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1.2944in" text:min-label-width="0in" text:list-level-position-and-space-mode="label-alignment">
          <style:list-level-label-alignment text:label-followed-by="listtab" fo:margin-left="1.294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1263in" text:min-label-width="0in" text:list-level-position-and-space-mode="label-alignment">
          <style:list-level-label-alignment text:label-followed-by="listtab" fo:margin-left="1.1263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3" text:style-name="WW_CharLFO2LVL3" style:num-format="i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4" text:style-name="WW_CharLFO2LVL4" style:num-format="1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6" text:style-name="WW_CharLFO2LVL6" style:num-format="i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7" text:style-name="WW_CharLFO2LVL7" style:num-format="1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9" text:style-name="WW_CharLFO2LVL9" style:num-format="i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4">
      <text:list-level-style-number text:level="1" text:style-name="WW_CharLFO4LVL1" style:num-format="I" text:start-value="14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4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4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4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4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4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1409in" text:min-label-width="0in" text:list-level-position-and-space-mode="label-alignment">
          <style:list-level-label-alignment text:label-followed-by="listtab" fo:margin-left="1.14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5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5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5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5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5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6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6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6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6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6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7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7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7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7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7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8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8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8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8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8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9">
      <text:list-level-style-number text:level="1" text:style-name="WW_CharLFO9LVL1" style:num-format="I">
        <style:list-level-properties text:space-before="1.1451in" text:min-label-width="0in" text:list-level-position-and-space-mode="label-alignment">
          <style:list-level-label-alignment text:label-followed-by="listtab" fo:margin-left="1.145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9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9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9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9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9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1868in" text:min-label-width="0in" text:list-level-position-and-space-mode="label-alignment">
          <style:list-level-label-alignment text:label-followed-by="listtab" fo:margin-left="1.186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0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0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0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0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0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1">
      <text:list-level-style-number text:level="1" text:style-name="WW_CharLFO11LVL1" style:num-format="I" text:start-value="5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1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1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1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1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1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2">
      <text:list-level-style-number text:level="1" text:style-name="WW_CharLFO12LVL1" style:num-format="I">
        <style:list-level-properties text:space-before="1.1645in" text:min-label-width="0in" text:list-level-position-and-space-mode="label-alignment">
          <style:list-level-label-alignment text:label-followed-by="listtab" fo:margin-left="1.164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2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2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2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2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2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3">
      <text:list-level-style-number text:level="1" text:style-name="WW_CharLFO13LVL1" style:num-format="I">
        <style:list-level-properties text:space-before="1.4048in" text:min-label-width="0in" text:list-level-position-and-space-mode="label-alignment">
          <style:list-level-label-alignment text:label-followed-by="listtab" fo:margin-left="1.4048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3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3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3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3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3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4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4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4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4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4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1.202in" text:min-label-width="0in" text:list-level-position-and-space-mode="label-alignment">
          <style:list-level-label-alignment text:label-followed-by="listtab" fo:margin-left="1.202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5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5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5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5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5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6">
      <text:list-level-style-number text:level="1" text:style-name="WW_CharLFO16LVL1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6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6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6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6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6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7">
      <text:list-level-style-number text:level="1" text:style-name="WW_CharLFO17LVL1" style:num-format="I" text:start-value="10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7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7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7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7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7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8">
      <text:list-level-style-number text:level="1" text:style-name="WW_CharLFO18LVL1" style:num-format="I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8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8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8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8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8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9">
      <text:list-level-style-number text:level="1" text:style-name="WW_CharLFO19LVL1" style:num-format="I" text:start-value="6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9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9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9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9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9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0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0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0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0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0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1">
      <text:list-level-style-number text:level="1" text:style-name="WW_CharLFO21LVL1" style:num-format="I" text:start-value="10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1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1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1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1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1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1.1409in" text:min-label-width="0in" text:list-level-position-and-space-mode="label-alignment">
          <style:list-level-label-alignment text:label-followed-by="listtab" fo:margin-left="1.1409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2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2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2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2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2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3">
      <text:list-level-style-number text:level="1" text:style-name="WW_CharLFO23LVL1" style:num-format="I">
        <style:list-level-properties text:space-before="1.2715in" text:min-label-width="0in" text:list-level-position-and-space-mode="label-alignment">
          <style:list-level-label-alignment text:label-followed-by="listtab" fo:margin-left="1.2715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3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3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3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3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3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1.1972in" text:min-label-width="0in" text:list-level-position-and-space-mode="label-alignment">
          <style:list-level-label-alignment text:label-followed-by="listtab" fo:margin-left="1.1972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4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4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4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4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4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5">
      <text:list-level-style-number text:level="1" text:style-name="WW_CharLFO25LVL1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5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5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5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5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5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6">
      <text:list-level-style-number text:level="1" text:style-name="WW_CharLFO26LVL1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6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6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6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6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6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7">
      <text:list-level-style-number text:level="1" text:style-name="WW_CharLFO27LVL1" style:num-format="I" text:start-value="2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7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7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7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7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7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8">
      <text:list-level-style-number text:level="1" text:style-name="WW_CharLFO28LVL1" style:num-format="I" text:start-value="8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8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8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8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8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8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9">
      <text:list-level-style-number text:level="1" text:style-name="WW_CharLFO29LVL1" style:num-format="I">
        <style:list-level-properties text:space-before="1.077in" text:min-label-width="0in" text:list-level-position-and-space-mode="label-alignment">
          <style:list-level-label-alignment text:label-followed-by="listtab" fo:margin-left="1.077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9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9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9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9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9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0">
      <text:list-level-style-number text:level="1" text:style-name="WW_CharLFO30LVL1" style:num-format="I" text:start-value="3">
        <style:list-level-properties text:space-before="1.1708in" text:min-label-width="0in" text:list-level-position-and-space-mode="label-alignment">
          <style:list-level-label-alignment text:label-followed-by="listtab" fo:margin-left="1.170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0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0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0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0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0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1">
      <text:list-level-style-number text:level="1" text:style-name="WW_CharLFO31LVL1" style:num-format="I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1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1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1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1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1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1.1736in" text:min-label-width="0in" text:list-level-position-and-space-mode="label-alignment">
          <style:list-level-label-alignment text:label-followed-by="listtab" fo:margin-left="1.1736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2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2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2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2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2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3">
      <text:list-level-style-number text:level="1" text:style-name="WW_CharLFO33LVL1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3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3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3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3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3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4">
      <text:list-level-style-number text:level="1" text:style-name="WW_CharLFO34LVL1" style:num-format="I">
        <style:list-level-properties text:space-before="1.1923in" text:min-label-width="0in" text:list-level-position-and-space-mode="label-alignment">
          <style:list-level-label-alignment text:label-followed-by="listtab" fo:margin-left="1.1923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4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4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4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4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4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5">
      <text:list-level-style-number text:level="1" text:style-name="WW_CharLFO35LVL1" style:num-format="I">
        <style:list-level-properties text:space-before="1.1652in" text:min-label-width="0in" text:list-level-position-and-space-mode="label-alignment">
          <style:list-level-label-alignment text:label-followed-by="listtab" fo:margin-left="1.1652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5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5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5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5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5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6">
      <text:list-level-style-number text:level="1" text:style-name="WW_CharLFO36LVL1" style:num-format="I">
        <style:list-level-properties text:space-before="1.1451in" text:min-label-width="0in" text:list-level-position-and-space-mode="label-alignment">
          <style:list-level-label-alignment text:label-followed-by="listtab" fo:margin-left="1.1451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6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6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6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6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6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7">
      <text:list-level-style-number text:level="1" text:style-name="WW_CharLFO37LVL1" style:num-format="I" text:start-value="6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7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7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7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7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7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8">
      <text:list-level-style-number text:level="1" text:style-name="WW_CharLFO38LVL1" style:num-format="I">
        <style:list-level-properties text:space-before="1.1451in" text:min-label-width="0in" text:list-level-position-and-space-mode="label-alignment">
          <style:list-level-label-alignment text:label-followed-by="listtab" fo:margin-left="1.1451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8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8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8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8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8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9">
      <text:list-level-style-number text:level="1" text:style-name="WW_CharLFO39LVL1" style:num-format="I">
        <style:list-level-properties text:space-before="1.1513in" text:min-label-width="0in" text:list-level-position-and-space-mode="label-alignment">
          <style:list-level-label-alignment text:label-followed-by="listtab" fo:margin-left="1.1513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9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9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9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9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9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40">
      <text:list-level-style-number text:level="1" text:style-name="WW_CharLFO40LVL1" style:num-format="I">
        <style:list-level-properties text:space-before="1.1215in" text:min-label-width="0in" text:list-level-position-and-space-mode="label-alignment">
          <style:list-level-label-alignment text:label-followed-by="listtab" fo:margin-left="1.1215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40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40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40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40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40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in" fo:margin-right="0in" fo:text-indent="0in">
        <style:tab-stops/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color="#555555" fo:font-size="24pt" style:font-size-asian="24pt" fo:language="pt" fo:country="BR"/>
    </style:style>
    <style:style style:name="P12" style:parent-style-name="Normal" style:family="paragraph">
      <style:paragraph-properties fo:text-align="center" fo:margin-bottom="0.3145in" fo:line-height="146%" fo:margin-left="2.0625in" fo:margin-right="2.0625in" fo:text-indent="0in">
        <style:tab-stops/>
      </style:paragraph-properties>
    </style:style>
    <style:style style:name="T13" style:parent-style-name="Fonteparág.padrão" style:family="text">
      <style:text-properties fo:color="#666666" fo:font-size="11pt" style:font-size-asian="11pt" fo:language="pt" fo:country="BR"/>
    </style:style>
    <style:style style:name="T14" style:parent-style-name="Fonteparág.padrão" style:family="text">
      <style:text-properties fo:color="#555555" fo:language="pt" fo:country="BR"/>
    </style:style>
    <style:style style:name="T15" style:parent-style-name="Fonteparág.padrão" style:family="text">
      <style:text-properties fo:color="#666666" fo:font-size="11pt" style:font-size-asian="11pt" fo:language="pt" fo:country="BR"/>
    </style:style>
    <style:style style:name="T16" style:parent-style-name="Fonteparág.padrão" style:family="text">
      <style:text-properties fo:color="#555555" fo:language="pt" fo:country="BR"/>
    </style:style>
    <style:style style:name="T17" style:parent-style-name="Fonteparág.padrão" style:family="text">
      <style:text-properties fo:color="#666666" fo:font-size="11pt" style:font-size-asian="11pt" fo:language="pt" fo:country="BR"/>
    </style:style>
    <style:style style:name="T18" style:parent-style-name="Fonteparág.padrão" style:family="text">
      <style:text-properties fo:color="#555555" fo:language="pt" fo:country="BR"/>
    </style:style>
    <style:style style:name="T19" style:parent-style-name="Fonteparág.padrão" style:family="text">
      <style:text-properties fo:color="#666666" fo:font-size="11pt" style:font-size-asian="11pt" fo:language="pt" fo:country="BR"/>
    </style:style>
    <style:style style:name="T20" style:parent-style-name="Fonteparág.padrão" style:family="text">
      <style:text-properties fo:font-weight="bold" style:font-weight-asian="bold" fo:color="#666666" fo:font-size="11pt" style:font-size-asian="11pt" fo:language="pt" fo:country="BR"/>
    </style:style>
    <style:style style:name="P21" style:parent-style-name="Título1" style:family="paragraph">
      <style:text-properties fo:language="pt" fo:country="BR"/>
    </style:style>
    <style:style style:name="P22" style:parent-style-name="Normal" style:family="paragraph">
      <style:paragraph-properties fo:text-align="end" fo:margin-bottom="0.3423in" fo:line-height="110%"/>
      <style:text-properties fo:language="pt" fo:country="BR"/>
    </style:style>
    <style:style style:name="P23" style:parent-style-name="Normal" style:family="paragraph">
      <style:paragraph-properties fo:margin-bottom="0.034in" fo:margin-left="0.9347in" fo:margin-right="0in">
        <style:tab-stops/>
      </style:paragraph-properties>
      <style:text-properties fo:language="pt" fo:country="BR"/>
    </style:style>
    <style:style style:name="P24" style:parent-style-name="Normal" style:family="paragraph">
      <style:paragraph-properties fo:margin-right="0in"/>
      <style:text-properties fo:language="pt" fo:country="BR"/>
    </style:style>
    <style:style style:name="P25" style:parent-style-name="Normal" style:family="paragraph">
      <style:paragraph-properties fo:margin-bottom="0.034in" fo:margin-left="0.9347in" fo:margin-right="0in">
        <style:tab-stops/>
      </style:paragraph-properties>
      <style:text-properties fo:language="pt" fo:country="BR"/>
    </style:style>
    <style:style style:name="P26" style:parent-style-name="Normal" style:family="paragraph">
      <style:paragraph-properties fo:margin-right="0in"/>
      <style:text-properties fo:language="pt" fo:country="BR"/>
    </style:style>
    <style:style style:name="P27" style:parent-style-name="Normal" style:family="paragraph">
      <style:paragraph-properties fo:margin-left="0.9347in" fo:margin-right="0in">
        <style:tab-stops/>
      </style:paragraph-properties>
      <style:text-properties fo:language="pt" fo:country="BR"/>
    </style:style>
    <style:style style:name="P28" style:parent-style-name="Normal" style:family="paragraph">
      <style:paragraph-properties fo:margin-bottom="0.2736in" fo:margin-left="0.9347in" fo:margin-right="0in">
        <style:tab-stops/>
      </style:paragraph-properties>
      <style:text-properties fo:language="pt" fo:country="BR"/>
    </style:style>
    <style:style style:name="P29" style:parent-style-name="Normal" style:family="paragraph">
      <style:paragraph-properties fo:text-align="center" fo:margin-bottom="0in" fo:margin-left="1.8902in" fo:margin-right="0in" fo:text-indent="0in">
        <style:tab-stops/>
      </style:paragraph-properties>
    </style:style>
    <style:style style:name="T30" style:parent-style-name="Fonteparág.padrão" style:family="text">
      <style:text-properties fo:font-weight="bold" style:font-weight-asian="bold" fo:font-size="13pt" style:font-size-asian="13pt" fo:language="pt" fo:country="BR"/>
    </style:style>
    <style:style style:name="P31" style:parent-style-name="Normal" style:family="paragraph">
      <style:paragraph-properties fo:margin-left="0.9347in" fo:margin-right="0in">
        <style:tab-stops/>
      </style:paragraph-properties>
      <style:text-properties fo:language="pt" fo:country="BR"/>
    </style:style>
    <style:style style:name="P32" style:parent-style-name="Normal" style:family="paragraph">
      <style:paragraph-properties fo:margin-left="0.9347in" fo:margin-right="0in">
        <style:tab-stops/>
      </style:paragraph-properties>
      <style:text-properties fo:language="pt" fo:country="BR"/>
    </style:style>
    <style:style style:name="P33" style:parent-style-name="Normal" style:family="paragraph">
      <style:paragraph-properties fo:margin-left="0.9347in" fo:margin-right="0in">
        <style:tab-stops/>
      </style:paragraph-properties>
      <style:text-properties fo:language="pt" fo:country="BR"/>
    </style:style>
    <style:style style:name="P34" style:parent-style-name="Normal" style:family="paragraph">
      <style:paragraph-properties fo:margin-left="0.9347in" fo:margin-right="0in">
        <style:tab-stops/>
      </style:paragraph-properties>
      <style:text-properties fo:language="pt" fo:country="BR"/>
    </style:style>
    <style:style style:name="P35" style:parent-style-name="Normal" style:family="paragraph">
      <style:paragraph-properties fo:margin-bottom="0.034in" fo:margin-left="0.9347in" fo:margin-right="0in">
        <style:tab-stops/>
      </style:paragraph-properties>
      <style:text-properties fo:language="pt" fo:country="BR"/>
    </style:style>
    <style:style style:name="P36" style:parent-style-name="Normal" style:family="paragraph">
      <style:paragraph-properties fo:margin-right="0in"/>
      <style:text-properties fo:language="pt" fo:country="BR"/>
    </style:style>
    <style:style style:name="P37" style:parent-style-name="Normal" style:family="paragraph">
      <style:paragraph-properties fo:margin-left="0in" fo:margin-right="0in" fo:text-indent="0.9381in">
        <style:tab-stops/>
      </style:paragraph-properties>
      <style:text-properties fo:language="pt" fo:country="BR"/>
    </style:style>
    <style:style style:name="P38" style:parent-style-name="Normal" style:family="paragraph">
      <style:paragraph-properties fo:margin-left="0in" fo:margin-right="0in" fo:text-indent="0.9381in">
        <style:tab-stops/>
      </style:paragraph-properties>
      <style:text-properties fo:language="pt" fo:country="BR"/>
    </style:style>
    <style:style style:name="P39" style:parent-style-name="Normal" style:family="paragraph">
      <style:paragraph-properties fo:margin-left="0in" fo:margin-right="0in" fo:text-indent="0.9381in">
        <style:tab-stops/>
      </style:paragraph-properties>
      <style:text-properties fo:language="pt" fo:country="BR"/>
    </style:style>
    <style:style style:name="P40" style:parent-style-name="Normal" style:family="paragraph">
      <style:paragraph-properties fo:margin-bottom="0.034in" fo:margin-left="0.9347in" fo:margin-right="0in">
        <style:tab-stops/>
      </style:paragraph-properties>
      <style:text-properties fo:language="pt" fo:country="BR"/>
    </style:style>
    <style:style style:name="P41" style:parent-style-name="Normal" style:family="paragraph">
      <style:paragraph-properties fo:margin-right="0in"/>
      <style:text-properties fo:language="pt" fo:country="BR"/>
    </style:style>
    <style:style style:name="P42" style:parent-style-name="Normal" style:family="paragraph">
      <style:paragraph-properties fo:margin-left="0.9347in" fo:margin-right="0in">
        <style:tab-stops/>
      </style:paragraph-properties>
      <style:text-properties fo:language="pt" fo:country="BR"/>
    </style:style>
    <style:style style:name="P43" style:parent-style-name="Normal" style:family="paragraph">
      <style:paragraph-properties fo:margin-bottom="0.034in" fo:margin-right="0in" fo:text-indent="-0.3666in"/>
      <style:text-properties fo:language="pt" fo:country="BR"/>
    </style:style>
    <style:style style:name="P44" style:parent-style-name="Normal" style:family="paragraph">
      <style:paragraph-properties fo:margin-right="0in"/>
    </style:style>
    <style:style style:name="P45" style:parent-style-name="Normal" style:family="paragraph">
      <style:paragraph-properties fo:margin-bottom="0.034in" fo:margin-right="0in" fo:text-indent="-0.3666in"/>
      <style:text-properties fo:language="pt" fo:country="BR"/>
    </style:style>
    <style:style style:name="P46" style:parent-style-name="Normal" style:family="paragraph">
      <style:paragraph-properties fo:margin-right="0in"/>
      <style:text-properties fo:language="pt" fo:country="BR"/>
    </style:style>
    <style:style style:name="P47" style:parent-style-name="Normal" style:family="paragraph">
      <style:paragraph-properties fo:margin-bottom="0.034in" fo:margin-right="0in" fo:text-indent="-0.3666in"/>
      <style:text-properties fo:language="pt" fo:country="BR"/>
    </style:style>
    <style:style style:name="P48" style:parent-style-name="Normal" style:family="paragraph">
      <style:paragraph-properties fo:margin-right="0in"/>
      <style:text-properties fo:language="pt" fo:country="BR"/>
    </style:style>
    <style:style style:name="P49" style:parent-style-name="Normal" style:family="paragraph">
      <style:paragraph-properties fo:margin-bottom="0.034in" fo:margin-right="0in" fo:text-indent="-0.3666in"/>
      <style:text-properties fo:language="pt" fo:country="BR"/>
    </style:style>
    <style:style style:name="P50" style:parent-style-name="Normal" style:family="paragraph">
      <style:paragraph-properties fo:margin-right="0in"/>
      <style:text-properties fo:language="pt" fo:country="BR"/>
    </style:style>
    <style:style style:name="P51" style:parent-style-name="Normal" style:family="paragraph">
      <style:paragraph-properties fo:margin-bottom="0.034in" fo:margin-right="0in" fo:text-indent="-0.3666in"/>
      <style:text-properties fo:language="pt" fo:country="BR"/>
    </style:style>
    <style:style style:name="P52" style:parent-style-name="Normal" style:family="paragraph">
      <style:paragraph-properties fo:margin-right="0in"/>
    </style:style>
    <style:style style:name="P53" style:parent-style-name="Normal" style:family="paragraph">
      <style:paragraph-properties fo:margin-bottom="0.034in" fo:margin-right="0in" fo:text-indent="-0.3666in"/>
      <style:text-properties fo:language="pt" fo:country="BR"/>
    </style:style>
    <style:style style:name="P54" style:parent-style-name="Normal" style:family="paragraph">
      <style:paragraph-properties fo:margin-right="0in"/>
      <style:text-properties fo:language="pt" fo:country="BR"/>
    </style:style>
    <style:style style:name="P55" style:parent-style-name="Normal" style:family="paragraph">
      <style:paragraph-properties fo:margin-bottom="0.034in" fo:margin-right="0in" fo:text-indent="-0.3666in"/>
      <style:text-properties fo:language="pt" fo:country="BR"/>
    </style:style>
    <style:style style:name="P56" style:parent-style-name="Normal" style:family="paragraph">
      <style:paragraph-properties fo:margin-right="0in"/>
    </style:style>
    <style:style style:name="P57" style:parent-style-name="Normal" style:family="paragraph">
      <style:paragraph-properties fo:margin-right="0in" fo:text-indent="-0.3666in"/>
      <style:text-properties fo:language="pt" fo:country="BR"/>
    </style:style>
    <style:style style:name="P58" style:parent-style-name="Normal" style:family="paragraph">
      <style:paragraph-properties fo:margin-bottom="0.034in" fo:margin-right="0in" fo:text-indent="-0.3666in"/>
      <style:text-properties fo:language="pt" fo:country="BR"/>
    </style:style>
    <style:style style:name="P59" style:parent-style-name="Normal" style:family="paragraph">
      <style:paragraph-properties fo:margin-right="0in"/>
      <style:text-properties fo:language="pt" fo:country="BR"/>
    </style:style>
    <style:style style:name="P60" style:parent-style-name="Normal" style:family="paragraph">
      <style:paragraph-properties fo:margin-bottom="0.034in" fo:margin-right="0in" fo:text-indent="-0.3666in"/>
      <style:text-properties fo:language="pt" fo:country="BR"/>
    </style:style>
    <style:style style:name="P61" style:parent-style-name="Normal" style:family="paragraph">
      <style:paragraph-properties fo:margin-right="0in"/>
      <style:text-properties fo:language="pt" fo:country="BR"/>
    </style:style>
    <style:style style:name="P62" style:parent-style-name="Normal" style:family="paragraph">
      <style:paragraph-properties fo:margin-bottom="0.034in" fo:margin-right="0in" fo:text-indent="-0.3666in"/>
      <style:text-properties fo:language="pt" fo:country="BR"/>
    </style:style>
    <style:style style:name="P63" style:parent-style-name="Normal" style:family="paragraph">
      <style:paragraph-properties fo:margin-right="0in"/>
      <style:text-properties fo:language="pt" fo:country="BR"/>
    </style:style>
    <style:style style:name="P64" style:parent-style-name="Normal" style:family="paragraph">
      <style:paragraph-properties fo:margin-bottom="0.034in" fo:margin-right="0in" fo:text-indent="-0.3666in"/>
      <style:text-properties fo:language="pt" fo:country="BR"/>
    </style:style>
    <style:style style:name="P65" style:parent-style-name="Normal" style:family="paragraph">
      <style:paragraph-properties fo:margin-right="0in"/>
      <style:text-properties fo:language="pt" fo:country="BR"/>
    </style:style>
    <style:style style:name="P66" style:parent-style-name="Normal" style:family="paragraph">
      <style:paragraph-properties fo:margin-bottom="0.034in" fo:margin-right="0in" fo:text-indent="-0.3666in"/>
      <style:text-properties fo:language="pt" fo:country="BR"/>
    </style:style>
    <style:style style:name="P67" style:parent-style-name="Normal" style:family="paragraph">
      <style:paragraph-properties fo:margin-right="0in"/>
      <style:text-properties fo:language="pt" fo:country="BR"/>
    </style:style>
    <style:style style:name="P68" style:parent-style-name="Normal" style:family="paragraph">
      <style:paragraph-properties fo:margin-left="0.9347in" fo:margin-right="0in">
        <style:tab-stops/>
      </style:paragraph-properties>
      <style:text-properties fo:language="pt" fo:country="BR"/>
    </style:style>
    <style:style style:name="P69" style:parent-style-name="Normal" style:family="paragraph">
      <style:paragraph-properties fo:margin-left="0.9347in" fo:margin-right="0in">
        <style:tab-stops/>
      </style:paragraph-properties>
      <style:text-properties fo:language="pt" fo:country="BR"/>
    </style:style>
    <style:style style:name="P70" style:parent-style-name="Normal" style:family="paragraph">
      <style:paragraph-properties fo:margin-left="0.9347in" fo:margin-right="0in">
        <style:tab-stops/>
      </style:paragraph-properties>
      <style:text-properties fo:language="pt" fo:country="BR"/>
    </style:style>
    <style:style style:name="P71" style:parent-style-name="Normal" style:family="paragraph">
      <style:paragraph-properties fo:margin-left="1.127in" fo:margin-right="0in" fo:text-indent="-0.1993in">
        <style:tab-stops/>
      </style:paragraph-properties>
    </style:style>
    <style:style style:name="P72" style:parent-style-name="Normal" style:family="paragraph">
      <style:paragraph-properties fo:margin-left="1.127in" fo:margin-right="0in" fo:text-indent="-0.1993in">
        <style:tab-stops/>
      </style:paragraph-properties>
    </style:style>
    <style:style style:name="P73" style:parent-style-name="Normal" style:family="paragraph">
      <style:paragraph-properties fo:margin-right="0in" fo:text-indent="-0.3444in"/>
      <style:text-properties fo:language="pt" fo:country="BR"/>
    </style:style>
    <style:style style:name="P74" style:parent-style-name="Normal" style:family="paragraph">
      <style:paragraph-properties fo:margin-right="0in" fo:text-indent="-0.3444in"/>
      <style:text-properties fo:language="pt" fo:country="BR"/>
    </style:style>
    <style:style style:name="P75" style:parent-style-name="Normal" style:family="paragraph">
      <style:paragraph-properties fo:margin-right="0in" fo:text-indent="-0.3444in"/>
      <style:text-properties fo:language="pt" fo:country="BR"/>
    </style:style>
    <style:style style:name="P76" style:parent-style-name="Normal" style:family="paragraph">
      <style:paragraph-properties fo:margin-left="1.127in" fo:margin-right="0in" fo:text-indent="-0.1993in">
        <style:tab-stops/>
      </style:paragraph-properties>
    </style:style>
    <style:style style:name="P77" style:parent-style-name="Normal" style:family="paragraph">
      <style:paragraph-properties fo:margin-right="0in" fo:text-indent="-0.3444in"/>
    </style:style>
    <style:style style:name="P78" style:parent-style-name="Normal" style:family="paragraph">
      <style:paragraph-properties fo:margin-left="1.127in" fo:margin-right="0in" fo:text-indent="-0.1993in">
        <style:tab-stops/>
      </style:paragraph-properties>
      <style:text-properties fo:language="pt" fo:country="BR"/>
    </style:style>
    <style:style style:name="P79" style:parent-style-name="Normal" style:family="paragraph">
      <style:paragraph-properties fo:margin-right="0in" fo:text-indent="-0.3444in"/>
      <style:text-properties fo:language="pt" fo:country="BR"/>
    </style:style>
    <style:style style:name="P80" style:parent-style-name="Normal" style:family="paragraph">
      <style:paragraph-properties fo:margin-left="1.127in" fo:margin-right="0in" fo:text-indent="-0.1993in">
        <style:tab-stops/>
      </style:paragraph-properties>
      <style:text-properties fo:language="pt" fo:country="BR"/>
    </style:style>
    <style:style style:name="P81" style:parent-style-name="Normal" style:family="paragraph">
      <style:paragraph-properties fo:margin-right="0in" fo:text-indent="-0.3444in"/>
      <style:text-properties fo:language="pt" fo:country="BR"/>
    </style:style>
    <style:style style:name="P82" style:parent-style-name="Normal" style:family="paragraph">
      <style:paragraph-properties fo:margin-right="0in" fo:text-indent="-0.3444in"/>
      <style:text-properties fo:language="pt" fo:country="BR"/>
    </style:style>
    <style:style style:name="P83" style:parent-style-name="Normal" style:family="paragraph">
      <style:paragraph-properties fo:margin-left="1.127in" fo:margin-right="0in" fo:text-indent="-0.1993in">
        <style:tab-stops/>
      </style:paragraph-properties>
      <style:text-properties fo:language="pt" fo:country="BR"/>
    </style:style>
    <style:style style:name="P84" style:parent-style-name="Normal" style:family="paragraph">
      <style:paragraph-properties fo:margin-right="0in" fo:text-indent="-0.3444in"/>
    </style:style>
    <style:style style:name="P85" style:parent-style-name="Normal" style:family="paragraph">
      <style:paragraph-properties fo:margin-left="1.127in" fo:margin-right="0in" fo:text-indent="-0.1993in">
        <style:tab-stops/>
      </style:paragraph-properties>
    </style:style>
    <style:style style:name="P86" style:parent-style-name="Normal" style:family="paragraph">
      <style:paragraph-properties fo:margin-right="0in" fo:text-indent="-0.3444in"/>
      <style:text-properties fo:language="pt" fo:country="BR"/>
    </style:style>
    <style:style style:name="P87" style:parent-style-name="Normal" style:family="paragraph">
      <style:paragraph-properties fo:margin-left="0in" fo:margin-right="0in" fo:text-indent="0.9381in">
        <style:tab-stops/>
      </style:paragraph-properties>
      <style:text-properties fo:language="pt" fo:country="BR"/>
    </style:style>
    <style:style style:name="P88" style:parent-style-name="Normal" style:family="paragraph">
      <style:paragraph-properties fo:margin-left="0in" fo:margin-right="0in" fo:text-indent="0.9381in">
        <style:tab-stops/>
      </style:paragraph-properties>
      <style:text-properties fo:language="pt" fo:country="BR"/>
    </style:style>
    <style:style style:name="P89" style:parent-style-name="Normal" style:family="paragraph">
      <style:paragraph-properties fo:margin-bottom="0.034in" fo:margin-left="0.9347in" fo:margin-right="0in">
        <style:tab-stops/>
      </style:paragraph-properties>
      <style:text-properties fo:language="pt" fo:country="BR"/>
    </style:style>
    <style:style style:name="P90" style:parent-style-name="Normal" style:family="paragraph">
      <style:paragraph-properties fo:margin-right="0in"/>
      <style:text-properties fo:language="pt" fo:country="BR"/>
    </style:style>
    <style:style style:name="P91" style:parent-style-name="Normal" style:family="paragraph">
      <style:paragraph-properties fo:margin-bottom="0.034in" fo:margin-left="0.9347in" fo:margin-right="0in">
        <style:tab-stops/>
      </style:paragraph-properties>
      <style:text-properties fo:language="pt" fo:country="BR"/>
    </style:style>
    <style:style style:name="P92" style:parent-style-name="Normal" style:family="paragraph">
      <style:paragraph-properties fo:margin-right="0in"/>
      <style:text-properties fo:language="pt" fo:country="BR"/>
    </style:style>
    <style:style style:name="P93" style:parent-style-name="Normal" style:family="paragraph">
      <style:paragraph-properties fo:margin-bottom="0.034in" fo:margin-left="0.9347in" fo:margin-right="0in">
        <style:tab-stops/>
      </style:paragraph-properties>
      <style:text-properties fo:language="pt" fo:country="BR"/>
    </style:style>
    <style:style style:name="P94" style:parent-style-name="Normal" style:family="paragraph">
      <style:paragraph-properties fo:margin-right="0in"/>
      <style:text-properties fo:language="pt" fo:country="BR"/>
    </style:style>
    <style:style style:name="P95" style:parent-style-name="Normal" style:family="paragraph">
      <style:paragraph-properties fo:margin-bottom="0.034in" fo:margin-left="0.9347in" fo:margin-right="0in">
        <style:tab-stops/>
      </style:paragraph-properties>
      <style:text-properties fo:language="pt" fo:country="BR"/>
    </style:style>
    <style:style style:name="P96" style:parent-style-name="Normal" style:family="paragraph">
      <style:paragraph-properties fo:margin-right="0in"/>
      <style:text-properties fo:language="pt" fo:country="BR"/>
    </style:style>
    <style:style style:name="P97" style:parent-style-name="Normal" style:family="paragraph">
      <style:paragraph-properties fo:margin-bottom="0.034in" fo:margin-left="0.9347in" fo:margin-right="0in">
        <style:tab-stops/>
      </style:paragraph-properties>
      <style:text-properties fo:language="pt" fo:country="BR"/>
    </style:style>
    <style:style style:name="P98" style:parent-style-name="Normal" style:family="paragraph">
      <style:paragraph-properties fo:margin-right="0in"/>
      <style:text-properties fo:language="pt" fo:country="BR"/>
    </style:style>
    <style:style style:name="P99" style:parent-style-name="Normal" style:family="paragraph">
      <style:paragraph-properties fo:margin-bottom="0.034in" fo:margin-left="0.9347in" fo:margin-right="0in">
        <style:tab-stops/>
      </style:paragraph-properties>
      <style:text-properties fo:language="pt" fo:country="BR"/>
    </style:style>
    <style:style style:name="P100" style:parent-style-name="Normal" style:family="paragraph">
      <style:paragraph-properties fo:margin-right="0in"/>
      <style:text-properties fo:language="pt" fo:country="BR"/>
    </style:style>
    <style:style style:name="P101" style:parent-style-name="Normal" style:family="paragraph">
      <style:paragraph-properties fo:margin-bottom="0.034in" fo:margin-left="0.9347in" fo:margin-right="0in">
        <style:tab-stops/>
      </style:paragraph-properties>
      <style:text-properties fo:language="pt" fo:country="BR"/>
    </style:style>
    <style:style style:name="P102" style:parent-style-name="Normal" style:family="paragraph">
      <style:paragraph-properties fo:margin-right="0in"/>
      <style:text-properties fo:language="pt" fo:country="BR"/>
    </style:style>
    <style:style style:name="P103" style:parent-style-name="Normal" style:family="paragraph">
      <style:paragraph-properties fo:margin-left="0.9347in" fo:margin-right="0in">
        <style:tab-stops/>
      </style:paragraph-properties>
      <style:text-properties fo:language="pt" fo:country="BR"/>
    </style:style>
    <style:style style:name="P104" style:parent-style-name="Normal" style:family="paragraph">
      <style:paragraph-properties fo:margin-left="0.9347in" fo:margin-right="0in">
        <style:tab-stops/>
      </style:paragraph-properties>
      <style:text-properties fo:language="pt" fo:country="BR"/>
    </style:style>
    <style:style style:name="P105" style:parent-style-name="Normal" style:family="paragraph">
      <style:paragraph-properties fo:margin-left="0.9347in" fo:margin-right="0in">
        <style:tab-stops/>
      </style:paragraph-properties>
      <style:text-properties fo:language="pt" fo:country="BR"/>
    </style:style>
    <style:style style:name="P106" style:parent-style-name="Normal" style:family="paragraph">
      <style:paragraph-properties fo:margin-left="0.9347in" fo:margin-right="0in">
        <style:tab-stops/>
      </style:paragraph-properties>
      <style:text-properties fo:language="pt" fo:country="BR"/>
    </style:style>
    <style:style style:name="P107" style:parent-style-name="Normal" style:family="paragraph">
      <style:paragraph-properties fo:margin-left="0.9347in" fo:margin-right="0in">
        <style:tab-stops/>
      </style:paragraph-properties>
      <style:text-properties fo:language="pt" fo:country="BR"/>
    </style:style>
    <style:style style:name="P108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09" style:parent-style-name="Normal" style:family="paragraph">
      <style:paragraph-properties fo:margin-right="0in"/>
      <style:text-properties fo:language="pt" fo:country="BR"/>
    </style:style>
    <style:style style:name="P110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11" style:parent-style-name="Normal" style:family="paragraph">
      <style:paragraph-properties fo:margin-right="0in"/>
      <style:text-properties fo:language="pt" fo:country="BR"/>
    </style:style>
    <style:style style:name="P112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13" style:parent-style-name="Normal" style:family="paragraph">
      <style:paragraph-properties fo:margin-right="0in"/>
      <style:text-properties fo:language="pt" fo:country="BR"/>
    </style:style>
    <style:style style:name="P114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15" style:parent-style-name="Normal" style:family="paragraph">
      <style:paragraph-properties fo:margin-right="0in"/>
      <style:text-properties fo:language="pt" fo:country="BR"/>
    </style:style>
    <style:style style:name="P116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17" style:parent-style-name="Normal" style:family="paragraph">
      <style:paragraph-properties fo:margin-right="0in"/>
      <style:text-properties fo:language="pt" fo:country="BR"/>
    </style:style>
    <style:style style:name="P118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19" style:parent-style-name="Normal" style:family="paragraph">
      <style:paragraph-properties fo:margin-right="0in"/>
    </style:style>
    <style:style style:name="P120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21" style:parent-style-name="Normal" style:family="paragraph">
      <style:paragraph-properties fo:margin-right="0in"/>
      <style:text-properties fo:language="pt" fo:country="BR"/>
    </style:style>
    <style:style style:name="P122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23" style:parent-style-name="Normal" style:family="paragraph">
      <style:paragraph-properties fo:margin-right="0in"/>
      <style:text-properties fo:language="pt" fo:country="BR"/>
    </style:style>
    <style:style style:name="P124" style:parent-style-name="Normal" style:family="paragraph">
      <style:paragraph-properties fo:margin-right="0in" fo:text-indent="0.9381in"/>
      <style:text-properties fo:language="pt" fo:country="BR"/>
    </style:style>
    <style:style style:name="P125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26" style:parent-style-name="Normal" style:family="paragraph">
      <style:paragraph-properties fo:margin-right="0in"/>
      <style:text-properties fo:language="pt" fo:country="BR"/>
    </style:style>
    <style:style style:name="P127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28" style:parent-style-name="Normal" style:family="paragraph">
      <style:paragraph-properties fo:margin-right="0in"/>
    </style:style>
    <style:style style:name="P129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30" style:parent-style-name="Normal" style:family="paragraph">
      <style:paragraph-properties fo:margin-right="0in"/>
      <style:text-properties fo:language="pt" fo:country="BR"/>
    </style:style>
    <style:style style:name="P131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32" style:parent-style-name="Normal" style:family="paragraph">
      <style:paragraph-properties fo:margin-right="0in"/>
      <style:text-properties fo:language="pt" fo:country="BR"/>
    </style:style>
    <style:style style:name="P133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34" style:parent-style-name="Normal" style:family="paragraph">
      <style:paragraph-properties fo:margin-right="0in"/>
      <style:text-properties fo:language="pt" fo:country="BR"/>
    </style:style>
    <style:style style:name="P135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36" style:parent-style-name="Normal" style:family="paragraph">
      <style:paragraph-properties fo:margin-right="0in"/>
      <style:text-properties fo:language="pt" fo:country="BR"/>
    </style:style>
    <style:style style:name="P137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38" style:parent-style-name="Normal" style:family="paragraph">
      <style:paragraph-properties fo:margin-right="0in"/>
      <style:text-properties fo:language="pt" fo:country="BR"/>
    </style:style>
    <style:style style:name="P139" style:parent-style-name="Normal" style:family="paragraph">
      <style:paragraph-properties fo:margin-right="0in" fo:text-indent="0.9381in"/>
      <style:text-properties fo:language="pt" fo:country="BR"/>
    </style:style>
    <style:style style:name="P140" style:parent-style-name="Normal" style:family="paragraph">
      <style:paragraph-properties fo:margin-right="0in" fo:text-indent="0.9381in"/>
      <style:text-properties fo:language="pt" fo:country="BR"/>
    </style:style>
    <style:style style:name="P141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42" style:parent-style-name="Normal" style:family="paragraph">
      <style:paragraph-properties fo:margin-right="0in"/>
      <style:text-properties fo:language="pt" fo:country="BR"/>
    </style:style>
    <style:style style:name="P143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44" style:parent-style-name="Normal" style:family="paragraph">
      <style:paragraph-properties fo:margin-right="0in"/>
    </style:style>
    <style:style style:name="P145" style:parent-style-name="Normal" style:family="paragraph">
      <style:paragraph-properties fo:margin-right="0in" fo:text-indent="0.9381in"/>
      <style:text-properties fo:language="pt" fo:country="BR"/>
    </style:style>
    <style:style style:name="P146" style:parent-style-name="Normal" style:family="paragraph">
      <style:paragraph-properties fo:margin-right="0in" fo:text-indent="-0.2131in"/>
      <style:text-properties fo:language="pt" fo:country="BR"/>
    </style:style>
    <style:style style:name="P147" style:parent-style-name="Normal" style:family="paragraph">
      <style:paragraph-properties fo:margin-right="0in" fo:text-indent="-0.2131in"/>
      <style:text-properties fo:language="pt" fo:country="BR"/>
    </style:style>
    <style:style style:name="P148" style:parent-style-name="Normal" style:family="paragraph">
      <style:paragraph-properties fo:margin-right="0in" fo:text-indent="-0.2131in"/>
      <style:text-properties fo:language="pt" fo:country="BR"/>
    </style:style>
    <style:style style:name="P149" style:parent-style-name="Normal" style:family="paragraph">
      <style:paragraph-properties fo:margin-bottom="0.034in" fo:margin-left="0.9347in" fo:margin-right="0in">
        <style:tab-stops/>
      </style:paragraph-properties>
      <style:text-properties fo:language="pt" fo:country="BR"/>
    </style:style>
    <style:style style:name="P150" style:parent-style-name="Normal" style:family="paragraph">
      <style:paragraph-properties fo:margin-right="0in"/>
      <style:text-properties fo:language="pt" fo:country="BR"/>
    </style:style>
    <style:style style:name="P151" style:parent-style-name="Normal" style:family="paragraph">
      <style:paragraph-properties fo:margin-left="0.9347in" fo:margin-right="0in">
        <style:tab-stops/>
      </style:paragraph-properties>
      <style:text-properties fo:language="pt" fo:country="BR"/>
    </style:style>
    <style:style style:name="P152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53" style:parent-style-name="Normal" style:family="paragraph">
      <style:paragraph-properties fo:margin-right="0in"/>
    </style:style>
    <style:style style:name="P154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55" style:parent-style-name="Normal" style:family="paragraph">
      <style:paragraph-properties fo:margin-right="0in"/>
      <style:text-properties fo:language="pt" fo:country="BR"/>
    </style:style>
    <style:style style:name="P156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57" style:parent-style-name="Normal" style:family="paragraph">
      <style:paragraph-properties fo:margin-right="0in"/>
    </style:style>
    <style:style style:name="P158" style:parent-style-name="Normal" style:family="paragraph">
      <style:paragraph-properties fo:margin-right="0in" fo:text-indent="0.9381in"/>
      <style:text-properties fo:language="pt" fo:country="BR"/>
    </style:style>
    <style:style style:name="P159" style:parent-style-name="Normal" style:family="paragraph">
      <style:paragraph-properties fo:margin-right="0in" fo:text-indent="0.9381in"/>
      <style:text-properties fo:language="pt" fo:country="BR"/>
    </style:style>
    <style:style style:name="P160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61" style:parent-style-name="Normal" style:family="paragraph">
      <style:paragraph-properties fo:margin-right="0in"/>
      <style:text-properties fo:language="pt" fo:country="BR"/>
    </style:style>
    <style:style style:name="P162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63" style:parent-style-name="Normal" style:family="paragraph">
      <style:paragraph-properties fo:margin-right="0in"/>
    </style:style>
    <style:style style:name="P164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65" style:parent-style-name="Normal" style:family="paragraph">
      <style:paragraph-properties fo:margin-right="0in"/>
    </style:style>
    <style:style style:name="P166" style:parent-style-name="Normal" style:family="paragraph">
      <style:paragraph-properties fo:margin-right="0in" fo:text-indent="0.9381in"/>
      <style:text-properties fo:language="pt" fo:country="BR"/>
    </style:style>
    <style:style style:name="P167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68" style:parent-style-name="Normal" style:family="paragraph">
      <style:paragraph-properties fo:margin-right="0in"/>
      <style:text-properties fo:language="pt" fo:country="BR"/>
    </style:style>
    <style:style style:name="P169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70" style:parent-style-name="Normal" style:family="paragraph">
      <style:paragraph-properties fo:margin-right="0in"/>
    </style:style>
    <style:style style:name="P171" style:parent-style-name="Normal" style:family="paragraph">
      <style:paragraph-properties fo:margin-right="0in" fo:text-indent="0.9381in"/>
      <style:text-properties fo:language="pt" fo:country="BR"/>
    </style:style>
    <style:style style:name="P172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73" style:parent-style-name="Normal" style:family="paragraph">
      <style:paragraph-properties fo:margin-right="0in"/>
      <style:text-properties fo:language="pt" fo:country="BR"/>
    </style:style>
    <style:style style:name="P174" style:parent-style-name="Normal" style:family="paragraph">
      <style:paragraph-properties fo:margin-right="0in" fo:text-indent="0.9381in"/>
      <style:text-properties fo:language="pt" fo:country="BR"/>
    </style:style>
    <style:style style:name="P175" style:parent-style-name="Normal" style:family="paragraph">
      <style:paragraph-properties fo:margin-right="0in" fo:text-indent="0.9381in"/>
      <style:text-properties fo:language="pt" fo:country="BR"/>
    </style:style>
    <style:style style:name="P176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77" style:parent-style-name="Normal" style:family="paragraph">
      <style:paragraph-properties fo:margin-right="0in"/>
    </style:style>
    <style:style style:name="P178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79" style:parent-style-name="Normal" style:family="paragraph">
      <style:paragraph-properties fo:margin-right="0in"/>
      <style:text-properties fo:language="pt" fo:country="BR"/>
    </style:style>
    <style:style style:name="P180" style:parent-style-name="Normal" style:family="paragraph">
      <style:paragraph-properties fo:margin-left="0.9347in" fo:margin-right="0in">
        <style:tab-stops/>
      </style:paragraph-properties>
      <style:text-properties fo:language="pt" fo:country="BR"/>
    </style:style>
    <style:style style:name="P181" style:parent-style-name="Normal" style:family="paragraph">
      <style:paragraph-properties fo:margin-right="0in" fo:text-indent="0.9381in"/>
      <style:text-properties fo:language="pt" fo:country="BR"/>
    </style:style>
    <style:style style:name="P182" style:parent-style-name="Normal" style:family="paragraph">
      <style:paragraph-properties fo:margin-right="0in" fo:text-indent="0.9381in"/>
      <style:text-properties fo:language="pt" fo:country="BR"/>
    </style:style>
    <style:style style:name="P183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84" style:parent-style-name="Normal" style:family="paragraph">
      <style:paragraph-properties fo:margin-right="0in"/>
      <style:text-properties fo:language="pt" fo:country="BR"/>
    </style:style>
    <style:style style:name="P185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86" style:parent-style-name="Normal" style:family="paragraph">
      <style:paragraph-properties fo:margin-right="0in"/>
      <style:text-properties fo:language="pt" fo:country="BR"/>
    </style:style>
    <style:style style:name="P187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88" style:parent-style-name="Normal" style:family="paragraph">
      <style:paragraph-properties fo:margin-right="0in"/>
    </style:style>
    <style:style style:name="P189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90" style:parent-style-name="Normal" style:family="paragraph">
      <style:paragraph-properties fo:margin-right="0in"/>
      <style:text-properties fo:language="pt" fo:country="BR"/>
    </style:style>
    <style:style style:name="P191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92" style:parent-style-name="Normal" style:family="paragraph">
      <style:paragraph-properties fo:margin-right="0in"/>
      <style:text-properties fo:language="pt" fo:country="BR"/>
    </style:style>
    <style:style style:name="P193" style:parent-style-name="Normal" style:family="paragraph">
      <style:paragraph-properties fo:margin-right="0in" fo:text-indent="0.9381in"/>
      <style:text-properties fo:language="pt" fo:country="BR"/>
    </style:style>
    <style:style style:name="P194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95" style:parent-style-name="Normal" style:family="paragraph">
      <style:paragraph-properties fo:margin-right="0in"/>
      <style:text-properties fo:language="pt" fo:country="BR"/>
    </style:style>
    <style:style style:name="P196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97" style:parent-style-name="Normal" style:family="paragraph">
      <style:paragraph-properties fo:margin-right="0in"/>
    </style:style>
    <style:style style:name="P198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199" style:parent-style-name="Normal" style:family="paragraph">
      <style:paragraph-properties fo:margin-right="0in"/>
      <style:text-properties fo:language="pt" fo:country="BR"/>
    </style:style>
    <style:style style:name="P200" style:parent-style-name="Normal" style:family="paragraph">
      <style:paragraph-properties fo:margin-left="0.9347in" fo:margin-right="0in">
        <style:tab-stops/>
      </style:paragraph-properties>
      <style:text-properties fo:language="pt" fo:country="BR"/>
    </style:style>
    <style:style style:name="P201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202" style:parent-style-name="Normal" style:family="paragraph">
      <style:paragraph-properties fo:margin-right="0in"/>
      <style:text-properties fo:language="pt" fo:country="BR"/>
    </style:style>
    <style:style style:name="P203" style:parent-style-name="Normal" style:family="paragraph">
      <style:paragraph-properties fo:margin-right="0in" fo:text-indent="0.9381in"/>
      <style:text-properties fo:language="pt" fo:country="BR"/>
    </style:style>
    <style:style style:name="P204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205" style:parent-style-name="Normal" style:family="paragraph">
      <style:paragraph-properties fo:margin-right="0in"/>
      <style:text-properties fo:language="pt" fo:country="BR"/>
    </style:style>
    <style:style style:name="P206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207" style:parent-style-name="Normal" style:family="paragraph">
      <style:paragraph-properties fo:margin-right="0in"/>
      <style:text-properties fo:language="pt" fo:country="BR"/>
    </style:style>
    <style:style style:name="P208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209" style:parent-style-name="Normal" style:family="paragraph">
      <style:paragraph-properties fo:margin-right="0in"/>
    </style:style>
    <style:style style:name="P210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211" style:parent-style-name="Normal" style:family="paragraph">
      <style:paragraph-properties fo:margin-right="0in"/>
      <style:text-properties fo:language="pt" fo:country="BR"/>
    </style:style>
    <style:style style:name="P212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213" style:parent-style-name="Normal" style:family="paragraph">
      <style:paragraph-properties fo:margin-right="0in"/>
      <style:text-properties fo:language="pt" fo:country="BR"/>
    </style:style>
    <style:style style:name="P214" style:parent-style-name="Normal" style:family="paragraph">
      <style:paragraph-properties fo:margin-right="0in" fo:text-indent="0.9381in"/>
      <style:text-properties fo:language="pt" fo:country="BR"/>
    </style:style>
    <style:style style:name="P215" style:parent-style-name="Normal" style:family="paragraph">
      <style:paragraph-properties fo:margin-bottom="0.0277in" fo:margin-right="0in" fo:text-indent="0.9381in"/>
      <style:text-properties fo:language="pt" fo:country="BR"/>
    </style:style>
    <style:style style:name="P216" style:parent-style-name="Normal" style:family="paragraph">
      <style:paragraph-properties fo:margin-right="0in"/>
      <style:text-properties fo:language="pt" fo:country="BR"/>
    </style:style>
    <style:style style:name="P217" style:parent-style-name="Normal" style:family="paragraph">
      <style:paragraph-properties fo:margin-right="0in" fo:text-indent="0.9381in"/>
      <style:text-properties fo:language="pt" fo:country="BR"/>
    </style:style>
    <style:style style:name="P218" style:parent-style-name="Normal" style:family="paragraph">
      <style:paragraph-properties fo:margin-right="0in" fo:text-indent="0.9381in"/>
      <style:text-properties fo:language="pt" fo:country="BR"/>
    </style:style>
    <style:style style:name="P219" style:parent-style-name="Normal" style:family="paragraph">
      <style:paragraph-properties fo:margin-right="0in" fo:text-indent="0.9381in"/>
      <style:text-properties fo:language="pt" fo:country="BR"/>
    </style:style>
    <style:style style:name="P220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221" style:parent-style-name="Normal" style:family="paragraph">
      <style:paragraph-properties fo:margin-right="0in"/>
      <style:text-properties fo:language="pt" fo:country="BR"/>
    </style:style>
    <style:style style:name="P222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223" style:parent-style-name="Normal" style:family="paragraph">
      <style:paragraph-properties fo:margin-right="0in"/>
      <style:text-properties fo:language="pt" fo:country="BR"/>
    </style:style>
    <style:style style:name="P224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225" style:parent-style-name="Normal" style:family="paragraph">
      <style:paragraph-properties fo:margin-right="0in"/>
      <style:text-properties fo:language="pt" fo:country="BR"/>
    </style:style>
    <style:style style:name="P226" style:parent-style-name="Normal" style:family="paragraph">
      <style:paragraph-properties fo:margin-right="0in" fo:text-indent="0.9381in"/>
      <style:text-properties fo:language="pt" fo:country="BR"/>
    </style:style>
    <style:style style:name="P227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228" style:parent-style-name="Normal" style:family="paragraph">
      <style:paragraph-properties fo:margin-right="0in"/>
      <style:text-properties fo:language="pt" fo:country="BR"/>
    </style:style>
    <style:style style:name="P229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230" style:parent-style-name="Normal" style:family="paragraph">
      <style:paragraph-properties fo:margin-right="0in"/>
      <style:text-properties fo:language="pt" fo:country="BR"/>
    </style:style>
    <style:style style:name="P231" style:parent-style-name="Normal" style:family="paragraph">
      <style:paragraph-properties fo:margin-left="0.9347in" fo:margin-right="0in">
        <style:tab-stops/>
      </style:paragraph-properties>
      <style:text-properties fo:language="pt" fo:country="BR"/>
    </style:style>
    <style:style style:name="P232" style:parent-style-name="Normal" style:family="paragraph">
      <style:paragraph-properties fo:margin-left="0.9347in" fo:margin-right="0in">
        <style:tab-stops/>
      </style:paragraph-properties>
      <style:text-properties fo:language="pt" fo:country="BR"/>
    </style:style>
    <style:style style:name="P233" style:parent-style-name="Normal" style:family="paragraph">
      <style:paragraph-properties fo:margin-left="0.9347in" fo:margin-right="0in">
        <style:tab-stops/>
      </style:paragraph-properties>
      <style:text-properties fo:language="pt" fo:country="BR"/>
    </style:style>
    <style:style style:name="P234" style:parent-style-name="Normal" style:family="paragraph">
      <style:paragraph-properties fo:margin-bottom="0.034in" fo:margin-right="0in" fo:text-indent="-0.2173in"/>
      <style:text-properties fo:language="pt" fo:country="BR"/>
    </style:style>
    <style:style style:name="P235" style:parent-style-name="Normal" style:family="paragraph">
      <style:paragraph-properties fo:margin-right="0in"/>
      <style:text-properties fo:language="pt" fo:country="BR"/>
    </style:style>
    <style:style style:name="P236" style:parent-style-name="Normal" style:family="paragraph">
      <style:paragraph-properties fo:margin-bottom="0.034in" fo:margin-right="0in" fo:text-indent="-0.2173in"/>
      <style:text-properties fo:language="pt" fo:country="BR"/>
    </style:style>
    <style:style style:name="P237" style:parent-style-name="Normal" style:family="paragraph">
      <style:paragraph-properties fo:margin-right="0in"/>
      <style:text-properties fo:language="pt" fo:country="BR"/>
    </style:style>
    <style:style style:name="P238" style:parent-style-name="Normal" style:family="paragraph">
      <style:paragraph-properties fo:margin-right="0in" fo:text-indent="-0.2173in"/>
      <style:text-properties fo:language="pt" fo:country="BR"/>
    </style:style>
    <style:style style:name="P239" style:parent-style-name="Normal" style:family="paragraph">
      <style:paragraph-properties fo:margin-right="0in" fo:text-indent="-0.2173in"/>
    </style:style>
    <style:style style:name="P240" style:parent-style-name="Normal" style:family="paragraph">
      <style:paragraph-properties fo:margin-right="0in" fo:text-indent="-0.259in"/>
      <style:text-properties fo:language="pt" fo:country="BR"/>
    </style:style>
    <style:style style:name="P241" style:parent-style-name="Normal" style:family="paragraph">
      <style:paragraph-properties fo:margin-right="0in" fo:text-indent="-0.259in"/>
      <style:text-properties fo:language="pt" fo:country="BR"/>
    </style:style>
    <style:style style:name="P242" style:parent-style-name="Normal" style:family="paragraph">
      <style:paragraph-properties fo:margin-bottom="0.034in" fo:margin-right="0in" fo:text-indent="-0.259in"/>
      <style:text-properties fo:language="pt" fo:country="BR"/>
    </style:style>
    <style:style style:name="P243" style:parent-style-name="Normal" style:family="paragraph">
      <style:paragraph-properties fo:margin-right="0in"/>
      <style:text-properties fo:language="pt" fo:country="BR"/>
    </style:style>
    <style:style style:name="P244" style:parent-style-name="Normal" style:family="paragraph">
      <style:paragraph-properties fo:margin-bottom="0.034in" fo:margin-left="1.2506in" fo:margin-right="0in" fo:text-indent="-0.3229in">
        <style:tab-stops/>
      </style:paragraph-properties>
      <style:text-properties fo:language="pt" fo:country="BR"/>
    </style:style>
    <style:style style:name="P245" style:parent-style-name="Normal" style:family="paragraph">
      <style:paragraph-properties fo:margin-right="0in"/>
      <style:text-properties fo:language="pt" fo:country="BR"/>
    </style:style>
    <style:style style:name="P246" style:parent-style-name="Normal" style:family="paragraph">
      <style:paragraph-properties fo:margin-bottom="0.034in" fo:margin-left="1.2506in" fo:margin-right="0in" fo:text-indent="-0.3229in">
        <style:tab-stops/>
      </style:paragraph-properties>
      <style:text-properties fo:language="pt" fo:country="BR"/>
    </style:style>
    <style:style style:name="P247" style:parent-style-name="Normal" style:family="paragraph">
      <style:paragraph-properties fo:margin-right="0in"/>
      <style:text-properties fo:language="pt" fo:country="BR"/>
    </style:style>
    <style:style style:name="P248" style:parent-style-name="Normal" style:family="paragraph">
      <style:paragraph-properties fo:margin-bottom="0.034in" fo:margin-left="1.2506in" fo:margin-right="0in" fo:text-indent="-0.3229in">
        <style:tab-stops/>
      </style:paragraph-properties>
      <style:text-properties fo:language="pt" fo:country="BR"/>
    </style:style>
    <style:style style:name="P249" style:parent-style-name="Normal" style:family="paragraph">
      <style:paragraph-properties fo:margin-right="0in"/>
      <style:text-properties fo:language="pt" fo:country="BR"/>
    </style:style>
    <style:style style:name="P250" style:parent-style-name="Normal" style:family="paragraph">
      <style:paragraph-properties fo:margin-bottom="0.034in" fo:margin-left="1.2506in" fo:margin-right="0in" fo:text-indent="-0.3229in">
        <style:tab-stops/>
      </style:paragraph-properties>
      <style:text-properties fo:language="pt" fo:country="BR"/>
    </style:style>
    <style:style style:name="P251" style:parent-style-name="Normal" style:family="paragraph">
      <style:paragraph-properties fo:margin-right="0in"/>
      <style:text-properties fo:language="pt" fo:country="BR"/>
    </style:style>
    <style:style style:name="P252" style:parent-style-name="Normal" style:family="paragraph">
      <style:paragraph-properties fo:margin-left="0.9347in" fo:margin-right="0in">
        <style:tab-stops/>
      </style:paragraph-properties>
      <style:text-properties fo:language="pt" fo:country="BR"/>
    </style:style>
    <style:style style:name="P253" style:parent-style-name="Normal" style:family="paragraph">
      <style:paragraph-properties fo:margin-bottom="0.034in" fo:margin-right="0in" fo:text-indent="-0.2368in"/>
      <style:text-properties fo:language="pt" fo:country="BR"/>
    </style:style>
    <style:style style:name="P254" style:parent-style-name="Normal" style:family="paragraph">
      <style:paragraph-properties fo:margin-right="0in"/>
      <style:text-properties fo:language="pt" fo:country="BR"/>
    </style:style>
    <style:style style:name="P255" style:parent-style-name="Normal" style:family="paragraph">
      <style:paragraph-properties fo:margin-bottom="0.034in" fo:margin-right="0in" fo:text-indent="-0.2368in"/>
      <style:text-properties fo:language="pt" fo:country="BR"/>
    </style:style>
    <style:style style:name="P256" style:parent-style-name="Normal" style:family="paragraph">
      <style:paragraph-properties fo:margin-right="0in"/>
    </style:style>
    <style:style style:name="P257" style:parent-style-name="Normal" style:family="paragraph">
      <style:paragraph-properties fo:margin-bottom="0.034in" fo:margin-right="0in" fo:text-indent="-0.2368in"/>
      <style:text-properties fo:language="pt" fo:country="BR"/>
    </style:style>
    <style:style style:name="P258" style:parent-style-name="Normal" style:family="paragraph">
      <style:paragraph-properties fo:margin-right="0in"/>
      <style:text-properties fo:language="pt" fo:country="BR"/>
    </style:style>
    <style:style style:name="P259" style:parent-style-name="Normal" style:family="paragraph">
      <style:paragraph-properties fo:margin-bottom="0.034in" fo:margin-right="0in" fo:text-indent="-0.2368in"/>
      <style:text-properties fo:language="pt" fo:country="BR"/>
    </style:style>
    <style:style style:name="P260" style:parent-style-name="Normal" style:family="paragraph">
      <style:paragraph-properties fo:margin-right="0in"/>
      <style:text-properties fo:language="pt" fo:country="BR"/>
    </style:style>
    <style:style style:name="P261" style:parent-style-name="Normal" style:family="paragraph">
      <style:paragraph-properties fo:margin-left="0.9347in" fo:margin-right="0in">
        <style:tab-stops/>
      </style:paragraph-properties>
      <style:text-properties fo:language="pt" fo:country="BR"/>
    </style:style>
    <style:style style:name="P262" style:parent-style-name="Normal" style:family="paragraph">
      <style:paragraph-properties fo:margin-left="0.9347in" fo:margin-right="0in">
        <style:tab-stops/>
      </style:paragraph-properties>
      <style:text-properties fo:language="pt" fo:country="BR"/>
    </style:style>
    <style:style style:name="P263" style:parent-style-name="Normal" style:family="paragraph">
      <style:paragraph-properties fo:margin-left="0.9347in" fo:margin-right="0in">
        <style:tab-stops/>
      </style:paragraph-properties>
      <style:text-properties fo:language="pt" fo:country="BR"/>
    </style:style>
    <style:style style:name="P264" style:parent-style-name="Normal" style:family="paragraph">
      <style:paragraph-properties fo:margin-left="1.4055in" fo:margin-right="0in" fo:text-indent="-0.4777in">
        <style:tab-stops/>
      </style:paragraph-properties>
      <style:text-properties fo:language="pt" fo:country="BR"/>
    </style:style>
    <style:style style:name="P265" style:parent-style-name="Normal" style:family="paragraph">
      <style:paragraph-properties fo:margin-bottom="0.034in" fo:margin-left="1.4055in" fo:margin-right="0in" fo:text-indent="-0.4777in">
        <style:tab-stops/>
      </style:paragraph-properties>
      <style:text-properties fo:language="pt" fo:country="BR"/>
    </style:style>
    <style:style style:name="P266" style:parent-style-name="Normal" style:family="paragraph">
      <style:paragraph-properties fo:margin-right="0in"/>
      <style:text-properties fo:language="pt" fo:country="BR"/>
    </style:style>
    <style:style style:name="P267" style:parent-style-name="Normal" style:family="paragraph">
      <style:paragraph-properties fo:margin-bottom="0.034in" fo:margin-left="1.4055in" fo:margin-right="0in" fo:text-indent="-0.4777in">
        <style:tab-stops/>
      </style:paragraph-properties>
      <style:text-properties fo:language="pt" fo:country="BR"/>
    </style:style>
    <style:style style:name="P268" style:parent-style-name="Normal" style:family="paragraph">
      <style:paragraph-properties fo:margin-right="0in"/>
    </style:style>
    <style:style style:name="P269" style:parent-style-name="Normal" style:family="paragraph">
      <style:paragraph-properties fo:margin-bottom="0.034in" fo:margin-left="1.4055in" fo:margin-right="0in" fo:text-indent="-0.4777in">
        <style:tab-stops/>
      </style:paragraph-properties>
      <style:text-properties fo:language="pt" fo:country="BR"/>
    </style:style>
    <style:style style:name="P270" style:parent-style-name="Normal" style:family="paragraph">
      <style:paragraph-properties fo:margin-right="0in"/>
    </style:style>
    <style:style style:name="P271" style:parent-style-name="Normal" style:family="paragraph">
      <style:paragraph-properties fo:margin-bottom="0.034in" fo:margin-left="1.4055in" fo:margin-right="0in" fo:text-indent="-0.4777in">
        <style:tab-stops/>
      </style:paragraph-properties>
      <style:text-properties fo:language="pt" fo:country="BR"/>
    </style:style>
    <style:style style:name="P272" style:parent-style-name="Normal" style:family="paragraph">
      <style:paragraph-properties fo:margin-right="0in"/>
      <style:text-properties fo:language="pt" fo:country="BR"/>
    </style:style>
    <style:style style:name="P273" style:parent-style-name="Normal" style:family="paragraph">
      <style:paragraph-properties fo:margin-bottom="0.034in" fo:margin-left="1.4055in" fo:margin-right="0in" fo:text-indent="-0.4777in">
        <style:tab-stops/>
      </style:paragraph-properties>
      <style:text-properties fo:language="pt" fo:country="BR"/>
    </style:style>
    <style:style style:name="P274" style:parent-style-name="Normal" style:family="paragraph">
      <style:paragraph-properties fo:margin-right="0in"/>
      <style:text-properties fo:language="pt" fo:country="BR"/>
    </style:style>
    <style:style style:name="P275" style:parent-style-name="Normal" style:family="paragraph">
      <style:paragraph-properties fo:margin-left="1.4055in" fo:margin-right="0in" fo:text-indent="-0.4777in">
        <style:tab-stops/>
      </style:paragraph-properties>
    </style:style>
    <style:style style:name="P276" style:parent-style-name="Normal" style:family="paragraph">
      <style:paragraph-properties fo:margin-bottom="0.034in" fo:margin-right="0in" fo:text-indent="-0.2527in"/>
      <style:text-properties fo:language="pt" fo:country="BR"/>
    </style:style>
    <style:style style:name="P277" style:parent-style-name="Normal" style:family="paragraph">
      <style:paragraph-properties fo:margin-right="0in"/>
      <style:text-properties fo:language="pt" fo:country="BR"/>
    </style:style>
    <style:style style:name="P278" style:parent-style-name="Normal" style:family="paragraph">
      <style:paragraph-properties fo:margin-right="0in" fo:text-indent="-0.2527in"/>
      <style:text-properties fo:language="pt" fo:country="BR"/>
    </style:style>
    <style:style style:name="P279" style:parent-style-name="Normal" style:family="paragraph">
      <style:paragraph-properties fo:margin-bottom="0.034in" fo:margin-right="0in" fo:text-indent="-0.2527in"/>
      <style:text-properties fo:language="pt" fo:country="BR"/>
    </style:style>
    <style:style style:name="P280" style:parent-style-name="Normal" style:family="paragraph">
      <style:paragraph-properties fo:margin-right="0in"/>
      <style:text-properties fo:language="pt" fo:country="BR"/>
    </style:style>
    <style:style style:name="P281" style:parent-style-name="Normal" style:family="paragraph">
      <style:paragraph-properties fo:margin-right="0in" fo:text-indent="-0.2527in"/>
      <style:text-properties fo:language="pt" fo:country="BR"/>
    </style:style>
    <style:style style:name="P282" style:parent-style-name="Normal" style:family="paragraph">
      <style:paragraph-properties fo:margin-bottom="0.034in" fo:margin-left="1.4055in" fo:margin-right="0in" fo:text-indent="-0.4777in">
        <style:tab-stops/>
      </style:paragraph-properties>
      <style:text-properties fo:language="pt" fo:country="BR"/>
    </style:style>
    <style:style style:name="P283" style:parent-style-name="Normal" style:family="paragraph">
      <style:paragraph-properties fo:margin-right="0in"/>
      <style:text-properties fo:language="pt" fo:country="BR"/>
    </style:style>
    <style:style style:name="P284" style:parent-style-name="Normal" style:family="paragraph">
      <style:paragraph-properties fo:margin-bottom="0.034in" fo:margin-left="1.4055in" fo:margin-right="0in" fo:text-indent="-0.4777in">
        <style:tab-stops/>
      </style:paragraph-properties>
      <style:text-properties fo:language="pt" fo:country="BR"/>
    </style:style>
    <style:style style:name="P285" style:parent-style-name="Normal" style:family="paragraph">
      <style:paragraph-properties fo:margin-right="0in"/>
    </style:style>
    <style:style style:name="P286" style:parent-style-name="Normal" style:family="paragraph">
      <style:paragraph-properties fo:margin-bottom="0.034in" fo:margin-left="1.4055in" fo:margin-right="0in" fo:text-indent="-0.4777in">
        <style:tab-stops/>
      </style:paragraph-properties>
      <style:text-properties fo:language="pt" fo:country="BR"/>
    </style:style>
    <style:style style:name="P287" style:parent-style-name="Normal" style:family="paragraph">
      <style:paragraph-properties fo:margin-right="0in"/>
    </style:style>
    <style:style style:name="P288" style:parent-style-name="Normal" style:family="paragraph">
      <style:paragraph-properties fo:margin-left="1.4055in" fo:margin-right="0in" fo:text-indent="-0.4777in">
        <style:tab-stops/>
      </style:paragraph-properties>
    </style:style>
    <style:style style:name="P289" style:parent-style-name="Normal" style:family="paragraph">
      <style:paragraph-properties fo:margin-right="0in" fo:text-indent="-0.2743in"/>
      <style:text-properties fo:language="pt" fo:country="BR"/>
    </style:style>
    <style:style style:name="P290" style:parent-style-name="Normal" style:family="paragraph">
      <style:paragraph-properties fo:margin-bottom="0.034in" fo:margin-right="0in" fo:text-indent="-0.2743in"/>
      <style:text-properties fo:language="pt" fo:country="BR"/>
    </style:style>
    <style:style style:name="P291" style:parent-style-name="Normal" style:family="paragraph">
      <style:paragraph-properties fo:margin-right="0in"/>
      <style:text-properties fo:language="pt" fo:country="BR"/>
    </style:style>
    <style:style style:name="P292" style:parent-style-name="Normal" style:family="paragraph">
      <style:paragraph-properties fo:margin-bottom="0.034in" fo:margin-right="0in" fo:text-indent="-0.2743in"/>
      <style:text-properties fo:language="pt" fo:country="BR"/>
    </style:style>
    <style:style style:name="P293" style:parent-style-name="Normal" style:family="paragraph">
      <style:paragraph-properties fo:margin-right="0in"/>
    </style:style>
    <style:style style:name="P294" style:parent-style-name="Normal" style:family="paragraph">
      <style:paragraph-properties fo:margin-bottom="0.034in" fo:margin-right="0in" fo:text-indent="-0.2743in"/>
      <style:text-properties fo:language="pt" fo:country="BR"/>
    </style:style>
    <style:style style:name="P295" style:parent-style-name="Normal" style:family="paragraph">
      <style:paragraph-properties fo:margin-right="0in"/>
    </style:style>
    <style:style style:name="P296" style:parent-style-name="Normal" style:family="paragraph">
      <style:paragraph-properties fo:margin-bottom="0.034in" fo:margin-left="1.4055in" fo:margin-right="0in" fo:text-indent="-0.4777in">
        <style:tab-stops/>
      </style:paragraph-properties>
      <style:text-properties fo:language="pt" fo:country="BR"/>
    </style:style>
    <style:style style:name="P297" style:parent-style-name="Normal" style:family="paragraph">
      <style:paragraph-properties fo:margin-right="0in"/>
      <style:text-properties fo:language="pt" fo:country="BR"/>
    </style:style>
    <style:style style:name="P298" style:parent-style-name="Normal" style:family="paragraph">
      <style:paragraph-properties fo:margin-bottom="0.034in" fo:margin-left="1.4055in" fo:margin-right="0in" fo:text-indent="-0.4777in">
        <style:tab-stops/>
      </style:paragraph-properties>
      <style:text-properties fo:language="pt" fo:country="BR"/>
    </style:style>
    <style:style style:name="P299" style:parent-style-name="Normal" style:family="paragraph">
      <style:paragraph-properties fo:margin-right="0in"/>
      <style:text-properties fo:language="pt" fo:country="BR"/>
    </style:style>
    <style:style style:name="P300" style:parent-style-name="Normal" style:family="paragraph">
      <style:paragraph-properties fo:margin-bottom="0.034in" fo:margin-left="1.4055in" fo:margin-right="0in" fo:text-indent="-0.4777in">
        <style:tab-stops/>
      </style:paragraph-properties>
      <style:text-properties fo:language="pt" fo:country="BR"/>
    </style:style>
    <style:style style:name="P301" style:parent-style-name="Normal" style:family="paragraph">
      <style:paragraph-properties fo:margin-right="0in"/>
    </style:style>
    <style:style style:name="P302" style:parent-style-name="Normal" style:family="paragraph">
      <style:paragraph-properties fo:margin-bottom="0.034in" fo:margin-left="1.4055in" fo:margin-right="0in" fo:text-indent="-0.4777in">
        <style:tab-stops/>
      </style:paragraph-properties>
      <style:text-properties fo:language="pt" fo:country="BR"/>
    </style:style>
    <style:style style:name="P303" style:parent-style-name="Normal" style:family="paragraph">
      <style:paragraph-properties fo:margin-right="0in"/>
    </style:style>
    <style:style style:name="P304" style:parent-style-name="Normal" style:family="paragraph">
      <style:paragraph-properties fo:margin-bottom="0.034in" fo:margin-left="1.4055in" fo:margin-right="0in" fo:text-indent="-0.4777in">
        <style:tab-stops/>
      </style:paragraph-properties>
      <style:text-properties fo:language="pt" fo:country="BR"/>
    </style:style>
    <style:style style:name="P305" style:parent-style-name="Normal" style:family="paragraph">
      <style:paragraph-properties fo:margin-right="0in"/>
      <style:text-properties fo:language="pt" fo:country="BR"/>
    </style:style>
    <style:style style:name="P306" style:parent-style-name="Normal" style:family="paragraph">
      <style:paragraph-properties fo:margin-bottom="0.034in" fo:margin-left="0.9347in" fo:margin-right="0in">
        <style:tab-stops/>
      </style:paragraph-properties>
      <style:text-properties fo:language="pt" fo:country="BR"/>
    </style:style>
    <style:style style:name="P307" style:parent-style-name="Normal" style:family="paragraph">
      <style:paragraph-properties fo:margin-right="0in"/>
      <style:text-properties fo:language="pt" fo:country="BR"/>
    </style:style>
    <style:style style:name="P308" style:parent-style-name="Normal" style:family="paragraph">
      <style:paragraph-properties fo:margin-left="1.4055in" fo:margin-right="0in" fo:text-indent="-0.4777in">
        <style:tab-stops/>
      </style:paragraph-properties>
      <style:text-properties fo:language="pt" fo:country="BR"/>
    </style:style>
    <style:style style:name="P309" style:parent-style-name="Normal" style:family="paragraph">
      <style:paragraph-properties fo:margin-bottom="0.034in" fo:margin-left="1.4055in" fo:margin-right="0in" fo:text-indent="-0.4777in">
        <style:tab-stops/>
      </style:paragraph-properties>
      <style:text-properties fo:language="pt" fo:country="BR"/>
    </style:style>
    <style:style style:name="P310" style:parent-style-name="Normal" style:family="paragraph">
      <style:paragraph-properties fo:margin-right="0in"/>
      <style:text-properties fo:language="pt" fo:country="BR"/>
    </style:style>
    <style:style style:name="P311" style:parent-style-name="Normal" style:family="paragraph">
      <style:paragraph-properties fo:margin-left="1.4055in" fo:margin-right="0in" fo:text-indent="-0.4777in">
        <style:tab-stops/>
      </style:paragraph-properties>
      <style:text-properties fo:language="pt" fo:country="BR"/>
    </style:style>
    <style:style style:name="P312" style:parent-style-name="Normal" style:family="paragraph">
      <style:paragraph-properties fo:margin-left="1.4055in" fo:margin-right="0in" fo:text-indent="-0.4777in">
        <style:tab-stops/>
      </style:paragraph-properties>
      <style:text-properties fo:language="pt" fo:country="BR"/>
    </style:style>
    <style:style style:name="P313" style:parent-style-name="Normal" style:family="paragraph">
      <style:paragraph-properties fo:margin-left="1.4055in" fo:margin-right="0in" fo:text-indent="-0.4777in">
        <style:tab-stops/>
      </style:paragraph-properties>
      <style:text-properties fo:language="pt" fo:country="BR"/>
    </style:style>
    <style:style style:name="P314" style:parent-style-name="Normal" style:family="paragraph">
      <style:paragraph-properties fo:margin-left="1.4055in" fo:margin-right="0in" fo:text-indent="-0.4777in">
        <style:tab-stops/>
      </style:paragraph-properties>
      <style:text-properties fo:language="pt" fo:country="BR"/>
    </style:style>
    <style:style style:name="P315" style:parent-style-name="Normal" style:family="paragraph">
      <style:paragraph-properties fo:margin-bottom="0.034in" fo:margin-left="1.4055in" fo:margin-right="0in" fo:text-indent="-0.4777in">
        <style:tab-stops/>
      </style:paragraph-properties>
      <style:text-properties fo:language="pt" fo:country="BR"/>
    </style:style>
    <style:style style:name="P316" style:parent-style-name="Normal" style:family="paragraph">
      <style:paragraph-properties fo:margin-right="0in"/>
      <style:text-properties fo:language="pt" fo:country="BR"/>
    </style:style>
    <style:style style:name="P317" style:parent-style-name="Normal" style:family="paragraph">
      <style:paragraph-properties fo:margin-left="0in" fo:margin-right="0in" fo:text-indent="0.9381in">
        <style:tab-stops/>
      </style:paragraph-properties>
      <style:text-properties fo:language="pt" fo:country="BR"/>
    </style:style>
    <style:style style:name="P318" style:parent-style-name="Normal" style:family="paragraph">
      <style:paragraph-properties fo:margin-right="0in" fo:text-indent="-0.3256in"/>
      <style:text-properties fo:language="pt" fo:country="BR"/>
    </style:style>
    <style:style style:name="P319" style:parent-style-name="Normal" style:family="paragraph">
      <style:paragraph-properties fo:margin-bottom="0.034in" fo:margin-right="0in" fo:text-indent="-0.3256in"/>
      <style:text-properties fo:language="pt" fo:country="BR"/>
    </style:style>
    <style:style style:name="P320" style:parent-style-name="Normal" style:family="paragraph">
      <style:paragraph-properties fo:margin-right="0in"/>
    </style:style>
    <style:style style:name="P321" style:parent-style-name="Normal" style:family="paragraph">
      <style:paragraph-properties fo:margin-bottom="0.034in" fo:margin-right="0in" fo:text-indent="-0.3256in"/>
      <style:text-properties fo:language="pt" fo:country="BR"/>
    </style:style>
    <style:style style:name="P322" style:parent-style-name="Normal" style:family="paragraph">
      <style:paragraph-properties fo:margin-right="0in"/>
      <style:text-properties fo:language="pt" fo:country="BR"/>
    </style:style>
    <style:style style:name="P323" style:parent-style-name="Normal" style:family="paragraph">
      <style:paragraph-properties fo:margin-bottom="0.034in" fo:margin-right="0in" fo:text-indent="-0.3256in"/>
      <style:text-properties fo:language="pt" fo:country="BR"/>
    </style:style>
    <style:style style:name="P324" style:parent-style-name="Normal" style:family="paragraph">
      <style:paragraph-properties fo:margin-right="0in"/>
      <style:text-properties fo:language="pt" fo:country="BR"/>
    </style:style>
    <style:style style:name="P325" style:parent-style-name="Normal" style:family="paragraph">
      <style:paragraph-properties fo:margin-bottom="0.034in" fo:margin-right="0in" fo:text-indent="-0.3256in"/>
      <style:text-properties fo:language="pt" fo:country="BR"/>
    </style:style>
    <style:style style:name="P326" style:parent-style-name="Normal" style:family="paragraph">
      <style:paragraph-properties fo:margin-right="0in"/>
      <style:text-properties fo:language="pt" fo:country="BR"/>
    </style:style>
    <style:style style:name="P327" style:parent-style-name="Normal" style:family="paragraph">
      <style:paragraph-properties fo:margin-bottom="0.034in" fo:margin-right="0in" fo:text-indent="-0.3256in"/>
      <style:text-properties fo:language="pt" fo:country="BR"/>
    </style:style>
    <style:style style:name="P328" style:parent-style-name="Normal" style:family="paragraph">
      <style:paragraph-properties fo:margin-right="0in"/>
    </style:style>
    <style:style style:name="P329" style:parent-style-name="Normal" style:family="paragraph">
      <style:paragraph-properties fo:margin-right="0in" fo:text-indent="-0.3256in"/>
      <style:text-properties fo:language="pt" fo:country="BR"/>
    </style:style>
    <style:style style:name="P330" style:parent-style-name="Normal" style:family="paragraph">
      <style:paragraph-properties fo:margin-bottom="0.034in" fo:margin-right="0in" fo:text-indent="-0.3256in"/>
      <style:text-properties fo:language="pt" fo:country="BR"/>
    </style:style>
    <style:style style:name="P331" style:parent-style-name="Normal" style:family="paragraph">
      <style:paragraph-properties fo:margin-right="0in"/>
      <style:text-properties fo:language="pt" fo:country="BR"/>
    </style:style>
    <style:style style:name="P332" style:parent-style-name="Normal" style:family="paragraph">
      <style:paragraph-properties fo:margin-bottom="0.034in" fo:margin-right="0in" fo:text-indent="-0.3256in"/>
      <style:text-properties fo:language="pt" fo:country="BR"/>
    </style:style>
    <style:style style:name="P333" style:parent-style-name="Normal" style:family="paragraph">
      <style:paragraph-properties fo:margin-right="0in"/>
      <style:text-properties fo:language="pt" fo:country="BR"/>
    </style:style>
    <style:style style:name="P334" style:parent-style-name="Normal" style:family="paragraph">
      <style:paragraph-properties fo:margin-bottom="0.034in" fo:margin-right="0in" fo:text-indent="-0.3138in"/>
      <style:text-properties fo:language="pt" fo:country="BR"/>
    </style:style>
    <style:style style:name="P335" style:parent-style-name="Normal" style:family="paragraph">
      <style:paragraph-properties fo:margin-right="0in"/>
    </style:style>
    <style:style style:name="P336" style:parent-style-name="Normal" style:family="paragraph">
      <style:paragraph-properties fo:margin-right="0in" fo:text-indent="-0.3138in"/>
      <style:text-properties fo:language="pt" fo:country="BR"/>
    </style:style>
    <style:style style:name="P337" style:parent-style-name="Normal" style:family="paragraph">
      <style:paragraph-properties fo:margin-bottom="0.034in" fo:margin-right="0in" fo:text-indent="-0.3138in"/>
      <style:text-properties fo:language="pt" fo:country="BR"/>
    </style:style>
    <style:style style:name="P338" style:parent-style-name="Normal" style:family="paragraph">
      <style:paragraph-properties fo:margin-right="0in"/>
      <style:text-properties fo:language="pt" fo:country="BR"/>
    </style:style>
    <style:style style:name="P339" style:parent-style-name="Normal" style:family="paragraph">
      <style:paragraph-properties fo:margin-left="0.9347in" fo:margin-right="0in">
        <style:tab-stops/>
      </style:paragraph-properties>
      <style:text-properties fo:language="pt" fo:country="BR"/>
    </style:style>
    <style:style style:name="P340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341" style:parent-style-name="Normal" style:family="paragraph">
      <style:paragraph-properties fo:margin-right="0in"/>
      <style:text-properties fo:language="pt" fo:country="BR"/>
    </style:style>
    <style:style style:name="P342" style:parent-style-name="Normal" style:family="paragraph">
      <style:paragraph-properties fo:margin-right="0in" fo:text-indent="0.9381in"/>
      <style:text-properties fo:language="pt" fo:country="BR"/>
    </style:style>
    <style:style style:name="P343" style:parent-style-name="Normal" style:family="paragraph">
      <style:paragraph-properties fo:margin-right="0in" fo:text-indent="0.9381in"/>
      <style:text-properties fo:language="pt" fo:country="BR"/>
    </style:style>
    <style:style style:name="P344" style:parent-style-name="Normal" style:family="paragraph">
      <style:paragraph-properties fo:margin-right="0in" fo:text-indent="0.9381in"/>
      <style:text-properties fo:language="pt" fo:country="BR"/>
    </style:style>
    <style:style style:name="P345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346" style:parent-style-name="Normal" style:family="paragraph">
      <style:paragraph-properties fo:margin-right="0in"/>
      <style:text-properties fo:language="pt" fo:country="BR"/>
    </style:style>
    <style:style style:name="P347" style:parent-style-name="Normal" style:family="paragraph">
      <style:paragraph-properties fo:margin-right="0in" fo:text-indent="0.9381in"/>
      <style:text-properties fo:language="pt" fo:country="BR"/>
    </style:style>
    <style:style style:name="P348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349" style:parent-style-name="Normal" style:family="paragraph">
      <style:paragraph-properties fo:margin-right="0in"/>
      <style:text-properties fo:language="pt" fo:country="BR"/>
    </style:style>
    <style:style style:name="P350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351" style:parent-style-name="Normal" style:family="paragraph">
      <style:paragraph-properties fo:margin-bottom="0in" fo:line-height="167%" fo:margin-left="0.9381in" fo:margin-right="6.7861in" fo:text-indent="-0.9381in">
        <style:tab-stops/>
      </style:paragraph-properties>
      <style:text-properties fo:language="pt" fo:country="BR"/>
    </style:style>
    <style:style style:name="P352" style:parent-style-name="Normal" style:family="paragraph">
      <style:paragraph-properties fo:margin-right="0in" fo:text-indent="0.9381in"/>
      <style:text-properties fo:language="pt" fo:country="BR"/>
    </style:style>
    <style:style style:name="P353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354" style:parent-style-name="Normal" style:family="paragraph">
      <style:paragraph-properties fo:margin-right="0in"/>
      <style:text-properties fo:language="pt" fo:country="BR"/>
    </style:style>
    <style:style style:name="P355" style:parent-style-name="Normal" style:family="paragraph">
      <style:paragraph-properties fo:margin-bottom="0.034in" fo:margin-right="0in" fo:text-indent="0.9381in"/>
      <style:text-properties fo:language="pt" fo:country="BR"/>
    </style:style>
    <style:style style:name="P356" style:parent-style-name="Normal" style:family="paragraph">
      <style:paragraph-properties fo:margin-right="0in"/>
      <style:text-properties fo:language="pt" fo:country="BR"/>
    </style:style>
    <style:style style:name="P357" style:parent-style-name="Normal" style:family="paragraph">
      <style:paragraph-properties fo:margin-bottom="0.034in" fo:margin-right="0in" fo:text-indent="-0.3368in"/>
      <style:text-properties fo:language="pt" fo:country="BR"/>
    </style:style>
    <style:style style:name="P358" style:parent-style-name="Normal" style:family="paragraph">
      <style:paragraph-properties fo:margin-right="0in"/>
      <style:text-properties fo:language="pt" fo:country="BR"/>
    </style:style>
    <style:style style:name="P359" style:parent-style-name="Normal" style:family="paragraph">
      <style:paragraph-properties fo:margin-bottom="0.034in" fo:margin-right="0in" fo:text-indent="-0.3368in"/>
      <style:text-properties fo:language="pt" fo:country="BR"/>
    </style:style>
    <style:style style:name="P360" style:parent-style-name="Normal" style:family="paragraph">
      <style:paragraph-properties fo:margin-right="0in"/>
    </style:style>
    <style:style style:name="P361" style:parent-style-name="Normal" style:family="paragraph">
      <style:paragraph-properties fo:margin-bottom="0.034in" fo:margin-right="0in" fo:text-indent="-0.3368in"/>
      <style:text-properties fo:language="pt" fo:country="BR"/>
    </style:style>
    <style:style style:name="P362" style:parent-style-name="Normal" style:family="paragraph">
      <style:paragraph-properties fo:margin-right="0in"/>
      <style:text-properties fo:language="pt" fo:country="BR"/>
    </style:style>
    <style:style style:name="P363" style:parent-style-name="Normal" style:family="paragraph">
      <style:paragraph-properties fo:margin-bottom="0.034in" fo:margin-right="0in" fo:text-indent="-0.3368in"/>
      <style:text-properties fo:language="pt" fo:country="BR"/>
    </style:style>
    <style:style style:name="P364" style:parent-style-name="Normal" style:family="paragraph">
      <style:paragraph-properties fo:margin-right="0in"/>
    </style:style>
    <style:style style:name="P365" style:parent-style-name="Normal" style:family="paragraph">
      <style:paragraph-properties fo:margin-right="0in" fo:text-indent="-0.3368in"/>
      <style:text-properties fo:language="pt" fo:country="BR"/>
    </style:style>
    <style:style style:name="P366" style:parent-style-name="Normal" style:family="paragraph">
      <style:paragraph-properties fo:margin-bottom="0.034in" fo:margin-right="0in" fo:text-indent="-0.3368in"/>
      <style:text-properties fo:language="pt" fo:country="BR"/>
    </style:style>
    <style:style style:name="P367" style:parent-style-name="Normal" style:family="paragraph">
      <style:paragraph-properties fo:margin-right="0in"/>
      <style:text-properties fo:language="pt" fo:country="BR"/>
    </style:style>
    <style:style style:name="P368" style:parent-style-name="Normal" style:family="paragraph">
      <style:paragraph-properties fo:margin-left="0.9347in" fo:margin-right="0in">
        <style:tab-stops/>
      </style:paragraph-properties>
    </style:style>
    <style:style style:name="P369" style:parent-style-name="Normal" style:family="paragraph">
      <style:paragraph-properties fo:margin-right="0in" fo:text-indent="-0.2131in"/>
      <style:text-properties fo:language="pt" fo:country="BR"/>
    </style:style>
    <style:style style:name="P370" style:parent-style-name="Normal" style:family="paragraph">
      <style:paragraph-properties fo:margin-right="0in" fo:text-indent="-0.2131in"/>
      <style:text-properties fo:language="pt" fo:country="BR"/>
    </style:style>
    <style:style style:name="P371" style:parent-style-name="Normal" style:family="paragraph">
      <style:paragraph-properties fo:margin-right="0in" fo:text-indent="-0.2131in"/>
      <style:text-properties fo:language="pt" fo:country="BR"/>
    </style:style>
    <style:style style:name="P372" style:parent-style-name="Normal" style:family="paragraph">
      <style:paragraph-properties fo:margin-left="0.9347in" fo:margin-right="0in">
        <style:tab-stops/>
      </style:paragraph-properties>
      <style:text-properties fo:language="pt" fo:country="BR"/>
    </style:style>
    <style:style style:name="P373" style:parent-style-name="Normal" style:family="paragraph">
      <style:paragraph-properties fo:margin-left="0.9347in" fo:margin-right="0in">
        <style:tab-stops/>
      </style:paragraph-properties>
      <style:text-properties fo:language="pt" fo:country="BR"/>
    </style:style>
    <style:style style:name="P374" style:parent-style-name="Normal" style:family="paragraph">
      <style:paragraph-properties fo:margin-left="0.9347in" fo:margin-right="0in">
        <style:tab-stops/>
      </style:paragraph-properties>
      <style:text-properties fo:language="pt" fo:country="BR"/>
    </style:style>
    <style:style style:name="P375" style:parent-style-name="Normal" style:family="paragraph">
      <style:paragraph-properties fo:margin-bottom="0.034in" fo:margin-right="0in" fo:text-indent="-0.3437in"/>
      <style:text-properties fo:language="pt" fo:country="BR"/>
    </style:style>
    <style:style style:name="P376" style:parent-style-name="Normal" style:family="paragraph">
      <style:paragraph-properties fo:margin-right="0in"/>
      <style:text-properties fo:language="pt" fo:country="BR"/>
    </style:style>
    <style:style style:name="P377" style:parent-style-name="Normal" style:family="paragraph">
      <style:paragraph-properties fo:margin-bottom="0.034in" fo:margin-right="0in" fo:text-indent="-0.3437in"/>
      <style:text-properties fo:language="pt" fo:country="BR"/>
    </style:style>
    <style:style style:name="P378" style:parent-style-name="Normal" style:family="paragraph">
      <style:paragraph-properties fo:margin-right="0in"/>
      <style:text-properties fo:language="pt" fo:country="BR"/>
    </style:style>
    <style:style style:name="P379" style:parent-style-name="Normal" style:family="paragraph">
      <style:paragraph-properties fo:margin-right="0in" fo:text-indent="-0.3437in"/>
    </style:style>
    <style:style style:name="P380" style:parent-style-name="Normal" style:family="paragraph">
      <style:paragraph-properties fo:margin-bottom="0.034in" fo:margin-right="0in" fo:text-indent="-0.2694in"/>
      <style:text-properties fo:language="pt" fo:country="BR"/>
    </style:style>
    <style:style style:name="P381" style:parent-style-name="Normal" style:family="paragraph">
      <style:paragraph-properties fo:margin-right="0in"/>
      <style:text-properties fo:language="pt" fo:country="BR"/>
    </style:style>
    <style:style style:name="P382" style:parent-style-name="Normal" style:family="paragraph">
      <style:paragraph-properties fo:margin-bottom="0.034in" fo:margin-right="0in" fo:text-indent="-0.2694in"/>
      <style:text-properties fo:language="pt" fo:country="BR"/>
    </style:style>
    <style:style style:name="P383" style:parent-style-name="Normal" style:family="paragraph">
      <style:paragraph-properties fo:margin-right="0in"/>
      <style:text-properties fo:language="pt" fo:country="BR"/>
    </style:style>
    <style:style style:name="P384" style:parent-style-name="Normal" style:family="paragraph">
      <style:paragraph-properties fo:margin-bottom="0.034in" fo:margin-right="0in" fo:text-indent="-0.2694in"/>
      <style:text-properties fo:language="pt" fo:country="BR"/>
    </style:style>
    <style:style style:name="P385" style:parent-style-name="Normal" style:family="paragraph">
      <style:paragraph-properties fo:margin-right="0in"/>
    </style:style>
    <style:style style:name="P386" style:parent-style-name="Normal" style:family="paragraph">
      <style:paragraph-properties fo:margin-bottom="0.034in" fo:margin-right="0in" fo:text-indent="-0.2694in"/>
      <style:text-properties fo:language="pt" fo:country="BR"/>
    </style:style>
    <style:style style:name="P387" style:parent-style-name="Normal" style:family="paragraph">
      <style:paragraph-properties fo:margin-right="0in"/>
      <style:text-properties fo:language="pt" fo:country="BR"/>
    </style:style>
    <style:style style:name="P388" style:parent-style-name="Normal" style:family="paragraph">
      <style:paragraph-properties fo:margin-bottom="0.034in" fo:margin-right="0in" fo:text-indent="-0.2694in"/>
      <style:text-properties fo:language="pt" fo:country="BR"/>
    </style:style>
    <style:style style:name="P389" style:parent-style-name="Normal" style:family="paragraph">
      <style:paragraph-properties fo:margin-right="0in"/>
    </style:style>
    <style:style style:name="P390" style:parent-style-name="Normal" style:family="paragraph">
      <style:paragraph-properties fo:margin-bottom="0.034in" fo:margin-right="0in" fo:text-indent="-0.2694in"/>
      <style:text-properties fo:language="pt" fo:country="BR"/>
    </style:style>
    <style:style style:name="P391" style:parent-style-name="Normal" style:family="paragraph">
      <style:paragraph-properties fo:margin-right="0in"/>
      <style:text-properties fo:language="pt" fo:country="BR"/>
    </style:style>
    <style:style style:name="P392" style:parent-style-name="Normal" style:family="paragraph">
      <style:paragraph-properties fo:margin-bottom="0.034in" fo:margin-right="0in" fo:text-indent="-0.3437in"/>
      <style:text-properties fo:language="pt" fo:country="BR"/>
    </style:style>
    <style:style style:name="P393" style:parent-style-name="Normal" style:family="paragraph">
      <style:paragraph-properties fo:margin-right="0in"/>
      <style:text-properties fo:language="pt" fo:country="BR"/>
    </style:style>
    <style:style style:name="P394" style:parent-style-name="Normal" style:family="paragraph">
      <style:paragraph-properties fo:margin-bottom="0.034in" fo:margin-right="0in" fo:text-indent="-0.3437in"/>
      <style:text-properties fo:language="pt" fo:country="BR"/>
    </style:style>
    <style:style style:name="P395" style:parent-style-name="Normal" style:family="paragraph">
      <style:paragraph-properties fo:margin-right="0in"/>
      <style:text-properties fo:language="pt" fo:country="BR"/>
    </style:style>
    <style:style style:name="P396" style:parent-style-name="Normal" style:family="paragraph">
      <style:paragraph-properties fo:margin-bottom="0.034in" fo:margin-right="0in" fo:text-indent="-0.3437in"/>
      <style:text-properties fo:language="pt" fo:country="BR"/>
    </style:style>
    <style:style style:name="P397" style:parent-style-name="Normal" style:family="paragraph">
      <style:paragraph-properties fo:margin-right="0in"/>
      <style:text-properties fo:language="pt" fo:country="BR"/>
    </style:style>
    <style:style style:name="P398" style:parent-style-name="Normal" style:family="paragraph">
      <style:paragraph-properties fo:margin-bottom="0.034in" fo:margin-right="0in" fo:text-indent="-0.3437in"/>
      <style:text-properties fo:language="pt" fo:country="BR"/>
    </style:style>
    <style:style style:name="P399" style:parent-style-name="Normal" style:family="paragraph">
      <style:paragraph-properties fo:margin-right="0in"/>
      <style:text-properties fo:language="pt" fo:country="BR"/>
    </style:style>
    <style:style style:name="P400" style:parent-style-name="Normal" style:family="paragraph">
      <style:paragraph-properties fo:margin-left="0.9347in" fo:margin-right="0in">
        <style:tab-stops/>
      </style:paragraph-properties>
      <style:text-properties fo:language="pt" fo:country="BR"/>
    </style:style>
    <style:style style:name="P401" style:parent-style-name="Normal" style:family="paragraph">
      <style:paragraph-properties fo:margin-bottom="0.034in" fo:margin-right="0in" fo:text-indent="-0.3305in"/>
      <style:text-properties fo:language="pt" fo:country="BR"/>
    </style:style>
    <style:style style:name="P402" style:parent-style-name="Normal" style:family="paragraph">
      <style:paragraph-properties fo:margin-right="0in"/>
      <style:text-properties fo:language="pt" fo:country="BR"/>
    </style:style>
    <style:style style:name="P403" style:parent-style-name="Normal" style:family="paragraph">
      <style:paragraph-properties fo:margin-bottom="0.034in" fo:margin-right="0in" fo:text-indent="-0.3305in"/>
      <style:text-properties fo:language="pt" fo:country="BR"/>
    </style:style>
    <style:style style:name="P404" style:parent-style-name="Normal" style:family="paragraph">
      <style:paragraph-properties fo:margin-right="0in"/>
    </style:style>
    <style:style style:name="P405" style:parent-style-name="Normal" style:family="paragraph">
      <style:paragraph-properties fo:margin-bottom="0.034in" fo:margin-right="0in" fo:text-indent="-0.3305in"/>
    </style:style>
    <style:style style:name="P406" style:parent-style-name="Normal" style:family="paragraph">
      <style:paragraph-properties fo:margin-right="0in"/>
    </style:style>
    <style:style style:name="P407" style:parent-style-name="Normal" style:family="paragraph">
      <style:paragraph-properties fo:margin-bottom="0.034in" fo:margin-right="0in" fo:text-indent="-0.3305in"/>
    </style:style>
    <style:style style:name="P408" style:parent-style-name="Normal" style:family="paragraph">
      <style:paragraph-properties fo:margin-right="0in"/>
    </style:style>
    <style:style style:name="P409" style:parent-style-name="Normal" style:family="paragraph">
      <style:paragraph-properties fo:margin-right="0in" fo:text-indent="-0.3305in"/>
    </style:style>
    <style:style style:name="P410" style:parent-style-name="Normal" style:family="paragraph">
      <style:paragraph-properties fo:margin-right="0in" fo:text-indent="-0.3305in"/>
    </style:style>
    <style:style style:name="P411" style:parent-style-name="Normal" style:family="paragraph">
      <style:paragraph-properties fo:margin-right="0in" fo:text-indent="-0.3305in"/>
    </style:style>
    <style:style style:name="P412" style:parent-style-name="Normal" style:family="paragraph">
      <style:paragraph-properties fo:margin-bottom="0.034in" fo:margin-right="0in" fo:text-indent="-0.3305in"/>
    </style:style>
    <style:style style:name="P413" style:parent-style-name="Normal" style:family="paragraph">
      <style:paragraph-properties fo:margin-right="0in"/>
    </style:style>
    <style:style style:name="P414" style:parent-style-name="Normal" style:family="paragraph">
      <style:paragraph-properties fo:margin-bottom="0.034in" fo:margin-right="0in" fo:text-indent="-0.3305in"/>
    </style:style>
    <style:style style:name="P415" style:parent-style-name="Normal" style:family="paragraph">
      <style:paragraph-properties fo:margin-right="0in"/>
    </style:style>
    <style:style style:name="P416" style:parent-style-name="Normal" style:family="paragraph">
      <style:paragraph-properties fo:margin-bottom="0.034in" fo:margin-right="0in" fo:text-indent="-0.3305in"/>
    </style:style>
    <style:style style:name="P417" style:parent-style-name="Normal" style:family="paragraph">
      <style:paragraph-properties fo:margin-right="0in"/>
    </style:style>
    <style:style style:name="P418" style:parent-style-name="Normal" style:family="paragraph">
      <style:paragraph-properties fo:margin-left="0.9347in" fo:margin-right="0in">
        <style:tab-stops/>
      </style:paragraph-properties>
    </style:style>
    <style:style style:name="P419" style:parent-style-name="Normal" style:family="paragraph">
      <style:paragraph-properties fo:margin-bottom="0.034in" fo:margin-right="0in" fo:text-indent="-0.3305in"/>
    </style:style>
    <style:style style:name="P420" style:parent-style-name="Normal" style:family="paragraph">
      <style:paragraph-properties fo:margin-right="0in"/>
    </style:style>
    <style:style style:name="P421" style:parent-style-name="Normal" style:family="paragraph">
      <style:paragraph-properties fo:margin-right="0in" fo:text-indent="-0.3305in"/>
    </style:style>
    <style:style style:name="P422" style:parent-style-name="Normal" style:family="paragraph">
      <style:paragraph-properties fo:margin-bottom="0.034in" fo:margin-right="0in" fo:text-indent="-0.3305in"/>
    </style:style>
    <style:style style:name="P423" style:parent-style-name="Normal" style:family="paragraph">
      <style:paragraph-properties fo:margin-right="0in"/>
    </style:style>
    <style:style style:name="P424" style:parent-style-name="Normal" style:family="paragraph">
      <style:paragraph-properties fo:margin-bottom="0.034in" fo:margin-right="0in" fo:text-indent="-0.3305in"/>
    </style:style>
    <style:style style:name="P425" style:parent-style-name="Normal" style:family="paragraph">
      <style:paragraph-properties fo:margin-right="0in"/>
    </style:style>
    <style:style style:name="P426" style:parent-style-name="Normal" style:family="paragraph">
      <style:paragraph-properties fo:margin-bottom="0.034in" fo:margin-right="0in" fo:text-indent="-0.3305in"/>
    </style:style>
    <style:style style:name="P427" style:parent-style-name="Normal" style:family="paragraph">
      <style:paragraph-properties fo:margin-right="0in"/>
    </style:style>
    <style:style style:name="P428" style:parent-style-name="Normal" style:family="paragraph">
      <style:paragraph-properties fo:margin-bottom="0.034in" fo:margin-right="0in" fo:text-indent="-0.3305in"/>
    </style:style>
    <style:style style:name="P429" style:parent-style-name="Normal" style:family="paragraph">
      <style:paragraph-properties fo:margin-right="0in"/>
    </style:style>
    <style:style style:name="P430" style:parent-style-name="Normal" style:family="paragraph">
      <style:paragraph-properties fo:margin-bottom="0.034in" fo:margin-right="0in" fo:text-indent="-0.3305in"/>
    </style:style>
    <style:style style:name="P431" style:parent-style-name="Normal" style:family="paragraph">
      <style:paragraph-properties fo:margin-right="0in"/>
    </style:style>
    <style:style style:name="P432" style:parent-style-name="Normal" style:family="paragraph">
      <style:paragraph-properties fo:margin-bottom="0.034in" fo:margin-right="0in" fo:text-indent="-0.3305in"/>
    </style:style>
    <style:style style:name="P433" style:parent-style-name="Normal" style:family="paragraph">
      <style:paragraph-properties fo:margin-right="0in"/>
    </style:style>
    <style:style style:name="P434" style:parent-style-name="Normal" style:family="paragraph">
      <style:paragraph-properties fo:margin-bottom="0.034in" fo:margin-right="0in" fo:text-indent="-0.3305in"/>
    </style:style>
    <style:style style:name="P435" style:parent-style-name="Normal" style:family="paragraph">
      <style:paragraph-properties fo:margin-right="0in"/>
    </style:style>
    <style:style style:name="P436" style:parent-style-name="Normal" style:family="paragraph">
      <style:paragraph-properties fo:margin-bottom="0.034in" fo:margin-right="0in" fo:text-indent="-0.3305in"/>
    </style:style>
    <style:style style:name="P437" style:parent-style-name="Normal" style:family="paragraph">
      <style:paragraph-properties fo:margin-right="0in"/>
    </style:style>
    <style:style style:name="P438" style:parent-style-name="Normal" style:family="paragraph">
      <style:paragraph-properties fo:margin-left="0.9347in" fo:margin-right="0in">
        <style:tab-stops/>
      </style:paragraph-properties>
    </style:style>
    <style:style style:name="P439" style:parent-style-name="Normal" style:family="paragraph">
      <style:paragraph-properties fo:margin-left="0.9347in" fo:margin-right="0in">
        <style:tab-stops/>
      </style:paragraph-properties>
    </style:style>
    <style:style style:name="P440" style:parent-style-name="Normal" style:family="paragraph">
      <style:paragraph-properties fo:margin-left="0.9347in" fo:margin-right="0in">
        <style:tab-stops/>
      </style:paragraph-properties>
    </style:style>
    <style:style style:name="P441" style:parent-style-name="Normal" style:family="paragraph">
      <style:paragraph-properties fo:margin-bottom="0.034in" fo:margin-left="0.9347in" fo:margin-right="0in">
        <style:tab-stops/>
      </style:paragraph-properties>
    </style:style>
    <style:style style:name="P442" style:parent-style-name="Normal" style:family="paragraph">
      <style:paragraph-properties fo:margin-right="0in"/>
    </style:style>
    <style:style style:name="P443" style:parent-style-name="Normal" style:family="paragraph">
      <style:paragraph-properties fo:margin-bottom="0.034in" fo:margin-right="0in" fo:text-indent="-0.2951in"/>
    </style:style>
    <style:style style:name="P444" style:parent-style-name="Normal" style:family="paragraph">
      <style:paragraph-properties fo:margin-right="0in"/>
    </style:style>
    <style:style style:name="P445" style:parent-style-name="Normal" style:family="paragraph">
      <style:paragraph-properties fo:margin-bottom="0.034in" fo:margin-right="0in" fo:text-indent="-0.2951in"/>
    </style:style>
    <style:style style:name="P446" style:parent-style-name="Normal" style:family="paragraph">
      <style:paragraph-properties fo:margin-right="0in"/>
    </style:style>
    <style:style style:name="P447" style:parent-style-name="Normal" style:family="paragraph">
      <style:paragraph-properties fo:margin-bottom="0.034in" fo:margin-right="0in" fo:text-indent="-0.2951in"/>
    </style:style>
    <style:style style:name="P448" style:parent-style-name="Normal" style:family="paragraph">
      <style:paragraph-properties fo:margin-right="0in"/>
    </style:style>
    <style:style style:name="P449" style:parent-style-name="Normal" style:family="paragraph">
      <style:paragraph-properties fo:margin-bottom="0.034in" fo:margin-right="0in" fo:text-indent="-0.2951in"/>
    </style:style>
    <style:style style:name="P450" style:parent-style-name="Normal" style:family="paragraph">
      <style:paragraph-properties fo:margin-right="0in"/>
    </style:style>
    <style:style style:name="P451" style:parent-style-name="Normal" style:family="paragraph">
      <style:paragraph-properties fo:margin-bottom="0.034in" fo:margin-right="0in" fo:text-indent="-0.2951in"/>
    </style:style>
    <style:style style:name="P452" style:parent-style-name="Normal" style:family="paragraph">
      <style:paragraph-properties fo:margin-right="0in"/>
    </style:style>
    <style:style style:name="P453" style:parent-style-name="Normal" style:family="paragraph">
      <style:paragraph-properties fo:margin-bottom="0.034in" fo:margin-right="0in" fo:text-indent="-0.2951in"/>
    </style:style>
    <style:style style:name="P454" style:parent-style-name="Normal" style:family="paragraph">
      <style:paragraph-properties fo:margin-right="0in"/>
    </style:style>
    <style:style style:name="P455" style:parent-style-name="Normal" style:family="paragraph">
      <style:paragraph-properties fo:margin-bottom="0.034in" fo:margin-right="0in" fo:text-indent="-0.3986in"/>
    </style:style>
    <style:style style:name="P456" style:parent-style-name="Normal" style:family="paragraph">
      <style:paragraph-properties fo:margin-right="0in"/>
    </style:style>
    <style:style style:name="P457" style:parent-style-name="Normal" style:family="paragraph">
      <style:paragraph-properties fo:margin-bottom="0.034in" fo:margin-right="0in" fo:text-indent="-0.3986in"/>
    </style:style>
    <style:style style:name="P458" style:parent-style-name="Normal" style:family="paragraph">
      <style:paragraph-properties fo:margin-right="0in"/>
    </style:style>
    <style:style style:name="P459" style:parent-style-name="Normal" style:family="paragraph">
      <style:paragraph-properties fo:margin-bottom="0.034in" fo:margin-right="0in" fo:text-indent="-0.3986in"/>
    </style:style>
    <style:style style:name="P460" style:parent-style-name="Normal" style:family="paragraph">
      <style:paragraph-properties fo:margin-right="0in"/>
    </style:style>
    <style:style style:name="P461" style:parent-style-name="Normal" style:family="paragraph">
      <style:paragraph-properties fo:margin-left="0.9347in" fo:margin-right="0in">
        <style:tab-stops/>
      </style:paragraph-properties>
    </style:style>
    <style:style style:name="P462" style:parent-style-name="Normal" style:family="paragraph">
      <style:paragraph-properties fo:margin-bottom="0.034in" fo:margin-right="0in" fo:text-indent="-0.1493in"/>
    </style:style>
    <style:style style:name="P463" style:parent-style-name="Normal" style:family="paragraph">
      <style:paragraph-properties fo:margin-right="0in"/>
    </style:style>
    <style:style style:name="P464" style:parent-style-name="Normal" style:family="paragraph">
      <style:paragraph-properties fo:margin-bottom="0.034in" fo:margin-right="0in" fo:text-indent="-0.1493in"/>
    </style:style>
    <style:style style:name="P465" style:parent-style-name="Normal" style:family="paragraph">
      <style:paragraph-properties fo:margin-right="0in"/>
    </style:style>
    <style:style style:name="P466" style:parent-style-name="Normal" style:family="paragraph">
      <style:paragraph-properties fo:margin-bottom="0.034in" fo:margin-right="0in" fo:text-indent="-0.243in"/>
    </style:style>
    <style:style style:name="P467" style:parent-style-name="Normal" style:family="paragraph">
      <style:paragraph-properties fo:margin-right="0in"/>
    </style:style>
    <style:style style:name="P468" style:parent-style-name="Normal" style:family="paragraph">
      <style:paragraph-properties fo:margin-bottom="0.034in" fo:margin-right="0in" fo:text-indent="-0.243in"/>
    </style:style>
    <style:style style:name="P469" style:parent-style-name="Normal" style:family="paragraph">
      <style:paragraph-properties fo:margin-right="0in"/>
    </style:style>
    <style:style style:name="P470" style:parent-style-name="Normal" style:family="paragraph">
      <style:paragraph-properties fo:margin-bottom="0.034in" fo:margin-right="0in" fo:text-indent="-0.243in"/>
    </style:style>
    <style:style style:name="P471" style:parent-style-name="Normal" style:family="paragraph">
      <style:paragraph-properties fo:margin-right="0in"/>
    </style:style>
    <style:style style:name="P472" style:parent-style-name="Normal" style:family="paragraph">
      <style:paragraph-properties fo:margin-bottom="0.034in" fo:margin-right="0in" fo:text-indent="-0.243in"/>
    </style:style>
    <style:style style:name="P473" style:parent-style-name="Normal" style:family="paragraph">
      <style:paragraph-properties fo:margin-right="0in"/>
    </style:style>
    <style:style style:name="P474" style:parent-style-name="Normal" style:family="paragraph">
      <style:paragraph-properties fo:margin-left="0.9347in" fo:margin-right="0in">
        <style:tab-stops/>
      </style:paragraph-properties>
    </style:style>
    <style:style style:name="P475" style:parent-style-name="Normal" style:family="paragraph">
      <style:paragraph-properties fo:margin-left="0.9347in" fo:margin-right="0in">
        <style:tab-stops/>
      </style:paragraph-properties>
    </style:style>
    <style:style style:name="P476" style:parent-style-name="Normal" style:family="paragraph">
      <style:paragraph-properties fo:margin-left="0.9347in" fo:margin-right="0in">
        <style:tab-stops/>
      </style:paragraph-properties>
    </style:style>
    <style:style style:name="P477" style:parent-style-name="Normal" style:family="paragraph">
      <style:paragraph-properties fo:margin-bottom="0.034in" fo:margin-right="0in" fo:text-indent="0.9381in"/>
    </style:style>
    <style:style style:name="P478" style:parent-style-name="Normal" style:family="paragraph">
      <style:paragraph-properties fo:margin-right="0in"/>
    </style:style>
    <style:style style:name="P479" style:parent-style-name="Normal" style:family="paragraph">
      <style:paragraph-properties fo:margin-bottom="0.034in" fo:margin-right="0in" fo:text-indent="0.9381in"/>
    </style:style>
    <style:style style:name="P480" style:parent-style-name="Normal" style:family="paragraph">
      <style:paragraph-properties fo:margin-right="0in"/>
    </style:style>
    <style:style style:name="P481" style:parent-style-name="Normal" style:family="paragraph">
      <style:paragraph-properties fo:margin-right="0in" fo:text-indent="0.9381in"/>
    </style:style>
    <style:style style:name="P482" style:parent-style-name="Normal" style:family="paragraph">
      <style:paragraph-properties fo:margin-right="0in" fo:text-indent="-0.2458in"/>
    </style:style>
    <style:style style:name="P483" style:parent-style-name="Normal" style:family="paragraph">
      <style:paragraph-properties fo:margin-bottom="0.034in" fo:margin-right="0in" fo:text-indent="-0.2458in"/>
    </style:style>
    <style:style style:name="P484" style:parent-style-name="Normal" style:family="paragraph">
      <style:paragraph-properties fo:margin-right="0in"/>
    </style:style>
    <style:style style:name="P485" style:parent-style-name="Normal" style:family="paragraph">
      <style:paragraph-properties fo:margin-bottom="0.034in" fo:margin-right="0in" fo:text-indent="-0.2458in"/>
    </style:style>
    <style:style style:name="P486" style:parent-style-name="Normal" style:family="paragraph">
      <style:paragraph-properties fo:margin-right="0in"/>
    </style:style>
    <style:style style:name="P487" style:parent-style-name="Normal" style:family="paragraph">
      <style:paragraph-properties fo:margin-bottom="0.034in" fo:margin-right="0in" fo:text-indent="-0.2458in"/>
    </style:style>
    <style:style style:name="P488" style:parent-style-name="Normal" style:family="paragraph">
      <style:paragraph-properties fo:margin-right="0in"/>
    </style:style>
    <style:style style:name="P489" style:parent-style-name="Normal" style:family="paragraph">
      <style:paragraph-properties fo:margin-right="0in" fo:text-indent="0.9381in"/>
    </style:style>
    <style:style style:name="P490" style:parent-style-name="Normal" style:family="paragraph">
      <style:paragraph-properties fo:margin-bottom="0.034in" fo:margin-right="0in" fo:text-indent="0.9381in"/>
    </style:style>
    <style:style style:name="P491" style:parent-style-name="Normal" style:family="paragraph">
      <style:paragraph-properties fo:margin-right="0in"/>
    </style:style>
    <style:style style:name="P492" style:parent-style-name="Normal" style:family="paragraph">
      <style:paragraph-properties fo:margin-bottom="0.034in" fo:margin-right="0in" fo:text-indent="0.9381in"/>
    </style:style>
    <style:style style:name="P493" style:parent-style-name="Normal" style:family="paragraph">
      <style:paragraph-properties fo:margin-right="0in"/>
    </style:style>
    <style:style style:name="P494" style:parent-style-name="Normal" style:family="paragraph">
      <style:paragraph-properties fo:margin-bottom="0.034in" fo:margin-right="0in" fo:text-indent="0.9381in"/>
    </style:style>
    <style:style style:name="P495" style:parent-style-name="Normal" style:family="paragraph">
      <style:paragraph-properties fo:margin-right="0in"/>
    </style:style>
    <style:style style:name="P496" style:parent-style-name="Normal" style:family="paragraph">
      <style:paragraph-properties fo:margin-right="0in" fo:text-indent="0.9381in"/>
    </style:style>
    <style:style style:name="P497" style:parent-style-name="Normal" style:family="paragraph">
      <style:paragraph-properties fo:margin-left="0.9347in" fo:margin-right="0in">
        <style:tab-stops/>
      </style:paragraph-properties>
    </style:style>
    <style:style style:name="P498" style:parent-style-name="Normal" style:family="paragraph">
      <style:paragraph-properties fo:margin-bottom="0.034in" fo:margin-left="1.2673in" fo:margin-right="0in" fo:text-indent="-0.3395in">
        <style:tab-stops/>
      </style:paragraph-properties>
    </style:style>
    <style:style style:name="P499" style:parent-style-name="Normal" style:family="paragraph">
      <style:paragraph-properties fo:margin-right="0in"/>
    </style:style>
    <style:style style:name="P500" style:parent-style-name="Normal" style:family="paragraph">
      <style:paragraph-properties fo:margin-bottom="0.034in" fo:margin-left="1.2673in" fo:margin-right="0in" fo:text-indent="-0.3395in">
        <style:tab-stops/>
      </style:paragraph-properties>
    </style:style>
    <style:style style:name="P501" style:parent-style-name="Normal" style:family="paragraph">
      <style:paragraph-properties fo:margin-right="0in"/>
    </style:style>
    <style:style style:name="P502" style:parent-style-name="Normal" style:family="paragraph">
      <style:paragraph-properties fo:margin-bottom="0.034in" fo:margin-left="1.2673in" fo:margin-right="0in" fo:text-indent="-0.3395in">
        <style:tab-stops/>
      </style:paragraph-properties>
    </style:style>
    <style:style style:name="P503" style:parent-style-name="Normal" style:family="paragraph">
      <style:paragraph-properties fo:margin-right="0in"/>
    </style:style>
    <style:style style:name="P504" style:parent-style-name="Normal" style:family="paragraph">
      <style:paragraph-properties fo:margin-left="1.2673in" fo:margin-right="0in" fo:text-indent="-0.3395in">
        <style:tab-stops/>
      </style:paragraph-properties>
    </style:style>
    <style:style style:name="P505" style:parent-style-name="Normal" style:family="paragraph">
      <style:paragraph-properties fo:margin-bottom="0.034in" fo:margin-left="1.2673in" fo:margin-right="0in" fo:text-indent="-0.3395in">
        <style:tab-stops/>
      </style:paragraph-properties>
    </style:style>
    <style:style style:name="P506" style:parent-style-name="Normal" style:family="paragraph">
      <style:paragraph-properties fo:margin-right="0in"/>
    </style:style>
    <style:style style:name="P507" style:parent-style-name="Normal" style:family="paragraph">
      <style:paragraph-properties fo:margin-bottom="0.034in" fo:margin-left="1.2673in" fo:margin-right="0in" fo:text-indent="-0.3395in">
        <style:tab-stops/>
      </style:paragraph-properties>
    </style:style>
    <style:style style:name="P508" style:parent-style-name="Normal" style:family="paragraph">
      <style:paragraph-properties fo:margin-right="0in"/>
    </style:style>
    <style:style style:name="P509" style:parent-style-name="Normal" style:family="paragraph">
      <style:paragraph-properties fo:margin-bottom="0.034in" fo:margin-left="1.2673in" fo:margin-right="0in" fo:text-indent="-0.3395in">
        <style:tab-stops/>
      </style:paragraph-properties>
    </style:style>
    <style:style style:name="P510" style:parent-style-name="Normal" style:family="paragraph">
      <style:paragraph-properties fo:margin-right="0in"/>
    </style:style>
    <style:style style:name="P511" style:parent-style-name="Normal" style:family="paragraph">
      <style:paragraph-properties fo:margin-bottom="0.034in" fo:margin-left="1.2673in" fo:margin-right="0in" fo:text-indent="-0.3395in">
        <style:tab-stops/>
      </style:paragraph-properties>
    </style:style>
    <style:style style:name="P512" style:parent-style-name="Normal" style:family="paragraph">
      <style:paragraph-properties fo:margin-right="0in"/>
    </style:style>
    <style:style style:name="P513" style:parent-style-name="Normal" style:family="paragraph">
      <style:paragraph-properties fo:margin-left="0.9347in" fo:margin-right="0in">
        <style:tab-stops/>
      </style:paragraph-properties>
    </style:style>
    <style:style style:name="P514" style:parent-style-name="Normal" style:family="paragraph">
      <style:paragraph-properties fo:margin-left="0.9347in" fo:margin-right="0in">
        <style:tab-stops/>
      </style:paragraph-properties>
    </style:style>
    <style:style style:name="P515" style:parent-style-name="Normal" style:family="paragraph">
      <style:paragraph-properties fo:margin-bottom="0.034in" fo:margin-left="0.9347in" fo:margin-right="0in">
        <style:tab-stops/>
      </style:paragraph-properties>
    </style:style>
    <style:style style:name="P516" style:parent-style-name="Normal" style:family="paragraph">
      <style:paragraph-properties fo:margin-right="0in"/>
    </style:style>
    <style:style style:name="P517" style:parent-style-name="Normal" style:family="paragraph">
      <style:paragraph-properties fo:margin-left="0in" fo:margin-right="0in" fo:text-indent="0.9381in">
        <style:tab-stops/>
      </style:paragraph-properties>
    </style:style>
    <style:style style:name="P518" style:parent-style-name="Normal" style:family="paragraph">
      <style:paragraph-properties fo:margin-right="0in" fo:text-indent="-0.2645in"/>
    </style:style>
    <style:style style:name="P519" style:parent-style-name="Normal" style:family="paragraph">
      <style:paragraph-properties fo:margin-right="0in" fo:text-indent="-0.2645in"/>
    </style:style>
    <style:style style:name="P520" style:parent-style-name="Normal" style:family="paragraph">
      <style:paragraph-properties fo:margin-bottom="0.034in" fo:margin-right="0in" fo:text-indent="-0.2645in"/>
    </style:style>
    <style:style style:name="P521" style:parent-style-name="Normal" style:family="paragraph">
      <style:paragraph-properties fo:margin-right="0in"/>
    </style:style>
    <style:style style:name="P522" style:parent-style-name="Normal" style:family="paragraph">
      <style:paragraph-properties fo:margin-bottom="0.034in" fo:margin-right="0in" fo:text-indent="-0.2645in"/>
    </style:style>
    <style:style style:name="P523" style:parent-style-name="Normal" style:family="paragraph">
      <style:paragraph-properties fo:margin-right="0in"/>
    </style:style>
    <style:style style:name="P524" style:parent-style-name="Normal" style:family="paragraph">
      <style:paragraph-properties fo:margin-bottom="0.034in" fo:margin-right="0in" fo:text-indent="-0.2645in"/>
    </style:style>
    <style:style style:name="P525" style:parent-style-name="Normal" style:family="paragraph">
      <style:paragraph-properties fo:margin-right="0in"/>
    </style:style>
    <style:style style:name="P526" style:parent-style-name="Normal" style:family="paragraph">
      <style:paragraph-properties fo:margin-bottom="0.034in" fo:margin-left="0.9347in" fo:margin-right="0in">
        <style:tab-stops/>
      </style:paragraph-properties>
    </style:style>
    <style:style style:name="P527" style:parent-style-name="Normal" style:family="paragraph">
      <style:paragraph-properties fo:margin-right="0in"/>
    </style:style>
    <style:style style:name="P528" style:parent-style-name="Normal" style:family="paragraph">
      <style:paragraph-properties fo:margin-right="0in" fo:text-indent="-0.2375in"/>
    </style:style>
    <style:style style:name="P529" style:parent-style-name="Normal" style:family="paragraph">
      <style:paragraph-properties fo:margin-bottom="0.034in" fo:margin-right="0in" fo:text-indent="-0.2375in"/>
    </style:style>
    <style:style style:name="P530" style:parent-style-name="Normal" style:family="paragraph">
      <style:paragraph-properties fo:margin-right="0in"/>
    </style:style>
    <style:style style:name="P531" style:parent-style-name="Normal" style:family="paragraph">
      <style:paragraph-properties fo:margin-right="0in" fo:text-indent="-0.2375in"/>
    </style:style>
    <style:style style:name="P532" style:parent-style-name="Normal" style:family="paragraph">
      <style:paragraph-properties fo:margin-bottom="0.034in" fo:margin-right="0in" fo:text-indent="-0.2375in"/>
    </style:style>
    <style:style style:name="P533" style:parent-style-name="Normal" style:family="paragraph">
      <style:paragraph-properties fo:margin-right="0in"/>
    </style:style>
    <style:style style:name="P534" style:parent-style-name="Normal" style:family="paragraph">
      <style:paragraph-properties fo:margin-left="0.9347in" fo:margin-right="0in">
        <style:tab-stops/>
      </style:paragraph-properties>
    </style:style>
    <style:style style:name="P535" style:parent-style-name="Normal" style:family="paragraph">
      <style:paragraph-properties fo:margin-bottom="0.034in" fo:margin-right="0in" fo:text-indent="-0.2173in"/>
    </style:style>
    <style:style style:name="P536" style:parent-style-name="Normal" style:family="paragraph">
      <style:paragraph-properties fo:margin-right="0in"/>
    </style:style>
    <style:style style:name="P537" style:parent-style-name="Normal" style:family="paragraph">
      <style:paragraph-properties fo:margin-bottom="0.034in" fo:margin-right="0in" fo:text-indent="-0.2173in"/>
    </style:style>
    <style:style style:name="P538" style:parent-style-name="Normal" style:family="paragraph">
      <style:paragraph-properties fo:margin-right="0in"/>
    </style:style>
    <style:style style:name="P539" style:parent-style-name="Normal" style:family="paragraph">
      <style:paragraph-properties fo:margin-right="0in" fo:text-indent="-0.2173in"/>
    </style:style>
    <style:style style:name="P540" style:parent-style-name="Normal" style:family="paragraph">
      <style:paragraph-properties fo:margin-right="0in" fo:text-indent="-0.2173in"/>
    </style:style>
    <style:style style:name="P541" style:parent-style-name="Normal" style:family="paragraph">
      <style:paragraph-properties fo:margin-bottom="0.034in" fo:margin-right="0in" fo:text-indent="-0.2173in"/>
    </style:style>
    <style:style style:name="P542" style:parent-style-name="Normal" style:family="paragraph">
      <style:paragraph-properties fo:margin-right="0in"/>
    </style:style>
    <style:style style:name="P543" style:parent-style-name="Normal" style:family="paragraph">
      <style:paragraph-properties fo:margin-bottom="0.034in" fo:margin-right="0in" fo:text-indent="0.9381in"/>
    </style:style>
    <style:style style:name="P544" style:parent-style-name="Normal" style:family="paragraph">
      <style:paragraph-properties fo:margin-right="0in"/>
    </style:style>
    <style:style style:name="P545" style:parent-style-name="Normal" style:family="paragraph">
      <style:paragraph-properties fo:margin-bottom="0.034in" fo:margin-right="0in" fo:text-indent="0.9381in"/>
    </style:style>
    <style:style style:name="P546" style:parent-style-name="Normal" style:family="paragraph">
      <style:paragraph-properties fo:margin-right="0in"/>
    </style:style>
    <style:style style:name="P547" style:parent-style-name="Normal" style:family="paragraph">
      <style:paragraph-properties fo:margin-right="0in" fo:text-indent="0.9381in"/>
    </style:style>
    <style:style style:name="P548" style:parent-style-name="Normal" style:family="paragraph">
      <style:paragraph-properties fo:margin-right="0in" fo:text-indent="0.9381in"/>
    </style:style>
    <style:style style:name="P549" style:parent-style-name="Normal" style:family="paragraph">
      <style:paragraph-properties fo:margin-bottom="0.034in" fo:margin-left="0.9347in" fo:margin-right="0in">
        <style:tab-stops/>
      </style:paragraph-properties>
    </style:style>
    <style:style style:name="P550" style:parent-style-name="Normal" style:family="paragraph">
      <style:paragraph-properties fo:margin-right="0in"/>
    </style:style>
    <style:style style:name="P551" style:parent-style-name="Normal" style:family="paragraph">
      <style:paragraph-properties fo:margin-bottom="0.034in" fo:margin-left="0.9347in" fo:margin-right="0in">
        <style:tab-stops/>
      </style:paragraph-properties>
    </style:style>
    <style:style style:name="P552" style:parent-style-name="Normal" style:family="paragraph">
      <style:paragraph-properties fo:margin-right="0in"/>
    </style:style>
    <style:style style:name="P553" style:parent-style-name="Normal" style:family="paragraph">
      <style:paragraph-properties fo:margin-left="0in" fo:margin-right="0in" fo:text-indent="0.9381in">
        <style:tab-stops/>
      </style:paragraph-properties>
    </style:style>
    <style:style style:name="P554" style:parent-style-name="Normal" style:family="paragraph">
      <style:paragraph-properties fo:margin-left="0.9347in" fo:margin-right="0in">
        <style:tab-stops/>
      </style:paragraph-properties>
    </style:style>
    <style:style style:name="P555" style:parent-style-name="Normal" style:family="paragraph">
      <style:paragraph-properties fo:margin-bottom="0.034in" fo:margin-left="0.9347in" fo:margin-right="0in">
        <style:tab-stops/>
      </style:paragraph-properties>
    </style:style>
    <style:style style:name="P556" style:parent-style-name="Normal" style:family="paragraph">
      <style:paragraph-properties fo:margin-right="0in"/>
    </style:style>
    <style:style style:name="P557" style:parent-style-name="Normal" style:family="paragraph">
      <style:paragraph-properties fo:margin-bottom="0.034in" fo:margin-left="0.9347in" fo:margin-right="0in">
        <style:tab-stops/>
      </style:paragraph-properties>
    </style:style>
    <style:style style:name="P558" style:parent-style-name="Normal" style:family="paragraph">
      <style:paragraph-properties fo:margin-right="0in"/>
    </style:style>
    <style:style style:name="P559" style:parent-style-name="Normal" style:family="paragraph">
      <style:paragraph-properties fo:margin-left="0.9347in" fo:margin-right="0in">
        <style:tab-stops/>
      </style:paragraph-properties>
    </style:style>
    <style:style style:name="P560" style:parent-style-name="Normal" style:family="paragraph">
      <style:paragraph-properties fo:margin-left="0.9347in" fo:margin-right="0in">
        <style:tab-stops/>
      </style:paragraph-properties>
    </style:style>
    <style:style style:name="P561" style:parent-style-name="Normal" style:family="paragraph">
      <style:paragraph-properties fo:margin-left="0.9347in" fo:margin-right="0in">
        <style:tab-stops/>
      </style:paragraph-properties>
    </style:style>
    <style:style style:name="P562" style:parent-style-name="Normal" style:family="paragraph">
      <style:paragraph-properties fo:margin-left="0.9347in" fo:margin-right="0in">
        <style:tab-stops/>
      </style:paragraph-properties>
    </style:style>
    <style:style style:name="P563" style:parent-style-name="Normal" style:family="paragraph">
      <style:paragraph-properties fo:margin-right="0in" fo:text-indent="-0.2173in"/>
    </style:style>
    <style:style style:name="P564" style:parent-style-name="Normal" style:family="paragraph">
      <style:paragraph-properties fo:margin-right="0in" fo:text-indent="-0.2173in"/>
    </style:style>
    <style:style style:name="P565" style:parent-style-name="Normal" style:family="paragraph">
      <style:paragraph-properties fo:margin-right="0in" fo:text-indent="-0.2173in"/>
    </style:style>
    <style:style style:name="P566" style:parent-style-name="Normal" style:family="paragraph">
      <style:paragraph-properties fo:margin-right="0in" fo:text-indent="-0.2173in"/>
    </style:style>
    <style:style style:name="P567" style:parent-style-name="Normal" style:family="paragraph">
      <style:paragraph-properties fo:margin-left="0.9347in" fo:margin-right="0in">
        <style:tab-stops/>
      </style:paragraph-properties>
    </style:style>
    <style:style style:name="P568" style:parent-style-name="Normal" style:family="paragraph">
      <style:paragraph-properties fo:margin-bottom="0.034in" fo:margin-right="0in" fo:text-indent="-0.2236in"/>
    </style:style>
    <style:style style:name="P569" style:parent-style-name="Normal" style:family="paragraph">
      <style:paragraph-properties fo:margin-right="0in"/>
    </style:style>
    <style:style style:name="P570" style:parent-style-name="Normal" style:family="paragraph">
      <style:paragraph-properties fo:margin-right="0in" fo:text-indent="-0.2236in"/>
    </style:style>
    <style:style style:name="P571" style:parent-style-name="Normal" style:family="paragraph">
      <style:paragraph-properties fo:margin-right="0in" fo:text-indent="-0.2236in"/>
    </style:style>
    <style:style style:name="P572" style:parent-style-name="Normal" style:family="paragraph">
      <style:paragraph-properties fo:margin-right="0in" fo:text-indent="-0.2236in"/>
    </style:style>
    <style:style style:name="P573" style:parent-style-name="Normal" style:family="paragraph">
      <style:paragraph-properties fo:margin-bottom="0.034in" fo:margin-right="0in" fo:text-indent="-0.2236in"/>
    </style:style>
    <style:style style:name="P574" style:parent-style-name="Normal" style:family="paragraph">
      <style:paragraph-properties fo:margin-right="0in"/>
    </style:style>
    <style:style style:name="P575" style:parent-style-name="Normal" style:family="paragraph">
      <style:paragraph-properties fo:margin-right="0in" fo:text-indent="-0.2236in"/>
    </style:style>
    <style:style style:name="P576" style:parent-style-name="Normal" style:family="paragraph">
      <style:paragraph-properties fo:margin-left="0.9347in" fo:margin-right="0in">
        <style:tab-stops/>
      </style:paragraph-properties>
    </style:style>
    <style:style style:name="P577" style:parent-style-name="Normal" style:family="paragraph">
      <style:paragraph-properties fo:margin-right="0in" fo:text-indent="-0.1937in"/>
    </style:style>
    <style:style style:name="P578" style:parent-style-name="Normal" style:family="paragraph">
      <style:paragraph-properties fo:margin-right="0in" fo:text-indent="-0.1937in"/>
    </style:style>
    <style:style style:name="P579" style:parent-style-name="Normal" style:family="paragraph">
      <style:paragraph-properties fo:margin-right="0in" fo:text-indent="-0.1937in"/>
    </style:style>
    <style:style style:name="P580" style:parent-style-name="Normal" style:family="paragraph">
      <style:paragraph-properties fo:margin-left="0.9347in" fo:margin-right="0in">
        <style:tab-stops/>
      </style:paragraph-properties>
    </style:style>
    <style:style style:name="P581" style:parent-style-name="Normal" style:family="paragraph">
      <style:paragraph-properties fo:margin-left="0.9347in" fo:margin-right="0in">
        <style:tab-stops/>
      </style:paragraph-properties>
    </style:style>
    <style:style style:name="P582" style:parent-style-name="Normal" style:family="paragraph">
      <style:paragraph-properties fo:margin-left="0in" fo:margin-right="0in" fo:text-indent="0.9381in">
        <style:tab-stops/>
      </style:paragraph-properties>
    </style:style>
    <style:style style:name="P583" style:parent-style-name="Normal" style:family="paragraph">
      <style:paragraph-properties fo:text-align="end" fo:margin-bottom="0.0291in" fo:line-height="110%" fo:margin-right="-0.0104in"/>
    </style:style>
    <style:style style:name="P584" style:parent-style-name="Normal" style:family="paragraph">
      <style:paragraph-properties fo:margin-right="0in"/>
    </style:style>
    <style:style style:name="P585" style:parent-style-name="Normal" style:family="paragraph">
      <style:paragraph-properties fo:text-align="end" fo:margin-bottom="0.0291in" fo:line-height="110%" fo:margin-right="-0.0104in"/>
    </style:style>
    <style:style style:name="P586" style:parent-style-name="Normal" style:family="paragraph">
      <style:paragraph-properties fo:margin-right="0in"/>
    </style:style>
    <style:style style:name="P587" style:parent-style-name="Normal" style:family="paragraph">
      <style:paragraph-properties fo:margin-bottom="0.1736in" fo:margin-left="0in" fo:margin-right="0in" fo:text-indent="0.9381in">
        <style:tab-stops/>
      </style:paragraph-properties>
    </style:style>
    <style:style style:name="P58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589" style:parent-style-name="Fonteparág.padrão" style:family="text">
      <style:text-properties fo:color="#FF0000" fo:font-size="9.5pt" style:font-size-asian="9.5pt"/>
    </style:style>
  </office:automatic-styles>
  <office:body>
    <office:text text:use-soft-page-breaks="true">
      <text:p text:style-name="P1"><text:span text:style-name="T11">DIÁRIO OFICIAL DA UNIÃO</text:span></text:p>
      <text:p text:style-name="P12"><text:span text:style-name="T13">Publicado em: 25/05/2023</text:span><text:span text:style-name="T14"><text:s/></text:span><text:span text:style-name="T15">| Edição: 99</text:span><text:span text:style-name="T16"><text:s/></text:span><text:span text:style-name="T17">| Seção: 1</text:span><text:span text:style-name="T18"><text:s/></text:span><text:span text:style-name="T19">| Página: 241<text:s/></text:span><text:span text:style-name="T20">Órgão: Ministério da Ciência, Tecnologia e Inovação/Gabinete da Ministra</text:span></text:p>
      <text:h text:style-name="P21" text:outline-level="1">PORTARIA MCTI Nº 7.050, DE 24 DE MAIO DE 2023</text:h>
      <text:p text:style-name="P22">Aprova o Regimento<text:s/>Interno do Centro de Tecnologia Mineral.</text:p>
      <text:p text:style-name="P23">A MINISTRA DE ESTADO DA CIÊNCIA, TECNOLOGIA E INOVAÇÃO, no uso das atribuições que lhe</text:p>
      <text:p text:style-name="P24">confere o art. 87, parágrafo único, inciso II, da Constituição e o art. 11 do Decreto nº 10.829, de 5 de outubro de 2021, e tendo em vista o disposto no art. 5º do Decreto nº 11.493, de 17 de abril de 2023, resolve:</text:p>
      <text:p text:style-name="P25">Art. 1º Fica aprovado o Regimento Interno do Centro de Tecnologia Mineral, na forma do Anexo a</text:p>
      <text:p text:style-name="P26">esta Portaria.</text:p>
      <text:p text:style-name="P27">Art. 2º Fica revogada a Portaria MCTI nº 6.562, de 22 de<text:s/>novembro de 2022.</text:p>
      <text:p text:style-name="P28">Art. 3º Esta Portaria entra em vigor em 1º de junho de 2023.</text:p>
      <text:p text:style-name="P29"><text:span text:style-name="T30">LUCIANA SANTOS</text:span></text:p>
      <text:p text:style-name="P31">ANEXO</text:p>
      <text:p text:style-name="P32">REGIMENTO INTERNO DO CENTRO DE TECNOLOGIA MINERAL</text:p>
      <text:p text:style-name="P33">CAPÍTULO I</text:p>
      <text:p text:style-name="P34">DA CATEGORIA, SEDE E COMPETÊNCIA</text:p>
      <text:p text:style-name="P35">Art. 1º O Centro de Tecnologia Mineral - CETEM é unidade de pesquisa integrante da estrutura</text:p>
      <text:p text:style-name="P36">do Ministério da Ciência, Tecnologia e Inovação, na forma do disposto no Decreto nº 11.493, de 17 de abril de 2023.</text:p>
      <text:p text:style-name="P37">Art. 2º O Centro de Tecnologia Mineral é Instituição Científica e Tecnológica - ICT, nos termos da Lei nº 10.973, de 2 de dezembro de 2004, regulamentada pelo Decreto nº 9.283, de 7 de fevereiro de 2018, e pode ser apoiada por fundação privada nos termos da Lei nº 8.958, de 20 de dezembro de 1994, regulamentada pelo Decreto nº 7.423, de 31 de dezembro de 2010.</text:p>
      <text:p text:style-name="P38">Art. 3º A sede do Centro de Tecnologia Mineral está localizada na Avenida Pedro Calmon, 900, Ilha da Cidade Universitária, cidade do Rio de Janeiro - RJ.</text:p>
      <text:p text:style-name="P39">Parágrafo único. O Centro de Tecnologia Mineral conta ainda com Núcleo Regional do Espírito Santo localizado na Rodovia Cachoeiro - Alegre, Km 5, Morro Grande, cidade de Cachoeiro do Itapemirim ES, nas dependências do Campus do Instituto Federal do Espírito Santo - IFES.</text:p>
      <text:p text:style-name="P40">Art. 4º Ao Centro de Tecnologia Mineral compete desenvolver tecnologia para o uso sustentável</text:p>
      <text:p text:style-name="P41">dos recursos minerais brasileiros.</text:p>
      <text:p text:style-name="P42">Art. 5º Compete, ainda, ao Centro de Tecnologia Mineral:</text:p>
      <text:list text:style-name="LFO1" text:continue-numbering="true">
        <text:list-item>
          <text:p text:style-name="P43">- estimular, executar e divulgar projetos de pesquisa e desenvolvimento tecnológico na área</text:p>
        </text:list-item>
      </text:list>
      <text:p text:style-name="P44">mineral;</text:p>
      <text:list text:style-name="LFO1" text:continue-numbering="true">
        <text:list-item>
          <text:p text:style-name="P45">- realizar estudos de viabilidade econômica, de assistência técnica a projetos industriais e de</text:p>
        </text:list-item>
      </text:list>
      <text:p text:style-name="P46">mineração dirigidos ao desenvolvimento sustentável nas atividades minero-metalúrgicas;</text:p>
      <text:list text:style-name="LFO1" text:continue-numbering="true">
        <text:list-item>
          <text:p text:style-name="P47">- executar programas, projetos e atividades de pesquisa e desenvolvimento de tecnologias</text:p>
        </text:list-item>
      </text:list>
      <text:p text:style-name="P48">para identificação de<text:s/>composição, propriedades e usos de materiais com conteúdo mineral;</text:p>
      <text:list text:style-name="LFO1" text:continue-numbering="true">
        <text:list-item>
          <text:p text:style-name="P49">- estimular, manter e articular atividades de cooperação e intercâmbio técnico-científico com</text:p>
        </text:list-item>
      </text:list>
      <text:p text:style-name="P50">entidades nacionais e internacionais com interesses técnicos e científicos, no âmbito de sua competência;</text:p>
      <text:list text:style-name="LFO1" text:continue-numbering="true">
        <text:list-item>
          <text:p text:style-name="P51">- estabelecer e manter, nos limites de sua competência legal, convênios, contratos e demais</text:p>
        </text:list-item>
      </text:list>
      <text:p text:style-name="P52">acordos;</text:p>
      <text:list text:style-name="LFO1" text:continue-numbering="true">
        <text:list-item>
          <text:p text:style-name="P53">- realizar ou patrocinar a articulação de competências interinstitucionais para a realização de</text:p>
        </text:list-item>
      </text:list>
      <text:p text:style-name="P54">programas, pesquisas e<text:s/>desenvolvimento tecnológico, em temas de interesse para o país e relacionados ao âmbito de sua competência;</text:p>
      <text:list text:style-name="LFO1" text:continue-numbering="true">
        <text:list-item>
          <text:p text:style-name="P55">- difundir os conhecimentos técnico-científicos por meio de palestras, publicações</text:p>
        </text:list-item>
      </text:list>
      <text:soft-page-break/>
      <text:p text:style-name="P56">informativas, técnicas e científicas;</text:p>
      <text:list text:style-name="LFO1" text:continue-numbering="true">
        <text:list-item>
          <text:p text:style-name="P57">- realizar ou patrocinar a formação complementar e especialização de recursos humanos;</text:p>
        </text:list-item>
        <text:list-item>
          <text:p text:style-name="P58">- realizar atividades de extensão para o aprimoramento do conhecimento científico e</text:p>
        </text:list-item>
      </text:list>
      <text:p text:style-name="P59">tecnológico em seu âmbito de competência;</text:p>
      <text:list text:style-name="LFO1" text:continue-numbering="true">
        <text:list-item>
          <text:p text:style-name="P60">- apoiar o setor industrial mineral brasileiro, na sua área de competência, por intermédio da</text:p>
        </text:list-item>
      </text:list>
      <text:p text:style-name="P61">disseminação de informação, dados e estudos e análises de seu interesse, ou quando solicitados pelas suas organizações representativas;</text:p>
      <text:list text:style-name="LFO1" text:continue-numbering="true">
        <text:list-item>
          <text:p text:style-name="P62">- transferir para a sociedade serviços e produtos singulares, resultantes de suas atividades de</text:p>
        </text:list-item>
      </text:list>
      <text:p text:style-name="P63">pesquisa e desenvolvimento, mediante o cumprimento de dispositivos legais aplicáveis;</text:p>
      <text:list text:style-name="LFO1" text:continue-numbering="true">
        <text:list-item>
          <text:p text:style-name="P64">- patrocinar e realizar cursos, conferências, seminários e outros conclaves de caráter técnico-</text:p>
        </text:list-item>
      </text:list>
      <text:p text:style-name="P65">científico, de interesse direto ou correlato ao órgão; e</text:p>
      <text:list text:style-name="LFO1" text:continue-numbering="true">
        <text:list-item>
          <text:p text:style-name="P66">- criar mecanismos de captação de novos recursos financeiros para pesquisa e ampliar as</text:p>
        </text:list-item>
      </text:list>
      <text:p text:style-name="P67">receitas próprias.</text:p>
      <text:p text:style-name="P68">CAPÍTULO II</text:p>
      <text:p text:style-name="P69">DA ORGANIZAÇÃO</text:p>
      <text:p text:style-name="P70">Art. 6º O Centro de Tecnologia Mineral tem a seguinte estrutura organizacional:</text:p>
      <text:list text:style-name="LFO2" text:continue-numbering="true">
        <text:list-item>
          <text:p text:style-name="P71">Diretoria</text:p>
        </text:list-item>
        <text:list-item>
          <text:p text:style-name="P72">Coordenação de Administração - COADM</text:p>
          <text:list text:continue-numbering="true">
            <text:list-item>
              <text:p text:style-name="P73">Serviço de Compras, Licitações e Contratos - SECOM</text:p>
            </text:list-item>
            <text:list-item>
              <text:p text:style-name="P74">Serviço de Contabilidade, Orçamento e Finanças - SECOF</text:p>
            </text:list-item>
            <text:list-item>
              <text:p text:style-name="P75">Serviço de Gestão de Recursos Humanos - SEGRH</text:p>
            </text:list-item>
          </text:list>
        </text:list-item>
        <text:list-item>
          <text:p text:style-name="P76">Coordenação de Análises Minerais - COAMI</text:p>
          <text:list text:continue-numbering="true">
            <text:list-item>
              <text:p text:style-name="P77">Setor de Caracterização Tecnológica - SECAT</text:p>
            </text:list-item>
          </text:list>
        </text:list-item>
        <text:list-item>
          <text:p text:style-name="P78">Coordenação de Planejamento, Gestão Estratégica e Inovação - COPGI</text:p>
          <text:list text:continue-numbering="true">
            <text:list-item>
              <text:p text:style-name="P79">Serviço de Apoio à Gestão Estratégica - SEAGE</text:p>
            </text:list-item>
          </text:list>
        </text:list-item>
        <text:list-item>
          <text:p text:style-name="P80">Coordenação de Processamento e Tecnologias Minerais - COPTM</text:p>
          <text:list text:continue-numbering="true">
            <text:list-item>
              <text:p text:style-name="P81">Serviço de Desenvolvimento de Tecnologias Minerais - SEDTM</text:p>
            </text:list-item>
            <text:list-item>
              <text:p text:style-name="P82">Serviço de Desenvolvimento de Processos Industriais - SEDPI</text:p>
            </text:list-item>
          </text:list>
        </text:list-item>
        <text:list-item>
          <text:p text:style-name="P83">Coordenação de Processos Metalúrgicos e Ambientais - COPMA</text:p>
          <text:list text:continue-numbering="true">
            <text:list-item>
              <text:p text:style-name="P84">Serviço de Metalurgia Extrativa - SEMEX</text:p>
            </text:list-item>
          </text:list>
        </text:list-item>
        <text:list-item>
          <text:p text:style-name="P85">Coordenação de Rochas Ornamentais - CORON</text:p>
          <text:list text:continue-numbering="true">
            <text:list-item>
              <text:p text:style-name="P86">Serviço do Núcleo Regional do Espírito Santo - SENES</text:p>
            </text:list-item>
          </text:list>
        </text:list-item>
      </text:list>
      <text:p text:style-name="P87">Art. 7º O Centro de Tecnologia Mineral tem como órgão colegiado vinculado o Conselho Técnico-Científico - CTC.</text:p>
      <text:p text:style-name="P88">Art. 8º O Centro será dirigido por um Diretor indicado e nomeado pelo Ministro de Estado da Ciência, Tecnologia e Inovação.</text:p>
      <text:p text:style-name="P89">Art. 9º O Diretor será nomeado a partir de lista tríplice elaborada por Comissão de Busca, criada</text:p>
      <text:p text:style-name="P90">pelo Ministro de Estado da Ciência, Tecnologia e Inovação.</text:p>
      <text:p text:style-name="P91">§ 1º Observadas as prerrogativas do Ministro de Estado da Ciência, Tecnologia e Inovação para</text:p>
      <text:p text:style-name="P92">exonerar ad nutum o Diretor, faltando 6 (seis) meses para completar efetivos 48 (quarenta e oito) meses de exercício, o Conselho Técnico-Científico encaminhará ao Ministério a solicitação de instauração de uma Comissão de Busca para indicação de um novo Diretor.</text:p>
      <text:p text:style-name="P93">§ 2º O Diretor poderá ter 2 (dois) exercícios<text:s/>consecutivos, a partir dos quais somente poderá ser</text:p>
      <text:p text:style-name="P94">reconduzido após intervalo de 48 (quarenta e oito) meses.</text:p>
      <text:p text:style-name="P95">§ 3º No caso de exoneração ad nutum, o Ministro de Estado da Ciência, Tecnologia e Inovação</text:p>
      <text:soft-page-break/>
      <text:p text:style-name="P96">nomeará Diretor interino, e o Conselho Técnico-Científico encaminhará ao Ministério a solicitação de instauração de Comissão de Busca para indicação do Diretor.</text:p>
      <text:p text:style-name="P97">Art. 10. As Coordenações serão dirigidas por Coordenadores e os Serviços e o Setor por Chefes,</text:p>
      <text:p text:style-name="P98">cujos cargos e funções serão providos pelo Ministro de Estado da Ciência, Tecnologia e Inovação.</text:p>
      <text:p text:style-name="P99">Art. 11. O Diretor será substituído, em suas faltas ou impedimentos, por servidor previamente</text:p>
      <text:p text:style-name="P100">indicado por ele e designado pelo Ministro de Estado da Ciência, Tecnologia e Inovação.</text:p>
      <text:p text:style-name="P101">Parágrafo único. Os<text:s/>ocupantes dos cargos e das funções previstos no art. 10 serão substituídos,</text:p>
      <text:p text:style-name="P102">em suas faltas ou impedimentos, por servidores designados pelo Diretor.</text:p>
      <text:p text:style-name="P103">CAPÍTULO III</text:p>
      <text:p text:style-name="P104">DAS COMPETÊNCIAS DAS UNIDADES</text:p>
      <text:p text:style-name="P105">Seção I</text:p>
      <text:p text:style-name="P106">Da Coordenação de Administração</text:p>
      <text:p text:style-name="P107">Art. 12. À Coordenação de Administração compete:</text:p>
      <text:list text:style-name="LFO3" text:continue-numbering="true">
        <text:list-item>
          <text:p text:style-name="P108">- planejar e coordenar a execução das atividades relativas às áreas de tecnologia da</text:p>
        </text:list-item>
      </text:list>
      <text:p text:style-name="P109">informação, recursos humanos, contabilidade, orçamento, finanças, material, patrimônio, almoxarifado, compras, suprimentos, importação, documentação, protocolo, arquivo, zeladoria, vigilância, transporte, manutenção, terceirização, serviços gerais e os demais aspectos administrativos;</text:p>
      <text:list text:style-name="LFO3" text:continue-numbering="true">
        <text:list-item>
          <text:p text:style-name="P110">- propiciar e coordenar o suporte administrativo necessário ao desenvolvimento e</text:p>
        </text:list-item>
      </text:list>
      <text:p text:style-name="P111">concretização das atividades fins do Centro;</text:p>
      <text:list text:style-name="LFO3" text:continue-numbering="true">
        <text:list-item>
          <text:p text:style-name="P112">- formular e propor diretrizes e planos referentes à administração dos recursos,</text:p>
        </text:list-item>
      </text:list>
      <text:p text:style-name="P113">supervisionando a execução dos planos aprovados;</text:p>
      <text:list text:style-name="LFO3" text:continue-numbering="true">
        <text:list-item>
          <text:p text:style-name="P114">- administrar o plano de contas e o plano operacional nos aspectos orçamentário, contábil e</text:p>
        </text:list-item>
      </text:list>
      <text:p text:style-name="P115">financeiro e suas atividades, de acordo com normas internas e legislação pertinente;</text:p>
      <text:list text:style-name="LFO3" text:continue-numbering="true">
        <text:list-item>
          <text:p text:style-name="P116">- fornecer infraestrutura administrativa às unidades organizacionais, realizando a manutenção</text:p>
        </text:list-item>
      </text:list>
      <text:p text:style-name="P117">preventiva e corretiva das instalações, de forma a preservar o seu patrimônio;</text:p>
      <text:list text:style-name="LFO3" text:continue-numbering="true">
        <text:list-item>
          <text:p text:style-name="P118">- coordenar a<text:s/>execução de compras, no País e no exterior, e a administração de bens e</text:p>
        </text:list-item>
      </text:list>
      <text:p text:style-name="P119">serviços;</text:p>
      <text:list text:style-name="LFO3" text:continue-numbering="true">
        <text:list-item>
          <text:p text:style-name="P120">- prestar assessoramento e apoio administrativo à Comissão Permanente de Licitação, em</text:p>
        </text:list-item>
      </text:list>
      <text:p text:style-name="P121">todas as fases do processo licitatório, de acordo com a legislação pertinente;</text:p>
      <text:list text:style-name="LFO3" text:continue-numbering="true">
        <text:list-item>
          <text:p text:style-name="P122">- elaborar e conferir relatórios, quadros demonstrativos orçamentários, financeiros e</text:p>
        </text:list-item>
      </text:list>
      <text:p text:style-name="P123">contábeis entre outros documentos específicos, quando requisitado;</text:p>
      <text:list text:style-name="LFO3" text:continue-numbering="true">
        <text:list-item>
          <text:p text:style-name="P124">- gerenciar e fiscalizar, tecnicamente, os contratos de prestação de serviços de Tecnologia daInformação e Comunicação - TIC;</text:p>
        </text:list-item>
        <text:list-item>
          <text:p text:style-name="P125">- implementar e monitorar as atividades relativas à área de TIC e sua respectiva interação às</text:p>
        </text:list-item>
      </text:list>
      <text:p text:style-name="P126">redes acadêmicas e comerciais, em consonância com as demais unidades organizacionais e organismos gestores oficiais;</text:p>
      <text:list text:style-name="LFO3" text:continue-numbering="true">
        <text:list-item>
          <text:p text:style-name="P127">- implementar e gerenciar tecnologias que propiciem a disponibilidade, integridade e sigilo</text:p>
        </text:list-item>
      </text:list>
      <text:p text:style-name="P128">das informações digitais;</text:p>
      <text:list text:style-name="LFO3" text:continue-numbering="true">
        <text:list-item>
          <text:p text:style-name="P129">- disseminar informações relevantes sobre as boas práticas de uso da rede corporativa,</text:p>
        </text:list-item>
      </text:list>
      <text:p text:style-name="P130">credenciando usuários e estabelecendo condições de acesso à rede de comunicação de dados;</text:p>
      <text:list text:style-name="LFO3" text:continue-numbering="true">
        <text:list-item>
          <text:p text:style-name="P131">- gerir o suprimento, registro, armazenamento, distribuição e controle dos materiais diversos</text:p>
        </text:list-item>
      </text:list>
      <text:p text:style-name="P132">e de uso comum destinados ao atendimento das necessidades de consumo dos usuários internos;</text:p>
      <text:list text:style-name="LFO4" text:continue-numbering="true">
        <text:list-item>
          <text:p text:style-name="P133">- supervisionar a execução dos serviços de segurança patrimonial, recepção, portaria,</text:p>
        </text:list-item>
      </text:list>
      <text:p text:style-name="P134">zeladoria, circulação de pessoal e de veículos nas dependências do Centro;</text:p>
      <text:list text:style-name="LFO4" text:continue-numbering="true">
        <text:list-item>
          <text:p text:style-name="P135">- supervisionar a execução dos serviços de limpeza e conservação, jardinagem, serviços de</text:p>
        </text:list-item>
      </text:list>
      <text:p text:style-name="P136">retirada de lixo e entulho, e outros necessários a logística de serviços gerais;</text:p>
      <text:list text:style-name="LFO4" text:continue-numbering="true">
        <text:list-item>
          <text:p text:style-name="P137">- efetuar o tombamento, classificação e registro de bens móveis, bem como a</text:p>
        </text:list-item>
      </text:list>
      <text:soft-page-break/>
      <text:p text:style-name="P138">movimentação e saída de material permanente mediante atualização dos relatórios de carga e termos de responsabilidade;</text:p>
      <text:list text:style-name="LFO4" text:continue-numbering="true">
        <text:list-item>
          <text:p text:style-name="P139">- gerenciar os processos de<text:s/>alienação, desfazimento e baixa de bens móveis;</text:p>
        </text:list-item>
        <text:list-item>
          <text:p text:style-name="P140">- apoiar a Comissão Gestora do Plano de Gestão de Logística Sustentável na execução doPlano de Logística Sustentável do Centro, propiciando ações para a racionalização e uso sustentável de energia elétrica, água e outros insumos;</text:p>
        </text:list-item>
        <text:list-item>
          <text:p text:style-name="P141">- implementar e monitorar as atividades relativas ao Plano de Dados Abertos do Centro,</text:p>
        </text:list-item>
      </text:list>
      <text:p text:style-name="P142">asseverando a execução do mesmo;</text:p>
      <text:list text:style-name="LFO4" text:continue-numbering="true">
        <text:list-item>
          <text:p text:style-name="P143">- implementar e monitorar as atividades referentes ao cumprimento da Lei Geral de Proteção</text:p>
        </text:list-item>
      </text:list>
      <text:p text:style-name="P144">de Dados Pessoais - LGPD;</text:p>
      <text:list text:style-name="LFO4" text:continue-numbering="true">
        <text:list-item>
          <text:p text:style-name="P145">- apoiar as comissões responsáveis pela:</text:p>
        </text:list-item>
      </text:list>
      <text:list text:style-name="LFO5" text:continue-numbering="true">
        <text:list-item>
          <text:p text:style-name="P146">tecnologia da informação e comunicação;</text:p>
        </text:list-item>
        <text:list-item>
          <text:p text:style-name="P147">realização de inventários de bens patrimoniais; e</text:p>
        </text:list-item>
        <text:list-item>
          <text:p text:style-name="P148">pela avaliação, reavaliação e alienação de bens móveis; e</text:p>
        </text:list-item>
      </text:list>
      <text:p text:style-name="P149">XXII - elaborar, em conjunto com as demais unidades organizacionais envolvidas, os</text:p>
      <text:p text:style-name="P150">procedimentos descritivos dos processos sob sua gestão ou por cujo desenvolvimento for responsável.</text:p>
      <text:p text:style-name="P151">Art. 13. Ao Serviço de Compras, Licitações e Contratos compete:</text:p>
      <text:list text:style-name="LFO6" text:continue-numbering="true">
        <text:list-item>
          <text:p text:style-name="P152">- gerenciar ações relativas à administração de compras,<text:s/>licitações e contratos, de acordo com</text:p>
        </text:list-item>
      </text:list>
      <text:p text:style-name="P153">as legislações pertinentes;</text:p>
      <text:list text:style-name="LFO6" text:continue-numbering="true">
        <text:list-item>
          <text:p text:style-name="P154">- receber e gerir os pedidos de aquisição de material, de prestação de serviços, de execução</text:p>
        </text:list-item>
      </text:list>
      <text:p text:style-name="P155">de obras e de terceirização;</text:p>
      <text:list text:style-name="LFO6" text:continue-numbering="true">
        <text:list-item>
          <text:p text:style-name="P156">- processar as aquisições e alienações de materiais e bens patrimoniais e a contratação de</text:p>
        </text:list-item>
      </text:list>
      <text:p text:style-name="P157">serviços e obras;</text:p>
      <text:list text:style-name="LFO6" text:continue-numbering="true">
        <text:list-item>
          <text:p text:style-name="P158">- controlar os prazos de entrega de material e execução de serviços contratados;</text:p>
        </text:list-item>
        <text:list-item>
          <text:p text:style-name="P159">- propor aplicação de multas aos inadimplentes;</text:p>
        </text:list-item>
        <text:list-item>
          <text:p text:style-name="P160">- apoiar o funcionamento da Comissão Permanente de Licitação, subsidiando,<text:s/>quando</text:p>
        </text:list-item>
      </text:list>
      <text:p text:style-name="P161">necessário, a elaboração de convites e editais de licitação;</text:p>
      <text:list text:style-name="LFO6" text:continue-numbering="true">
        <text:list-item>
          <text:p text:style-name="P162">- elaborar, mensalmente, demonstrativo contábil de materiais adquiridos, fornecidos e em</text:p>
        </text:list-item>
      </text:list>
      <text:p text:style-name="P163">estoque;</text:p>
      <text:list text:style-name="LFO6" text:continue-numbering="true">
        <text:list-item>
          <text:p text:style-name="P164">- executar e controlar as atividades de importação e exportação de materiais e bens</text:p>
        </text:list-item>
      </text:list>
      <text:p text:style-name="P165">patrimoniais;</text:p>
      <text:list text:style-name="LFO6" text:continue-numbering="true">
        <text:list-item>
          <text:p text:style-name="P166">- apoiar as comissões responsáveis pela realização de inventários de materiais;</text:p>
        </text:list-item>
        <text:list-item>
          <text:p text:style-name="P167">- executar e controlar as atividades referentes à concessão de diárias e aquisições de</text:p>
        </text:list-item>
      </text:list>
      <text:p text:style-name="P168">passagens através do Sistema de Concessão de Diárias e Passagens - SCDP;</text:p>
      <text:list text:style-name="LFO6" text:continue-numbering="true">
        <text:list-item>
          <text:p text:style-name="P169">- incluir as demandas da administração no Sistema de Planejamento e Gerenciamento de</text:p>
        </text:list-item>
      </text:list>
      <text:p text:style-name="P170">Contratações - PGC;</text:p>
      <text:list text:style-name="LFO6" text:continue-numbering="true">
        <text:list-item>
          <text:p text:style-name="P171">- realizar a consolidação do Plano de Contratações Anual e enviar à autoridade competente;</text:p>
        </text:list-item>
        <text:list-item>
          <text:p text:style-name="P172">- efetuar a fiscalização administrativa dos contratos, acompanhando o cumprimento das</text:p>
        </text:list-item>
      </text:list>
      <text:p text:style-name="P173">obrigações trabalhistas, pedidos de repactuação/prorrogação e os prazos de vigência;</text:p>
      <text:list text:style-name="LFO6" text:continue-numbering="true">
        <text:list-item>
          <text:p text:style-name="P174">- enviar e acompanhar os processos submetidos à Consultoria Jurídica da União;</text:p>
        </text:list-item>
        <text:list-item>
          <text:p text:style-name="P175">- apoiar as comissões de planejamento de contratações na confecção de Estudos TécnicosPreliminares, Análises de Riscos e Termos de Referência;</text:p>
        </text:list-item>
        <text:list-item>
          <text:p text:style-name="P176">- apoiar o responsável técnico na obtenção das licenças de funcionamento junto aos órgãos</text:p>
        </text:list-item>
      </text:list>
      <text:p text:style-name="P177">pertinentes; e</text:p>
      <text:list text:style-name="LFO6" text:continue-numbering="true">
        <text:list-item>
          <text:p text:style-name="P178">- elaborar, em conjunto com as demais unidades organizacionais envolvidas, os</text:p>
        </text:list-item>
      </text:list>
      <text:p text:style-name="P179">procedimentos descritivos dos processos sob sua gestão ou por cujo desenvolvimento for responsável.</text:p>
      <text:soft-page-break/>
      <text:p text:style-name="P180">Art. 14. Ao Serviço de Contabilidade, Orçamento e Finanças compete:</text:p>
      <text:list text:style-name="LFO7" text:continue-numbering="true">
        <text:list-item>
          <text:p text:style-name="P181">- orientar e acompanhar a elaboração da proposta orçamentária anual, de acordo com o<text:s/>PlanoDiretor do Centro de Tecnologia Mineral;</text:p>
        </text:list-item>
        <text:list-item>
          <text:p text:style-name="P182">- analisar as necessidades de reformulação orçamentária;</text:p>
        </text:list-item>
        <text:list-item>
          <text:p text:style-name="P183">- processar a execução orçamentária, financeira e contábil, em conformidade com as normas</text:p>
        </text:list-item>
      </text:list>
      <text:p text:style-name="P184">do Sistema Integrado de Administração Financeira - Siafi e dos órgãos de controle;</text:p>
      <text:list text:style-name="LFO7" text:continue-numbering="true">
        <text:list-item>
          <text:p text:style-name="P185">- manter atualizados os procedimentos internos, no tocante à administração orçamentária,</text:p>
        </text:list-item>
      </text:list>
      <text:p text:style-name="P186">financeira e contábil, acompanhando a legislação pertinente e observando o seu cumprimento;</text:p>
      <text:list text:style-name="LFO7" text:continue-numbering="true">
        <text:list-item>
          <text:p text:style-name="P187">- efetuar o registro dos atos e fatos administrativos por meio da emissão dos documentos</text:p>
        </text:list-item>
      </text:list>
      <text:p text:style-name="P188">contábeis correspondentes;</text:p>
      <text:list text:style-name="LFO7" text:continue-numbering="true">
        <text:list-item>
          <text:p text:style-name="P189">- receber, gerir e arquivar os movimentos financeiros, com a documentação básica anexada,</text:p>
        </text:list-item>
      </text:list>
      <text:p text:style-name="P190">exercendo sua guarda e conservação;</text:p>
      <text:list text:style-name="LFO7" text:continue-numbering="true">
        <text:list-item>
          <text:p text:style-name="P191">- elaborar e conferir relatórios, quadros demonstrativos orçamentários, financeiros e</text:p>
        </text:list-item>
      </text:list>
      <text:p text:style-name="P192">contábeis, dentre outros documentos específicos;</text:p>
      <text:list text:style-name="LFO7" text:continue-numbering="true">
        <text:list-item>
          <text:p text:style-name="P193">- conceder suprimento de fundos e controlar as respectivas prestações de contas;</text:p>
        </text:list-item>
        <text:list-item>
          <text:p text:style-name="P194">- dar suporte, no que couber, à elaboração do Termo de Compromisso de Gestão, aos</text:p>
        </text:list-item>
      </text:list>
      <text:p text:style-name="P195">relatórios de gestão e nos processos de tomadas de contas;</text:p>
      <text:list text:style-name="LFO7" text:continue-numbering="true">
        <text:list-item>
          <text:p text:style-name="P196">- supervisionar os trabalhos relativos ao levantamento e atualização do inventário patrimonial</text:p>
        </text:list-item>
      </text:list>
      <text:p text:style-name="P197">dos bens imóveis; e</text:p>
      <text:list text:style-name="LFO7" text:continue-numbering="true">
        <text:list-item>
          <text:p text:style-name="P198">- executar os registros e atualizações no âmbito do Sistema de Gerenciamento dos Imóveis</text:p>
        </text:list-item>
      </text:list>
      <text:p text:style-name="P199">de Uso Especial da União - SPIUnet.</text:p>
      <text:p text:style-name="P200">Art. 15. Ao Serviço de Gestão de Recursos Humanos compete:</text:p>
      <text:list text:style-name="LFO8" text:continue-numbering="true">
        <text:list-item>
          <text:p text:style-name="P201">- aplicar as orientações emanadas pela Coordenação-Geral de Gestão de Pessoas do</text:p>
        </text:list-item>
      </text:list>
      <text:p text:style-name="P202">Ministério, no âmbito do Centro;</text:p>
      <text:list text:style-name="LFO8" text:continue-numbering="true">
        <text:list-item>
          <text:p text:style-name="P203">- participar da definição de políticas, diretrizes e metas, no<text:s/>âmbito de sua competência;</text:p>
        </text:list-item>
        <text:list-item>
          <text:p text:style-name="P204">- preparar atos relacionados a ingresso, exercício e afastamento, temporário ou definitivo,</text:p>
        </text:list-item>
      </text:list>
      <text:p text:style-name="P205">vacância de cargos e funções;</text:p>
      <text:list text:style-name="LFO8" text:continue-numbering="true">
        <text:list-item>
          <text:p text:style-name="P206">- expedir certidões, atestados, mapas de tempo de serviço, declarações e qualificação</text:p>
        </text:list-item>
      </text:list>
      <text:p text:style-name="P207">funcional de servidores entre outros documentos comprobatórios ou legais;</text:p>
      <text:list text:style-name="LFO8" text:continue-numbering="true">
        <text:list-item>
          <text:p text:style-name="P208">- organizar e manter atualizados os assentamentos funcionais dos servidores ativos, inativos e</text:p>
        </text:list-item>
      </text:list>
      <text:p text:style-name="P209">recursos humanos agregados;</text:p>
      <text:list text:style-name="LFO8" text:continue-numbering="true">
        <text:list-item>
          <text:p text:style-name="P210">- efetuar o registro, controle, atualização e acompanhamento dos sistemas de frequência,</text:p>
        </text:list-item>
      </text:list>
      <text:p text:style-name="P211">dados cadastrais de servidores, recadastramento de inativos e pensionistas, marcação e gozo de férias de pessoal ativo, preenchimento de cargos e funções de confiança, acumulação de cargos e funções, admissão e exoneração de servidores, e publicação de portarias;</text:p>
      <text:list text:style-name="LFO8" text:continue-numbering="true">
        <text:list-item>
          <text:p text:style-name="P212">- efetuar controle de licenças e acompanhamento dos atos relacionados a afastamentos e</text:p>
        </text:list-item>
      </text:list>
      <text:p text:style-name="P213">capacitações no país ou no exterior dos servidores;</text:p>
      <text:list text:style-name="LFO8" text:continue-numbering="true">
        <text:list-item>
          <text:p text:style-name="P214">- elaborar a folha de pagamento de servidores ativos, inativos e pensionistas;</text:p>
        </text:list-item>
        <text:list-item>
          <text:p text:style-name="P215">- preparar, aplicar e controlar os processos de avaliação de estágio probatório, de avaliaçãode desempenho funcional para fins de promoção e progressão, gratificação de desempenho, de</text:p>
        </text:list-item>
      </text:list>
      <text:p text:style-name="P216">Qualificação e de Retribuição de Titulação;</text:p>
      <text:list text:style-name="LFO8" text:continue-numbering="true">
        <text:list-item>
          <text:p text:style-name="P217">- proceder à execução dos atos de lotação e movimentação interna dos servidores;</text:p>
        </text:list-item>
        <text:list-item>
          <text:p text:style-name="P218">- acompanhar e operacionalizar o programa voltado para estagiários no âmbito do Centro;</text:p>
        </text:list-item>
        <text:list-item>
          <text:p text:style-name="P219">- identificar necessidades de treinamento no âmbito do Centro;</text:p>
        </text:list-item>
        <text:list-item>
          <text:p text:style-name="P220">- planejar e viabilizar a realização e ou participação em cursos, encontros, palestras,</text:p>
        </text:list-item>
      </text:list>
      <text:soft-page-break/>
      <text:p text:style-name="P221">seminários e similares voltados à capacitação e ao desenvolvimento de recursos humanos;</text:p>
      <text:list text:style-name="LFO8" text:continue-numbering="true">
        <text:list-item>
          <text:p text:style-name="P222">- planejar e viabilizar as atividades voltadas à assistência social e saúde do servidor e à</text:p>
        </text:list-item>
      </text:list>
      <text:p text:style-name="P223">realização de exames médicos admissionais e periódicos prestados aos servidores;</text:p>
      <text:list text:style-name="LFO8" text:continue-numbering="true">
        <text:list-item>
          <text:p text:style-name="P224">- controlar as atividades relativas às licenças médicas e solicitações de isenções e</text:p>
        </text:list-item>
      </text:list>
      <text:p text:style-name="P225">encaminhar à junta médica para fins de perícia, quando necessário;</text:p>
      <text:list text:style-name="LFO8" text:continue-numbering="true">
        <text:list-item>
          <text:p text:style-name="P226">- instruir, analisar e revisar os processos de aposentadorias e pensões;</text:p>
        </text:list-item>
        <text:list-item>
          <text:p text:style-name="P227">-<text:s/>instruir os processos relativos ao pagamento de exercícios anteriores, abonos de</text:p>
        </text:list-item>
      </text:list>
      <text:p text:style-name="P228">permanência, indenizações e auxílios, entre outros, devido aos servidores; e</text:p>
      <text:list text:style-name="LFO8" text:continue-numbering="true">
        <text:list-item>
          <text:p text:style-name="P229">- elaborar e conferir relatórios, quadros demonstrativos orçamentários, financeiros e de</text:p>
        </text:list-item>
      </text:list>
      <text:p text:style-name="P230">pessoal, entre outros documentos específicos, no âmbito de sua competência, quando solicitado.</text:p>
      <text:p text:style-name="P231">Seção II</text:p>
      <text:p text:style-name="P232">Da Coordenação de Análises Minerais</text:p>
      <text:p text:style-name="P233">Art. 16. À Coordenação de Análises Minerais compete:</text:p>
      <text:list text:style-name="LFO9" text:continue-numbering="true">
        <text:list-item>
          <text:p text:style-name="P234">- planejar, coordenar e implementar metodologias analíticas para os projetos de pesquisa em</text:p>
        </text:list-item>
      </text:list>
      <text:p text:style-name="P235">desenvolvimento no Centro, nas áreas minero-metalúrgica e de controle do impacto ambiental;</text:p>
      <text:list text:style-name="LFO9" text:continue-numbering="true">
        <text:list-item>
          <text:p text:style-name="P236">- desenvolver, implementar e otimizar métodos analíticos para a caracterização tecnológica de</text:p>
        </text:list-item>
      </text:list>
      <text:p text:style-name="P237">amostras de minérios, rochas, resíduos, ligas, produtos manufaturados, efluentes, de origem ambiental e similares;</text:p>
      <text:list text:style-name="LFO9" text:continue-numbering="true">
        <text:list-item>
          <text:p text:style-name="P238">- emitir certificados de análises químicas;</text:p>
        </text:list-item>
        <text:list-item>
          <text:p text:style-name="P239">- desenvolver:</text:p>
        </text:list-item>
      </text:list>
      <text:list text:style-name="LFO10" text:continue-numbering="true">
        <text:list-item>
          <text:p text:style-name="P240">projetos de química analítica aplicada às áreas mineral e ambiental;</text:p>
        </text:list-item>
        <text:list-item>
          <text:p text:style-name="P241">programas interlaboratoriais para validação de métodos analíticos; e</text:p>
        </text:list-item>
        <text:list-item>
          <text:p text:style-name="P242">procedimentos de caracterização tecnológica de gemas, minérios e materiais, incluindo</text:p>
        </text:list-item>
      </text:list>
      <text:p text:style-name="P243">rejeitos industriais para melhor uso e a redução de impactos ambientais, no âmbito de sua competência;</text:p>
      <text:list text:style-name="LFO11" text:continue-numbering="true">
        <text:list-item>
          <text:p text:style-name="P244">- disponibilizar consultorias em qualidade<text:s/>laboratorial, metrologia e estatística, para a</text:p>
        </text:list-item>
      </text:list>
      <text:p text:style-name="P245">implementação de laboratórios analíticos de pequeno porte, aplicados às áreas minero-metalúrgica e de controle do impacto ambiental;</text:p>
      <text:list text:style-name="LFO11" text:continue-numbering="true">
        <text:list-item>
          <text:p text:style-name="P246">- conduzir processo de certificação dos seus laboratórios de química analítica e ações</text:p>
        </text:list-item>
      </text:list>
      <text:p text:style-name="P247">contínuas para manter a certificação;</text:p>
      <text:list text:style-name="LFO11" text:continue-numbering="true">
        <text:list-item>
          <text:p text:style-name="P248">- supervisionar e colaborar na execução de projetos relacionados com a divulgação e difusão</text:p>
        </text:list-item>
      </text:list>
      <text:p text:style-name="P249">do conhecimento produzido, no âmbito do Centro; e</text:p>
      <text:list text:style-name="LFO11" text:continue-numbering="true">
        <text:list-item>
          <text:p text:style-name="P250">- elaborar relatórios de procedimentos descritivos dos processos sob sua gestão ou por cujo</text:p>
        </text:list-item>
      </text:list>
      <text:p text:style-name="P251">desenvolvimento for responsável.</text:p>
      <text:p text:style-name="P252">Art. 17. Ao Setor de Caracterização Tecnológica compete:</text:p>
      <text:list text:style-name="LFO12" text:continue-numbering="true">
        <text:list-item>
          <text:p text:style-name="P253">- desenvolver e implementar as atividades de caracterização mineralógica para os projetos de</text:p>
        </text:list-item>
      </text:list>
      <text:p text:style-name="P254">pesquisa em desenvolvimento no Centro;</text:p>
      <text:list text:style-name="LFO12" text:continue-numbering="true">
        <text:list-item>
          <text:p text:style-name="P255">-<text:s/>desenvolver e realizar pesquisas em técnicas para caracterização tecnológica de minérios,</text:p>
        </text:list-item>
      </text:list>
      <text:p text:style-name="P256">materiais e gemas;</text:p>
      <text:list text:style-name="LFO12" text:continue-numbering="true">
        <text:list-item>
          <text:p text:style-name="P257">- desenvolver procedimentos de caracterização tecnológica de gemas, minérios e materiais,</text:p>
        </text:list-item>
      </text:list>
      <text:p text:style-name="P258">incluindo rejeitos industriais, para seu melhor uso e redução de impactos ambientais, no âmbito de sua competência; e</text:p>
      <text:list text:style-name="LFO12" text:continue-numbering="true">
        <text:list-item>
          <text:p text:style-name="P259">- orientar e preparar relatórios de procedimentos descritivos dos processos sob sua gestão</text:p>
        </text:list-item>
      </text:list>
      <text:p text:style-name="P260">ou por cujo desenvolvimento for responsável.</text:p>
      <text:p text:style-name="P261">Seção III</text:p>
      <text:p text:style-name="P262">Da Coordenação de Planejamento, Gestão Estratégica e Inovação</text:p>
      <text:p text:style-name="P263">Art. 18. À Coordenação de Planejamento, Gestão Estratégica e Inovação compete:</text:p>
      <text:list text:style-name="LFO13" text:continue-numbering="true">
        <text:list-item>
          <text:p text:style-name="P264">- acompanhar e avaliar a execução de planos anuais e plurianuais do órgão;</text:p>
        </text:list-item>
        <text:list-item>
          <text:p text:style-name="P265">- dar suporte à Diretoria na supervisão e coordenação das ações de coleta,<text:s/>análise,</text:p>
        </text:list-item>
      </text:list>
      <text:p text:style-name="P266">armazenamento, difusão e intercâmbio de dados e informações sobre ações das demais unidades;</text:p>
      <text:list text:style-name="LFO13" text:continue-numbering="true">
        <text:list-item>
          <text:p text:style-name="P267">- elaborar relatórios de procedimentos descritivos dos processos sob sua gestão ou por cujo</text:p>
        </text:list-item>
      </text:list>
      <text:p text:style-name="P268">desenvolvimento for responsável;</text:p>
      <text:list text:style-name="LFO13" text:continue-numbering="true">
        <text:list-item>
          <text:p text:style-name="P269">- propor metodologia, critérios e implementar as ações relativas ao planejamento estratégico</text:p>
        </text:list-item>
      </text:list>
      <text:p text:style-name="P270">do Centro;</text:p>
      <text:list text:style-name="LFO13" text:continue-numbering="true">
        <text:list-item>
          <text:p text:style-name="P271">- fomentar a cultura da qualidade e da gestão do Centro com atividades de desenvolvimento</text:p>
        </text:list-item>
      </text:list>
      <text:p text:style-name="P272">organizacional, processos de melhoria da gestão da qualidade e avaliações da gestão interna da qualidade;</text:p>
      <text:list text:style-name="LFO13" text:continue-numbering="true">
        <text:list-item>
          <text:p text:style-name="P273">- articular com outros centros de informação na busca de identificação e priorização de</text:p>
        </text:list-item>
      </text:list>
      <text:p text:style-name="P274">demandas de informação nas áreas de interesse do Centro;</text:p>
      <text:list text:style-name="LFO13" text:continue-numbering="true">
        <text:list-item>
          <text:p text:style-name="P275">- apoiar:</text:p>
        </text:list-item>
      </text:list>
      <text:list text:style-name="LFO14" text:continue-numbering="true">
        <text:list-item>
          <text:p text:style-name="P276">a implementação das políticas governamentais e das normativas de órgãos de controle</text:p>
        </text:list-item>
      </text:list>
      <text:p text:style-name="P277">nacionais e internacionais relacionadas a rotinas e procedimentos integrados de refinamento de práticas de gestão;</text:p>
      <text:list text:style-name="LFO14" text:continue-numbering="true">
        <text:list-item>
          <text:p text:style-name="P278">a concepção e desenvolvimento dos programas alinhados com a estratégia institucional;</text:p>
        </text:list-item>
        <text:list-item>
          <text:p text:style-name="P279">o cumprimento dos atos estabelecidos na Política de Inovação do Centro, em consonância</text:p>
        </text:list-item>
      </text:list>
      <text:p text:style-name="P280">com as diretrizes e instrumentos legais vigentes; e</text:p>
      <text:list text:style-name="LFO14" text:continue-numbering="true">
        <text:list-item>
          <text:p text:style-name="P281">a realização de eventos programados internamente;</text:p>
        </text:list-item>
      </text:list>
      <text:list text:style-name="LFO13" text:continue-numbering="true">
        <text:list-item>
          <text:p text:style-name="P282">- coordenar a identificação, desenvolvimento e aplicação de metodologias e melhores</text:p>
        </text:list-item>
      </text:list>
      <text:p text:style-name="P283">práticas e padrões de gerenciamento de programas e projetos; e</text:p>
      <text:list text:style-name="LFO13" text:continue-numbering="true">
        <text:list-item>
          <text:p text:style-name="P284">- implementar as atividades de gerenciamento de projetos no ambiente institucional em</text:p>
        </text:list-item>
      </text:list>
      <text:p text:style-name="P285">apoio às áreas técnicas;</text:p>
      <text:list text:style-name="LFO13" text:continue-numbering="true">
        <text:list-item>
          <text:p text:style-name="P286">- executar e acompanhar os processos de avaliação interna e externa do desempenho</text:p>
        </text:list-item>
      </text:list>
      <text:p text:style-name="P287">institucional;</text:p>
      <text:list text:style-name="LFO13" text:continue-numbering="true">
        <text:list-item>
          <text:p text:style-name="P288">- gerenciar:</text:p>
        </text:list-item>
      </text:list>
      <text:list text:style-name="LFO15" text:continue-numbering="true">
        <text:list-item>
          <text:p text:style-name="P289">a<text:s/>execução do Plano Diretor da Unidade;</text:p>
        </text:list-item>
        <text:list-item>
          <text:p text:style-name="P290">a carteira de projetos e de serviços tecnológicos, quanto à sua representatividade, sua</text:p>
        </text:list-item>
      </text:list>
      <text:p text:style-name="P291">capacidade de gerar valor para o Centro e sua aderência aos objetivos definidos no planejamento estratégico;</text:p>
      <text:list text:style-name="LFO15" text:continue-numbering="true">
        <text:list-item>
          <text:p text:style-name="P292">a comunicação integrada do Centro para a difusão e divulgação de sua imagem institucional</text:p>
        </text:list-item>
      </text:list>
      <text:p text:style-name="P293">perante a sociedade; e</text:p>
      <text:list text:style-name="LFO15" text:continue-numbering="true">
        <text:list-item>
          <text:p text:style-name="P294">os acervos bibliográficos e informações que apoiem e incentivem a produção técnico-</text:p>
        </text:list-item>
      </text:list>
      <text:p text:style-name="P295">científica do Centro;</text:p>
      <text:list text:style-name="LFO13" text:continue-numbering="true">
        <text:list-item>
          <text:p text:style-name="P296">- supervisionar o monitoramento e conformidade dos padrões, políticas, procedimentos e</text:p>
        </text:list-item>
      </text:list>
      <text:p text:style-name="P297">modelos de gerenciamento de projetos;</text:p>
      <text:list text:style-name="LFO13" text:continue-numbering="true">
        <text:list-item>
          <text:p text:style-name="P298">- identificar as informações referentes às diversas fontes de financiamento para projetos de</text:p>
        </text:list-item>
      </text:list>
      <text:p text:style-name="P299">pesquisa, desenvolvimento e assistência tecnológica, no Brasil e no exterior;</text:p>
      <text:list text:style-name="LFO13" text:continue-numbering="true">
        <text:list-item>
          <text:p text:style-name="P300">- atuar na ampla disseminação dos resultados e impactos positivos gerados pelas pesquisas</text:p>
        </text:list-item>
      </text:list>
      <text:p text:style-name="P301">desenvolvidas pelo Centro;</text:p>
      <text:list text:style-name="LFO13" text:continue-numbering="true">
        <text:list-item>
          <text:p text:style-name="P302">- zelar pela proteção das criações, licenciamento, e outras formas de transferência de</text:p>
        </text:list-item>
      </text:list>
      <text:p text:style-name="P303">tecnologia; e</text:p>
      <text:list text:style-name="LFO13" text:continue-numbering="true">
        <text:list-item>
          <text:p text:style-name="P304">- monitorar o uso da identidade visual do Centro,<text:s/>cuidando da aplicação da logomarca e da</text:p>
        </text:list-item>
      </text:list>
      <text:p text:style-name="P305">uniformidade e qualidade da produção gráfica na divulgação institucional;</text:p>
      <text:p text:style-name="P306">XV - avaliar e classificar os resultados decorrentes de atividades e projetos de pesquisa e de</text:p>
      <text:p text:style-name="P307">avaliação da satisfação do cliente;</text:p>
      <text:list text:style-name="LFO13" text:continue-numbering="true">
        <text:list-item>
          <text:p text:style-name="P308">-<text:s/>articular a comunicação do Centro com o Ministério;</text:p>
        </text:list-item>
        <text:list-item>
          <text:p text:style-name="P309">- realizar ações de assessoria de imprensa, divulgando o Centro e suas atividades nas</text:p>
        </text:list-item>
      </text:list>
      <text:p text:style-name="P310">mídias especializadas em ciência e tecnologia e na grande imprensa;</text:p>
      <text:soft-page-break/>
      <text:list text:style-name="LFO13" text:continue-numbering="true">
        <text:list-item>
          <text:p text:style-name="P311">- arquivar as notícias veiculadas na mídia, por meio da realização de clipping eletrônico;</text:p>
        </text:list-item>
        <text:list-item>
          <text:p text:style-name="P312">- organizar a participação do Centro em eventos externos;</text:p>
        </text:list-item>
        <text:list-item>
          <text:p text:style-name="P313">- desenvolver a comunicação interna e externa do Centro;</text:p>
        </text:list-item>
        <text:list-item>
          <text:p text:style-name="P314">- normatizar as publicações produzidas pelo Centro, no âmbito de sua competência; e</text:p>
        </text:list-item>
        <text:list-item>
          <text:p text:style-name="P315">- executar programas de intercâmbio com outras bibliotecas, centros de informação ou</text:p>
        </text:list-item>
      </text:list>
      <text:p text:style-name="P316">outras instituições que atuem na área de interesse do Centro.</text:p>
      <text:p text:style-name="P317">Parágrafo único. Compete ainda à Coordenação de Planejamento, Gestão Estratégica e Inovação, considerando o Núcleo de Inovação Tecnológica - NIT:</text:p>
      <text:list text:style-name="LFO16" text:continue-numbering="true">
        <text:list-item>
          <text:p text:style-name="P318">- apoiar a execução da Política de Inovação do Centro;</text:p>
        </text:list-item>
        <text:list-item>
          <text:p text:style-name="P319">- coordenar e implementar a uniformização das práticas de iniciação de parcerias e de</text:p>
        </text:list-item>
      </text:list>
      <text:p text:style-name="P320">transferência de tecnologias;</text:p>
      <text:list text:style-name="LFO16" text:continue-numbering="true">
        <text:list-item>
          <text:p text:style-name="P321">- articular as atividades do Centro com o Arranjo de Núcleos de Inovação Tecnológica das</text:p>
        </text:list-item>
      </text:list>
      <text:p text:style-name="P322">unidades de pesquisa do Ministério no Rio de Janeiro, NIT-Rio;</text:p>
      <text:list text:style-name="LFO16" text:continue-numbering="true">
        <text:list-item>
          <text:p text:style-name="P323">- avaliar os projetos de inovação tecnológica para conceder aos pesquisadores envolvidos os</text:p>
        </text:list-item>
      </text:list>
      <text:p text:style-name="P324">benefícios previstos na Lei de Inovação em consonância com a<text:s/>Política de Inovação do Centro;</text:p>
      <text:list text:style-name="LFO16" text:continue-numbering="true">
        <text:list-item>
          <text:p text:style-name="P325">- estimular a proteção da propriedade intelectual e a transferência de tecnologia para o setor</text:p>
        </text:list-item>
      </text:list>
      <text:p text:style-name="P326">produtivo e para a sociedade;</text:p>
      <text:list text:style-name="LFO16" text:continue-numbering="true">
        <text:list-item>
          <text:p text:style-name="P327">- acompanhar o processamento dos pedidos e a manutenção dos títulos de propriedade</text:p>
        </text:list-item>
      </text:list>
      <text:p text:style-name="P328">intelectual do Centro;</text:p>
      <text:list text:style-name="LFO16" text:continue-numbering="true">
        <text:list-item>
          <text:p text:style-name="P329">- zelar pelo cumprimento dos contratos de transferência de tecnologia;</text:p>
        </text:list-item>
        <text:list-item>
          <text:p text:style-name="P330">- estimular iniciativas empreendedoras e proativas, visando à criação de oportunidades para</text:p>
        </text:list-item>
      </text:list>
      <text:p text:style-name="P331">inovação, incluindo estimular o inventor independente;</text:p>
      <text:list text:style-name="LFO16" text:continue-numbering="true">
        <text:list-item>
          <text:p text:style-name="P332">- avaliar periodicamente a viabilidade da manutenção dos pedidos de propriedade intelectual</text:p>
        </text:list-item>
      </text:list>
      <text:p text:style-name="P333">e dos pedidos concedidos de titularidade do Centro;</text:p>
      <text:list text:style-name="LFO17" text:continue-numbering="true">
        <text:list-item>
          <text:p text:style-name="P334">- apoiar e estimular a construção de ambientes especializados e cooperativos de inovação no</text:p>
        </text:list-item>
      </text:list>
      <text:p text:style-name="P335">Centro;</text:p>
      <text:list text:style-name="LFO17" text:continue-numbering="true">
        <text:list-item>
          <text:p text:style-name="P336">- atuar como negociador das tecnologias desenvolvidas no Centro; e</text:p>
        </text:list-item>
        <text:list-item>
          <text:p text:style-name="P337">- incentivar o diálogo e a parceria entre o Centro e demais instituições de pesquisa e</text:p>
        </text:list-item>
      </text:list>
      <text:p text:style-name="P338">empresas.</text:p>
      <text:p text:style-name="P339">Art. 19. Ao Serviço de Apoio à Gestão Estratégica compete:</text:p>
      <text:list text:style-name="LFO18" text:continue-numbering="true">
        <text:list-item>
          <text:p text:style-name="P340">- disseminar cultura de excelência na Centro, com foco nos públicos alvo, na inovação, no</text:p>
        </text:list-item>
      </text:list>
      <text:p text:style-name="P341">aprendizado organizacional e na adoção de boas práticas corporativas;</text:p>
      <text:list text:style-name="LFO18" text:continue-numbering="true">
        <text:list-item>
          <text:p text:style-name="P342">- realizar a melhoria continuada do ambiente institucional;</text:p>
        </text:list-item>
        <text:list-item>
          <text:p text:style-name="P343">- participar de redes colaborativas em boas práticas de gestão e de incentivo à inovação;</text:p>
        </text:list-item>
        <text:list-item>
          <text:p text:style-name="P344">- liderar os<text:s/>grupos de trabalhos e comissões vinculadas ao planejamento estratégico doCentro;</text:p>
        </text:list-item>
        <text:list-item>
          <text:p text:style-name="P345">- aplicar e disseminar os métodos, padrões e ferramentas para mapeamento, análise, desenho</text:p>
        </text:list-item>
      </text:list>
      <text:p text:style-name="P346">e melhoria de processos e rotinas de suporte às áreas técnico-científicas;</text:p>
      <text:list text:style-name="LFO19" text:continue-numbering="true">
        <text:list-item>
          <text:p text:style-name="P347">- acompanhar os programas técnico-científicos de pesquisa vinculados às redes temáticas doMinistério e de outros órgãos;</text:p>
        </text:list-item>
        <text:list-item>
          <text:p text:style-name="P348">- identificar, desenvolver e aplicar metodologia e melhores práticas e padrões de</text:p>
        </text:list-item>
      </text:list>
      <text:p text:style-name="P349">gerenciamento de programas e projetos;</text:p>
      <text:list text:style-name="LFO19" text:continue-numbering="true">
        <text:list-item>
          <text:p text:style-name="P350">- monitorar a conformidade com os padrões, políticas, procedimentos e modelos de</text:p>
        </text:list-item>
      </text:list>
      <text:p text:style-name="P351">gerenciamento de projetos; IX - contribuir para:</text:p>
      <text:soft-page-break/>
      <text:list text:style-name="LFO20" text:continue-numbering="true">
        <text:list-item>
          <text:p text:style-name="P352">a proposição de metas para os indicadores institucionais de desempenho e qualidade, acompanhando sua evolução;</text:p>
        </text:list-item>
        <text:list-item>
          <text:p text:style-name="P353">a harmonização de utilização de<text:s/>recursos financeiros, humanos e laboratoriais que possam</text:p>
        </text:list-item>
      </text:list>
      <text:p text:style-name="P354">afetar múltiplos projetos de um programa estratégico; e</text:p>
      <text:list text:style-name="LFO20" text:continue-numbering="true">
        <text:list-item>
          <text:p text:style-name="P355">o compartilhamento de solução de problemas e gerenciamento de mudanças na estrutura de</text:p>
        </text:list-item>
      </text:list>
      <text:p text:style-name="P356">governança dos projetos e programas estratégicos;</text:p>
      <text:list text:style-name="LFO21" text:continue-numbering="true">
        <text:list-item>
          <text:p text:style-name="P357">-<text:s/>zelar pelo alinhamento da orientação estratégica/organizacional que afeta as metas e</text:p>
        </text:list-item>
      </text:list>
      <text:p text:style-name="P358">objetivos dos projetos e dos programas estratégicos;</text:p>
      <text:list text:style-name="LFO21" text:continue-numbering="true">
        <text:list-item>
          <text:p text:style-name="P359">- supervisionar e colaborar na execução de iniciativas de divulgação e difusão de programas</text:p>
        </text:list-item>
      </text:list>
      <text:p text:style-name="P360">estratégicos do Centro;</text:p>
      <text:list text:style-name="LFO21" text:continue-numbering="true">
        <text:list-item>
          <text:p text:style-name="P361">- consolidar as ações referentes ao acompanhamento da execução financeira dos projetos</text:p>
        </text:list-item>
      </text:list>
      <text:p text:style-name="P362">realizados em parceria com as Fundações de Apoio;</text:p>
      <text:list text:style-name="LFO21" text:continue-numbering="true">
        <text:list-item>
          <text:p text:style-name="P363">- elaborar relatórios de acompanhamento da movimentação financeira do projeto e emiti-los</text:p>
        </text:list-item>
      </text:list>
      <text:p text:style-name="P364">quando solicitado;</text:p>
      <text:list text:style-name="LFO21" text:continue-numbering="true">
        <text:list-item>
          <text:p text:style-name="P365">- acompanhar a elaboração da prestação de contas do projeto junto às Fundações de Apoio;</text:p>
        </text:list-item>
        <text:list-item>
          <text:p text:style-name="P366">- efetuar a solicitação dos termos de execução descentralizada, acompanhar a sua execução</text:p>
        </text:list-item>
      </text:list>
      <text:p text:style-name="P367">e coordenar a prestação de contas dos referidos termos; e</text:p>
      <text:p text:style-name="P368">XVI - gerenciar:</text:p>
      <text:list text:style-name="LFO22" text:continue-numbering="true">
        <text:list-item>
          <text:p text:style-name="P369">as demandas de ouvidoria do Centro;</text:p>
        </text:list-item>
        <text:list-item>
          <text:p text:style-name="P370">as solicitações relativas ao Serviço de Informação ao Cidadão - SIC; e</text:p>
        </text:list-item>
        <text:list-item>
          <text:p text:style-name="P371">o atendimento das demandas dos órgãos de controle.</text:p>
        </text:list-item>
      </text:list>
      <text:p text:style-name="P372">Seção IV</text:p>
      <text:p text:style-name="P373">Da Coordenação de Processamento e Tecnologias Minerais</text:p>
      <text:p text:style-name="P374">Art. 20. À Coordenação de Processamento e Tecnologias Minerais compete:</text:p>
      <text:list text:style-name="LFO23" text:continue-numbering="true">
        <text:list-item>
          <text:p text:style-name="P375">- planejar e coordenar a execução de estudos, de pesquisas, de desenvolvimento de</text:p>
        </text:list-item>
      </text:list>
      <text:p text:style-name="P376">tecnologias e de inovação voltadas para o processamento de minérios e minerais em geral;</text:p>
      <text:list text:style-name="LFO23" text:continue-numbering="true">
        <text:list-item>
          <text:p text:style-name="P377">- desenvolver e coordenar projetos e programas de desenvolvimento sustentável em</text:p>
        </text:list-item>
      </text:list>
      <text:p text:style-name="P378">atividades de extração e produção mineral para a proteção do meio ambiente, o estímulo e manutenção da economia e a melhoria da qualidade de vida das comunidades envolvidas;</text:p>
      <text:list text:style-name="LFO23" text:continue-numbering="true">
        <text:list-item>
          <text:p text:style-name="P379">- coordenar:</text:p>
        </text:list-item>
      </text:list>
      <text:list text:style-name="LFO24" text:continue-numbering="true">
        <text:list-item>
          <text:p text:style-name="P380">a execução de projetos pilotos de<text:s/>desenvolvimento e aplicação de tecnologias destinadas a</text:p>
        </text:list-item>
      </text:list>
      <text:p text:style-name="P381">identificação de novos usos e maior economicidade no emprego de materiais minerais e metalúrgicos;</text:p>
      <text:list text:style-name="LFO24" text:continue-numbering="true">
        <text:list-item>
          <text:p text:style-name="P382">o desenvolvimento e a utilização de tecnologias limpas de beneficiamento mineral aplicadas</text:p>
        </text:list-item>
      </text:list>
      <text:p text:style-name="P383">à reciclagem de materiais e ao tratamento de rejeitos contaminados;</text:p>
      <text:list text:style-name="LFO24" text:continue-numbering="true">
        <text:list-item>
          <text:p text:style-name="P384">atividades de desenvolvimento e produção de material de referência certificado e o seu</text:p>
        </text:list-item>
      </text:list>
      <text:p text:style-name="P385">fornecimento para o mercado;</text:p>
      <text:list text:style-name="LFO24" text:continue-numbering="true">
        <text:list-item>
          <text:p text:style-name="P386">atividades de construção e análise de estruturas moleculares de substâncias e de simulação</text:p>
        </text:list-item>
      </text:list>
      <text:p text:style-name="P387">de condições de interações moleculares;</text:p>
      <text:list text:style-name="LFO24" text:continue-numbering="true">
        <text:list-item>
          <text:p text:style-name="P388">a operação de instrumentos de medições necessários à realização de suas atividades</text:p>
        </text:list-item>
      </text:list>
      <text:p text:style-name="P389">técnicas e de pesquisa; e</text:p>
      <text:list text:style-name="LFO24" text:continue-numbering="true">
        <text:list-item>
          <text:p text:style-name="P390">a elaboração e execução de projetos relacionados com a divulgação e difusão do</text:p>
        </text:list-item>
      </text:list>
      <text:p text:style-name="P391">conhecimento produzido, no âmbito de sua competência;</text:p>
      <text:list text:style-name="LFO23" text:continue-numbering="true">
        <text:list-item>
          <text:p text:style-name="P392">- contribuir na elaboração e aplicação de tecnologias apropriadas em programas de</text:p>
        </text:list-item>
      </text:list>
      <text:p text:style-name="P393">desenvolvimento sustentado, no âmbito de sua competência;</text:p>
      <text:list text:style-name="LFO23" text:continue-numbering="true">
        <text:list-item>
          <text:p text:style-name="P394">- negociar e coordenar a execução de programas e projetos de cooperação e parcerias</text:p>
        </text:list-item>
      </text:list>
      <text:soft-page-break/>
      <text:p text:style-name="P395">estabelecidos em acordos, convênios e congêneres, de caráter regional, nacional e internacional, no âmbito de sua competência;</text:p>
      <text:list text:style-name="LFO23" text:continue-numbering="true">
        <text:list-item>
          <text:p text:style-name="P396">- identificar e articular políticas de planejamento empresarial e governamental destinadas ao</text:p>
        </text:list-item>
      </text:list>
      <text:p text:style-name="P397">desenvolvimento sustentável da atividade de extração e produção mineral e de materiais afins; e</text:p>
      <text:list text:style-name="LFO23" text:continue-numbering="true">
        <text:list-item>
          <text:p text:style-name="P398">- orientar e colaborar na elaboração de relatórios de procedimentos descritivos dos</text:p>
        </text:list-item>
      </text:list>
      <text:p text:style-name="P399">processos sob sua gestão ou por cujo desenvolvimento for responsável.</text:p>
      <text:p text:style-name="P400">Art. 21. Ao Serviço de<text:s/>Desenvolvimento de Tecnologias Minerais compete:</text:p>
      <text:list text:style-name="LFO25" text:continue-numbering="true">
        <text:list-item>
          <text:p text:style-name="P401">- executar projetos de pesquisa, desenvolvimento tecnológico e inovação na área de físico-</text:p>
        </text:list-item>
      </text:list>
      <text:p text:style-name="P402">química de interfaces e sistemas coloidais;</text:p>
      <text:list text:style-name="LFO25" text:continue-numbering="true">
        <text:list-item>
          <text:p text:style-name="P403">- executar serviços de caracterização físico-química de<text:s/>superfície de minerais, materiais e</text:p>
        </text:list-item>
      </text:list>
      <text:p text:style-name="P404">pesquisas para modificar as propriedades superficiais;</text:p>
      <text:list text:style-name="LFO25" text:continue-numbering="true">
        <text:list-item>
          <text:p text:style-name="P405">- desenvolver e aperfeiçoar procedimentos de avaliação e especificação de novos produtos</text:p>
        </text:list-item>
      </text:list>
      <text:p text:style-name="P406">minerais baseados em processos de flotação e floculação e na área de reciclagem de materiais e descontaminação de resíduos;</text:p>
      <text:list text:style-name="LFO25" text:continue-numbering="true">
        <text:list-item>
          <text:p text:style-name="P407">- realizar projetos de pesquisa tecnológica na área de caracterização reológica de materiais,</text:p>
        </text:list-item>
      </text:list>
      <text:p text:style-name="P408">produtos e rejeitos minerais;</text:p>
      <text:list text:style-name="LFO25" text:continue-numbering="true">
        <text:list-item>
          <text:p text:style-name="P409">- desenvolver e produzir material de referência certificado e fornecer para o mercado;</text:p>
        </text:list-item>
        <text:list-item>
          <text:p text:style-name="P410">- construir e analisar estruturas moleculares de substâncias;</text:p>
        </text:list-item>
        <text:list-item>
          <text:p text:style-name="P411">- simular condições de interações moleculares;</text:p>
        </text:list-item>
        <text:list-item>
          <text:p text:style-name="P412">- colaborar na elaboração e execução de projetos relacionados com a divulgação e difusão</text:p>
        </text:list-item>
      </text:list>
      <text:p text:style-name="P413">do conhecimento produzido no âmbito de sua competência;</text:p>
      <text:list text:style-name="LFO25" text:continue-numbering="true">
        <text:list-item>
          <text:p text:style-name="P414">- executar programas e projetos de cooperação e parcerias estabelecidos em acordos,</text:p>
        </text:list-item>
      </text:list>
      <text:p text:style-name="P415">convênios e congêneres, de caráter regional, nacional e internacional, no âmbito de sua competência; e</text:p>
      <text:list text:style-name="LFO25" text:continue-numbering="true">
        <text:list-item>
          <text:p text:style-name="P416">- orientar e preparar relatórios de procedimentos descritivos dos processos sob sua gestão ou</text:p>
        </text:list-item>
      </text:list>
      <text:p text:style-name="P417">por cujo desenvolvimento for responsável.</text:p>
      <text:p text:style-name="P418">Art. 22. Ao Serviço de Desenvolvimento de Processos Industriais compete:</text:p>
      <text:list text:style-name="LFO26" text:continue-numbering="true">
        <text:list-item>
          <text:p text:style-name="P419">- gerenciar e manter a infraestrutura da Usina Piloto do Centro adequada à realização de</text:p>
        </text:list-item>
      </text:list>
      <text:p text:style-name="P420">projetos de pesquisa e desenvolvimento nas áreas temáticas do Centro;</text:p>
      <text:list text:style-name="LFO26" text:continue-numbering="true">
        <text:list-item>
          <text:p text:style-name="P421">- orientar a utilização do espaço multiusuário da Usina Piloto do Centro;</text:p>
        </text:list-item>
        <text:list-item>
          <text:p text:style-name="P422">- realizar projetos de pesquisa e desenvolvimento em escala piloto a partir de processos de</text:p>
        </text:list-item>
      </text:list>
      <text:p text:style-name="P423">cominuição, concentração gravítica,<text:s/>separações magnética e eletrostática, flotação, desaguamento, secagem;</text:p>
      <text:list text:style-name="LFO26" text:continue-numbering="true">
        <text:list-item>
          <text:p text:style-name="P424">- apoiar a Coordenação na realização de projetos de pesquisa e desenvolvimento em escala</text:p>
        </text:list-item>
      </text:list>
      <text:p text:style-name="P425">piloto a partir de processos de pirometalurgia, hidrometalurgia e extração por solventes, tratamento de efluentes, biotecnologia, eletroquímica, reciclagem e áreas correlatas;</text:p>
      <text:list text:style-name="LFO26" text:continue-numbering="true">
        <text:list-item>
          <text:p text:style-name="P426">- apoiar a geração de dados para dimensionamento de usinas e refinarias industriais e para</text:p>
        </text:list-item>
      </text:list>
      <text:p text:style-name="P427">projetos de preservação ambiental e sustentabilidade econômica;</text:p>
      <text:list text:style-name="LFO26" text:continue-numbering="true">
        <text:list-item>
          <text:p text:style-name="P428">- elaborar estudos de pré-viabilidade técnica e econômica de projetos na área minero-</text:p>
        </text:list-item>
      </text:list>
      <text:p text:style-name="P429">metalúrgica e de meio ambiente;</text:p>
      <text:list text:style-name="LFO26" text:continue-numbering="true">
        <text:list-item>
          <text:p text:style-name="P430">- executar trabalho de campo envolvendo amostragem de minérios, produtos e rejeitos</text:p>
        </text:list-item>
      </text:list>
      <text:p text:style-name="P431">minero-metalúrgicos, efluentes, avaliação do desempenho de usinas e refinarias industriais, estudos de impacto ambiental;</text:p>
      <text:list text:style-name="LFO26" text:continue-numbering="true">
        <text:list-item>
          <text:p text:style-name="P432">- colaborar na elaboração e execução de projetos relacionados com a divulgação e difusão</text:p>
        </text:list-item>
      </text:list>
      <text:p text:style-name="P433">do conhecimento produzido, no âmbito de sua competência;</text:p>
      <text:list text:style-name="LFO26" text:continue-numbering="true">
        <text:list-item>
          <text:p text:style-name="P434">- executar programas e projetos de cooperação e parcerias estabelecidos em acordos,</text:p>
        </text:list-item>
      </text:list>
      <text:p text:style-name="P435">convênios e congêneres, de caráter regional, nacional e internacional, no âmbito de sua competência; e</text:p>
      <text:list text:style-name="LFO26" text:continue-numbering="true">
        <text:list-item>
          <text:p text:style-name="P436">- orientar e preparar relatórios de procedimentos descritivos dos processos sob sua gestão ou</text:p>
        </text:list-item>
      </text:list>
      <text:p text:style-name="P437">por cujo desenvolvimento for responsável.</text:p>
      <text:p text:style-name="P438">Seção V</text:p>
      <text:soft-page-break/>
      <text:p text:style-name="P439">Da Coordenação de Processos Metalúrgicos e Ambientais</text:p>
      <text:p text:style-name="P440">Art. 23. À Coordenação de Processos Metalúrgicos e Ambientais compete:</text:p>
      <text:p text:style-name="P441">I - planejar e coordenar a execução de estudos, de pesquisas e desenvolvimento de tecnologias</text:p>
      <text:p text:style-name="P442">e de inovação nas áreas de metalurgia extrativa em geral, como pirometalurgia, hidrometalurgia, extração por solventes, eletroquímica, bioprocessos, tratamento de efluentes, reciclagem e áreas correlatas;</text:p>
      <text:list text:style-name="LFO27" text:continue-numbering="true">
        <text:list-item>
          <text:p text:style-name="P443">- orientar e executar projetos piloto de desenvolvimento e<text:s/>aplicação de tecnologias</text:p>
        </text:list-item>
      </text:list>
      <text:p text:style-name="P444">destinadas ao emprego de processos de metalurgia extrativa, bioprocessos, tratamento de efluentes, reciclagem e áreas correlatas;</text:p>
      <text:list text:style-name="LFO27" text:continue-numbering="true">
        <text:list-item>
          <text:p text:style-name="P445">- realizar estudos fundamentais e projetos de pesquisa, desenvolvimento e inovação nas</text:p>
        </text:list-item>
      </text:list>
      <text:p text:style-name="P446">áreas de biomineração e bioprocessos aplicados à área ambiental;</text:p>
      <text:list text:style-name="LFO27" text:continue-numbering="true">
        <text:list-item>
          <text:p text:style-name="P447">- programar, executar e supervisionar estudos fundamentais, projetos de pesquisa, ensaios de</text:p>
        </text:list-item>
      </text:list>
      <text:p text:style-name="P448">laboratório, piloto e de campo em temas relativos à análise e ao desenvolvimento de bioprocessos aplicados às áreas mineral e ambiental, entre outros;</text:p>
      <text:list text:style-name="LFO27" text:continue-numbering="true">
        <text:list-item>
          <text:p text:style-name="P449">- coordenar o desenvolvimento e a utilização de tecnologias limpas, de extração de metais e</text:p>
        </text:list-item>
      </text:list>
      <text:p text:style-name="P450">de tratamento de rejeitos contaminados;</text:p>
      <text:list text:style-name="LFO27" text:continue-numbering="true">
        <text:list-item>
          <text:p text:style-name="P451">- contribuir na elaboração e aplicação de tecnologias apropriadas em<text:s/>programas de</text:p>
        </text:list-item>
      </text:list>
      <text:p text:style-name="P452">desenvolvimento sustentado, no âmbito de sua competência;</text:p>
      <text:list text:style-name="LFO27" text:continue-numbering="true">
        <text:list-item>
          <text:p text:style-name="P453">- coordenar a operação de instrumentos necessários à realização de suas atividades técnicas</text:p>
        </text:list-item>
      </text:list>
      <text:p text:style-name="P454">e de pesquisa;</text:p>
      <text:list text:style-name="LFO28" text:continue-numbering="true">
        <text:list-item>
          <text:p text:style-name="P455">- colaborar e coordenar a elaboração e execução de projetos relacionados com a</text:p>
        </text:list-item>
      </text:list>
      <text:p text:style-name="P456">divulgação e difusão do conhecimento produzido, no âmbito de sua competência;</text:p>
      <text:list text:style-name="LFO28" text:continue-numbering="true">
        <text:list-item>
          <text:p text:style-name="P457">- negociar e coordenar a execução de programas e projetos de cooperação e parcerias</text:p>
        </text:list-item>
      </text:list>
      <text:p text:style-name="P458">estabelecidos em acordos, convênios e congêneres, de caráter regional, nacional e internacional, no âmbito de sua competência; e</text:p>
      <text:list text:style-name="LFO28" text:continue-numbering="true">
        <text:list-item>
          <text:p text:style-name="P459">- orientar e preparar relatórios de procedimentos descritivos dos processos sob sua gestão ou</text:p>
        </text:list-item>
      </text:list>
      <text:p text:style-name="P460">por cujo desenvolvimento for responsável.</text:p>
      <text:p text:style-name="P461">Art. 24. Ao Serviço de Metalurgia Extrativa compete:</text:p>
      <text:list text:style-name="LFO29" text:continue-numbering="true">
        <text:list-item>
          <text:p text:style-name="P462">- realizar estudos fundamentais e projetos de pesquisa, desenvolvimento e inovação nas áreas</text:p>
        </text:list-item>
      </text:list>
      <text:p text:style-name="P463">de metalurgia extrativa e tratamento de efluentes;</text:p>
      <text:list text:style-name="LFO29" text:continue-numbering="true">
        <text:list-item>
          <text:p text:style-name="P464">- programar e realizar o desenvolvimento ou otimização de processos em metalurgia extrativa</text:p>
        </text:list-item>
      </text:list>
      <text:p text:style-name="P465">e tratamento de efluentes e buscar<text:s/>alternativas de tecnologias de menor impacto ambiental;</text:p>
      <text:list text:style-name="LFO30" text:continue-numbering="true">
        <text:list-item>
          <text:p text:style-name="P466">- programar e supervisionar a realização de estudos fundamentais, projetos de pesquisa,</text:p>
        </text:list-item>
      </text:list>
      <text:p text:style-name="P467">ensaios de laboratório, piloto e de campo em temas relativos à análise e ao desenvolvimento de processos em metalurgia extrativa e de tratamento de efluentes;</text:p>
      <text:list text:style-name="LFO30" text:continue-numbering="true">
        <text:list-item>
          <text:p text:style-name="P468">- orientar a elaboração e execução de projetos relacionados com a divulgação e difusão do</text:p>
        </text:list-item>
      </text:list>
      <text:p text:style-name="P469">conhecimento produzido, no âmbito de sua competência;</text:p>
      <text:list text:style-name="LFO30" text:continue-numbering="true">
        <text:list-item>
          <text:p text:style-name="P470">- executar programas e projetos de cooperação e parcerias estabelecidos em acordos,</text:p>
        </text:list-item>
      </text:list>
      <text:p text:style-name="P471">convênios e congêneres, de caráter regional, nacional e internacional, no âmbito de sua competência; e</text:p>
      <text:list text:style-name="LFO30" text:continue-numbering="true">
        <text:list-item>
          <text:p text:style-name="P472">- orientar e preparar relatórios de procedimentos descritivos dos processos sob sua gestão</text:p>
        </text:list-item>
      </text:list>
      <text:p text:style-name="P473">ou por cujo desenvolvimento for responsável.</text:p>
      <text:p text:style-name="P474">Seção VI</text:p>
      <text:p text:style-name="P475">Da Coordenação de Rochas Ornamentais</text:p>
      <text:p text:style-name="P476">Art. 25. À Coordenação de Rochas Ornamentais compete:</text:p>
      <text:list text:style-name="LFO31" text:continue-numbering="true">
        <text:list-item>
          <text:p text:style-name="P477">- planejar e coordenar a execução de estudos, análises e pesquisas para o desenvolvimento de</text:p>
        </text:list-item>
      </text:list>
      <text:p text:style-name="P478">metodologias voltadas ao apoio técnico a empresas de rochas ornamentais e minerais industriais;</text:p>
      <text:list text:style-name="LFO31" text:continue-numbering="true">
        <text:list-item>
          <text:p text:style-name="P479">- apoiar as micro e pequenas empresas em questões relacionados ao uso de tecnologias</text:p>
        </text:list-item>
      </text:list>
      <text:p text:style-name="P480">apropriadas e a melhoria de produtividade, redução de desperdícios, adequação legal e preservação do meio ambiente, entre outras de caráter socioeconômico;</text:p>
      <text:soft-page-break/>
      <text:list text:style-name="LFO31" text:continue-numbering="true">
        <text:list-item>
          <text:p text:style-name="P481">- coordenar:</text:p>
        </text:list-item>
      </text:list>
      <text:list text:style-name="LFO32" text:continue-numbering="true">
        <text:list-item>
          <text:p text:style-name="P482">prestação de serviços tecnológico, no âmbito de sua competência;</text:p>
        </text:list-item>
        <text:list-item>
          <text:p text:style-name="P483">a emissão de certificados e elaborar relatórios e pareceres técnicos, em conformidade com</text:p>
        </text:list-item>
      </text:list>
      <text:p text:style-name="P484">normas técnicas nacionais e internacionais, no âmbito de sua<text:s/>competência;</text:p>
      <text:list text:style-name="LFO32" text:continue-numbering="true">
        <text:list-item>
          <text:p text:style-name="P485">as ações de pesquisa, desenvolvimento e inovação especializadas em rochas ornamentais e</text:p>
        </text:list-item>
      </text:list>
      <text:p text:style-name="P486">minerais industriais e patrimônio pétro, com ênfase no atendimento de demandas das empresas do setor; e</text:p>
      <text:list text:style-name="LFO32" text:continue-numbering="true">
        <text:list-item>
          <text:p text:style-name="P487">ações voltadas a estudos, pesquisa e desenvolvimento de tecnologia mineral e ambiental,</text:p>
        </text:list-item>
      </text:list>
      <text:p text:style-name="P488">em temas ligados a bens minerais de interesse regional;</text:p>
      <text:list text:style-name="LFO31" text:continue-numbering="true">
        <text:list-item>
          <text:p text:style-name="P489">- disponibilizar apoio tecnológico à micro e pequenas empresas organizadas em ArranjosProdutivos Locais - APLs de base mineral de forma direta, ou através de redes de apoio às quais o Centro esteja associado;</text:p>
        </text:list-item>
        <text:list-item>
          <text:p text:style-name="P490">- coordenar e supervisionar a elaboração e execução de projetos relacionados com a</text:p>
        </text:list-item>
      </text:list>
      <text:p text:style-name="P491">divulgação e difusão do conhecimento produzido no âmbito do Núcleo Regional do Espírito Santo;</text:p>
      <text:list text:style-name="LFO31" text:continue-numbering="true">
        <text:list-item>
          <text:p text:style-name="P492">- negociar e coordenar a execução de programas e projetos de cooperação e parcerias</text:p>
        </text:list-item>
      </text:list>
      <text:p text:style-name="P493">estabelecidos em acordos, convênios e congêneres, de caráter regional, nacional e internacional, no âmbito de sua competência;</text:p>
      <text:list text:style-name="LFO31" text:continue-numbering="true">
        <text:list-item>
          <text:p text:style-name="P494">- orientar e preparar relatórios de procedimentos descritivos dos processos sob sua gestão</text:p>
        </text:list-item>
      </text:list>
      <text:p text:style-name="P495">ou por cujo desenvolvimento for responsável; e</text:p>
      <text:list text:style-name="LFO31" text:continue-numbering="true">
        <text:list-item>
          <text:p text:style-name="P496">- realizar cursos, treinamentos e estágios destinados ao aprimoramento de sua equipe doNúcleo Regional do Espírito Santo e para a capacitação de mão de obra especializada, no âmbito de sua competência.</text:p>
        </text:list-item>
      </text:list>
      <text:p text:style-name="P497">Art. 26. Ao Serviço do Núcleo Regional do Espírito Santo compete:</text:p>
      <text:list text:style-name="LFO33" text:continue-numbering="true">
        <text:list-item>
          <text:p text:style-name="P498">- implementar e executar processos gerenciais e técnicos do Centro no Núcleo Regional do</text:p>
        </text:list-item>
      </text:list>
      <text:p text:style-name="P499">Espírito Santo;</text:p>
      <text:list text:style-name="LFO33" text:continue-numbering="true">
        <text:list-item>
          <text:p text:style-name="P500">- executar as ações de pesquisa, desenvolvimento e inovação especializadas em rochas</text:p>
        </text:list-item>
      </text:list>
      <text:p text:style-name="P501">ornamentais e minerais industriais, com ênfase no atendimento de demandas das empresas do setor;</text:p>
      <text:list text:style-name="LFO33" text:continue-numbering="true">
        <text:list-item>
          <text:p text:style-name="P502">- executar ações voltadas a estudos, pesquisa e desenvolvimento de tecnologia mineral e</text:p>
        </text:list-item>
      </text:list>
      <text:p text:style-name="P503">ambiental, em temas ligados a bens minerais de<text:s/>interesse regional;</text:p>
      <text:list text:style-name="LFO33" text:continue-numbering="true">
        <text:list-item>
          <text:p text:style-name="P504">- prestar serviços tecnológico, no âmbito de sua competência;</text:p>
        </text:list-item>
        <text:list-item>
          <text:p text:style-name="P505">- emitir certificados e elaborar relatórios e pareceres técnicos, em conformidade com normas</text:p>
        </text:list-item>
      </text:list>
      <text:p text:style-name="P506">técnicas nacionais e internacionais, no âmbito de sua competência;</text:p>
      <text:list text:style-name="LFO33" text:continue-numbering="true">
        <text:list-item>
          <text:p text:style-name="P507">-<text:s/>prestar assessoramento e consultoria a órgãos públicos e entidades privadas, com as quais</text:p>
        </text:list-item>
      </text:list>
      <text:p text:style-name="P508">haja celebração de contratos, convênios, ajustes e acordos em geral;</text:p>
      <text:list text:style-name="LFO33" text:continue-numbering="true">
        <text:list-item>
          <text:p text:style-name="P509">- difundir o conhecimento adquirido nacional e internacionalmente dos resultados de</text:p>
        </text:list-item>
      </text:list>
      <text:p text:style-name="P510">pesquisa e desenvolvimento tecnológico mediante a participação em congressos, seminários, palestras, artigos, livros, e utilizando os meios de disseminação da informação disponíveis; e</text:p>
      <text:list text:style-name="LFO33" text:continue-numbering="true">
        <text:list-item>
          <text:p text:style-name="P511">- realizar cursos, treinamentos e estágios destinados ao aprimoramento de sua equipe e a</text:p>
        </text:list-item>
      </text:list>
      <text:p text:style-name="P512">capacitação de mão de obra especializada em suas áreas de conhecimento e competência.</text:p>
      <text:p text:style-name="P513">CAPÍTULO IV</text:p>
      <text:p text:style-name="P514">DO CONSELHO TÉCNICO-CIENTÍFICO</text:p>
      <text:p text:style-name="P515">Art. 27. O Conselho Técnico-Científico é órgão colegiado com função de orientação e</text:p>
      <text:p text:style-name="P516">assessoramento ao Diretor no planejamento das atividades científicas e tecnológicas do Centro de Tecnologia Mineral.</text:p>
      <text:p text:style-name="P517">Art. 28. O Conselho contará com 9 (nove) membros, todos nomeados pelo Ministro de Estado da Ciência, Tecnologia e Inovação, e terá a seguinte composição:</text:p>
      <text:list text:style-name="LFO34" text:continue-numbering="true">
        <text:list-item>
          <text:p text:style-name="P518">- o Diretor do Centro, que o presidirá;</text:p>
        </text:list-item>
        <text:list-item>
          <text:p text:style-name="P519">- 1 (um) Coordenador do Centro;</text:p>
        </text:list-item>
        <text:list-item>
          <text:p text:style-name="P520">- 2 (dois) servidores do quadro permanente das carreiras de Pesquisa em Ciência e</text:p>
        </text:list-item>
      </text:list>
      <text:soft-page-break/>
      <text:p text:style-name="P521">Tecnologia, Desenvolvimento Tecnológico e Gestão, Planejamento e Infraestrutura em Ciência e Tecnologia;</text:p>
      <text:list text:style-name="LFO34" text:continue-numbering="true">
        <text:list-item>
          <text:p text:style-name="P522">- 2 (dois)<text:s/>membro dentre dirigentes ou titulares de cargos equivalentes em unidades de</text:p>
        </text:list-item>
      </text:list>
      <text:p text:style-name="P523">pesquisa do Ministério da Ciência, Tecnologia e Inovação ou de outros órgãos da Administração Pública, atuantes em áreas afins às do Centro; e</text:p>
      <text:list text:style-name="LFO34" text:continue-numbering="true">
        <text:list-item>
          <text:p text:style-name="P524">- 3 (três) membros representantes da comunidade científica, tecnológica ou empresarial,</text:p>
        </text:list-item>
      </text:list>
      <text:p text:style-name="P525">atuantes em áreas afins às do Centro.</text:p>
      <text:p text:style-name="P526">Parágrafo único. Os membros mencionados nos incisos III, IV e V do caput deste artigo terão o</text:p>
      <text:p text:style-name="P527">mandato de 2 (dois) anos, admitida uma única recondução, e serão escolhidos da seguinte forma:</text:p>
      <text:list text:style-name="LFO35" text:continue-numbering="true">
        <text:list-item>
          <text:p text:style-name="P528">- o do inciso II do caput deste artigo será indicado pelo Diretor;</text:p>
        </text:list-item>
        <text:list-item>
          <text:p text:style-name="P529">- os do inciso III do caput deste artigo serão indicados a partir de cinco nomes obtidos a partir</text:p>
        </text:list-item>
      </text:list>
      <text:p text:style-name="P530">de eleição promovida pela Direção do Centro, entre os servidores do quadro permanente das carreiras de Pesquisa em Ciência e Tecnologia, Desenvolvimento Tecnológico e Gestão, Planejamento e Infraestrutura em Ciência e Tecnologia;</text:p>
      <text:list text:style-name="LFO35" text:continue-numbering="true">
        <text:list-item>
          <text:p text:style-name="P531">- os do inciso IV do caput deste artigo serão indicados pelo Conselho; e</text:p>
        </text:list-item>
        <text:list-item>
          <text:p text:style-name="P532">- os do inciso V do caput deste artigo serão indicados a partir de listas tríplices elaboradas</text:p>
        </text:list-item>
      </text:list>
      <text:p text:style-name="P533">pelo Conselho, na forma do Regimento Interno.</text:p>
      <text:p text:style-name="P534">Art. 29. Ao Conselho Técnico Científico compete:</text:p>
      <text:list text:style-name="LFO36" text:continue-numbering="true">
        <text:list-item>
          <text:p text:style-name="P535">- apreciar e opinar a respeito da implementação da política científica e tecnológica, sobre suas</text:p>
        </text:list-item>
      </text:list>
      <text:p text:style-name="P536">prioridades e sobre a programação anual e/ou plurianual de suas atividades;</text:p>
      <text:list text:style-name="LFO36" text:continue-numbering="true">
        <text:list-item>
          <text:p text:style-name="P537">- emitir pareceres relativamente aos programas científicos e tecnológicos e avaliar seus</text:p>
        </text:list-item>
      </text:list>
      <text:p text:style-name="P538">resultados, para que melhor possam atender às políticas de trabalho definidas;</text:p>
      <text:list text:style-name="LFO36" text:continue-numbering="true">
        <text:list-item>
          <text:p text:style-name="P539">-<text:s/>contribuir para a melhoria dos planos de trabalho;</text:p>
        </text:list-item>
        <text:list-item>
          <text:p text:style-name="P540">- avaliar, quando solicitado, programas, projetos e atividades a serem implementados;</text:p>
        </text:list-item>
        <text:list-item>
          <text:p text:style-name="P541">- propor novas atividades de ciência e tecnologia a serem desenvolvidas, julgadas adequadas</text:p>
        </text:list-item>
      </text:list>
      <text:p text:style-name="P542">e prioritárias, após avaliados os esforços e recursos a serem envolvidos;</text:p>
      <text:list text:style-name="LFO37" text:continue-numbering="true">
        <text:list-item>
          <text:p text:style-name="P543">- apreciar avaliações do desempenho institucional realizadas segundo indicadores pré-</text:p>
        </text:list-item>
      </text:list>
      <text:p text:style-name="P544">definidos pelo Ministério;</text:p>
      <text:list text:style-name="LFO37" text:continue-numbering="true">
        <text:list-item>
          <text:p text:style-name="P545">- apreciar modelo de avaliação de desempenho do quadro de pesquisadores e tecnologistas</text:p>
        </text:list-item>
      </text:list>
      <text:p text:style-name="P546">do Centro, proposto pelo Diretor;</text:p>
      <text:list text:style-name="LFO37" text:continue-numbering="true">
        <text:list-item>
          <text:p text:style-name="P547">- apreciar e opinar a respeito de matérias que lhe forem submetidas pelo Diretor; e</text:p>
        </text:list-item>
        <text:list-item>
          <text:p text:style-name="P548">- exercer outras competências que lhe forem atribuídas pelo Ministro de Estado da Ciência,Tecnologia e Inovação.</text:p>
        </text:list-item>
      </text:list>
      <text:p text:style-name="P549">Art. 30. O Conselho reunir-se-á, ordinariamente, no mínimo, duas vezes ao ano e,</text:p>
      <text:p text:style-name="P550">extraordinariamente, por convocação do Diretor, com antecedência mínima de 15 (quinze) dias, por correspondência eletrônica oficial.</text:p>
      <text:p text:style-name="P551">§ 1º O quórum de reunião do Conselho é de maioria absoluta e o quórum de<text:s/>aprovação é de</text:p>
      <text:p text:style-name="P552">maioria simples.</text:p>
      <text:p text:style-name="P553">§ 2º Os membros do Conselho que se encontrarem no Rio de Janeiro se reunirão presencialmente ou por meio de videoconferência e os membros que se encontrem em outros entes federativos participarão da reunião, preferencialmente, por meio de videoconferência.</text:p>
      <text:p text:style-name="P554">Art. 31. A Secretaria-Executiva do Conselho será exercida pela Diretoria do Centro.</text:p>
      <text:p text:style-name="P555">Art. 32. O funcionamento deste Conselho será disciplinado na forma de Regimento Interno,</text:p>
      <text:p text:style-name="P556">produzido e aprovado pelo próprio colegiado.</text:p>
      <text:p text:style-name="P557">Art. 33. A participação neste Conselho será considerada prestação de serviço público relevante,</text:p>
      <text:p text:style-name="P558">não remunerada.</text:p>
      <text:p text:style-name="P559">Art. 34. Fica vedada a criação de subcolegiados por este Conselho.</text:p>
      <text:p text:style-name="P560">CAPÍTULO V</text:p>
      <text:p text:style-name="P561">DAS ATRIBUIÇÕES DOS DIRIGENTES</text:p>
      <text:soft-page-break/>
      <text:p text:style-name="P562">Art. 35. Ao Diretor incumbe:</text:p>
      <text:list text:style-name="LFO38" text:continue-numbering="true">
        <text:list-item>
          <text:p text:style-name="P563">- planejar, coordenar e supervisionar as atividades do Centro;</text:p>
        </text:list-item>
        <text:list-item>
          <text:p text:style-name="P564">- exercer a representação do Centro;</text:p>
        </text:list-item>
        <text:list-item>
          <text:p text:style-name="P565">- convocar e presidir as reuniões do Conselho Técnico-Científico; e</text:p>
        </text:list-item>
        <text:list-item>
          <text:p text:style-name="P566">- executar as demais atribuições que lhe forem conferidas.</text:p>
        </text:list-item>
      </text:list>
      <text:p text:style-name="P567">Art. 36. Aos Coordenadores incumbe:</text:p>
      <text:list text:style-name="LFO39" text:continue-numbering="true">
        <text:list-item>
          <text:p text:style-name="P568">- coordenar, controlar e avaliar a execução dos projetos e das atividades que forem atribuídas</text:p>
        </text:list-item>
      </text:list>
      <text:p text:style-name="P569">às suas Coordenações;</text:p>
      <text:list text:style-name="LFO39" text:continue-numbering="true">
        <text:list-item>
          <text:p text:style-name="P570">- auxiliar o Diretor no exercício de suas atribuições nas respectivas áreas de competência;</text:p>
        </text:list-item>
        <text:list-item>
          <text:p text:style-name="P571">- gerenciar as áreas de conhecimento técnico;</text:p>
        </text:list-item>
        <text:list-item>
          <text:p text:style-name="P572">- coordenar, de forma integrada, a gestão dos laboratórios;</text:p>
        </text:list-item>
        <text:list-item>
          <text:p text:style-name="P573">- prospectar oportunidades junto a empresas e outros parceiros para ampliação da oferta de</text:p>
        </text:list-item>
      </text:list>
      <text:p text:style-name="P574">projetos e serviços tecnológicos com foco nas demandas da sociedade; e</text:p>
      <text:list text:style-name="LFO39" text:continue-numbering="true">
        <text:list-item>
          <text:p text:style-name="P575">- exercer outras competências que lhes forem cometidas em seu campo de atuação.</text:p>
        </text:list-item>
      </text:list>
      <text:p text:style-name="P576">Art. 37. Aos Chefes de Serviço e de Setor incumbe:</text:p>
      <text:list text:style-name="LFO40" text:continue-numbering="true">
        <text:list-item>
          <text:p text:style-name="P577">- orientar e controlar as atividades da unidade;</text:p>
        </text:list-item>
        <text:list-item>
          <text:p text:style-name="P578">- emitir manifestação nos assuntos pertinentes à unidade; e</text:p>
        </text:list-item>
        <text:list-item>
          <text:p text:style-name="P579">- praticar os demais atos necessários ao<text:s/>cumprimento das competências de sua unidade.</text:p>
        </text:list-item>
      </text:list>
      <text:p text:style-name="P580">CAPÍTULO VI</text:p>
      <text:p text:style-name="P581">DAS DISPOSIÇÕES GERAIS</text:p>
      <text:p text:style-name="P582">Art. 38. O Centro celebrará, anualmente, com o Ministério da Ciência, Tecnologia e Inovação, um Termo de Compromisso de Gestão em que serão estabelecidos os compromissos das partes, buscando a excelência científica e tecnológica.</text:p>
      <text:p text:style-name="P583">Art. 39. O Diretor poderá, sem qualquer custo adicional, formar outras unidades colegiadas</text:p>
      <text:p text:style-name="P584">internas, assim como constituir comitês para a interação entre as unidades da estrutura organizacional do Centro, podendo, ainda, criar grupos de trabalho e comissões especiais, em caráter permanente ou transitório, para fins de estudos ou execução de atividades específicas de interesse do Centro, observada a legislação aplicável à matéria, especialmente o Decreto nº 9.191, de 1º de novembro de 2017.</text:p>
      <text:p text:style-name="P585">Art. 40. O Centro atuará em colaboração com organizações públicas e privadas, para o alcance</text:p>
      <text:p text:style-name="P586">de sua missão institucional.</text:p>
      <text:p text:style-name="P587">Art. 41. As dúvidas surgidas na aplicação do presente Regimento Interno serão solucionadas pelo Diretor do Centro, ouvido, quando for o caso, o Subsecretário de Unidades de Pesquisa e Organizações Sociais do Ministério da Ciência, Tecnologia e Inovação.</text:p>
      <text:p text:style-name="P588"><text:span text:style-name="T589">Este conteúdo não substitui o publicado na versão certific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305in"/>
      <style:text-properties style:font-name-asian="Calibri" style:font-name-complex="Calibri" fo:font-weight="bold" style:font-weight-asian="bold" fo:color="#162937" fo:font-size="14.5pt" style:font-size-asian="14.5pt" fo:hyphenate="false"/>
    </style:style>
    <style:style style:name="Normal" style:display-name="Normal" style:family="paragraph">
      <style:paragraph-properties fo:text-align="justify" fo:margin-bottom="0.1354in" fo:margin-left="0.0069in" fo:margin-right="0.2284in" fo:text-indent="-0.0069in">
        <style:tab-stops/>
      </style:paragraph-properties>
      <style:text-properties style:font-name-asian="Calibri" style:font-name-complex="Calibri" fo:color="#162937" fo:font-size="13.5pt" style:font-size-asian="13.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162937" fo:font-size="14.5pt" style:font-size-asian="14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162937" fo:font-size="13.5pt" style:font-size-asian="13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162937" fo:font-size="13.5pt" style:font-size-asian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62937" style:text-position="0% 100%" fo:font-size="13.5pt" style:font-size-asian="13.5pt" style:font-size-complex="13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1.2944in" text:min-label-width="0in" text:list-level-position-and-space-mode="label-alignment">
          <style:list-level-label-alignment text:label-followed-by="listtab" fo:margin-left="1.294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1263in" text:min-label-width="0in" text:list-level-position-and-space-mode="label-alignment">
          <style:list-level-label-alignment text:label-followed-by="listtab" fo:margin-left="1.1263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3" text:style-name="WW_CharLFO2LVL3" style:num-format="i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4" text:style-name="WW_CharLFO2LVL4" style:num-format="1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6" text:style-name="WW_CharLFO2LVL6" style:num-format="i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7" text:style-name="WW_CharLFO2LVL7" style:num-format="1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9" text:style-name="WW_CharLFO2LVL9" style:num-format="i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4">
      <text:list-level-style-number text:level="1" text:style-name="WW_CharLFO4LVL1" style:num-format="I" text:start-value="14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4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4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4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4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4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1409in" text:min-label-width="0in" text:list-level-position-and-space-mode="label-alignment">
          <style:list-level-label-alignment text:label-followed-by="listtab" fo:margin-left="1.14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5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5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5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5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5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6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6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6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6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6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7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7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7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7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7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8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8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8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8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8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9">
      <text:list-level-style-number text:level="1" text:style-name="WW_CharLFO9LVL1" style:num-format="I">
        <style:list-level-properties text:space-before="1.1451in" text:min-label-width="0in" text:list-level-position-and-space-mode="label-alignment">
          <style:list-level-label-alignment text:label-followed-by="listtab" fo:margin-left="1.145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9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9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9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9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9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1868in" text:min-label-width="0in" text:list-level-position-and-space-mode="label-alignment">
          <style:list-level-label-alignment text:label-followed-by="listtab" fo:margin-left="1.186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0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0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0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0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0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1">
      <text:list-level-style-number text:level="1" text:style-name="WW_CharLFO11LVL1" style:num-format="I" text:start-value="5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1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1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1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1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1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2">
      <text:list-level-style-number text:level="1" text:style-name="WW_CharLFO12LVL1" style:num-format="I">
        <style:list-level-properties text:space-before="1.1645in" text:min-label-width="0in" text:list-level-position-and-space-mode="label-alignment">
          <style:list-level-label-alignment text:label-followed-by="listtab" fo:margin-left="1.164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2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2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2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2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2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3">
      <text:list-level-style-number text:level="1" text:style-name="WW_CharLFO13LVL1" style:num-format="I">
        <style:list-level-properties text:space-before="1.4048in" text:min-label-width="0in" text:list-level-position-and-space-mode="label-alignment">
          <style:list-level-label-alignment text:label-followed-by="listtab" fo:margin-left="1.4048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3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3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3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3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3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4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4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4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4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4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1.202in" text:min-label-width="0in" text:list-level-position-and-space-mode="label-alignment">
          <style:list-level-label-alignment text:label-followed-by="listtab" fo:margin-left="1.202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5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5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5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5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5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6">
      <text:list-level-style-number text:level="1" text:style-name="WW_CharLFO16LVL1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6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6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6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6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6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7">
      <text:list-level-style-number text:level="1" text:style-name="WW_CharLFO17LVL1" style:num-format="I" text:start-value="10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7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7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7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7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7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8">
      <text:list-level-style-number text:level="1" text:style-name="WW_CharLFO18LVL1" style:num-format="I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8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8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8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8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8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19">
      <text:list-level-style-number text:level="1" text:style-name="WW_CharLFO19LVL1" style:num-format="I" text:start-value="6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19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19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19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19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19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0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0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0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0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0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1">
      <text:list-level-style-number text:level="1" text:style-name="WW_CharLFO21LVL1" style:num-format="I" text:start-value="10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1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1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1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1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1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1.1409in" text:min-label-width="0in" text:list-level-position-and-space-mode="label-alignment">
          <style:list-level-label-alignment text:label-followed-by="listtab" fo:margin-left="1.1409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2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2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2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2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2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3">
      <text:list-level-style-number text:level="1" text:style-name="WW_CharLFO23LVL1" style:num-format="I">
        <style:list-level-properties text:space-before="1.2715in" text:min-label-width="0in" text:list-level-position-and-space-mode="label-alignment">
          <style:list-level-label-alignment text:label-followed-by="listtab" fo:margin-left="1.2715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3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3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3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3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3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1.1972in" text:min-label-width="0in" text:list-level-position-and-space-mode="label-alignment">
          <style:list-level-label-alignment text:label-followed-by="listtab" fo:margin-left="1.1972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4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4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4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4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4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5">
      <text:list-level-style-number text:level="1" text:style-name="WW_CharLFO25LVL1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5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5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5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5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5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6">
      <text:list-level-style-number text:level="1" text:style-name="WW_CharLFO26LVL1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6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6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6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6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6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7">
      <text:list-level-style-number text:level="1" text:style-name="WW_CharLFO27LVL1" style:num-format="I" text:start-value="2">
        <style:list-level-properties text:space-before="1.2229in" text:min-label-width="0in" text:list-level-position-and-space-mode="label-alignment">
          <style:list-level-label-alignment text:label-followed-by="listtab" fo:margin-left="1.2229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7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7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7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7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7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8">
      <text:list-level-style-number text:level="1" text:style-name="WW_CharLFO28LVL1" style:num-format="I" text:start-value="8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8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8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8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8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8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29">
      <text:list-level-style-number text:level="1" text:style-name="WW_CharLFO29LVL1" style:num-format="I">
        <style:list-level-properties text:space-before="1.077in" text:min-label-width="0in" text:list-level-position-and-space-mode="label-alignment">
          <style:list-level-label-alignment text:label-followed-by="listtab" fo:margin-left="1.077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29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29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29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29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29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0">
      <text:list-level-style-number text:level="1" text:style-name="WW_CharLFO30LVL1" style:num-format="I" text:start-value="3">
        <style:list-level-properties text:space-before="1.1708in" text:min-label-width="0in" text:list-level-position-and-space-mode="label-alignment">
          <style:list-level-label-alignment text:label-followed-by="listtab" fo:margin-left="1.170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0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0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0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0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0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1">
      <text:list-level-style-number text:level="1" text:style-name="WW_CharLFO31LVL1" style:num-format="I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1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1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1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1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1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1.1736in" text:min-label-width="0in" text:list-level-position-and-space-mode="label-alignment">
          <style:list-level-label-alignment text:label-followed-by="listtab" fo:margin-left="1.1736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2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2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2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2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2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3">
      <text:list-level-style-number text:level="1" text:style-name="WW_CharLFO33LVL1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3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3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3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3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3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4">
      <text:list-level-style-number text:level="1" text:style-name="WW_CharLFO34LVL1" style:num-format="I">
        <style:list-level-properties text:space-before="1.1923in" text:min-label-width="0in" text:list-level-position-and-space-mode="label-alignment">
          <style:list-level-label-alignment text:label-followed-by="listtab" fo:margin-left="1.1923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4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4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4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4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4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5">
      <text:list-level-style-number text:level="1" text:style-name="WW_CharLFO35LVL1" style:num-format="I">
        <style:list-level-properties text:space-before="1.1652in" text:min-label-width="0in" text:list-level-position-and-space-mode="label-alignment">
          <style:list-level-label-alignment text:label-followed-by="listtab" fo:margin-left="1.1652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5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5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5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5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5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6">
      <text:list-level-style-number text:level="1" text:style-name="WW_CharLFO36LVL1" style:num-format="I">
        <style:list-level-properties text:space-before="1.1451in" text:min-label-width="0in" text:list-level-position-and-space-mode="label-alignment">
          <style:list-level-label-alignment text:label-followed-by="listtab" fo:margin-left="1.1451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6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6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6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6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6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7">
      <text:list-level-style-number text:level="1" text:style-name="WW_CharLFO37LVL1" style:num-format="I" text:start-value="6">
        <style:list-level-properties text:space-before="0.9277in" text:min-label-width="0in" text:list-level-position-and-space-mode="label-alignment">
          <style:list-level-label-alignment text:label-followed-by="listtab" fo:margin-left="0.9277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7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7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7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7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7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8">
      <text:list-level-style-number text:level="1" text:style-name="WW_CharLFO38LVL1" style:num-format="I">
        <style:list-level-properties text:space-before="1.1451in" text:min-label-width="0in" text:list-level-position-and-space-mode="label-alignment">
          <style:list-level-label-alignment text:label-followed-by="listtab" fo:margin-left="1.1451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8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8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8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8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8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39">
      <text:list-level-style-number text:level="1" text:style-name="WW_CharLFO39LVL1" style:num-format="I">
        <style:list-level-properties text:space-before="1.1513in" text:min-label-width="0in" text:list-level-position-and-space-mode="label-alignment">
          <style:list-level-label-alignment text:label-followed-by="listtab" fo:margin-left="1.1513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39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39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39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39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39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text:list-style style:name="LFO40">
      <text:list-level-style-number text:level="1" text:style-name="WW_CharLFO40LVL1" style:num-format="I">
        <style:list-level-properties text:space-before="1.1215in" text:min-label-width="0in" text:list-level-position-and-space-mode="label-alignment">
          <style:list-level-label-alignment text:label-followed-by="listtab" fo:margin-left="1.1215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3" text:style-name="WW_CharLFO40LVL3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4" text:style-name="WW_CharLFO40LVL4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6" text:style-name="WW_CharLFO40LVL6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7" text:style-name="WW_CharLFO40LVL7" style:num-format="1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4.6881in" text:min-label-width="0in" text:list-level-position-and-space-mode="label-alignment">
          <style:list-level-label-alignment text:label-followed-by="listtab" fo:margin-left="4.6881in" fo:text-indent="0in"/>
        </style:list-level-properties>
      </text:list-level-style-number>
      <text:list-level-style-number text:level="9" text:style-name="WW_CharLFO40LVL9" style:num-format="i">
        <style:list-level-properties text:space-before="5.1881in" text:min-label-width="0in" text:list-level-position-and-space-mode="label-alignment">
          <style:list-level-label-alignment text:label-followed-by="listtab" fo:margin-left="5.1881in" fo:text-indent="0in"/>
        </style:list-level-properties>
      </text:list-level-style-number>
    </text:list-style>
    <style:page-layout style:name="PL0">
      <style:page-layout-properties fo:page-width="11.7069in" fo:page-height="16.5569in" style:print-orientation="portrait" fo:margin-top="0.225in" fo:margin-left="1.1638in" fo:margin-bottom="0.2138in" fo:margin-right="1.1618in" style:num-format="1" style:writing-mode="lr-tb">
        <style:footnote-sep style:width="0.007in" style:rel-width="33%" style:color="#162937" style:line-style="solid" style:adjustment="left"/>
      </style:page-layout-properties>
      <style:header-style>
        <style:header-footer-properties style:dynamic-spacing="true" fo:min-height="0.2465in"/>
      </style:header-style>
      <style:footer-style>
        <style:header-footer-properties style:dynamic-spacing="true" fo:min-height="0.3006in"/>
      </style:footer-style>
    </style:page-layout>
    <style:style style:name="P2" style:parent-style-name="Normal" style:family="paragraph">
      <style:paragraph-properties fo:text-align="start" fo:margin-bottom="0in" fo:margin-left="-0.7965in" fo:margin-right="0in" fo:text-indent="0in">
        <style:tab-stops>
          <style:tab-stop style:type="center" style:position="6.1444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000000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color="#000000" fo:font-size="8pt" style:font-size-asian="8pt"/>
    </style:style>
    <style:style style:name="P5" style:parent-style-name="Normal" style:family="paragraph">
      <style:paragraph-properties fo:text-align="start" fo:margin-bottom="0in" fo:margin-left="-0.7965in" fo:margin-right="-0.7958in" fo:text-indent="0in">
        <style:tab-stops>
          <style:tab-stop style:type="right" style:position="10.9736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color="#000000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color="#000000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color="#000000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color="#000000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color="#000000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25/05/2023, 07:56</text:span><text:span text:style-name="T4"><text:tab/>PORTARIA MCTI Nº 7.050, DE 24 DE MAIO DE 2023 - PORTARIA MCTI Nº 7.050, DE 24 DE MAIO DE 2023 - DOU - Imprensa Nacional</text:span></text:p>
      </style:header>
      <style:footer>
        <text:p text:style-name="P5"><text:span text:style-name="T6">https://www.in.gov.br/en/web/dou/-/portaria-mcti-n-7.050-de-24-de-maio-de-2023-485608873</text:span><text:span text:style-name="T7"><text:tab/></text:span><text:span text:style-name="T8"><text:page-number text:fixed="false">1</text:page-number></text:span><text:span text:style-name="T9">/</text:span><text:span text:style-name="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ord</meta:initial-creator>
    <dc:creator>Erika Queiroz</dc:creator>
    <meta:creation-date>2025-10-31T17:27:00Z</meta:creation-date>
    <dc:date>2025-10-31T17:27:00Z</dc:date>
    <meta:template xlink:href="Normal" xlink:type="simple"/>
    <meta:editing-cycles>2</meta:editing-cycles>
    <meta:editing-duration>PT60S</meta:editing-duration>
    <meta:document-statistic meta:page-count="14" meta:paragraph-count="87" meta:word-count="6883" meta:character-count="43966" meta:row-count="309" meta:non-whitespace-character-count="37170"/>
  </office:meta>
</office:document-meta>
</file>