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TimesNewRomanPS" svg:font-family="TimesNewRomanPS" style:font-family-generic="roman" svg:panose-1="0 0 0 0 0 0 0 0 0 0"/>
    <style:font-face style:name="TimesNewRomanPSMT" svg:font-family="TimesNewRomanPSMT" style:font-family-generic="roman" svg:panose-1="0 0 0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margin-bottom="0.075in" fo:line-height="0.1527in"/>
    </style:style>
    <style:style style:name="P2" style:parent-style-name="Normal" style:family="paragraph">
      <style:paragraph-properties style:text-autospace="none" fo:text-align="end" fo:margin-bottom="0in" fo:line-height="100%" fo:margin-right="2.1375in"/>
    </style:style>
    <style:style style:name="P3" style:parent-style-name="Normal" style:family="paragraph">
      <style:paragraph-properties style:text-autospace="none" fo:text-align="center" fo:margin-top="0.5125in" fo:margin-bottom="0in" fo:line-height="0.2152in"/>
    </style:style>
    <style:style style:name="T4" style:parent-style-name="Fonteparág.padrão" style:family="text">
      <style:text-properties style:font-name="TimesNewRomanPS" style:font-name-asian="TimesNewRomanPS" fo:font-weight="bold" style:font-weight-asian="bold" fo:color="#000000" fo:font-size="14pt" style:font-size-asian="14pt"/>
    </style:style>
    <style:style style:name="P5" style:parent-style-name="Normal" style:family="paragraph">
      <style:paragraph-properties style:text-autospace="none" fo:text-align="center" fo:margin-top="0.1652in" fo:margin-bottom="0in" fo:line-height="0.1916in"/>
    </style:style>
    <style:style style:name="T6" style:parent-style-name="Fonteparág.padrão" style:family="text">
      <style:text-properties style:font-name="TimesNewRomanPS" style:font-name-asian="TimesNewRomanPS" fo:font-weight="bold" style:font-weight-asian="bold" fo:color="#000000" fo:font-size="12pt" style:font-size-asian="12pt"/>
    </style:style>
    <style:style style:name="P7" style:parent-style-name="Normal" style:family="paragraph">
      <style:paragraph-properties style:text-autospace="none" fo:text-align="justify" fo:margin-top="0.4458in" fo:margin-bottom="0in" fo:line-height="0.2402in" fo:margin-left="0.0305in" fo:margin-right="0.0152in">
        <style:tab-stops/>
      </style:paragraph-properties>
    </style:style>
    <style:style style:name="T8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9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11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P12" style:parent-style-name="Normal" style:family="paragraph">
      <style:paragraph-properties style:text-autospace="none" fo:margin-top="0.2541in" fo:margin-bottom="0in" fo:line-height="0.1527in" fo:margin-left="0.0305in">
        <style:tab-stops/>
      </style:paragraph-properties>
    </style:style>
    <style:style style:name="T13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14" style:parent-style-name="Normal" style:family="paragraph">
      <style:paragraph-properties style:text-autospace="none" fo:text-align="justify" fo:margin-top="0.168in" fo:margin-bottom="0in" fo:line-height="0.2388in" fo:margin-left="0.0305in" fo:margin-right="0.0194in">
        <style:tab-stops/>
      </style:paragraph-properties>
    </style:style>
    <style:style style:name="T15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16" style:parent-style-name="Fonteparág.padrão" style:family="text">
      <style:text-properties style:font-name="TimesNewRomanPS" style:font-name-asian="TimesNewRomanPS" fo:font-style="italic" style:font-style-asian="italic" fo:color="#000000" fo:font-size="10pt" style:font-size-asian="10pt"/>
    </style:style>
    <style:style style:name="T17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18" style:parent-style-name="Normal" style:family="paragraph">
      <style:paragraph-properties style:text-autospace="none" fo:text-align="justify" fo:margin-top="0.168in" fo:margin-bottom="0.1138in" fo:line-height="0.2388in" fo:margin-left="0.0305in" fo:margin-right="0.0152in">
        <style:tab-stops/>
      </style:paragraph-properties>
    </style:style>
    <style:style style:name="T19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20" style:parent-style-name="Fonteparág.padrão" style:family="text">
      <style:text-properties style:font-name="TimesNewRomanPS" style:font-name-asian="TimesNewRomanPS" fo:font-style="italic" style:font-style-asian="italic" fo:color="#000000" fo:font-size="10pt" style:font-size-asian="10pt"/>
    </style:style>
    <style:style style:name="T21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ableColumn23" style:family="table-column">
      <style:table-column-properties style:column-width="6.775in" style:use-optimal-column-width="false"/>
    </style:style>
    <style:style style:name="Table22" style:family="table">
      <style:table-properties style:width="6.775in" fo:margin-left="0.0104in" table:align="left"/>
    </style:style>
    <style:style style:name="TableRow24" style:family="table-row">
      <style:table-row-properties style:row-height="2.4013in" style:use-optimal-row-height="false"/>
    </style:style>
    <style:style style:name="TableCell25" style:family="table-cell">
      <style:table-cell-properties fo:border="0.0208in solid #000000" fo:background-color="#F0F0F0" style:writing-mode="lr-tb" fo:padding-top="0in" fo:padding-left="0in" fo:padding-bottom="0in" fo:padding-right="0in"/>
    </style:style>
    <style:style style:name="P26" style:parent-style-name="Normal" style:family="paragraph">
      <style:paragraph-properties style:text-autospace="none" fo:margin-top="0.2208in" fo:margin-bottom="0in" fo:line-height="0.1527in" fo:margin-left="0.0944in">
        <style:tab-stops/>
      </style:paragraph-properties>
    </style:style>
    <style:style style:name="T27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P28" style:parent-style-name="Normal" style:family="paragraph">
      <style:paragraph-properties style:text-autospace="none" fo:margin-top="0.0819in" fo:margin-bottom="0in" fo:line-height="0.325in" fo:margin-left="0.0944in" fo:margin-right="1.7in">
        <style:tab-stops/>
      </style:paragraph-properties>
    </style:style>
    <style:style style:name="T29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30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32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P33" style:parent-style-name="Normal" style:family="paragraph">
      <style:paragraph-properties style:text-autospace="none" fo:margin-top="0.175in" fo:margin-bottom="0in" fo:line-height="0.1541in" fo:margin-left="0.0944in">
        <style:tab-stops/>
      </style:paragraph-properties>
    </style:style>
    <style:style style:name="T34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35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P36" style:parent-style-name="Normal" style:family="paragraph">
      <style:paragraph-properties style:text-autospace="none" fo:margin-top="0.1722in" fo:margin-bottom="0in" fo:line-height="0.1541in" fo:margin-left="0.0944in">
        <style:tab-stops/>
      </style:paragraph-properties>
    </style:style>
    <style:style style:name="T37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38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P39" style:parent-style-name="Normal" style:family="paragraph">
      <style:paragraph-properties style:text-autospace="none" fo:text-align="end" fo:margin-top="1.5291in" fo:margin-bottom="0in" fo:line-height="0.1708in" fo:margin-right="0.018in"/>
    </style:style>
    <style:style style:name="T40" style:parent-style-name="Fonteparág.padrão" style:family="text">
      <style:text-properties style:font-name="TimesNewRomanPSMT" style:font-name-asian="TimesNewRomanPSMT" fo:color="#000000"/>
    </style:style>
    <style:style style:name="P41" style:parent-style-name="Normal" style:master-page-name="MP1" style:family="paragraph">
      <style:paragraph-properties fo:break-before="page" style:text-autospace="none" fo:margin-bottom="0.075in" fo:line-height="0.1527in"/>
    </style:style>
    <style:style style:name="P42" style:parent-style-name="Normal" style:family="paragraph">
      <style:paragraph-properties style:text-autospace="none" fo:text-align="end" fo:margin-bottom="0in" fo:line-height="100%" fo:margin-right="2.1347in"/>
    </style:style>
    <style:style style:name="P43" style:parent-style-name="Normal" style:family="paragraph">
      <style:paragraph-properties style:text-autospace="none" fo:margin-top="0.3444in" fo:margin-bottom="0in" fo:line-height="0.1527in"/>
    </style:style>
    <style:style style:name="T44" style:parent-style-name="Fonteparág.padrão" style:family="text">
      <style:text-properties style:font-name="TimesNewRomanPS" style:font-name-asian="TimesNewRomanPS" fo:font-weight="bold" style:font-weight-asian="bold" fo:color="#000000" style:text-scale="98%" fo:font-size="10pt" style:font-size-asian="10pt"/>
    </style:style>
    <style:style style:name="T45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P46" style:parent-style-name="Normal" style:family="paragraph">
      <style:paragraph-properties style:text-autospace="none" fo:text-align="center" fo:margin-top="0.2541in" fo:margin-bottom="0in" fo:line-height="0.1527in"/>
    </style:style>
    <style:style style:name="T47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48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9" style:parent-style-name="Normal" style:family="paragraph">
      <style:paragraph-properties style:text-autospace="none" fo:margin-top="0.2513in" fo:margin-bottom="0in" fo:line-height="0.1541in"/>
    </style:style>
    <style:style style:name="T50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51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52" style:parent-style-name="Normal" style:family="paragraph">
      <style:paragraph-properties style:text-autospace="none" fo:margin-top="0.1652in" fo:margin-bottom="0in" fo:line-height="0.2402in"/>
    </style:style>
    <style:style style:name="T53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54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55" style:parent-style-name="Normal" style:family="paragraph">
      <style:paragraph-properties style:text-autospace="none" fo:margin-top="0.168in" fo:margin-bottom="0in" fo:line-height="0.2388in"/>
    </style:style>
    <style:style style:name="T56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57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58" style:parent-style-name="Normal" style:family="paragraph">
      <style:paragraph-properties style:text-autospace="none" fo:margin-top="0.2527in" fo:margin-bottom="0in" fo:line-height="0.1541in"/>
    </style:style>
    <style:style style:name="T59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60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61" style:parent-style-name="Normal" style:family="paragraph">
      <style:paragraph-properties style:text-autospace="none" fo:margin-top="0.2527in" fo:margin-bottom="0in" fo:line-height="0.1527in"/>
    </style:style>
    <style:style style:name="T62" style:parent-style-name="Fonteparág.padrão" style:family="text">
      <style:text-properties style:font-name="TimesNewRomanPS" style:font-name-asian="TimesNewRomanPS" fo:font-weight="bold" style:font-weight-asian="bold" fo:color="#000000" style:text-scale="98%" fo:font-size="10pt" style:font-size-asian="10pt"/>
    </style:style>
    <style:style style:name="T63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P64" style:parent-style-name="Normal" style:family="paragraph">
      <style:paragraph-properties style:text-autospace="none" fo:margin-top="0.168in" fo:margin-bottom="0in" fo:line-height="0.2388in">
        <style:tab-stops>
          <style:tab-stop style:type="left" style:position="0.2444in"/>
        </style:tab-stops>
      </style:paragraph-properties>
    </style:style>
    <style:style style:name="T65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66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67" style:parent-style-name="Normal" style:family="paragraph">
      <style:paragraph-properties style:text-autospace="none" fo:text-align="justify" fo:margin-top="0.168in" fo:margin-bottom="0in" fo:line-height="0.2388in" fo:margin-right="0.0138in" fo:text-indent="0.2444in"/>
    </style:style>
    <style:style style:name="T68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69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70" style:parent-style-name="Normal" style:family="paragraph">
      <style:paragraph-properties style:text-autospace="none" fo:margin-top="0.2541in" fo:margin-bottom="0in" fo:line-height="0.1527in"/>
    </style:style>
    <style:style style:name="T71" style:parent-style-name="Fonteparág.padrão" style:family="text">
      <style:text-properties style:font-name="TimesNewRomanPS" style:font-name-asian="TimesNewRomanPS" fo:font-weight="bold" style:font-weight-asian="bold" fo:color="#000000" style:text-scale="98%" fo:font-size="10pt" style:font-size-asian="10pt"/>
    </style:style>
    <style:style style:name="T72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P73" style:parent-style-name="Normal" style:family="paragraph">
      <style:paragraph-properties style:text-autospace="none" fo:margin-top="0.1583in" fo:margin-bottom="0in" fo:line-height="0.2486in">
        <style:tab-stops>
          <style:tab-stop style:type="left" style:position="0.2444in"/>
        </style:tab-stops>
      </style:paragraph-properties>
    </style:style>
    <style:style style:name="T74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75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76" style:parent-style-name="Fonteparág.padrão" style:family="text">
      <style:text-properties style:font-name="TimesNewRomanPSMT" style:font-name-asian="TimesNewRomanPSMT" fo:color="#000000" fo:font-size="10.5pt" style:font-size-asian="10.5pt"/>
    </style:style>
    <style:style style:name="T77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78" style:parent-style-name="Normal" style:family="paragraph">
      <style:paragraph-properties style:text-autospace="none" fo:text-align="justify" fo:margin-top="0.1694in" fo:margin-bottom="0in" fo:line-height="0.2388in" fo:margin-right="0.0138in" fo:text-indent="0.2444in"/>
    </style:style>
    <style:style style:name="T79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80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81" style:parent-style-name="Normal" style:family="paragraph">
      <style:paragraph-properties style:text-autospace="none" fo:margin-top="0.2527in" fo:margin-bottom="0in" fo:line-height="0.1527in" fo:margin-left="0.2097in">
        <style:tab-stops/>
      </style:paragraph-properties>
    </style:style>
    <style:style style:name="T82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83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84" style:parent-style-name="Normal" style:family="paragraph">
      <style:paragraph-properties style:text-autospace="none" fo:margin-top="0.2541in" fo:margin-bottom="0in" fo:line-height="0.1527in" fo:margin-left="0.2097in">
        <style:tab-stops/>
      </style:paragraph-properties>
    </style:style>
    <style:style style:name="T85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86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87" style:parent-style-name="Normal" style:family="paragraph">
      <style:paragraph-properties style:text-autospace="none" fo:margin-top="0.2513in" fo:margin-bottom="0in" fo:line-height="0.1541in" fo:margin-left="0.2097in">
        <style:tab-stops/>
      </style:paragraph-properties>
    </style:style>
    <style:style style:name="T88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89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90" style:parent-style-name="Normal" style:family="paragraph">
      <style:paragraph-properties style:text-autospace="none" fo:margin-top="0.1722in" fo:margin-bottom="0in" fo:line-height="0.243in">
        <style:tab-stops>
          <style:tab-stop style:type="left" style:position="0.2097in"/>
        </style:tab-stops>
      </style:paragraph-properties>
    </style:style>
    <style:style style:name="T91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92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93" style:parent-style-name="Fonteparág.padrão" style:family="text">
      <style:text-properties style:font-name="TimesNewRomanPSMT" style:font-name-asian="TimesNewRomanPSMT" fo:color="#000000" fo:font-size="10.5pt" style:font-size-asian="10.5pt"/>
    </style:style>
    <style:style style:name="T94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95" style:parent-style-name="Normal" style:family="paragraph">
      <style:paragraph-properties style:text-autospace="none" fo:margin-top="0.6597in" fo:margin-bottom="0in" fo:line-height="0.1527in"/>
    </style:style>
    <style:style style:name="T96" style:parent-style-name="Fonteparág.padrão" style:family="text">
      <style:text-properties style:font-name="TimesNewRomanPS" style:font-name-asian="TimesNewRomanPS" fo:font-weight="bold" style:font-weight-asian="bold" fo:color="#000000" style:text-scale="98%" fo:font-size="10pt" style:font-size-asian="10pt"/>
    </style:style>
    <style:style style:name="T97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P98" style:parent-style-name="Normal" style:family="paragraph">
      <style:paragraph-properties style:text-autospace="none" fo:text-align="end" fo:margin-top="0.2986in" fo:margin-bottom="0in" fo:line-height="0.1708in" fo:margin-right="0.0152in"/>
    </style:style>
    <style:style style:name="T99" style:parent-style-name="Fonteparág.padrão" style:family="text">
      <style:text-properties style:font-name="TimesNewRomanPSMT" style:font-name-asian="TimesNewRomanPSMT" fo:color="#000000"/>
    </style:style>
    <style:style style:name="P100" style:parent-style-name="Normal" style:master-page-name="MP2" style:family="paragraph">
      <style:paragraph-properties fo:break-before="page" style:text-autospace="none" fo:margin-bottom="0.075in" fo:line-height="0.1527in"/>
    </style:style>
    <style:style style:name="P101" style:parent-style-name="Normal" style:family="paragraph">
      <style:paragraph-properties style:text-autospace="none" fo:text-align="end" fo:margin-bottom="0in" fo:line-height="100%" fo:margin-right="2.1361in"/>
    </style:style>
    <style:style style:name="P102" style:parent-style-name="Normal" style:family="paragraph">
      <style:paragraph-properties style:text-autospace="none" fo:text-align="justify" fo:margin-top="0.2583in" fo:margin-bottom="0in" fo:line-height="0.2402in" fo:margin-right="0.0152in"/>
    </style:style>
    <style:style style:name="T103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104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105" style:parent-style-name="Fonteparág.padrão" style:family="text">
      <style:text-properties style:font-name="TimesNewRomanPSMT" style:font-name-asian="TimesNewRomanPSMT" fo:color="#000000" style:text-scale="101%" fo:font-size="9.5pt" style:font-size-asian="9.5pt"/>
    </style:style>
    <style:style style:name="T106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107" style:parent-style-name="Normal" style:family="paragraph">
      <style:paragraph-properties style:text-autospace="none" fo:margin-top="0.1666in" fo:margin-bottom="0in" fo:line-height="0.2388in"/>
    </style:style>
    <style:style style:name="T108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109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110" style:parent-style-name="Normal" style:family="paragraph">
      <style:paragraph-properties style:text-autospace="none" fo:margin-top="0.1694in" fo:margin-bottom="0in" fo:line-height="0.2375in"/>
    </style:style>
    <style:style style:name="T111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112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113" style:parent-style-name="Normal" style:family="paragraph">
      <style:paragraph-properties style:text-autospace="none" fo:text-align="justify" fo:margin-top="0.1708in" fo:margin-bottom="0in" fo:line-height="0.2388in" fo:margin-right="0.0152in"/>
    </style:style>
    <style:style style:name="T114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115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116" style:parent-style-name="Normal" style:family="paragraph">
      <style:paragraph-properties style:text-autospace="none" fo:margin-top="0.2513in" fo:margin-bottom="0in" fo:line-height="0.1527in"/>
    </style:style>
    <style:style style:name="T117" style:parent-style-name="Fonteparág.padrão" style:family="text">
      <style:text-properties style:font-name="TimesNewRomanPS" style:font-name-asian="TimesNewRomanPS" fo:font-weight="bold" style:font-weight-asian="bold" fo:color="#000000" style:text-scale="98%" fo:font-size="10pt" style:font-size-asian="10pt"/>
    </style:style>
    <style:style style:name="T118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P119" style:parent-style-name="Normal" style:family="paragraph">
      <style:paragraph-properties style:text-autospace="none" fo:margin-top="0.1694in" fo:margin-bottom="0in" fo:line-height="0.2388in"/>
    </style:style>
    <style:style style:name="T120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121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122" style:parent-style-name="Normal" style:family="paragraph">
      <style:paragraph-properties style:text-autospace="none" fo:margin-top="0.2458in" fo:margin-bottom="0in" fo:line-height="0.1597in">
        <style:tab-stops>
          <style:tab-stop style:type="left" style:position="0.2777in"/>
        </style:tab-stops>
      </style:paragraph-properties>
    </style:style>
    <style:style style:name="T123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124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125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T126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127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128" style:parent-style-name="Normal" style:family="paragraph">
      <style:paragraph-properties style:text-autospace="none" fo:margin-top="0.0875in" fo:margin-bottom="0in" fo:line-height="0.2388in"/>
    </style:style>
    <style:style style:name="T129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130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131" style:parent-style-name="Normal" style:family="paragraph">
      <style:paragraph-properties style:text-autospace="none" fo:margin-top="0.2527in" fo:margin-bottom="0in" fo:line-height="0.1541in"/>
    </style:style>
    <style:style style:name="T132" style:parent-style-name="Fonteparág.padrão" style:family="text">
      <style:text-properties style:font-name="TimesNewRomanPS" style:font-name-asian="TimesNewRomanPS" fo:font-weight="bold" style:font-weight-asian="bold" fo:color="#000000" style:text-scale="98%" fo:font-size="10pt" style:font-size-asian="10pt"/>
    </style:style>
    <style:style style:name="T133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P134" style:parent-style-name="Normal" style:family="paragraph">
      <style:paragraph-properties style:text-autospace="none" fo:text-align="justify" fo:margin-top="0.1652in" fo:margin-bottom="0in" fo:line-height="0.2402in" fo:margin-right="0.0138in"/>
    </style:style>
    <style:style style:name="T135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136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137" style:parent-style-name="Normal" style:family="paragraph">
      <style:paragraph-properties style:text-autospace="none" fo:margin-top="0.1666in" fo:margin-bottom="0in" fo:line-height="0.2402in"/>
    </style:style>
    <style:style style:name="T138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139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140" style:parent-style-name="Normal" style:family="paragraph">
      <style:paragraph-properties style:text-autospace="none" fo:text-align="justify" fo:margin-top="0.1638in" fo:margin-bottom="0in" fo:line-height="0.2388in" fo:margin-right="0.0152in"/>
    </style:style>
    <style:style style:name="T141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142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143" style:parent-style-name="Normal" style:family="paragraph">
      <style:paragraph-properties style:text-autospace="none" fo:text-align="end" fo:margin-top="0.525in" fo:margin-bottom="0in" fo:line-height="0.1708in" fo:margin-right="0.0166in"/>
    </style:style>
    <style:style style:name="T144" style:parent-style-name="Fonteparág.padrão" style:family="text">
      <style:text-properties style:font-name="TimesNewRomanPSMT" style:font-name-asian="TimesNewRomanPSMT" fo:color="#000000"/>
    </style:style>
    <style:style style:name="P145" style:parent-style-name="Normal" style:master-page-name="MP3" style:family="paragraph">
      <style:paragraph-properties fo:break-before="page" style:text-autospace="none" fo:margin-bottom="0.075in" fo:line-height="0.1527in"/>
    </style:style>
    <style:style style:name="P146" style:parent-style-name="Normal" style:family="paragraph">
      <style:paragraph-properties style:text-autospace="none" fo:text-align="end" fo:margin-bottom="0in" fo:line-height="100%" fo:margin-right="2.1361in"/>
    </style:style>
    <style:style style:name="P147" style:parent-style-name="Normal" style:family="paragraph">
      <style:paragraph-properties style:text-autospace="none" fo:margin-top="0.2916in" fo:margin-bottom="0in" fo:line-height="0.2069in">
        <style:tab-stops>
          <style:tab-stop style:type="left" style:position="0.2486in"/>
        </style:tab-stops>
      </style:paragraph-properties>
    </style:style>
    <style:style style:name="T148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149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150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151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152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153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154" style:parent-style-name="Normal" style:family="paragraph">
      <style:paragraph-properties style:text-autospace="none" fo:margin-top="0.1097in" fo:margin-bottom="0in" fo:line-height="0.1611in" fo:margin-left="0.2486in">
        <style:tab-stops/>
      </style:paragraph-properties>
    </style:style>
    <style:style style:name="T155" style:parent-style-name="Fonteparág.padrão" style:family="text">
      <style:text-properties style:font-name="TimesNewRomanPSMT" style:font-name-asian="TimesNewRomanPSMT" fo:color="#000000" fo:font-size="10.5pt" style:font-size-asian="10.5pt"/>
    </style:style>
    <style:style style:name="T156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157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T158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159" style:parent-style-name="Normal" style:family="paragraph">
      <style:paragraph-properties style:text-autospace="none" fo:margin-top="0.1111in" fo:margin-bottom="0in" fo:line-height="0.1597in" fo:margin-left="0.2486in">
        <style:tab-stops/>
      </style:paragraph-properties>
    </style:style>
    <style:style style:name="T160" style:parent-style-name="Fonteparág.padrão" style:family="text">
      <style:text-properties style:font-name="TimesNewRomanPSMT" style:font-name-asian="TimesNewRomanPSMT" fo:color="#000000" fo:font-size="10.5pt" style:font-size-asian="10.5pt"/>
    </style:style>
    <style:style style:name="T161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162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T163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164" style:parent-style-name="Normal" style:family="paragraph">
      <style:paragraph-properties style:text-autospace="none" fo:text-align="justify" fo:margin-top="0.1138in" fo:margin-bottom="0in" fo:line-height="0.1583in" fo:margin-left="0.2486in" fo:margin-right="0.0152in">
        <style:tab-stops/>
      </style:paragraph-properties>
    </style:style>
    <style:style style:name="T165" style:parent-style-name="Fonteparág.padrão" style:family="text">
      <style:text-properties style:font-name="TimesNewRomanPSMT" style:font-name-asian="TimesNewRomanPSMT" fo:color="#000000" fo:font-size="10.5pt" style:font-size-asian="10.5pt"/>
    </style:style>
    <style:style style:name="T166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167" style:parent-style-name="Normal" style:family="paragraph">
      <style:paragraph-properties style:text-autospace="none" fo:text-align="justify" fo:margin-top="0.1138in" fo:margin-bottom="0in" fo:line-height="0.1583in" fo:margin-left="0.2486in" fo:margin-right="0.0152in">
        <style:tab-stops/>
      </style:paragraph-properties>
    </style:style>
    <style:style style:name="T168" style:parent-style-name="Fonteparág.padrão" style:family="text">
      <style:text-properties style:font-name="TimesNewRomanPSMT" style:font-name-asian="TimesNewRomanPSMT" fo:color="#000000" fo:font-size="10.5pt" style:font-size-asian="10.5pt"/>
    </style:style>
    <style:style style:name="T169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170" style:parent-style-name="Normal" style:family="paragraph">
      <style:paragraph-properties style:text-autospace="none" fo:margin-top="0.1763in" fo:margin-bottom="0in" fo:line-height="0.1541in"/>
    </style:style>
    <style:style style:name="T171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172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173" style:parent-style-name="Normal" style:family="paragraph">
      <style:paragraph-properties style:text-autospace="none" fo:margin-top="0.2513in" fo:margin-bottom="0in" fo:line-height="0.1527in"/>
    </style:style>
    <style:style style:name="T174" style:parent-style-name="Fonteparág.padrão" style:family="text">
      <style:text-properties style:font-name="TimesNewRomanPS" style:font-name-asian="TimesNewRomanPS" fo:font-weight="bold" style:font-weight-asian="bold" fo:color="#000000" style:text-scale="98%" fo:font-size="10pt" style:font-size-asian="10pt"/>
    </style:style>
    <style:style style:name="T175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P176" style:parent-style-name="Normal" style:family="paragraph">
      <style:paragraph-properties style:text-autospace="none" fo:margin-top="0.2541in" fo:margin-bottom="0in" fo:line-height="0.1527in"/>
    </style:style>
    <style:style style:name="T177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178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179" style:parent-style-name="Normal" style:family="paragraph">
      <style:paragraph-properties style:text-autospace="none" fo:text-align="justify" fo:margin-top="0.1652in" fo:margin-bottom="0in" fo:line-height="0.2388in" fo:margin-right="0.0152in"/>
    </style:style>
    <style:style style:name="T180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181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182" style:parent-style-name="Normal" style:family="paragraph">
      <style:paragraph-properties style:text-autospace="none" fo:text-align="justify" fo:margin-top="0.168in" fo:margin-bottom="0in" fo:line-height="0.2388in" fo:margin-right="0.0138in"/>
    </style:style>
    <style:style style:name="T183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184" style:parent-style-name="Fonteparág.padrão" style:family="text">
      <style:text-properties style:font-name="TimesNewRomanPSMT" style:font-name-asian="TimesNewRomanPSMT" fo:color="#000000" style:text-scale="101%" fo:font-size="9.5pt" style:font-size-asian="9.5pt"/>
    </style:style>
    <style:style style:name="T185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186" style:parent-style-name="Normal" style:family="paragraph">
      <style:paragraph-properties style:text-autospace="none" fo:margin-top="0.1652in" fo:margin-bottom="0in" fo:line-height="0.2402in" fo:margin-right="0.3in"/>
    </style:style>
    <style:style style:name="T187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188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189" style:parent-style-name="Normal" style:family="paragraph">
      <style:paragraph-properties style:text-autospace="none" fo:margin-top="0.2541in" fo:margin-bottom="0in" fo:line-height="0.1527in"/>
    </style:style>
    <style:style style:name="T190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191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192" style:parent-style-name="Normal" style:family="paragraph">
      <style:paragraph-properties style:text-autospace="none" fo:margin-top="0.2527in" fo:margin-bottom="0in" fo:line-height="0.1541in"/>
    </style:style>
    <style:style style:name="T193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194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195" style:parent-style-name="Normal" style:family="paragraph">
      <style:paragraph-properties style:text-autospace="none" fo:margin-top="0.1638in" fo:margin-bottom="0in" fo:line-height="0.2402in"/>
    </style:style>
    <style:style style:name="T196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197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198" style:parent-style-name="Fonteparág.padrão" style:family="text">
      <style:text-properties style:font-name="TimesNewRomanPSMT" style:font-name-asian="TimesNewRomanPSMT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200" style:parent-style-name="Fonteparág.padrão" style:family="text">
      <style:text-properties style:font-name="TimesNewRomanPSMT" style:font-name-asian="TimesNewRomanPSMT" fo:color="#000000" fo:font-size="10pt" style:font-size-asian="10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202" style:parent-style-name="Normal" style:family="paragraph">
      <style:paragraph-properties style:text-autospace="none" fo:margin-top="0.1694in" fo:margin-bottom="0in" fo:line-height="0.2388in"/>
    </style:style>
    <style:style style:name="T203" style:parent-style-name="Fonteparág.padrão" style:family="text">
      <style:text-properties style:font-name="TimesNewRomanPS" style:font-name-asian="TimesNewRomanPS" fo:font-weight="bold" style:font-weight-asian="bold" fo:color="#000000" style:text-scale="98%" fo:font-size="10pt" style:font-size-asian="10pt"/>
    </style:style>
    <style:style style:name="T204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P205" style:parent-style-name="Normal" style:family="paragraph">
      <style:paragraph-properties style:text-autospace="none" fo:text-align="end" fo:margin-top="0.4027in" fo:margin-bottom="0in" fo:line-height="0.1708in" fo:margin-right="0.0166in"/>
    </style:style>
    <style:style style:name="T206" style:parent-style-name="Fonteparág.padrão" style:family="text">
      <style:text-properties style:font-name="TimesNewRomanPSMT" style:font-name-asian="TimesNewRomanPSMT" fo:color="#000000"/>
    </style:style>
    <style:style style:name="P207" style:parent-style-name="Normal" style:master-page-name="MP4" style:family="paragraph">
      <style:paragraph-properties fo:break-before="page" style:text-autospace="none" fo:margin-bottom="0.075in" fo:line-height="0.1527in"/>
    </style:style>
    <style:style style:name="P208" style:parent-style-name="Normal" style:family="paragraph">
      <style:paragraph-properties style:text-autospace="none" fo:text-align="end" fo:margin-bottom="0in" fo:line-height="100%" fo:margin-right="2.1361in"/>
    </style:style>
    <style:style style:name="P209" style:parent-style-name="Normal" style:family="paragraph">
      <style:paragraph-properties style:text-autospace="none" fo:margin-top="0.2625in" fo:margin-bottom="0.2097in" fo:line-height="0.2444in"/>
    </style:style>
    <style:style style:name="T210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211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212" style:parent-style-name="Fonteparág.padrão" style:family="text">
      <style:text-properties style:font-name="TimesNewRomanPSMT" style:font-name-asian="TimesNewRomanPSMT" fo:color="#000000" fo:font-size="10.5pt" style:font-size-asian="10.5pt"/>
    </style:style>
    <style:style style:name="T213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ableColumn215" style:family="table-column">
      <style:table-column-properties style:column-width="0.4875in" style:use-optimal-column-width="false"/>
    </style:style>
    <style:style style:name="TableColumn216" style:family="table-column">
      <style:table-column-properties style:column-width="0.75in" style:use-optimal-column-width="false"/>
    </style:style>
    <style:style style:name="TableColumn217" style:family="table-column">
      <style:table-column-properties style:column-width="0.8472in" style:use-optimal-column-width="false"/>
    </style:style>
    <style:style style:name="TableColumn218" style:family="table-column">
      <style:table-column-properties style:column-width="0.6111in" style:use-optimal-column-width="false"/>
    </style:style>
    <style:style style:name="TableColumn219" style:family="table-column">
      <style:table-column-properties style:column-width="0.5138in" style:use-optimal-column-width="false"/>
    </style:style>
    <style:style style:name="TableColumn220" style:family="table-column">
      <style:table-column-properties style:column-width="0.3333in" style:use-optimal-column-width="false"/>
    </style:style>
    <style:style style:name="TableColumn221" style:family="table-column">
      <style:table-column-properties style:column-width="0.5277in" style:use-optimal-column-width="false"/>
    </style:style>
    <style:style style:name="TableColumn222" style:family="table-column">
      <style:table-column-properties style:column-width="0.4833in" style:use-optimal-column-width="false"/>
    </style:style>
    <style:style style:name="TableColumn223" style:family="table-column">
      <style:table-column-properties style:column-width="1.5861in" style:use-optimal-column-width="false"/>
    </style:style>
    <style:style style:name="TableColumn224" style:family="table-column">
      <style:table-column-properties style:column-width="0.3333in" style:use-optimal-column-width="false"/>
    </style:style>
    <style:style style:name="TableColumn225" style:family="table-column">
      <style:table-column-properties style:column-width="0.3472in" style:use-optimal-column-width="false"/>
    </style:style>
    <style:style style:name="Table214" style:family="table">
      <style:table-properties style:width="6.8208in" fo:margin-left="0in" table:align="left"/>
    </style:style>
    <style:style style:name="TableRow226" style:family="table-row">
      <style:table-row-properties style:row-height="0.1819in" style:use-optimal-row-height="false"/>
    </style:style>
    <style:style style:name="TableCell227" style:family="table-cell">
      <style:table-cell-properties fo:border-top="none" fo:border-left="none" fo:border-bottom="0.0069in solid #0000FF" fo:border-right="none" style:writing-mode="lr-tb" fo:padding-top="0in" fo:padding-left="0in" fo:padding-bottom="0in" fo:padding-right="0in"/>
    </style:style>
    <style:style style:name="P228" style:parent-style-name="Normal" style:family="paragraph">
      <style:paragraph-properties style:text-autospace="none" fo:margin-top="0.0263in" fo:margin-bottom="0in" fo:line-height="0.1527in"/>
    </style:style>
    <style:style style:name="T229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230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ableCell231" style:family="table-cell">
      <style:table-cell-properties fo:border-top="none" fo:border-left="none" fo:border-bottom="0.0069in solid #0000FF" fo:border-right="none" style:writing-mode="lr-tb" fo:padding-top="0in" fo:padding-left="0in" fo:padding-bottom="0in" fo:padding-right="0in"/>
    </style:style>
    <style:style style:name="P232" style:parent-style-name="Normal" style:family="paragraph">
      <style:paragraph-properties style:text-autospace="none" fo:text-align="center" fo:margin-top="0.0263in" fo:margin-bottom="0in" fo:line-height="0.1527in"/>
    </style:style>
    <style:style style:name="T233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ableCell234" style:family="table-cell">
      <style:table-cell-properties fo:border-top="none" fo:border-left="none" fo:border-bottom="0.0069in solid #0000FF" fo:border-right="none" style:writing-mode="lr-tb" fo:padding-top="0in" fo:padding-left="0in" fo:padding-bottom="0in" fo:padding-right="0in"/>
    </style:style>
    <style:style style:name="P235" style:parent-style-name="Normal" style:family="paragraph">
      <style:paragraph-properties style:text-autospace="none" fo:text-align="center" fo:margin-top="0.0263in" fo:margin-bottom="0in" fo:line-height="0.1527in"/>
    </style:style>
    <style:style style:name="T236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ableCell237" style:family="table-cell">
      <style:table-cell-properties fo:border-top="none" fo:border-left="none" fo:border-bottom="0.0069in solid #0000FF" fo:border-right="none" style:writing-mode="lr-tb" fo:padding-top="0in" fo:padding-left="0in" fo:padding-bottom="0in" fo:padding-right="0in"/>
    </style:style>
    <style:style style:name="P238" style:parent-style-name="Normal" style:family="paragraph">
      <style:paragraph-properties style:text-autospace="none" fo:text-align="center" fo:margin-top="0.0263in" fo:margin-bottom="0in" fo:line-height="0.1527in"/>
    </style:style>
    <style:style style:name="T239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ableCell240" style:family="table-cell">
      <style:table-cell-properties fo:border-top="none" fo:border-left="none" fo:border-bottom="0.0069in solid #0000FF" fo:border-right="none" style:writing-mode="lr-tb" fo:padding-top="0in" fo:padding-left="0in" fo:padding-bottom="0in" fo:padding-right="0in"/>
    </style:style>
    <style:style style:name="P241" style:parent-style-name="Normal" style:family="paragraph">
      <style:paragraph-properties style:text-autospace="none" fo:text-align="center" fo:margin-top="0.0263in" fo:margin-bottom="0in" fo:line-height="0.1527in"/>
    </style:style>
    <style:style style:name="T242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ableCell243" style:family="table-cell">
      <style:table-cell-properties fo:border-top="none" fo:border-left="none" fo:border-bottom="0.0069in solid #0000FF" fo:border-right="none" style:writing-mode="lr-tb" fo:padding-top="0in" fo:padding-left="0in" fo:padding-bottom="0in" fo:padding-right="0in"/>
    </style:style>
    <style:style style:name="P244" style:parent-style-name="Normal" style:family="paragraph">
      <style:paragraph-properties style:text-autospace="none" fo:text-align="center" fo:margin-top="0.0263in" fo:margin-bottom="0in" fo:line-height="0.1527in"/>
    </style:style>
    <style:style style:name="T245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ableCell246" style:family="table-cell">
      <style:table-cell-properties fo:border-top="none" fo:border-left="none" fo:border-bottom="0.0069in solid #0000FF" fo:border-right="none" style:writing-mode="lr-tb" fo:padding-top="0in" fo:padding-left="0in" fo:padding-bottom="0in" fo:padding-right="0in"/>
    </style:style>
    <style:style style:name="P247" style:parent-style-name="Normal" style:family="paragraph">
      <style:paragraph-properties style:text-autospace="none" fo:text-align="center" fo:margin-top="0.0263in" fo:margin-bottom="0in" fo:line-height="0.1527in"/>
    </style:style>
    <style:style style:name="T248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ableCell249" style:family="table-cell">
      <style:table-cell-properties fo:border-top="none" fo:border-left="none" fo:border-bottom="0.0069in solid #0000FF" fo:border-right="none" style:writing-mode="lr-tb" fo:padding-top="0in" fo:padding-left="0in" fo:padding-bottom="0in" fo:padding-right="0in"/>
    </style:style>
    <style:style style:name="P250" style:parent-style-name="Normal" style:family="paragraph">
      <style:paragraph-properties style:text-autospace="none" fo:margin-top="0.0263in" fo:margin-bottom="0in" fo:line-height="0.1527in" fo:margin-left="0.075in">
        <style:tab-stops/>
      </style:paragraph-properties>
    </style:style>
    <style:style style:name="T251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ableCell252" style:family="table-cell">
      <style:table-cell-properties fo:border-top="none" fo:border-left="none" fo:border-bottom="0.0069in solid #0000FF" fo:border-right="none" style:writing-mode="lr-tb" fo:padding-top="0in" fo:padding-left="0in" fo:padding-bottom="0in" fo:padding-right="0in"/>
    </style:style>
    <style:style style:name="P253" style:parent-style-name="Normal" style:family="paragraph">
      <style:paragraph-properties style:text-autospace="none" fo:margin-top="0.0263in" fo:margin-bottom="0in" fo:line-height="0.1527in"/>
    </style:style>
    <style:style style:name="T254" style:parent-style-name="Fonteparág.padrão" style:family="text">
      <style:text-properties style:font-name="TimesNewRomanPSMT" style:font-name-asian="TimesNewRomanPSMT" fo:color="#0000FF" fo:font-size="10pt" style:font-size-asian="10pt"/>
    </style:style>
    <style:style style:name="TableCell255" style:family="table-cell">
      <style:table-cell-properties fo:border-top="none" fo:border-left="none" fo:border-bottom="0.0069in solid #0000FF" fo:border-right="none" style:writing-mode="lr-tb" fo:padding-top="0in" fo:padding-left="0in" fo:padding-bottom="0in" fo:padding-right="0in"/>
    </style:style>
    <style:style style:name="P256" style:parent-style-name="Normal" style:family="paragraph">
      <style:paragraph-properties style:text-autospace="none" fo:text-align="center" fo:margin-top="0.0263in" fo:margin-bottom="0in" fo:line-height="0.1527in"/>
    </style:style>
    <style:style style:name="T257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ableCell258" style:family="table-cell">
      <style:table-cell-properties fo:border-top="none" fo:border-left="none" fo:border-bottom="0.0069in solid #0000FF" fo:border-right="none" style:writing-mode="lr-tb" fo:padding-top="0in" fo:padding-left="0in" fo:padding-bottom="0in" fo:padding-right="0in"/>
    </style:style>
    <style:style style:name="P259" style:parent-style-name="Normal" style:family="paragraph">
      <style:paragraph-properties style:text-autospace="none" fo:margin-top="0.0263in" fo:margin-bottom="0in" fo:line-height="0.1527in" fo:margin-left="0.0708in">
        <style:tab-stops/>
      </style:paragraph-properties>
    </style:style>
    <style:style style:name="T260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ableRow261" style:family="table-row">
      <style:table-row-properties style:row-height="0.0541in" style:use-optimal-row-height="false"/>
    </style:style>
    <style:style style:name="TableCell262" style:family="table-cell">
      <style:table-cell-properties fo:border-top="0.0069in solid #0000FF" fo:border-left="none" fo:border-bottom="none" fo:border-right="none" style:writing-mode="lr-tb" fo:padding-top="0in" fo:padding-left="0in" fo:padding-bottom="0in" fo:padding-right="0in"/>
    </style:style>
    <style:style style:name="TableCell263" style:family="table-cell">
      <style:table-cell-properties fo:border-top="0.0069in solid #0000FF" fo:border-left="none" fo:border-bottom="none" fo:border-right="none" style:writing-mode="lr-tb" fo:padding-top="0in" fo:padding-left="0in" fo:padding-bottom="0in" fo:padding-right="0in"/>
    </style:style>
    <style:style style:name="TableCell264" style:family="table-cell">
      <style:table-cell-properties fo:border-top="0.0069in solid #0000FF" fo:border-left="none" fo:border-bottom="none" fo:border-right="none" style:writing-mode="lr-tb" fo:padding-top="0in" fo:padding-left="0in" fo:padding-bottom="0in" fo:padding-right="0in"/>
    </style:style>
    <style:style style:name="TableCell265" style:family="table-cell">
      <style:table-cell-properties fo:border-top="0.0069in solid #0000FF" fo:border-left="none" fo:border-bottom="none" fo:border-right="none" style:writing-mode="lr-tb" fo:padding-top="0in" fo:padding-left="0in" fo:padding-bottom="0in" fo:padding-right="0in"/>
    </style:style>
    <style:style style:name="TableCell266" style:family="table-cell">
      <style:table-cell-properties fo:border-top="0.0069in solid #0000FF" fo:border-left="none" fo:border-bottom="none" fo:border-right="none" style:writing-mode="lr-tb" fo:padding-top="0in" fo:padding-left="0in" fo:padding-bottom="0in" fo:padding-right="0in"/>
    </style:style>
    <style:style style:name="TableCell267" style:family="table-cell">
      <style:table-cell-properties fo:border-top="0.0069in solid #0000FF" fo:border-left="none" fo:border-bottom="none" fo:border-right="none" style:writing-mode="lr-tb" fo:padding-top="0in" fo:padding-left="0in" fo:padding-bottom="0in" fo:padding-right="0in"/>
    </style:style>
    <style:style style:name="TableCell268" style:family="table-cell">
      <style:table-cell-properties fo:border-top="0.0069in solid #0000FF" fo:border-left="none" fo:border-bottom="none" fo:border-right="none" style:writing-mode="lr-tb" fo:padding-top="0in" fo:padding-left="0in" fo:padding-bottom="0in" fo:padding-right="0in"/>
    </style:style>
    <style:style style:name="TableCell269" style:family="table-cell">
      <style:table-cell-properties fo:border-top="0.0069in solid #0000FF" fo:border-left="none" fo:border-bottom="none" fo:border-right="none" style:writing-mode="lr-tb" fo:padding-top="0in" fo:padding-left="0in" fo:padding-bottom="0in" fo:padding-right="0in"/>
    </style:style>
    <style:style style:name="TableCell270" style:family="table-cell">
      <style:table-cell-properties fo:border-top="0.0069in solid #0000FF" fo:border-left="none" fo:border-bottom="none" fo:border-right="none" style:writing-mode="lr-tb" fo:padding-top="0in" fo:padding-left="0in" fo:padding-bottom="0in" fo:padding-right="0in"/>
    </style:style>
    <style:style style:name="TableCell271" style:family="table-cell">
      <style:table-cell-properties fo:border-top="0.0069in solid #0000FF" fo:border-left="none" fo:border-bottom="none" fo:border-right="none" style:writing-mode="lr-tb" fo:padding-top="0in" fo:padding-left="0in" fo:padding-bottom="0in" fo:padding-right="0in"/>
    </style:style>
    <style:style style:name="TableCell272" style:family="table-cell">
      <style:table-cell-properties fo:border-top="0.0069in solid #0000FF" fo:border-left="none" fo:border-bottom="none" fo:border-right="none" style:writing-mode="lr-tb" fo:padding-top="0in" fo:padding-left="0in" fo:padding-bottom="0in" fo:padding-right="0in"/>
    </style:style>
    <style:style style:name="P273" style:parent-style-name="Normal" style:family="paragraph">
      <style:paragraph-properties style:text-autospace="none" fo:text-align="justify" fo:margin-bottom="0in" fo:line-height="0.2263in" fo:margin-right="0.0222in"/>
    </style:style>
    <style:style style:name="T274" style:parent-style-name="Fonteparág.padrão" style:family="text">
      <style:text-properties style:font-name="TimesNewRomanPSMT" style:font-name-asian="TimesNewRomanPSMT" fo:color="#000000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75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276" style:parent-style-name="Normal" style:family="paragraph">
      <style:paragraph-properties style:text-autospace="none" fo:margin-top="0.2513in" fo:margin-bottom="0in" fo:line-height="0.1527in"/>
    </style:style>
    <style:style style:name="T277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278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279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280" style:parent-style-name="Fonteparág.padrão" style:family="text">
      <style:text-properties style:font-name="TimesNewRomanPSMT" style:font-name-asian="TimesNewRomanPSMT" fo:color="#0000FF" fo:font-size="10pt" style:font-size-asian="10pt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style:text-autospace="none" fo:margin-top="0.1666in" fo:margin-bottom="0in" fo:line-height="0.2402in"/>
    </style:style>
    <style:style style:name="T282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283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284" style:parent-style-name="Normal" style:family="paragraph">
      <style:paragraph-properties style:text-autospace="none" fo:margin-top="0.1666in" fo:margin-bottom="0in" fo:line-height="0.2402in"/>
    </style:style>
    <style:style style:name="T285" style:parent-style-name="Fonteparág.padrão" style:family="text">
      <style:text-properties style:font-name="TimesNewRomanPS" style:font-name-asian="TimesNewRomanPS" fo:font-weight="bold" style:font-weight-asian="bold" fo:color="#000000" style:text-scale="98%" fo:font-size="10pt" style:font-size-asian="10pt"/>
    </style:style>
    <style:style style:name="T286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P287" style:parent-style-name="Normal" style:family="paragraph">
      <style:paragraph-properties style:text-autospace="none" fo:margin-top="0.1694in" fo:margin-bottom="0in" fo:line-height="0.243in"/>
    </style:style>
    <style:style style:name="T288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289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290" style:parent-style-name="Fonteparág.padrão" style:family="text">
      <style:text-properties style:font-name="TimesNewRomanPSMT" style:font-name-asian="TimesNewRomanPSMT" fo:color="#000000" fo:font-size="10.5pt" style:font-size-asian="10.5pt"/>
    </style:style>
    <style:style style:name="T291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292" style:parent-style-name="Normal" style:family="paragraph">
      <style:paragraph-properties style:text-autospace="none" fo:text-align="justify" fo:margin-top="0.1666in" fo:margin-bottom="0in" fo:line-height="0.2402in" fo:margin-right="0.0138in"/>
    </style:style>
    <style:style style:name="T293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294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295" style:parent-style-name="Fonteparág.padrão" style:family="text">
      <style:text-properties style:font-name="TimesNewRomanPSMT" style:font-name-asian="TimesNewRomanPSMT" fo:color="#0000FF" fo:font-size="10pt" style:font-size-asian="10pt"/>
    </style:style>
    <style:style style:name="T296" style:parent-style-name="Fonteparág.padrão" style:family="text">
      <style:text-properties style:font-name="TimesNewRomanPSMT" style:font-name-asian="TimesNewRomanPSMT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style:font-name="TimesNewRomanPSMT" style:font-name-asian="TimesNewRomanPSMT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="TimesNewRomanPSMT" style:font-name-asian="TimesNewRomanPSMT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300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301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02" style:parent-style-name="Normal" style:family="paragraph">
      <style:paragraph-properties style:text-autospace="none" fo:margin-top="0.1652in" fo:margin-bottom="0in" fo:line-height="0.2402in"/>
    </style:style>
    <style:style style:name="T303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304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305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306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07" style:parent-style-name="Normal" style:family="paragraph">
      <style:paragraph-properties style:text-autospace="none" fo:margin-top="0.1652in" fo:margin-bottom="0in" fo:line-height="0.2402in"/>
    </style:style>
    <style:style style:name="T308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309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10" style:parent-style-name="Normal" style:family="paragraph">
      <style:paragraph-properties style:text-autospace="none" fo:margin-top="0.2527in" fo:margin-bottom="0in" fo:line-height="0.1527in"/>
    </style:style>
    <style:style style:name="T311" style:parent-style-name="Fonteparág.padrão" style:family="text">
      <style:text-properties style:font-name="TimesNewRomanPS" style:font-name-asian="TimesNewRomanPS" fo:font-weight="bold" style:font-weight-asian="bold" fo:color="#000000" style:text-scale="98%" fo:font-size="10pt" style:font-size-asian="10pt"/>
    </style:style>
    <style:style style:name="T312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P313" style:parent-style-name="Normal" style:family="paragraph">
      <style:paragraph-properties style:text-autospace="none" fo:margin-top="0.1722in" fo:margin-bottom="0in" fo:line-height="0.2361in"/>
    </style:style>
    <style:style style:name="T314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315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16" style:parent-style-name="Normal" style:family="paragraph">
      <style:paragraph-properties style:text-autospace="none" fo:margin-top="0.2527in" fo:margin-bottom="0in" fo:line-height="0.1541in"/>
    </style:style>
    <style:style style:name="T317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318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19" style:parent-style-name="Normal" style:family="paragraph">
      <style:paragraph-properties style:text-autospace="none" fo:margin-top="0.2527in" fo:margin-bottom="0in" fo:line-height="0.1541in"/>
    </style:style>
    <style:style style:name="T320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321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22" style:parent-style-name="Normal" style:family="paragraph">
      <style:paragraph-properties style:text-autospace="none" fo:text-align="justify" fo:margin-top="0.1652in" fo:margin-bottom="0in" fo:line-height="0.2402in" fo:margin-right="0.0152in"/>
    </style:style>
    <style:style style:name="T323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324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25" style:parent-style-name="Normal" style:family="paragraph">
      <style:paragraph-properties style:text-autospace="none" fo:text-align="end" fo:margin-top="0.4847in" fo:margin-bottom="0in" fo:line-height="0.1708in" fo:margin-right="0.0166in"/>
    </style:style>
    <style:style style:name="T326" style:parent-style-name="Fonteparág.padrão" style:family="text">
      <style:text-properties style:font-name="TimesNewRomanPSMT" style:font-name-asian="TimesNewRomanPSMT" fo:color="#000000"/>
    </style:style>
    <style:style style:name="P327" style:parent-style-name="Normal" style:master-page-name="MP5" style:family="paragraph">
      <style:paragraph-properties fo:break-before="page" style:text-autospace="none" fo:margin-bottom="0.075in" fo:line-height="0.1527in"/>
    </style:style>
    <style:style style:name="P328" style:parent-style-name="Normal" style:family="paragraph">
      <style:paragraph-properties style:text-autospace="none" fo:text-align="end" fo:margin-bottom="0in" fo:line-height="100%" fo:margin-right="2.1361in"/>
    </style:style>
    <style:style style:name="P329" style:parent-style-name="Normal" style:family="paragraph">
      <style:paragraph-properties style:text-autospace="none" fo:margin-top="0.3361in" fo:margin-bottom="0in" fo:line-height="0.1708in" fo:margin-left="0.2486in">
        <style:tab-stops>
          <style:tab-stop style:type="left" style:position="0.2513in"/>
        </style:tab-stops>
      </style:paragraph-properties>
    </style:style>
    <style:style style:name="T330" style:parent-style-name="Fonteparág.padrão" style:family="text">
      <style:text-properties style:font-name="Symbol" style:font-name-asian="Symbol" fo:color="#000000" style:text-scale="98%" fo:font-size="10pt" style:font-size-asian="10pt"/>
    </style:style>
    <style:style style:name="T331" style:parent-style-name="Fonteparág.padrão" style:family="text">
      <style:text-properties style:font-name="TimesNewRomanPS" style:font-name-asian="TimesNewRomanPS" fo:font-weight="bold" style:font-weight-asian="bold" fo:color="#000000" fo:font-size="10.5pt" style:font-size-asian="10.5pt"/>
    </style:style>
    <style:style style:name="T332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33" style:parent-style-name="Normal" style:family="paragraph">
      <style:paragraph-properties style:text-autospace="none" fo:margin-top="0.0055in" fo:margin-bottom="0in" fo:line-height="0.1541in" fo:margin-left="0.2486in">
        <style:tab-stops/>
      </style:paragraph-properties>
    </style:style>
    <style:style style:name="T334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35" style:parent-style-name="Normal" style:family="paragraph">
      <style:paragraph-properties style:text-autospace="none" fo:margin-top="0.0069in" fo:margin-bottom="0in" fo:line-height="0.1527in" fo:margin-left="0.2486in">
        <style:tab-stops/>
      </style:paragraph-properties>
    </style:style>
    <style:style style:name="T336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37" style:parent-style-name="Normal" style:family="paragraph">
      <style:paragraph-properties style:text-autospace="none" fo:margin-top="0.1041in" fo:margin-bottom="0in" fo:line-height="0.1694in" fo:margin-left="0.2486in">
        <style:tab-stops>
          <style:tab-stop style:type="left" style:position="0.2513in"/>
        </style:tab-stops>
      </style:paragraph-properties>
    </style:style>
    <style:style style:name="T338" style:parent-style-name="Fonteparág.padrão" style:family="text">
      <style:text-properties style:font-name="Symbol" style:font-name-asian="Symbol" fo:color="#000000" style:text-scale="98%" fo:font-size="10pt" style:font-size-asian="10pt"/>
    </style:style>
    <style:style style:name="T339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T340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41" style:parent-style-name="Normal" style:family="paragraph">
      <style:paragraph-properties style:text-autospace="none" fo:margin-top="0.0069in" fo:margin-bottom="0in" fo:line-height="0.1527in" fo:margin-left="0.2486in">
        <style:tab-stops/>
      </style:paragraph-properties>
    </style:style>
    <style:style style:name="T342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43" style:parent-style-name="Normal" style:family="paragraph">
      <style:paragraph-properties style:text-autospace="none" fo:margin-top="0.0069in" fo:margin-bottom="0in" fo:line-height="0.1527in" fo:margin-left="0.2486in">
        <style:tab-stops/>
      </style:paragraph-properties>
    </style:style>
    <style:style style:name="T344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45" style:parent-style-name="Normal" style:family="paragraph">
      <style:paragraph-properties style:text-autospace="none" fo:margin-top="0.0069in" fo:margin-bottom="0in" fo:line-height="0.1527in" fo:margin-left="0.2486in">
        <style:tab-stops/>
      </style:paragraph-properties>
    </style:style>
    <style:style style:name="T346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47" style:parent-style-name="Normal" style:family="paragraph">
      <style:paragraph-properties style:text-autospace="none" fo:text-align="center" fo:margin-top="0.1111in" fo:margin-bottom="0in" fo:line-height="0.1527in"/>
    </style:style>
    <style:style style:name="T348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349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50" style:parent-style-name="Normal" style:family="paragraph">
      <style:paragraph-properties style:text-autospace="none" fo:margin-top="0.0847in" fo:margin-bottom="0in" fo:line-height="0.1541in"/>
    </style:style>
    <style:style style:name="T351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P352" style:parent-style-name="Normal" style:family="paragraph">
      <style:paragraph-properties style:text-autospace="none" fo:margin-top="0.2541in" fo:margin-bottom="0in" fo:line-height="0.1541in"/>
    </style:style>
    <style:style style:name="T353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354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55" style:parent-style-name="Normal" style:family="paragraph">
      <style:paragraph-properties style:text-autospace="none" fo:margin-top="0.2513in" fo:margin-bottom="0in" fo:line-height="0.1527in"/>
    </style:style>
    <style:style style:name="T356" style:parent-style-name="Fonteparág.padrão" style:family="text">
      <style:text-properties style:font-name="TimesNewRomanPS" style:font-name-asian="TimesNewRomanPS" fo:font-weight="bold" style:font-weight-asian="bold" fo:color="#000000" style:text-scale="98%" fo:font-size="10pt" style:font-size-asian="10pt"/>
    </style:style>
    <style:style style:name="T357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P358" style:parent-style-name="Normal" style:family="paragraph">
      <style:paragraph-properties style:text-autospace="none" fo:margin-top="0.2541in" fo:margin-bottom="0in" fo:line-height="0.1527in"/>
    </style:style>
    <style:style style:name="T359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360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61" style:parent-style-name="Normal" style:family="paragraph">
      <style:paragraph-properties style:text-autospace="none" fo:margin-top="0.2527in" fo:margin-bottom="0in" fo:line-height="0.1527in"/>
    </style:style>
    <style:style style:name="T362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363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64" style:parent-style-name="Normal" style:family="paragraph">
      <style:paragraph-properties style:text-autospace="none" fo:text-align="center" fo:margin-top="0.2527in" fo:margin-bottom="0in" fo:line-height="0.1541in"/>
    </style:style>
    <style:style style:name="T365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366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67" style:parent-style-name="Normal" style:family="paragraph">
      <style:paragraph-properties style:text-autospace="none" fo:text-align="center" fo:margin-top="0.0861in" fo:margin-bottom="0in" fo:line-height="0.1527in"/>
    </style:style>
    <style:style style:name="T368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69" style:parent-style-name="Normal" style:family="paragraph">
      <style:paragraph-properties style:text-autospace="none" fo:margin-top="0.0875in" fo:margin-bottom="0in" fo:line-height="0.1527in"/>
    </style:style>
    <style:style style:name="T370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71" style:parent-style-name="Normal" style:family="paragraph">
      <style:paragraph-properties style:text-autospace="none" fo:margin-top="0.2527in" fo:margin-bottom="0in" fo:line-height="0.1527in"/>
    </style:style>
    <style:style style:name="T372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373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74" style:parent-style-name="Normal" style:family="paragraph">
      <style:paragraph-properties style:text-autospace="none" fo:margin-top="0.2541in" fo:margin-bottom="0in" fo:line-height="0.1527in"/>
    </style:style>
    <style:style style:name="T375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376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77" style:parent-style-name="Normal" style:family="paragraph">
      <style:paragraph-properties style:text-autospace="none" fo:margin-top="0.0861in" fo:margin-bottom="0in" fo:line-height="0.1541in"/>
    </style:style>
    <style:style style:name="T378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79" style:parent-style-name="Normal" style:family="paragraph">
      <style:paragraph-properties style:text-autospace="none" fo:margin-top="0.2513in" fo:margin-bottom="0in" fo:line-height="0.1527in"/>
    </style:style>
    <style:style style:name="T380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381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82" style:parent-style-name="Normal" style:family="paragraph">
      <style:paragraph-properties style:text-autospace="none" fo:text-align="center" fo:margin-top="0.2555in" fo:margin-bottom="0in" fo:line-height="0.1527in"/>
    </style:style>
    <style:style style:name="T383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384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85" style:parent-style-name="Normal" style:family="paragraph">
      <style:paragraph-properties style:text-autospace="none" fo:margin-top="0.0875in" fo:margin-bottom="0in" fo:line-height="0.1527in"/>
    </style:style>
    <style:style style:name="T386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87" style:parent-style-name="Normal" style:family="paragraph">
      <style:paragraph-properties style:text-autospace="none" fo:text-align="center" fo:margin-top="0.2541in" fo:margin-bottom="0in" fo:line-height="0.1527in"/>
    </style:style>
    <style:style style:name="T388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389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90" style:parent-style-name="Normal" style:family="paragraph">
      <style:paragraph-properties style:text-autospace="none" fo:margin-top="0.0833in" fo:margin-bottom="0in" fo:line-height="0.1541in"/>
    </style:style>
    <style:style style:name="T391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92" style:parent-style-name="Normal" style:family="paragraph">
      <style:paragraph-properties style:text-autospace="none" fo:margin-top="0.2527in" fo:margin-bottom="0in" fo:line-height="0.1527in"/>
    </style:style>
    <style:style style:name="T393" style:parent-style-name="Fonteparág.padrão" style:family="text">
      <style:text-properties style:font-name="TimesNewRomanPS" style:font-name-asian="TimesNewRomanPS" fo:font-weight="bold" style:font-weight-asian="bold" fo:color="#000000" style:text-scale="98%" fo:font-size="10pt" style:font-size-asian="10pt"/>
    </style:style>
    <style:style style:name="T394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P395" style:parent-style-name="Normal" style:family="paragraph">
      <style:paragraph-properties style:text-autospace="none" fo:text-align="center" fo:margin-top="0.2541in" fo:margin-bottom="0in" fo:line-height="0.1527in"/>
    </style:style>
    <style:style style:name="T396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397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398" style:parent-style-name="Normal" style:family="paragraph">
      <style:paragraph-properties style:text-autospace="none" fo:text-align="center" fo:margin-top="0.0875in" fo:margin-bottom="0in" fo:line-height="0.1527in"/>
    </style:style>
    <style:style style:name="T399" style:parent-style-name="Fonteparág.padrão" style:family="text">
      <style:text-properties style:font-name="TimesNewRomanPSMT" style:font-name-asian="TimesNewRomanPSMT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401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T402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03" style:parent-style-name="Normal" style:family="paragraph">
      <style:paragraph-properties style:text-autospace="none" fo:margin-top="0.0861in" fo:margin-bottom="0in" fo:line-height="0.1541in"/>
    </style:style>
    <style:style style:name="T404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05" style:parent-style-name="Normal" style:family="paragraph">
      <style:paragraph-properties style:text-autospace="none" fo:margin-top="0.0805in" fo:margin-bottom="0in" fo:line-height="0.1694in" fo:margin-left="0.25in">
        <style:tab-stops>
          <style:tab-stop style:type="left" style:position="0.25in"/>
        </style:tab-stops>
      </style:paragraph-properties>
    </style:style>
    <style:style style:name="T406" style:parent-style-name="Fonteparág.padrão" style:family="text">
      <style:text-properties style:font-name="Symbol" style:font-name-asian="Symbol" fo:color="#000000" style:text-scale="98%" fo:font-size="10pt" style:font-size-asian="10pt"/>
    </style:style>
    <style:style style:name="T407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08" style:parent-style-name="Normal" style:family="paragraph">
      <style:paragraph-properties style:text-autospace="none" fo:margin-top="0.0791in" fo:margin-bottom="0in" fo:line-height="0.1694in" fo:margin-left="0.25in">
        <style:tab-stops>
          <style:tab-stop style:type="left" style:position="0.25in"/>
        </style:tab-stops>
      </style:paragraph-properties>
    </style:style>
    <style:style style:name="T409" style:parent-style-name="Fonteparág.padrão" style:family="text">
      <style:text-properties style:font-name="Symbol" style:font-name-asian="Symbol" fo:color="#000000" style:text-scale="98%" fo:font-size="10pt" style:font-size-asian="10pt"/>
    </style:style>
    <style:style style:name="T410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11" style:parent-style-name="Normal" style:family="paragraph">
      <style:paragraph-properties style:text-autospace="none" fo:margin-top="0.0805in" fo:margin-bottom="0in" fo:line-height="0.1694in" fo:margin-left="0.25in">
        <style:tab-stops>
          <style:tab-stop style:type="left" style:position="0.25in"/>
        </style:tab-stops>
      </style:paragraph-properties>
    </style:style>
    <style:style style:name="T412" style:parent-style-name="Fonteparág.padrão" style:family="text">
      <style:text-properties style:font-name="Symbol" style:font-name-asian="Symbol" fo:color="#000000" style:text-scale="98%" fo:font-size="10pt" style:font-size-asian="10pt"/>
    </style:style>
    <style:style style:name="T413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14" style:parent-style-name="Normal" style:family="paragraph">
      <style:paragraph-properties style:text-autospace="none" fo:text-align="end" fo:margin-top="0.4958in" fo:margin-bottom="0in" fo:line-height="0.1708in" fo:margin-right="0.0166in"/>
    </style:style>
    <style:style style:name="T415" style:parent-style-name="Fonteparág.padrão" style:family="text">
      <style:text-properties style:font-name="TimesNewRomanPSMT" style:font-name-asian="TimesNewRomanPSMT" fo:color="#000000"/>
    </style:style>
    <style:style style:name="P416" style:parent-style-name="Normal" style:master-page-name="MP6" style:family="paragraph">
      <style:paragraph-properties fo:break-before="page" style:text-autospace="none" fo:margin-bottom="0.075in" fo:line-height="0.1527in"/>
    </style:style>
    <style:style style:name="P417" style:parent-style-name="Normal" style:family="paragraph">
      <style:paragraph-properties style:text-autospace="none" fo:text-align="end" fo:margin-bottom="0in" fo:line-height="100%" fo:margin-right="2.1388in"/>
    </style:style>
    <style:style style:name="P418" style:parent-style-name="Normal" style:family="paragraph">
      <style:paragraph-properties style:text-autospace="none" fo:text-align="center" fo:margin-top="0.3458in" fo:margin-bottom="0in" fo:line-height="0.1527in"/>
    </style:style>
    <style:style style:name="T419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420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21" style:parent-style-name="Normal" style:family="paragraph">
      <style:paragraph-properties style:text-autospace="none" fo:text-align="center" fo:margin-top="0.0861in" fo:margin-bottom="0in" fo:line-height="0.1527in"/>
    </style:style>
    <style:style style:name="T422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423" style:parent-style-name="Fonteparág.padrão" style:family="text">
      <style:text-properties style:font-name="TimesNewRomanPSMT" style:font-name-asian="TimesNewRomanPSMT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425" style:parent-style-name="Fonteparág.padrão" style:family="text">
      <style:text-properties style:font-name="TimesNewRomanPSMT" style:font-name-asian="TimesNewRomanPSMT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427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T428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29" style:parent-style-name="Normal" style:family="paragraph">
      <style:paragraph-properties style:text-autospace="none" fo:margin-top="0.0861in" fo:margin-bottom="0in" fo:line-height="0.1541in"/>
    </style:style>
    <style:style style:name="T430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431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432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33" style:parent-style-name="Normal" style:family="paragraph">
      <style:paragraph-properties style:text-autospace="none" fo:margin-top="0.0777in" fo:margin-bottom="0in" fo:line-height="0.168in" fo:margin-left="0.25in">
        <style:tab-stops>
          <style:tab-stop style:type="left" style:position="0.25in"/>
        </style:tab-stops>
      </style:paragraph-properties>
    </style:style>
    <style:style style:name="T434" style:parent-style-name="Fonteparág.padrão" style:family="text">
      <style:text-properties style:font-name="Symbol" style:font-name-asian="Symbol" fo:color="#000000" style:text-scale="98%" fo:font-size="10pt" style:font-size-asian="10pt"/>
    </style:style>
    <style:style style:name="T435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36" style:parent-style-name="Normal" style:family="paragraph">
      <style:paragraph-properties style:text-autospace="none" fo:margin-top="0.0847in" fo:margin-bottom="0in" fo:line-height="0.1694in" fo:margin-left="0.25in">
        <style:tab-stops>
          <style:tab-stop style:type="left" style:position="0.25in"/>
        </style:tab-stops>
      </style:paragraph-properties>
    </style:style>
    <style:style style:name="T437" style:parent-style-name="Fonteparág.padrão" style:family="text">
      <style:text-properties style:font-name="Symbol" style:font-name-asian="Symbol" fo:color="#000000" style:text-scale="98%" fo:font-size="10pt" style:font-size-asian="10pt"/>
    </style:style>
    <style:style style:name="T438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39" style:parent-style-name="Normal" style:family="paragraph">
      <style:paragraph-properties style:text-autospace="none" fo:margin-top="0.0791in" fo:margin-bottom="0in" fo:line-height="0.1694in" fo:margin-left="0.25in">
        <style:tab-stops>
          <style:tab-stop style:type="left" style:position="0.25in"/>
        </style:tab-stops>
      </style:paragraph-properties>
    </style:style>
    <style:style style:name="T440" style:parent-style-name="Fonteparág.padrão" style:family="text">
      <style:text-properties style:font-name="Symbol" style:font-name-asian="Symbol" fo:color="#000000" style:text-scale="98%" fo:font-size="10pt" style:font-size-asian="10pt"/>
    </style:style>
    <style:style style:name="T441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42" style:parent-style-name="Normal" style:family="paragraph">
      <style:paragraph-properties style:text-autospace="none" fo:margin-top="0.2513in" fo:margin-bottom="0in" fo:line-height="0.1527in"/>
    </style:style>
    <style:style style:name="T443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444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45" style:parent-style-name="Normal" style:family="paragraph">
      <style:paragraph-properties style:text-autospace="none" fo:margin-top="0.0819in" fo:margin-bottom="0in" fo:line-height="0.168in" fo:margin-left="0.25in">
        <style:tab-stops>
          <style:tab-stop style:type="left" style:position="0.25in"/>
        </style:tab-stops>
      </style:paragraph-properties>
    </style:style>
    <style:style style:name="T446" style:parent-style-name="Fonteparág.padrão" style:family="text">
      <style:text-properties style:font-name="Symbol" style:font-name-asian="Symbol" fo:color="#000000" style:text-scale="98%" fo:font-size="10pt" style:font-size-asian="10pt"/>
    </style:style>
    <style:style style:name="T447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48" style:parent-style-name="Normal" style:family="paragraph">
      <style:paragraph-properties style:text-autospace="none" fo:margin-top="0.0819in" fo:margin-bottom="0in" fo:line-height="0.168in" fo:margin-left="0.25in">
        <style:tab-stops>
          <style:tab-stop style:type="left" style:position="0.25in"/>
        </style:tab-stops>
      </style:paragraph-properties>
    </style:style>
    <style:style style:name="T449" style:parent-style-name="Fonteparág.padrão" style:family="text">
      <style:text-properties style:font-name="Symbol" style:font-name-asian="Symbol" fo:color="#000000" style:text-scale="98%" fo:font-size="10pt" style:font-size-asian="10pt"/>
    </style:style>
    <style:style style:name="T450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51" style:parent-style-name="Normal" style:family="paragraph">
      <style:paragraph-properties style:text-autospace="none" fo:margin-top="0.0805in" fo:margin-bottom="0in" fo:line-height="0.168in" fo:margin-left="0.25in">
        <style:tab-stops>
          <style:tab-stop style:type="left" style:position="0.25in"/>
        </style:tab-stops>
      </style:paragraph-properties>
    </style:style>
    <style:style style:name="T452" style:parent-style-name="Fonteparág.padrão" style:family="text">
      <style:text-properties style:font-name="Symbol" style:font-name-asian="Symbol" fo:color="#000000" style:text-scale="98%" fo:font-size="10pt" style:font-size-asian="10pt"/>
    </style:style>
    <style:style style:name="T453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54" style:parent-style-name="Normal" style:family="paragraph">
      <style:paragraph-properties style:text-autospace="none" fo:margin-top="0.0805in" fo:margin-bottom="0in" fo:line-height="0.1527in" fo:margin-left="0.5in">
        <style:tab-stops/>
      </style:paragraph-properties>
    </style:style>
    <style:style style:name="T455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56" style:parent-style-name="Normal" style:family="paragraph">
      <style:paragraph-properties style:text-autospace="none" fo:margin-top="0.0819in" fo:margin-bottom="0in" fo:line-height="0.168in" fo:margin-left="0.25in">
        <style:tab-stops>
          <style:tab-stop style:type="left" style:position="0.25in"/>
        </style:tab-stops>
      </style:paragraph-properties>
    </style:style>
    <style:style style:name="T457" style:parent-style-name="Fonteparág.padrão" style:family="text">
      <style:text-properties style:font-name="Symbol" style:font-name-asian="Symbol" fo:color="#000000" style:text-scale="98%" fo:font-size="10pt" style:font-size-asian="10pt"/>
    </style:style>
    <style:style style:name="T458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59" style:parent-style-name="Normal" style:family="paragraph">
      <style:paragraph-properties style:text-autospace="none" fo:margin-top="0.0819in" fo:margin-bottom="0in" fo:line-height="0.168in" fo:margin-left="0.25in">
        <style:tab-stops>
          <style:tab-stop style:type="left" style:position="0.25in"/>
        </style:tab-stops>
      </style:paragraph-properties>
    </style:style>
    <style:style style:name="T460" style:parent-style-name="Fonteparág.padrão" style:family="text">
      <style:text-properties style:font-name="Symbol" style:font-name-asian="Symbol" fo:color="#000000" style:text-scale="98%" fo:font-size="10pt" style:font-size-asian="10pt"/>
    </style:style>
    <style:style style:name="T461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62" style:parent-style-name="Normal" style:family="paragraph">
      <style:paragraph-properties style:text-autospace="none" fo:text-align="center" fo:margin-top="0.2527in" fo:margin-bottom="0in" fo:line-height="0.1527in"/>
    </style:style>
    <style:style style:name="T463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464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65" style:parent-style-name="Normal" style:family="paragraph">
      <style:paragraph-properties style:text-autospace="none" fo:margin-top="0.0861in" fo:margin-bottom="0in" fo:line-height="0.1541in"/>
    </style:style>
    <style:style style:name="T466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67" style:parent-style-name="Normal" style:family="paragraph">
      <style:paragraph-properties style:text-autospace="none" fo:text-align="center" fo:margin-top="0.2527in" fo:margin-bottom="0in" fo:line-height="0.1527in"/>
    </style:style>
    <style:style style:name="T468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469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70" style:parent-style-name="Normal" style:family="paragraph">
      <style:paragraph-properties style:text-autospace="none" fo:margin-top="0.0875in" fo:margin-bottom="0in" fo:line-height="0.1527in"/>
    </style:style>
    <style:style style:name="T471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72" style:parent-style-name="Normal" style:family="paragraph">
      <style:paragraph-properties style:text-autospace="none" fo:text-align="center" fo:margin-top="0.2527in" fo:margin-bottom="0in" fo:line-height="0.1527in"/>
    </style:style>
    <style:style style:name="T473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474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75" style:parent-style-name="Normal" style:family="paragraph">
      <style:paragraph-properties style:text-autospace="none" fo:margin-top="0.0875in" fo:margin-bottom="0in" fo:line-height="0.1527in"/>
    </style:style>
    <style:style style:name="T476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77" style:parent-style-name="Normal" style:family="paragraph">
      <style:paragraph-properties style:text-autospace="none" fo:text-align="center" fo:margin-top="0.2527in" fo:margin-bottom="0in" fo:line-height="0.1541in"/>
    </style:style>
    <style:style style:name="T478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479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80" style:parent-style-name="Normal" style:family="paragraph">
      <style:paragraph-properties style:text-autospace="none" fo:text-align="center" fo:margin-top="0.0861in" fo:margin-bottom="0in" fo:line-height="0.1527in"/>
    </style:style>
    <style:style style:name="T481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82" style:parent-style-name="Normal" style:family="paragraph">
      <style:paragraph-properties style:text-autospace="none" fo:text-align="center" fo:margin-top="0.0861in" fo:margin-bottom="0in" fo:line-height="0.1527in"/>
    </style:style>
    <style:style style:name="T483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84" style:parent-style-name="Normal" style:family="paragraph">
      <style:paragraph-properties style:text-autospace="none" fo:margin-top="0.0875in" fo:margin-bottom="0in" fo:line-height="0.1527in"/>
    </style:style>
    <style:style style:name="T485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86" style:parent-style-name="Normal" style:family="paragraph">
      <style:paragraph-properties style:text-autospace="none" fo:margin-top="0.2527in" fo:margin-bottom="0in" fo:line-height="0.1541in"/>
    </style:style>
    <style:style style:name="T487" style:parent-style-name="Fonteparág.padrão" style:family="text">
      <style:text-properties style:font-name="TimesNewRomanPS" style:font-name-asian="TimesNewRomanPS" fo:font-weight="bold" style:font-weight-asian="bold" fo:color="#000000" style:text-scale="98%" fo:font-size="10pt" style:font-size-asian="10pt"/>
    </style:style>
    <style:style style:name="T488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P489" style:parent-style-name="Normal" style:family="paragraph">
      <style:paragraph-properties style:text-autospace="none" fo:margin-top="0.2527in" fo:margin-bottom="0in" fo:line-height="0.1541in"/>
    </style:style>
    <style:style style:name="T490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491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92" style:parent-style-name="Normal" style:family="paragraph">
      <style:paragraph-properties style:text-autospace="none" fo:text-align="center" fo:margin-top="0.2513in" fo:margin-bottom="0in" fo:line-height="0.1527in"/>
    </style:style>
    <style:style style:name="T493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494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95" style:parent-style-name="Normal" style:family="paragraph">
      <style:paragraph-properties style:text-autospace="none" fo:text-align="center" fo:margin-top="0.0875in" fo:margin-bottom="0in" fo:line-height="0.1527in"/>
    </style:style>
    <style:style style:name="T496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97" style:parent-style-name="Normal" style:family="paragraph">
      <style:paragraph-properties style:text-autospace="none" fo:text-align="center" fo:margin-top="0.0875in" fo:margin-bottom="0in" fo:line-height="0.1527in"/>
    </style:style>
    <style:style style:name="T498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499" style:parent-style-name="Normal" style:family="paragraph">
      <style:paragraph-properties style:text-autospace="none" fo:margin-top="0.0847in" fo:margin-bottom="0in" fo:line-height="0.1541in"/>
    </style:style>
    <style:style style:name="T500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501" style:parent-style-name="Normal" style:family="paragraph">
      <style:paragraph-properties style:text-autospace="none" fo:margin-top="0.2527in" fo:margin-bottom="0in" fo:line-height="0.1527in"/>
    </style:style>
    <style:style style:name="T502" style:parent-style-name="Fonteparág.padrão" style:family="text">
      <style:text-properties style:font-name="TimesNewRomanPS" style:font-name-asian="TimesNewRomanPS" fo:font-weight="bold" style:font-weight-asian="bold" fo:color="#000000" style:text-scale="98%" fo:font-size="10pt" style:font-size-asian="10pt"/>
    </style:style>
    <style:style style:name="T503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P504" style:parent-style-name="Normal" style:family="paragraph">
      <style:paragraph-properties style:text-autospace="none" fo:margin-top="0.2541in" fo:margin-bottom="0in" fo:line-height="0.1527in"/>
    </style:style>
    <style:style style:name="T505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506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507" style:parent-style-name="Normal" style:family="paragraph">
      <style:paragraph-properties style:text-autospace="none" fo:text-align="end" fo:margin-top="0.4583in" fo:margin-bottom="0in" fo:line-height="0.1708in" fo:margin-right="0.0194in"/>
    </style:style>
    <style:style style:name="T508" style:parent-style-name="Fonteparág.padrão" style:family="text">
      <style:text-properties style:font-name="TimesNewRomanPSMT" style:font-name-asian="TimesNewRomanPSMT" fo:color="#000000"/>
    </style:style>
    <style:style style:name="P509" style:parent-style-name="Normal" style:master-page-name="MP7" style:family="paragraph">
      <style:paragraph-properties fo:break-before="page" style:text-autospace="none" fo:margin-bottom="0.075in" fo:line-height="0.1527in"/>
    </style:style>
    <style:style style:name="P510" style:parent-style-name="Normal" style:family="paragraph">
      <style:paragraph-properties style:text-autospace="none" fo:text-align="end" fo:margin-bottom="0in" fo:line-height="100%" fo:margin-right="2.1361in"/>
    </style:style>
    <style:style style:name="P511" style:parent-style-name="Normal" style:family="paragraph">
      <style:paragraph-properties style:text-autospace="none" fo:text-align="justify" fo:margin-top="0.2597in" fo:margin-bottom="0in" fo:line-height="0.2388in" fo:margin-right="0.0152in"/>
    </style:style>
    <style:style style:name="T512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513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514" style:parent-style-name="Normal" style:family="paragraph">
      <style:paragraph-properties style:text-autospace="none" fo:text-align="justify" fo:margin-top="0.1638in" fo:margin-bottom="0in" fo:line-height="0.2402in" fo:margin-right="0.0152in"/>
    </style:style>
    <style:style style:name="T515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516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517" style:parent-style-name="Normal" style:family="paragraph">
      <style:paragraph-properties style:text-autospace="none" fo:margin-top="0.2513in" fo:margin-bottom="0in" fo:line-height="0.1541in"/>
    </style:style>
    <style:style style:name="T518" style:parent-style-name="Fonteparág.padrão" style:family="text">
      <style:text-properties style:font-name="TimesNewRomanPS" style:font-name-asian="TimesNewRomanPS" fo:font-weight="bold" style:font-weight-asian="bold" fo:color="#000000" style:text-scale="98%" fo:font-size="10pt" style:font-size-asian="10pt"/>
    </style:style>
    <style:style style:name="T519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P520" style:parent-style-name="Normal" style:family="paragraph">
      <style:paragraph-properties style:text-autospace="none" fo:text-align="justify" fo:margin-top="0.1694in" fo:margin-bottom="0in" fo:line-height="0.2388in" fo:margin-right="0.0138in"/>
    </style:style>
    <style:style style:name="T521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522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523" style:parent-style-name="Normal" style:family="paragraph">
      <style:paragraph-properties style:text-autospace="none" fo:margin-top="0.1666in" fo:margin-bottom="0in" fo:line-height="0.2402in"/>
    </style:style>
    <style:style style:name="T524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525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526" style:parent-style-name="Normal" style:family="paragraph">
      <style:paragraph-properties style:text-autospace="none" fo:margin-top="0.2527in" fo:margin-bottom="0in" fo:line-height="0.1541in"/>
    </style:style>
    <style:style style:name="T527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528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529" style:parent-style-name="Normal" style:family="paragraph">
      <style:paragraph-properties style:text-autospace="none" fo:margin-top="0.1666in" fo:margin-bottom="0in" fo:line-height="0.2388in"/>
    </style:style>
    <style:style style:name="T530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531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532" style:parent-style-name="Normal" style:family="paragraph">
      <style:paragraph-properties style:text-autospace="none" fo:margin-top="0.1652in" fo:margin-bottom="0in" fo:line-height="0.2402in" fo:margin-right="0.4in"/>
    </style:style>
    <style:style style:name="T533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534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535" style:parent-style-name="Normal" style:family="paragraph">
      <style:paragraph-properties style:text-autospace="none" fo:margin-top="0.1666in" fo:margin-bottom="0in" fo:line-height="0.2388in"/>
    </style:style>
    <style:style style:name="T536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537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538" style:parent-style-name="Fonteparág.padrão" style:family="text">
      <style:text-properties style:font-name="TimesNewRomanPSMT" style:font-name-asian="TimesNewRomanPSMT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540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541" style:parent-style-name="Normal" style:family="paragraph">
      <style:paragraph-properties style:text-autospace="none" fo:margin-top="0.2527in" fo:margin-bottom="0in" fo:line-height="0.1527in"/>
    </style:style>
    <style:style style:name="T542" style:parent-style-name="Fonteparág.padrão" style:family="text">
      <style:text-properties style:font-name="TimesNewRomanPS" style:font-name-asian="TimesNewRomanPS" fo:font-weight="bold" style:font-weight-asian="bold" fo:color="#000000" style:text-scale="98%" fo:font-size="10pt" style:font-size-asian="10pt"/>
    </style:style>
    <style:style style:name="T543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P544" style:parent-style-name="Normal" style:family="paragraph">
      <style:paragraph-properties style:text-autospace="none" fo:margin-top="0.2555in" fo:margin-bottom="0in" fo:line-height="0.1527in"/>
    </style:style>
    <style:style style:name="T545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546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547" style:parent-style-name="Normal" style:family="paragraph">
      <style:paragraph-properties style:text-autospace="none" fo:margin-top="0.2527in" fo:margin-bottom="0in" fo:line-height="0.1527in"/>
    </style:style>
    <style:style style:name="T548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549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550" style:parent-style-name="Normal" style:family="paragraph">
      <style:paragraph-properties style:text-autospace="none" fo:text-align="justify" fo:margin-top="0.1666in" fo:margin-bottom="0in" fo:line-height="0.2388in" fo:margin-right="0.0138in"/>
    </style:style>
    <style:style style:name="T551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552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553" style:parent-style-name="Normal" style:family="paragraph">
      <style:paragraph-properties style:text-autospace="none" fo:margin-top="0.2541in" fo:margin-bottom="0in" fo:line-height="0.1527in"/>
    </style:style>
    <style:style style:name="T554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555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556" style:parent-style-name="Normal" style:family="paragraph">
      <style:paragraph-properties style:text-autospace="none" fo:text-align="end" fo:margin-top="0.5097in" fo:margin-bottom="0in" fo:line-height="0.1708in" fo:margin-right="0.0166in"/>
    </style:style>
    <style:style style:name="T557" style:parent-style-name="Fonteparág.padrão" style:family="text">
      <style:text-properties style:font-name="TimesNewRomanPSMT" style:font-name-asian="TimesNewRomanPSMT" fo:color="#000000"/>
    </style:style>
    <style:style style:name="P558" style:parent-style-name="Normal" style:master-page-name="MP8" style:family="paragraph">
      <style:paragraph-properties fo:break-before="page" style:text-autospace="none" fo:margin-bottom="0.075in" fo:line-height="0.1527in"/>
    </style:style>
    <style:style style:name="P559" style:parent-style-name="Normal" style:family="paragraph">
      <style:paragraph-properties style:text-autospace="none" fo:text-align="end" fo:margin-bottom="0in" fo:line-height="100%" fo:margin-right="2.1333in"/>
    </style:style>
    <style:style style:name="P560" style:parent-style-name="Normal" style:family="paragraph">
      <style:paragraph-properties style:text-autospace="none" fo:margin-top="0.3444in" fo:margin-bottom="0in" fo:line-height="0.1527in"/>
    </style:style>
    <style:style style:name="T561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562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563" style:parent-style-name="Normal" style:family="paragraph">
      <style:paragraph-properties style:text-autospace="none" fo:margin-top="0.1041in" fo:margin-bottom="0in" fo:line-height="0.3027in"/>
    </style:style>
    <style:style style:name="T564" style:parent-style-name="Fonteparág.padrão" style:family="text">
      <style:text-properties style:font-name="TimesNewRomanPSMT" style:font-name-asian="TimesNewRomanPSMT" fo:color="#000000" style:text-scale="98%" fo:font-size="10pt" style:font-size-asian="10pt"/>
    </style:style>
    <style:style style:name="T565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566" style:parent-style-name="Fonteparág.padrão" style:family="text">
      <style:text-properties style:font-name="TimesNewRomanPSMT" style:font-name-asian="TimesNewRomanPSMT" fo:color="#0000FF" fo:font-size="10pt" style:font-size-asian="10pt"/>
    </style:style>
    <style:style style:name="T567" style:parent-style-name="Fonteparág.padrão" style:family="text">
      <style:text-properties style:font-name="TimesNewRomanPSMT" style:font-name-asian="TimesNewRomanPSMT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Fonteparág.padrão" style:family="text">
      <style:text-properties style:font-name="TimesNewRomanPSMT" style:font-name-asian="TimesNewRomanPSMT" fo:color="#0000FF" fo:font-size="10pt" style:font-size-asian="10pt"/>
    </style:style>
    <style:style style:name="T569" style:parent-style-name="Fonteparág.padrão" style:family="text">
      <style:text-properties style:font-name="TimesNewRomanPSMT" style:font-name-asian="TimesNewRomanPSMT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Fonteparág.padrão" style:family="text">
      <style:text-properties style:font-name="TimesNewRomanPS" style:font-name-asian="TimesNewRomanPS" fo:font-weight="bold" style:font-weight-asian="bold" fo:color="#000000" fo:font-size="10pt" style:font-size-asian="10pt"/>
    </style:style>
    <style:style style:name="T571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572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573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574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575" style:parent-style-name="Fonteparág.padrão" style:family="text">
      <style:text-properties style:font-name="TimesNewRomanPSMT" style:font-name-asian="TimesNewRomanPSMT" fo:color="#0000FF" fo:font-size="10pt" style:font-size-asian="10pt"/>
    </style:style>
    <style:style style:name="T576" style:parent-style-name="Fonteparág.padrão" style:family="text">
      <style:text-properties style:font-name="TimesNewRomanPSMT" style:font-name-asian="TimesNewRomanPSMT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Fonteparág.padrão" style:family="text">
      <style:text-properties style:font-name="TimesNewRomanPSMT" style:font-name-asian="TimesNewRomanPSMT" fo:color="#0000FF" fo:font-size="10pt" style:font-size-asian="10pt"/>
    </style:style>
    <style:style style:name="T578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579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580" style:parent-style-name="Fonteparág.padrão" style:family="text">
      <style:text-properties style:font-name="TimesNewRomanPSMT" style:font-name-asian="TimesNewRomanPSMT" fo:color="#0000FF" fo:font-size="10pt" style:font-size-asian="10pt"/>
    </style:style>
    <style:style style:name="T581" style:parent-style-name="Fonteparág.padrão" style:family="text">
      <style:text-properties style:font-name="TimesNewRomanPSMT" style:font-name-asian="TimesNewRomanPSMT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T583" style:parent-style-name="Fonteparág.padrão" style:family="text">
      <style:text-properties style:font-name="TimesNewRomanPSMT" style:font-name-asian="TimesNewRomanPSMT" fo:color="#000000" fo:font-size="10pt" style:font-size-asian="10pt"/>
    </style:style>
    <style:style style:name="P584" style:parent-style-name="Normal" style:family="paragraph">
      <style:paragraph-properties style:text-autospace="none" fo:text-align="end" fo:margin-top="6.5625in" fo:margin-bottom="0in" fo:line-height="0.1708in" fo:margin-right="0.0138in"/>
    </style:style>
    <style:style style:name="T585" style:parent-style-name="Fonteparág.padrão" style:family="text">
      <style:text-properties style:font-name="TimesNewRomanPSMT" style:font-name-asian="TimesNewRomanPSMT" fo:color="#000000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draw:frame draw:style-name="a0" draw:name="Picture 1" text:anchor-type="as-char" svg:x="0in" svg:y="0in" svg:width="2.73333in" svg:height="0.48889in" style:rel-width="scale" style:rel-height="scale"><draw:image xlink:href="media/image1.png" xlink:type="simple" xlink:show="embed" xlink:actuate="onLoad"/><svg:title/><svg:desc/></draw:frame></text:p>
      <text:p text:style-name="P3"><text:span text:style-name="T4">EDITAL PIBIC/PIBITI/CNPq/CETEM 2024/2025<text:s/></text:span></text:p>
      <text:p text:style-name="P5"><text:span text:style-name="T6">PROGRAMA INSTITUCIONAL DE BOLSAS DE INICIAÇÃO CIENTÍFICA E INICIAÇÃO EM DESENVOLVIMENTO TECNOLÓGICO E INOVAÇÃO<text:s/></text:span></text:p>
      <text:p text:style-name="P7"><text:span text:style-name="T8">A Direção, a Comissão do Programa Institucional de Bolsas de Iniciação Científica e a Comissão do Programa Institucional de Bolsas de Iniciação em Desenvolvimento Tecnológico e Inovação do Centro de Tecnologia Mineral (CETEM/MCTI) tornam públicas as normas para apresentação de propostas para a concessão de bolsas de Iniciação Científica (IC) e Iniciação em Desenvolvimento Tecnológico e Inovação (IDTI) dentro do Programa Institucional do CNPq (PIBIC/PIBITI), destinadas a estudantes do ensino técnico e superior, de acordo com os termos do presente Edital e da<text:s/></text:span><text:span text:style-name="T9">Resolução Normativa 017/2006<text:s/></text:span><text:span text:style-name="T10">do<text:s/></text:span><text:span text:style-name="T11">CNPq.<text:s/></text:span></text:p>
      <text:p text:style-name="P12"><text:span text:style-name="T13">Este Edital diz respeito à participação do Centro de Tecnologia Mineral no Programa Institucional de Bolsas de:<text:s/></text:span></text:p>
      <text:p text:style-name="P14"><text:span text:style-name="T15">a)</text:span><text:span text:style-name="T16">Iniciação Científica (PIBIC/CNPq)</text:span><text:span text:style-name="T17">, regulando, assim, a concessão de bolsas, visando o despertar da vocação científica e tecnológica entre estudantes de graduação, contribuindo para a formação de recursos humanos, para a pesquisa aplicada e estimulando que pesquisadores e tecnologiastas envolvam alunos de graduação nas atividades científica e tecnológica que desenvolvem;<text:s/></text:span></text:p>
      <text:p text:style-name="P18"><text:span text:style-name="T19">b)</text:span><text:span text:style-name="T20">Iniciação em Desenvolvimento Tecnológico e Inovação (PIBITI/CNPq)</text:span><text:span text:style-name="T21">, regulando, assim, a concessão das bolsas cujo objetivo é despertar a vocação científica e tecnológica entre estudantes do ensino superior, contribuindo, assim, com a formação de recursos humanos, com a pesquisa aplicada, visando, para tanto, estimular pesquisadores e tecnologistas a envolverem os estudantes nas atividades científica e tecnológica que desenvolvem.<text:s/>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Cronograma<text:s/></text:span></text:p>
            <text:p text:style-name="P28"><text:span text:style-name="T29">Inscrições para seleção de projetos PIBIC/PIBITI 2024-2025:<text:s/></text:span><text:span text:style-name="T30">08 a 19 de julho de 2024.<text:s/></text:span><text:span text:style-name="T31">Divulgação das avaliações:<text:s/></text:span><text:span text:style-name="T32">31 de julho de 2024.<text:s/></text:span></text:p>
            <text:p text:style-name="P33"><text:span text:style-name="T34">Envio de recursos:<text:s/></text:span><text:span text:style-name="T35">31 de julho a 05 de agosto de 2024.<text:s/></text:span></text:p>
            <text:p text:style-name="P36"><text:span text:style-name="T37">Divulgação do resultado final:<text:s/></text:span><text:span text:style-name="T38">09 de agosto de 2024.<text:s/></text:span></text:p>
          </table:table-cell>
        </table:table-row>
      </table:table>
      <text:p text:style-name="P39"><text:span text:style-name="T40">1<text:s/></text:span></text:p>
      <text:p text:style-name="P41"/>
      <text:p text:style-name="P42"><draw:frame draw:style-name="a1" draw:name="Picture 2" text:anchor-type="as-char" svg:x="0in" svg:y="0in" svg:width="2.73333in" svg:height="0.48889in" style:rel-width="scale" style:rel-height="scale"><draw:image xlink:href="media/image1.png" xlink:type="simple" xlink:show="embed" xlink:actuate="onLoad"/><svg:title/><svg:desc/></draw:frame></text:p>
      <text:p text:style-name="P43"><text:span text:style-name="T44">1.</text:span><text:span text:style-name="T45">Objetivos<text:s/></text:span></text:p>
      <text:p text:style-name="P46"><text:span text:style-name="T47">a)</text:span><text:span text:style-name="T48">Contribuir para a formação e inserção de estudantes em atividades de pesquisa, desenvolvimento tecnológico e inovação;<text:s/></text:span></text:p>
      <text:p text:style-name="P49"><text:span text:style-name="T50">b)</text:span><text:span text:style-name="T51">Contribuir para reduzir o tempo médio de permanência dos alunos na pós-graduação;<text:s/></text:span></text:p>
      <text:p text:style-name="P52"><text:span text:style-name="T53">c)</text:span><text:span text:style-name="T54">Contribuir para a formação de recursos humanos que se dedicarão ao fortalecimento da capacidade inovadora das empresas, em busca das possibilidades de transferência de tecnologia;<text:s/></text:span></text:p>
      <text:p text:style-name="P55"><text:span text:style-name="T56">d)</text:span><text:span text:style-name="T57">Possibilitar o desenvolvimento de projetos tecnológicos e de inovação direcionados ao depósito de patentes no INPI, ou órgãos equivalentes;<text:s/></text:span></text:p>
      <text:p text:style-name="P58"><text:span text:style-name="T59">e)</text:span><text:span text:style-name="T60">Possibilitar o desenvolvimento de projetos tecnológicos direcionados às soluções de problemas de interesse social.<text:s/></text:span></text:p>
      <text:p text:style-name="P61"><text:span text:style-name="T62">1.1.</text:span><text:span text:style-name="T63">Aos Orientadores:<text:s/></text:span></text:p>
      <text:p text:style-name="P64"><text:tab/><text:span text:style-name="T65">1.1.1.</text:span><text:span text:style-name="T66">O Programa Institucional de Bolsas de Iniciação Científica busca estimular pesquisadores e tecnologistas produtivos a atrair e envolverem estudantes de graduação nas atividades científica, tecnológica e profissional;<text:s/></text:span></text:p>
      <text:p text:style-name="P67"><text:span text:style-name="T68">1.1.2.</text:span><text:span text:style-name="T69">O Programa Institucional de Bolsas de Iniciação em Desenvolvimento Tecnológico e Inovação busca estimular pesquisadores e tecnologistas produtivos a atrair e envolver estudantes do ensino técnico e superior em atividades de desenvolvimento tecnológico e inovação.<text:s/></text:span></text:p>
      <text:p text:style-name="P70"><text:span text:style-name="T71">1.2.</text:span><text:span text:style-name="T72">Aos Bolsistas:<text:s/></text:span></text:p>
      <text:p text:style-name="P73"><text:tab/><text:span text:style-name="T74">1.2.1.</text:span><text:span text:style-name="T75">Despertar a vocação científica e tecnológica, incentivando e identificando talentos potenciais entre estudantes<text:s/></text:span><text:span text:style-name="T76">do ensino técnico e superior,<text:s/></text:span><text:span text:style-name="T77">por meio da participação em projetos de pesquisa.<text:s/></text:span></text:p>
      <text:p text:style-name="P78"><text:span text:style-name="T79">1.2.2.</text:span><text:span text:style-name="T80">Proporcionar ao bolsista, orientado por pesquisador/tecnologista, a aprendizagem de técnicas e métodos de pesquisa, bem como estimular o desenvolvimento do pensar tecnológico e da criatividade, decorrentes das condições criadas pelo confronto direto com os problemas de pesquisa.<text:s/></text:span></text:p>
      <text:p text:style-name="P81"><text:span text:style-name="T82">1.2.3.</text:span><text:span text:style-name="T83">Estimular a capacidade intelectual e criativa dos bolsistas.<text:s/></text:span></text:p>
      <text:p text:style-name="P84"><text:span text:style-name="T85">1.2.4.</text:span><text:span text:style-name="T86">Propiciar a experiência de convivência e atuação em grupos de pesquisa.<text:s/></text:span></text:p>
      <text:p text:style-name="P87"><text:span text:style-name="T88">1.2.5.</text:span><text:span text:style-name="T89">Preparar alunos para a pós-graduação, contribuindo com a redução do tempo de titulação de mestres e doutores.<text:s/></text:span></text:p>
      <text:p text:style-name="P90"><text:tab/><text:span text:style-name="T91">1.2.6.</text:span><text:span text:style-name="T92">Preparar<text:s/></text:span><text:span text:style-name="T93">estudantes<text:s/></text:span><text:span text:style-name="T94">para que se tornem aptos a atuarem em institutos de pesquisa, bem como em empresas de base tecnológica, visando a futura inserção dos mesmos no mercado profissional.<text:s/></text:span></text:p>
      <text:p text:style-name="P95"><text:span text:style-name="T96">2.</text:span><text:span text:style-name="T97">Requisitos de Elegibilidade para o Orientador<text:s/></text:span></text:p>
      <text:p text:style-name="P98"><text:span text:style-name="T99">2<text:s/></text:span></text:p>
      <text:p text:style-name="P100"/>
      <text:p text:style-name="P101"><draw:frame draw:style-name="a2" draw:name="Picture 3" text:anchor-type="as-char" svg:x="0in" svg:y="0in" svg:width="2.73333in" svg:height="0.48889in" style:rel-width="scale" style:rel-height="scale"><draw:image xlink:href="media/image1.png" xlink:type="simple" xlink:show="embed" xlink:actuate="onLoad"/><svg:title/><svg:desc/></draw:frame></text:p>
      <text:p text:style-name="P102"><text:span text:style-name="T103">2.1.</text:span><text:span text:style-name="T104">Ser pesquisador ou tecnologista, do quadro permanente de servidores do CETEM ou aposentado que mantenha vínculo institucional ativo com o CETEM. Também serão considerados como orientadores bolsistas do Programa de Capacitação<text:s/></text:span><text:span text:style-name="T105">Institucional do CETEM (PCI), de preferência com nível de doutorado. Os profissionais aqui descritos não poderão usufruir<text:s/></text:span><text:span text:style-name="T106">de afastamento superior a três meses consecutivos durante a vigência da bolsa.<text:s/></text:span></text:p>
      <text:p text:style-name="P107"><text:span text:style-name="T108">2.2.</text:span><text:span text:style-name="T109">Possuir título de doutor ou mestre e experiência compatível com a função de orientador e formador de recursos humanos qualificados, dotado de expressiva produção científica e tecnológica recentes.<text:s/></text:span></text:p>
      <text:p text:style-name="P110"><text:span text:style-name="T111">2.3.</text:span><text:span text:style-name="T112">Possuir produção científica e tecnológica nos últimos três anos, cadastradas no currículo Lattes e/ou SIGTEC, para fins de comprovação junto à CIBIC/CIBITI.<text:s/></text:span></text:p>
      <text:p text:style-name="P113"><text:span text:style-name="T114">2.4.</text:span><text:span text:style-name="T115">Não apresentar pendências com a CIBIC/CIBITI, tais como: não avaliação de relatórios, não envio de resumos e/ou relatórios dentro do prazo estipulado no cronograma do PIBIC/PIBITI/CNPq/CETEM, não acompanhamento de seus orientandos durante a Jornada de Iniciação Científica (JIC) e da Jornada de Iniciação em Desenvolvimento Tecnológico e Inovação (JIDTI).<text:s/></text:span></text:p>
      <text:p text:style-name="P116"><text:span text:style-name="T117">3.</text:span><text:span text:style-name="T118">Requisitos para Submissão do Projeto de Pesquisa pelo Pesquisador<text:s/></text:span></text:p>
      <text:p text:style-name="P119"><text:span text:style-name="T120">3.1.</text:span><text:span text:style-name="T121">Estar no formato e conter todos os itens descritos nos ANEXOS I e II, que contemplam os programas PIBIC e PIBITI, respectivamente.<text:s/></text:span></text:p>
      <text:p text:style-name="P122"><text:tab/><text:span text:style-name="T123">3.1.1.</text:span><text:span text:style-name="T124">O campo “área de conhecimento”, contido nos ANEXOS I e II, deverá ser preenchido<text:s/></text:span><text:span text:style-name="T125">impreterivelmente<text:s/></text:span><text:span text:style-name="T126">de acordo com a Árvore do Conhecimento do CNPq<text:s/></text:span><text:a xlink:href="http://lattes.cnpq.br/web/dgp/arvore-do-conhecimento)" office:target-frame-name="_top" xlink:show="replace"><text:span text:style-name="T127">(http://lattes.cnpq.br/web/dgp/arvore-do-conhecimento).<text:s/></text:span></text:a></text:p>
      <text:p text:style-name="P128"><text:span text:style-name="T129">3.2.</text:span><text:span text:style-name="T130">Apresentar mérito científico e tecnológico, cujo reconhecimento deve ser avaliado pela Comissão Interna de PIBIC/PIBITI/CETEM de acordo com o item 10.1 do presente edital.<text:s/></text:span></text:p>
      <text:p text:style-name="P131"><text:span text:style-name="T132">4.</text:span><text:span text:style-name="T133">Análise e Julgamento das Propostas dos Orientadores<text:s/></text:span></text:p>
      <text:p text:style-name="P134"><text:span text:style-name="T135">4.1.</text:span><text:span text:style-name="T136">A produção científica, as atividades de geração e transferência de tecnologia de cada orientador e os respectivos projetos serão julgados pelos membros da Comissão PIBIC/PIBITI/CETEM, de acordo com as informações prestadas pelo orientador no ANEXO III, bem como o conteúdo disposto em seu Currículo Lattes apresentado à CIBIC/CIBITI, quando da solicitação do pleito.<text:s/></text:span></text:p>
      <text:p text:style-name="P137"><text:span text:style-name="T138">4.2.</text:span><text:span text:style-name="T139">A Comissão de PIBIC/PIBITI/CETEM poderá solicitar colaboração externa para auxiliar na avaliação, através de um consultor convidado.<text:s/></text:span></text:p>
      <text:p text:style-name="P140"><text:span text:style-name="T141">4.3.</text:span><text:span text:style-name="T142">As bolsas serão distribuídas de acordo com a disponibilidade, pela ordem de classificação, decorrente da avaliação do mérito da produtividade científico-tecnológica do orientador. Para tanto, o orientador deverá preencher o formulário presente no ANEXO III deste Edital, assegurando-se, assim, que os bolsistas serão orientados pelos profissionais de maior competência científica/tecnológica do CETEM que estejam em plena atividade de pesquisa e que detenham experiência no desenvolvimento de processos, produtos e protótipos.<text:s/></text:span></text:p>
      <text:p text:style-name="P143"><text:span text:style-name="T144">3<text:s/></text:span></text:p>
      <text:p text:style-name="P145"/>
      <text:p text:style-name="P146"><draw:frame draw:style-name="a3" draw:name="Picture 4" text:anchor-type="as-char" svg:x="0in" svg:y="0in" svg:width="2.73333in" svg:height="0.48889in" style:rel-width="scale" style:rel-height="scale"><draw:image xlink:href="media/image1.png" xlink:type="simple" xlink:show="embed" xlink:actuate="onLoad"/><svg:title/><svg:desc/></draw:frame></text:p>
      <text:p text:style-name="P147"><text:span text:style-name="T148">4.4.</text:span><text:span text:style-name="T149">Poderão ser concedidas até 02 (duas) bolsas por orientador, no total das cotas PIBIC e PIBITI, de acordo com a pontuação obtida pelos critérios de avaliação do orientador para fins de classificação dispostos nos ANEXOS IV e V, da seguinte maneira:<text:s/></text:span><text:line-break/><text:tab/><text:span text:style-name="T150">4.4.1.</text:span><text:span text:style-name="T151">Os pesquisadores e tecnologistas servidores do CETEM, que apresentem bolsa de produtividade em pesquisa ou<text:s/></text:span><text:tab/><text:span text:style-name="T152">desenvolvimento tecnológico vigente, terão prioridade na distribuição de bolsas de acordo com a Resolução Normativa<text:s/></text:span><text:tab/><text:span text:style-name="T153">017/2006 do CNPq.<text:s/></text:span></text:p>
      <text:p text:style-name="P154"><text:span text:style-name="T155">4.4.2.A primeira bolsa será concedida<text:s/></text:span><text:span text:style-name="T156">de acordo com a disponibilidade, pela ordem de classificação, aos orientadores que somarem<text:s/></text:span><text:span text:style-name="T157">no mínimo dez (10,0) pontos</text:span><text:span text:style-name="T158">.</text:span></text:p>
      <text:p text:style-name="P159"><text:span text:style-name="T160">4.4.3.A segunda bolsa será concedida<text:s/></text:span><text:span text:style-name="T161">de acordo com a disponibilidade, pela ordem de classificação, aos orientadores que somarem<text:s/></text:span><text:span text:style-name="T162">no mínimo vinte (20,0) pontos</text:span><text:span text:style-name="T163">.</text:span></text:p>
      <text:p text:style-name="P164"><text:span text:style-name="T165">4.4.4.</text:span><text:span text:style-name="T166">Em caso de empate nas propostas PIBIC, será concedida a bolsa para o orientador com maior número de artigos publicados, seguidas de livros publicados e por último o número de séries publicadas, contados nos últimos 3 (três) anos.</text:span></text:p>
      <text:p text:style-name="P167"><text:span text:style-name="T168">4.4.5.</text:span><text:span text:style-name="T169">Em caso de empate nas propostas PIBITI, será concedida a bolsa para o orientador com maior número de patentes concedidas, seguidas de privilégios de patentes e por último o número de PTs registradas e aprovadas no SIGTEC, contados nos últimos 3 (três) anos.</text:span></text:p>
      <text:p text:style-name="P170"><text:span text:style-name="T171">4.5.</text:span><text:span text:style-name="T172">O resultado do processo de seleção será divulgado na forma de um parecer da Comissão de PIBIC/PIBITI/CETEM.<text:s/></text:span></text:p>
      <text:p text:style-name="P173"><text:span text:style-name="T174">5.</text:span><text:span text:style-name="T175">Compromissos do Orientador<text:s/></text:span></text:p>
      <text:p text:style-name="P176"><text:span text:style-name="T177">5.1.</text:span><text:span text:style-name="T178">Manter seus dados cadastrais atualizados na Plataforma Lattes.<text:s/></text:span></text:p>
      <text:p text:style-name="P179"><text:span text:style-name="T180">5.2.</text:span><text:span text:style-name="T181">Orientar o bolsista nas distintas fases do trabalho como, por exemplo, na elaboração do trabalho final gerado pelo bolsista, na apresentação para o evento de avaliação do programa PIBIC/PIBITI/CNPq/CETEM e em congressos, seminários e similares, quando pertinente.<text:s/></text:span></text:p>
      <text:p text:style-name="P182"><text:span text:style-name="T183">5.3.</text:span><text:span text:style-name="T184">Acompanhar as exposições feitas por seus bolsistas no evento de avaliação do programa PIBIC/PIBITI/CNPq/CETEM;<text:s/></text:span><text:span text:style-name="T185">no caso de impossibilidade de comparecimento deverá enviar justificativa formal à CIBIC/CIBITI e em caso de ausência injustificada, o orientador perderá o direito de concorrer/pleitear nova cota de bolsas no edital do PIBIC/PIBITI/CNPq/CETEM seguinte.<text:s/></text:span></text:p>
      <text:p text:style-name="P186"><text:span text:style-name="T187">5.4.</text:span><text:span text:style-name="T188">Incluir os nomes dos bolsistas nas publicações e nos trabalhos apresentados em congressos e seminários, cujos resultados tiverem sua participação efetiva.<text:s/></text:span></text:p>
      <text:p text:style-name="P189"><text:span text:style-name="T190">5.5.</text:span><text:span text:style-name="T191">Emitir parecer sobre projetos quando solicitado pela Comissão PIBIC/PIBITI/CETEM.<text:s/></text:span></text:p>
      <text:p text:style-name="P192"><text:span text:style-name="T193">5.6.</text:span><text:span text:style-name="T194">Observar o disposto na Resolução Normativa do CNPq nº 17/2006.<text:s/></text:span></text:p>
      <text:p text:style-name="P195"><text:span text:style-name="T196">5.7.</text:span><text:span text:style-name="T197">Apresentar à Comissão de PIBITI/CETEM, dentro do prazo determinado, o trabalho final elaborado pelo bolsista por meio dos e-mails:<text:s/></text:span><text:a xlink:href="mailto:cibic" office:target-frame-name="_top" xlink:show="replace"><text:span text:style-name="T198">cibic</text:span></text:a><text:span text:style-name="T199">&amp;</text:span><text:a xlink:href="mailto:cibiti@cetem.gov.br" office:target-frame-name="_top" xlink:show="replace"><text:span text:style-name="T200">cibiti@cetem.gov.br</text:span></text:a><text:a xlink:href="mailto:cibiti@cetem.gov.br" office:target-frame-name="_top" xlink:show="replace"><text:span text:style-name="T201">.<text:s/></text:span></text:a></text:p>
      <text:p text:style-name="P202"><text:span text:style-name="T203">6.</text:span><text:span text:style-name="T204">Informações e Contatos para os Estudantes de Ensino Superior (Público-Alvo) do Programa Institucional de Bolsas de Iniciação Científica (PIBIC)<text:s/></text:span></text:p>
      <text:p text:style-name="P205"><text:span text:style-name="T206">4<text:s/></text:span></text:p>
      <text:p text:style-name="P207"/>
      <text:p text:style-name="P208"><draw:frame draw:style-name="a4" draw:name="Picture 5" text:anchor-type="as-char" svg:x="0in" svg:y="0in" svg:width="2.73333in" svg:height="0.48889in" style:rel-width="scale" style:rel-height="scale"><draw:image xlink:href="media/image1.png" xlink:type="simple" xlink:show="embed" xlink:actuate="onLoad"/><svg:title/><svg:desc/></draw:frame></text:p>
      <text:p text:style-name="P209"><text:span text:style-name="T210">6.1.</text:span><text:span text:style-name="T211">Podem se candidatar os estudantes regularmente matriculados em cursos de<text:s/></text:span><text:span text:style-name="T212">ensino superior<text:s/></text:span><text:span text:style-name="T213">que tenham coeficiente de rendimento acumulado (CRA) maior ou igual a 7,0.<text:s/>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6.2.</text:span><text:span text:style-name="T230">Os<text:s/></text:span></text:p>
          </table:table-cell>
          <table:table-cell table:style-name="TableCell231">
            <text:p text:style-name="P232"><text:span text:style-name="T233">estudantes<text:s/></text:span></text:p>
          </table:table-cell>
          <table:table-cell table:style-name="TableCell234">
            <text:p text:style-name="P235"><text:span text:style-name="T236">interessados<text:s/></text:span></text:p>
          </table:table-cell>
          <table:table-cell table:style-name="TableCell237">
            <text:p text:style-name="P238"><text:span text:style-name="T239">deverão<text:s/></text:span></text:p>
          </table:table-cell>
          <table:table-cell table:style-name="TableCell240">
            <text:p text:style-name="P241"><text:span text:style-name="T242">enviar<text:s/></text:span></text:p>
          </table:table-cell>
          <table:table-cell table:style-name="TableCell243">
            <text:p text:style-name="P244"><text:span text:style-name="T245">um<text:s/></text:span></text:p>
          </table:table-cell>
          <table:table-cell table:style-name="TableCell246">
            <text:p text:style-name="P247"><text:span text:style-name="T248">e-mail<text:s/></text:span></text:p>
          </table:table-cell>
          <table:table-cell table:style-name="TableCell249">
            <text:p text:style-name="P250"><text:span text:style-name="T251">para</text:span></text:p>
          </table:table-cell>
          <table:table-cell table:style-name="TableCell252">
            <text:p text:style-name="P253"><text:span text:style-name="T254">cibic&amp;cibiti@cetem.gov.br</text:span></text:p>
          </table:table-cell>
          <table:table-cell table:style-name="TableCell255">
            <text:p text:style-name="P256"><text:span text:style-name="T257">ou<text:s/></text:span></text:p>
          </table:table-cell>
          <table:table-cell table:style-name="TableCell258">
            <text:p text:style-name="P259"><text:span text:style-name="T260">para<text:s/></text:span></text:p>
          </table:table-cell>
        </table:table-row>
        <table:table-row table:style-name="TableRow261"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</table:table-row>
      </table:table>
      <text:p text:style-name="P273"><text:a xlink:href="mailto:ouparaematiolo@cetem.gov.br" office:target-frame-name="_top" xlink:show="replace"><text:span text:style-name="T274">lcbertolino@cetem.gov.br</text:span></text:a><text:span text:style-name="T275"><text:s/>anexando o currículo Lattes e descrevendo: dados pessoais, instituição de ensino, curso, período, data provável de conclusão do curso de graduação, experiência e trabalhos (se houver). O campo “assunto” deve conter a descrição: PIBIC 2024-2025.<text:s/></text:span></text:p>
      <text:p text:style-name="P276"><text:span text:style-name="T277">6.3.</text:span><text:span text:style-name="T278">Detalhes sobre as áreas de atuação do CETEM podem ser encontrados em lcbertolin</text:span><text:a xlink:href="http://www.gov.br/cetem" office:target-frame-name="_top" xlink:show="replace"><text:span text:style-name="T279">o</text:span></text:a><text:a xlink:href="http://www.gov.br/cetem" office:target-frame-name="_top" xlink:show="replace"><text:span text:style-name="T280">http://www.gov.br/cetem</text:span></text:a></text:p>
      <text:p text:style-name="P281"><text:span text:style-name="T282">6.4.</text:span><text:span text:style-name="T283">A Comissão do Programa Institucional de Bolsas de Iniciação Científica do CETEM - CIBIC ficará encarregada de encaminhar os currículos recebidos aos potenciais orientadores.<text:s/></text:span></text:p>
      <text:p text:style-name="P284"><text:span text:style-name="T285">7.</text:span><text:span text:style-name="T286">Informações e Contatos para os Estudantes de Ensino Superior (Público-Alvo) do Programa Institucional de Bolsas de Iniciação em Desenvolvimento Tecnológico e Inovação (PIBITI)<text:s/></text:span></text:p>
      <text:p text:style-name="P287"><text:span text:style-name="T288">7.1.</text:span><text:span text:style-name="T289">Podem se candidatar os estudantes regularmente matriculados em cursos de<text:s/></text:span><text:span text:style-name="T290">ensino técnico e superior<text:s/></text:span><text:span text:style-name="T291">que tenham coeficiente de rendimento acumulado (CRA) maior ou igual a 7,0.<text:s/></text:span></text:p>
      <text:p text:style-name="P292"><text:span text:style-name="T293">7.2.</text:span><text:span text:style-name="T294">Os estudantes interessados deverão enviar um e-mail para</text:span><text:span text:style-name="T295"><text:s/></text:span><text:span text:style-name="T296">cibic&amp;</text:span><text:a xlink:href="mailto:cibiti@cetem.gov.br" office:target-frame-name="_top" xlink:show="replace"><text:span text:style-name="T297">cibiti@cetem.gov.br</text:span></text:a><text:span text:style-name="T298"><text:s/></text:span><text:span text:style-name="T299">ou<text:s/></text:span><text:a xlink:href="mailto:ematiolo@cetem.gov.br" office:target-frame-name="_top" xlink:show="replace"><text:span text:style-name="T300">ematiolo@cetem.gov.br<text:s/></text:span></text:a><text:span text:style-name="T301">anexando o currículo Lattes e descrevendo: dados pessoais, instituição de ensino, curso, período, data provável de conclusão do curso de graduação, experiência e trabalhos (se houver). O campo “assunto” deve conter a descrição: PIBITI 2024-2025.<text:s/></text:span></text:p>
      <text:p text:style-name="P302"><text:span text:style-name="T303">7.3.</text:span><text:span text:style-name="T304">Detalhes sobre as áreas de atuação do CETEM podem ser encontrados em<text:s/></text:span><text:a xlink:href="https://www.gov.br/mcti/pt-br/rede-mcti/cetem" office:target-frame-name="_top" xlink:show="replace"><text:span text:style-name="T305">https://www.gov.br/mcti/pt-br/rede-<text:s/></text:span></text:a><text:a xlink:href="https://www.gov.br/mcti/pt-br/rede-mcti/cetem" office:target-frame-name="_top" xlink:show="replace"><text:span text:style-name="T306">mcti/cetem<text:s/></text:span></text:a></text:p>
      <text:p text:style-name="P307"><text:span text:style-name="T308">7.4.</text:span><text:span text:style-name="T309">A Comissão do Programa Institucional de Bolsas de Iniciação em Desenvolvimento Tecnológico e Inovação do CETEM - CIBITI ficará encarregada de encaminhar os currículos recebidos aos potenciais orientadores.<text:s/></text:span></text:p>
      <text:p text:style-name="P310"><text:span text:style-name="T311">8.</text:span><text:span text:style-name="T312">Requisitos para Admissão do Bolsista<text:s/></text:span></text:p>
      <text:p text:style-name="P313"><text:span text:style-name="T314">8.1.</text:span><text:span text:style-name="T315">Ser estudante regularmente matriculado em curso de ensino superior (PIBIC e PIBITI), estando inscrito em disciplinas durante toda a vigência da bolsa.<text:s/></text:span></text:p>
      <text:p text:style-name="P316"><text:span text:style-name="T317">8.2.</text:span><text:span text:style-name="T318">Dedicar-se integralmente às atividades do seu curso e do Programa Institucional de Bolsas do CETEM.<text:s/></text:span></text:p>
      <text:p text:style-name="P319"><text:span text:style-name="T320">8.3.</text:span><text:span text:style-name="T321">Possuir currículo Lattes atualizado.<text:s/></text:span></text:p>
      <text:p text:style-name="P322"><text:span text:style-name="T323">8.4.</text:span><text:span text:style-name="T324">Não possuir vínculo empregatício, não estar recebendo qualquer outra modalidade de bolsa, seja de outros Programas do CNPq, de qualquer outra agência de fomento ao ensino e à pesquisa ou da própria instituição, incluindo monitoria, extensão ou outras bolsas.<text:s/></text:span></text:p>
      <text:p text:style-name="P325"><text:span text:style-name="T326">5<text:s/></text:span></text:p>
      <text:p text:style-name="P327"/>
      <text:p text:style-name="P328"><draw:frame draw:style-name="a5" draw:name="Picture 6" text:anchor-type="as-char" svg:x="0in" svg:y="0in" svg:width="2.73333in" svg:height="0.48889in" style:rel-width="scale" style:rel-height="scale"><draw:image xlink:href="media/image1.png" xlink:type="simple" xlink:show="embed" xlink:actuate="onLoad"/><svg:title/><svg:desc/></draw:frame></text:p>
      <text:p text:style-name="P329"><text:span text:style-name="T330">•</text:span><text:tab/><text:span text:style-name="T331">Nota 1:<text:s/></text:span><text:span text:style-name="T332">A participação no Programa de Iniciação Científica ou de Iniciação Tecnológica em Desenvolvimento e<text:s/></text:span></text:p>
      <text:p text:style-name="P333"><text:span text:style-name="T334">Inovação não cria vínculo empregatício de qualquer natureza, observados os requisitos dispostos no artigo 3º da Lei<text:s/></text:span></text:p>
      <text:p text:style-name="P335"><text:span text:style-name="T336">nº 11.788/2008.<text:s/></text:span></text:p>
      <text:p text:style-name="P337"><text:span text:style-name="T338">•</text:span><text:tab/><text:span text:style-name="T339">Nota 2:<text:s/></text:span><text:span text:style-name="T340">Poderá ser concedida bolsa a aluno que esteja em estágio não-obrigatório, desde que haja declaração<text:s/></text:span></text:p>
      <text:p text:style-name="P341"><text:span text:style-name="T342">conjunta da instituição de ensino, do supervisor do estágio e do orientador da pesquisa, de que a realização do estágio<text:s/></text:span></text:p>
      <text:p text:style-name="P343"><text:span text:style-name="T344">não afetará sua dedicação às atividades acadêmicas e de pesquisa tecnológica. O bolsista deverá manter essa declaração<text:s/></text:span></text:p>
      <text:p text:style-name="P345"><text:span text:style-name="T346">em seu poder.<text:s/></text:span></text:p>
      <text:p text:style-name="P347"><text:span text:style-name="T348">8.5.</text:span><text:span text:style-name="T349">Apresentar bom desempenho escolar, acadêmico, medido pelo Coeficiente de Rendimento Acumulado (CRA)<text:s/></text:span></text:p>
      <text:p text:style-name="P350"><text:span text:style-name="T351">superior ou igual a 7,0.<text:s/></text:span></text:p>
      <text:p text:style-name="P352"><text:span text:style-name="T353">8.6.</text:span><text:span text:style-name="T354">Apresentar, preferencialmente, conhecimento na língua inglesa.<text:s/></text:span></text:p>
      <text:p text:style-name="P355"><text:span text:style-name="T356">9.</text:span><text:span text:style-name="T357">Compromissos do Bolsista<text:s/></text:span></text:p>
      <text:p text:style-name="P358"><text:span text:style-name="T359">9.1.</text:span><text:span text:style-name="T360">Manter seus dados cadastrais atualizados na Plataforma Lattes.<text:s/></text:span></text:p>
      <text:p text:style-name="P361"><text:span text:style-name="T362">9.2.</text:span><text:span text:style-name="T363">Executar o plano de trabalho aprovado dentro do cronograma previsto, sob a orientação do pesquisador orientador.<text:s/></text:span></text:p>
      <text:p text:style-name="P364"><text:span text:style-name="T365">9.3.</text:span><text:span text:style-name="T366">Apresentar os resultados finais da pesquisa, sob a forma de trabalho completo, com redação adequada que permita<text:s/></text:span></text:p>
      <text:p text:style-name="P367"><text:span text:style-name="T368">verificar o acesso a métodos e processos e nos moldes pré-estabelecidos pela CIBIC/CIBITI, encaminhando-os previamente<text:s/></text:span></text:p>
      <text:p text:style-name="P369"><text:span text:style-name="T370">à CIBIC/CIBITI e dentro do prazo estabelecido no cronograma do PIBIC/PIBITI/CNPq/CETEM.<text:s/></text:span></text:p>
      <text:p text:style-name="P371"><text:span text:style-name="T372">9.4.</text:span><text:span text:style-name="T373">Apresentar os resultados da pesquisa, no evento de avaliação anual do programa PIBIC/PIBITI/CNPq/CETEM.<text:s/></text:span></text:p>
      <text:p text:style-name="P374"><text:span text:style-name="T375">9.5.</text:span><text:span text:style-name="T376">Nas publicações e trabalhos apresentados, fazer referência à sua condição de bolsista do programa<text:s/></text:span></text:p>
      <text:p text:style-name="P377"><text:span text:style-name="T378">PIBIC/PIBITI/CNPq/CETEM.<text:s/></text:span></text:p>
      <text:p text:style-name="P379"><text:span text:style-name="T380">9.6.</text:span><text:span text:style-name="T381">Observar o disposto na Resolução Normativa do CNPq nº 17/2006.<text:s/></text:span></text:p>
      <text:p text:style-name="P382"><text:span text:style-name="T383">9.7.</text:span><text:span text:style-name="T384">Caso seja selecionado, ficar atento ao recebimento do e-mail do CNPq, contendo o TERMO DE ACEITE, sob pena<text:s/></text:span></text:p>
      <text:p text:style-name="P385"><text:span text:style-name="T386">de atraso no recebimento do pagamento e até mesmo cancelamento da Bolsa.<text:s/></text:span></text:p>
      <text:p text:style-name="P387"><text:span text:style-name="T388">9.8.</text:span><text:span text:style-name="T389">Devolver ao CNPq, em valores atualizados, conforme o caso, a(s) mensalidade(s) recebida(s) indevidamente à título<text:s/></text:span></text:p>
      <text:p text:style-name="P390"><text:span text:style-name="T391">de bolsa, na hipótese dos requisitos e compromissos assumidos neste Edital não terem sido cumpridos.<text:s/></text:span></text:p>
      <text:p text:style-name="P392"><text:span text:style-name="T393">10.</text:span><text:span text:style-name="T394">Inscrição e Implementação da Bolsa<text:s/></text:span></text:p>
      <text:p text:style-name="P395"><text:span text:style-name="T396">10.1.</text:span><text:span text:style-name="T397">Os pleitos de bolsas PIBIC deverão ser enviados pelo orientador proponente para o e-mail:<text:s/></text:span></text:p>
      <text:p text:style-name="P398"><text:a xlink:href="mailto:cibic&amp;cibiti@cetem.gov.br" office:target-frame-name="_top" xlink:show="replace"><text:span text:style-name="T399">cibic&amp;cibiti@cetem.gov.br<text:s/></text:span></text:a><text:span text:style-name="T400">e lcbertolino@cetem.gov.br no período de<text:s/></text:span><text:span text:style-name="T401">08 a 19 de julho de 2024,<text:s/></text:span><text:span text:style-name="T402">juntamente com a<text:s/></text:span></text:p>
      <text:p text:style-name="P403"><text:span text:style-name="T404">seguinte documentação na extensão “pdf”:<text:s/></text:span></text:p>
      <text:p text:style-name="P405"><text:span text:style-name="T406">•</text:span><text:tab/><text:span text:style-name="T407">ANEXO I preenchido;<text:s/></text:span></text:p>
      <text:p text:style-name="P408"><text:span text:style-name="T409">•</text:span><text:tab/><text:span text:style-name="T410">ANEXO III preenchido;<text:s/></text:span></text:p>
      <text:p text:style-name="P411"><text:span text:style-name="T412">•</text:span><text:tab/><text:span text:style-name="T413">Currículo Lattes ATUALIZADO do orientador.<text:s/></text:span></text:p>
      <text:p text:style-name="P414"><text:span text:style-name="T415">6<text:s/></text:span></text:p>
      <text:p text:style-name="P416"/>
      <text:p text:style-name="P417"><draw:frame draw:style-name="a6" draw:name="Picture 7" text:anchor-type="as-char" svg:x="0in" svg:y="0in" svg:width="2.73333in" svg:height="0.48889in" style:rel-width="scale" style:rel-height="scale"><draw:image xlink:href="media/image1.png" xlink:type="simple" xlink:show="embed" xlink:actuate="onLoad"/><svg:title/><svg:desc/></draw:frame></text:p>
      <text:p text:style-name="P418"><text:span text:style-name="T419">10.2.</text:span><text:span text:style-name="T420">Os pleitos de bolsas PIBITI deverão ser enviados pelo orientador proponente para o e-mail:<text:s/></text:span></text:p>
      <text:p text:style-name="P421"><text:span text:style-name="T422">cibic&amp;</text:span><text:a xlink:href="mailto:cibiti@cetem.gov.br" office:target-frame-name="_top" xlink:show="replace"><text:span text:style-name="T423">cibiti@cetem.gov.br<text:s/></text:span></text:a><text:span text:style-name="T424">e<text:s/></text:span><text:a xlink:href="mailto:lcbertolino@cetem.gov.br," office:target-frame-name="_top" xlink:show="replace"><text:span text:style-name="T425">lcbertolino@cetem.gov.br,<text:s/></text:span></text:a><text:span text:style-name="T426">no período de<text:s/></text:span><text:span text:style-name="T427">08 a 19 de julho de 2024,<text:s/></text:span><text:span text:style-name="T428">juntamente com a<text:s/></text:span></text:p>
      <text:p text:style-name="P429"><text:span text:style-name="T430">seg</text:span><text:a xlink:href="mailto:cibiti@cetem.gov.br" office:target-frame-name="_top" xlink:show="replace"><text:span text:style-name="T431">uinte documentação n</text:span></text:a><text:span text:style-name="T432">a extensão “pdf”:<text:s/></text:span></text:p>
      <text:p text:style-name="P433"><text:a xlink:href="mailto:cibiti@cetem.gov.br" office:target-frame-name="_top" xlink:show="replace"><text:span text:style-name="T434">•</text:span></text:a><text:tab/><text:span text:style-name="T435">ANEXO II preenchido;<text:s/></text:span></text:p>
      <text:p text:style-name="P436"><text:span text:style-name="T437">•</text:span><text:tab/><text:span text:style-name="T438">ANEXO III preenchido;<text:s/></text:span></text:p>
      <text:p text:style-name="P439"><text:span text:style-name="T440">•</text:span><text:tab/><text:span text:style-name="T441">Currículo Lattes ATUALIZADO do orientador.<text:s/></text:span></text:p>
      <text:p text:style-name="P442"><text:span text:style-name="T443">10.3.</text:span><text:span text:style-name="T444">No ato da inscrição, além do pleito, deverá ser anexada, em extensão “pdf”, a seguinte documentação:<text:s/></text:span></text:p>
      <text:p text:style-name="P445"><text:span text:style-name="T446">•</text:span><text:tab/><text:span text:style-name="T447">Cópia da Identidade do Bolsista;<text:s/></text:span></text:p>
      <text:p text:style-name="P448"><text:span text:style-name="T449">•</text:span><text:tab/><text:span text:style-name="T450">Cópia do CPF do Bolsista;<text:s/></text:span></text:p>
      <text:p text:style-name="P451"><text:span text:style-name="T452">•</text:span><text:tab/><text:span text:style-name="T453">Histórico escolar mais recente ou outro meio de comprovação do desempenho acadêmico do bolsista,<text:s/></text:span></text:p>
      <text:p text:style-name="P454"><text:span text:style-name="T455">identificando a matrícula do bolsista na instituição de ensino e o valor do CRA;<text:s/></text:span></text:p>
      <text:p text:style-name="P456"><text:span text:style-name="T457">•</text:span><text:tab/><text:span text:style-name="T458">ANEXO IV preenchido;<text:s/></text:span></text:p>
      <text:p text:style-name="P459"><text:span text:style-name="T460">•</text:span><text:tab/><text:span text:style-name="T461">Currículo Lattes ATUALIZADO do bolsista.<text:s/></text:span></text:p>
      <text:p text:style-name="P462"><text:span text:style-name="T463">10.4.</text:span><text:span text:style-name="T464">Cabe ao orientador garantir a veracidade e a correção das informações prestadas em toda a documentação e<text:s/></text:span></text:p>
      <text:p text:style-name="P465"><text:span text:style-name="T466">comunicação encaminhadas à Comissão PIBIC/PIBITI/CETEM.<text:s/></text:span></text:p>
      <text:p text:style-name="P467"><text:span text:style-name="T468">10.5.</text:span><text:span text:style-name="T469">Pode ser solicitada, a qualquer momento, a comprovação da documentação inicialmente apresentada no ato da<text:s/></text:span></text:p>
      <text:p text:style-name="P470"><text:span text:style-name="T471">inscrição.<text:s/></text:span></text:p>
      <text:p text:style-name="P472"><text:span text:style-name="T473">10.6.</text:span><text:span text:style-name="T474">Cabe ao orientador acusar o recebimento de qualquer comunicação referente à concessão da bolsa e atuar com a<text:s/></text:span></text:p>
      <text:p text:style-name="P475"><text:span text:style-name="T476">máxima brevidade possível no atendimento às exigências feitas pelo CNPq e pela CIBIC/CIBITI.<text:s/></text:span></text:p>
      <text:p text:style-name="P477"><text:span text:style-name="T478">10.7.</text:span><text:span text:style-name="T479">Após serem informados pelo orientador, os estudantes contemplados com a bolsa deverão dirigir-se ao Serviço de<text:s/></text:span></text:p>
      <text:p text:style-name="P480"><text:span text:style-name="T481">Gestão de Recursos Humanos do CETEM/SEGRH para cadastro e obtenção do crachá de identificação, bem como deverão<text:s/></text:span></text:p>
      <text:p text:style-name="P482"><text:span text:style-name="T483">providenciar a abertura de conta corrente, necessariamente no Banco do Brasil, em nome próprio, não sendo admitidas<text:s/></text:span></text:p>
      <text:p text:style-name="P484"><text:span text:style-name="T485">conta conjunta ou conta poupança.<text:s/></text:span></text:p>
      <text:p text:style-name="P486"><text:span text:style-name="T487">11.</text:span><text:span text:style-name="T488">Vigência da bolsa<text:s/></text:span></text:p>
      <text:p text:style-name="P489"><text:span text:style-name="T490">11.1.</text:span><text:span text:style-name="T491">A vigência da bolsa será de 12 (doze) meses.<text:s/></text:span></text:p>
      <text:p text:style-name="P492"><text:span text:style-name="T493">11.2.</text:span><text:span text:style-name="T494">Caso seja solicitada pelo orientador e recomendada pela Comissão PIBIC/PIBITI/CETEM, a renovação da bolsa<text:s/></text:span></text:p>
      <text:p text:style-name="P495"><text:span text:style-name="T496">poderá ser autorizada, desde que o bolsista apresente bom desempenho na execução das tarefas dispostas no seu plano de<text:s/></text:span></text:p>
      <text:p text:style-name="P497"><text:span text:style-name="T498">trabalho; bom rendimento acadêmico; não possua pendências na apresentação de relatórios; bem como tenha realizado uma<text:s/></text:span></text:p>
      <text:p text:style-name="P499"><text:span text:style-name="T500">exposição considerada satisfatória no evento de avaliação do programa PIBIC/PIBITI/CNPq/CETEM.<text:s/></text:span></text:p>
      <text:p text:style-name="P501"><text:span text:style-name="T502">12.</text:span><text:span text:style-name="T503">Frequência<text:s/></text:span></text:p>
      <text:p text:style-name="P504"><text:span text:style-name="T505">12.1.</text:span><text:span text:style-name="T506">Os bolsistas PIBIC/PIBITI deverão cumprir a carga horária de 20 (vinte) horas semanais.<text:s/></text:span></text:p>
      <text:p text:style-name="P507"><text:span text:style-name="T508">7<text:s/></text:span></text:p>
      <text:p text:style-name="P509"/>
      <text:p text:style-name="P510"><draw:frame draw:style-name="a7" draw:name="Picture 8" text:anchor-type="as-char" svg:x="0in" svg:y="0in" svg:width="2.73333in" svg:height="0.48889in" style:rel-width="scale" style:rel-height="scale"><draw:image xlink:href="media/image1.png" xlink:type="simple" xlink:show="embed" xlink:actuate="onLoad"/><svg:title/><svg:desc/></draw:frame></text:p>
      <text:p text:style-name="P511"><text:span text:style-name="T512">12.2.</text:span><text:span text:style-name="T513">Durante o período de vigência da Bolsa de Iniciação Científica ou de Iniciação em Desenvolvimento Tecnológico e Inovação, no mínimo 60% (sessenta por cento) da frequência do bolsista de iniciação científica deverá ser cumprida nas instalações do CETEM.<text:s/></text:span></text:p>
      <text:p text:style-name="P514"><text:span text:style-name="T515">12.3.</text:span><text:span text:style-name="T516">Caberá ao orientador justificar a Comissão PIBIC/PIBITI/CETEM, por meio de e-mail dirigido com 48 (quarenta e oito) horas de antecedência, as ausências planejadas dos seus respectivos bolsistas, principalmente em caso de trabalhos de campo ou outras ausências com períodos prolongados de afastamento das instalações do CETEM.<text:s/></text:span></text:p>
      <text:p text:style-name="P517"><text:span text:style-name="T518">13.</text:span><text:span text:style-name="T519">Substituição de Bolsista e Desligamento<text:s/></text:span></text:p>
      <text:p text:style-name="P520"><text:span text:style-name="T521">13.1.</text:span><text:span text:style-name="T522">Em caso de substituição de bolsista, tanto a solicitação de substituição como a inscrição do novo bolsista deverão ser avaliadas pela Comissão PIBIC/PIBITI/CETEM; devendo, o orientador, obedecer às etapas e datas indicadas no cronograma do plano de trabalho do projeto de pesquisa inicialmente apresentado.<text:s/></text:span></text:p>
      <text:p text:style-name="P523"><text:span text:style-name="T524">13.2.</text:span><text:span text:style-name="T525">O bolsista será desligado caso não cumpra, nas instalações do CETEM, no mínimo 60% (sessenta por cento) da carga horária proposta pelo PIBIC/PIBITI/CETEM.<text:s/></text:span></text:p>
      <text:p text:style-name="P526"><text:span text:style-name="T527">13.3.</text:span><text:span text:style-name="T528">O bolsista será desligado em caso de descumprimento de qualquer das exigências previstas no presente Edital.<text:s/></text:span></text:p>
      <text:p text:style-name="P529"><text:span text:style-name="T530">13.4.</text:span><text:span text:style-name="T531">O bolsista será desligado em caso de descumprimento das regras de comportamento, saúde e segurança do CETEM, e apresentadas pelo orientador e pela Comissão CIBIC/CIBITI quando do ingresso do aluno no Programa.<text:s/></text:span></text:p>
      <text:p text:style-name="P532"><text:span text:style-name="T533">13.5.</text:span><text:span text:style-name="T534">O bolsista poderá, a qualquer momento, solicitar o seu desligamento do PIBIC/PIBITI/CNPq/CETEM à CIBIC/CIBITI.<text:s/></text:span></text:p>
      <text:p text:style-name="P535"><text:span text:style-name="T536">13.6.</text:span><text:span text:style-name="T537">Ao solicitar o seu desligamento do PIBIC/PIBITI/CNPq/CETEM, o bolsista deverá fazê-lo mediante o preenchimento do formulário de requerimento de desistência/desligamento, disponível no endereço eletrônico do CETEM -</text:span><text:a xlink:href="https://www.gov.br/cetem/pt-br/capacitacao/pibic-e-pibit/programa-institucional-de-bolsas-de-iniciacao-cientifica-pibic" office:target-frame-name="_top" xlink:show="replace"><text:span text:style-name="T538">https://www.gov.br/cetem/pt-br/capacitacao/pibic-e-pibit/programa-institucional-de-bolsas-de-iniciacao-cientifica-pibic</text:span></text:a><text:a xlink:href="https://www.gov.br/cetem/pt-br/capacitacao/pibic-e-pibit/programa-institucional-de-bolsas-de-iniciacao-cientifica-pibic" office:target-frame-name="_top" xlink:show="replace"><text:span text:style-name="T539">,<text:s/></text:span></text:a><text:span text:style-name="T540">entregando-o imediatamente à Comissão PIBIC/PIBITI/CETEM – CIBIC/CIBITI, juntamente com o relatório do trabalho desenvolvido até a data do protocolo do pedido de desligamento.<text:s/></text:span></text:p>
      <text:p text:style-name="P541"><text:span text:style-name="T542">14.</text:span><text:span text:style-name="T543">Disposições finais<text:s/></text:span></text:p>
      <text:p text:style-name="P544"><text:span text:style-name="T545">14.1.</text:span><text:span text:style-name="T546">Serão desclassificadas as propostas que não cumprirem as exigências deste Edital.<text:s/></text:span></text:p>
      <text:p text:style-name="P547"><text:span text:style-name="T548">14.2.</text:span><text:span text:style-name="T549">Propostas enviadas fora do período de inscrição não serão avaliadas.<text:s/></text:span></text:p>
      <text:p text:style-name="P550"><text:span text:style-name="T551">14.3.</text:span><text:span text:style-name="T552">Qualquer intervenção do orientador do CETEM junto à banca avaliadora durante a Jornada de Iniciação Científica – JIC e Jornada de Iniciação em Desenvolvimento Tecnológico e Inovação – JIDTI, ensejará em desclassificação do respectivo trabalho apresentado, para efeitos de premiação.<text:s/></text:span></text:p>
      <text:p text:style-name="P553"><text:span text:style-name="T554">14.4.</text:span><text:span text:style-name="T555">Os casos omissos serão avaliados pela Comissão PIBIC/PIBITI/CETEM.<text:s/></text:span></text:p>
      <text:p text:style-name="P556"><text:span text:style-name="T557">8<text:s/></text:span></text:p>
      <text:p text:style-name="P558"/>
      <text:p text:style-name="P559"><draw:frame draw:style-name="a8" draw:name="Picture 9" text:anchor-type="as-char" svg:x="0in" svg:y="0in" svg:width="2.73333in" svg:height="0.48889in" style:rel-width="scale" style:rel-height="scale"><draw:image xlink:href="media/image1.png" xlink:type="simple" xlink:show="embed" xlink:actuate="onLoad"/><svg:title/><svg:desc/></draw:frame></text:p>
      <text:p text:style-name="P560"><text:span text:style-name="T561">14.5.</text:span><text:span text:style-name="T562">A inscrição para o PIBIC/PIBITI/CNPq/CETEM implica na aceitação de todos os itens descritos neste Edital.<text:s/></text:span></text:p>
      <text:p text:style-name="P563"><text:span text:style-name="T564">14.6.</text:span><text:span text:style-name="T565">O presente Edital encontra-se disponível na página eletrônica do CETEM:</text:span><text:span text:style-name="T566"><text:s/></text:span><text:a xlink:href="https://www.gov.br/cetem/pt-br/capacitacao/pibic-e-pibit/programa-institucional-de-bolsas-de-iniciacao-cientifica-pibic" office:target-frame-name="_top" xlink:show="replace"><text:span text:style-name="T567">https://www.gov.br/cetem/pt-</text:span></text:a><text:span text:style-name="T568"><text:s/></text:span><text:a xlink:href="https://www.gov.br/cetem/pt-br/capacitacao/pibic-e-pibit/programa-institucional-de-bolsas-de-iniciacao-cientifica-pibic" office:target-frame-name="_top" xlink:show="replace"><text:span text:style-name="T569">br/capacitacao/pibic-e-pibit/programa-institucional-de-bolsas-de-iniciacao-cientifica-pibic<text:s/></text:span></text:a><text:line-break/><text:span text:style-name="T570">Comissão de Programa Institucional de Bolsas em Iniciação Científica (PIBIC/CETEM) e Comissão de Programa Institucional de Bolsas em Desenvolvimento Tecnológico e Inovação (PIBITI/CETEM)<text:s/></text:span><text:line-break/><text:span text:style-name="T571">Av. Pedro Calmon, 900. Cidade Universitária. Rio de Janeiro – RJ<text:s/></text:span><text:line-break/><text:span text:style-name="T572">CEP: 21941-908<text:s/></text:span><text:line-break/><text:span text:style-name="T573">Telefones: 21-3865-7222<text:s/></text:span><text:line-break/><text:span text:style-name="T574">e-mails:</text:span><text:span text:style-name="T575"><text:s/></text:span><text:a xlink:href="mailto:cibic%26cibiti@cetem.gov.br" office:target-frame-name="_top" xlink:show="replace"><text:span text:style-name="T576">cibic&amp;cibiti@cetem.gov.br</text:span></text:a><text:span text:style-name="T577"><text:s/></text:span><text:a xlink:href="mailto:cibic%26cibiti@cetem.gov.br" office:target-frame-name="_top" xlink:show="replace"><text:span text:style-name="T578">(</text:span></text:a><text:span text:style-name="T579">Comissão Institucional) ou</text:span><text:span text:style-name="T580"><text:s/></text:span><text:a xlink:href="mailto:lcbertolino@cetem.gov.br" office:target-frame-name="_top" xlink:show="replace"><text:span text:style-name="T581">lcbertolino@cetem.gov.br<text:s/></text:span></text:a><text:a xlink:href="mailto:lcbertolino@cetem.gov.br" office:target-frame-name="_top" xlink:show="replace"><text:span text:style-name="T582">(</text:span></text:a><text:span text:style-name="T583">Coordenador do Programa) Horário de atendimento: 08 às 17h, de segunda à sexta-feira, exceto feriados.<text:s/></text:span></text:p>
      <text:p text:style-name="P584"><text:span text:style-name="T585">9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TimesNewRomanPS" svg:font-family="TimesNewRomanPS" style:font-family-generic="roman" svg:panose-1="0 0 0 0 0 0 0 0 0 0"/>
    <style:font-face style:name="TimesNewRomanPSMT" svg:font-family="TimesNewRomanPS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ítulo1Char" style:display-name="Título 1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Commarcadores" style:display-name="Com marcadores" style:family="paragraph" style:parent-style-name="Normal" style:list-style-name="LFO1">
      <style:paragraph-properties style:contextual-spacing="true"/>
      <style:text-properties fo:hyphenate="false"/>
    </style:style>
    <style:style style:name="Commarcadores2" style:display-name="Com marcadores 2" style:family="paragraph" style:parent-style-name="Normal" style:list-style-name="LFO2">
      <style:paragraph-properties style:contextual-spacing="true"/>
      <style:text-properties fo:hyphenate="false"/>
    </style:style>
    <style:style style:name="Commarcadores3" style:display-name="Com marcadores 3" style:family="paragraph" style:parent-style-name="Normal" style:list-style-name="LFO3">
      <style:paragraph-properties style:contextual-spacing="true"/>
      <style:text-properties fo:hyphenate="false"/>
    </style:style>
    <style:style style:name="Numerada" style:display-name="Numerada" style:family="paragraph" style:parent-style-name="Normal" style:list-style-name="LFO5">
      <style:paragraph-properties style:contextual-spacing="true"/>
      <style:text-properties fo:hyphenate="false"/>
    </style:style>
    <style:style style:name="Numerada2" style:display-name="Numerada 2" style:family="paragraph" style:parent-style-name="Normal" style:list-style-name="LFO6">
      <style:paragraph-properties style:contextual-spacing="true"/>
      <style:text-properties fo:hyphenate="false"/>
    </style:style>
    <style:style style:name="Numerada3" style:display-name="Numerada 3" style:family="paragraph" style:parent-style-name="Normal" style:list-style-name="LFO7">
      <style:paragraph-properties style:contextual-spacing="true"/>
      <style:text-properties fo:hyphenate="false"/>
    </style:style>
    <style:style style:name="Listadecontinuação" style:display-name="Lista de continuação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demacro" style:display-name="Texto de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demacroChar" style:display-name="Texto de macro Char" style:family="text" style:parent-style-name="Fonteparág.padrão">
      <style:text-properties style:font-name="Courier" fo:font-size="10pt" style:font-size-asian="10pt" style:font-size-complex="10pt"/>
    </style:style>
    <style:style style:name="Citação" style:display-name="Citação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000000"/>
    </style:style>
    <style:style style:name="Título4Char" style:display-name="Título 4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libri" style:font-name-asian="MS Gothic" style:font-name-complex="Times New Roman" fo:color="#243F60"/>
    </style:style>
    <style:style style:name="Título6Char" style:display-name="Título 6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çãoIntensaChar" style:display-name="Citação Intensa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808080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ênciaSutil" style:display-name="Referência Sutil" style:family="text" style:parent-style-name="Fonteparág.padrão">
      <style:text-properties fo:font-variant="small-caps" fo:color="#C0504D" style:text-underline-type="single" style:text-underline-style="solid" style:text-underline-width="auto" style:text-underline-mode="continuous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 fo:letter-spacing="0.0034in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9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9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2277in" fo:margin-left="0.718in" fo:margin-bottom="0.3486in" fo:margin-right="0.6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15in" fo:page-height="11.6951in" style:print-orientation="portrait" fo:margin-top="0.2277in" fo:margin-left="0.7486in" fo:margin-bottom="0.3486in" fo:margin-right="0.69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15in" fo:page-height="11.6951in" style:print-orientation="portrait" fo:margin-top="0.2277in" fo:margin-left="0.7486in" fo:margin-bottom="0.348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15in" fo:page-height="11.6951in" style:print-orientation="portrait" fo:margin-top="0.2277in" fo:margin-left="0.7486in" fo:margin-bottom="0.348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15in" fo:page-height="11.6951in" style:print-orientation="portrait" fo:margin-top="0.2277in" fo:margin-left="0.7486in" fo:margin-bottom="0.348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15in" fo:page-height="11.6951in" style:print-orientation="portrait" fo:margin-top="0.2277in" fo:margin-left="0.7486in" fo:margin-bottom="0.348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15in" fo:page-height="11.6951in" style:print-orientation="portrait" fo:margin-top="0.2277in" fo:margin-left="0.7486in" fo:margin-bottom="0.3486in" fo:margin-right="0.6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15in" fo:page-height="11.6951in" style:print-orientation="portrait" fo:margin-top="0.2277in" fo:margin-left="0.7486in" fo:margin-bottom="0.348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15in" fo:page-height="11.6951in" style:print-orientation="portrait" fo:margin-top="0.2277in" fo:margin-left="0.7486in" fo:margin-bottom="0.3486in" fo:margin-right="0.6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Copgi Copgi</dc:creator>
    <meta:creation-date>2025-10-28T13:40:00Z</meta:creation-date>
    <dc:date>2025-10-28T13:40:00Z</dc:date>
    <meta:template xlink:href="Normal.dotm" xlink:type="simple"/>
    <meta:editing-cycles>2</meta:editing-cycles>
    <meta:editing-duration>PT0S</meta:editing-duration>
    <meta:document-statistic meta:page-count="9" meta:paragraph-count="43" meta:word-count="3431" meta:character-count="21916" meta:row-count="154" meta:non-whitespace-character-count="18528"/>
  </office:meta>
</office:document-meta>
</file>