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keep-with-next="always" fo:keep-together="always" fo:break-before="page" fo:margin-bottom="0.593in" fo:line-height="0.1805in" fo:margin-left="0.1111in" fo:background-color="transparent" style:page-number="1">
        <style:tab-stops/>
      </style:paragraph-properties>
    </style:style>
    <style:style style:name="P8" style:parent-style-name="Textodocorpo2" style:family="paragraph">
      <style:paragraph-properties fo:margin-top="0in" fo:margin-left="0.1527in" fo:margin-right="0.2777in" fo:text-indent="0.9861in" fo:background-color="transparent">
        <style:tab-stops/>
      </style:paragraph-properties>
    </style:style>
    <style:style style:name="P9" style:parent-style-name="Textodocorpo2" style:family="paragraph">
      <style:paragraph-properties fo:margin-top="0in" fo:margin-bottom="0.0805in" fo:margin-left="0.1527in" fo:margin-right="0.2777in" fo:text-indent="0.9861in" fo:background-color="transparent">
        <style:tab-stops/>
      </style:paragraph-properties>
    </style:style>
    <style:style style:name="P10" style:parent-style-name="Textodocorpo2" style:family="paragraph">
      <style:paragraph-properties fo:margin-top="0in" fo:margin-bottom="0in" fo:line-height="0.2166in" fo:margin-left="0.1527in" fo:margin-right="0.2777in" fo:text-indent="0.9861in" fo:background-color="transparent">
        <style:tab-stops/>
      </style:paragraph-properties>
    </style:style>
    <style:style style:name="P11" style:parent-style-name="Textodocorpo2" style:family="paragraph">
      <style:paragraph-properties fo:margin-top="0in" fo:margin-bottom="0in" fo:line-height="0.2166in" fo:margin-right="0.2777in" fo:background-color="transparent"/>
    </style:style>
    <style:style style:name="T12" style:parent-style-name="Fonteparág.padrão" style:family="text">
      <style:text-properties fo:font-size="1pt" style:font-size-asian="1pt" style:font-size-complex="1pt" style:language-complex="ar" style:country-complex="SA"/>
    </style:style>
    <style:style style:name="TableColumn14" style:family="table-column">
      <style:table-column-properties style:column-width="3.0937in" style:use-optimal-column-width="false"/>
    </style:style>
    <style:style style:name="TableColumn15" style:family="table-column">
      <style:table-column-properties style:column-width="1.3097in" style:use-optimal-column-width="false"/>
    </style:style>
    <style:style style:name="TableColumn16" style:family="table-column">
      <style:table-column-properties style:column-width="2.9333in" style:use-optimal-column-width="false"/>
    </style:style>
    <style:style style:name="Table13" style:family="table">
      <style:table-properties style:width="7.3368in" fo:margin-left="0.4756in" table:align="left"/>
    </style:style>
    <style:style style:name="TableRow17" style:family="table-row">
      <style:table-row-properties style:row-height="0.3034in" style:use-optimal-row-height="false"/>
    </style:style>
    <style:style style:name="TableCell18" style:family="table-cell">
      <style:table-cell-properties fo:border-top="0.0034in solid #000000" fo:border-left="none" fo:border-bottom="none" fo:border-right="none" fo:background-color="#FFFFFF" fo:padding-top="0in" fo:padding-left="0.0069in" fo:padding-bottom="0in" fo:padding-right="0.0069in"/>
    </style:style>
    <style:style style:name="P19" style:parent-style-name="Textodocorpo2" style:family="paragraph">
      <style:paragraph-properties fo:text-align="center" fo:margin-top="0in" fo:margin-bottom="0in" fo:line-height="0.1805in" fo:background-color="transparent"/>
    </style:style>
    <style:style style:name="TableCell20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21" style:parent-style-name="Textodocorpo2" style:family="paragraph">
      <style:paragraph-properties fo:text-align="center" fo:margin-top="0in" fo:margin-bottom="0in" fo:line-height="0.1805in" fo:background-color="transparent"/>
    </style:style>
    <style:style style:name="TableCell22" style:family="table-cell">
      <style:table-cell-properties fo:border-top="0.0034in solid #000000" fo:border-left="0.0034in solid #000000" fo:border-bottom="none" fo:border-right="0.0034in solid #000000" fo:background-color="#FFFFFF" fo:padding-top="0in" fo:padding-left="0.0069in" fo:padding-bottom="0in" fo:padding-right="0.0069in"/>
    </style:style>
    <style:style style:name="P23" style:parent-style-name="Textodocorpo2" style:family="paragraph">
      <style:paragraph-properties fo:text-align="center" fo:margin-top="0in" fo:margin-bottom="0in" fo:line-height="0.1805in" fo:background-color="transparent"/>
    </style:style>
    <style:style style:name="TableRow24" style:family="table-row">
      <style:table-row-properties style:row-height="0.2798in" style:use-optimal-row-height="false"/>
    </style:style>
    <style:style style:name="TableCell25" style:family="table-cell">
      <style:table-cell-properties fo:border-top="0.0034in solid #000000" fo:border-left="none" fo:border-bottom="none" fo:border-right="none" fo:background-color="#FFFFFF" fo:padding-top="0in" fo:padding-left="0.0069in" fo:padding-bottom="0in" fo:padding-right="0.0069in"/>
    </style:style>
    <style:style style:name="P26" style:parent-style-name="Textodocorpo2" style:family="paragraph">
      <style:paragraph-properties fo:text-align="start" fo:margin-top="0in" fo:margin-bottom="0in" fo:line-height="0.1805in" fo:background-color="transparent"/>
    </style:style>
    <style:style style:name="TableCell27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28" style:parent-style-name="Textodocorpo2" style:family="paragraph">
      <style:paragraph-properties fo:text-align="start" fo:margin-top="0in" fo:margin-bottom="0in" fo:line-height="0.1805in" fo:background-color="transparent"/>
    </style:style>
    <style:style style:name="TableCell29" style:family="table-cell">
      <style:table-cell-properties fo:border-top="0.0034in solid #000000" fo:border-left="0.0034in solid #000000" fo:border-bottom="none" fo:border-right="0.0034in solid #000000" fo:background-color="#FFFFFF" fo:padding-top="0in" fo:padding-left="0.0069in" fo:padding-bottom="0in" fo:padding-right="0.0069in"/>
    </style:style>
    <style:style style:name="P30" style:parent-style-name="Textodocorpo2" style:family="paragraph">
      <style:paragraph-properties fo:text-align="center" fo:margin-top="0in" fo:margin-bottom="0in" fo:line-height="0.1805in" fo:background-color="transparent"/>
    </style:style>
    <style:style style:name="TableRow31" style:family="table-row">
      <style:table-row-properties style:row-height="0.2763in" style:use-optimal-row-height="false"/>
    </style:style>
    <style:style style:name="TableCell32" style:family="table-cell">
      <style:table-cell-properties fo:border-top="0.0034in solid #000000" fo:border-left="none" fo:border-bottom="none" fo:border-right="none" fo:background-color="#FFFFFF" fo:padding-top="0in" fo:padding-left="0.0069in" fo:padding-bottom="0in" fo:padding-right="0.0069in"/>
    </style:style>
    <style:style style:name="P33" style:parent-style-name="Textodocorpo2" style:family="paragraph">
      <style:paragraph-properties fo:text-align="start" fo:margin-top="0in" fo:margin-bottom="0in" fo:line-height="0.1805in" fo:background-color="transparent"/>
    </style:style>
    <style:style style:name="TableCell34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35" style:parent-style-name="Textodocorpo2" style:family="paragraph">
      <style:paragraph-properties fo:text-align="start" fo:margin-top="0in" fo:margin-bottom="0in" fo:line-height="0.1805in" fo:background-color="transparent"/>
    </style:style>
    <style:style style:name="TableCell36" style:family="table-cell">
      <style:table-cell-properties fo:border-top="0.0034in solid #000000" fo:border-left="0.0034in solid #000000" fo:border-bottom="none" fo:border-right="0.0034in solid #000000" fo:background-color="#FFFFFF" fo:padding-top="0in" fo:padding-left="0.0069in" fo:padding-bottom="0in" fo:padding-right="0.0069in"/>
    </style:style>
    <style:style style:name="P37" style:parent-style-name="Textodocorpo2" style:family="paragraph">
      <style:paragraph-properties fo:text-align="center" fo:margin-top="0in" fo:margin-bottom="0in" fo:line-height="0.1805in" fo:background-color="transparent"/>
    </style:style>
    <style:style style:name="TableRow38" style:family="table-row">
      <style:table-row-properties style:row-height="0.2763in" style:use-optimal-row-height="false"/>
    </style:style>
    <style:style style:name="TableCell39" style:family="table-cell">
      <style:table-cell-properties fo:border-top="0.0034in solid #000000" fo:border-left="none" fo:border-bottom="none" fo:border-right="none" fo:background-color="#FFFFFF" fo:padding-top="0in" fo:padding-left="0.0069in" fo:padding-bottom="0in" fo:padding-right="0.0069in"/>
    </style:style>
    <style:style style:name="P40" style:parent-style-name="Textodocorpo2" style:family="paragraph">
      <style:paragraph-properties fo:text-align="start" fo:margin-top="0in" fo:margin-bottom="0in" fo:line-height="0.1805in" fo:background-color="transparent"/>
    </style:style>
    <style:style style:name="TableCell41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42" style:parent-style-name="Textodocorpo2" style:family="paragraph">
      <style:paragraph-properties fo:text-align="start" fo:margin-top="0in" fo:margin-bottom="0in" fo:line-height="0.1805in" fo:background-color="transparent"/>
    </style:style>
    <style:style style:name="TableCell43" style:family="table-cell">
      <style:table-cell-properties fo:border-top="0.0034in solid #000000" fo:border-left="0.0034in solid #000000" fo:border-bottom="none" fo:border-right="0.0034in solid #000000" fo:background-color="#FFFFFF" fo:padding-top="0in" fo:padding-left="0.0069in" fo:padding-bottom="0in" fo:padding-right="0.0069in"/>
    </style:style>
    <style:style style:name="P44" style:parent-style-name="Textodocorpo2" style:family="paragraph">
      <style:paragraph-properties fo:text-align="center" fo:margin-top="0in" fo:margin-bottom="0in" fo:line-height="0.1805in" fo:background-color="transparent"/>
    </style:style>
    <style:style style:name="TableRow45" style:family="table-row">
      <style:table-row-properties style:row-height="0.2798in" style:use-optimal-row-height="false"/>
    </style:style>
    <style:style style:name="TableCell46" style:family="table-cell">
      <style:table-cell-properties fo:border-top="0.0034in solid #000000" fo:border-left="none" fo:border-bottom="none" fo:border-right="none" fo:background-color="#FFFFFF" fo:padding-top="0in" fo:padding-left="0.0069in" fo:padding-bottom="0in" fo:padding-right="0.0069in"/>
    </style:style>
    <style:style style:name="P47" style:parent-style-name="Textodocorpo2" style:family="paragraph">
      <style:paragraph-properties fo:text-align="start" fo:margin-top="0in" fo:margin-bottom="0in" fo:line-height="0.1805in" fo:background-color="transparent"/>
    </style:style>
    <style:style style:name="TableCell48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49" style:parent-style-name="Textodocorpo2" style:family="paragraph">
      <style:paragraph-properties fo:text-align="start" fo:margin-top="0in" fo:margin-bottom="0in" fo:line-height="0.1805in" fo:background-color="transparent"/>
    </style:style>
    <style:style style:name="TableCell50" style:family="table-cell">
      <style:table-cell-properties fo:border-top="0.0034in solid #000000" fo:border-left="0.0034in solid #000000" fo:border-bottom="none" fo:border-right="0.0034in solid #000000" fo:background-color="#FFFFFF" fo:padding-top="0in" fo:padding-left="0.0069in" fo:padding-bottom="0in" fo:padding-right="0.0069in"/>
    </style:style>
    <style:style style:name="P51" style:parent-style-name="Textodocorpo2" style:family="paragraph">
      <style:paragraph-properties fo:text-align="center" fo:margin-top="0in" fo:margin-bottom="0in" fo:line-height="0.1805in" fo:background-color="transparent"/>
    </style:style>
    <style:style style:name="TableRow52" style:family="table-row">
      <style:table-row-properties style:row-height="0.2763in" style:use-optimal-row-height="false"/>
    </style:style>
    <style:style style:name="TableCell53" style:family="table-cell">
      <style:table-cell-properties fo:border-top="0.0034in solid #000000" fo:border-left="none" fo:border-bottom="none" fo:border-right="none" fo:background-color="#FFFFFF" fo:padding-top="0in" fo:padding-left="0.0069in" fo:padding-bottom="0in" fo:padding-right="0.0069in"/>
    </style:style>
    <style:style style:name="P54" style:parent-style-name="Textodocorpo2" style:family="paragraph">
      <style:paragraph-properties fo:text-align="start" fo:margin-top="0in" fo:margin-bottom="0in" fo:line-height="0.1805in" fo:background-color="transparent"/>
    </style:style>
    <style:style style:name="TableCell55" style:family="table-cell">
      <style:table-cell-properties fo:border-top="0.0034in solid #000000" fo:border-left="0.0034in solid #000000" fo:border-bottom="none" fo:border-right="none" fo:background-color="#FFFFFF" fo:padding-top="0in" fo:padding-left="0.0069in" fo:padding-bottom="0in" fo:padding-right="0.0069in"/>
    </style:style>
    <style:style style:name="P56" style:parent-style-name="Textodocorpo2" style:family="paragraph">
      <style:paragraph-properties fo:text-align="start" fo:margin-top="0in" fo:margin-bottom="0in" fo:line-height="0.1805in" fo:background-color="transparent"/>
    </style:style>
    <style:style style:name="TableCell57" style:family="table-cell">
      <style:table-cell-properties fo:border-top="0.0034in solid #000000" fo:border-left="0.0034in solid #000000" fo:border-bottom="none" fo:border-right="0.0034in solid #000000" fo:background-color="#FFFFFF" fo:padding-top="0in" fo:padding-left="0.0069in" fo:padding-bottom="0in" fo:padding-right="0.0069in"/>
    </style:style>
    <style:style style:name="P58" style:parent-style-name="Textodocorpo2" style:family="paragraph">
      <style:paragraph-properties fo:text-align="center" fo:margin-top="0in" fo:margin-bottom="0in" fo:line-height="0.1805in" fo:background-color="transparent"/>
    </style:style>
    <style:style style:name="TableRow59" style:family="table-row">
      <style:table-row-properties style:row-height="0.5in" style:use-optimal-row-height="false"/>
    </style:style>
    <style:style style:name="TableCell60" style:family="table-cell">
      <style:table-cell-properties fo:border-top="0.0034in solid #000000" fo:border-left="none" fo:border-bottom="0.0034in solid #000000" fo:border-right="none" fo:background-color="#FFFFFF" fo:padding-top="0in" fo:padding-left="0.0069in" fo:padding-bottom="0in" fo:padding-right="0.0069in"/>
    </style:style>
    <style:style style:name="P61" style:parent-style-name="Textodocorpo2" style:family="paragraph">
      <style:paragraph-properties fo:text-align="start" fo:margin-top="0in" fo:margin-bottom="0in" fo:line-height="0.2166in" fo:background-color="transparent"/>
    </style:style>
    <style:style style:name="TableCell62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in" fo:padding-left="0.0069in" fo:padding-bottom="0in" fo:padding-right="0.0069in"/>
    </style:style>
    <style:style style:name="P63" style:parent-style-name="Textodocorpo2" style:family="paragraph">
      <style:paragraph-properties fo:text-align="start" fo:margin-top="0in" fo:margin-bottom="0in" fo:line-height="0.1805in" fo:background-color="transparent"/>
    </style:style>
    <style:style style:name="TableCell64" style:family="table-cell">
      <style:table-cell-properties fo:border="0.0034in solid #000000" fo:background-color="#FFFFFF" style:vertical-align="middle" fo:padding-top="0in" fo:padding-left="0.0069in" fo:padding-bottom="0in" fo:padding-right="0.0069in"/>
    </style:style>
    <style:style style:name="P65" style:parent-style-name="Textodocorpo2" style:family="paragraph">
      <style:paragraph-properties fo:text-align="center" fo:margin-top="0in" fo:margin-bottom="0in" fo:line-height="0.1805in" fo:background-color="transparent"/>
    </style:style>
    <style:style style:name="P66" style:parent-style-name="Textodocorpo2" style:family="paragraph">
      <style:paragraph-properties fo:margin-top="0in" fo:margin-bottom="0in" fo:line-height="0.2166in" fo:margin-left="0.1527in" fo:margin-right="0.2777in" fo:text-indent="0.9861in" fo:background-color="transparent">
        <style:tab-stops/>
      </style:paragraph-properties>
    </style:style>
    <style:style style:name="P67" style:parent-style-name="Normal" style:family="paragraph">
      <style:text-properties fo:font-size="1pt" style:font-size-asian="1pt" style:font-size-complex="1pt"/>
    </style:style>
    <style:style style:name="P68" style:parent-style-name="Textodocorpo2" style:family="paragraph">
      <style:paragraph-properties fo:margin-top="0.0458in" fo:margin-bottom="0.1097in" fo:margin-left="0.1527in" fo:margin-right="0.2777in" fo:text-indent="0.9861in" fo:background-color="transparent">
        <style:tab-stops/>
      </style:paragraph-properties>
    </style:style>
    <style:style style:name="P69" style:parent-style-name="Textodocorpo2" style:family="paragraph">
      <style:paragraph-properties fo:margin-top="0in" fo:margin-bottom="0.5833in" fo:line-height="0.1805in" fo:margin-left="0.1527in" fo:text-indent="0.9861in" fo:background-color="transparent">
        <style:tab-stops/>
      </style:paragraph-properties>
    </style:style>
    <style:style style:name="P70" style:parent-style-name="Textodocorpo2" style:family="paragraph">
      <style:paragraph-properties fo:text-align="center" fo:margin-top="0in" fo:margin-bottom="0.6076in" fo:line-height="0.2166in" fo:margin-left="0.1111in" fo:background-color="transparent">
        <style:tab-stops/>
      </style:paragraph-properties>
    </style:style>
    <style:style style:name="P71" style:parent-style-name="Textodocorpo3" style:family="paragraph">
      <style:paragraph-properties fo:margin-top="0in" fo:background-color="transparent"/>
    </style:style>
    <style:style style:name="P72" style:parent-style-name="Textodocorpo4" style:family="paragraph">
      <style:paragraph-properties fo:margin-right="0.2777in" fo:background-color="transparen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bookmark1"/><text:span text:style-name="CharStyle22">PORTARIA N° 8, DE 03 DE MARÇO DE 2021</text:span><text:bookmark-end text:name="bookmark1"/></text:p>
      <text:p text:style-name="P8"><text:span text:style-name="CharStyle25">A Diretora do Centro de Tecnologia Mineral - CETEM</text:span><text:span text:style-name="CharStyle26">, no uso de suas atribuições que lhe foram delegadas pela Portaria n.° 407, de 29 de junho de 2006, publicada no Diário Oficial da</text:span><text:span text:style-name="CharStyle26"><text:s/>União de 30 de junho de 2006, resolve:</text:span></text:p>
      <text:p text:style-name="P9"><text:span text:style-name="CharStyle26">Art. 1° Instaurar, nos termos do art. 5°, § 2° do Decreto n° 8.777/2016, a Comissão de Elaboração de Plano de Dados Abertos - PDA 2021-2023, responsável pela elaboração e publicação do Plano de Dados Abertos do CETEM</text:span><text:span text:style-name="CharStyle26">, para o período 2021-2023;</text:span></text:p>
      <text:p text:style-name="P10"><text:span text:style-name="CharStyle26">Art. 2° Designar para compor a Comissão os seguintes servidores/colaboradores:</text:span></text:p>
      <text:p text:style-name="P11"><text:span text:style-name="T12"><draw:frame draw:z-index="251656704" draw:id="id2" draw:style-name="a2" draw:name="Caixa de texto 3" text:anchor-type="paragraph" svg:x="0.63125in" svg:y="3.70139in" svg:width="7.33611in" svg:height="2.48611in" style:rel-width="scale" style:rel-height="scale"><draw:text-box><table:table table:style-name="Table13"><table:table-columns><table:table-column table:style-name="TableColumn14"/><table:table-column table:style-name="TableColumn15"/><table:table-column table:style-name="TableColumn16"/></table:table-columns><table:table-row table:style-name="TableRow17"><table:table-cell table:style-name="TableCell18"><text:p text:style-name="P19"><text:span text:style-name="CharStyle27">SERVIDOR/COLABORADOR</text:span></text:p></table:table-cell><table:table-cell table:style-name="TableCell20"><text:p text:style-name="P21"><text:span text:style-name="CharStyle27">CPF</text:span></text:p></table:table-cell><table:table-cell table:style-name="TableCell22"><text:p text:style-name="P23"><text:span text:style-name="CharStyle27">SITUAÇÃO</text:span></text:p></table:table-cell></table:table-row><table:table-row table:style-name="TableRow24"><table:table-cell table:style-name="TableCell25"><text:p text:style-name="P26"><text:span text:style-name="CharStyle28">Renata Queiroz Affonso</text:span></text:p></table:table-cell><table:table-cell table:style-name="TableCell27"><text:p text:style-name="P28"><text:span text:style-name="CharStyle29">051</text:span><text:span text:style-name="CharStyle28"><text:s/>*** ***<text:s/></text:span><text:span text:style-name="CharStyle29">51</text:span></text:p></table:table-cell><table:table-cell table:style-name="TableCell29"><text:p text:style-name="P30"><text:span text:style-name="CharStyle28">Presidente/Servidora</text:span></text:p></table:table-cell></table:table-row><table:table-row table:style-name="TableRow31"><table:table-cell table:style-name="TableCell32"><text:p text:style-name="P33"><text:span text:style-name="CharStyle28">Rosana Silva de Oliveira</text:span></text:p></table:table-cell><table:table-cell table:style-name="TableCell34"><text:p text:style-name="P35"><text:span text:style-name="CharStyle29">079</text:span><text:span text:style-name="CharStyle28"><text:s/>*** *** 26</text:span></text:p></table:table-cell><table:table-cell table:style-name="TableCell36"><text:p text:style-name="P37"><text:span text:style-name="CharStyle28">Membro/Servidora</text:span></text:p></table:table-cell></table:table-row><table:table-row table:style-name="TableRow38"><table:table-cell table:style-name="TableCell39"><text:p text:style-name="P40"><text:span text:style-name="CharStyle28">Karla Simora da Silva</text:span></text:p></table:table-cell><table:table-cell table:style-name="TableCell41"><text:p text:style-name="P42"><text:span text:style-name="CharStyle28">098 *** *** 98</text:span></text:p></table:table-cell><table:table-cell table:style-name="TableCell43"><text:p text:style-name="P44"><text:span text:style-name="CharStyle28">Membro/Servidora</text:span></text:p></table:table-cell></table:table-row><table:table-row table:style-name="TableRow45"><table:table-cell table:style-name="TableCell46"><text:p text:style-name="P47"><text:span text:style-name="CharStyle28">Marcello Varella Biagi</text:span></text:p></table:table-cell><table:table-cell table:style-name="TableCell48"><text:p text:style-name="P49"><text:span text:style-name="CharStyle29">013</text:span><text:span text:style-name="CharStyle28"><text:s/>*** ***<text:s/></text:span><text:span text:style-name="CharStyle29">35</text:span></text:p></table:table-cell><table:table-cell table:style-name="TableCell50"><text:p text:style-name="P51"><text:span text:style-name="CharStyle28">Membro/Empregado Público</text:span></text:p></table:table-cell></table:table-row><table:table-row table:style-name="TableRow52"><table:table-cell table:style-name="TableCell53"><text:p text:style-name="P54"><text:span text:style-name="CharStyle28">Carlos Vinicius N. e Silva</text:span></text:p></table:table-cell><table:table-cell table:style-name="TableCell55"><text:p text:style-name="P56"><text:span text:style-name="CharStyle28">060 *** ***<text:s/></text:span><text:span text:style-name="CharStyle29">40</text:span></text:p></table:table-cell><table:table-cell table:style-name="TableCell57"><text:p text:style-name="P58"><text:span text:style-name="CharStyle28">Membro /Colaborador</text:span></text:p></table:table-cell></table:table-row><table:table-row table:style-name="TableRow59"><table:table-cell table:style-name="TableCell60"><text:p text:style-name="P61"><text:span text:style-name="CharStyle28">Miriam Elizabeth Hendrischky dos Santos</text:span></text:p></table:table-cell><table:table-cell table:style-name="TableCell62"><text:p text:style-name="P63"><text:span text:style-name="CharStyle29">734</text:span><text:span text:style-name="CharStyle28"><text:s/>***<text:s/></text:span><text:span text:style-name="CharStyle29">***15</text:span></text:p></table:table-cell><table:table-cell table:style-name="TableCell64"><text:p text:style-name="P65"><text:span text:style-name="CharStyle28">Membro /Colaboradora</text:span></text:p></table:table-cell></table:table-row></table:table><text:p text:style-name="Normal"/></draw:text-box><svg:title/><svg:desc/></draw:frame></text:span></text:p>
      <text:p text:style-name="P66"/>
      <text:p text:style-name="P67"/>
      <text:p text:style-name="P68"><text:span text:style-name="CharStyle26">Art. 3° A comissão terá o prazo de 90 (noventa) dias, prorrogável por igual período, para apresentação do Relatório Final.</text:span></text:p>
      <text:p text:style-name="P69"><text:span text:style-name="CharStyle26">Art. 4° Esta Portaria entra em vigor na data de sua publicação.</text:span></text:p>
      <text:p text:style-name="P70"><text:span text:style-name="CharStyle26">SILVIA CRISTINA ALVES FRANÇA</text:span><text:span text:style-name="CharStyle26"><text:line-break/></text:span><text:span text:style-name="CharStyle26">Diretora</text:span></text:p>
      <text:p text:style-name="P71"><text:span text:style-name="CharStyle32">Documento assinado eletronicamente por<text:s/></text:span><text:span text:style-name="CharStyle33">Silvia Cristina Alves França</text:span><text:span text:style-name="CharStyle32">,<text:s/></text:span><text:span text:style-name="CharStyle33">Diretora do Centro de</text:span></text:p>
      <text:p text:style-name="P72"><text:span text:style-name="CharStyle36">Tecnologia Mineral</text:span><text:span text:style-name="CharStyle37">, em 03/03/2021, às 21:10 (horário oficial de Brasília), com fundamento no art. 6° do<text:s/></text:span><text:span text:style-name="CharStyle38">Decreto n° 8.539, de 8 de outubro<text:s/></text:span><text:span text:style-name="CharStyle38">de 2015</text:span><text:span text:style-name="CharStyle3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pt" style:country-complex="BR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efaultFontStyle" style:display-name="DefaultFontStyle" style:family="text">
      <style:text-properties style:font-name="Arial Unicode MS" style:font-name-asian="Arial Unicode MS" style:font-name-complex="Arial Unicode MS" fo:color="#000000" fo:letter-spacing="normal" style:text-scale="100%" style:text-position="0% 100%" fo:font-size="12pt" style:font-size-asian="12pt" style:font-size-complex="12pt" fo:language="pt" fo:country="BR" style:language-asian="pt" style:country-asian="BR" style:language-complex="pt" style:country-complex="BR"/>
    </style:style>
    <style:style style:name="Hyperlink" style:display-name="Hyperlink" style:family="text" style:parent-style-name="DefaultFontStyle">
      <style:text-properties style:font-name="Arial Unicode MS" style:font-name-asian="Arial Unicode MS" style:font-name-complex="Arial Unicode MS" fo:color="#0066CC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pt" fo:country="BR" style:language-asian="pt" style:country-asian="BR" style:language-complex="pt" style:country-complex="BR"/>
    </style:style>
    <style:style style:name="CharStyle4" style:display-name="CharStyle4" style:family="text" style:parent-style-name="DefaultFontStyl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line-through-type="none" fo:color="#000000" fo:letter-spacing="-0.0277in" style:text-scale="100%" style:text-position="0% 100%" fo:font-size="24pt" style:font-size-asian="24pt" style:font-size-complex="24pt" style:text-underline-type="none" style:text-underline-color="font-color" fo:language="pt" fo:country="BR" style:language-asian="pt" style:country-asian="BR" style:language-complex="pt" style:country-complex="BR"/>
    </style:style>
    <style:style style:name="CharStyle5" style:display-name="CharStyle5" style:family="text" style:parent-style-name="CharStyle4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line-through-type="none" fo:color="#000000" fo:letter-spacing="-0.0277in" style:text-scale="100%" style:text-position="0% 100%" fo:font-size="24pt" style:font-size-asian="24pt" style:font-size-complex="24pt" style:text-underline-type="none" style:text-underline-color="font-color" fo:language="pt" fo:country="BR" style:language-asian="pt" style:country-asian="BR" style:language-complex="pt" style:country-complex="BR"/>
    </style:style>
    <style:style style:name="CharStyle7" style:display-name="CharStyle7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7.5pt" style:font-size-asian="7.5pt" style:font-size-complex="7.5pt" style:text-underline-type="none" style:text-underline-color="font-color" fo:language="pt" fo:country="BR" style:language-asian="pt" style:country-asian="BR" style:language-complex="pt" style:country-complex="BR"/>
    </style:style>
    <style:style style:name="CharStyle8" style:display-name="CharStyle8" style:family="text" style:parent-style-name="CharStyle7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7.5pt" style:font-size-asian="7.5pt" style:font-size-complex="7.5pt" style:text-underline-type="none" style:text-underline-color="font-color" fo:language="pt" fo:country="BR" style:language-asian="pt" style:country-asian="BR" style:language-complex="pt" style:country-complex="BR"/>
    </style:style>
    <style:style style:name="CharStyle10" style:display-name="CharStyle10" style:family="text" style:parent-style-name="DefaultFontStyl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7.5pt" style:font-size-asian="7.5pt" style:font-size-complex="7.5pt" style:text-underline-type="none" style:text-underline-color="font-color" fo:language="pt" fo:country="BR" style:language-asian="pt" style:country-asian="BR" style:language-complex="pt" style:country-complex="BR"/>
    </style:style>
    <style:style style:name="CharStyle11" style:display-name="CharStyle11" style:family="text" style:parent-style-name="CharStyle10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7.5pt" style:font-size-asian="7.5pt" style:font-size-complex="7.5pt" style:text-underline-type="none" style:text-underline-color="font-color" fo:language="pt" fo:country="BR" style:language-asian="pt" style:country-asian="BR" style:language-complex="pt" style:country-complex="BR"/>
    </style:style>
    <style:style style:name="CharStyle13" style:display-name="CharStyle13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34pt" style:font-size-asian="34pt" style:font-size-complex="34pt" style:text-underline-type="none" style:text-underline-color="font-color" fo:language="pt" fo:country="BR" style:language-asian="pt" style:country-asian="BR" style:language-complex="pt" style:country-complex="BR"/>
    </style:style>
    <style:style style:name="CharStyle14" style:display-name="CharStyle14" style:family="text" style:parent-style-name="CharStyle13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34pt" style:font-size-asian="34pt" style:font-size-complex="34pt" style:text-underline-type="none" style:text-underline-color="font-color" fo:language="pt" fo:country="BR" style:language-asian="pt" style:country-asian="BR" style:language-complex="pt" style:country-complex="BR"/>
    </style:style>
    <style:style style:name="CharStyle16" style:display-name="CharStyle16" style:family="text" style:parent-style-name="DefaultFontStyle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pt" fo:country="BR" style:language-asian="pt" style:country-asian="BR" style:language-complex="pt" style:country-complex="BR"/>
    </style:style>
    <style:style style:name="CharStyle17" style:display-name="CharStyle17" style:family="text" style:parent-style-name="CharStyle16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FFFFFF" fo:letter-spacing="normal" style:text-scale="100%" style:text-position="0% 100%" fo:font-size="13pt" style:font-size-asian="13pt" style:font-size-complex="13pt" style:text-underline-type="none" style:text-underline-color="font-color" fo:language="pt" fo:country="BR" style:language-asian="pt" style:country-asian="BR" style:language-complex="pt" style:country-complex="BR"/>
    </style:style>
    <style:style style:name="CharStyle19" style:display-name="CharStyle19" style:family="text" style:parent-style-name="DefaultFontStyl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t" fo:country="BR" style:language-asian="pt" style:country-asian="BR" style:language-complex="pt" style:country-complex="BR"/>
    </style:style>
    <style:style style:name="CharStyle20" style:display-name="CharStyle20" style:family="text" style:parent-style-name="CharStyle19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pt" fo:country="BR" style:language-asian="pt" style:country-asian="BR" style:language-complex="pt" style:country-complex="BR"/>
    </style:style>
    <style:style style:name="CharStyle21" style:display-name="CharStyle21" style:family="text" style:parent-style-name="CharStyle19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en" fo:country="US" style:language-asian="en" style:country-asian="US" style:language-complex="en" style:country-complex="US"/>
    </style:style>
    <style:style style:name="CharStyle22" style:display-name="CharStyle22" style:family="text" style:parent-style-name="CharStyle16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pt" fo:country="BR" style:language-asian="pt" style:country-asian="BR" style:language-complex="pt" style:country-complex="BR"/>
    </style:style>
    <style:style style:name="CharStyle24" style:display-name="CharStyle24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pt" fo:country="BR" style:language-asian="pt" style:country-asian="BR" style:language-complex="pt" style:country-complex="BR"/>
    </style:style>
    <style:style style:name="CharStyle25" style:display-name="CharStyle25" style:family="text" style:parent-style-name="CharStyle24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pt" fo:country="BR" style:language-asian="pt" style:country-asian="BR" style:language-complex="pt" style:country-complex="BR"/>
    </style:style>
    <style:style style:name="CharStyle26" style:display-name="CharStyle26" style:family="text" style:parent-style-name="CharStyle24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pt" fo:country="BR" style:language-asian="pt" style:country-asian="BR" style:language-complex="pt" style:country-complex="BR"/>
    </style:style>
    <style:style style:name="CharStyle27" style:display-name="CharStyle27" style:family="text" style:parent-style-name="CharStyle24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pt" fo:country="BR" style:language-asian="pt" style:country-asian="BR" style:language-complex="pt" style:country-complex="BR"/>
    </style:style>
    <style:style style:name="CharStyle28" style:display-name="CharStyle28" style:family="text" style:parent-style-name="CharStyle24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pt" fo:country="BR" style:language-asian="pt" style:country-asian="BR" style:language-complex="pt" style:country-complex="BR"/>
    </style:style>
    <style:style style:name="CharStyle29" style:display-name="CharStyle29" style:family="text" style:parent-style-name="CharStyle24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pt" fo:country="BR" style:language-asian="pt" style:country-asian="BR" style:language-complex="pt" style:country-complex="BR"/>
    </style:style>
    <style:style style:name="CharStyle31" style:display-name="CharStyle31" style:family="text" style:parent-style-name="DefaultFontStyl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BR" style:language-asian="pt" style:country-asian="BR" style:language-complex="pt" style:country-complex="BR"/>
    </style:style>
    <style:style style:name="CharStyle32" style:display-name="CharStyle32" style:family="text" style:parent-style-name="CharStyle31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BR" style:language-asian="pt" style:country-asian="BR" style:language-complex="pt" style:country-complex="BR"/>
    </style:style>
    <style:style style:name="CharStyle33" style:display-name="CharStyle33" style:family="text" style:parent-style-name="CharStyle31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BR" style:language-asian="pt" style:country-asian="BR" style:language-complex="pt" style:country-complex="BR"/>
    </style:style>
    <style:style style:name="CharStyle35" style:display-name="CharStyle35" style:family="text" style:parent-style-name="DefaultFontStyl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BR" style:language-asian="pt" style:country-asian="BR" style:language-complex="pt" style:country-complex="BR"/>
    </style:style>
    <style:style style:name="CharStyle36" style:display-name="CharStyle36" style:family="text" style:parent-style-name="CharStyle35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BR" style:language-asian="pt" style:country-asian="BR" style:language-complex="pt" style:country-complex="BR"/>
    </style:style>
    <style:style style:name="CharStyle37" style:display-name="CharStyle37" style:family="text" style:parent-style-name="CharStyle35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BR" style:language-asian="pt" style:country-asian="BR" style:language-complex="pt" style:country-complex="BR"/>
    </style:style>
    <style:style style:name="CharStyle38" style:display-name="CharStyle38" style:family="text" style:parent-style-name="CharStyle35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style:text-underline-color="font-color" fo:language="pt" fo:country="BR" style:language-asian="pt" style:country-asian="BR" style:language-complex="pt" style:country-complex="BR"/>
    </style:style>
    <style:style style:name="CharStyle39" style:display-name="CharStyle39" style:family="text" style:parent-style-name="CharStyle35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BR" style:language-asian="pt" style:country-asian="BR" style:language-complex="pt" style:country-complex="BR"/>
    </style:style>
    <style:style style:name="Textodocorpo5" style:display-name="Texto do corpo (5)" style:family="paragraph">
      <style:paragraph-properties fo:line-height="0.0902in" fo:background-color="#FFFFFF"/>
      <style:text-properties style:font-name="Calibri" style:font-name-asian="Calibri" style:font-name-complex="Calibri" fo:font-weight="bold" style:font-weight-asian="bold" style:font-weight-complex="bold" fo:letter-spacing="-0.0277in" fo:font-size="24pt" style:font-size-asian="24pt" style:font-size-complex="24pt" fo:hyphenate="false"/>
    </style:style>
    <style:style style:name="Textodocorpo6" style:display-name="Texto do corpo (6)" style:family="paragraph">
      <style:paragraph-properties fo:line-height="0.0902in" fo:background-color="#FFFFFF"/>
      <style:text-properties style:font-name="Times New Roman" style:font-name-asian="Times New Roman" style:font-name-complex="Times New Roman" fo:font-size="7.5pt" style:font-size-asian="7.5pt" style:font-size-complex="7.5pt" fo:hyphenate="false"/>
    </style:style>
    <style:style style:name="Textodocorpo7" style:display-name="Texto do corpo (7)" style:family="paragraph">
      <style:paragraph-properties fo:line-height="0.0902in" fo:background-color="#FFFFFF"/>
      <style:text-properties style:font-name="Calibri" style:font-name-asian="Calibri" style:font-name-complex="Calibri" fo:font-size="7.5pt" style:font-size-asian="7.5pt" style:font-size-complex="7.5pt" fo:hyphenate="false"/>
    </style:style>
    <style:style style:name="Textodocorpo8" style:display-name="Texto do corpo (8)" style:family="paragraph">
      <style:paragraph-properties style:line-height-at-least="0in" fo:background-color="#FFFFFF"/>
      <style:text-properties style:font-name="Times New Roman" style:font-name-asian="Times New Roman" style:font-name-complex="Times New Roman" fo:font-size="34pt" style:font-size-asian="34pt" style:font-size-complex="34pt" fo:hyphenate="false"/>
    </style:style>
    <style:style style:name="Título1" style:display-name="Título #1" style:family="paragraph">
      <style:paragraph-properties fo:text-align="center" fo:margin-bottom="0.9166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Cabeçalhoourodapé" style:display-name="Cabeçalho ou rodapé" style:family="paragraph">
      <style:paragraph-properties style:line-height-at-least="0in" fo:background-color="#FFFFFF"/>
      <style:text-properties style:font-name="Calibri" style:font-name-asian="Calibri" style:font-name-complex="Calibri" fo:font-size="10pt" style:font-size-asian="10pt" style:font-size-complex="10pt" fo:hyphenate="false"/>
    </style:style>
    <style:style style:name="Textodocorpo2" style:display-name="Texto do corpo (2)" style:family="paragraph">
      <style:paragraph-properties fo:text-align="justify" fo:margin-top="0.6666in" fo:margin-bottom="0.0833in" fo:line-height="0.2131in" fo:background-color="#FFFFFF"/>
      <style:text-properties style:font-name="Times New Roman" style:font-name-asian="Times New Roman" style:font-name-complex="Times New Roman" fo:font-size="13pt" style:font-size-asian="13pt" style:font-size-complex="13pt" fo:hyphenate="false"/>
    </style:style>
    <style:style style:name="Textodocorpo3" style:display-name="Texto do corpo (3)" style:family="paragraph">
      <style:paragraph-properties fo:margin-top="0.5833in" fo:line-height="0.1868in" fo:background-color="#FFFFFF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extodocorpo4" style:display-name="Texto do corpo (4)" style:family="paragraph">
      <style:paragraph-properties fo:line-height="0.1868in" fo:background-color="#FFFFFF"/>
      <style:text-properties style:font-name="Calibri" style:font-name-asian="Calibri" style:font-name-complex="Calibri" fo:font-size="11pt" style:font-size-asian="11pt" style:font-size-complex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5236in" fo:margin-bottom="0in" fo:margin-right="0.403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31in"/>
      </style:header-style>
      <style:footer-style>
        <style:header-footer-properties style:dynamic-spacing="true" fo:min-height="1.1131in"/>
      </style:footer-style>
    </style:page-layout>
    <style:style style:name="T2" style:parent-style-name="Fonteparág.padrão" style:family="text">
      <style:text-properties fo:font-size="1pt" style:font-size-asian="1pt" style:font-size-complex="1pt" style:language-complex="ar" style:country-complex="SA"/>
    </style:style>
    <style:style style:name="P3" style:parent-style-name="Cabeçalhoourodapé" style:family="paragraph">
      <style:paragraph-properties fo:line-height="100%" fo:background-color="transparent"/>
    </style:style>
    <style:style style:name="T4" style:parent-style-name="Fonteparág.padrão" style:family="text">
      <style:text-properties fo:font-size="1pt" style:font-size-asian="1pt" style:font-size-complex="1pt" style:language-complex="ar" style:country-complex="SA"/>
    </style:style>
    <style:style style:name="P5" style:parent-style-name="Cabeçalhoourodapé" style:family="paragraph">
      <style:paragraph-properties fo:line-height="100%" fo:background-color="transparent">
        <style:tab-stops>
          <style:tab-stop style:type="right" style:position="3.5298in"/>
        </style:tab-stops>
      </style:paragraph-properties>
    </style:style>
    <style:style style:name="T6" style:parent-style-name="CharStyle21" style:family="text">
      <style:text-properties fo:language="pt" fo:country="BR" style:language-asian="pt" style:country-asian="BR" style:language-complex="pt" style:country-complex="BR"/>
    </style:style>
    <style:style style:name="T7" style:parent-style-name="CharStyle21" style:family="text">
      <style:text-properties fo:language="pt" fo:country="BR" style:language-asian="pt" style:country-asian="BR" style:language-complex="pt" style:country-complex="B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"><text:span text:style-name="T2"><draw:frame draw:z-index="251659264" draw:id="id0" draw:style-name="a0" draw:name="Caixa de texto 1" text:anchor-type="paragraph" svg:x="0.64016in" svg:y="0.29724in" svg:width="6.78194in" svg:height="0.16944in" style:rel-width="scale" style:rel-height="scale"><draw:text-box><text:p text:style-name="P3"><text:span text:style-name="CharStyle20">MINISTÉRIO DA CIÊNCIA, TECNOLOGIA E INOVAÇÕES Boletim de Serviço n° 5 - Suplementar - Brasília 5 de março de 2021</text:span></text:p></draw:text-box><svg:title/><svg:desc/></draw:frame></text:span></text:p>
      </style:header>
      <style:footer>
        <text:p text:style-name="Normal"><text:span text:style-name="T4"><draw:frame draw:z-index="251661312" draw:id="id1" draw:style-name="a1" draw:name="Caixa de texto 2" text:anchor-type="paragraph" svg:x="4.1437in" svg:y="10.71378in" svg:width="3.53056in" svg:height="0.16944in" style:rel-width="scale" style:rel-height="scale"><draw:text-box><text:p text:style-name="P5"><text:span text:style-name="T6">23</text:span><text:span text:style-name="T7"><text:tab/></text:span><text:span text:style-name="CharStyle21">bs@mctic.gov.br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/>
    <dc:creator>Rosana Silva de Oliveira</dc:creator>
    <meta:creation-date>2023-08-18T12:03:00Z</meta:creation-date>
    <dc:date>2023-08-18T12:05:00Z</dc:date>
    <meta:template xlink:href="Normal" xlink:type="simple"/>
    <meta:editing-cycles>2</meta:editing-cycles>
    <meta:editing-duration>PT120S</meta:editing-duration>
    <meta:document-statistic meta:page-count="1" meta:paragraph-count="2" meta:word-count="163" meta:character-count="1046" meta:row-count="7" meta:non-whitespace-character-count="885"/>
  </office:meta>
</office:document-meta>
</file>