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 fo:margin-bottom="0in" fo:line-height="100%" fo:margin-left="0in" fo:text-indent="-0.0013in" style:page-number="1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in" fo:line-height="100%"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margin-bottom="0in" fo:line-height="150%" fo:margin-left="0in" fo:text-indent="-0.0013in">
        <style:tab-stops/>
      </style:paragraph-properties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widows="0" fo:orphans="0" fo:text-align="justify" fo:margin-bottom="0in" fo:line-height="150%" fo:margin-left="0in" fo:text-indent="-0.0013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widows="0" fo:orphans="0" fo:text-align="justify" fo:margin-bottom="0in" fo:line-height="150%" fo:margin-left="0in" fo:text-indent="-0.0013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widows="0" fo:orphans="0" fo:text-align="justify" fo:margin-bottom="0in" fo:line-height="150%"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fo:text-align="justify" fo:margin-bottom="0in" fo:line-height="10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7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EDIDO DE RECONSIDERAÇÃO</text:p>
      <text:p text:style-name="P39"/>
      <text:p text:style-name="P40"><text:span text:style-name="T41">Eu,</text:span><text:span text:style-name="T42"><text:s/></text:span><text:span text:style-name="T43">_____________________________, matrícula SIAPE nº ____________________, candidato à eleição ao cargo de Conselheiro de Administração da CBTU, venho, por meio deste,<text:s/></text:span><text:span text:style-name="T44">solicitar ao<text:s/></text:span><text:span text:style-name="T45">Comitê de Pessoas, Elegibilidade, Sucessão e Remuneração</text:span><text:span text:style-name="T46"><text:s/></text:span><text:span text:style-name="T47">a reconsideração<text:s/></text:span><text:span text:style-name="T48">quanto ao indeferimento da minha inscrição divulgada pela Companhia no dia _____/_____/______, mais especificamente quanto à análise dos seguintes requisitos - citar numeração do(s) artigo(s) <text:s/>(____________________) ou vedações - citar numeração do(s) artigo(s) (____________________) previstos no Regulamento Eleitoral (Resolução do Diretor-Presidente n</text:span><text:span text:style-name="T49">º ______________________</text:span><text:span text:style-name="T50">)</text:span><text:span text:style-name="T51">.</text:span></text:p>
      <text:p text:style-name="P52"/>
      <text:p text:style-name="P53">Fundamentação do<text:s/>pedido: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5"><text:span text:style-name="T56">Ob</text:span><text:span text:style-name="T57">servação:</text:span><text:span text:style-name="T58"><text:s/>e</text:span><text:span text:style-name="T59">ncaminhar documentação comprobatória, em anexo, caso possua.</text:span></text:p>
      <text:p text:style-name="P60"/>
      <text:p text:style-name="P61"/>
      <text:p text:style-name="P62"/>
      <text:p text:style-name="P63">________________, _______de<text:s/>____________<text:s/>de 2025.</text:p>
      <text:p text:style-name="P64">(localidade, dia, mês)</text:p>
      <text:p text:style-name="P65"/>
      <text:p text:style-name="P66"/>
      <text:p text:style-name="P67"/>
      <text:p text:style-name="P68">______________________</text:p>
      <text:p text:style-name="P69"><text:span text:style-name="T7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 style:default-outline-level="1">
      <style:paragraph-properties fo:margin-bottom="0in"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margin-bottom="0in"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text-position="0% 100%" fo:font-size="12pt" style:font-size-asian="12pt" style:font-size-complex="12pt" style:language-asian="pt" style:country-asian="BR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line-height="100%" fo:margin-left="0in" fo:text-indent="0in">
        <style:tab-stops/>
      </style:paragraph-properties>
      <style:text-properties style:font-name="Arial" style:font-name-asian="Arial" style:font-name-complex="Arial" style:text-position="0% 100%" fo:language="pt" fo:country="PT" fo:hyphenate="tru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2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7569in"/>
      </style:footer-style>
    </style:page-layout>
    <style:style style:name="P2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5" style:parent-style-name="Normal" style:family="paragraph">
      <style:paragraph-properties style:text-autospace="none" fo:text-align="end" fo:margin-left="0.8861in" fo:margin-right="0.018in" fo:text-indent="-0.0013in">
        <style:tab-stops>
          <style:tab-stop style:type="left" style:position="3.0513in"/>
        </style:tab-stops>
      </style:paragraph-properties>
    </style:style>
    <style:style style:name="T6" style:parent-style-name="Fonteparág.padrão" style:family="text">
      <style:text-properties style:font-name="Arial" style:font-name-complex="Arial" style:font-weight-complex="bold" fo:color="#7F7F7F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style:font-weight-complex="bold" fo:color="#7F7F7F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style:font-weight-complex="bold" fo:color="#7F7F7F" fo:font-size="8pt" style:font-size-asian="8pt" style:font-size-complex="8pt"/>
    </style:style>
    <style:style style:name="P9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P10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ableColumn12" style:family="table-column">
      <style:table-column-properties style:column-width="5.927in"/>
    </style:style>
    <style:style style:name="TableColumn13" style:family="table-column">
      <style:table-column-properties style:column-width="0.7291in"/>
    </style:style>
    <style:style style:name="Table11" style:family="table">
      <style:table-properties style:width="6.6562in" fo:margin-left="-0.0354in" table:align="left"/>
    </style:style>
    <style:style style:name="TableRow14" style:family="table-row">
      <style:table-row-properties style:min-row-height="0.4583in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margin-bottom="0in" fo:margin-left="0in" fo:text-indent="-0.0013in">
        <style:tab-stops/>
      </style:paragraph-properties>
      <style:text-properties style:font-name="Arial" style:font-name-asian="Arial" style:font-name-complex="Arial" fo:color="#434343" fo:font-size="8pt" style:font-size-asian="8pt" style:font-size-complex="8pt"/>
    </style:style>
    <style:style style:name="P17" style:parent-style-name="Normal" style:family="paragraph">
      <style:paragraph-properties fo:margin-bottom="0in" fo:margin-left="0in" fo:text-indent="-0.0013in">
        <style:tab-stops/>
      </style:paragraph-properties>
      <style:text-properties style:font-name="Arial" style:font-name-asian="Arial" style:font-name-complex="Arial" fo:color="#434343" fo:font-size="8pt" style:font-size-asian="8pt" style:font-size-complex="8pt"/>
    </style:style>
    <style:style style:name="P18" style:parent-style-name="Normal" style:family="paragraph">
      <style:paragraph-properties fo:margin-bottom="0in" fo:margin-left="0in" fo:text-indent="-0.0013in">
        <style:tab-stops/>
      </style:paragraph-properties>
      <style:text-properties style:font-name="Arial" style:font-name-asian="Arial" style:font-name-complex="Arial" fo:color="#434343" fo:font-size="8pt" style:font-size-asian="8pt" style:font-size-complex="8pt"/>
    </style:style>
    <style:style style:name="P19" style:parent-style-name="Normal" style:family="paragraph">
      <style:paragraph-properties fo:margin-bottom="0in" fo:margin-left="0in" fo:text-indent="-0.0013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left="0in" fo:text-indent="0in">
        <style:tab-stops/>
      </style:paragraph-properties>
      <style:text-properties style:font-name="Arial" style:font-name-asian="Arial" style:font-name-complex="Arial" fo:color="#434343" fo:font-size="8pt" style:font-size-asian="8pt" style:font-size-complex="8pt" fo:hyphenate="true"/>
    </style:style>
    <style:style style:name="P25" style:parent-style-name="Normal" style:family="paragraph">
      <style:paragraph-properties fo:text-align="end" fo:margin-bottom="0in" fo:margin-left="0in" fo:text-indent="-0.0013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29" style:parent-style-name="Fonteparág.padrão" style:family="text">
      <style:text-properties fo:color="#000000" style:language-asian="pt" style:country-asian="BR"/>
    </style:style>
    <style:style style:name="P30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1C4587" fo:font-size="9pt" style:font-size-asian="9pt" style:font-size-complex="9pt"/>
    </style:style>
    <style:style style:name="P31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1C4587" fo:font-size="9pt" style:font-size-asian="9pt" style:font-size-complex="9pt"/>
    </style:style>
    <style:style style:name="P32" style:parent-style-name="Normal" style:family="paragraph">
      <style:paragraph-properties fo:border="0in solid #FFFFFF" fo:padding="0.4305in" style:shadow="#000000 0in 0in"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1C4587" fo:font-size="9pt" style:font-size-asian="9pt" style:font-size-complex="9pt"/>
    </style:style>
    <style:style style:name="P33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4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5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Hyperlink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ge1.jpg" text:anchor-type="as-char" svg:x="0in" svg:y="0in" svg:width="3.5in" svg:height="0.625in" style:rel-width="scale" style:rel-height="scale"><draw:image xlink:href="media/image1.jpeg" xlink:type="simple" xlink:show="embed" xlink:actuate="onLoad"/><svg:title/><svg:desc>C:\BANCO DE IMAGENS\transf\cabeça.jpg</svg:desc></draw:frame></text:span></text:h>
        <text:h text:style-name="P4" text:outline-level="1"/>
        <text:h text:style-name="P5" text:outline-level="1"><text:span text:style-name="T6">Ata da 68</text:span><text:span text:style-name="T7">6</text:span><text:span text:style-name="T8">ª Reunião Ordinária da Diretoria Executiva</text:span></text:h>
        <text:h text:style-name="P9" text:outline-level="1"/>
      </style:header>
      <style:footer>
        <text:h text:style-name="P10" text:outline-level="1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h text:style-name="P16" text:outline-level="1">SBS - Setor Bancário Norte, Quadra 1,<text:s/></text:h>
              <text:h text:style-name="P17" text:outline-level="1">Bloco B, Ed. CNC, Asa Norte, 9° ao 13º andar,<text:s/></text:h>
              <text:h text:style-name="P18" text:outline-level="1">Brasília/DF, CEP 70.041-902 – www.cbtu.gov.br</text:h>
              <text:h text:style-name="P19" text:outline-level="1"><text:span text:style-name="T20"><text:tab/></text:span><text:span text:style-name="T21"><text:tab/></text:span><text:span text:style-name="T22"><text:tab/></text:span></text:h>
            </table:table-cell>
            <table:table-cell table:style-name="TableCell23">
              <text:p text:style-name="P24"/>
              <text:h text:style-name="P25" text:outline-level="1"><text:span text:style-name="T26"><text:tab/></text:span><text:span text:style-name="T27"><text:page-number text:fixed="false">4</text:page-number></text:span></text:h>
            </table:table-cell>
          </table:table-row>
        </table:table>
      </style:footer>
    </style:master-page>
    <style:master-page style:next-style-name="MP0" style:name="MPF0" style:page-layout-name="PL0">
      <style:header>
        <text:h text:style-name="P28" text:outline-level="1"><text:span text:style-name="T29"><draw:frame draw:style-name="a1" draw:name="image1.jpg" text:anchor-type="as-char" svg:x="0in" svg:y="0in" svg:width="3.5in" svg:height="0.625in" style:rel-width="scale" style:rel-height="scale"><draw:image xlink:href="media/image1.jpeg" xlink:type="simple" xlink:show="embed" xlink:actuate="onLoad"/><svg:title/><svg:desc>C:\BANCO DE IMAGENS\transf\cabeça.jpg</svg:desc></draw:frame></text:span></text:h>
      </style:header>
      <style:footer>
        <text:h text:style-name="P30" text:outline-level="1"/>
        <text:h text:style-name="P31" text:outline-level="1"/>
        <text:h text:style-name="P32" text:outline-level="1"/>
        <text:h text:style-name="P33" text:outline-level="1">SBS -<text:s/>Setor Bancário Norte, Quadra 1,<text:s/></text:h>
        <text:h text:style-name="P34" text:outline-level="1">Bloco B, Ed. CNC, Asa Norte, 9° ao 13º andar,<text:s/></text:h>
        <text:h text:style-name="P35" text:outline-level="1"><text:span text:style-name="T36">Brasília/DF, CEP 70.041-902</text:span><text:span text:style-name="T37"><text:s/>–<text:s/></text:span><text:a xlink:href="http://www.cbtu.gov.br" office:target-frame-name="_top" xlink:show="replace"><text:span text:style-name="T38">www.cbtu.gov.br</text:span></text:a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</meta:initial-creator>
    <dc:creator>Noele Carvalho da Silva</dc:creator>
    <meta:creation-date>2025-08-29T14:37:00Z</meta:creation-date>
    <dc:date>2025-08-29T14:37:00Z</dc:date>
    <meta:print-date>2023-01-31T14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31" meta:row-count="11" meta:non-whitespace-character-count="1379"/>
  </office:meta>
</office:document-meta>
</file>