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BALAN_199_O_32_PATRIMONIAL_32_2004-CBTU-apos_32_ajuste-COLUNA_32_2003_32_E_32_VARIA_199__195_O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Separador_32_de_32_milhares_32_3_32_2" style:data-style-name="N35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Separador_32_de_32_milhares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23" style:family="table-cell" style:parent-style-name="Separador_32_de_32_milhares_32_3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24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25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BALAN_199_O_32_PATRIMONIAL_32_2004-CBTU-apos_32_ajuste-COLUNA_32_2003_32_E_32_VARIA_199__195_O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5">
      <style:text-properties style:font-name="Arial" style:font-name-asian="Arial" style:font-name-complex="Arial"/>
    </style:style>
    <style:style style:name="ce4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BALAN_199_O_32_PATRIMONIAL-DOAR-MUTA_199__195_O-2004-DEFINITIVO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BALAN_199_O_32_PATRIMONIAL-DOAR-MUTA_199__195_O-2004-DEFINITIVO" style:data-style-name="N49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4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/>
    </style:style>
    <style:style style:name="ce56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5"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4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5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6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4"/>
    <style:style style:name="ce68" style:family="table-cell" style:parent-style-name="Default" style:data-style-name="N49">
      <style:text-properties style:font-name="Arial" style:font-name-asian="Arial" style:font-name-complex="Arial"/>
    </style:style>
    <style:style style:name="ce69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71" style:family="table-cell" style:parent-style-name="V_237_rgula" style:data-style-name="N49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Separador_32_de_32_milhares_BalAnalitico2008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" style:data-style-name="N49">
      <style:table-cell-properties fo:background-color="transparent"/>
      <style:text-properties fo:color="#FF0000" style:font-name="Arial" style:font-name-asian="Arial" style:font-name-complex="Arial"/>
    </style:style>
    <style:style style:name="ce82" style:family="table-cell" style:parent-style-name="V_237_rgula" style:data-style-name="N49">
      <style:table-cell-properties fo:background-color="transparent"/>
      <style:text-properties fo:color="#000000" style:font-name="Arial" style:font-name-asian="Arial" style:font-name-complex="Arial"/>
    </style:style>
    <style:style style:name="ce8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BALAN_199_O_32_PATRIMONIAL_32_2004-CBTU-apos_32_ajuste-COLUNA_32_2003_32_E_32_VARIA_199__195_O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Separador_32_de_32_milhares_32_3_32_2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Separador_32_de_32_milhares_32_3_32_2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DEMONSTRACAO_32_DE_32_RESULTADO_32_-_32_GERAL-ANO2001_32_3_32_2" style:data-style-name="N4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Separador_32_de_32_milhares_32_3_32_2" style:data-style-name="N49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5"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ext-properties fo:color="#000000"/>
    </style:style>
    <style:style style:name="ce142" style:family="table-cell" style:parent-style-name="Default" style:data-style-name="N49">
      <style:text-properties fo:color="#000000" style:font-name="Arial" style:font-name-asian="Arial" style:font-name-complex="Arial"/>
    </style:style>
    <style:style style:name="ce14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4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5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Normal_BALAN_199_O_32_PATRIMONIAL-DOAR-MUTA_199__195_O-2004-DEFINITIVO" style:data-style-name="N35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Normal_BALAN_199_O_32_PATRIMONIAL-DOAR-MUTA_199__195_O-2004-DEFINITIVO" style:data-style-name="N4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35">
      <style:table-cell-properties fo:background-color="#FFFF00"/>
      <style:text-properties fo:color="#000000" style:font-name="Arial" style:font-name-asian="Arial" style:font-name-complex="Arial"/>
    </style:style>
    <style:style style:name="ce153" style:family="table-cell" style:parent-style-name="Normal_BALAN_199_O_32_PATRIMONIAL-DOAR-MUTA_199__195_O-2004-DEFINITIVO" style:data-style-name="N4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5" style:family="table-cell" style:parent-style-name="Separador_32_de_32_milhares_32_3_32_2" style:data-style-name="N5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BALAN_199_O_32_PATRIMONIAL-DOAR-MUTA_199__195_O-2004-DEFINITIVO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62" style:family="table-cell" style:parent-style-name="Separador_32_de_32_milhares_32_3_32_2" style:data-style-name="N35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Normal_BALAN_199_O_32_PATRIMONIAL_32_2004-CBTU-apos_32_ajuste-COLUNA_32_2003_32_E_32_VARIA_199__195_O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V_237_rgula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ext-properties fo:color="#000000" style:font-name="Arial" style:font-name-asian="Arial" style:font-name-complex="Arial"/>
    </style:style>
    <style:style style:name="ce171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/>
    </style:style>
    <style:style style:name="ce172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/>
    </style:style>
    <style:style style:name="ce173" style:family="table-cell" style:parent-style-name="Default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V_237_rgula" style:data-style-name="N49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5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83" style:family="table-cell" style:parent-style-name="Normal_BALAN_199_O_32_PATRIMONIAL_32_2004-CBTU-apos_32_ajuste-COLUNA_32_2003_32_E_32_VARIA_199__195_O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85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86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189" style:family="table-cell" style:parent-style-name="Separador_32_de_32_milhares_32_3_32_2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0" style:family="table-cell" style:parent-style-name="Separador_32_de_32_milhares_32_3_32_2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1" style:family="table-cell" style:parent-style-name="Separador_32_de_32_milhares_32_3_32_2" style:data-style-name="N35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9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95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97" style:family="table-cell" style:parent-style-name="Normal_BALAN_199_O_32_PATRIMONIAL_32_2004-CBTU-apos_32_ajuste-COLUNA_32_2003_32_E_32_VARIA_199__195_O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9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5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6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7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09" style:family="table-cell" style:parent-style-name="Separador_32_de_32_milhares_32_3_32_2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1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12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3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V_237_rgula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21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7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BALAN_199_O_32_PATRIMONIAL-DOAR-MUTA_199__195_O-2004-DEFINITIVO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20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21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5">
      <style:table-cell-properties fo:background-color="transparent"/>
      <style:text-properties style:font-name="Arial" style:font-name-asian="Arial" style:font-name-complex="Arial"/>
    </style:style>
    <style:style style:name="ce225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Separador_32_de_32_milhares_32_3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/>
    <style:style style:name="ce237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0" style:family="table-cell" style:parent-style-name="Default" style:data-style-name="N35"/>
    <style:style style:name="ce241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7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48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49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50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1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54" style:family="table-cell" style:parent-style-name="Separador_32_de_32_milhares_32_3_32_2" style:data-style-name="N5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0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64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5" style:family="table-cell" style:parent-style-name="Default" style:data-style-name="N0">
      <style:table-cell-properties fo:background-color="transparent"/>
    </style:style>
    <style:style style:name="ce266" style:family="table-cell" style:parent-style-name="Porcentagem" style:data-style-name="N30">
      <style:table-cell-properties fo:background-color="transparent"/>
      <style:text-properties fo:color="#000000" style:font-name="Arial" style:font-name-asian="Arial" style:font-name-complex="Arial"/>
    </style:style>
    <style:style style:name="ce267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Separador_32_de_32_milhares_32_3_32_2" style:data-style-name="N49">
      <style:text-properties fo:color="#FF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Separador_32_de_32_milhares_32_3_32_2" style:data-style-name="N35"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1" style:family="table-cell" style:parent-style-name="Separador_32_de_32_milhares_32_3_32_2" style:data-style-name="N35">
      <style:table-cell-properties fo:background-color="transparent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4" style:family="table-cell" style:parent-style-name="Porcentagem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276" style:family="table-cell" style:parent-style-name="Separador_32_de_32_milhares_32_3_32_2" style:data-style-name="N7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77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2" style:data-style-name="N7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32_2" style:data-style-name="N7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BALAN_199_O_32_PATRIMONIAL_32_2004-CBTU-apos_32_ajuste-COLUNA_32_2003_32_E_32_VARIA_199__195_O" style:data-style-name="N7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BALAN_199_O_32_PATRIMONIAL_32_2004-CBTU-apos_32_ajuste-COLUNA_32_2003_32_E_32_VARIA_199__195_O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BALAN_199_O_32_PATRIMONIAL_32_2004-CBTU-apos_32_ajuste-COLUNA_32_2003_32_E_32_VARIA_199__195_O" style:data-style-name="N7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Separador_32_de_32_milhares_32_3_32_2" style:data-style-name="N7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Separador_32_de_32_milhares_32_3_32_2" style:data-style-name="N73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Separador_32_de_32_milhares_32_3_32_2" style:data-style-name="N7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73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3pt" style:font-size-asian="13pt" style:font-size-complex="13pt"/>
    </style:style>
    <style:style style:name="ce294" style:family="table-cell" style:parent-style-name="Separador_32_de_32_milhares_32_3_32_2" style:data-style-name="N73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95" style:family="table-cell" style:parent-style-name="Default" style:data-style-name="N73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296" style:family="table-cell" style:parent-style-name="Default" style:data-style-name="N73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297" style:family="table-cell" style:parent-style-name="Separador_32_de_32_milhares_32_3_32_2" style:data-style-name="N73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8" style:family="table-cell" style:parent-style-name="Separador_32_de_32_milhares_32_3_32_2" style:data-style-name="N73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9" style:family="table-cell" style:parent-style-name="Separador_32_de_32_milhares_32_3_32_2" style:data-style-name="N73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PASS01_32_2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301" style:family="table-cell" style:parent-style-name="Normal_PASS01_32_2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302" style:family="table-cell" style:parent-style-name="Separador_32_de_32_milhares_32_3_32_2" style:data-style-name="N73">
      <style:text-properties fo:color="#000000" style:font-name="Arial" style:font-name-asian="Arial" style:font-name-complex="Arial" fo:font-size="13pt" style:font-size-asian="13pt" style:font-size-complex="13pt"/>
    </style:style>
    <style:style style:name="ce303" style:family="table-cell" style:parent-style-name="Separador_32_de_32_milhares_32_3_32_2" style:data-style-name="N73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4" style:family="table-cell" style:parent-style-name="Separador_32_de_32_milhares_32_3_32_2" style:data-style-name="N73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5" style:family="table-cell" style:parent-style-name="Separador_32_de_32_milhares_32_3_32_2" style:data-style-name="N73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1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12" style:family="table-cell" style:parent-style-name="Separador_32_de_32_milhares_32_3_32_2" style:data-style-name="N5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13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14" style:family="table-cell" style:parent-style-name="Separador_32_de_32_milhares_32_3_32_2" style:data-style-name="N5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5" style:family="table-cell" style:parent-style-name="Separador_32_de_32_milhares_32_3_32_2" style:data-style-name="N50">
      <style:text-properties fo:color="#000000" style:font-name="Arial" style:font-name-asian="Arial" style:font-name-complex="Arial" fo:font-size="13pt" style:font-size-asian="13pt" style:font-size-complex="13pt"/>
    </style:style>
    <style:style style:name="ce316" style:family="table-cell" style:parent-style-name="Separador_32_de_32_milhares_32_3_32_2" style:data-style-name="N5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7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Default" style:data-style-name="N73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3pt" style:font-size-asian="13pt" style:font-size-complex="13pt"/>
    </style:style>
    <style:style style:name="ce319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Separador_32_de_32_milhares_32_3_32_2" style:data-style-name="N73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4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50"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50">
      <style:text-properties style:font-name="Arial" style:font-name-asian="Arial" style:font-name-complex="Arial"/>
    </style:style>
    <style:style style:name="ce327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28" style:family="table-cell" style:parent-style-name="Default" style:data-style-name="N50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329" style:family="table-cell" style:parent-style-name="Normal_BALAN_199_O_32_PATRIMONIAL-DOAR-MUTA_199__195_O-2004-DEFINITIVO" style:data-style-name="N5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0" style:family="table-cell" style:parent-style-name="Normal_BALAN_199_O_32_PATRIMONIAL-DOAR-MUTA_199__195_O-2004-DEFINITIVO" style:data-style-name="N5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50">
      <style:text-properties fo:color="#000000" style:font-name="Arial" style:font-name-asian="Arial" style:font-name-complex="Arial"/>
    </style:style>
    <style:style style:name="ce332" style:family="table-cell" style:parent-style-name="Default" style:data-style-name="N50">
      <style:text-properties fo:color="#000000" style:font-name="Arial" style:font-name-asian="Arial" style:font-name-complex="Arial"/>
    </style:style>
    <style:style style:name="ce333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34" style:family="table-cell" style:parent-style-name="V_237_rgula" style:data-style-name="N50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V_237_rgula" style:data-style-name="N50"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V_237_rgula" style:data-style-name="N50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38" style:family="table-cell" style:parent-style-name="Separador_32_de_32_milhares_32_3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0" style:family="table-cell" style:parent-style-name="Separador_32_de_32_milhares_32_3_32_2" style:data-style-name="N5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2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2" style:family="table-cell" style:parent-style-name="Normal_DEMONSTRACAO_32_DE_32_RESULTADO_32_-_32_GERAL-ANO2001_32_3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3" style:family="table-cell" style:parent-style-name="Normal_DEMONSTRACAO_32_DE_32_RESULTADO_32_-_32_GERAL-ANO2001_32_3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Separador_32_de_32_milhares_32_3_32_2" style:data-style-name="N50">
      <style:text-properties fo:color="#00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Normal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7" style:family="table-cell" style:parent-style-name="Separador_32_de_32_milhares_32_3_32_2" style:data-style-name="N50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348" style:family="table-cell" style:parent-style-name="Normal_32_2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Separador_32_de_32_milhares_32_3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Default" style:data-style-name="N50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351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352" style:family="table-cell" style:parent-style-name="Separador_32_de_32_milhares_BalAnalitico2008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53" style:family="table-cell" style:parent-style-name="V_237_rgula" style:data-style-name="N5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5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7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8" style:family="table-cell" style:parent-style-name="Separador_32_de_32_milhares_BalAnalitico2008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59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0" style:family="table-cell" style:parent-style-name="Separador_32_de_32_milhares_BalAnalitico2008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50"/>
    <style:style style:name="ce36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3" style:family="table-cell" style:parent-style-name="V_237_rgula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4" style:family="table-cell" style:parent-style-name="V_237_rgula" style:data-style-name="N5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V_237_rgula" style:data-style-name="N50">
      <style:table-cell-properties fo:background-color="transparent"/>
      <style:text-properties fo:color="#FF0000" style:font-name="Arial" style:font-name-asian="Arial" style:font-name-complex="Arial"/>
    </style:style>
    <style:style style:name="ce366" style:family="table-cell" style:parent-style-name="V_237_rgula" style:data-style-name="N50">
      <style:table-cell-properties fo:background-color="transparent"/>
      <style:text-properties fo:color="#000000" style:font-name="Arial" style:font-name-asian="Arial" style:font-name-complex="Arial"/>
    </style:style>
    <style:style style:name="ce367" style:family="table-cell" style:parent-style-name="V_237_rgula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8" style:family="table-cell" style:parent-style-name="V_237_rgula_32_2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47">
      <style:text-properties fo:color="#000000" style:font-name="Arial" style:font-name-asian="Arial" style:font-name-complex="Arial" fo:font-size="12pt" style:font-size-asian="12pt" style:font-size-complex="12pt"/>
    </style:style>
    <style:style style:name="ce370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1" style:family="table-cell" style:parent-style-name="Separador_32_de_32_milhares_32_3_32_2" style:data-style-name="N47">
      <style:text-properties fo:color="#000000" style:font-name="Arial" style:font-name-asian="Arial" style:font-name-complex="Arial" fo:font-size="12pt" style:font-size-asian="12pt" style:font-size-complex="12pt"/>
    </style:style>
    <style:style style:name="ce372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3" style:family="table-cell" style:parent-style-name="Normal_DEMONSTRACAO_32_DE_32_RESULTADO_32_-_32_GERAL-ANO2001_32_3_32_2" style:data-style-name="N4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4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6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7" style:family="table-cell" style:parent-style-name="Separador_32_de_32_milhares_32_3_32_2" style:data-style-name="N4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8" style:family="table-cell" style:parent-style-name="Normal_DEMONSTRACAO_32_DE_32_RESULTADO_32_-_32_GERAL-ANO2001_32_3_32_2" style:data-style-name="N4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1" style:family="table-cell" style:parent-style-name="Normal_DEMONSTRACAO_32_DE_32_RESULTADO_32_-_32_GERAL-ANO2001_32_3_32_2" style:data-style-name="N4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DEMONSTRACAO_32_DE_32_RESULTADO_32_-_32_GERAL-ANO2001_32_3_32_2" style:data-style-name="N4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DEMONSTRACAO_32_DE_32_RESULTADO_32_-_32_GERAL-ANO2001_32_3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47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4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47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8" style:family="table-cell" style:parent-style-name="Normal_DEMONSTRACAO_32_DE_32_RESULTADO_32_-_32_GERAL-ANO2001_32_3_32_2" style:data-style-name="N47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0" style:family="table-cell" style:parent-style-name="Normal_BALAN_199_O_32_PATRIMONIAL_32_2004-CBTU-apos_32_ajuste-COLUNA_32_2003_32_E_32_VARIA_199__195_O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1" style:family="table-cell" style:parent-style-name="Separador_32_de_32_milhares_32_3_32_2" style:data-style-name="N73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4" style:family="table-cell" style:parent-style-name="Separador_32_de_32_milhares_32_3_32_2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Separador_32_de_32_milhares_32_3_32_2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7" style:family="table-cell" style:parent-style-name="Separador_32_de_32_milhares_32_3_32_2" style:data-style-name="N5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2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9" style:family="table-cell" style:parent-style-name="Separador_32_de_32_milhares_32_3_32_2" style:data-style-name="N5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401" style:family="table-cell" style:parent-style-name="Normal_BalAnalitico2008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2" style:family="table-cell" style:parent-style-name="Default" style:data-style-name="N50">
      <style:table-cell-properties fo:background-color="transparent"/>
      <style:text-properties fo:color="#000000"/>
    </style:style>
    <style:style style:name="ce403" style:family="table-cell" style:parent-style-name="Normal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4" style:family="table-cell" style:parent-style-name="Porcentagem" style:data-style-name="N1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8" style:family="table-cell" style:parent-style-name="Normal_PASS01_32_2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1" style:family="table-cell" style:parent-style-name="Normal_PASS01_32_2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12" style:family="table-cell" style:parent-style-name="V_237_rgula" style:data-style-name="N49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72">
      <style:table-cell-properties fo:background-color="transparent"/>
      <style:text-properties fo:font-weight="bold" style:font-weight-asian="bold" style:font-weight-complex="bold"/>
    </style:style>
    <style:style style:name="ce414" style:family="table-cell" style:parent-style-name="Normal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Separador_32_de_32_milhares_32_3_32_2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7" style:family="table-cell" style:parent-style-name="Normal_BALAN_199_O_32_PATRIMONIAL-DOAR-MUTA_199__195_O-2004-DEFINITIVO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42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3.937cm" style:use-optimal-column-width="true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78366666666667cm" style:use-optimal-column-width="true"/>
    </style:style>
    <style:style style:name="co12" style:family="table-column">
      <style:table-column-properties fo:break-before="auto" style:column-width="5.12233333333333cm" style:use-optimal-column-width="true"/>
    </style:style>
    <style:style style:name="co13" style:family="table-column">
      <style:table-column-properties fo:break-before="auto" style:column-width="3.13266666666667cm" style:use-optimal-column-width="true"/>
    </style:style>
    <style:style style:name="co14" style:family="table-column">
      <style:table-column-properties fo:break-before="auto" style:column-width="11.514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1.557cm" style:use-optimal-column-width="true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0.6985cm"/>
    </style:style>
    <style:style style:name="co22" style:family="table-column">
      <style:table-column-properties fo:break-before="auto" style:column-width="4.318cm" style:use-optimal-column-width="true"/>
    </style:style>
    <style:style style:name="co23" style:family="table-column">
      <style:table-column-properties fo:break-before="auto" style:column-width="0.1905cm"/>
    </style:style>
    <style:style style:name="co24" style:family="table-column">
      <style:table-column-properties fo:break-before="auto" style:column-width="10.4563333333333cm"/>
    </style:style>
    <style:style style:name="co25" style:family="table-column">
      <style:table-column-properties fo:break-before="auto" style:column-width="0.105833333333333cm"/>
    </style:style>
    <style:style style:name="co26" style:family="table-column">
      <style:table-column-properties fo:break-before="auto" style:column-width="3.556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3.72533333333333cm" style:use-optimal-column-width="true"/>
    </style:style>
    <style:style style:name="co29" style:family="table-column">
      <style:table-column-properties fo:break-before="auto" style:column-width="4.2545cm" style:use-optimal-column-width="true"/>
    </style:style>
    <style:style style:name="co30" style:family="table-column">
      <style:table-column-properties fo:break-before="auto" style:column-width="3.78883333333333cm" style:use-optimal-column-width="true"/>
    </style:style>
    <style:style style:name="co31" style:family="table-column">
      <style:table-column-properties fo:break-before="auto" style:column-width="2.413cm" style:use-optimal-column-width="true"/>
    </style:style>
    <style:style style:name="co32" style:family="table-column">
      <style:table-column-properties fo:break-before="auto" style:column-width="13.0175cm"/>
    </style:style>
    <style:style style:name="co33" style:family="table-column">
      <style:table-column-properties fo:break-before="auto" style:column-width="4.36033333333333cm"/>
    </style:style>
    <style:style style:name="co34" style:family="table-column">
      <style:table-column-properties fo:break-before="auto" style:column-width="0.486833333333333cm"/>
    </style:style>
    <style:style style:name="co35" style:family="table-column">
      <style:table-column-properties fo:break-before="auto" style:column-width="4.08516666666667cm" style:use-optimal-column-width="true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10.795cm"/>
    </style:style>
    <style:style style:name="co38" style:family="table-column">
      <style:table-column-properties fo:break-before="auto" style:column-width="4.78366666666667cm"/>
    </style:style>
    <style:style style:name="co39" style:family="table-column">
      <style:table-column-properties fo:break-before="auto" style:column-width="5.1435cm"/>
    </style:style>
    <style:style style:name="co40" style:family="table-column">
      <style:table-column-properties fo:break-before="auto" style:column-width="3.21733333333333cm" style:use-optimal-column-width="true"/>
    </style:style>
    <style:style style:name="co41" style:family="table-column">
      <style:table-column-properties fo:break-before="auto" style:column-width="3.3655cm" style:use-optimal-column-width="true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11.6416666666667cm"/>
    </style:style>
    <style:style style:name="co45" style:family="table-column">
      <style:table-column-properties fo:break-before="auto" style:column-width="0.359833333333333cm"/>
    </style:style>
    <style:style style:name="co46" style:family="table-column">
      <style:table-column-properties fo:break-before="auto" style:column-width="4.5085cm"/>
    </style:style>
    <style:style style:name="co47" style:family="table-column">
      <style:table-column-properties fo:break-before="auto" style:column-width="0.127cm"/>
    </style:style>
    <style:style style:name="co48" style:family="table-column">
      <style:table-column-properties fo:break-before="auto" style:column-width="4.48733333333333cm"/>
    </style:style>
    <style:style style:name="co49" style:family="table-column">
      <style:table-column-properties fo:break-before="auto" style:column-width="0.211666666666667cm"/>
    </style:style>
    <style:style style:name="co50" style:family="table-column">
      <style:table-column-properties fo:break-before="auto" style:column-width="11.8321666666667cm"/>
    </style:style>
    <style:style style:name="co51" style:family="table-column">
      <style:table-column-properties fo:break-before="auto" style:column-width="3.78883333333333cm"/>
    </style:style>
    <style:style style:name="co52" style:family="table-column">
      <style:table-column-properties fo:break-before="auto" style:column-width="0.254cm"/>
    </style:style>
    <style:style style:name="co53" style:family="table-column">
      <style:table-column-properties fo:break-before="auto" style:column-width="2.07433333333333cm" style:use-optimal-column-width="true"/>
    </style:style>
    <style:style style:name="co5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.9pt" style:use-optimal-row-height="false" fo:break-before="auto"/>
    </style:style>
    <style:style style:name="ro25" style:family="table-row">
      <style:table-row-properties style:row-height="27.6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703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704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705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706">
      <style:graphic-properties draw:fill="none" draw:stroke="solid" svg:stroke-width="0.01042in" svg:stroke-color="#000000" svg:stroke-opacity="100%" draw:stroke-linejoin="round"/>
    </style:style>
    <style:style style:family="graphic" style:name="a707">
      <style:graphic-properties draw:fill="none" draw:stroke="solid" svg:stroke-width="0.01042in" svg:stroke-color="#000000" svg:stroke-opacity="100%" draw:stroke-linejoin="round"/>
    </style:style>
    <style:style style:family="graphic" style:name="a708">
      <style:graphic-properties draw:fill="none" draw:stroke="solid" svg:stroke-width="0.01042in" svg:stroke-color="#000000" svg:stroke-opacity="100%" draw:stroke-linejoin="round"/>
    </style:style>
    <style:style style:family="graphic" style:name="a709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710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711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721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23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724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725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726">
      <style:graphic-properties draw:fill="none" draw:stroke="solid" svg:stroke-width="0.01042in" svg:stroke-color="#000000" svg:stroke-opacity="100%" draw:stroke-linejoin="round"/>
    </style:style>
    <style:style style:family="graphic" style:name="a727">
      <style:graphic-properties draw:fill="none" draw:stroke="solid" svg:stroke-width="0.01042in" svg:stroke-color="#000000" svg:stroke-opacity="100%" draw:stroke-linejoin="round"/>
    </style:style>
    <style:style style:family="graphic" style:name="a728">
      <style:graphic-properties draw:fill="none" draw:stroke="solid" svg:stroke-width="0.01042in" svg:stroke-color="#000000" svg:stroke-opacity="100%" draw:stroke-linejoin="round"/>
    </style:style>
    <style:style style:family="graphic" style:name="a729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730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732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734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736">
      <style:graphic-properties draw:fill="none" draw:stroke="solid" svg:stroke-width="0.01042in" svg:stroke-color="#000000" svg:stroke-opacity="100%" draw:stroke-linejoin="round"/>
    </style:style>
    <style:style style:family="graphic" style:name="a737">
      <style:graphic-properties draw:fill="none" draw:stroke="solid" svg:stroke-width="0.01042in" svg:stroke-color="#000000" svg:stroke-opacity="100%" draw:stroke-linejoin="round"/>
    </style:style>
    <style:style style:family="graphic" style:name="a738">
      <style:graphic-properties draw:fill="none" draw:stroke="solid" svg:stroke-width="0.01042in" svg:stroke-color="#000000" svg:stroke-opacity="100%" draw:stroke-linejoin="round"/>
    </style:style>
    <style:style style:family="graphic" style:name="a739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740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741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752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754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draw:fill="none" draw:stroke="solid" svg:stroke-width="0.01042in" svg:stroke-color="#000000" svg:stroke-opacity="100%" draw:stroke-linejoin="round"/>
    </style:style>
    <style:style style:family="graphic" style:name="a756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760">
      <style:graphic-properties draw:fill="none" draw:stroke="solid" svg:stroke-width="0.01042in" svg:stroke-color="#000000" svg:stroke-opacity="100%" draw:stroke-linejoin="round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761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762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763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draw:fill="none" draw:stroke="solid" svg:stroke-width="0.01042in" svg:stroke-color="#000000" svg:stroke-opacity="100%" draw:stroke-linejoin="round"/>
    </style:style>
    <style:style style:family="graphic" style:name="a766">
      <style:graphic-properties draw:fill="none" draw:stroke="solid" svg:stroke-width="0.01042in" svg:stroke-color="#000000" svg:stroke-opacity="100%" draw:stroke-linejoin="round"/>
    </style:style>
    <style:style style:family="graphic" style:name="a767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70">
      <style:graphic-properties draw:fill="none" draw:stroke="solid" svg:stroke-width="0.01042in" svg:stroke-color="#000000" svg:stroke-opacity="100%" draw:stroke-linejoin="round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71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772">
      <style:graphic-properties draw:fill="none" draw:stroke="solid" svg:stroke-width="0.01042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773">
      <style:graphic-properties draw:fill="none" draw:stroke="solid" svg:stroke-width="0.01042in" svg:stroke-color="#000000" svg:stroke-opacity="100%" draw:stroke-linejoin="round"/>
    </style:style>
    <style:style style:family="graphic" style:name="a698">
      <style:graphic-properties draw:fill="none" draw:stroke="solid" svg:stroke-width="0.01042in" svg:stroke-color="#000000" svg:stroke-opacity="100%" draw:stroke-linejoin="round"/>
    </style:style>
    <style:style style:family="graphic" style:name="a774">
      <style:graphic-properties draw:fill="none" draw:stroke="solid" svg:stroke-width="0.01042in" svg:stroke-color="#000000" svg:stroke-opacity="100%" draw:stroke-linejoin="round"/>
    </style:style>
    <style:style style:family="graphic" style:name="a699">
      <style:graphic-properties draw:fill="none" draw:stroke="solid" svg:stroke-width="0.01042in" svg:stroke-color="#000000" svg:stroke-opacity="100%" draw:stroke-linejoin="round"/>
    </style:style>
    <style:style style:family="graphic" style:name="a775">
      <style:graphic-properties draw:fill="none" draw:stroke="solid" svg:stroke-width="0.01042in" svg:stroke-color="#000000" svg:stroke-opacity="100%" draw:stroke-linejoin="round"/>
    </style:style>
    <style:style style:family="graphic" style:name="a776">
      <style:graphic-properties draw:fill="none" draw:stroke="solid" svg:stroke-width="0.01042in" svg:stroke-color="#000000" svg:stroke-opacity="100%" draw:stroke-linejoin="round"/>
    </style:style>
    <style:style style:family="graphic" style:name="a777">
      <style:graphic-properties draw:fill="none" draw:stroke="solid" svg:stroke-width="0.01042in" svg:stroke-color="#000000" svg:stroke-opacity="100%" draw:stroke-linejoin="round"/>
    </style:style>
    <style:style style:family="graphic" style:name="a778">
      <style:graphic-properties draw:fill="none" draw:stroke="solid" svg:stroke-width="0.01042in" svg:stroke-color="#000000" svg:stroke-opacity="100%" draw:stroke-linejoin="round"/>
    </style:style>
    <style:style style:family="graphic" style:name="a77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780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78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782">
      <style:graphic-properties draw:fill="none" draw:stroke="solid" svg:stroke-width="0.01042in" svg:stroke-color="#000000" svg:stroke-opacity="100%" draw:stroke-linejoin="round"/>
    </style:style>
    <style:style style:family="graphic" style:name="a783">
      <style:graphic-properties draw:fill="none" draw:stroke="solid" svg:stroke-width="0.01042in" svg:stroke-color="#000000" svg:stroke-opacity="100%" draw:stroke-linejoin="round"/>
    </style:style>
    <style:style style:family="graphic" style:name="a784">
      <style:graphic-properties draw:fill="none" draw:stroke="solid" svg:stroke-width="0.01042in" svg:stroke-color="#000000" svg:stroke-opacity="100%" draw:stroke-linejoin="round"/>
    </style:style>
    <style:style style:family="graphic" style:name="a785">
      <style:graphic-properties draw:fill="none" draw:stroke="solid" svg:stroke-width="0.01042in" svg:stroke-color="#000000" svg:stroke-opacity="100%" draw:stroke-linejoin="round"/>
    </style:style>
    <style:style style:family="graphic" style:name="a786">
      <style:graphic-properties draw:fill="none" draw:stroke="solid" svg:stroke-width="0.01042in" svg:stroke-color="#000000" svg:stroke-opacity="100%" draw:stroke-linejoin="round"/>
    </style:style>
    <style:style style:family="graphic" style:name="a787">
      <style:graphic-properties draw:fill="none" draw:stroke="solid" svg:stroke-width="0.01042in" svg:stroke-color="#000000" svg:stroke-opacity="100%" draw:stroke-linejoin="round"/>
    </style:style>
    <style:style style:family="graphic" style:name="a788">
      <style:graphic-properties draw:fill="none" draw:stroke="solid" svg:stroke-width="0.01042in" svg:stroke-color="#000000" svg:stroke-opacity="100%" draw:stroke-linejoin="round"/>
    </style:style>
    <style:style style:family="graphic" style:name="a78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790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791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792">
      <style:graphic-properties draw:fill="none" draw:stroke="solid" svg:stroke-width="0.01042in" svg:stroke-color="#000000" svg:stroke-opacity="100%" draw:stroke-linejoin="round"/>
    </style:style>
    <style:style style:family="graphic" style:name="a793">
      <style:graphic-properties draw:fill="none" draw:stroke="solid" svg:stroke-width="0.01042in" svg:stroke-color="#000000" svg:stroke-opacity="100%" draw:stroke-linejoin="round"/>
    </style:style>
    <style:style style:family="graphic" style:name="a79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7"/>
        <table:table-column table:style-name="co2" table:default-cell-style-name="ce31"/>
        <table:table-column table:style-name="co4" table:default-cell-style-name="ce184"/>
        <table:table-column table:style-name="co5" table:default-cell-style-name="ce37"/>
        <table:table-column table:style-name="co6" table:default-cell-style-name="ce31"/>
        <table:table-column table:style-name="co7" table:default-cell-style-name="ce37"/>
        <table:table-column table:style-name="co8" table:default-cell-style-name="ce37"/>
        <table:table-column table:style-name="co7" table:number-columns-repeated="16373" table:default-cell-style-name="ce37"/>
        <table:table-row table:number-rows-repeated="5" table:style-name="ro1">
          <table:table-cell table:number-columns-repeated="4" table:style-name="ce31"/>
          <table:table-cell table:style-name="ce7"/>
          <table:table-cell table:style-name="ce31"/>
          <table:table-cell table:style-name="ce184"/>
          <table:table-cell table:style-name="ce37"/>
          <table:table-cell table:style-name="ce31"/>
          <table:table-cell table:number-columns-repeated="16375" table:style-name="ce37"/>
        </table:table-row>
        <table:table-row table:style-name="ro2">
          <table:table-cell table:number-columns-repeated="2" table:style-name="ce35"/>
          <table:table-cell office:value-type="string" table:style-name="ce27">
            <text:p>31/12/2025</text:p>
          </table:table-cell>
          <table:table-cell table:style-name="ce116"/>
          <table:table-cell office:value-type="string" table:style-name="ce158">
            <text:p>31/12/2024 REAPRESENTADO</text:p>
          </table:table-cell>
          <table:table-cell table:style-name="ce116"/>
          <table:table-cell office:value-type="string" table:style-name="ce210">
            <text:p>01/01/2024 REAPRESENTADO</text:p>
          </table:table-cell>
          <table:table-cell table:style-name="ce36"/>
          <table:table-cell table:style-name="ce35"/>
          <table:table-cell table:number-columns-repeated="16375" table:style-name="ce36"/>
        </table:table-row>
        <table:table-row table:style-name="ro3">
          <table:table-cell table:number-columns-repeated="2" table:style-name="ce31"/>
          <table:table-cell table:number-columns-repeated="2" table:style-name="ce87"/>
          <table:table-cell table:style-name="ce63"/>
          <table:table-cell table:style-name="ce178"/>
          <table:table-cell table:style-name="ce185"/>
          <table:table-cell table:style-name="ce37"/>
          <table:table-cell table:style-name="ce31"/>
          <table:table-cell table:number-columns-repeated="16375" table:style-name="ce37"/>
        </table:table-row>
        <table:table-row table:style-name="ro4">
          <table:table-cell office:value-type="string" table:style-name="ce35">
            <text:p>CIRCULANTE</text:p>
          </table:table-cell>
          <table:table-cell table:style-name="ce31"/>
          <table:table-cell table:style-name="ce88"/>
          <table:table-cell table:style-name="ce87"/>
          <table:table-cell table:style-name="ce63"/>
          <table:table-cell table:style-name="ce178"/>
          <table:table-cell table:style-name="ce185"/>
          <table:table-cell table:style-name="ce37"/>
          <table:table-cell table:style-name="ce31"/>
          <table:table-cell table:number-columns-repeated="16375" table:style-name="ce37"/>
        </table:table-row>
        <table:table-row table:style-name="ro5">
          <table:table-cell office:value-type="string" table:style-name="ce31">
            <text:p><text:s text:c="7"/>Disponibilidades -<text:s/><text:span text:style-name="T46">Nota 04</text:span></text:p>
          </table:table-cell>
          <table:table-cell table:style-name="ce31"/>
          <table:table-cell office:value-type="float" office:value="52389" table:style-name="ce277">
            <text:p><text:s/>52.389<text:s/></text:p>
          </table:table-cell>
          <table:table-cell table:style-name="ce278"/>
          <table:table-cell office:value-type="float" office:value="58299" table:style-name="ce279">
            <text:p><text:s/>58.299<text:s/></text:p>
          </table:table-cell>
          <table:table-cell table:style-name="ce278"/>
          <table:table-cell office:value-type="float" office:value="71173" table:style-name="ce279">
            <text:p><text:s/>71.173<text:s/></text:p>
          </table:table-cell>
          <table:table-cell table:style-name="ce37"/>
          <table:table-cell table:style-name="ce274"/>
          <table:table-cell table:style-name="ce37"/>
          <table:table-cell table:number-columns-repeated="2" table:style-name="ce38"/>
          <table:table-cell table:number-columns-repeated="16372" table:style-name="ce37"/>
        </table:table-row>
        <table:table-row table:style-name="ro5">
          <table:table-cell office:value-type="string" table:style-name="ce31">
            <text:p><text:s text:c="7"/>Contas a Receber -<text:s/><text:span text:style-name="T46">Nota 05</text:span></text:p>
          </table:table-cell>
          <table:table-cell table:style-name="ce31"/>
          <table:table-cell office:value-type="float" office:value="9259" table:style-name="ce277">
            <text:p><text:s/>9.259<text:s/></text:p>
          </table:table-cell>
          <table:table-cell table:style-name="ce278"/>
          <table:table-cell office:value-type="float" office:value="8292" table:style-name="ce279">
            <text:p><text:s/>8.292<text:s/></text:p>
          </table:table-cell>
          <table:table-cell table:style-name="ce278"/>
          <table:table-cell office:value-type="float" office:value="4753" table:style-name="ce279">
            <text:p><text:s/>4.753<text:s/></text:p>
          </table:table-cell>
          <table:table-cell table:style-name="ce37"/>
          <table:table-cell table:style-name="ce274"/>
          <table:table-cell table:number-columns-repeated="16375" table:style-name="ce37"/>
        </table:table-row>
        <table:table-row table:style-name="ro5">
          <table:table-cell office:value-type="string" table:style-name="ce31">
            <text:p><text:s text:c="7"/>Adiantamento de Férias</text:p>
          </table:table-cell>
          <table:table-cell table:style-name="ce31"/>
          <table:table-cell office:value-type="float" office:value="0" table:style-name="ce277">
            <text:p><text:s/>-<text:s text:c="3"/></text:p>
          </table:table-cell>
          <table:table-cell table:style-name="ce278"/>
          <table:table-cell office:value-type="float" office:value="4185" table:formula="of:=4185" table:style-name="ce279">
            <text:p><text:s/>4.185<text:s/></text:p>
          </table:table-cell>
          <table:table-cell table:style-name="ce278"/>
          <table:table-cell office:value-type="float" office:value="3819" table:style-name="ce279">
            <text:p><text:s/>3.819<text:s/></text:p>
          </table:table-cell>
          <table:table-cell table:style-name="ce37"/>
          <table:table-cell table:style-name="ce274"/>
          <table:table-cell table:style-name="ce266"/>
          <table:table-cell table:number-columns-repeated="16374" table:style-name="ce37"/>
        </table:table-row>
        <table:table-row table:style-name="ro5">
          <table:table-cell office:value-type="string" table:style-name="ce242">
            <text:p><text:s text:c="7"/>Almoxarifados<text:s/></text:p>
          </table:table-cell>
          <table:table-cell table:style-name="ce241"/>
          <table:table-cell office:value-type="float" office:value="47009" table:style-name="ce279">
            <text:p><text:s/>47.009<text:s/></text:p>
          </table:table-cell>
          <table:table-cell table:style-name="ce403"/>
          <table:table-cell office:value-type="float" office:value="41885" table:style-name="ce279">
            <text:p><text:s/>41.885<text:s/></text:p>
          </table:table-cell>
          <table:table-cell table:style-name="ce403"/>
          <table:table-cell office:value-type="float" office:value="37451" table:style-name="ce279">
            <text:p><text:s/>37.451<text:s/></text:p>
          </table:table-cell>
          <table:table-cell table:style-name="ce223"/>
          <table:table-cell table:style-name="ce404"/>
          <table:table-cell table:number-columns-repeated="5" table:style-name="ce405"/>
          <table:table-cell table:number-columns-repeated="16370" table:style-name="ce223"/>
        </table:table-row>
        <table:table-row table:style-name="ro5">
          <table:table-cell table:number-columns-repeated="2" table:style-name="ce244"/>
          <table:table-cell office:value-type="float" office:value="108657" table:formula="of:=SUM([.C9:.C12])" table:style-name="ce283">
            <text:p><text:s/>108.657<text:s/></text:p>
          </table:table-cell>
          <table:table-cell table:style-name="ce284"/>
          <table:table-cell office:value-type="float" office:value="112661" table:formula="of:=SUM([.E9:.E12])" table:style-name="ce283">
            <text:p><text:s/>112.661<text:s/></text:p>
          </table:table-cell>
          <table:table-cell table:style-name="ce288"/>
          <table:table-cell office:value-type="float" office:value="117196" table:formula="of:=SUM([.G9:.G12])" table:style-name="ce283">
            <text:p><text:s/>117.196<text:s/></text:p>
          </table:table-cell>
          <table:table-cell table:style-name="ce245"/>
          <table:table-cell table:style-name="ce404"/>
          <table:table-cell table:number-columns-repeated="16375" table:style-name="ce245"/>
        </table:table-row>
        <table:table-row table:style-name="ro5">
          <table:table-cell table:number-columns-repeated="2" table:style-name="ce31"/>
          <table:table-cell table:style-name="ce90"/>
          <table:table-cell table:style-name="ce89"/>
          <table:table-cell table:style-name="ce90"/>
          <table:table-cell table:style-name="ce139"/>
          <table:table-cell table:style-name="ce186"/>
          <table:table-cell table:style-name="ce37"/>
          <table:table-cell table:style-name="ce274"/>
          <table:table-cell table:number-columns-repeated="16375" table:style-name="ce37"/>
        </table:table-row>
        <table:table-row table:style-name="ro5">
          <table:table-cell table:number-columns-repeated="2" table:style-name="ce31"/>
          <table:table-cell table:style-name="ce91"/>
          <table:table-cell table:style-name="ce89"/>
          <table:table-cell table:style-name="ce91"/>
          <table:table-cell table:style-name="ce139"/>
          <table:table-cell table:style-name="ce187"/>
          <table:table-cell table:style-name="ce37"/>
          <table:table-cell table:style-name="ce274"/>
          <table:table-cell table:number-columns-repeated="16375" table:style-name="ce37"/>
        </table:table-row>
        <table:table-row table:style-name="ro5">
          <table:table-cell office:value-type="string" table:style-name="ce35">
            <text:p>NÃO CIRCULANTE</text:p>
          </table:table-cell>
          <table:table-cell table:style-name="ce31"/>
          <table:table-cell table:style-name="ce90"/>
          <table:table-cell table:style-name="ce89"/>
          <table:table-cell table:style-name="ce90"/>
          <table:table-cell table:style-name="ce139"/>
          <table:table-cell table:style-name="ce186"/>
          <table:table-cell table:style-name="ce37"/>
          <table:table-cell table:style-name="ce274"/>
          <table:table-cell table:number-columns-repeated="16375" table:style-name="ce37"/>
        </table:table-row>
        <table:table-row table:style-name="ro5">
          <table:table-cell office:value-type="string" table:style-name="ce31">
            <text:p><text:s text:c="2"/>REALIZÁVEL A LONGO PRAZO</text:p>
          </table:table-cell>
          <table:table-cell table:style-name="ce31"/>
          <table:table-cell table:style-name="ce90"/>
          <table:table-cell table:style-name="ce89"/>
          <table:table-cell table:style-name="ce90"/>
          <table:table-cell table:style-name="ce139"/>
          <table:table-cell table:style-name="ce186"/>
          <table:table-cell table:style-name="ce37"/>
          <table:table-cell table:style-name="ce274"/>
          <table:table-cell table:number-columns-repeated="16375"/>
        </table:table-row>
        <table:table-row table:style-name="ro5">
          <table:table-cell office:value-type="string" table:style-name="ce242">
            <text:p><text:s text:c="7"/>Depósitos Judiciais -<text:s/><text:span text:style-name="T46">Nota 06</text:span></text:p>
          </table:table-cell>
          <table:table-cell table:style-name="ce241"/>
          <table:table-cell office:value-type="float" office:value="52929" table:style-name="ce279">
            <text:p><text:s/>52.929<text:s/></text:p>
          </table:table-cell>
          <table:table-cell table:style-name="ce284"/>
          <table:table-cell office:value-type="float" office:value="47212" table:style-name="ce279">
            <text:p><text:s/>47.212<text:s/></text:p>
          </table:table-cell>
          <table:table-cell table:style-name="ce285"/>
          <table:table-cell office:value-type="float" office:value="36225" table:style-name="ce279">
            <text:p><text:s/>36.225<text:s/></text:p>
          </table:table-cell>
          <table:table-cell table:style-name="ce223"/>
          <table:table-cell table:style-name="ce274"/>
          <table:table-cell table:number-columns-repeated="16375" table:style-name="ce223"/>
        </table:table-row>
        <table:table-row table:style-name="ro5">
          <table:table-cell office:value-type="string" table:style-name="ce31">
            <text:p><text:s text:c="7"/>Impostos a Recuperar -<text:s/><text:span text:style-name="T46">Nota 07</text:span></text:p>
          </table:table-cell>
          <table:table-cell table:style-name="ce31"/>
          <table:table-cell office:value-type="float" office:value="3205" table:style-name="ce277">
            <text:p><text:s/>3.205<text:s/></text:p>
          </table:table-cell>
          <table:table-cell table:style-name="ce281"/>
          <table:table-cell office:value-type="float" office:value="2872" table:style-name="ce279">
            <text:p><text:s/>2.872<text:s/></text:p>
          </table:table-cell>
          <table:table-cell table:style-name="ce286"/>
          <table:table-cell office:value-type="float" office:value="2552" table:style-name="ce279">
            <text:p><text:s/>2.552<text:s/></text:p>
          </table:table-cell>
          <table:table-cell table:style-name="ce38"/>
          <table:table-cell table:style-name="ce274"/>
          <table:table-cell table:number-columns-repeated="16375"/>
        </table:table-row>
        <table:table-row table:style-name="ro5">
          <table:table-cell table:number-columns-repeated="2" table:style-name="ce35"/>
          <table:table-cell office:value-type="float" office:value="56134" table:formula="of:=SUM([.C18:.C19])" table:style-name="ce280">
            <text:p><text:s/>56.134<text:s/></text:p>
          </table:table-cell>
          <table:table-cell table:style-name="ce281"/>
          <table:table-cell office:value-type="float" office:value="50084" table:formula="of:=SUM([.E18:.E19])" table:style-name="ce280">
            <text:p><text:s/>50.084<text:s/></text:p>
          </table:table-cell>
          <table:table-cell table:style-name="ce287"/>
          <table:table-cell office:value-type="float" office:value="38777" table:formula="of:=SUM([.G18:.G19])" table:style-name="ce280">
            <text:p><text:s/>38.777<text:s/></text:p>
          </table:table-cell>
          <table:table-cell table:style-name="ce36"/>
          <table:table-cell table:style-name="ce274"/>
          <table:table-cell table:number-columns-repeated="16375" table:style-name="ce36"/>
        </table:table-row>
        <table:table-row table:style-name="ro5">
          <table:table-cell table:number-columns-repeated="2" table:style-name="ce35"/>
          <table:table-cell table:style-name="ce92"/>
          <table:table-cell table:style-name="ce89"/>
          <table:table-cell table:style-name="ce92"/>
          <table:table-cell table:style-name="ce36"/>
          <table:table-cell table:style-name="ce139"/>
          <table:table-cell table:style-name="ce36"/>
          <table:table-cell table:style-name="ce274"/>
          <table:table-cell table:number-columns-repeated="16375" table:style-name="ce36"/>
        </table:table-row>
        <table:table-row table:style-name="ro5">
          <table:table-cell table:style-name="ce31"/>
          <table:table-cell table:style-name="ce93"/>
          <table:table-cell table:style-name="ce90"/>
          <table:table-cell table:style-name="ce89"/>
          <table:table-cell table:style-name="ce90"/>
          <table:table-cell table:style-name="ce31"/>
          <table:table-cell table:style-name="ce139"/>
          <table:table-cell table:style-name="ce37"/>
          <table:table-cell table:style-name="ce274"/>
          <table:table-cell table:number-columns-repeated="16375"/>
        </table:table-row>
        <table:table-row table:style-name="ro5">
          <table:table-cell office:value-type="string" table:style-name="ce242">
            <text:p><text:s text:c="3"/>IMOBILIZADO -<text:s/><text:span text:style-name="T46">Nota 08</text:span></text:p>
          </table:table-cell>
          <table:table-cell table:style-name="ce241"/>
          <table:table-cell office:value-type="float" office:value="1667833" table:style-name="ce279">
            <text:p><text:s/>1.667.833<text:s/></text:p>
          </table:table-cell>
          <table:table-cell table:style-name="ce288"/>
          <table:table-cell office:value-type="float" office:value="1644850" table:style-name="ce279">
            <text:p><text:s/>1.644.850<text:s/></text:p>
          </table:table-cell>
          <table:table-cell table:style-name="ce285"/>
          <table:table-cell office:value-type="float" office:value="1642924" table:style-name="ce289">
            <text:p><text:s/>1.642.924<text:s/></text:p>
          </table:table-cell>
          <table:table-cell table:style-name="ce223"/>
          <table:table-cell table:style-name="ce274"/>
          <table:table-cell table:number-columns-repeated="16375" table:style-name="ce223"/>
        </table:table-row>
        <table:table-row table:style-name="ro5">
          <table:table-cell office:value-type="string" table:style-name="ce33">
            <text:p><text:s text:c="3"/>INTANGÍVEL<text:s/><text:span text:style-name="T46">- Nota 09</text:span></text:p>
          </table:table-cell>
          <table:table-cell table:style-name="ce31"/>
          <table:table-cell office:value-type="float" office:value="21802" table:style-name="ce277">
            <text:p><text:s/>21.802<text:s/></text:p>
          </table:table-cell>
          <table:table-cell table:style-name="ce281"/>
          <table:table-cell office:value-type="float" office:value="21802" table:style-name="ce279">
            <text:p><text:s/>21.802<text:s/></text:p>
          </table:table-cell>
          <table:table-cell table:style-name="ce390"/>
          <table:table-cell office:value-type="float" office:value="19329" table:style-name="ce289">
            <text:p><text:s/>19.329<text:s/></text:p>
          </table:table-cell>
          <table:table-cell table:style-name="ce37"/>
          <table:table-cell table:style-name="ce274"/>
          <table:table-cell table:number-columns-repeated="16375"/>
        </table:table-row>
        <table:table-row table:style-name="ro5">
          <table:table-cell table:style-name="ce33"/>
          <table:table-cell table:style-name="ce31"/>
          <table:table-cell office:value-type="float" office:value="1689635" table:formula="of:=SUM([.C23:.C24])" table:style-name="ce280">
            <text:p><text:s/>1.689.635<text:s/></text:p>
          </table:table-cell>
          <table:table-cell table:style-name="ce281"/>
          <table:table-cell office:value-type="float" office:value="1666652" table:formula="of:=SUM([.E23:.E24])" table:style-name="ce280">
            <text:p><text:s/>1.666.652<text:s/></text:p>
          </table:table-cell>
          <table:table-cell table:style-name="ce282"/>
          <table:table-cell office:value-type="float" office:value="1662253" table:formula="of:=SUM([.G23:.G24])" table:style-name="ce283">
            <text:p><text:s/>1.662.253<text:s/></text:p>
          </table:table-cell>
          <table:table-cell table:style-name="ce37"/>
          <table:table-cell table:style-name="ce274"/>
          <table:table-cell table:number-columns-repeated="16375"/>
        </table:table-row>
        <table:table-row table:style-name="ro5">
          <table:table-cell table:number-columns-repeated="2" table:style-name="ce35"/>
          <table:table-cell office:value-type="float" office:value="1745769" table:formula="of:=[.C20]+[.C25]" table:style-name="ce280">
            <text:p><text:s/>1.745.769<text:s/></text:p>
          </table:table-cell>
          <table:table-cell table:style-name="ce281"/>
          <table:table-cell office:value-type="float" office:value="1716736" table:formula="of:=[.E20]+[.E25]" table:style-name="ce280">
            <text:p><text:s/>1.716.736<text:s/></text:p>
          </table:table-cell>
          <table:table-cell table:style-name="ce282"/>
          <table:table-cell office:value-type="float" office:value="1701030" table:formula="of:=[.G20]+[.G25]" table:style-name="ce280">
            <text:p><text:s/>1.701.030<text:s/></text:p>
          </table:table-cell>
          <table:table-cell table:style-name="ce36"/>
          <table:table-cell table:style-name="ce274"/>
          <table:table-cell table:number-columns-repeated="16375" table:style-name="ce36"/>
        </table:table-row>
        <table:table-row table:style-name="ro5" table:visibility="collapse">
          <table:table-cell office:value-type="string" table:style-name="ce31">
            <text:p>EFEITOS INFLACIONÁRIOS</text:p>
          </table:table-cell>
          <table:table-cell table:style-name="ce31"/>
          <table:table-cell table:style-name="ce91"/>
          <table:table-cell table:style-name="ce89"/>
          <table:table-cell table:style-name="ce91"/>
          <table:table-cell table:style-name="ce139"/>
          <table:table-cell table:style-name="ce187"/>
          <table:table-cell table:style-name="ce37"/>
          <table:table-cell table:style-name="ce274"/>
          <table:table-cell table:number-columns-repeated="16375"/>
        </table:table-row>
        <table:table-row table:style-name="ro5" table:visibility="collapse">
          <table:table-cell office:value-type="string" table:style-name="ce34">
            <text:p><text:s text:c="3"/>Contas Zeradas</text:p>
          </table:table-cell>
          <table:table-cell table:style-name="ce31"/>
          <table:table-cell table:style-name="ce91"/>
          <table:table-cell table:style-name="ce89"/>
          <table:table-cell table:style-name="ce91"/>
          <table:table-cell table:style-name="ce139"/>
          <table:table-cell table:style-name="ce187"/>
          <table:table-cell table:style-name="ce37"/>
          <table:table-cell table:style-name="ce274"/>
          <table:table-cell table:number-columns-repeated="16375"/>
        </table:table-row>
        <table:table-row table:style-name="ro5">
          <table:table-cell table:number-columns-repeated="2" table:style-name="ce31"/>
          <table:table-cell table:style-name="ce91"/>
          <table:table-cell table:style-name="ce89"/>
          <table:table-cell table:style-name="ce91"/>
          <table:table-cell table:style-name="ce139"/>
          <table:table-cell table:style-name="ce187"/>
          <table:table-cell table:style-name="ce37"/>
          <table:table-cell table:style-name="ce274"/>
          <table:table-cell table:number-columns-repeated="16375"/>
        </table:table-row>
        <table:table-row table:style-name="ro6">
          <table:table-cell office:value-type="string" table:style-name="ce243">
            <text:p>TOTAL DO ATIVO</text:p>
          </table:table-cell>
          <table:table-cell table:style-name="ce244"/>
          <table:table-cell office:value-type="float" office:value="1854426" table:formula="of:=[.C13]+[.C26]" table:style-name="ce290">
            <text:p><text:s/>1.854.426<text:s/></text:p>
          </table:table-cell>
          <table:table-cell table:style-name="ce291"/>
          <table:table-cell office:value-type="float" office:value="1829397" table:formula="of:=[.E13]+[.E26]" table:style-name="ce290">
            <text:p><text:s/>1.829.397<text:s/></text:p>
          </table:table-cell>
          <table:table-cell table:style-name="ce292"/>
          <table:table-cell office:value-type="float" office:value="1818226" table:formula="of:=[.G13]+[.G26]" table:style-name="ce290">
            <text:p><text:s/>1.818.226<text:s/></text:p>
          </table:table-cell>
          <table:table-cell table:style-name="ce245"/>
          <table:table-cell table:style-name="ce274"/>
          <table:table-cell table:number-columns-repeated="16375" table:style-name="ce245"/>
        </table:table-row>
        <table:table-row table:style-name="ro7">
          <table:table-cell table:number-columns-repeated="2" table:style-name="ce31"/>
          <table:table-cell table:style-name="ce94"/>
          <table:table-cell table:style-name="ce95"/>
          <table:table-cell table:style-name="ce179"/>
          <table:table-cell table:style-name="ce180"/>
          <table:table-cell table:style-name="ce188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style-name="ce65"/>
          <table:table-cell table:style-name="ce31"/>
          <table:table-cell table:style-name="ce189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style-name="ce272"/>
          <table:table-cell table:style-name="ce268"/>
          <table:table-cell table:number-columns-repeated="2" table:style-name="ce269"/>
          <table:table-cell table:style-name="ce270"/>
          <table:table-cell table:style-name="ce269"/>
          <table:table-cell table:style-name="ce271"/>
          <table:table-cell table:style-name="ce272"/>
          <table:table-cell table:style-name="ce269"/>
          <table:table-cell table:number-columns-repeated="16375" table:style-name="ce272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style-name="ce65"/>
          <table:table-cell table:style-name="ce31"/>
          <table:table-cell table:style-name="ce189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style-name="ce64"/>
          <table:table-cell table:style-name="ce31"/>
          <table:table-cell table:style-name="ce190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style-name="ce273"/>
          <table:table-cell table:style-name="ce32"/>
          <table:table-cell table:number-columns-repeated="2" table:style-name="ce31"/>
          <table:table-cell table:style-name="ce65"/>
          <table:table-cell table:style-name="ce31"/>
          <table:table-cell table:style-name="ce189"/>
          <table:table-cell table:style-name="ce37"/>
          <table:table-cell table:style-name="ce31"/>
          <table:table-cell table:number-columns-repeated="16375"/>
        </table:table-row>
        <table:table-row table:style-name="ro7">
          <table:table-cell table:style-name="ce266"/>
          <table:table-cell table:style-name="ce32"/>
          <table:table-cell table:number-columns-repeated="2" table:style-name="ce31"/>
          <table:table-cell table:style-name="ce14"/>
          <table:table-cell table:style-name="ce31"/>
          <table:table-cell table:style-name="ce191"/>
          <table:table-cell table:style-name="ce37"/>
          <table:table-cell table:style-name="ce31"/>
          <table:table-cell table:number-columns-repeated="16375"/>
        </table:table-row>
        <table:table-row table:style-name="ro7">
          <table:table-cell table:style-name="ce31"/>
          <table:table-cell table:style-name="ce32"/>
          <table:table-cell table:number-columns-repeated="2" table:style-name="ce31"/>
          <table:table-cell table:style-name="ce14"/>
          <table:table-cell table:style-name="ce31"/>
          <table:table-cell table:style-name="ce191"/>
          <table:table-cell table:style-name="ce37"/>
          <table:table-cell table:style-name="ce31"/>
          <table:table-cell table:number-columns-repeated="16375"/>
        </table:table-row>
        <table:table-row table:style-name="ro7">
          <table:table-cell table:style-name="ce37"/>
          <table:table-cell table:style-name="ce32"/>
          <table:table-cell table:number-columns-repeated="2" table:style-name="ce31"/>
          <table:table-cell table:style-name="ce14"/>
          <table:table-cell table:style-name="ce31"/>
          <table:table-cell table:style-name="ce191"/>
          <table:table-cell table:style-name="ce37"/>
          <table:table-cell table:style-name="ce31"/>
          <table:table-cell table:number-columns-repeated="16375"/>
        </table:table-row>
        <table:table-row table:number-rows-repeated="3" table:style-name="ro7">
          <table:table-cell table:number-columns-repeated="4" table:style-name="ce37"/>
          <table:table-cell table:style-name="ce12"/>
          <table:table-cell table:style-name="ce37"/>
          <table:table-cell table:style-name="ce192"/>
          <table:table-cell table:style-name="ce37"/>
          <table:table-cell table:style-name="ce31"/>
          <table:table-cell table:number-columns-repeated="16375"/>
        </table:table-row>
        <table:table-row table:style-name="ro7">
          <table:table-cell table:style-name="ce31"/>
          <table:table-cell table:style-name="ce37"/>
          <table:table-cell table:style-name="ce31"/>
          <table:table-cell table:style-name="ce37"/>
          <table:table-cell table:style-name="ce12"/>
          <table:table-cell table:style-name="ce37"/>
          <table:table-cell table:style-name="ce192"/>
          <table:table-cell table:style-name="ce37"/>
          <table:table-cell table:style-name="ce31"/>
          <table:table-cell table:number-columns-repeated="16375"/>
        </table:table-row>
        <table:table-row table:number-rows-repeated="2" table:style-name="ro7">
          <table:table-cell table:number-columns-repeated="2" table:style-name="ce37"/>
          <table:table-cell table:style-name="ce31"/>
          <table:table-cell table:style-name="ce37"/>
          <table:table-cell table:style-name="ce12"/>
          <table:table-cell table:style-name="ce37"/>
          <table:table-cell table:style-name="ce192"/>
          <table:table-cell table:style-name="ce37"/>
          <table:table-cell table:style-name="ce31"/>
          <table:table-cell table:number-columns-repeated="16375"/>
        </table:table-row>
        <table:table-row table:style-name="ro7">
          <table:table-cell table:number-columns-repeated="2" table:style-name="ce37"/>
          <table:table-cell table:style-name="ce31"/>
          <table:table-cell table:style-name="ce37"/>
          <table:table-cell table:style-name="ce7"/>
          <table:table-cell table:style-name="ce37"/>
          <table:table-cell table:style-name="ce184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number-columns-repeated="2" table:style-name="ce37"/>
          <table:table-cell table:style-name="ce31"/>
          <table:table-cell table:style-name="ce37"/>
          <table:table-cell table:style-name="ce181"/>
          <table:table-cell table:style-name="ce37"/>
          <table:table-cell table:style-name="ce193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number-columns-repeated="2" table:style-name="ce37"/>
          <table:table-cell table:style-name="ce31"/>
          <table:table-cell table:style-name="ce37"/>
          <table:table-cell table:style-name="ce182"/>
          <table:table-cell table:style-name="ce37"/>
          <table:table-cell table:style-name="ce194"/>
          <table:table-cell table:style-name="ce37"/>
          <table:table-cell table:style-name="ce31"/>
          <table:table-cell table:number-columns-repeated="16375"/>
        </table:table-row>
        <table:table-row table:style-name="ro4">
          <table:table-cell table:number-columns-repeated="2" table:style-name="ce37"/>
          <table:table-cell table:style-name="ce31"/>
          <table:table-cell table:style-name="ce37"/>
          <table:table-cell table:style-name="ce182"/>
          <table:table-cell table:style-name="ce37"/>
          <table:table-cell table:style-name="ce194"/>
          <table:table-cell table:number-columns-repeated="16377"/>
        </table:table-row>
        <table:table-row table:style-name="ro7">
          <table:table-cell table:number-columns-repeated="2" table:style-name="ce37"/>
          <table:table-cell table:style-name="ce31"/>
          <table:table-cell table:style-name="ce37"/>
          <table:table-cell table:style-name="ce13"/>
          <table:table-cell table:style-name="ce37"/>
          <table:table-cell table:style-name="ce195"/>
          <table:table-cell table:number-columns-repeated="16377"/>
        </table:table-row>
        <table:table-row table:number-rows-repeated="3" table:style-name="ro7">
          <table:table-cell table:number-columns-repeated="2" table:style-name="ce37"/>
          <table:table-cell table:style-name="ce31"/>
          <table:table-cell table:style-name="ce37"/>
          <table:table-cell table:style-name="ce5"/>
          <table:table-cell table:style-name="ce37"/>
          <table:table-cell table:style-name="ce196"/>
          <table:table-cell table:number-columns-repeated="16377"/>
        </table:table-row>
        <table:table-row table:style-name="ro7">
          <table:table-cell table:number-columns-repeated="2" table:style-name="ce37"/>
          <table:table-cell table:style-name="ce31"/>
          <table:table-cell table:style-name="ce37"/>
          <table:table-cell table:style-name="ce6"/>
          <table:table-cell table:style-name="ce37"/>
          <table:table-cell table:style-name="ce197"/>
          <table:table-cell table:number-columns-repeated="16377"/>
        </table:table-row>
        <table:table-row table:style-name="ro8">
          <table:table-cell table:number-columns-repeated="4" table:style-name="ce31"/>
          <table:table-cell table:style-name="ce2"/>
          <table:table-cell table:style-name="ce31"/>
          <table:table-cell table:style-name="ce198"/>
          <table:table-cell table:number-columns-repeated="16377"/>
        </table:table-row>
        <table:table-row table:style-name="ro7">
          <table:table-cell table:number-columns-repeated="4" table:style-name="ce31"/>
          <table:table-cell table:style-name="ce176"/>
          <table:table-cell table:style-name="ce31"/>
          <table:table-cell table:style-name="ce199"/>
          <table:table-cell table:number-columns-repeated="16377"/>
        </table:table-row>
        <table:table-row table:style-name="ro7">
          <table:table-cell table:number-columns-repeated="4" table:style-name="ce31"/>
          <table:table-cell table:style-name="ce4"/>
          <table:table-cell table:style-name="ce31"/>
          <table:table-cell table:style-name="ce200"/>
          <table:table-cell table:number-columns-repeated="16377"/>
        </table:table-row>
        <table:table-row table:style-name="ro7">
          <table:table-cell table:number-columns-repeated="4" table:style-name="ce31"/>
          <table:table-cell table:style-name="ce177"/>
          <table:table-cell table:style-name="ce31"/>
          <table:table-cell table:style-name="ce201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Print_Area" table:expression="of:=#N/A" table:base-cell-address="ATIVO.$A$1"/>
          <table:named-expression table:name="Database" table:expression="of:=#N/A" table:base-cell-address="ATIVO.$A$1"/>
        </table:named-expressions>
      </table:table>
      <table:table table:name="PASSIVO_" table:style-name="ta2"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2" table:default-cell-style-name="ce164"/>
        <table:table-column table:style-name="co12" table:default-cell-style-name="ce7"/>
        <table:table-column table:style-name="co13" table:default-cell-style-name="ce7"/>
        <table:table-column table:style-name="co7" table:number-columns-repeated="16376" table:default-cell-style-name="ce7"/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2" table:style-name="ce15"/>
          <table:table-cell office:value-type="string" table:style-name="ce306">
            <text:p>31/12/2025</text:p>
          </table:table-cell>
          <table:table-cell table:style-name="ce307"/>
          <table:table-cell office:value-type="string" table:style-name="ce308">
            <text:p>31/12/2024 REAPRESENTADO</text:p>
          </table:table-cell>
          <table:table-cell table:style-name="ce309"/>
          <table:table-cell office:value-type="string" table:style-name="ce310">
            <text:p>01/01/2024 REAPRESENTADO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15"/>
          <table:table-cell table:number-columns-repeated="3" table:style-name="ce63"/>
          <table:table-cell table:style-name="ce161"/>
          <table:table-cell table:style-name="ce63"/>
          <table:table-cell table:number-columns-repeated="16377" table:style-name="ce7"/>
        </table:table-row>
        <table:table-row table:style-name="ro7">
          <table:table-cell office:value-type="string" table:style-name="ce66">
            <text:p>CIRCULANTE</text:p>
          </table:table-cell>
          <table:table-cell table:style-name="ce15"/>
          <table:table-cell table:number-columns-repeated="3" table:style-name="ce63"/>
          <table:table-cell table:style-name="ce161"/>
          <table:table-cell table:style-name="ce63"/>
          <table:table-cell table:number-columns-repeated="16377" table:style-name="ce7"/>
        </table:table-row>
        <table:table-row table:style-name="ro7">
          <table:table-cell office:value-type="string" table:style-name="ce211">
            <text:p><text:s text:c="7"/>Fornecedores e Empreiteiros</text:p>
          </table:table-cell>
          <table:table-cell table:style-name="ce211"/>
          <table:table-cell office:value-type="float" office:value="7355" table:style-name="ce293">
            <text:p><text:s/>7.355<text:s/></text:p>
          </table:table-cell>
          <table:table-cell table:style-name="ce294"/>
          <table:table-cell office:value-type="float" office:value="1816" table:style-name="ce295">
            <text:p><text:s/>1.816<text:s/></text:p>
          </table:table-cell>
          <table:table-cell table:style-name="ce296"/>
          <table:table-cell office:value-type="float" office:value="1633" table:style-name="ce295">
            <text:p><text:s/>1.633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11">
            <text:p><text:s text:c="7"/>Provisão para Férias<text:s/></text:p>
          </table:table-cell>
          <table:table-cell table:style-name="ce211"/>
          <table:table-cell office:value-type="float" office:value="30915" table:style-name="ce293">
            <text:p><text:s/>30.915<text:s/></text:p>
          </table:table-cell>
          <table:table-cell table:style-name="ce294"/>
          <table:table-cell office:value-type="float" office:value="35938" table:style-name="ce295">
            <text:p><text:s/>35.938<text:s/></text:p>
          </table:table-cell>
          <table:table-cell table:style-name="ce296"/>
          <table:table-cell office:value-type="float" office:value="36555" table:style-name="ce295">
            <text:p><text:s/>36.555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11">
            <text:p><text:s text:c="7"/>Provisão para Contingências -<text:s/><text:span text:style-name="T48">Nota 10</text:span></text:p>
          </table:table-cell>
          <table:table-cell table:style-name="ce211"/>
          <table:table-cell table:style-name="ce293"/>
          <table:table-cell table:style-name="ce294"/>
          <table:table-cell office:value-type="float" office:value="0" table:style-name="ce295">
            <text:p><text:s/>-<text:s text:c="3"/></text:p>
          </table:table-cell>
          <table:table-cell table:style-name="ce296"/>
          <table:table-cell office:value-type="float" office:value="434668" table:style-name="ce295">
            <text:p><text:s/>434.668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08">
            <text:p><text:s text:c="7"/>Salários a Pagar<text:s/><text:span text:style-name="T48">- <text:s/>Nota 11<text:s/></text:span></text:p>
          </table:table-cell>
          <table:table-cell table:style-name="ce208"/>
          <table:table-cell office:value-type="float" office:value="35460" table:style-name="ce293">
            <text:p><text:s/>35.460<text:s/></text:p>
          </table:table-cell>
          <table:table-cell table:style-name="ce294"/>
          <table:table-cell office:value-type="float" office:value="28638" table:style-name="ce295">
            <text:p><text:s/>28.638<text:s/></text:p>
          </table:table-cell>
          <table:table-cell table:style-name="ce296"/>
          <table:table-cell office:value-type="float" office:value="26735" table:style-name="ce295">
            <text:p><text:s/>26.735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08">
            <text:p><text:s text:c="7"/>Depósitos e Consignações</text:p>
          </table:table-cell>
          <table:table-cell table:style-name="ce208"/>
          <table:table-cell office:value-type="float" office:value="7284" table:formula="of:=7284" table:style-name="ce293">
            <text:p><text:s/>7.284<text:s/></text:p>
          </table:table-cell>
          <table:table-cell table:style-name="ce294"/>
          <table:table-cell office:value-type="float" office:value="6700" table:style-name="ce295">
            <text:p><text:s/>6.700<text:s/></text:p>
          </table:table-cell>
          <table:table-cell table:style-name="ce296"/>
          <table:table-cell office:value-type="float" office:value="6291" table:style-name="ce295">
            <text:p><text:s/>6.291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08">
            <text:p><text:s text:c="7"/>Recursos Fiscais e Previdenciários</text:p>
          </table:table-cell>
          <table:table-cell table:style-name="ce208"/>
          <table:table-cell office:value-type="float" office:value="14364" table:style-name="ce293">
            <text:p><text:s/>14.364<text:s/></text:p>
          </table:table-cell>
          <table:table-cell table:style-name="ce294"/>
          <table:table-cell office:value-type="float" office:value="729" table:style-name="ce295">
            <text:p><text:s/>729<text:s/></text:p>
          </table:table-cell>
          <table:table-cell table:style-name="ce296"/>
          <table:table-cell office:value-type="float" office:value="14549" table:style-name="ce295">
            <text:p><text:s/>14.549<text:s/></text:p>
          </table:table-cell>
          <table:table-cell table:style-name="ce404"/>
          <table:table-cell table:number-columns-repeated="16376" table:style-name="ce184"/>
        </table:table-row>
        <table:table-row table:style-name="ro7">
          <table:table-cell office:value-type="string" table:style-name="ce208">
            <text:p><text:s text:c="7"/>Obrigações a Pagar<text:span text:style-name="T48"><text:s/>- Nota 12</text:span><text:s/></text:p>
          </table:table-cell>
          <table:table-cell table:style-name="ce208"/>
          <table:table-cell office:value-type="float" office:value="115771" table:style-name="ce293">
            <text:p><text:s/>115.771<text:s/></text:p>
          </table:table-cell>
          <table:table-cell table:style-name="ce294"/>
          <table:table-cell office:value-type="float" office:value="64064" table:style-name="ce295">
            <text:p><text:s/>64.064<text:s/></text:p>
          </table:table-cell>
          <table:table-cell table:style-name="ce296"/>
          <table:table-cell office:value-type="float" office:value="47782" table:style-name="ce295">
            <text:p><text:s/>47.782<text:s/></text:p>
          </table:table-cell>
          <table:table-cell table:number-columns-repeated="2" table:style-name="ce275"/>
          <table:table-cell table:number-columns-repeated="16375" table:style-name="ce184"/>
        </table:table-row>
        <table:table-row table:style-name="ro7">
          <table:table-cell office:value-type="string" table:style-name="ce208">
            <text:p><text:s text:c="7"/>Fundação REFER<text:s/><text:span text:style-name="T48">Nota 19.3</text:span></text:p>
          </table:table-cell>
          <table:table-cell table:style-name="ce208"/>
          <table:table-cell office:value-type="float" office:value="392538" table:style-name="ce293">
            <text:p><text:s/>392.538<text:s/></text:p>
          </table:table-cell>
          <table:table-cell table:style-name="ce294"/>
          <table:table-cell office:value-type="float" office:value="377811" table:style-name="ce295">
            <text:p><text:s/>377.811<text:s/></text:p>
          </table:table-cell>
          <table:table-cell table:style-name="ce296"/>
          <table:table-cell office:value-type="float" office:value="360618" table:style-name="ce295">
            <text:p><text:s/>360.618<text:s/></text:p>
          </table:table-cell>
          <table:table-cell table:style-name="ce404"/>
          <table:table-cell table:number-columns-repeated="16376" table:style-name="ce184"/>
        </table:table-row>
        <table:table-row table:style-name="ro7">
          <table:table-cell table:number-columns-repeated="2" table:style-name="ce211"/>
          <table:table-cell office:value-type="float" office:value="603687" table:formula="of:=SUM([.C9:.C16])" table:style-name="ce297">
            <text:p><text:s/>603.687<text:s/></text:p>
          </table:table-cell>
          <table:table-cell table:style-name="ce298"/>
          <table:table-cell office:value-type="float" office:value="515696" table:formula="of:=SUM([.E9:.E16])" table:style-name="ce297">
            <text:p><text:s/>515.696<text:s/></text:p>
          </table:table-cell>
          <table:table-cell table:style-name="ce299"/>
          <table:table-cell office:value-type="float" office:value="928831" table:formula="of:=SUM([.G9:.G16])" table:style-name="ce297">
            <text:p><text:s/>928.831<text:s/></text:p>
          </table:table-cell>
          <table:table-cell table:number-columns-repeated="16377" table:style-name="ce184"/>
        </table:table-row>
        <table:table-row table:style-name="ro7">
          <table:table-cell table:number-columns-repeated="2" table:style-name="ce211"/>
          <table:table-cell table:style-name="ce299"/>
          <table:table-cell table:style-name="ce298"/>
          <table:table-cell table:number-columns-repeated="3" table:style-name="ce299"/>
          <table:table-cell table:number-columns-repeated="16377" table:style-name="ce184"/>
        </table:table-row>
        <table:table-row table:style-name="ro7">
          <table:table-cell office:value-type="string" table:style-name="ce246">
            <text:p>NÃO CIRCULANTE</text:p>
          </table:table-cell>
          <table:table-cell table:style-name="ce211"/>
          <table:table-cell table:number-columns-repeated="3" table:style-name="ce300"/>
          <table:table-cell table:style-name="ce301"/>
          <table:table-cell table:style-name="ce300"/>
          <table:table-cell table:number-columns-repeated="16377" table:style-name="ce184"/>
        </table:table-row>
        <table:table-row table:style-name="ro7">
          <table:table-cell office:value-type="string" table:style-name="ce208">
            <text:p><text:s text:c="7"/>Provisão para Contingências -<text:s/><text:span text:style-name="T48">Nota 10</text:span></text:p>
          </table:table-cell>
          <table:table-cell table:style-name="ce208"/>
          <table:table-cell office:value-type="float" office:value="2390072" table:style-name="ce293">
            <text:p><text:s/>2.390.072<text:s/></text:p>
          </table:table-cell>
          <table:table-cell table:style-name="ce294"/>
          <table:table-cell office:value-type="float" office:value="2212133" table:style-name="ce295">
            <text:p><text:s/>2.212.133<text:s/></text:p>
          </table:table-cell>
          <table:table-cell table:style-name="ce296"/>
          <table:table-cell office:value-type="float" office:value="676700" table:style-name="ce295">
            <text:p><text:s/>676.700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08">
            <text:p><text:s text:c="7"/>Obrigações a Pagar<text:span text:style-name="T48"><text:s/>- Nota 12</text:span><text:s/></text:p>
          </table:table-cell>
          <table:table-cell table:style-name="ce208"/>
          <table:table-cell office:value-type="float" office:value="180414" table:style-name="ce293">
            <text:p><text:s/>180.414<text:s/></text:p>
          </table:table-cell>
          <table:table-cell table:style-name="ce294"/>
          <table:table-cell office:value-type="float" office:value="0" table:style-name="ce295">
            <text:p><text:s/>-<text:s text:c="3"/></text:p>
          </table:table-cell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16377" table:style-name="ce184"/>
        </table:table-row>
        <table:table-row table:style-name="ro10">
          <table:table-cell office:value-type="string" table:style-name="ce211">
            <text:p><text:s text:c="7"/>Recursos para Aumento de Capital -<text:s/><text:span text:style-name="T48">Nota 12</text:span></text:p>
          </table:table-cell>
          <table:table-cell table:style-name="ce211"/>
          <table:table-cell office:value-type="float" office:value="0" table:style-name="ce293">
            <text:p><text:s/>-<text:s text:c="3"/></text:p>
          </table:table-cell>
          <table:table-cell table:style-name="ce294"/>
          <table:table-cell office:value-type="float" office:value="0" table:style-name="ce295">
            <text:p><text:s/>-<text:s text:c="3"/></text:p>
          </table:table-cell>
          <table:table-cell table:style-name="ce296"/>
          <table:table-cell office:value-type="float" office:value="152" table:style-name="ce295">
            <text:p><text:s/>152<text:s/></text:p>
          </table:table-cell>
          <table:table-cell table:number-columns-repeated="16377" table:style-name="ce184"/>
        </table:table-row>
        <table:table-row table:style-name="ro10">
          <table:table-cell office:value-type="string" table:style-name="ce208">
            <text:p><text:s text:c="7"/>Fundação REFER<text:s/><text:span text:style-name="T48">- Nota 19.3</text:span></text:p>
          </table:table-cell>
          <table:table-cell table:style-name="ce211"/>
          <table:table-cell office:value-type="float" office:value="2706775" table:style-name="ce293">
            <text:p><text:s/>2.706.775<text:s/></text:p>
          </table:table-cell>
          <table:table-cell table:style-name="ce294"/>
          <table:table-cell office:value-type="float" office:value="2793189" table:style-name="ce295">
            <text:p><text:s/>2.793.189<text:s/></text:p>
          </table:table-cell>
          <table:table-cell table:style-name="ce296"/>
          <table:table-cell office:value-type="float" office:value="2840313" table:style-name="ce295">
            <text:p><text:s/>2.840.313<text:s/></text:p>
          </table:table-cell>
          <table:table-cell table:number-columns-repeated="16377" table:style-name="ce184"/>
        </table:table-row>
        <table:table-row table:style-name="ro7">
          <table:table-cell table:number-columns-repeated="2" table:style-name="ce246"/>
          <table:table-cell office:value-type="float" office:value="5277261" table:formula="of:=SUM([.C20:.C23])" table:style-name="ce297">
            <text:p><text:s/>5.277.261<text:s/></text:p>
          </table:table-cell>
          <table:table-cell table:style-name="ce294"/>
          <table:table-cell office:value-type="float" office:value="5005322" table:formula="of:=SUM([.E20:.E23])" table:style-name="ce297">
            <text:p><text:s/>5.005.322<text:s/></text:p>
          </table:table-cell>
          <table:table-cell table:style-name="ce299"/>
          <table:table-cell office:value-type="float" office:value="3517165" table:formula="of:=SUM([.G20:.G23])" table:style-name="ce297">
            <text:p><text:s/>3.517.165<text:s/></text:p>
          </table:table-cell>
          <table:table-cell table:number-columns-repeated="16377" table:style-name="ce213"/>
        </table:table-row>
        <table:table-row table:number-rows-repeated="2" table:style-name="ro7">
          <table:table-cell table:number-columns-repeated="2" table:style-name="ce211"/>
          <table:table-cell table:style-name="ce247"/>
          <table:table-cell table:style-name="ce209"/>
          <table:table-cell table:style-name="ce248"/>
          <table:table-cell table:style-name="ce249"/>
          <table:table-cell table:style-name="ce248"/>
          <table:table-cell table:number-columns-repeated="16377" table:style-name="ce184"/>
        </table:table-row>
        <table:table-row table:style-name="ro7">
          <table:table-cell office:value-type="string" table:style-name="ce250">
            <text:p><text:s/>PATRIMÔNIO LÍQUIDO (PASSIVO A DESCOBERTO)<text:s/><text:span text:style-name="T49">- Nota 13</text:span></text:p>
          </table:table-cell>
          <table:table-cell table:style-name="ce208"/>
          <table:table-cell table:number-columns-repeated="3" table:style-name="ce190"/>
          <table:table-cell table:style-name="ce189"/>
          <table:table-cell table:style-name="ce190"/>
          <table:table-cell table:number-columns-repeated="16377" table:style-name="ce184"/>
        </table:table-row>
        <table:table-row table:style-name="ro7">
          <table:table-cell office:value-type="string" table:style-name="ce211">
            <text:p><text:s text:c="7"/>Capital Social Realizado<text:span text:style-name="T48"><text:s/>- Nota 13.1</text:span></text:p>
          </table:table-cell>
          <table:table-cell table:style-name="ce211"/>
          <table:table-cell office:value-type="float" office:value="6548725" table:style-name="ce293">
            <text:p><text:s/>6.548.725<text:s/></text:p>
          </table:table-cell>
          <table:table-cell table:style-name="ce294"/>
          <table:table-cell office:value-type="float" office:value="6456613" table:style-name="ce295">
            <text:p><text:s/>6.456.613<text:s/></text:p>
          </table:table-cell>
          <table:table-cell table:style-name="ce296"/>
          <table:table-cell office:value-type="float" office:value="6325714" table:style-name="ce295">
            <text:p><text:s/>6.325.714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11">
            <text:p><text:s text:c="7"/>Reserva de Reavaliação de Bens<text:span text:style-name="T48"><text:s/>- Nota 13.2</text:span></text:p>
          </table:table-cell>
          <table:table-cell table:style-name="ce211"/>
          <table:table-cell office:value-type="float" office:value="0" table:style-name="ce295">
            <text:p><text:s/>-<text:s text:c="3"/></text:p>
          </table:table-cell>
          <table:table-cell table:style-name="ce294"/>
          <table:table-cell office:value-type="float" office:value="193" table:style-name="ce295">
            <text:p><text:s/>193<text:s/></text:p>
          </table:table-cell>
          <table:table-cell table:style-name="ce296"/>
          <table:table-cell office:value-type="float" office:value="688" table:style-name="ce295">
            <text:p><text:s/>688<text:s/></text:p>
          </table:table-cell>
          <table:table-cell table:number-columns-repeated="16377" table:style-name="ce184"/>
        </table:table-row>
        <table:table-row table:style-name="ro7">
          <table:table-cell office:value-type="string" table:style-name="ce211">
            <text:p><text:s text:c="7"/>Recursos para Aumento de Capital<text:span text:style-name="T48"><text:s/>- Nota 13.3</text:span></text:p>
          </table:table-cell>
          <table:table-cell table:style-name="ce246"/>
          <table:table-cell office:value-type="float" office:value="99078" table:style-name="ce295">
            <text:p><text:s/>99.078<text:s/></text:p>
          </table:table-cell>
          <table:table-cell table:style-name="ce294"/>
          <table:table-cell office:value-type="float" office:value="99678" table:style-name="ce295">
            <text:p><text:s/>99.678<text:s/></text:p>
          </table:table-cell>
          <table:table-cell table:style-name="ce296"/>
          <table:table-cell office:value-type="float" office:value="166957" table:style-name="ce295">
            <text:p><text:s/>166.957<text:s/></text:p>
          </table:table-cell>
          <table:table-cell table:number-columns-repeated="16377" table:style-name="ce184"/>
        </table:table-row>
        <table:table-row table:style-name="ro11">
          <table:table-cell office:value-type="string" table:style-name="ce211">
            <text:p><text:s text:c="7"/>Prejuízos Acumulados<text:span text:style-name="T48"><text:s/>Nota 13.4</text:span></text:p>
          </table:table-cell>
          <table:table-cell table:style-name="ce211"/>
          <table:table-cell office:value-type="float" office:value="-10674325" table:style-name="ce311">
            <text:p><text:s/>(10.674.325)</text:p>
          </table:table-cell>
          <table:table-cell table:style-name="ce312"/>
          <table:table-cell office:value-type="float" office:value="-10248105" table:style-name="ce311">
            <text:p><text:s/>(10.248.105)</text:p>
          </table:table-cell>
          <table:table-cell table:style-name="ce313"/>
          <table:table-cell office:value-type="float" office:value="-9121129" table:style-name="ce311">
            <text:p><text:s/>(9.121.129)</text:p>
          </table:table-cell>
          <table:table-cell table:style-name="ce411"/>
          <table:table-cell table:number-columns-repeated="16376" table:style-name="ce184"/>
        </table:table-row>
        <table:table-row table:style-name="ro7">
          <table:table-cell table:number-columns-repeated="2" table:style-name="ce66"/>
          <table:table-cell office:value-type="float" office:value="-4026522" table:formula="of:=SUM([.C28:.C31])" table:style-name="ce314">
            <text:p><text:s/>(4.026.522)</text:p>
          </table:table-cell>
          <table:table-cell table:style-name="ce315"/>
          <table:table-cell office:value-type="float" office:value="-3691621" table:formula="of:=SUM([.E28:.E31])" table:style-name="ce314">
            <text:p><text:s/>(3.691.621)</text:p>
          </table:table-cell>
          <table:table-cell table:style-name="ce316"/>
          <table:table-cell office:value-type="float" office:value="-2627770" table:formula="of:=SUM([.G28:.G31])" table:style-name="ce314">
            <text:p><text:s/>(2.627.770)</text:p>
          </table:table-cell>
          <table:table-cell table:number-columns-repeated="16377" table:style-name="ce9"/>
        </table:table-row>
        <table:table-row table:style-name="ro7">
          <table:table-cell table:number-columns-repeated="2" table:style-name="ce66"/>
          <table:table-cell table:style-name="ce304"/>
          <table:table-cell table:style-name="ce302"/>
          <table:table-cell table:style-name="ce304"/>
          <table:table-cell table:style-name="ce303"/>
          <table:table-cell table:style-name="ce304"/>
          <table:table-cell table:number-columns-repeated="16377" table:style-name="ce9"/>
        </table:table-row>
        <table:table-row table:style-name="ro8">
          <table:table-cell office:value-type="string" table:style-name="ce212">
            <text:p>TOTAL DO PASSIVO</text:p>
          </table:table-cell>
          <table:table-cell table:style-name="ce212"/>
          <table:table-cell office:value-type="float" office:value="1854426" table:formula="of:=SUM([.C17]+[.C24]+[.C32])" table:style-name="ce305">
            <text:p><text:s/>1.854.426<text:s/></text:p>
          </table:table-cell>
          <table:table-cell table:style-name="ce298"/>
          <table:table-cell office:value-type="float" office:value="1829397" table:formula="of:=SUM([.E17]+[.E24]+[.E32])" table:style-name="ce305">
            <text:p><text:s/>1.829.397<text:s/></text:p>
          </table:table-cell>
          <table:table-cell table:style-name="ce296"/>
          <table:table-cell office:value-type="float" office:value="1818226" table:formula="of:=SUM([.G17]+[.G24]+[.G32])" table:style-name="ce305">
            <text:p><text:s/>1.818.226<text:s/></text:p>
          </table:table-cell>
          <table:table-cell table:number-columns-repeated="16377" table:style-name="ce213"/>
        </table:table-row>
        <table:table-row table:style-name="ro8">
          <table:table-cell table:number-columns-repeated="2" table:style-name="ce10"/>
          <table:table-cell table:number-columns-repeated="3" table:style-name="ce14"/>
          <table:table-cell table:style-name="ce162"/>
          <table:table-cell table:style-name="ce14"/>
          <table:table-cell table:number-columns-repeated="16377" table:style-name="ce9"/>
        </table:table-row>
        <table:table-row table:style-name="ro7">
          <table:table-cell table:number-columns-repeated="2" table:style-name="ce10"/>
          <table:table-cell table:number-columns-repeated="5" table:style-name="ce14"/>
          <table:table-cell table:number-columns-repeated="16377" table:style-name="ce9"/>
        </table:table-row>
        <table:table-row table:style-name="ro7">
          <table:table-cell table:number-columns-repeated="2" table:style-name="ce10"/>
          <table:table-cell table:number-columns-repeated="3" table:style-name="ce14"/>
          <table:table-cell table:style-name="ce162"/>
          <table:table-cell table:style-name="ce14"/>
          <table:table-cell table:number-columns-repeated="16377" table:style-name="ce9"/>
        </table:table-row>
        <table:table-row table:style-name="ro7">
          <table:table-cell office:value-type="string" table:style-name="ce16">
            <text:p>As notas explicativas são parte integrante das demonstrações contábeis.</text:p>
          </table:table-cell>
          <table:table-cell table:style-name="ce11"/>
          <table:table-cell table:number-columns-repeated="2" table:style-name="ce12"/>
          <table:table-cell table:style-name="ce154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style-name="ce16"/>
          <table:table-cell table:style-name="ce11"/>
          <table:table-cell table:number-columns-repeated="3" table:style-name="ce12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style-name="ce159"/>
          <table:table-cell table:style-name="ce11"/>
          <table:table-cell table:number-columns-repeated="3" table:style-name="ce12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style-name="ce160"/>
          <table:table-cell table:style-name="ce11"/>
          <table:table-cell table:number-columns-repeated="3" table:style-name="ce12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style-name="ce16"/>
          <table:table-cell table:style-name="ce11"/>
          <table:table-cell table:number-columns-repeated="3" table:style-name="ce12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8"/>
          <table:table-cell table:number-columns-repeated="3" table:style-name="ce12"/>
          <table:table-cell table:style-name="ce163"/>
          <table:table-cell table:style-name="ce12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5">
          <table:table-cell office:value-type="string" table:style-name="ce202">
            <text:p><text:s text:c="12"/>JULIANE SANTOS ARAUJO <text:s text:c="35"/>ADRIANA FONSECA LINS <text:s text:c="19"/>JOSÉ MARQUES DE LIMA</text:p>
          </table:table-cell>
          <table:table-cell table:style-name="ce203"/>
          <table:table-cell table:style-name="ce204"/>
          <table:table-cell table:number-columns-repeated="2" table:style-name="ce203"/>
          <table:table-cell table:number-columns-repeated="16379" table:style-name="ce37"/>
        </table:table-row>
        <table:table-row table:style-name="ro5">
          <table:table-cell office:value-type="string" table:style-name="ce205">
            <text:p>Gerente Técnica de Contabilidade e Custos <text:s text:c="16"/>Diretora de Administração e Finanças <text:s text:c="22"/>Diretor-Presidente<text:s text:c="53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style-name="ro5">
          <table:table-cell office:value-type="string" table:style-name="ce205">
            <text:p><text:s text:c="13"/>CRC-RJ 116.263/O-7-T-DF <text:s text:c="50"/>Interina<text:s text:c="54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style-name="ro8">
          <table:table-cell table:number-columns-repeated="5" table:style-name="ce13"/>
          <table:table-cell table:style-name="ce165"/>
          <table:table-cell table:style-name="ce13"/>
          <table:table-cell table:number-columns-repeated="16377" table:style-name="ce2"/>
        </table:table-row>
        <table:table-row table:number-rows-repeated="2" table:style-name="ro8">
          <table:table-cell table:number-columns-repeated="2" table:style-name="ce3"/>
          <table:table-cell table:number-columns-repeated="3" table:style-name="ce5"/>
          <table:table-cell table:style-name="ce166"/>
          <table:table-cell table:style-name="ce5"/>
          <table:table-cell table:number-columns-repeated="16377" table:style-name="ce2"/>
        </table:table-row>
        <table:table-row table:number-rows-repeated="1048526" table:style-name="ro7">
          <table:table-cell table:number-columns-repeated="16384"/>
        </table:table-row>
        <table:named-expressions>
          <table:named-expression table:name="Print_Area" table:expression="of:=#N/A" table:base-cell-address="ATIVO.$A$1"/>
          <table:named-expression table:name="Database" table:expression="of:=#N/A" table:base-cell-address="ATIVO.$A$1"/>
        </table:named-expressions>
      </table:table>
      <table:table table:name="DRE" table:style-name="ta3">
        <table:table-column table:style-name="co14" table:default-cell-style-name="ce20"/>
        <table:table-column table:style-name="co15" table:default-cell-style-name="ce20"/>
        <table:table-column table:style-name="co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16379" table:default-cell-style-name="ce20"/>
        <table:table-row table:style-name="ro12">
          <table:table-cell table:style-name="ce17"/>
          <table:table-cell office:value-type="string" table:style-name="ce27">
            <text:p>31/12/2025</text:p>
          </table:table-cell>
          <table:table-cell table:style-name="ce116"/>
          <table:table-cell office:value-type="string" table:style-name="ce158">
            <text:p>31/12/2024 REAPRESENTADO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98">
            <text:p>RECEITA <text:s/>BRUTA - Nota 14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9"/>
        </table:table-row>
        <table:table-row table:style-name="ro13">
          <table:table-cell office:value-type="string" table:style-name="ce257">
            <text:p><text:s text:c="3"/>Transportes Ferroviários</text:p>
          </table:table-cell>
          <table:table-cell office:value-type="float" office:value="64219" table:style-name="ce295">
            <text:p><text:s/>64.219<text:s/></text:p>
          </table:table-cell>
          <table:table-cell table:style-name="ce317"/>
          <table:table-cell office:value-type="float" office:value="76534" table:style-name="ce295">
            <text:p><text:s/>76.534<text:s/></text:p>
          </table:table-cell>
          <table:table-cell table:style-name="ce267"/>
          <table:table-cell table:number-columns-repeated="16379" table:style-name="ce253"/>
        </table:table-row>
        <table:table-row table:style-name="ro4">
          <table:table-cell office:value-type="string" table:style-name="ce17">
            <text:p><text:s text:c="3"/>Aluguéis e Arrendamentos</text:p>
          </table:table-cell>
          <table:table-cell office:value-type="float" office:value="3692" table:style-name="ce318">
            <text:p><text:s/>3.692<text:s/></text:p>
          </table:table-cell>
          <table:table-cell table:style-name="ce319"/>
          <table:table-cell office:value-type="float" office:value="3690" table:style-name="ce293">
            <text:p><text:s/>3.690<text:s/></text:p>
          </table:table-cell>
          <table:table-cell table:style-name="ce104"/>
          <table:table-cell table:number-columns-repeated="16379"/>
        </table:table-row>
        <table:table-row table:style-name="ro4">
          <table:table-cell table:style-name="ce98"/>
          <table:table-cell office:value-type="float" office:value="67911" table:formula="of:=SUM([.B3:.B4])" table:style-name="ce320">
            <text:p><text:s/>67.911<text:s/></text:p>
          </table:table-cell>
          <table:table-cell table:style-name="ce321"/>
          <table:table-cell office:value-type="float" office:value="80224" table:formula="of:=SUM([.D3:.D4])" table:style-name="ce391">
            <text:p><text:s/>80.224<text:s/></text:p>
          </table:table-cell>
          <table:table-cell table:style-name="ce155"/>
          <table:table-cell table:number-columns-repeated="16379" table:style-name="ce19"/>
        </table:table-row>
        <table:table-row table:style-name="ro14">
          <table:table-cell table:style-name="ce98"/>
          <table:table-cell table:style-name="ce322"/>
          <table:table-cell table:style-name="ce321"/>
          <table:table-cell table:style-name="ce392"/>
          <table:table-cell table:style-name="ce99"/>
          <table:table-cell table:number-columns-repeated="16379" table:style-name="ce19"/>
        </table:table-row>
        <table:table-row table:style-name="ro10">
          <table:table-cell office:value-type="string" table:style-name="ce98">
            <text:p>DEDUÇÕES DA RECEITA BRUTA</text:p>
          </table:table-cell>
          <table:table-cell table:style-name="ce323"/>
          <table:table-cell table:style-name="ce319"/>
          <table:table-cell table:style-name="ce393"/>
          <table:table-cell table:style-name="ce25"/>
          <table:table-cell table:number-columns-repeated="16379"/>
        </table:table-row>
        <table:table-row table:style-name="ro4">
          <table:table-cell office:value-type="string" table:style-name="ce17">
            <text:p><text:s text:c="3"/>Impostos e Contribuições Incidentes s/ Serviços</text:p>
          </table:table-cell>
          <table:table-cell office:value-type="float" office:value="-366" table:style-name="ce369">
            <text:p><text:s/>(366)</text:p>
          </table:table-cell>
          <table:table-cell table:style-name="ce370"/>
          <table:table-cell office:value-type="float" office:value="-366" table:style-name="ce375">
            <text:p><text:s/>(366)</text:p>
          </table:table-cell>
          <table:table-cell table:style-name="ce85"/>
          <table:table-cell table:number-columns-repeated="16379"/>
        </table:table-row>
        <table:table-row table:style-name="ro15">
          <table:table-cell table:style-name="ce17"/>
          <table:table-cell table:style-name="ce371"/>
          <table:table-cell table:style-name="ce370"/>
          <table:table-cell table:style-name="ce377"/>
          <table:table-cell table:style-name="ce101"/>
          <table:table-cell table:number-columns-repeated="16379"/>
        </table:table-row>
        <table:table-row table:style-name="ro15">
          <table:table-cell table:style-name="ce17"/>
          <table:table-cell table:style-name="ce372"/>
          <table:table-cell table:style-name="ce370"/>
          <table:table-cell table:style-name="ce380"/>
          <table:table-cell table:style-name="ce25"/>
          <table:table-cell table:number-columns-repeated="16379"/>
        </table:table-row>
        <table:table-row table:style-name="ro4">
          <table:table-cell office:value-type="string" table:style-name="ce98">
            <text:p>RECEITA <text:s/>OPERACIONAL LÍQUIDA</text:p>
          </table:table-cell>
          <table:table-cell office:value-type="float" office:value="67545" table:formula="of:=[.B5]+[.B8]" table:style-name="ce373">
            <text:p><text:s/>67.545<text:s/></text:p>
          </table:table-cell>
          <table:table-cell table:style-name="ce370"/>
          <table:table-cell office:value-type="float" office:value="79858" table:formula="of:=[.D5]+[.D8]" table:style-name="ce381">
            <text:p><text:s/>79.858<text:s/></text:p>
          </table:table-cell>
          <table:table-cell table:style-name="ce156"/>
          <table:table-cell table:number-columns-repeated="16379"/>
        </table:table-row>
        <table:table-row table:style-name="ro4">
          <table:table-cell table:style-name="ce98"/>
          <table:table-cell table:style-name="ce374"/>
          <table:table-cell table:style-name="ce370"/>
          <table:table-cell table:style-name="ce379"/>
          <table:table-cell table:style-name="ce99"/>
          <table:table-cell table:number-columns-repeated="16379"/>
        </table:table-row>
        <table:table-row table:style-name="ro4">
          <table:table-cell office:value-type="string" table:style-name="ce251">
            <text:p>CUSTOS DOS SERVIÇOS PRESTADOS <text:s/>- Nota 15</text:p>
          </table:table-cell>
          <table:table-cell office:value-type="float" office:value="-657328" table:style-name="ce375">
            <text:p><text:s/>(657.328)</text:p>
          </table:table-cell>
          <table:table-cell table:style-name="ce376"/>
          <table:table-cell office:value-type="float" office:value="-621282" table:style-name="ce375">
            <text:p><text:s/>(621.282)</text:p>
          </table:table-cell>
          <table:table-cell table:style-name="ce252"/>
          <table:table-cell table:number-columns-repeated="16379" table:style-name="ce253"/>
        </table:table-row>
        <table:table-row table:style-name="ro4">
          <table:table-cell table:style-name="ce251"/>
          <table:table-cell table:style-name="ce377"/>
          <table:table-cell table:style-name="ce376"/>
          <table:table-cell table:style-name="ce377"/>
          <table:table-cell table:style-name="ce254"/>
          <table:table-cell table:number-columns-repeated="16379" table:style-name="ce253"/>
        </table:table-row>
        <table:table-row table:style-name="ro4">
          <table:table-cell office:value-type="string" table:style-name="ce251">
            <text:p>RESULTADO OPERACIONAL BRUTO</text:p>
          </table:table-cell>
          <table:table-cell office:value-type="float" office:value="-589783" table:formula="of:=[.B11]+[.B13]" table:style-name="ce378">
            <text:p><text:s/>(589.783)</text:p>
          </table:table-cell>
          <table:table-cell table:style-name="ce376"/>
          <table:table-cell office:value-type="float" office:value="-541424" table:formula="of:=[.D11]+[.D13]" table:style-name="ce378">
            <text:p><text:s/>(541.424)</text:p>
          </table:table-cell>
          <table:table-cell table:style-name="ce255"/>
          <table:table-cell table:number-columns-repeated="16379" table:style-name="ce253"/>
        </table:table-row>
        <table:table-row table:style-name="ro4">
          <table:table-cell table:style-name="ce251"/>
          <table:table-cell table:style-name="ce379"/>
          <table:table-cell table:style-name="ce376"/>
          <table:table-cell table:style-name="ce379"/>
          <table:table-cell table:style-name="ce256"/>
          <table:table-cell table:number-columns-repeated="16379" table:style-name="ce253"/>
        </table:table-row>
        <table:table-row table:style-name="ro4">
          <table:table-cell office:value-type="string" table:style-name="ce251">
            <text:p>OUTRAS RECEITAS <text:s/>(DESPESAS) <text:s/>OPERACIONAIS</text:p>
          </table:table-cell>
          <table:table-cell table:style-name="ce379"/>
          <table:table-cell table:style-name="ce376"/>
          <table:table-cell table:style-name="ce379"/>
          <table:table-cell table:style-name="ce256"/>
          <table:table-cell table:number-columns-repeated="16379" table:style-name="ce253"/>
        </table:table-row>
        <table:table-row table:style-name="ro4">
          <table:table-cell office:value-type="string" table:style-name="ce257">
            <text:p><text:s text:c="4"/>Gerais e Administrativas<text:span text:style-name="T46"><text:s/>- Nota 16</text:span></text:p>
          </table:table-cell>
          <table:table-cell office:value-type="float" office:value="-437902" table:style-name="ce375">
            <text:p><text:s/>(437.902)</text:p>
          </table:table-cell>
          <table:table-cell table:style-name="ce376"/>
          <table:table-cell office:value-type="float" office:value="-188620" table:style-name="ce380">
            <text:p><text:s/>(188.620)</text:p>
          </table:table-cell>
          <table:table-cell table:style-name="ce267"/>
          <table:table-cell table:number-columns-repeated="16379" table:style-name="ce253"/>
        </table:table-row>
        <table:table-row table:style-name="ro4">
          <table:table-cell office:value-type="string" table:style-name="ce257">
            <text:p><text:s text:c="4"/>Depreciações e Amortizações</text:p>
          </table:table-cell>
          <table:table-cell office:value-type="float" office:value="-64898" table:style-name="ce380">
            <text:p><text:s/>(64.898)</text:p>
          </table:table-cell>
          <table:table-cell table:style-name="ce376"/>
          <table:table-cell office:value-type="float" office:value="-65650" table:style-name="ce380">
            <text:p><text:s/>(65.650)</text:p>
          </table:table-cell>
          <table:table-cell table:style-name="ce134"/>
          <table:table-cell table:number-columns-repeated="16379" table:style-name="ce253"/>
        </table:table-row>
        <table:table-row table:style-name="ro4">
          <table:table-cell office:value-type="string" table:style-name="ce257">
            <text:p><text:s text:c="4"/>Provisão para Contingências</text:p>
          </table:table-cell>
          <table:table-cell office:value-type="float" office:value="-2916" table:style-name="ce380">
            <text:p><text:s/>(2.916)</text:p>
          </table:table-cell>
          <table:table-cell table:style-name="ce376"/>
          <table:table-cell office:value-type="float" office:value="-1200938" table:style-name="ce380">
            <text:p><text:s/>(1.200.938)</text:p>
          </table:table-cell>
          <table:table-cell table:style-name="ce134"/>
          <table:table-cell table:number-columns-repeated="16379" table:style-name="ce253"/>
        </table:table-row>
        <table:table-row table:style-name="ro4">
          <table:table-cell office:value-type="string" table:style-name="ce257">
            <text:p><text:s text:c="4"/>Reversão da Provisão ao Valor Recuperável de Bens</text:p>
          </table:table-cell>
          <table:table-cell office:value-type="float" office:value="0" table:style-name="ce380">
            <text:p><text:s/>-<text:s/></text:p>
          </table:table-cell>
          <table:table-cell table:style-name="ce376"/>
          <table:table-cell office:value-type="float" office:value="8241" table:style-name="ce380">
            <text:p><text:s/>8.241<text:s/></text:p>
          </table:table-cell>
          <table:table-cell table:style-name="ce267"/>
          <table:table-cell table:number-columns-repeated="16379" table:style-name="ce253"/>
        </table:table-row>
        <table:table-row table:style-name="ro4">
          <table:table-cell table:style-name="ce257"/>
          <table:table-cell office:value-type="float" office:value="-505716" table:formula="of:=SUM([.B18:.B21])" table:style-name="ce381">
            <text:p><text:s/>(505.716)</text:p>
          </table:table-cell>
          <table:table-cell table:style-name="ce382"/>
          <table:table-cell office:value-type="float" office:value="-1446967" table:formula="of:=SUM([.D18:.D21])" table:style-name="ce381">
            <text:p><text:s/>(1.446.967)</text:p>
          </table:table-cell>
          <table:table-cell table:style-name="ce255"/>
          <table:table-cell table:number-columns-repeated="16379" table:style-name="ce253"/>
        </table:table-row>
        <table:table-row table:style-name="ro4">
          <table:table-cell table:style-name="ce257"/>
          <table:table-cell table:style-name="ce379"/>
          <table:table-cell table:style-name="ce382"/>
          <table:table-cell table:style-name="ce379"/>
          <table:table-cell table:style-name="ce256"/>
          <table:table-cell table:number-columns-repeated="16379" table:style-name="ce253"/>
        </table:table-row>
        <table:table-row table:style-name="ro4">
          <table:table-cell office:value-type="string" table:style-name="ce258">
            <text:p>RESULTADO ANTES DAS SUBVENÇÕES PARA CUSTEIO</text:p>
          </table:table-cell>
          <table:table-cell office:value-type="float" office:value="-1095499" table:formula="of:=[.B15]+[.B22]" table:style-name="ce378">
            <text:p><text:s/>(1.095.499)</text:p>
          </table:table-cell>
          <table:table-cell table:style-name="ce382"/>
          <table:table-cell office:value-type="float" office:value="-1988391" table:formula="of:=[.D15]+[.D22]" table:style-name="ce378">
            <text:p><text:s/>(1.988.391)</text:p>
          </table:table-cell>
          <table:table-cell table:style-name="ce255"/>
          <table:table-cell table:number-columns-repeated="16379" table:style-name="ce253"/>
        </table:table-row>
        <table:table-row table:style-name="ro4">
          <table:table-cell table:style-name="ce251"/>
          <table:table-cell table:style-name="ce379"/>
          <table:table-cell table:style-name="ce382"/>
          <table:table-cell table:style-name="ce379"/>
          <table:table-cell table:style-name="ce256"/>
          <table:table-cell table:number-columns-repeated="16379" table:style-name="ce253"/>
        </table:table-row>
        <table:table-row table:style-name="ro4">
          <table:table-cell office:value-type="string" table:style-name="ce257">
            <text:p><text:s text:c="4"/>Subvenções para Custeio<text:s/><text:span text:style-name="T46">- Nota 17</text:span></text:p>
          </table:table-cell>
          <table:table-cell office:value-type="float" office:value="1285346" table:style-name="ce375">
            <text:p><text:s/>1.285.346<text:s/></text:p>
          </table:table-cell>
          <table:table-cell table:style-name="ce376"/>
          <table:table-cell office:value-type="float" office:value="1227513" table:style-name="ce380">
            <text:p><text:s/>1.227.513<text:s/></text:p>
          </table:table-cell>
          <table:table-cell table:style-name="ce134"/>
          <table:table-cell table:number-columns-repeated="16379" table:style-name="ce253"/>
        </table:table-row>
        <table:table-row table:style-name="ro4">
          <table:table-cell table:style-name="ce17"/>
          <table:table-cell table:style-name="ce369"/>
          <table:table-cell table:style-name="ce370"/>
          <table:table-cell table:style-name="ce375"/>
          <table:table-cell table:style-name="ce104"/>
          <table:table-cell table:number-columns-repeated="16379"/>
        </table:table-row>
        <table:table-row table:style-name="ro4">
          <table:table-cell office:value-type="string" table:style-name="ce26">
            <text:p>LUCRO (PREJUÍZO) ANTES DO RESULTADO FINANCEIRO</text:p>
          </table:table-cell>
          <table:table-cell office:value-type="float" office:value="189847" table:formula="of:=[.B24]+[.B26]" table:style-name="ce383">
            <text:p><text:s/>189.847<text:s/></text:p>
          </table:table-cell>
          <table:table-cell table:style-name="ce384"/>
          <table:table-cell office:value-type="float" office:value="-760878" table:formula="of:=[.D24]+[.D26]" table:style-name="ce378">
            <text:p><text:s/>(760.878)</text:p>
          </table:table-cell>
          <table:table-cell table:style-name="ce157"/>
          <table:table-cell table:number-columns-repeated="16379"/>
        </table:table-row>
        <table:table-row table:style-name="ro16">
          <table:table-cell table:style-name="ce98"/>
          <table:table-cell table:style-name="ce374"/>
          <table:table-cell table:style-name="ce384"/>
          <table:table-cell table:style-name="ce379"/>
          <table:table-cell table:style-name="ce102"/>
          <table:table-cell table:number-columns-repeated="16379"/>
        </table:table-row>
        <table:table-row table:style-name="ro4">
          <table:table-cell office:value-type="string" table:style-name="ce98">
            <text:p>RESULTADO FINANCEIRO - Nota 18</text:p>
          </table:table-cell>
          <table:table-cell table:style-name="ce372"/>
          <table:table-cell table:style-name="ce384"/>
          <table:table-cell table:style-name="ce380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17">
            <text:p><text:s text:c="4"/>Receita Financeira</text:p>
          </table:table-cell>
          <table:table-cell office:value-type="float" office:value="3686" table:style-name="ce372">
            <text:p><text:s/>3.686<text:s/></text:p>
          </table:table-cell>
          <table:table-cell table:style-name="ce384"/>
          <table:table-cell office:value-type="float" office:value="3797" table:style-name="ce380">
            <text:p><text:s/>3.797<text:s/></text:p>
          </table:table-cell>
          <table:table-cell table:style-name="ce25"/>
          <table:table-cell table:number-columns-repeated="16379" table:style-name="ce19"/>
        </table:table-row>
        <table:table-row table:style-name="ro4">
          <table:table-cell office:value-type="string" table:style-name="ce257">
            <text:p><text:s text:c="4"/>Despesa Financeira</text:p>
          </table:table-cell>
          <table:table-cell office:value-type="float" office:value="-609407" table:style-name="ce380">
            <text:p><text:s/>(609.407)</text:p>
          </table:table-cell>
          <table:table-cell table:style-name="ce382"/>
          <table:table-cell office:value-type="float" office:value="-369194" table:style-name="ce380">
            <text:p><text:s/>(369.194)</text:p>
          </table:table-cell>
          <table:table-cell table:style-name="ce267"/>
          <table:table-cell table:number-columns-repeated="16379" table:style-name="ce259"/>
        </table:table-row>
        <table:table-row table:style-name="ro4">
          <table:table-cell table:style-name="ce257"/>
          <table:table-cell office:value-type="float" office:value="-605721" table:formula="of:=SUM([.B31:.B32])" table:style-name="ce385">
            <text:p><text:s/>(605.721)</text:p>
          </table:table-cell>
          <table:table-cell table:style-name="ce382"/>
          <table:table-cell office:value-type="float" office:value="-365397" table:formula="of:=SUM([.D31:.D32])" table:style-name="ce385">
            <text:p><text:s/>(365.397)</text:p>
          </table:table-cell>
          <table:table-cell table:style-name="ce260"/>
          <table:table-cell table:number-columns-repeated="16379" table:style-name="ce259"/>
        </table:table-row>
        <table:table-row table:style-name="ro4">
          <table:table-cell table:style-name="ce257"/>
          <table:table-cell table:style-name="ce386"/>
          <table:table-cell table:style-name="ce382"/>
          <table:table-cell table:style-name="ce386"/>
          <table:table-cell table:style-name="ce261"/>
          <table:table-cell table:number-columns-repeated="16379" table:style-name="ce259"/>
        </table:table-row>
        <table:table-row table:style-name="ro4">
          <table:table-cell office:value-type="string" table:style-name="ce251">
            <text:p>PREJUÍZO OPERACIONAL</text:p>
          </table:table-cell>
          <table:table-cell office:value-type="float" office:value="-415874" table:formula="of:=[.B28]+[.B33]" table:style-name="ce387">
            <text:p><text:s/>(415.874)</text:p>
          </table:table-cell>
          <table:table-cell table:style-name="ce382"/>
          <table:table-cell office:value-type="float" office:value="-1126275" table:formula="of:=[.D28]+[.D33]" table:style-name="ce387">
            <text:p><text:s/>(1.126.275)</text:p>
          </table:table-cell>
          <table:table-cell table:style-name="ce260"/>
          <table:table-cell table:number-columns-repeated="16379" table:style-name="ce259"/>
        </table:table-row>
        <table:table-row table:style-name="ro4">
          <table:table-cell table:style-name="ce251"/>
          <table:table-cell table:style-name="ce386"/>
          <table:table-cell table:style-name="ce382"/>
          <table:table-cell table:style-name="ce386"/>
          <table:table-cell table:style-name="ce261"/>
          <table:table-cell table:number-columns-repeated="16379" table:style-name="ce259"/>
        </table:table-row>
        <table:table-row table:style-name="ro4">
          <table:table-cell office:value-type="string" table:style-name="ce257">
            <text:p><text:s text:c="4"/>Resultado da Baixa de Bens</text:p>
          </table:table-cell>
          <table:table-cell office:value-type="float" office:value="-10539" table:style-name="ce380">
            <text:p><text:s/>(10.539)</text:p>
          </table:table-cell>
          <table:table-cell table:style-name="ce382"/>
          <table:table-cell office:value-type="float" office:value="-1196" table:style-name="ce380">
            <text:p><text:s/>(1.196)</text:p>
          </table:table-cell>
          <table:table-cell table:style-name="ce134"/>
          <table:table-cell table:style-name="ce404"/>
          <table:table-cell table:number-columns-repeated="16378" table:style-name="ce253"/>
        </table:table-row>
        <table:table-row table:style-name="ro4">
          <table:table-cell table:style-name="ce17"/>
          <table:table-cell table:style-name="ce372"/>
          <table:table-cell table:style-name="ce384"/>
          <table:table-cell table:style-name="ce372"/>
          <table:table-cell table:style-name="ce18"/>
          <table:table-cell table:number-columns-repeated="16379" table:style-name="ce20"/>
        </table:table-row>
        <table:table-row table:style-name="ro7">
          <table:table-cell office:value-type="string" table:style-name="ce251">
            <text:p>PREJUÍZO DO EXERCÍCIO</text:p>
          </table:table-cell>
          <table:table-cell office:value-type="float" office:value="-426413" table:formula="of:=[.B35]+[.B37]" table:style-name="ce388">
            <text:p><text:s/>(426.413)</text:p>
          </table:table-cell>
          <table:table-cell table:style-name="ce382"/>
          <table:table-cell office:value-type="float" office:value="-1127471" table:formula="of:=[.D35]+[.D37]" table:style-name="ce388">
            <text:p><text:s/>(1.127.471)</text:p>
          </table:table-cell>
          <table:table-cell table:style-name="ce255"/>
          <table:table-cell table:number-columns-repeated="16379" table:style-name="ce253"/>
        </table:table-row>
        <table:table-row table:style-name="ro17"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 table:style-name="ce20"/>
        </table:table-row>
        <table:table-row table:style-name="ro17">
          <table:table-cell table:style-name="ce17"/>
          <table:table-cell table:style-name="ce37"/>
          <table:table-cell table:style-name="ce103"/>
          <table:table-cell table:number-columns-repeated="2" table:style-name="ce37"/>
          <table:table-cell table:number-columns-repeated="16379" table:style-name="ce21"/>
        </table:table-row>
        <table:table-row table:style-name="ro17">
          <table:table-cell office:value-type="string" table:style-name="ce16">
            <text:p>As notas explicativas são parte integrante das demonstrações contábeis.</text:p>
          </table:table-cell>
          <table:table-cell table:style-name="ce30"/>
          <table:table-cell table:style-name="ce17"/>
          <table:table-cell table:number-columns-repeated="2" table:style-name="ce37"/>
          <table:table-cell table:number-columns-repeated="16379" table:style-name="ce21"/>
        </table:table-row>
        <table:table-row table:style-name="ro17">
          <table:table-cell table:style-name="ce16"/>
          <table:table-cell table:style-name="ce30"/>
          <table:table-cell table:style-name="ce17"/>
          <table:table-cell table:number-columns-repeated="2" table:style-name="ce37"/>
          <table:table-cell table:number-columns-repeated="16379" table:style-name="ce21"/>
        </table:table-row>
        <table:table-row table:style-name="ro17">
          <table:table-cell table:style-name="ce16"/>
          <table:table-cell table:style-name="ce30"/>
          <table:table-cell table:style-name="ce17"/>
          <table:table-cell table:style-name="ce183"/>
          <table:table-cell table:style-name="ce37"/>
          <table:table-cell table:number-columns-repeated="16379" table:style-name="ce21"/>
        </table:table-row>
        <table:table-row table:number-rows-repeated="2" table:style-name="ro17">
          <table:table-cell table:style-name="ce16"/>
          <table:table-cell table:style-name="ce30"/>
          <table:table-cell table:style-name="ce17"/>
          <table:table-cell table:number-columns-repeated="2" table:style-name="ce37"/>
          <table:table-cell table:number-columns-repeated="16379" table:style-name="ce21"/>
        </table:table-row>
        <table:table-row table:number-rows-repeated="2" table:style-name="ro17">
          <table:table-cell table:style-name="ce104"/>
          <table:table-cell table:style-name="ce105"/>
          <table:table-cell table:style-name="ce106"/>
          <table:table-cell table:style-name="ce30"/>
          <table:table-cell table:style-name="ce37"/>
          <table:table-cell table:number-columns-repeated="16379" table:style-name="ce21"/>
        </table:table-row>
        <table:table-row table:style-name="ro5">
          <table:table-cell office:value-type="string" table:style-name="ce202">
            <text:p><text:s text:c="12"/>JULIANE SANTOS ARAUJO <text:s text:c="35"/>ADRIANA FONSECA LINS <text:s text:c="19"/>JOSÉ MARQUES DE LIMA</text:p>
          </table:table-cell>
          <table:table-cell table:style-name="ce203"/>
          <table:table-cell table:style-name="ce204"/>
          <table:table-cell table:number-columns-repeated="2" table:style-name="ce203"/>
          <table:table-cell table:number-columns-repeated="16379" table:style-name="ce37"/>
        </table:table-row>
        <table:table-row table:style-name="ro5">
          <table:table-cell office:value-type="string" table:style-name="ce205">
            <text:p>Gerente Técnica de Contabilidade e Custos <text:s text:c="16"/>Diretora de Administração e Finanças <text:s text:c="22"/>Diretor-Presidente<text:s text:c="53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style-name="ro5">
          <table:table-cell office:value-type="string" table:style-name="ce205">
            <text:p><text:s text:c="13"/>CRC-RJ 116.263/O-7-T-DF <text:s text:c="50"/>Interina<text:s text:c="54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style-name="ro4">
          <table:table-cell table:style-name="ce20"/>
          <table:table-cell table:style-name="ce22"/>
          <table:table-cell table:style-name="ce20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20"/>
        </table:table-row>
        <table:table-row table:number-rows-repeated="2" table:style-name="ro4">
          <table:table-cell table:style-name="ce20"/>
          <table:table-cell table:style-name="ce22"/>
          <table:table-cell table:number-columns-repeated="16382" table:style-name="ce20"/>
        </table:table-row>
        <table:table-row table:style-name="ro4">
          <table:table-cell table:style-name="ce273"/>
          <table:table-cell table:style-name="ce23"/>
          <table:table-cell table:number-columns-repeated="16382" table:style-name="ce20"/>
        </table:table-row>
        <table:table-row table:style-name="ro4">
          <table:table-cell table:style-name="ce267"/>
          <table:table-cell table:style-name="ce276"/>
          <table:table-cell table:number-columns-repeated="16382" table:style-name="ce253"/>
        </table:table-row>
        <table:table-row table:number-rows-repeated="5" table:style-name="ro4">
          <table:table-cell table:style-name="ce20"/>
          <table:table-cell table:style-name="ce24"/>
          <table:table-cell table:number-columns-repeated="16382" table:style-name="ce20"/>
        </table:table-row>
        <table:table-row table:style-name="ro4">
          <table:table-cell table:style-name="ce262"/>
          <table:table-cell table:style-name="ce24"/>
          <table:table-cell table:number-columns-repeated="16382" table:style-name="ce20"/>
        </table:table-row>
        <table:table-row table:number-rows-repeated="2" table:style-name="ro4">
          <table:table-cell table:style-name="ce20"/>
          <table:table-cell table:style-name="ce24"/>
          <table:table-cell table:number-columns-repeated="16382" table:style-name="ce20"/>
        </table:table-row>
        <table:table-row table:number-rows-repeated="78" table:style-name="ro4">
          <table:table-cell/>
          <table:table-cell table:style-name="ce24"/>
          <table:table-cell table:number-columns-repeated="16382"/>
        </table:table-row>
        <table:table-row table:number-rows-repeated="1048434" table:style-name="ro4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RA" table:style-name="ta4"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1" table:default-cell-style-name="ce41"/>
        <table:table-column table:style-name="co23" table:default-cell-style-name="ce41"/>
        <table:table-column table:style-name="co18" table:number-columns-repeated="16378" table:default-cell-style-name="ce41"/>
        <table:table-row table:number-rows-repeated="13" table:style-name="ro18">
          <table:table-cell table:number-columns-repeated="16384"/>
        </table:table-row>
        <table:table-row table:number-rows-repeated="2" table:style-name="ro19">
          <table:table-cell table:number-columns-repeated="15" table:style-name="ce58"/>
          <table:table-cell table:number-columns-repeated="16369"/>
        </table:table-row>
        <table:table-row table:style-name="ro2">
          <table:table-cell table:style-name="ce58"/>
          <table:table-cell office:value-type="string" table:style-name="ce27">
            <text:p>31/12/2025</text:p>
          </table:table-cell>
          <table:table-cell table:style-name="ce116"/>
          <table:table-cell office:value-type="string" table:style-name="ce158">
            <text:p>31/12/2024 REAPRESENTADO</text:p>
          </table:table-cell>
          <table:table-cell table:style-name="ce138"/>
          <table:table-cell table:style-name="ce149"/>
          <table:table-cell table:number-columns-repeated="9" table:style-name="ce58"/>
          <table:table-cell table:number-columns-repeated="16369"/>
        </table:table-row>
        <table:table-row table:style-name="ro19">
          <table:table-cell table:style-name="ce58"/>
          <table:table-cell table:number-columns-repeated="5" table:style-name="ce41"/>
          <table:table-cell table:number-columns-repeated="9" table:style-name="ce58"/>
          <table:table-cell table:number-columns-repeated="16369"/>
        </table:table-row>
        <table:table-row table:style-name="ro5">
          <table:table-cell office:value-type="string" table:style-name="ce59">
            <text:p>PREJUÍZO DO EXERCÍCIO</text:p>
          </table:table-cell>
          <table:table-cell office:value-type="float" office:value="-426413" table:style-name="ce324">
            <text:p><text:s/>(426.413)</text:p>
          </table:table-cell>
          <table:table-cell table:style-name="ce325"/>
          <table:table-cell office:value-type="float" office:value="-1127471" table:formula="of:=[DRE.D39]" table:style-name="ce324">
            <text:p><text:s/>(1.127.471)</text:p>
          </table:table-cell>
          <table:table-cell table:number-columns-repeated="2" table:style-name="ce41"/>
          <table:table-cell table:number-columns-repeated="9" table:style-name="ce58"/>
          <table:table-cell table:number-columns-repeated="16369"/>
        </table:table-row>
        <table:table-row table:style-name="ro19">
          <table:table-cell table:style-name="ce58"/>
          <table:table-cell table:number-columns-repeated="3" table:style-name="ce326"/>
          <table:table-cell table:number-columns-repeated="2" table:style-name="ce41"/>
          <table:table-cell table:number-columns-repeated="9" table:style-name="ce58"/>
          <table:table-cell table:number-columns-repeated="16369"/>
        </table:table-row>
        <table:table-row table:style-name="ro19">
          <table:table-cell office:value-type="string" table:style-name="ce58">
            <text:p><text:s text:c="2"/>Outros Resultados Abrangentes</text:p>
          </table:table-cell>
          <table:table-cell office:value-type="float" office:value="0" table:style-name="ce327">
            <text:p><text:s/>-<text:s text:c="3"/></text:p>
          </table:table-cell>
          <table:table-cell table:style-name="ce326"/>
          <table:table-cell office:value-type="float" office:value="-495" table:style-name="ce327">
            <text:p><text:s/>(495)</text:p>
          </table:table-cell>
          <table:table-cell table:number-columns-repeated="2" table:style-name="ce41"/>
          <table:table-cell table:number-columns-repeated="9" table:style-name="ce58"/>
          <table:table-cell table:number-columns-repeated="16369"/>
        </table:table-row>
        <table:table-row table:style-name="ro5">
          <table:table-cell table:style-name="ce58"/>
          <table:table-cell table:style-name="ce328"/>
          <table:table-cell table:style-name="ce326"/>
          <table:table-cell table:style-name="ce328"/>
          <table:table-cell table:number-columns-repeated="2" table:style-name="ce41"/>
          <table:table-cell table:number-columns-repeated="9" table:style-name="ce58"/>
          <table:table-cell table:number-columns-repeated="16369"/>
        </table:table-row>
        <table:table-row table:style-name="ro5">
          <table:table-cell office:value-type="string" table:style-name="ce145">
            <text:p>TOTAL DO RESULTADO ABRANGENTE DO EXERCÍCIO</text:p>
          </table:table-cell>
          <table:table-cell office:value-type="float" office:value="-426413" table:formula="of:=[.B18]+[.B20]" table:style-name="ce324">
            <text:p><text:s/>(426.413)</text:p>
          </table:table-cell>
          <table:table-cell table:style-name="ce325"/>
          <table:table-cell office:value-type="float" office:value="-1127966" table:formula="of:=[.D18]+[.D20]" table:style-name="ce324">
            <text:p><text:s/>(1.127.966)</text:p>
          </table:table-cell>
          <table:table-cell table:number-columns-repeated="2" table:style-name="ce41"/>
          <table:table-cell table:number-columns-repeated="9" table:style-name="ce58"/>
          <table:table-cell table:number-columns-repeated="16369"/>
        </table:table-row>
        <table:table-row table:number-rows-repeated="2" table:style-name="ro20">
          <table:table-cell table:number-columns-repeated="4" table:style-name="ce60"/>
          <table:table-cell table:number-columns-repeated="11" table:style-name="ce58"/>
          <table:table-cell table:number-columns-repeated="16369"/>
        </table:table-row>
        <table:table-row table:style-name="ro20">
          <table:table-cell table:style-name="ce61"/>
          <table:table-cell table:number-columns-repeated="3" table:style-name="ce60"/>
          <table:table-cell table:number-columns-repeated="11" table:style-name="ce58"/>
          <table:table-cell table:number-columns-repeated="16369"/>
        </table:table-row>
        <table:table-row table:number-rows-repeated="2" table:style-name="ro21">
          <table:table-cell table:style-name="ce62"/>
          <table:table-cell table:number-columns-repeated="3" table:style-name="ce60"/>
          <table:table-cell table:number-columns-repeated="16380" table:style-name="ce41"/>
        </table:table-row>
        <table:table-row table:number-rows-repeated="2" table:style-name="ro20">
          <table:table-cell table:style-name="ce61"/>
          <table:table-cell table:number-columns-repeated="3" table:style-name="ce60"/>
          <table:table-cell table:number-columns-repeated="16380" table:style-name="ce41"/>
        </table:table-row>
        <table:table-row table:style-name="ro5">
          <table:table-cell office:value-type="string" table:style-name="ce202">
            <text:p><text:s text:c="12"/>JULIANE SANTOS ARAUJO <text:s text:c="35"/>ADRIANA FONSECA LINS <text:s text:c="19"/>JOSÉ MARQUES DE LIMA</text:p>
          </table:table-cell>
          <table:table-cell table:style-name="ce203"/>
          <table:table-cell table:style-name="ce204"/>
          <table:table-cell table:number-columns-repeated="2" table:style-name="ce203"/>
          <table:table-cell table:number-columns-repeated="16379" table:style-name="ce37"/>
        </table:table-row>
        <table:table-row table:style-name="ro5">
          <table:table-cell office:value-type="string" table:style-name="ce205">
            <text:p>Gerente Técnica de Contabilidade e Custos <text:s text:c="16"/>Diretora de Administração e Finanças <text:s text:c="22"/>Diretor-Presidente<text:s text:c="53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style-name="ro5">
          <table:table-cell office:value-type="string" table:style-name="ce205">
            <text:p><text:s text:c="13"/>CRC-RJ 116.263/O-7-T-DF <text:s text:c="50"/>Interina<text:s text:c="54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37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MPL" table:style-name="ta5"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8" table:default-cell-style-name="ce41"/>
        <table:table-column table:style-name="co25" table:default-cell-style-name="ce41"/>
        <table:table-column table:style-name="co27" table:default-cell-style-name="ce224"/>
        <table:table-column table:style-name="co25" table:default-cell-style-name="ce41"/>
        <table:table-column table:style-name="co28" table:default-cell-style-name="ce41"/>
        <table:table-column table:style-name="co25" table:default-cell-style-name="ce41"/>
        <table:table-column table:style-name="co27" table:default-cell-style-name="ce41"/>
        <table:table-column table:style-name="co21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18" table:number-columns-repeated="16369" table:default-cell-style-name="ce41"/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2" table:style-name="ce39"/>
          <table:table-cell table:number-columns-repeated="4" table:style-name="ce40"/>
          <table:table-cell table:style-name="ce215"/>
          <table:table-cell table:number-columns-repeated="4" table:style-name="ce40"/>
          <table:table-cell table:number-columns-repeated="16373"/>
        </table:table-row>
        <table:table-row table:style-name="ro18"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39"/>
          <table:table-cell table:style-name="ce216"/>
          <table:table-cell table:style-name="ce43"/>
          <table:table-cell table:style-name="ce39"/>
          <table:table-cell table:number-columns-repeated="2" table:style-name="ce42"/>
          <table:table-cell table:number-columns-repeated="16373"/>
        </table:table-row>
        <table:table-row table:style-name="ro18">
          <table:table-cell table:number-columns-repeated="2" table:style-name="ce44"/>
          <table:table-cell table:style-name="ce45"/>
          <table:table-cell table:number-columns-repeated="3" table:style-name="ce46"/>
          <table:table-cell table:style-name="ce217"/>
          <table:table-cell table:style-name="ce46"/>
          <table:table-cell office:value-type="string" table:style-name="ce46">
            <text:p>Recursos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4"/>
          <table:table-cell office:value-type="string" table:style-name="ce46">
            <text:p>Capital</text:p>
          </table:table-cell>
          <table:table-cell table:number-columns-repeated="3" table:style-name="ce46"/>
          <table:table-cell table:style-name="ce217"/>
          <table:table-cell table:style-name="ce46"/>
          <table:table-cell office:value-type="string" table:style-name="ce46">
            <text:p>para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3"/>
          <table:table-cell office:value-type="string" table:style-name="ce46">
            <text:p>Social</text:p>
          </table:table-cell>
          <table:table-cell table:style-name="ce46"/>
          <table:table-cell office:value-type="string" table:style-name="ce46">
            <text:p>Reserva de</text:p>
          </table:table-cell>
          <table:table-cell table:style-name="ce46"/>
          <table:table-cell office:value-type="string" table:style-name="ce217">
            <text:p>Prejuízos</text:p>
          </table:table-cell>
          <table:table-cell table:style-name="ce46"/>
          <table:table-cell office:value-type="string" table:style-name="ce46">
            <text:p>Aumento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3"/>
          <table:table-cell office:value-type="string" table:style-name="ce47">
            <text:p>Realizado</text:p>
          </table:table-cell>
          <table:table-cell table:style-name="ce46"/>
          <table:table-cell office:value-type="string" table:style-name="ce47">
            <text:p>Reavaliação</text:p>
          </table:table-cell>
          <table:table-cell table:style-name="ce46"/>
          <table:table-cell office:value-type="string" table:style-name="ce218">
            <text:p>Acumulados</text:p>
          </table:table-cell>
          <table:table-cell table:style-name="ce46"/>
          <table:table-cell office:value-type="string" table:style-name="ce47">
            <text:p>de Capital</text:p>
          </table:table-cell>
          <table:table-cell table:style-name="ce46"/>
          <table:table-cell office:value-type="string" table:style-name="ce47">
            <text:p>Total</text:p>
          </table:table-cell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4" table:style-name="ce48"/>
          <table:table-cell table:style-name="ce219"/>
          <table:table-cell table:number-columns-repeated="4" table:style-name="ce48"/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4" table:style-name="ce49"/>
          <table:table-cell table:style-name="ce220"/>
          <table:table-cell table:number-columns-repeated="4" table:style-name="ce49"/>
          <table:table-cell table:number-columns-repeated="16373"/>
        </table:table-row>
        <table:table-row table:style-name="ro22">
          <table:table-cell office:value-type="string" table:style-name="ce406">
            <text:p>Saldos em 01 de janeiro de 2024-<text:s/><text:span text:style-name="T50">Reapresentado</text:span></text:p>
          </table:table-cell>
          <table:table-cell table:style-name="ce406"/>
          <table:table-cell office:value-type="float" office:value="6325714" table:style-name="ce330">
            <text:p><text:s/>6.325.714<text:s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688" table:style-name="ce330">
            <text:p><text:s/>688<text:s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-8302361" table:style-name="ce330">
            <text:p><text:s/>(8.302.361)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166957" table:formula="of:=160604+6353" table:style-name="ce330">
            <text:p><text:s/>166.957<text:s/></text:p>
          </table:table-cell>
          <table:table-cell office:value-type="float" office:value="0" table:style-name="ce407">
            <text:p><text:s/>-<text:s text:c="3"/></text:p>
          </table:table-cell>
          <table:table-cell office:value-type="float" office:value="-1809002" table:formula="of:=SUM([.C17:.J17])" table:style-name="ce330">
            <text:p><text:s/>(1.809.002)</text:p>
          </table:table-cell>
          <table:table-cell table:style-name="ce224"/>
          <table:table-cell table:style-name="ce408"/>
          <table:table-cell table:number-columns-repeated="8" table:style-name="ce409"/>
          <table:table-cell table:number-columns-repeated="16363" table:style-name="ce224"/>
        </table:table-row>
        <table:table-row table:style-name="ro22">
          <table:table-cell table:number-columns-repeated="2" table:style-name="ce140"/>
          <table:table-cell table:number-columns-repeated="4" table:style-name="ce331"/>
          <table:table-cell table:style-name="ce171"/>
          <table:table-cell table:number-columns-repeated="2" table:style-name="ce331"/>
          <table:table-cell table:style-name="ce327"/>
          <table:table-cell table:style-name="ce324"/>
          <table:table-cell table:style-name="ce41"/>
          <table:table-cell table:style-name="ce113"/>
          <table:table-cell table:number-columns-repeated="16371" table:style-name="ce41"/>
        </table:table-row>
        <table:table-row table:style-name="ro5">
          <table:table-cell office:value-type="string" table:style-name="ce159">
            <text:p>Ajustes de exercícios anteriores - Nota 3</text:p>
          </table:table-cell>
          <table:table-cell table:style-name="ce159"/>
          <table:table-cell office:value-type="float" office:value="0" table:style-name="ce171">
            <text:p><text:s/>-<text:s text:c="3"/></text:p>
          </table:table-cell>
          <table:table-cell table:style-name="ce172"/>
          <table:table-cell office:value-type="float" office:value="0" table:style-name="ce171">
            <text:p><text:s/>-<text:s text:c="3"/></text:p>
          </table:table-cell>
          <table:table-cell table:style-name="ce172"/>
          <table:table-cell office:value-type="float" office:value="-818768" table:style-name="ce171">
            <text:p><text:s/>(818.768)</text:p>
          </table:table-cell>
          <table:table-cell table:style-name="ce172"/>
          <table:table-cell office:value-type="float" office:value="0" table:style-name="ce171">
            <text:p><text:s/>-<text:s text:c="3"/></text:p>
          </table:table-cell>
          <table:table-cell table:style-name="ce417"/>
          <table:table-cell office:value-type="float" office:value="-818768" table:formula="of:=SUM([.C19:.I19])" table:style-name="ce417">
            <text:p><text:s/>(818.768)</text:p>
          </table:table-cell>
          <table:table-cell table:style-name="ce250"/>
          <table:table-cell table:number-columns-repeated="3" table:style-name="ce418"/>
          <table:table-cell table:number-columns-repeated="16369" table:style-name="ce140"/>
        </table:table-row>
        <table:table-row table:style-name="ro19">
          <table:table-cell table:number-columns-repeated="2" table:style-name="ce173"/>
          <table:table-cell table:style-name="ce331"/>
          <table:table-cell table:style-name="ce332"/>
          <table:table-cell table:style-name="ce331"/>
          <table:table-cell table:style-name="ce332"/>
          <table:table-cell table:style-name="ce171"/>
          <table:table-cell table:style-name="ce332"/>
          <table:table-cell table:style-name="ce331"/>
          <table:table-cell table:style-name="ce333"/>
          <table:table-cell table:style-name="ce324"/>
          <table:table-cell table:style-name="ce174"/>
          <table:table-cell table:number-columns-repeated="16372" table:style-name="ce140"/>
        </table:table-row>
        <table:table-row table:style-name="ro5">
          <table:table-cell office:value-type="string" table:style-name="ce45">
            <text:p>Saldos em 01 de janeiro de 2024 - Reapresentado</text:p>
          </table:table-cell>
          <table:table-cell table:style-name="ce173"/>
          <table:table-cell office:value-type="float" office:value="6325714" table:formula="of:=SUM([.C17:.C20])" table:style-name="ce334">
            <text:p><text:s/>6.325.714<text:s/></text:p>
          </table:table-cell>
          <table:table-cell office:value-type="float" office:value="0" table:formula="of:=SUM([.D17:.D20])" table:style-name="ce335">
            <text:p><text:s/>-<text:s text:c="3"/></text:p>
          </table:table-cell>
          <table:table-cell office:value-type="float" office:value="688" table:formula="of:=SUM([.E17:.E20])" table:style-name="ce334">
            <text:p><text:s/>688<text:s/></text:p>
          </table:table-cell>
          <table:table-cell office:value-type="float" office:value="0" table:formula="of:=SUM([.F17:.F20])" table:style-name="ce335">
            <text:p><text:s/>-<text:s text:c="3"/></text:p>
          </table:table-cell>
          <table:table-cell office:value-type="float" office:value="-9121129" table:formula="of:=SUM([.G17:.G20])" table:style-name="ce336">
            <text:p><text:s/>(9.121.129)</text:p>
          </table:table-cell>
          <table:table-cell office:value-type="float" office:value="0" table:formula="of:=SUM([.H17:.H20])" table:style-name="ce335">
            <text:p><text:s/>-<text:s text:c="3"/></text:p>
          </table:table-cell>
          <table:table-cell office:value-type="float" office:value="166957" table:formula="of:=SUM([.I17:.I20])" table:style-name="ce334">
            <text:p><text:s/>166.957<text:s/></text:p>
          </table:table-cell>
          <table:table-cell office:value-type="float" office:value="0" table:formula="of:=SUM([.J17:.J20])" table:style-name="ce335">
            <text:p><text:s/>-<text:s text:c="3"/></text:p>
          </table:table-cell>
          <table:table-cell office:value-type="float" office:value="-2627770" table:formula="of:=SUM([.C21:.J21])" table:style-name="ce334">
            <text:p><text:s/>(2.627.770)</text:p>
          </table:table-cell>
          <table:table-cell table:style-name="ce174"/>
          <table:table-cell table:number-columns-repeated="16372" table:style-name="ce140"/>
        </table:table-row>
        <table:table-row table:style-name="ro22">
          <table:table-cell table:number-columns-repeated="2" table:style-name="ce140"/>
          <table:table-cell table:number-columns-repeated="4" table:style-name="ce331"/>
          <table:table-cell table:style-name="ce171"/>
          <table:table-cell table:number-columns-repeated="2" table:style-name="ce331"/>
          <table:table-cell table:style-name="ce327"/>
          <table:table-cell table:style-name="ce324"/>
          <table:table-cell table:style-name="ce41"/>
          <table:table-cell table:style-name="ce113"/>
          <table:table-cell table:number-columns-repeated="16371" table:style-name="ce41"/>
        </table:table-row>
        <table:table-row table:style-name="ro4">
          <table:table-cell office:value-type="string" table:style-name="ce44">
            <text:p><text:s text:c="3"/>Integralização de Capital Social</text:p>
          </table:table-cell>
          <table:table-cell table:style-name="ce140"/>
          <table:table-cell office:value-type="float" office:value="130899" table:style-name="ce337">
            <text:p><text:s/>130.899<text:s/></text:p>
          </table:table-cell>
          <table:table-cell table:style-name="ce171"/>
          <table:table-cell office:value-type="float" office:value="0" table:style-name="ce337">
            <text:p><text:s/>-<text:s text:c="3"/></text:p>
          </table:table-cell>
          <table:table-cell table:style-name="ce171"/>
          <table:table-cell office:value-type="float" office:value="0" table:style-name="ce337">
            <text:p><text:s/>-<text:s text:c="3"/></text:p>
          </table:table-cell>
          <table:table-cell table:style-name="ce171"/>
          <table:table-cell office:value-type="float" office:value="-130742" table:style-name="ce337">
            <text:p><text:s/>(130.742)</text:p>
          </table:table-cell>
          <table:table-cell table:style-name="ce327"/>
          <table:table-cell office:value-type="float" office:value="157" table:formula="of:=SUM([.C23:.I23])" table:style-name="ce324">
            <text:p><text:s/>157<text:s/></text:p>
          </table:table-cell>
          <table:table-cell table:style-name="ce41"/>
          <table:table-cell table:style-name="ce214"/>
          <table:table-cell table:number-columns-repeated="16371" table:style-name="ce41"/>
        </table:table-row>
        <table:table-row table:style-name="ro4">
          <table:table-cell office:value-type="string" table:style-name="ce44">
            <text:p><text:s text:c="3"/>Realização de Reservas</text:p>
          </table:table-cell>
          <table:table-cell table:style-name="ce44"/>
          <table:table-cell office:value-type="float" office:value="0" table:style-name="ce327">
            <text:p><text:s/>-<text:s text:c="3"/></text:p>
          </table:table-cell>
          <table:table-cell table:style-name="ce327"/>
          <table:table-cell office:value-type="float" office:value="-495" table:style-name="ce337">
            <text:p><text:s/>(495)</text:p>
          </table:table-cell>
          <table:table-cell table:style-name="ce337"/>
          <table:table-cell office:value-type="float" office:value="495" table:style-name="ce337">
            <text:p><text:s/>495<text:s/></text:p>
          </table:table-cell>
          <table:table-cell table:style-name="ce331"/>
          <table:table-cell office:value-type="float" office:value="0" table:style-name="ce327">
            <text:p><text:s/>-<text:s text:c="3"/></text:p>
          </table:table-cell>
          <table:table-cell table:style-name="ce327"/>
          <table:table-cell office:value-type="float" office:value="0" table:style-name="ce324">
            <text:p><text:s/>-<text:s text:c="3"/></text:p>
          </table:table-cell>
          <table:table-cell table:style-name="ce41"/>
          <table:table-cell table:style-name="ce214"/>
          <table:table-cell table:number-columns-repeated="16371" table:style-name="ce41"/>
        </table:table-row>
        <table:table-row table:style-name="ro4">
          <table:table-cell office:value-type="string" table:style-name="ce44">
            <text:p><text:s text:c="3"/>Recursos para Aumento de Capital</text:p>
          </table:table-cell>
          <table:table-cell table:style-name="ce44"/>
          <table:table-cell office:value-type="float" office:value="0" table:style-name="ce327">
            <text:p><text:s/>-<text:s text:c="3"/></text:p>
          </table:table-cell>
          <table:table-cell table:style-name="ce327"/>
          <table:table-cell office:value-type="float" office:value="0" table:style-name="ce327">
            <text:p><text:s/>-<text:s text:c="3"/></text:p>
          </table:table-cell>
          <table:table-cell table:style-name="ce331"/>
          <table:table-cell office:value-type="float" office:value="0" table:style-name="ce337">
            <text:p><text:s/>-<text:s text:c="3"/></text:p>
          </table:table-cell>
          <table:table-cell table:style-name="ce331"/>
          <table:table-cell office:value-type="float" office:value="63463" table:style-name="ce327">
            <text:p><text:s/>63.463<text:s/></text:p>
          </table:table-cell>
          <table:table-cell table:style-name="ce327"/>
          <table:table-cell office:value-type="float" office:value="63463" table:formula="of:=SUM([.C25:.I25])" table:style-name="ce324">
            <text:p><text:s/>63.463<text:s/></text:p>
          </table:table-cell>
          <table:table-cell table:style-name="ce41"/>
          <table:table-cell table:style-name="ce175"/>
          <table:table-cell table:number-columns-repeated="16371" table:style-name="ce41"/>
        </table:table-row>
        <table:table-row table:style-name="ro22">
          <table:table-cell office:value-type="string" table:style-name="ce222">
            <text:p><text:s text:c="3"/>Prejuízos do Exercício</text:p>
          </table:table-cell>
          <table:table-cell table:style-name="ce222"/>
          <table:table-cell office:value-type="float" office:value="0" table:style-name="ce337">
            <text:p><text:s/>-<text:s text:c="3"/></text:p>
          </table:table-cell>
          <table:table-cell table:style-name="ce337"/>
          <table:table-cell office:value-type="float" office:value="0" table:style-name="ce337">
            <text:p><text:s/>-<text:s text:c="3"/></text:p>
          </table:table-cell>
          <table:table-cell table:style-name="ce171"/>
          <table:table-cell office:value-type="float" office:value="-1127471" table:formula="of:=[DRE.D39]" table:style-name="ce337">
            <text:p><text:s/>(1.127.471)</text:p>
          </table:table-cell>
          <table:table-cell table:style-name="ce171"/>
          <table:table-cell office:value-type="float" office:value="0" table:style-name="ce337">
            <text:p><text:s/>-<text:s text:c="3"/></text:p>
          </table:table-cell>
          <table:table-cell table:style-name="ce337"/>
          <table:table-cell office:value-type="float" office:value="-1127471" table:formula="of:=SUM([.C26:.I26])" table:style-name="ce407">
            <text:p><text:s/>(1.127.471)</text:p>
          </table:table-cell>
          <table:table-cell table:style-name="ce224"/>
          <table:table-cell table:style-name="ce412"/>
          <table:table-cell table:style-name="ce413"/>
          <table:table-cell table:style-name="ce409"/>
          <table:table-cell table:number-columns-repeated="16369" table:style-name="ce224"/>
        </table:table-row>
        <table:table-row table:style-name="ro18">
          <table:table-cell table:number-columns-repeated="2" table:style-name="ce44"/>
          <table:table-cell table:number-columns-repeated="4" table:style-name="ce327"/>
          <table:table-cell table:style-name="ce337"/>
          <table:table-cell table:number-columns-repeated="4" table:style-name="ce327"/>
          <table:table-cell table:number-columns-repeated="16373" table:style-name="ce41"/>
        </table:table-row>
        <table:table-row table:style-name="ro22">
          <table:table-cell office:value-type="string" table:style-name="ce45">
            <text:p>Saldos em 31 de dezembro de 2024-<text:s/><text:span text:style-name="T50">Reapresentado</text:span></text:p>
          </table:table-cell>
          <table:table-cell table:style-name="ce45"/>
          <table:table-cell office:value-type="float" office:value="6456613" table:formula="of:=SUM([.C21:.C27])" table:style-name="ce329">
            <text:p><text:s/>6.456.613<text:s/></text:p>
          </table:table-cell>
          <table:table-cell office:value-type="float" office:value="0" table:formula="of:=SUM([.D21:.D27])" table:style-name="ce329">
            <text:p><text:s/>-<text:s text:c="3"/></text:p>
          </table:table-cell>
          <table:table-cell office:value-type="float" office:value="193" table:formula="of:=SUM([.E21:.E27])" table:style-name="ce329">
            <text:p><text:s/>193<text:s/></text:p>
          </table:table-cell>
          <table:table-cell office:value-type="float" office:value="0" table:formula="of:=SUM([.F21:.F27])" table:style-name="ce329">
            <text:p><text:s/>-<text:s text:c="3"/></text:p>
          </table:table-cell>
          <table:table-cell office:value-type="float" office:value="-10248105" table:formula="of:=SUM([.G21:.G27])" table:style-name="ce330">
            <text:p><text:s/>(10.248.105)</text:p>
          </table:table-cell>
          <table:table-cell office:value-type="float" office:value="0" table:formula="of:=SUM([.H21:.H27])" table:style-name="ce329">
            <text:p><text:s/>-<text:s text:c="3"/></text:p>
          </table:table-cell>
          <table:table-cell office:value-type="float" office:value="99678" table:formula="of:=SUM([.I21:.I27])" table:style-name="ce329">
            <text:p><text:s/>99.678<text:s/></text:p>
          </table:table-cell>
          <table:table-cell office:value-type="float" office:value="0" table:formula="of:=SUM([.J21:.J27])" table:style-name="ce329">
            <text:p><text:s/>-<text:s text:c="3"/></text:p>
          </table:table-cell>
          <table:table-cell office:value-type="float" office:value="-3691621" table:formula="of:=SUM([.C28:.J28])" table:style-name="ce329">
            <text:p><text:s/>(3.691.621)</text:p>
          </table:table-cell>
          <table:table-cell table:number-columns-repeated="16373" table:style-name="ce41"/>
        </table:table-row>
        <table:table-row table:style-name="ro22">
          <table:table-cell table:number-columns-repeated="2" table:style-name="ce140"/>
          <table:table-cell table:number-columns-repeated="4" table:style-name="ce331"/>
          <table:table-cell table:style-name="ce171"/>
          <table:table-cell table:number-columns-repeated="4" table:style-name="ce331"/>
          <table:table-cell table:number-columns-repeated="16373" table:style-name="ce41"/>
        </table:table-row>
        <table:table-row table:style-name="ro18">
          <table:table-cell office:value-type="string" table:style-name="ce44">
            <text:p><text:s text:c="3"/>Integralização de Capital Social</text:p>
          </table:table-cell>
          <table:table-cell table:style-name="ce140"/>
          <table:table-cell office:value-type="float" office:value="92111" table:style-name="ce327">
            <text:p><text:s/>92.111<text:s/></text:p>
          </table:table-cell>
          <table:table-cell table:style-name="ce331"/>
          <table:table-cell table:style-name="ce327"/>
          <table:table-cell table:style-name="ce331"/>
          <table:table-cell table:style-name="ce337"/>
          <table:table-cell table:style-name="ce331"/>
          <table:table-cell office:value-type="float" office:value="-92111" table:formula="of:=-[.C30]" table:style-name="ce327">
            <text:p><text:s/>(92.111)</text:p>
          </table:table-cell>
          <table:table-cell table:style-name="ce327"/>
          <table:table-cell office:value-type="float" office:value="0" table:formula="of:=SUM([.C30:.I30])" table:style-name="ce324">
            <text:p><text:s/>-<text:s text:c="3"/></text:p>
          </table:table-cell>
          <table:table-cell table:number-columns-repeated="16373" table:style-name="ce41"/>
        </table:table-row>
        <table:table-row table:style-name="ro18">
          <table:table-cell office:value-type="string" table:style-name="ce44">
            <text:p><text:s text:c="3"/>Realização de Reservas</text:p>
          </table:table-cell>
          <table:table-cell table:style-name="ce44"/>
          <table:table-cell table:number-columns-repeated="2" table:style-name="ce327"/>
          <table:table-cell office:value-type="float" office:value="-193" table:formula="of:=-[.E28]" table:style-name="ce327">
            <text:p><text:s/>(193)</text:p>
          </table:table-cell>
          <table:table-cell table:style-name="ce327"/>
          <table:table-cell office:value-type="float" office:value="193" table:formula="of:=-[.E31]" table:style-name="ce337">
            <text:p><text:s/>193<text:s/></text:p>
          </table:table-cell>
          <table:table-cell table:number-columns-repeated="3" table:style-name="ce327"/>
          <table:table-cell office:value-type="float" office:value="0" table:formula="of:=SUM([.C31:.I31])" table:style-name="ce324">
            <text:p><text:s/>-<text:s text:c="3"/></text:p>
          </table:table-cell>
          <table:table-cell table:number-columns-repeated="16373" table:style-name="ce41"/>
        </table:table-row>
        <table:table-row table:style-name="ro18">
          <table:table-cell office:value-type="string" table:style-name="ce44">
            <text:p><text:s text:c="3"/>Recursos para Aumento de Capital</text:p>
          </table:table-cell>
          <table:table-cell table:style-name="ce44"/>
          <table:table-cell table:number-columns-repeated="4" table:style-name="ce327"/>
          <table:table-cell table:style-name="ce337"/>
          <table:table-cell table:style-name="ce331"/>
          <table:table-cell office:value-type="float" office:value="91511" table:style-name="ce327">
            <text:p><text:s/>91.511<text:s/></text:p>
          </table:table-cell>
          <table:table-cell table:style-name="ce327"/>
          <table:table-cell office:value-type="float" office:value="91511" table:formula="of:=SUM([.C32:.I32])" table:style-name="ce324">
            <text:p><text:s/>91.511<text:s/></text:p>
          </table:table-cell>
          <table:table-cell table:number-columns-repeated="16373" table:style-name="ce41"/>
        </table:table-row>
        <table:table-row table:style-name="ro18">
          <table:table-cell office:value-type="string" table:style-name="ce44">
            <text:p><text:s text:c="3"/>Prejuízos do Exercício</text:p>
          </table:table-cell>
          <table:table-cell table:style-name="ce44"/>
          <table:table-cell table:number-columns-repeated="3" table:style-name="ce327"/>
          <table:table-cell table:style-name="ce331"/>
          <table:table-cell office:value-type="float" office:value="-426413" table:style-name="ce337">
            <text:p><text:s/>(426.413)</text:p>
          </table:table-cell>
          <table:table-cell table:style-name="ce331"/>
          <table:table-cell table:number-columns-repeated="2" table:style-name="ce327"/>
          <table:table-cell office:value-type="float" office:value="-426413" table:formula="of:=SUM([.C33:.I33])" table:style-name="ce324">
            <text:p><text:s/>(426.413)</text:p>
          </table:table-cell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4" table:style-name="ce327"/>
          <table:table-cell table:style-name="ce337"/>
          <table:table-cell table:number-columns-repeated="4" table:style-name="ce327"/>
          <table:table-cell table:number-columns-repeated="16373"/>
        </table:table-row>
        <table:table-row table:style-name="ro22">
          <table:table-cell office:value-type="string" table:style-name="ce45">
            <text:p>Saldos em 31 de dezembro de 2025</text:p>
          </table:table-cell>
          <table:table-cell table:style-name="ce45"/>
          <table:table-cell office:value-type="float" office:value="6548725" table:formula="of:=SUM([.C28:.C34])+1" table:style-name="ce329">
            <text:p><text:s/>6.548.725<text:s/></text:p>
          </table:table-cell>
          <table:table-cell table:style-name="ce324"/>
          <table:table-cell office:value-type="float" office:value="0" table:formula="of:=SUM([.E28:.E34])" table:style-name="ce329">
            <text:p><text:s/>-<text:s text:c="3"/></text:p>
          </table:table-cell>
          <table:table-cell table:style-name="ce324"/>
          <table:table-cell office:value-type="float" office:value="-10674325" table:formula="of:=SUM([.G28:.G34])" table:style-name="ce330">
            <text:p><text:s/>(10.674.325)</text:p>
          </table:table-cell>
          <table:table-cell table:style-name="ce324"/>
          <table:table-cell office:value-type="float" office:value="99078" table:formula="of:=SUM([.I28:.I34])" table:style-name="ce329">
            <text:p><text:s/>99.078<text:s/></text:p>
          </table:table-cell>
          <table:table-cell table:style-name="ce324"/>
          <table:table-cell office:value-type="float" office:value="-4026522" table:formula="of:=SUM([.C35:.I35])" table:style-name="ce329">
            <text:p><text:s/>(4.026.522)</text:p>
          </table:table-cell>
          <table:table-cell table:number-columns-repeated="16373"/>
        </table:table-row>
        <table:table-row table:style-name="ro22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style-name="ce221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3"/>
        </table:table-row>
        <table:table-row table:style-name="ro18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style-name="ce221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3"/>
        </table:table-row>
        <table:table-row table:style-name="ro18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number-columns-repeated="5" table:style-name="ce221"/>
          <table:table-cell table:number-columns-repeated="16373"/>
        </table:table-row>
        <table:table-row table:number-rows-repeated="2" table:style-name="ro18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style-name="ce221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2" table:style-name="ce43"/>
          <table:table-cell table:style-name="ce48"/>
          <table:table-cell table:style-name="ce43"/>
          <table:table-cell table:style-name="ce216"/>
          <table:table-cell table:number-columns-repeated="4" table:style-name="ce43"/>
          <table:table-cell table:number-columns-repeated="16373"/>
        </table:table-row>
        <table:table-row table:style-name="ro18">
          <table:table-cell table:number-columns-repeated="6" table:style-name="ce44"/>
          <table:table-cell table:style-name="ce222"/>
          <table:table-cell table:number-columns-repeated="4" table:style-name="ce44"/>
          <table:table-cell table:number-columns-repeated="16373"/>
        </table:table-row>
        <table:table-row table:style-name="ro5">
          <table:table-cell office:value-type="string" table:style-name="ce202">
            <text:p><text:s text:c="12"/>JULIANE SANTOS ARAUJO <text:s text:c="35"/>ADRIANA FONSECA LINS <text:s text:c="19"/>JOSÉ MARQUES DE LIMA</text:p>
          </table:table-cell>
          <table:table-cell table:style-name="ce203"/>
          <table:table-cell table:style-name="ce204"/>
          <table:table-cell table:number-columns-repeated="2" table:style-name="ce203"/>
          <table:table-cell table:style-name="ce37"/>
          <table:table-cell table:style-name="ce223"/>
          <table:table-cell table:number-columns-repeated="16377" table:style-name="ce37"/>
        </table:table-row>
        <table:table-row table:style-name="ro5">
          <table:table-cell office:value-type="string" table:style-name="ce205">
            <text:p>Gerente Técnica de Contabilidade e Custos <text:s text:c="16"/>Diretora de Administração e Finanças <text:s text:c="22"/>Diretor-Presidente<text:s text:c="53"/></text:p>
          </table:table-cell>
          <table:table-cell table:style-name="ce206"/>
          <table:table-cell table:style-name="ce207"/>
          <table:table-cell table:number-columns-repeated="2" table:style-name="ce206"/>
          <table:table-cell table:style-name="ce37"/>
          <table:table-cell table:style-name="ce223"/>
          <table:table-cell table:number-columns-repeated="16377" table:style-name="ce37"/>
        </table:table-row>
        <table:table-row table:style-name="ro5">
          <table:table-cell office:value-type="string" table:style-name="ce205">
            <text:p><text:s text:c="13"/>CRC-RJ 116.263/O-7-T-DF <text:s text:c="50"/>Interina<text:s text:c="54"/></text:p>
          </table:table-cell>
          <table:table-cell table:style-name="ce206"/>
          <table:table-cell table:style-name="ce207"/>
          <table:table-cell table:number-columns-repeated="2" table:style-name="ce206"/>
          <table:table-cell table:style-name="ce37"/>
          <table:table-cell table:style-name="ce223"/>
          <table:table-cell table:number-columns-repeated="16377" table:style-name="ce37"/>
        </table:table-row>
        <table:table-row table:number-rows-repeated="1048531" table:style-name="ro18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FC" table:style-name="ta6">
        <table:table-column table:style-name="co32" table:default-cell-style-name="ce28"/>
        <table:table-column table:style-name="co2" table:default-cell-style-name="ce28"/>
        <table:table-column table:style-name="co33" table:default-cell-style-name="ce29"/>
        <table:table-column table:style-name="co34" table:default-cell-style-name="ce28"/>
        <table:table-column table:style-name="co20" table:default-cell-style-name="ce96"/>
        <table:table-column table:style-name="co35" table:default-cell-style-name="ce28"/>
        <table:table-column table:style-name="co36" table:default-cell-style-name="ce28"/>
        <table:table-column table:style-name="co18" table:number-columns-repeated="16377" table:default-cell-style-name="ce28"/>
        <table:table-row table:number-rows-repeated="5" table:style-name="ro19">
          <table:table-cell table:number-columns-repeated="16384"/>
        </table:table-row>
        <table:table-row table:style-name="ro19"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16379" table:style-name="ce28"/>
        </table:table-row>
        <table:table-row table:style-name="ro2">
          <table:table-cell office:value-type="string" table:style-name="ce115">
            <text:p>FLUXO DE CAIXA DAS ATIVIDADES OPERACIONAIS</text:p>
          </table:table-cell>
          <table:table-cell table:style-name="ce116"/>
          <table:table-cell office:value-type="string" table:style-name="ce27">
            <text:p>31/12/2025</text:p>
          </table:table-cell>
          <table:table-cell table:style-name="ce168"/>
          <table:table-cell office:value-type="string" table:style-name="ce225">
            <text:p>31/12/2024 REAPRESENTADO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28"/>
          <table:table-cell table:style-name="ce29"/>
          <table:table-cell table:style-name="ce28"/>
          <table:table-cell table:style-name="ce96"/>
          <table:table-cell table:number-columns-repeated="16379" table:style-name="ce28"/>
        </table:table-row>
        <table:table-row table:style-name="ro24">
          <table:table-cell office:value-type="string" table:style-name="ce118">
            <text:p>PREJUÍZO DO EXERCÍCIO</text:p>
          </table:table-cell>
          <table:table-cell table:style-name="ce28"/>
          <table:table-cell office:value-type="float" office:value="-426413" table:style-name="ce394">
            <text:p><text:s/>(426.413)</text:p>
          </table:table-cell>
          <table:table-cell office:value-type="float" office:value="0" table:style-name="ce394">
            <text:p><text:s/>-<text:s text:c="3"/></text:p>
          </table:table-cell>
          <table:table-cell office:value-type="float" office:value="-1127471" table:formula="of:=[DRE.D39]" table:style-name="ce394">
            <text:p><text:s/>(1.127.471)</text:p>
          </table:table-cell>
          <table:table-cell table:style-name="ce18"/>
          <table:table-cell table:number-columns-repeated="16378"/>
        </table:table-row>
        <table:table-row table:style-name="ro23">
          <table:table-cell table:style-name="ce118"/>
          <table:table-cell table:style-name="ce28"/>
          <table:table-cell table:style-name="ce395"/>
          <table:table-cell table:style-name="ce396"/>
          <table:table-cell table:style-name="ce394"/>
          <table:table-cell table:number-columns-repeated="16379" table:style-name="ce28"/>
        </table:table-row>
        <table:table-row table:style-name="ro24">
          <table:table-cell office:value-type="string" table:style-name="ce122">
            <text:p>AJUSTES POR:</text:p>
          </table:table-cell>
          <table:table-cell table:style-name="ce123"/>
          <table:table-cell office:value-type="float" office:value="765724" table:formula="of:=SUM([.C12:.C19])" table:style-name="ce397">
            <text:p><text:s/>765.724<text:s/></text:p>
          </table:table-cell>
          <table:table-cell table:style-name="ce398"/>
          <table:table-cell office:value-type="float" office:value="1494897" table:formula="of:=SUM([.E12:.E19])+2" table:style-name="ce397">
            <text:p><text:s/>1.494.897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Variação Monetária</text:p>
          </table:table-cell>
          <table:table-cell table:style-name="ce123"/>
          <table:table-cell office:value-type="float" office:value="280103" table:style-name="ce343">
            <text:p><text:s/>280.103<text:s/></text:p>
          </table:table-cell>
          <table:table-cell table:style-name="ce398"/>
          <table:table-cell office:value-type="float" office:value="26276" table:style-name="ce343">
            <text:p><text:s/>26.276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Depreciações e Amortizações</text:p>
          </table:table-cell>
          <table:table-cell table:style-name="ce123"/>
          <table:table-cell office:value-type="float" office:value="64898" table:style-name="ce343">
            <text:p><text:s/>64.898<text:s/></text:p>
          </table:table-cell>
          <table:table-cell table:style-name="ce398"/>
          <table:table-cell office:value-type="float" office:value="65650" table:style-name="ce343">
            <text:p><text:s/>65.650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Encargos - REFER</text:p>
          </table:table-cell>
          <table:table-cell table:style-name="ce123"/>
          <table:table-cell office:value-type="float" office:value="315324" table:style-name="ce343">
            <text:p><text:s/>315.324<text:s/></text:p>
          </table:table-cell>
          <table:table-cell table:style-name="ce398"/>
          <table:table-cell office:value-type="float" office:value="339047" table:style-name="ce343">
            <text:p><text:s/>339.047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Baixa de Bens</text:p>
          </table:table-cell>
          <table:table-cell table:style-name="ce123"/>
          <table:table-cell office:value-type="float" office:value="10539" table:style-name="ce343">
            <text:p><text:s/>10.539<text:s/></text:p>
          </table:table-cell>
          <table:table-cell table:style-name="ce398"/>
          <table:table-cell office:value-type="float" office:value="1196" table:style-name="ce343">
            <text:p><text:s/>1.196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Provisão ao Valor Recuperável</text:p>
          </table:table-cell>
          <table:table-cell table:style-name="ce123"/>
          <table:table-cell office:value-type="float" office:value="0" table:style-name="ce343">
            <text:p><text:s/>-<text:s text:c="3"/></text:p>
          </table:table-cell>
          <table:table-cell table:style-name="ce398"/>
          <table:table-cell office:value-type="float" office:value="-8241" table:style-name="ce343">
            <text:p><text:s/>(8.241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257">
            <text:p><text:s text:c="4"/>Provisão pensões vitalícias</text:p>
          </table:table-cell>
          <table:table-cell table:style-name="ce389"/>
          <table:table-cell office:value-type="float" office:value="200214" table:style-name="ce343">
            <text:p><text:s/>200.214<text:s/></text:p>
          </table:table-cell>
          <table:table-cell table:style-name="ce398"/>
          <table:table-cell office:value-type="float" office:value="0" table:style-name="ce343">
            <text:p><text:s/>-<text:s text:c="3"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Provisão para Contingências</text:p>
          </table:table-cell>
          <table:table-cell table:style-name="ce123"/>
          <table:table-cell office:value-type="float" office:value="-105336" table:style-name="ce343">
            <text:p><text:s/>(105.336)</text:p>
          </table:table-cell>
          <table:table-cell table:style-name="ce398"/>
          <table:table-cell office:value-type="float" office:value="1070979" table:style-name="ce343">
            <text:p><text:s/>1.070.979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31">
            <text:p><text:s text:c="4"/>Créditos a Recuperar</text:p>
          </table:table-cell>
          <table:table-cell table:style-name="ce28"/>
          <table:table-cell office:value-type="float" office:value="-18" table:style-name="ce343">
            <text:p><text:s/>(18)</text:p>
          </table:table-cell>
          <table:table-cell table:style-name="ce396"/>
          <table:table-cell office:value-type="float" office:value="-12" table:style-name="ce343">
            <text:p><text:s/>(12)</text:p>
          </table:table-cell>
          <table:table-cell table:number-columns-repeated="16379" table:style-name="ce28"/>
        </table:table-row>
        <table:table-row table:style-name="ro24">
          <table:table-cell table:style-name="ce17"/>
          <table:table-cell table:style-name="ce123"/>
          <table:table-cell table:style-name="ce342"/>
          <table:table-cell table:style-name="ce341"/>
          <table:table-cell table:style-name="ce342"/>
          <table:table-cell table:number-columns-repeated="16379" table:style-name="ce28"/>
        </table:table-row>
        <table:table-row table:style-name="ro24">
          <table:table-cell office:value-type="string" table:style-name="ce118">
            <text:p>(AUMENTO) REDUÇÃO DE ATIVOS</text:p>
          </table:table-cell>
          <table:table-cell table:style-name="ce28"/>
          <table:table-cell office:value-type="float" office:value="-4766" table:formula="of:=SUM([.C22:.C26])" table:style-name="ce340">
            <text:p><text:s/>(4.766)</text:p>
          </table:table-cell>
          <table:table-cell table:style-name="ce339"/>
          <table:table-cell office:value-type="float" office:value="-16120" table:formula="of:=SUM([.E22:.E26])" table:style-name="ce340">
            <text:p><text:s/>(16.120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241">
            <text:p><text:s text:c="4"/>Contas a Receber</text:p>
          </table:table-cell>
          <table:table-cell table:style-name="ce410"/>
          <table:table-cell office:value-type="float" office:value="-967" table:style-name="ce399">
            <text:p><text:s/>(967)</text:p>
          </table:table-cell>
          <table:table-cell table:style-name="ce396"/>
          <table:table-cell office:value-type="float" office:value="-3539" table:style-name="ce399">
            <text:p><text:s/>(3.539)</text:p>
          </table:table-cell>
          <table:table-cell table:style-name="ce404"/>
          <table:table-cell table:number-columns-repeated="16378" table:style-name="ce410"/>
        </table:table-row>
        <table:table-row table:style-name="ro24">
          <table:table-cell office:value-type="string" table:style-name="ce33">
            <text:p><text:s text:c="4"/>Almoxarifados<text:s/></text:p>
          </table:table-cell>
          <table:table-cell table:style-name="ce28"/>
          <table:table-cell office:value-type="float" office:value="-5124" table:style-name="ce344">
            <text:p><text:s/>(5.124)</text:p>
          </table:table-cell>
          <table:table-cell table:style-name="ce339"/>
          <table:table-cell office:value-type="float" office:value="-4435" table:style-name="ce399">
            <text:p><text:s/>(4.435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31">
            <text:p><text:s text:c="4"/>Depósitos Judiciais<text:s/></text:p>
          </table:table-cell>
          <table:table-cell table:style-name="ce121"/>
          <table:table-cell office:value-type="float" office:value="-2861" table:style-name="ce344">
            <text:p><text:s/>(2.861)</text:p>
          </table:table-cell>
          <table:table-cell table:style-name="ce339"/>
          <table:table-cell office:value-type="float" office:value="-7779" table:style-name="ce399">
            <text:p><text:s/>(7.779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31">
            <text:p><text:s text:c="4"/>Adiantamentos de Férias</text:p>
          </table:table-cell>
          <table:table-cell table:style-name="ce121"/>
          <table:table-cell office:value-type="float" office:value="4186" table:style-name="ce344">
            <text:p><text:s/>4.186<text:s/></text:p>
          </table:table-cell>
          <table:table-cell table:style-name="ce339"/>
          <table:table-cell office:value-type="float" office:value="-367" table:style-name="ce399">
            <text:p><text:s/>(367)</text:p>
          </table:table-cell>
          <table:table-cell table:number-columns-repeated="16379" table:style-name="ce28"/>
        </table:table-row>
        <table:table-row table:number-rows-repeated="2" table:style-name="ro24">
          <table:table-cell table:number-columns-repeated="2" table:style-name="ce28"/>
          <table:table-cell table:number-columns-repeated="3" table:style-name="ce339"/>
          <table:table-cell table:number-columns-repeated="16379" table:style-name="ce28"/>
        </table:table-row>
        <table:table-row table:style-name="ro24">
          <table:table-cell office:value-type="string" table:style-name="ce118">
            <text:p>(AUMENTO) REDUÇÃO <text:s/>DE PASSIVOS</text:p>
          </table:table-cell>
          <table:table-cell table:style-name="ce28"/>
          <table:table-cell office:value-type="float" office:value="333546" table:formula="of:=SUM([.C29:.C33])" table:style-name="ce345">
            <text:p><text:s/>333.546<text:s/></text:p>
          </table:table-cell>
          <table:table-cell table:style-name="ce339"/>
          <table:table-cell office:value-type="float" office:value="364637" table:formula="of:=SUM([.E29:.E33])" table:style-name="ce345">
            <text:p><text:s/>364.637<text:s/></text:p>
          </table:table-cell>
          <table:table-cell table:style-name="ce29"/>
          <table:table-cell table:number-columns-repeated="16378"/>
        </table:table-row>
        <table:table-row table:style-name="ro24">
          <table:table-cell office:value-type="string" table:style-name="ce127">
            <text:p><text:s text:c="4"/>Fornecedores e Empreiteiros</text:p>
          </table:table-cell>
          <table:table-cell table:style-name="ce28"/>
          <table:table-cell office:value-type="float" office:value="-5539" table:style-name="ce344">
            <text:p><text:s/>(5.539)</text:p>
          </table:table-cell>
          <table:table-cell table:style-name="ce339"/>
          <table:table-cell office:value-type="float" office:value="-183" table:style-name="ce399">
            <text:p><text:s/>(183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27">
            <text:p><text:s text:c="4"/>Salários a Pagar</text:p>
          </table:table-cell>
          <table:table-cell table:style-name="ce28"/>
          <table:table-cell office:value-type="float" office:value="-6821" table:style-name="ce344">
            <text:p><text:s/>(6.821)</text:p>
          </table:table-cell>
          <table:table-cell table:style-name="ce339"/>
          <table:table-cell office:value-type="float" office:value="-1903" table:style-name="ce399">
            <text:p><text:s/>(1.903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27">
            <text:p><text:s text:c="4"/>Provisão para Férias<text:s/></text:p>
          </table:table-cell>
          <table:table-cell table:style-name="ce28"/>
          <table:table-cell office:value-type="float" office:value="5021" table:style-name="ce344">
            <text:p><text:s/>5.021<text:s/></text:p>
          </table:table-cell>
          <table:table-cell table:style-name="ce339"/>
          <table:table-cell office:value-type="float" office:value="618" table:style-name="ce399">
            <text:p><text:s/>618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7">
            <text:p><text:s text:c="4"/>Amortização da REFER</text:p>
          </table:table-cell>
          <table:table-cell table:style-name="ce123"/>
          <table:table-cell office:value-type="float" office:value="387011" table:style-name="ce342">
            <text:p><text:s/>387.011<text:s/></text:p>
          </table:table-cell>
          <table:table-cell table:style-name="ce341"/>
          <table:table-cell office:value-type="float" office:value="368977" table:style-name="ce343">
            <text:p><text:s/>368.977<text:s/>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127">
            <text:p><text:s text:c="4"/>Outras Contas a Pagar</text:p>
          </table:table-cell>
          <table:table-cell table:style-name="ce28"/>
          <table:table-cell office:value-type="float" office:value="-46126" table:style-name="ce344">
            <text:p><text:s/>(46.126)</text:p>
          </table:table-cell>
          <table:table-cell table:style-name="ce339"/>
          <table:table-cell office:value-type="float" office:value="-2872" table:style-name="ce399">
            <text:p><text:s/>(2.872)</text:p>
          </table:table-cell>
          <table:table-cell table:number-columns-repeated="16379" table:style-name="ce28"/>
        </table:table-row>
        <table:table-row table:style-name="ro24">
          <table:table-cell table:style-name="ce17"/>
          <table:table-cell table:style-name="ce121"/>
          <table:table-cell table:style-name="ce344"/>
          <table:table-cell table:style-name="ce339"/>
          <table:table-cell table:style-name="ce399"/>
          <table:table-cell table:number-columns-repeated="16379" table:style-name="ce28"/>
        </table:table-row>
        <table:table-row table:style-name="ro24">
          <table:table-cell office:value-type="string" table:style-name="ce128">
            <text:p>CAIXA GERADO (UTILIZADO) NAS ATIVIDADES OPERACIONAIS</text:p>
          </table:table-cell>
          <table:table-cell table:style-name="ce28"/>
          <table:table-cell office:value-type="float" office:value="999" table:formula="of:=[.C9]+[.C11]+[.C21]-[.C28]" table:style-name="ce340">
            <text:p><text:s/>999<text:s/></text:p>
          </table:table-cell>
          <table:table-cell table:style-name="ce339"/>
          <table:table-cell office:value-type="float" office:value="-13331" table:formula="of:=[.E9]+[.E11]+[.E21]-[.E28]" table:style-name="ce340">
            <text:p><text:s/>(13.331)</text:p>
          </table:table-cell>
          <table:table-cell table:number-columns-repeated="16379" table:style-name="ce28"/>
        </table:table-row>
        <table:table-row table:style-name="ro24">
          <table:table-cell table:number-columns-repeated="2" table:style-name="ce28"/>
          <table:table-cell table:number-columns-repeated="3" table:style-name="ce339"/>
          <table:table-cell table:number-columns-repeated="16379" table:style-name="ce28"/>
        </table:table-row>
        <table:table-row table:style-name="ro24">
          <table:table-cell office:value-type="string" table:style-name="ce118">
            <text:p>FLUXO DE CAIXA DAS ATIVIDADES DE INVESTIMENTOS</text:p>
          </table:table-cell>
          <table:table-cell table:style-name="ce28"/>
          <table:table-cell office:value-type="float" office:value="-98420" table:formula="of:=SUM([.C39:.C41])" table:style-name="ce345">
            <text:p><text:s/>(98.420)</text:p>
          </table:table-cell>
          <table:table-cell table:style-name="ce339"/>
          <table:table-cell office:value-type="float" office:value="-63006" table:formula="of:=SUM([.E39:.E41])" table:style-name="ce345">
            <text:p><text:s/>(63.006)</text:p>
          </table:table-cell>
          <table:table-cell table:number-columns-repeated="16379" table:style-name="ce28"/>
        </table:table-row>
        <table:table-row table:style-name="ro24">
          <table:table-cell table:style-name="ce31"/>
          <table:table-cell table:style-name="ce28"/>
          <table:table-cell table:style-name="ce344"/>
          <table:table-cell table:style-name="ce339"/>
          <table:table-cell table:style-name="ce344"/>
          <table:table-cell table:number-columns-repeated="16379" table:style-name="ce28"/>
        </table:table-row>
        <table:table-row table:style-name="ro24">
          <table:table-cell office:value-type="string" table:style-name="ce33">
            <text:p><text:s text:c="3"/>Aquisição de Imobilizado<text:s/></text:p>
          </table:table-cell>
          <table:table-cell table:style-name="ce28"/>
          <table:table-cell office:value-type="float" office:value="-98420" table:style-name="ce344">
            <text:p><text:s/>(98.420)</text:p>
          </table:table-cell>
          <table:table-cell table:style-name="ce339"/>
          <table:table-cell office:value-type="float" office:value="-62970" table:style-name="ce399">
            <text:p><text:s/>(62.970)</text:p>
          </table:table-cell>
          <table:table-cell table:number-columns-repeated="16379" table:style-name="ce28"/>
        </table:table-row>
        <table:table-row table:style-name="ro24">
          <table:table-cell office:value-type="string" table:style-name="ce242">
            <text:p><text:s text:c="3"/>Aquisição de Intangível</text:p>
          </table:table-cell>
          <table:table-cell table:style-name="ce410"/>
          <table:table-cell table:style-name="ce399"/>
          <table:table-cell table:style-name="ce396"/>
          <table:table-cell office:value-type="float" office:value="-36" table:style-name="ce399">
            <text:p><text:s/>(36)</text:p>
          </table:table-cell>
          <table:table-cell table:style-name="ce404"/>
          <table:table-cell table:number-columns-repeated="16378" table:style-name="ce410"/>
        </table:table-row>
        <table:table-row table:style-name="ro24">
          <table:table-cell table:number-columns-repeated="2" table:style-name="ce28"/>
          <table:table-cell table:number-columns-repeated="3" table:style-name="ce339"/>
          <table:table-cell table:number-columns-repeated="16379" table:style-name="ce28"/>
        </table:table-row>
        <table:table-row table:style-name="ro24">
          <table:table-cell office:value-type="string" table:style-name="ce118">
            <text:p>FLUXO DE CAIXA DAS ATIVIDADES DE FINANCIAMENTOS</text:p>
          </table:table-cell>
          <table:table-cell table:style-name="ce28"/>
          <table:table-cell office:value-type="float" office:value="91511" table:formula="of:=+[.C44]" table:style-name="ce340">
            <text:p><text:s/>91.511<text:s/></text:p>
          </table:table-cell>
          <table:table-cell table:style-name="ce339"/>
          <table:table-cell office:value-type="float" office:value="63463" table:formula="of:=+[.E44]" table:style-name="ce340">
            <text:p><text:s/>63.463<text:s/></text:p>
          </table:table-cell>
          <table:table-cell table:number-columns-repeated="16379" table:style-name="ce28"/>
        </table:table-row>
        <table:table-row table:style-name="ro24">
          <table:table-cell table:number-columns-repeated="2" table:style-name="ce28"/>
          <table:table-cell table:number-columns-repeated="3" table:style-name="ce339"/>
          <table:table-cell table:number-columns-repeated="16379" table:style-name="ce28"/>
        </table:table-row>
        <table:table-row table:style-name="ro24">
          <table:table-cell office:value-type="string" table:style-name="ce127">
            <text:p><text:s text:c="3"/>Recursos para Aumento de Capital</text:p>
          </table:table-cell>
          <table:table-cell table:style-name="ce28"/>
          <table:table-cell office:value-type="float" office:value="91511" table:style-name="ce344">
            <text:p><text:s/>91.511<text:s/></text:p>
          </table:table-cell>
          <table:table-cell table:style-name="ce339"/>
          <table:table-cell office:value-type="float" office:value="63463" table:style-name="ce399">
            <text:p><text:s/>63.463<text:s/></text:p>
          </table:table-cell>
          <table:table-cell table:number-columns-repeated="16379" table:style-name="ce28"/>
        </table:table-row>
        <table:table-row table:style-name="ro1">
          <table:table-cell table:style-name="ce28">
            <draw:custom-shape svg:x="0in" svg:y="0in" svg:width="0in" svg:height="0in" draw:z-index="30" draw:id="id32" draw:style-name="a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3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4" draw:style-name="a3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" draw:id="id35" draw:style-name="a3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4" draw:style-name="a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5" draw:id="id397" draw:style-name="a3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6" draw:id="id398" draw:style-name="a3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62" draw:style-name="a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3" draw:style-name="a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2" draw:id="id64" draw:style-name="a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5" draw:style-name="a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66" draw:style-name="a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67" draw:style-name="a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6" draw:style-name="a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0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1" draw:style-name="a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1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4" draw:style-name="a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5" draw:style-name="a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3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2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6" draw:style-name="a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7" draw:style-name="a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8" draw:style-name="a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9" draw:style-name="a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8" draw:id="id60" draw:style-name="a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9" draw:id="id61" draw:style-name="a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3" draw:id="id385" draw:style-name="a3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4" draw:id="id386" draw:style-name="a3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5" draw:id="id387" draw:style-name="a3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6" draw:id="id388" draw:style-name="a3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7" draw:id="id389" draw:style-name="a3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8" draw:id="id390" draw:style-name="a3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9" draw:id="id391" draw:style-name="a3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0" draw:id="id392" draw:style-name="a3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1" draw:id="id393" draw:style-name="a3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2" draw:id="id394" draw:style-name="a3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3" draw:id="id395" draw:style-name="a3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4" draw:id="id396" draw:style-name="a3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5" draw:style-name="a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68" draw:style-name="a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5" draw:id="id87" draw:style-name="a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88" draw:style-name="a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89" draw:style-name="a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90" draw:style-name="a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9" draw:id="id91" draw:style-name="a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92" draw:style-name="a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3" draw:style-name="a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94" draw:style-name="a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3" draw:id="id95" draw:style-name="a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4" draw:id="id96" draw:style-name="a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5" draw:id="id97" draw:style-name="a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6" draw:id="id98" draw:style-name="a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7" draw:id="id99" draw:style-name="a9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8" draw:id="id100" draw:style-name="a10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9" draw:id="id101" draw:style-name="a10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1" draw:id="id153" draw:style-name="a1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2" draw:id="id154" draw:style-name="a1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3" draw:id="id155" draw:style-name="a1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4" draw:id="id156" draw:style-name="a1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5" draw:id="id157" draw:style-name="a1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6" draw:id="id158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7" draw:id="id159" draw:style-name="a15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8" draw:id="id160" draw:style-name="a16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9" draw:id="id161" draw:style-name="a16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0" draw:id="id162" draw:style-name="a1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1" draw:id="id163" draw:style-name="a1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2" draw:id="id164" draw:style-name="a1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3" draw:id="id165" draw:style-name="a16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4" draw:id="id166" draw:style-name="a16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5" draw:id="id167" draw:style-name="a16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4" draw:id="id186" draw:style-name="a1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5" draw:id="id187" draw:style-name="a1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6" draw:id="id188" draw:style-name="a1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7" draw:id="id189" draw:style-name="a1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8" draw:id="id190" draw:style-name="a1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9" draw:id="id191" draw:style-name="a1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0" draw:id="id192" draw:style-name="a1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1" draw:id="id193" draw:style-name="a1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2" draw:id="id194" draw:style-name="a1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3" draw:id="id195" draw:style-name="a19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4" draw:id="id196" draw:style-name="a1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5" draw:id="id197" draw:style-name="a1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6" draw:id="id198" draw:style-name="a19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7" draw:id="id199" draw:style-name="a19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8" draw:id="id200" draw:style-name="a20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7" draw:id="id219" draw:style-name="a21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8" draw:id="id220" draw:style-name="a22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9" draw:id="id221" draw:style-name="a22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0" draw:id="id222" draw:style-name="a22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1" draw:id="id223" draw:style-name="a22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2" draw:id="id224" draw:style-name="a22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3" draw:id="id225" draw:style-name="a2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4" draw:id="id226" draw:style-name="a22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5" draw:id="id227" draw:style-name="a2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6" draw:id="id228" draw:style-name="a2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7" draw:id="id229" draw:style-name="a2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8" draw:id="id230" draw:style-name="a2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9" draw:id="id231" draw:style-name="a2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0" draw:id="id232" draw:style-name="a2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1" draw:id="id233" draw:style-name="a2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0" draw:id="id252" draw:style-name="a2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1" draw:id="id253" draw:style-name="a2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2" draw:id="id254" draw:style-name="a2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3" draw:id="id255" draw:style-name="a2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4" draw:id="id256" draw:style-name="a2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5" draw:id="id257" draw:style-name="a25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6" draw:id="id258" draw:style-name="a25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7" draw:id="id259" draw:style-name="a25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8" draw:id="id260" draw:style-name="a26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9" draw:id="id261" draw:style-name="a26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0" draw:id="id262" draw:style-name="a26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1" draw:id="id263" draw:style-name="a26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2" draw:id="id264" draw:style-name="a2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3" draw:id="id265" draw:style-name="a2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4" draw:id="id266" draw:style-name="a2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3" draw:id="id285" draw:style-name="a2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4" draw:id="id286" draw:style-name="a28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5" draw:id="id287" draw:style-name="a28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6" draw:id="id288" draw:style-name="a28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7" draw:id="id289" draw:style-name="a28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8" draw:id="id290" draw:style-name="a2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9" draw:id="id291" draw:style-name="a2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0" draw:id="id292" draw:style-name="a29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1" draw:id="id293" draw:style-name="a2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2" draw:id="id294" draw:style-name="a2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3" draw:id="id295" draw:style-name="a2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4" draw:id="id296" draw:style-name="a2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5" draw:id="id297" draw:style-name="a29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6" draw:id="id298" draw:style-name="a29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7" draw:id="id299" draw:style-name="a29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9" draw:id="id351" draw:style-name="a3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0" draw:id="id352" draw:style-name="a3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1" draw:id="id353" draw:style-name="a3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2" draw:id="id354" draw:style-name="a3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3" draw:id="id355" draw:style-name="a3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4" draw:id="id356" draw:style-name="a3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5" draw:id="id357" draw:style-name="a3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6" draw:id="id358" draw:style-name="a3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7" draw:id="id359" draw:style-name="a3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8" draw:id="id360" draw:style-name="a3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9" draw:id="id361" draw:style-name="a3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0" draw:id="id362" draw:style-name="a3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1" draw:id="id363" draw:style-name="a3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2" draw:id="id364" draw:style-name="a3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3" draw:id="id365" draw:style-name="a3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2" draw:id="id384" draw:style-name="a3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table:number-columns-repeated="2" table:style-name="ce339"/>
          <table:table-cell table:style-name="ce346"/>
          <table:table-cell table:style-name="ce29"/>
          <table:table-cell table:number-columns-repeated="16378"/>
        </table:table-row>
        <table:table-row table:style-name="ro24">
          <table:table-cell table:style-name="ce28">
            <draw:custom-shape svg:x="0in" svg:y="0in" svg:width="0in" svg:height="0in" draw:z-index="44" draw:id="id46" draw:style-name="a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0" draw:id="id72" draw:style-name="a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73" draw:style-name="a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2" draw:id="id74" draw:style-name="a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5" draw:style-name="a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8" draw:id="id380" draw:style-name="a3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9" draw:id="id381" draw:style-name="a3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0" draw:id="id382" draw:style-name="a3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1" draw:id="id383" draw:style-name="a3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41" draw:style-name="a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42" draw:style-name="a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3" draw:style-name="a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4" draw:style-name="a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5" draw:style-name="a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5" draw:id="id47" draw:style-name="a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6" draw:id="id48" draw:style-name="a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7" draw:id="id49" draw:style-name="a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50" draw:style-name="a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51" draw:style-name="a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0" draw:id="id52" draw:style-name="a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2" draw:style-name="a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8" draw:style-name="a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4" draw:style-name="a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5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6" draw:style-name="a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7" draw:style-name="a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2" draw:id="id374" draw:style-name="a3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3" draw:id="id375" draw:style-name="a3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4" draw:id="id376" draw:style-name="a3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5" draw:id="id377" draw:style-name="a3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6" draw:id="id378" draw:style-name="a3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7" draw:id="id379" draw:style-name="a3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76" draw:style-name="a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8" draw:id="id120" draw:style-name="a1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9" draw:id="id121" draw:style-name="a1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0" draw:id="id122" draw:style-name="a1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1" draw:id="id123" draw:style-name="a12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2" draw:id="id124" draw:style-name="a1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3" draw:id="id125" draw:style-name="a1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4" draw:id="id126" draw:style-name="a1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5" draw:id="id127" draw:style-name="a1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6" draw:id="id128" draw:style-name="a1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7" draw:id="id129" draw:style-name="a1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8" draw:id="id130" draw:style-name="a13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9" draw:id="id131" draw:style-name="a13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0" draw:id="id132" draw:style-name="a1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1" draw:id="id133" draw:style-name="a1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2" draw:id="id134" draw:style-name="a1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6" draw:id="id138" draw:style-name="a1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7" draw:id="id139" draw:style-name="a1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8" draw:id="id140" draw:style-name="a1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9" draw:id="id141" draw:style-name="a14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0" draw:id="id142" draw:style-name="a14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1" draw:id="id143" draw:style-name="a14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2" draw:id="id144" draw:style-name="a1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3" draw:id="id145" draw:style-name="a1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4" draw:id="id146" draw:style-name="a1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5" draw:id="id147" draw:style-name="a1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6" draw:id="id148" draw:style-name="a1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7" draw:id="id149" draw:style-name="a1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8" draw:id="id150" draw:style-name="a1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9" draw:id="id151" draw:style-name="a1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0" draw:id="id152" draw:style-name="a1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9" draw:id="id171" draw:style-name="a17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0" draw:id="id172" draw:style-name="a17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1" draw:id="id173" draw:style-name="a17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2" draw:id="id174" draw:style-name="a17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3" draw:id="id175" draw:style-name="a1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6" draw:style-name="a1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7" draw:style-name="a1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6" draw:id="id178" draw:style-name="a1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7" draw:id="id179" draw:style-name="a1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8" draw:id="id180" draw:style-name="a1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9" draw:id="id181" draw:style-name="a1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0" draw:id="id182" draw:style-name="a1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1" draw:id="id183" draw:style-name="a1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2" draw:id="id184" draw:style-name="a1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3" draw:id="id185" draw:style-name="a1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2" draw:id="id204" draw:style-name="a20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3" draw:id="id205" draw:style-name="a20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4" draw:id="id206" draw:style-name="a20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5" draw:id="id207" draw:style-name="a20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6" draw:id="id208" draw:style-name="a20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7" draw:id="id209" draw:style-name="a20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8" draw:id="id210" draw:style-name="a2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9" draw:id="id211" draw:style-name="a2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0" draw:id="id212" draw:style-name="a21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1" draw:id="id213" draw:style-name="a2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2" draw:id="id214" draw:style-name="a21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3" draw:id="id215" draw:style-name="a21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4" draw:id="id216" draw:style-name="a2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5" draw:id="id217" draw:style-name="a2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6" draw:id="id218" draw:style-name="a2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5" draw:id="id237" draw:style-name="a23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6" draw:id="id238" draw:style-name="a23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7" draw:id="id239" draw:style-name="a23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8" draw:id="id240" draw:style-name="a2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9" draw:id="id241" draw:style-name="a2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0" draw:id="id242" draw:style-name="a24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1" draw:id="id243" draw:style-name="a2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2" draw:id="id244" draw:style-name="a2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3" draw:id="id245" draw:style-name="a2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4" draw:id="id246" draw:style-name="a24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5" draw:id="id247" draw:style-name="a2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6" draw:id="id248" draw:style-name="a2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7" draw:id="id249" draw:style-name="a2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8" draw:id="id250" draw:style-name="a2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9" draw:id="id251" draw:style-name="a2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8" draw:id="id270" draw:style-name="a27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9" draw:id="id271" draw:style-name="a2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0" draw:id="id272" draw:style-name="a27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1" draw:id="id273" draw:style-name="a27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2" draw:id="id274" draw:style-name="a27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3" draw:id="id275" draw:style-name="a27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4" draw:id="id276" draw:style-name="a27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5" draw:id="id277" draw:style-name="a27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6" draw:id="id278" draw:style-name="a27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7" draw:id="id279" draw:style-name="a2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8" draw:id="id280" draw:style-name="a28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9" draw:id="id281" draw:style-name="a28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0" draw:id="id282" draw:style-name="a2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1" draw:id="id283" draw:style-name="a2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7" draw:style-name="a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8" draw:style-name="a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7" draw:id="id79" draw:style-name="a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80" draw:style-name="a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81" draw:style-name="a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0" draw:id="id82" draw:style-name="a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" draw:id="id39" draw:style-name="a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" draw:id="id40" draw:style-name="a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" draw:style-name="a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3" draw:style-name="a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3" draw:style-name="a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2" draw:id="id84" draw:style-name="a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3" draw:id="id85" draw:style-name="a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6" draw:style-name="a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2" draw:id="id284" draw:style-name="a2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6" draw:id="id318" draw:style-name="a3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7" draw:id="id319" draw:style-name="a3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8" draw:id="id320" draw:style-name="a3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9" draw:id="id321" draw:style-name="a3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0" draw:id="id322" draw:style-name="a3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1" draw:id="id323" draw:style-name="a3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2" draw:id="id324" draw:style-name="a3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3" draw:id="id325" draw:style-name="a3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4" draw:id="id326" draw:style-name="a3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5" draw:id="id327" draw:style-name="a3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6" draw:id="id328" draw:style-name="a3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7" draw:id="id329" draw:style-name="a3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8" draw:id="id330" draw:style-name="a3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9" draw:id="id331" draw:style-name="a3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0" draw:id="id332" draw:style-name="a3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4" draw:id="id336" draw:style-name="a33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5" draw:id="id337" draw:style-name="a33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6" draw:id="id338" draw:style-name="a33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7" draw:id="id339" draw:style-name="a3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8" draw:id="id340" draw:style-name="a3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9" draw:id="id341" draw:style-name="a3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0" draw:id="id342" draw:style-name="a3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1" draw:id="id343" draw:style-name="a3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2" draw:id="id344" draw:style-name="a3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3" draw:id="id345" draw:style-name="a3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4" draw:id="id346" draw:style-name="a3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5" draw:id="id347" draw:style-name="a3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6" draw:id="id348" draw:style-name="a3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7" draw:id="id349" draw:style-name="a3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8" draw:id="id350" draw:style-name="a3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7" draw:id="id369" draw:style-name="a36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8" draw:id="id370" draw:style-name="a37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9" draw:id="id371" draw:style-name="a37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0" draw:id="id372" draw:style-name="a3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1" draw:id="id373" draw:style-name="a3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table:style-name="ce347"/>
          <table:table-cell table:style-name="ce339"/>
          <table:table-cell table:style-name="ce347"/>
          <table:table-cell table:style-name="ce29"/>
          <table:table-cell table:number-columns-repeated="16378"/>
        </table:table-row>
        <table:table-row table:style-name="ro24">
          <table:table-cell office:value-type="string" table:style-name="ce118">
            <text:p>VARIAÇÃO DO FLUXO DE CAIXA</text:p>
            <draw:custom-shape svg:x="0in" svg:y="0in" svg:width="0in" svg:height="0in" draw:z-index="104" draw:id="id106" draw:style-name="a1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5" draw:id="id107" draw:style-name="a1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6" draw:id="id108" draw:style-name="a10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7" draw:id="id109" draw:style-name="a10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8" draw:id="id110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9" draw:id="id111" draw:style-name="a1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5" draw:id="id307" draw:style-name="a3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6" draw:id="id308" draw:style-name="a3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7" draw:id="id309" draw:style-name="a30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8" draw:id="id310" draw:style-name="a3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9" draw:id="id311" draw:style-name="a3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0" draw:id="id312" draw:style-name="a3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0" draw:id="id112" draw:style-name="a1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1" draw:id="id113" draw:style-name="a1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2" draw:id="id114" draw:style-name="a1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3" draw:id="id115" draw:style-name="a1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4" draw:id="id116" draw:style-name="a1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5" draw:id="id117" draw:style-name="a1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6" draw:id="id118" draw:style-name="a1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7" draw:id="id119" draw:style-name="a1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1" draw:id="id303" draw:style-name="a3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2" draw:id="id304" draw:style-name="a3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3" draw:id="id305" draw:style-name="a3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4" draw:id="id306" draw:style-name="a30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3" draw:id="id105" draw:style-name="a1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1" draw:id="id313" draw:style-name="a3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2" draw:id="id314" draw:style-name="a3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3" draw:id="id315" draw:style-name="a3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4" draw:id="id316" draw:style-name="a3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5" draw:id="id317" draw:style-name="a3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office:value-type="float" office:value="-5910" table:formula="of:=[.C35]+[.C37]+[.C42]" table:style-name="ce345">
            <text:p><text:s/>(5.910)</text:p>
          </table:table-cell>
          <table:table-cell table:style-name="ce339"/>
          <table:table-cell office:value-type="float" office:value="-12874" table:formula="of:=[.E35]+[.E37]+[.E42]" table:style-name="ce414">
            <text:p><text:s/>(12.874)</text:p>
          </table:table-cell>
          <table:table-cell table:number-columns-repeated="16379" table:style-name="ce28"/>
        </table:table-row>
        <table:table-row table:style-name="ro24">
          <table:table-cell table:style-name="ce118"/>
          <table:table-cell table:style-name="ce28"/>
          <table:table-cell table:style-name="ce345"/>
          <table:table-cell table:style-name="ce339"/>
          <table:table-cell table:style-name="ce414"/>
          <table:table-cell table:style-name="ce29"/>
          <table:table-cell table:number-columns-repeated="16378"/>
        </table:table-row>
        <table:table-row table:style-name="ro24">
          <table:table-cell office:value-type="string" table:style-name="ce118">
            <text:p>Aumento (Redução) de Caixa e Equivalentes de Caixa</text:p>
          </table:table-cell>
          <table:table-cell table:style-name="ce122"/>
          <table:table-cell office:value-type="float" office:value="-5910" table:formula="of:=[.C51]-[.C50]" table:style-name="ce338">
            <text:p><text:s/>(5.910)</text:p>
          </table:table-cell>
          <table:table-cell table:style-name="ce348"/>
          <table:table-cell office:value-type="float" office:value="-12874" table:style-name="ce394">
            <text:p><text:s/>(12.874)</text:p>
          </table:table-cell>
          <table:table-cell table:style-name="ce29"/>
          <table:table-cell table:number-columns-repeated="16378"/>
        </table:table-row>
        <table:table-row table:style-name="ro19">
          <table:table-cell office:value-type="string" table:style-name="ce123">
            <text:p><text:s text:c="2"/>Caixa e Equivalente de Caixa no início do período</text:p>
          </table:table-cell>
          <table:table-cell table:style-name="ce123"/>
          <table:table-cell office:value-type="float" office:value="58299" table:formula="of:=[.E51]" table:style-name="ce349">
            <text:p><text:s/>58.299<text:s/></text:p>
          </table:table-cell>
          <table:table-cell table:style-name="ce341"/>
          <table:table-cell office:value-type="float" office:value="71173" table:style-name="ce415">
            <text:p><text:s/>71.173<text:s/>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123">
            <text:p><text:s text:c="2"/>Caixa e Equivalente de Caixa no fim do período</text:p>
          </table:table-cell>
          <table:table-cell table:style-name="ce123"/>
          <table:table-cell office:value-type="float" office:value="52389" table:style-name="ce338">
            <text:p><text:s/>52.389<text:s/></text:p>
          </table:table-cell>
          <table:table-cell table:style-name="ce341"/>
          <table:table-cell office:value-type="float" office:value="58299" table:style-name="ce394">
            <text:p><text:s/>58.299<text:s/></text:p>
          </table:table-cell>
          <table:table-cell table:style-name="ce339"/>
          <table:table-cell table:number-columns-repeated="16378"/>
        </table:table-row>
        <table:table-row table:style-name="ro5">
          <table:table-cell table:number-columns-repeated="2" table:style-name="ce123"/>
          <table:table-cell table:style-name="ce119"/>
          <table:table-cell table:style-name="ce123"/>
          <table:table-cell table:style-name="ce119"/>
          <table:table-cell table:number-columns-repeated="16379" table:style-name="ce28"/>
        </table:table-row>
        <table:table-row table:style-name="ro5">
          <table:table-cell table:number-columns-repeated="2" table:style-name="ce123"/>
          <table:table-cell table:style-name="ce119"/>
          <table:table-cell table:style-name="ce123"/>
          <table:table-cell table:style-name="ce229"/>
          <table:table-cell table:number-columns-repeated="16379" table:style-name="ce28"/>
        </table:table-row>
        <table:table-row table:style-name="ro5">
          <table:table-cell office:value-type="string" table:style-name="ce136">
            <text:p>As Notas Explicativas são parte integrante das Demonstrações Contábeis.</text:p>
          </table:table-cell>
          <table:table-cell table:number-columns-repeated="3" table:style-name="ce136"/>
          <table:table-cell table:style-name="ce167"/>
          <table:table-cell table:number-columns-repeated="16379" table:style-name="ce2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spanned="4" table:number-rows-spanned="1" table:style-name="ce419"/>
          <table:covered-table-cell table:number-columns-repeated="3"/>
          <table:table-cell table:style-name="ce96"/>
          <table:table-cell table:number-columns-repeated="16379" table:style-name="ce28"/>
        </table:table-row>
        <table:table-row table:style-name="ro19">
          <table:table-cell table:number-columns-spanned="4" table:number-rows-spanned="1" table:style-name="ce419">
            <draw:custom-shape svg:x="0in" svg:y="0in" svg:width="0in" svg:height="0in" draw:z-index="34" draw:id="id36" draw:style-name="a3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37" draw:style-name="a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8" draw:style-name="a3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4" draw:id="id366" draw:style-name="a36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5" draw:id="id367" draw:style-name="a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6" draw:id="id368" draw:style-name="a36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9" draw:id="id201" draw:style-name="a20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0" draw:id="id202" draw:style-name="a2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1" draw:id="id203" draw:style-name="a2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2" draw:id="id234" draw:style-name="a2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3" draw:id="id235" draw:style-name="a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4" draw:id="id236" draw:style-name="a2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3" draw:id="id135" draw:style-name="a13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4" draw:id="id136" draw:style-name="a1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5" draw:id="id137" draw:style-name="a1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6" draw:id="id168" draw:style-name="a16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7" draw:id="id169" draw:style-name="a1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8" draw:id="id170" draw:style-name="a17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69" draw:style-name="a6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8" draw:id="id70" draw:style-name="a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71" draw:style-name="a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5" draw:id="id267" draw:style-name="a2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6" draw:id="id268" draw:style-name="a2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7" draw:id="id269" draw:style-name="a2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1" draw:id="id333" draw:style-name="a33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2" draw:id="id334" draw:style-name="a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3" draw:id="id335" draw:style-name="a3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96"/>
          <table:table-cell table:number-columns-repeated="16379" table:style-name="ce28"/>
        </table:table-row>
        <table:table-row table:style-name="ro19">
          <table:table-cell table:number-columns-repeated="16384"/>
        </table:table-row>
        <table:table-row table:style-name="ro5">
          <table:table-cell office:value-type="string" table:style-name="ce231">
            <text:p><text:s text:c="12"/>JULIANE SANTOS ARAUJO <text:s text:c="35"/>ADRIANA FONSECA LINS <text:s text:c="19"/>JOSÉ MARQUES DE LIMA</text:p>
          </table:table-cell>
          <table:table-cell table:style-name="ce16"/>
          <table:table-cell table:style-name="ce232"/>
          <table:table-cell table:number-columns-repeated="2" table:style-name="ce16"/>
          <table:table-cell table:number-columns-repeated="16379" table:style-name="ce37"/>
        </table:table-row>
        <table:table-row table:style-name="ro5">
          <table:table-cell office:value-type="string" table:style-name="ce230">
            <text:p>Gerente Técnica de Contabilidade e Custos <text:s text:c="16"/>Diretora de Administração e Finanças <text:s text:c="22"/>Diretor-Presidente<text:s text:c="53"/></text:p>
            <draw:custom-shape svg:x="0in" svg:y="0in" svg:width="0in" svg:height="0in" draw:z-index="100" draw:id="id102" draw:style-name="a10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1" draw:id="id103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2" draw:id="id104" draw:style-name="a10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8" draw:id="id300" draw:style-name="a30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9" draw:id="id301" draw:style-name="a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0" draw:id="id302" draw:style-name="a3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3"/>
          <table:table-cell table:style-name="ce234"/>
          <table:table-cell table:number-columns-repeated="2" table:style-name="ce233"/>
          <table:table-cell table:number-columns-repeated="16379" table:style-name="ce37"/>
        </table:table-row>
        <table:table-row table:style-name="ro5">
          <table:table-cell office:value-type="string" table:style-name="ce230">
            <text:p><text:s text:c="13"/>CRC-RJ 116.263/O-7-T-DF <text:s text:c="50"/>Interina<text:s text:c="54"/></text:p>
          </table:table-cell>
          <table:table-cell table:style-name="ce233"/>
          <table:table-cell table:style-name="ce234"/>
          <table:table-cell table:number-columns-repeated="2" table:style-name="ce233"/>
          <table:table-cell table:number-columns-repeated="16379" table:style-name="ce37"/>
        </table:table-row>
        <table:table-row table:style-name="ro19">
          <table:table-cell table:number-columns-repeated="16384"/>
        </table:table-row>
        <table:table-row table:style-name="ro5">
          <table:table-cell table:style-name="ce28"/>
          <table:table-cell table:style-name="ce235"/>
          <table:table-cell table:style-name="ce29"/>
          <table:table-cell table:style-name="ce235"/>
          <table:table-cell table:style-name="ce96"/>
          <table:table-cell table:number-columns-repeated="16379" table:style-name="ce28"/>
        </table:table-row>
        <table:table-row table:number-rows-repeated="1048512" table:style-name="ro19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VA_" table:style-name="ta7">
        <table:table-column table:style-name="co37" table:default-cell-style-name="ce236"/>
        <table:table-column table:style-name="co2" table:default-cell-style-name="ce236"/>
        <table:table-column table:style-name="co38" table:default-cell-style-name="ce236"/>
        <table:table-column table:style-name="co2" table:default-cell-style-name="ce236"/>
        <table:table-column table:style-name="co39" table:default-cell-style-name="ce141"/>
        <table:table-column table:style-name="co2" table:default-cell-style-name="ce236"/>
        <table:table-column table:style-name="co18" table:default-cell-style-name="ce236"/>
        <table:table-column table:style-name="co40" table:default-cell-style-name="ce236"/>
        <table:table-column table:style-name="co18" table:number-columns-repeated="16376" table:default-cell-style-name="ce236"/>
        <table:table-row table:number-rows-repeated="5" table:style-name="ro22">
          <table:table-cell table:number-columns-repeated="4" table:style-name="ce55"/>
          <table:table-cell table:style-name="ce170"/>
          <table:table-cell table:style-name="ce55"/>
          <table:table-cell table:number-columns-repeated="16378"/>
        </table:table-row>
        <table:table-row table:style-name="ro25">
          <table:table-cell office:value-type="string" table:style-name="ce52">
            <text:p>DESCRIÇÃO</text:p>
          </table:table-cell>
          <table:table-cell table:style-name="ce53"/>
          <table:table-cell office:value-type="string" table:style-name="ce227">
            <text:p>31/12/2025</text:p>
          </table:table-cell>
          <table:table-cell table:style-name="ce226"/>
          <table:table-cell office:value-type="string" table:style-name="ce237">
            <text:p>31/12/2024 REAPRESENTADO</text:p>
          </table:table-cell>
          <table:table-cell table:style-name="ce238"/>
          <table:table-cell table:number-columns-repeated="16378"/>
        </table:table-row>
        <table:table-row table:style-name="ro22">
          <table:table-cell table:style-name="ce52"/>
          <table:table-cell table:style-name="ce53"/>
          <table:table-cell table:style-name="ce55"/>
          <table:table-cell table:style-name="ce54"/>
          <table:table-cell table:style-name="ce170"/>
          <table:table-cell table:style-name="ce54"/>
          <table:table-cell table:number-columns-repeated="16378"/>
        </table:table-row>
        <table:table-row table:style-name="ro22">
          <table:table-cell office:value-type="string" table:style-name="ce55">
            <text:p><text:s text:c="5"/>Receita de Prestação de Serviços</text:p>
          </table:table-cell>
          <table:table-cell table:style-name="ce55"/>
          <table:table-cell office:value-type="float" office:value="64219" table:style-name="ce350">
            <text:p><text:s/>64.219<text:s/></text:p>
          </table:table-cell>
          <table:table-cell table:style-name="ce351"/>
          <table:table-cell office:value-type="float" office:value="76534" table:style-name="ce400">
            <text:p><text:s/>76.534<text:s/></text:p>
          </table:table-cell>
          <table:table-cell table:style-name="ce69"/>
          <table:table-cell table:number-columns-repeated="16378"/>
        </table:table-row>
        <table:table-row table:style-name="ro22">
          <table:table-cell office:value-type="string" table:style-name="ce55">
            <text:p><text:s text:c="5"/>Receita de Aluguéis, Arrendamentos e Concessões</text:p>
          </table:table-cell>
          <table:table-cell table:style-name="ce55"/>
          <table:table-cell office:value-type="float" office:value="3692" table:style-name="ce326">
            <text:p><text:s/>3.692<text:s/></text:p>
          </table:table-cell>
          <table:table-cell table:style-name="ce351"/>
          <table:table-cell office:value-type="float" office:value="3690" table:style-name="ce171">
            <text:p><text:s/>3.690<text:s/></text:p>
          </table:table-cell>
          <table:table-cell table:style-name="ce69"/>
          <table:table-cell table:number-columns-repeated="16378"/>
        </table:table-row>
        <table:table-row table:style-name="ro22">
          <table:table-cell office:value-type="string" table:style-name="ce55">
            <text:p><text:s text:c="5"/>Provisão pensões vitalícias</text:p>
          </table:table-cell>
          <table:table-cell table:style-name="ce55"/>
          <table:table-cell office:value-type="float" office:value="-200214" table:style-name="ce326">
            <text:p><text:s/>(200.214)</text:p>
          </table:table-cell>
          <table:table-cell table:style-name="ce351"/>
          <table:table-cell office:value-type="float" office:value="0" table:style-name="ce171">
            <text:p><text:s/>-<text:s text:c="3"/></text:p>
          </table:table-cell>
          <table:table-cell table:style-name="ce69"/>
          <table:table-cell table:number-columns-repeated="16378"/>
        </table:table-row>
        <table:table-row table:style-name="ro22">
          <table:table-cell office:value-type="string" table:style-name="ce55">
            <text:p><text:s text:c="5"/>Provisão para Contingências</text:p>
          </table:table-cell>
          <table:table-cell table:style-name="ce55"/>
          <table:table-cell office:value-type="float" office:value="-2916" table:style-name="ce352">
            <text:p><text:s/>(2.916)</text:p>
          </table:table-cell>
          <table:table-cell table:style-name="ce351"/>
          <table:table-cell office:value-type="float" office:value="-1200938" table:formula="of:=[DRE.D20]" table:style-name="ce352">
            <text:p><text:s/>(1.200.938)</text:p>
          </table:table-cell>
          <table:table-cell table:style-name="ce69"/>
          <table:table-cell table:number-columns-repeated="16378"/>
        </table:table-row>
        <table:table-row table:style-name="ro22">
          <table:table-cell table:number-columns-repeated="2" table:style-name="ce55"/>
          <table:table-cell office:value-type="float" office:value="-135219" table:formula="of:=SUM([.C8:.C11])" table:style-name="ce353">
            <text:p><text:s/>(135.219)</text:p>
          </table:table-cell>
          <table:table-cell table:style-name="ce354"/>
          <table:table-cell office:value-type="float" office:value="-1120714" table:formula="of:=SUM([.E8:.E11])" table:style-name="ce353">
            <text:p><text:s/>(1.120.714)</text:p>
          </table:table-cell>
          <table:table-cell table:style-name="ce72"/>
          <table:table-cell table:number-columns-repeated="16378"/>
        </table:table-row>
        <table:table-row table:style-name="ro22">
          <table:table-cell table:number-columns-repeated="2" table:style-name="ce56"/>
          <table:table-cell table:style-name="ce355"/>
          <table:table-cell table:style-name="ce351"/>
          <table:table-cell table:style-name="ce355"/>
          <table:table-cell table:style-name="ce69"/>
          <table:table-cell table:number-columns-repeated="16378"/>
        </table:table-row>
        <table:table-row table:style-name="ro22">
          <table:table-cell office:value-type="string" table:style-name="ce52">
            <text:p>INSUMOS ADQUIRIDOS DE TERCEIROS</text:p>
          </table:table-cell>
          <table:table-cell table:style-name="ce52"/>
          <table:table-cell table:number-columns-repeated="2" table:style-name="ce354"/>
          <table:table-cell table:style-name="ce401"/>
          <table:table-cell table:style-name="ce72"/>
          <table:table-cell table:number-columns-repeated="16378"/>
        </table:table-row>
        <table:table-row table:style-name="ro22">
          <table:table-cell office:value-type="string" table:style-name="ce55">
            <text:p><text:s text:c="5"/>Materiais Consumidos</text:p>
          </table:table-cell>
          <table:table-cell table:style-name="ce55"/>
          <table:table-cell office:value-type="float" office:value="20897" table:style-name="ce352">
            <text:p><text:s/>20.897<text:s/></text:p>
          </table:table-cell>
          <table:table-cell table:style-name="ce357"/>
          <table:table-cell office:value-type="float" office:value="23306" table:style-name="ce352">
            <text:p><text:s/>23.306<text:s/></text:p>
          </table:table-cell>
          <table:table-cell table:style-name="ce77"/>
          <table:table-cell table:number-columns-repeated="16378"/>
        </table:table-row>
        <table:table-row table:style-name="ro22">
          <table:table-cell office:value-type="string" table:style-name="ce55">
            <text:p><text:s text:c="5"/>Energia, Serv.de Terceiros, Outras Desp.Operacionais</text:p>
          </table:table-cell>
          <table:table-cell table:style-name="ce55"/>
          <table:table-cell office:value-type="float" office:value="243678" table:style-name="ce352">
            <text:p><text:s/>243.678<text:s/></text:p>
          </table:table-cell>
          <table:table-cell table:style-name="ce357"/>
          <table:table-cell office:value-type="float" office:value="221407" table:style-name="ce352">
            <text:p><text:s/>221.407<text:s/></text:p>
          </table:table-cell>
          <table:table-cell table:style-name="ce77"/>
          <table:table-cell table:number-columns-repeated="16378"/>
        </table:table-row>
        <table:table-row table:style-name="ro22">
          <table:table-cell office:value-type="string" table:style-name="ce263">
            <text:p><text:s text:c="5"/>Perda na Realização de Ativos</text:p>
          </table:table-cell>
          <table:table-cell table:style-name="ce263"/>
          <table:table-cell office:value-type="float" office:value="10539" table:style-name="ce358">
            <text:p><text:s/>10.539<text:s/></text:p>
          </table:table-cell>
          <table:table-cell table:style-name="ce359"/>
          <table:table-cell office:value-type="float" office:value="1196" table:style-name="ce358">
            <text:p><text:s/>1.196<text:s/></text:p>
          </table:table-cell>
          <table:table-cell table:style-name="ce264"/>
          <table:table-cell table:number-columns-repeated="4" table:style-name="ce416"/>
          <table:table-cell table:number-columns-repeated="16374" table:style-name="ce265"/>
        </table:table-row>
        <table:table-row table:style-name="ro22">
          <table:table-cell table:number-columns-repeated="2" table:style-name="ce56"/>
          <table:table-cell office:value-type="float" office:value="275114" table:formula="of:=SUM([.C15:.C17])" table:style-name="ce356">
            <text:p><text:s/>275.114<text:s/></text:p>
          </table:table-cell>
          <table:table-cell table:style-name="ce356"/>
          <table:table-cell office:value-type="float" office:value="245909" table:formula="of:=SUM([.E15:.E17])" table:style-name="ce356">
            <text:p><text:s/>245.909<text:s/></text:p>
          </table:table-cell>
          <table:table-cell table:style-name="ce75"/>
          <table:table-cell table:number-columns-repeated="16378" table:style-name="ce236"/>
        </table:table-row>
        <table:table-row table:style-name="ro22">
          <table:table-cell table:number-columns-repeated="2" table:style-name="ce52"/>
          <table:table-cell table:style-name="ce360"/>
          <table:table-cell table:style-name="ce356"/>
          <table:table-cell table:style-name="ce360"/>
          <table:table-cell table:style-name="ce75"/>
          <table:table-cell table:number-columns-repeated="16378" table:style-name="ce236"/>
        </table:table-row>
        <table:table-row table:style-name="ro22">
          <table:table-cell office:value-type="string" table:style-name="ce52">
            <text:p>VALOR ADICIONADO BRUTO</text:p>
          </table:table-cell>
          <table:table-cell table:style-name="ce52"/>
          <table:table-cell office:value-type="float" office:value="-410333" table:formula="of:=+[.C12]-[.C18]" table:style-name="ce355">
            <text:p><text:s/>(410.333)</text:p>
          </table:table-cell>
          <table:table-cell table:style-name="ce354"/>
          <table:table-cell office:value-type="float" office:value="-1366623" table:formula="of:=+[.E12]-[.E18]" table:style-name="ce355">
            <text:p><text:s/>(1.366.623)</text:p>
          </table:table-cell>
          <table:table-cell table:style-name="ce72"/>
          <table:table-cell table:number-columns-repeated="16378" table:style-name="ce236"/>
        </table:table-row>
        <table:table-row table:style-name="ro22">
          <table:table-cell table:number-columns-repeated="2" table:style-name="ce52"/>
          <table:table-cell table:style-name="ce355"/>
          <table:table-cell table:style-name="ce354"/>
          <table:table-cell table:style-name="ce355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7">
            <text:p><text:s text:c="4"/>Depreciação e Amortização</text:p>
          </table:table-cell>
          <table:table-cell table:style-name="ce52"/>
          <table:table-cell office:value-type="float" office:value="-64898" table:style-name="ce358">
            <text:p><text:s/>(64.898)</text:p>
          </table:table-cell>
          <table:table-cell table:style-name="ce354"/>
          <table:table-cell office:value-type="float" office:value="-65650" table:style-name="ce358">
            <text:p><text:s/>(65.650)</text:p>
          </table:table-cell>
          <table:table-cell table:style-name="ce72"/>
          <table:table-cell table:number-columns-repeated="16378" table:style-name="ce236"/>
        </table:table-row>
        <table:table-row table:style-name="ro22">
          <table:table-cell table:number-columns-repeated="2" table:style-name="ce57"/>
          <table:table-cell office:value-type="float" office:value="-64898" table:formula="of:=+[.C22]" table:style-name="ce356">
            <text:p><text:s/>(64.898)</text:p>
          </table:table-cell>
          <table:table-cell table:style-name="ce351"/>
          <table:table-cell office:value-type="float" office:value="-65650" table:formula="of:=+[.E22]" table:style-name="ce401">
            <text:p><text:s/>(65.650)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table:number-columns-repeated="2" table:style-name="ce56"/>
          <table:table-cell table:style-name="ce357"/>
          <table:table-cell table:style-name="ce354"/>
          <table:table-cell table:style-name="ce359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2">
            <text:p>VALOR ADICIONADO LÍQ. PRODUZ. PELA ENTIDADE</text:p>
          </table:table-cell>
          <table:table-cell table:style-name="ce56"/>
          <table:table-cell office:value-type="float" office:value="-475231" table:formula="of:=+[.C20]+[.C23]" table:style-name="ce360">
            <text:p><text:s/>(475.231)</text:p>
          </table:table-cell>
          <table:table-cell table:style-name="ce351"/>
          <table:table-cell office:value-type="float" office:value="-1432273" table:formula="of:=+[.E20]+[.E23]" table:style-name="ce360">
            <text:p><text:s/>(1.432.273)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table:style-name="ce236"/>
          <table:table-cell table:style-name="ce52"/>
          <table:table-cell table:style-name="ce357"/>
          <table:table-cell table:style-name="ce354"/>
          <table:table-cell table:style-name="ce359"/>
          <table:table-cell table:style-name="ce72"/>
          <table:table-cell table:number-columns-repeated="16378" table:style-name="ce236"/>
        </table:table-row>
        <table:table-row table:style-name="ro22">
          <table:table-cell table:number-columns-repeated="2" table:style-name="ce56"/>
          <table:table-cell table:style-name="ce356"/>
          <table:table-cell table:style-name="ce351"/>
          <table:table-cell table:style-name="ce401"/>
          <table:table-cell table:style-name="ce69"/>
          <table:table-cell table:number-columns-repeated="16378" table:style-name="ce236"/>
        </table:table-row>
        <table:table-row table:style-name="ro22">
          <table:table-cell office:value-type="string" table:style-name="ce52">
            <text:p>VALOR ADICIONADO RECEBIDO EM TRANSFERÊNCIA</text:p>
          </table:table-cell>
          <table:table-cell table:style-name="ce52"/>
          <table:table-cell table:number-columns-repeated="2" table:style-name="ce361"/>
          <table:table-cell table:style-name="ce402"/>
          <table:table-cell table:number-columns-repeated="16379" table:style-name="ce236"/>
        </table:table-row>
        <table:table-row table:style-name="ro22">
          <table:table-cell office:value-type="string" table:style-name="ce57">
            <text:p><text:s text:c="4"/>Receitas de Subvenções<text:s/></text:p>
          </table:table-cell>
          <table:table-cell table:style-name="ce57"/>
          <table:table-cell office:value-type="float" office:value="1285346" table:style-name="ce362">
            <text:p><text:s/>1.285.346<text:s/></text:p>
          </table:table-cell>
          <table:table-cell table:style-name="ce354"/>
          <table:table-cell office:value-type="float" office:value="1227513" table:style-name="ce362">
            <text:p><text:s/>1.227.513<text:s/></text:p>
          </table:table-cell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4"/>Receitas financeiras</text:p>
          </table:table-cell>
          <table:table-cell table:style-name="ce56"/>
          <table:table-cell office:value-type="float" office:value="3686" table:style-name="ce363">
            <text:p><text:s/>3.686<text:s/></text:p>
          </table:table-cell>
          <table:table-cell table:style-name="ce351"/>
          <table:table-cell office:value-type="float" office:value="3797" table:style-name="ce363">
            <text:p><text:s/>3.797<text:s/>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table:number-columns-repeated="2" table:style-name="ce56"/>
          <table:table-cell office:value-type="float" office:value="1289032" table:formula="of:=+[.C29]+[.C30]" table:style-name="ce355">
            <text:p><text:s/>1.289.032<text:s/></text:p>
          </table:table-cell>
          <table:table-cell table:style-name="ce351"/>
          <table:table-cell office:value-type="float" office:value="1231310" table:formula="of:=+[.E29]+[.E30]" table:style-name="ce355">
            <text:p><text:s/>1.231.310<text:s/></text:p>
          </table:table-cell>
          <table:table-cell table:style-name="ce69"/>
          <table:table-cell table:number-columns-repeated="16378" table:style-name="ce236"/>
        </table:table-row>
        <table:table-row table:style-name="ro19">
          <table:table-cell table:style-name="ce55"/>
          <table:table-cell table:style-name="ce52"/>
          <table:table-cell table:style-name="ce364"/>
          <table:table-cell table:style-name="ce354"/>
          <table:table-cell table:style-name="ce364"/>
          <table:table-cell table:style-name="ce72"/>
          <table:table-cell table:number-columns-repeated="16378" table:style-name="ce236"/>
        </table:table-row>
        <table:table-row table:style-name="ro19">
          <table:table-cell office:value-type="string" table:style-name="ce52">
            <text:p>VALOR ADICIONADO TOTAL A DISTRIBUIR</text:p>
          </table:table-cell>
          <table:table-cell table:style-name="ce52"/>
          <table:table-cell office:value-type="float" office:value="813801" table:formula="of:=+[.C31]+[.C25]" table:style-name="ce355">
            <text:p><text:s/>813.801<text:s/></text:p>
          </table:table-cell>
          <table:table-cell table:style-name="ce354"/>
          <table:table-cell office:value-type="float" office:value="-200963" table:formula="of:=+[.E31]+[.E25]" table:style-name="ce355">
            <text:p><text:s/>(200.963)</text:p>
          </table:table-cell>
          <table:table-cell table:style-name="ce72"/>
          <table:table-cell table:number-columns-repeated="16378" table:style-name="ce236"/>
        </table:table-row>
        <table:table-row table:style-name="ro19">
          <table:table-cell table:style-name="ce55"/>
          <table:table-cell table:style-name="ce52"/>
          <table:table-cell table:style-name="ce364"/>
          <table:table-cell table:style-name="ce354"/>
          <table:table-cell table:style-name="ce364"/>
          <table:table-cell table:style-name="ce72"/>
          <table:table-cell table:number-columns-repeated="16378" table:style-name="ce236"/>
        </table:table-row>
        <table:table-row table:style-name="ro19">
          <table:table-cell office:value-type="string" table:style-name="ce52">
            <text:p>DISTRIBUIÇÃO DO VALOR ADICIONADO</text:p>
          </table:table-cell>
          <table:table-cell table:style-name="ce52"/>
          <table:table-cell office:value-type="float" office:value="813801" table:formula="of:=+[.C41]+[.C46]+[.C49]+[.C51]+[.C53]" table:style-name="ce355">
            <text:p><text:s/>813.801<text:s/></text:p>
          </table:table-cell>
          <table:table-cell table:style-name="ce354"/>
          <table:table-cell office:value-type="float" office:value="-200963" table:formula="of:=+[.E41]+[.E46]+[.E49]+[.E51]+[.E53]" table:style-name="ce355">
            <text:p><text:s/>(200.963)</text:p>
          </table:table-cell>
          <table:table-cell table:style-name="ce72"/>
          <table:table-cell table:style-name="ce236"/>
          <table:table-cell table:style-name="ce240"/>
          <table:table-cell table:number-columns-repeated="16376"/>
        </table:table-row>
        <table:table-row table:style-name="ro22">
          <table:table-cell table:number-columns-repeated="2" table:style-name="ce52"/>
          <table:table-cell table:style-name="ce355"/>
          <table:table-cell table:style-name="ce354"/>
          <table:table-cell table:style-name="ce355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2">
            <text:p><text:s text:c="5"/>Pessoal e encargos</text:p>
          </table:table-cell>
          <table:table-cell table:style-name="ce52"/>
          <table:table-cell table:style-name="ce365"/>
          <table:table-cell table:style-name="ce354"/>
          <table:table-cell table:style-name="ce366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8"/>Remuneração direta</text:p>
          </table:table-cell>
          <table:table-cell table:style-name="ce56"/>
          <table:table-cell office:value-type="float" office:value="414990" table:style-name="ce362">
            <text:p><text:s/>414.990<text:s/></text:p>
          </table:table-cell>
          <table:table-cell table:style-name="ce354"/>
          <table:table-cell office:value-type="float" office:value="336310" table:style-name="ce362">
            <text:p><text:s/>336.310<text:s/></text:p>
          </table:table-cell>
          <table:table-cell table:style-name="ce72"/>
          <table:table-cell table:style-name="ce236"/>
          <table:table-cell table:style-name="ce240"/>
          <table:table-cell table:number-columns-repeated="16376"/>
        </table:table-row>
        <table:table-row table:style-name="ro22">
          <table:table-cell office:value-type="string" table:style-name="ce56">
            <text:p><text:s text:c="8"/>Benefícios</text:p>
          </table:table-cell>
          <table:table-cell table:style-name="ce56"/>
          <table:table-cell office:value-type="float" office:value="73547" table:style-name="ce362">
            <text:p><text:s/>73.547<text:s/></text:p>
          </table:table-cell>
          <table:table-cell table:style-name="ce351"/>
          <table:table-cell office:value-type="float" office:value="117491" table:style-name="ce362">
            <text:p><text:s/>117.491<text:s/></text:p>
          </table:table-cell>
          <table:table-cell table:style-name="ce69"/>
          <table:table-cell table:style-name="ce236"/>
          <table:table-cell table:style-name="ce240"/>
          <table:table-cell table:number-columns-repeated="16376"/>
        </table:table-row>
        <table:table-row table:style-name="ro22">
          <table:table-cell office:value-type="string" table:style-name="ce56">
            <text:p><text:s text:c="8"/>FGTS</text:p>
          </table:table-cell>
          <table:table-cell table:style-name="ce56"/>
          <table:table-cell office:value-type="float" office:value="37051" table:style-name="ce363">
            <text:p><text:s/>37.051<text:s/></text:p>
          </table:table-cell>
          <table:table-cell table:style-name="ce351"/>
          <table:table-cell office:value-type="float" office:value="33836" table:style-name="ce363">
            <text:p><text:s/>33.836<text:s/></text:p>
          </table:table-cell>
          <table:table-cell table:style-name="ce69"/>
          <table:table-cell table:style-name="ce236"/>
          <table:table-cell table:style-name="ce240"/>
          <table:table-cell table:number-columns-repeated="16376"/>
        </table:table-row>
        <table:table-row table:style-name="ro22">
          <table:table-cell table:number-columns-repeated="2" table:style-name="ce56"/>
          <table:table-cell office:value-type="float" office:value="525588" table:formula="of:=+[.C40]+[.C39]+[.C38]" table:style-name="ce355">
            <text:p><text:s/>525.588<text:s/></text:p>
          </table:table-cell>
          <table:table-cell table:style-name="ce351"/>
          <table:table-cell office:value-type="float" office:value="487637" table:formula="of:=+[.E40]+[.E39]+[.E38]" table:style-name="ce355">
            <text:p><text:s/>487.637<text:s/></text:p>
          </table:table-cell>
          <table:table-cell table:style-name="ce69"/>
          <table:table-cell table:style-name="ce236"/>
          <table:table-cell table:style-name="ce240"/>
          <table:table-cell table:number-columns-repeated="16376"/>
        </table:table-row>
        <table:table-row table:style-name="ro22">
          <table:table-cell office:value-type="string" table:style-name="ce52">
            <text:p><text:s text:c="5"/>Impostos, taxas e contribuições</text:p>
          </table:table-cell>
          <table:table-cell table:style-name="ce52"/>
          <table:table-cell table:style-name="ce366"/>
          <table:table-cell table:style-name="ce354"/>
          <table:table-cell table:style-name="ce366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8"/>Federais</text:p>
          </table:table-cell>
          <table:table-cell table:style-name="ce56"/>
          <table:table-cell office:value-type="float" office:value="104947" table:style-name="ce362">
            <text:p><text:s/>104.947<text:s/></text:p>
          </table:table-cell>
          <table:table-cell table:style-name="ce354"/>
          <table:table-cell office:value-type="float" office:value="69478" table:style-name="ce362">
            <text:p><text:s/>69.478<text:s/></text:p>
          </table:table-cell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8"/>Estaduais</text:p>
          </table:table-cell>
          <table:table-cell table:style-name="ce56"/>
          <table:table-cell office:value-type="float" office:value="244" table:style-name="ce362">
            <text:p><text:s/>244<text:s/></text:p>
          </table:table-cell>
          <table:table-cell table:style-name="ce351"/>
          <table:table-cell office:value-type="float" office:value="36" table:style-name="ce362">
            <text:p><text:s/>36<text:s/>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8"/>Municipais</text:p>
          </table:table-cell>
          <table:table-cell table:style-name="ce56"/>
          <table:table-cell office:value-type="float" office:value="28" table:style-name="ce363">
            <text:p><text:s/>28<text:s/></text:p>
          </table:table-cell>
          <table:table-cell table:style-name="ce351"/>
          <table:table-cell office:value-type="float" office:value="163" table:style-name="ce363">
            <text:p><text:s/>163<text:s/>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table:number-columns-repeated="2" table:style-name="ce56"/>
          <table:table-cell office:value-type="float" office:value="105219" table:formula="of:=SUM([.C43:.C45])" table:style-name="ce355">
            <text:p><text:s/>105.219<text:s/></text:p>
          </table:table-cell>
          <table:table-cell table:style-name="ce351"/>
          <table:table-cell office:value-type="float" office:value="69677" table:formula="of:=SUM([.E43:.E45])" table:style-name="ce355">
            <text:p><text:s/>69.677<text:s/></text:p>
          </table:table-cell>
          <table:table-cell table:style-name="ce69"/>
          <table:table-cell table:number-columns-repeated="16378" table:style-name="ce236"/>
        </table:table-row>
        <table:table-row table:style-name="ro22">
          <table:table-cell office:value-type="string" table:style-name="ce52">
            <text:p><text:s text:c="5"/>Remuneração de capitais de terceiros</text:p>
          </table:table-cell>
          <table:table-cell table:style-name="ce52"/>
          <table:table-cell table:style-name="ce365"/>
          <table:table-cell table:style-name="ce354"/>
          <table:table-cell table:style-name="ce366"/>
          <table:table-cell table:style-name="ce72"/>
          <table:table-cell table:number-columns-repeated="16378" table:style-name="ce236"/>
        </table:table-row>
        <table:table-row table:style-name="ro22">
          <table:table-cell office:value-type="string" table:style-name="ce56">
            <text:p><text:s text:c="8"/>Juros</text:p>
          </table:table-cell>
          <table:table-cell table:style-name="ce56"/>
          <table:table-cell office:value-type="float" office:value="609407" table:style-name="ce367">
            <text:p><text:s/>609.407<text:s/></text:p>
          </table:table-cell>
          <table:table-cell table:style-name="ce354"/>
          <table:table-cell office:value-type="float" office:value="369189" table:style-name="ce367">
            <text:p><text:s/>369.189<text:s/></text:p>
          </table:table-cell>
          <table:table-cell table:style-name="ce72"/>
          <table:table-cell table:number-columns-repeated="16378" table:style-name="ce236"/>
        </table:table-row>
        <table:table-row table:style-name="ro22">
          <table:table-cell table:number-columns-repeated="2" table:style-name="ce56"/>
          <table:table-cell office:value-type="float" office:value="609407" table:formula="of:=SUM([.C48])" table:style-name="ce355">
            <text:p><text:s/>609.407<text:s/></text:p>
          </table:table-cell>
          <table:table-cell table:style-name="ce351"/>
          <table:table-cell office:value-type="float" office:value="369189" table:formula="of:=SUM([.E48])" table:style-name="ce355">
            <text:p><text:s/>369.189<text:s/></text:p>
          </table:table-cell>
          <table:table-cell table:style-name="ce69"/>
          <table:table-cell table:number-columns-repeated="16378"/>
        </table:table-row>
        <table:table-row table:style-name="ro23">
          <table:table-cell table:number-columns-repeated="2" table:style-name="ce56"/>
          <table:table-cell table:style-name="ce362"/>
          <table:table-cell table:style-name="ce354"/>
          <table:table-cell table:style-name="ce362"/>
          <table:table-cell table:style-name="ce72"/>
          <table:table-cell table:number-columns-repeated="16378"/>
        </table:table-row>
        <table:table-row table:style-name="ro22">
          <table:table-cell office:value-type="string" table:style-name="ce52">
            <text:p><text:s text:c="5"/>Juros sobre adiantamento de capital</text:p>
          </table:table-cell>
          <table:table-cell table:style-name="ce52"/>
          <table:table-cell table:style-name="ce355"/>
          <table:table-cell table:style-name="ce351"/>
          <table:table-cell office:value-type="float" office:value="5" table:style-name="ce355">
            <text:p><text:s/>5<text:s/></text:p>
          </table:table-cell>
          <table:table-cell table:style-name="ce69"/>
          <table:table-cell table:number-columns-repeated="16378"/>
        </table:table-row>
        <table:table-row table:style-name="ro23">
          <table:table-cell table:number-columns-repeated="2" table:style-name="ce52"/>
          <table:table-cell table:style-name="ce364"/>
          <table:table-cell table:style-name="ce354"/>
          <table:table-cell table:style-name="ce364"/>
          <table:table-cell table:style-name="ce72"/>
          <table:table-cell table:number-columns-repeated="16378"/>
        </table:table-row>
        <table:table-row table:style-name="ro19">
          <table:table-cell office:value-type="string" table:style-name="ce52">
            <text:p><text:s text:c="5"/>RESULTADO RETIDO</text:p>
          </table:table-cell>
          <table:table-cell table:style-name="ce52"/>
          <table:table-cell office:value-type="float" office:value="-426413" table:style-name="ce368">
            <text:p><text:s/>(426.413)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-1127471" table:formula="of:=[DRE.D39]" table:style-name="ce368">
            <text:p><text:s/>(1.127.471)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16378"/>
        </table:table-row>
        <table:table-row table:number-rows-repeated="3" table:style-name="ro22">
          <table:table-cell table:number-columns-repeated="2" table:style-name="ce52"/>
          <table:table-cell table:style-name="ce169"/>
          <table:table-cell table:style-name="ce72"/>
          <table:table-cell table:style-name="ce169"/>
          <table:table-cell table:style-name="ce55"/>
          <table:table-cell table:number-columns-repeated="16378"/>
        </table:table-row>
        <table:table-row table:style-name="ro22">
          <table:table-cell table:number-columns-repeated="4" table:style-name="ce55"/>
          <table:table-cell table:style-name="ce170"/>
          <table:table-cell table:style-name="ce55"/>
          <table:table-cell table:number-columns-repeated="16378"/>
        </table:table-row>
        <table:table-row table:style-name="ro22">
          <table:table-cell table:style-name="ce239"/>
          <table:table-cell table:style-name="ce55"/>
          <table:table-cell table:style-name="ce41"/>
          <table:table-cell table:style-name="ce55"/>
          <table:table-cell table:style-name="ce140"/>
          <table:table-cell table:style-name="ce55"/>
          <table:table-cell table:number-columns-repeated="16378"/>
        </table:table-row>
        <table:table-row table:style-name="ro18">
          <table:table-cell office:value-type="string" table:style-name="ce202">
            <text:p><text:s text:c="12"/>JULIANE SANTOS ARAUJO <text:s text:c="35"/>ADRIANA FONSECA LINS <text:s text:c="19"/>JOSÉ MARQUES DE LIMA</text:p>
          </table:table-cell>
          <table:table-cell table:style-name="ce203"/>
          <table:table-cell table:style-name="ce204"/>
          <table:table-cell table:number-columns-repeated="2" table:style-name="ce203"/>
          <table:table-cell table:number-columns-repeated="16379" table:style-name="ce228"/>
        </table:table-row>
        <table:table-row table:style-name="ro18">
          <table:table-cell office:value-type="string" table:style-name="ce205">
            <text:p>Gerente Técnica de Contabilidade e Custos <text:s text:c="16"/>Diretora de Administração e Finanças <text:s text:c="22"/>Diretor-Presidente<text:s text:c="53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228"/>
        </table:table-row>
        <table:table-row table:style-name="ro18">
          <table:table-cell office:value-type="string" table:style-name="ce205">
            <text:p><text:s text:c="13"/>CRC-RJ 116.263/O-7-T-DF <text:s text:c="50"/>Interina<text:s text:c="54"/></text:p>
          </table:table-cell>
          <table:table-cell table:style-name="ce206"/>
          <table:table-cell table:style-name="ce207"/>
          <table:table-cell table:number-columns-repeated="2" table:style-name="ce206"/>
          <table:table-cell table:number-columns-repeated="16379" table:style-name="ce228"/>
        </table:table-row>
        <table:table-row table:number-rows-repeated="1048515" table:style-name="ro22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EM_RES_ABRANG_2023" table:style-name="ta8">
        <table:table-column table:style-name="co19" table:default-cell-style-name="ce41"/>
        <table:table-column table:style-name="co41" table:default-cell-style-name="ce41"/>
        <table:table-column table:style-name="co21" table:default-cell-style-name="ce41"/>
        <table:table-column table:style-name="co42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18" table:number-columns-repeated="16377" table:default-cell-style-name="ce41"/>
        <table:table-row table:number-rows-repeated="13" table:style-name="ro18">
          <table:table-cell table:number-columns-repeated="16384"/>
        </table:table-row>
        <table:table-row table:number-rows-repeated="2" table:style-name="ro19">
          <table:table-cell table:number-columns-repeated="16" table:style-name="ce58"/>
          <table:table-cell table:number-columns-repeated="16368"/>
        </table:table-row>
        <table:table-row table:style-name="ro2">
          <table:table-cell table:style-name="ce58"/>
          <table:table-cell office:value-type="string" table:style-name="ce27">
            <text:p>31/12/2023</text:p>
          </table:table-cell>
          <table:table-cell table:style-name="ce116"/>
          <table:table-cell office:value-type="string" table:style-name="ce97">
            <text:p>31/12/2022</text:p>
          </table:table-cell>
          <table:table-cell table:style-name="ce138"/>
          <table:table-cell office:value-type="string" table:style-name="ce97">
            <text:p>01/01/2022 REAPRESENTADO</text:p>
          </table:table-cell>
          <table:table-cell table:style-name="ce149"/>
          <table:table-cell table:number-columns-repeated="9" table:style-name="ce58"/>
          <table:table-cell table:number-columns-repeated="16368"/>
        </table:table-row>
        <table:table-row table:style-name="ro19">
          <table:table-cell table:style-name="ce58"/>
          <table:table-cell table:number-columns-repeated="6" table:style-name="ce41"/>
          <table:table-cell table:number-columns-repeated="9" table:style-name="ce58"/>
          <table:table-cell table:number-columns-repeated="16368"/>
        </table:table-row>
        <table:table-row table:style-name="ro5">
          <table:table-cell office:value-type="string" table:style-name="ce59">
            <text:p>PREJUÍZO DO EXERCÍCIO</text:p>
          </table:table-cell>
          <table:table-cell office:value-type="float" office:value="-426413" table:style-name="ce50">
            <text:p><text:s/>(426.413,00)</text:p>
          </table:table-cell>
          <table:table-cell table:style-name="ce145"/>
          <table:table-cell office:value-type="float" office:value="0" table:formula="of:=#REF!" table:style-name="ce50">
            <text:p><text:s/>#REF!<text:s/></text:p>
          </table:table-cell>
          <table:table-cell table:style-name="ce41"/>
          <table:table-cell office:value-type="float" office:value="0" table:formula="of:=#REF!" table:style-name="ce146">
            <text:p><text:s/>#REF!<text:s/></text:p>
          </table:table-cell>
          <table:table-cell table:style-name="ce41"/>
          <table:table-cell table:number-columns-repeated="9" table:style-name="ce58"/>
          <table:table-cell table:number-columns-repeated="16368"/>
        </table:table-row>
        <table:table-row table:style-name="ro19">
          <table:table-cell table:style-name="ce58"/>
          <table:table-cell table:number-columns-repeated="6" table:style-name="ce41"/>
          <table:table-cell table:number-columns-repeated="9" table:style-name="ce58"/>
          <table:table-cell table:number-columns-repeated="16368"/>
        </table:table-row>
        <table:table-row table:style-name="ro19">
          <table:table-cell office:value-type="string" table:style-name="ce58">
            <text:p><text:s text:c="2"/>Outros Resultados Abrangentes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number-columns-repeated="3" table:style-name="ce41"/>
          <table:table-cell table:number-columns-repeated="9" table:style-name="ce58"/>
          <table:table-cell table:number-columns-repeated="16368"/>
        </table:table-row>
        <table:table-row table:style-name="ro5">
          <table:table-cell table:style-name="ce58"/>
          <table:table-cell table:style-name="ce147"/>
          <table:table-cell table:style-name="ce41"/>
          <table:table-cell table:style-name="ce147"/>
          <table:table-cell table:style-name="ce41"/>
          <table:table-cell table:style-name="ce147"/>
          <table:table-cell table:style-name="ce41"/>
          <table:table-cell table:number-columns-repeated="9" table:style-name="ce58"/>
          <table:table-cell table:number-columns-repeated="16368"/>
        </table:table-row>
        <table:table-row table:style-name="ro5">
          <table:table-cell office:value-type="string" table:style-name="ce145">
            <text:p>TOTAL DO RESULTADO ABRANGENTE DO EXERCÍCIO</text:p>
          </table:table-cell>
          <table:table-cell office:value-type="float" office:value="-426413" table:formula="of:=[.B18]+[.B20]" table:style-name="ce50">
            <text:p><text:s/>(426.413,00)</text:p>
          </table:table-cell>
          <table:table-cell table:style-name="ce145"/>
          <table:table-cell office:value-type="float" office:value="0" table:formula="of:=[.D18]+[.D20]" table:style-name="ce50">
            <text:p><text:s/>#REF!<text:s/></text:p>
          </table:table-cell>
          <table:table-cell table:style-name="ce41"/>
          <table:table-cell office:value-type="float" office:value="0" table:formula="of:=+[.F18]" table:style-name="ce50">
            <text:p><text:s/>#REF!<text:s/></text:p>
          </table:table-cell>
          <table:table-cell table:style-name="ce41"/>
          <table:table-cell table:number-columns-repeated="9" table:style-name="ce58"/>
          <table:table-cell table:number-columns-repeated="16368"/>
        </table:table-row>
        <table:table-row table:number-rows-repeated="2" table:style-name="ro20">
          <table:table-cell table:number-columns-repeated="4" table:style-name="ce60"/>
          <table:table-cell table:number-columns-repeated="12" table:style-name="ce58"/>
          <table:table-cell table:number-columns-repeated="16368"/>
        </table:table-row>
        <table:table-row table:style-name="ro20">
          <table:table-cell table:style-name="ce61"/>
          <table:table-cell table:number-columns-repeated="3" table:style-name="ce60"/>
          <table:table-cell table:number-columns-repeated="12" table:style-name="ce58"/>
          <table:table-cell table:number-columns-repeated="16368"/>
        </table:table-row>
        <table:table-row table:number-rows-repeated="4" table:style-name="ro21">
          <table:table-cell table:style-name="ce62"/>
          <table:table-cell table:number-columns-repeated="3" table:style-name="ce60"/>
          <table:table-cell table:number-columns-repeated="16380" table:style-name="ce41"/>
        </table:table-row>
        <table:table-row table:number-rows-repeated="3" table:style-name="ro20">
          <table:table-cell table:style-name="ce61"/>
          <table:table-cell table:number-columns-repeated="3" table:style-name="ce60"/>
          <table:table-cell table:number-columns-repeated="16380" table:style-name="ce41"/>
        </table:table-row>
        <table:table-row table:style-name="ro4">
          <table:table-cell office:value-type="string" table:number-columns-spanned="7" table:number-rows-spanned="1" table:style-name="ce420">
            <text:p>JORGE LUIZ OLIVEIRA DA SILVA <text:s text:c="23"/>ADRIANA FONSECA LINS <text:s text:c="24"/>JOSÉ MARQUES DE LIM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1">
            <text:p><text:s text:c="19"/>Contador <text:s text:c="38"/>Diretora de Administração e Finanças <text:s text:c="23"/>Diretor-Presidente<text:s text:c="53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1">
            <text:p><text:s text:c="13"/>CRC-RJ 062.918 <text:s text:c="54"/>Interina<text:s text:c="54"/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8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MUTAÇÕES_PL_2023" table:style-name="ta9"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8" table:default-cell-style-name="ce41"/>
        <table:table-column table:style-name="co25" table:default-cell-style-name="ce41"/>
        <table:table-column table:style-name="co43" table:default-cell-style-name="ce41"/>
        <table:table-column table:style-name="co25" table:default-cell-style-name="ce41"/>
        <table:table-column table:style-name="co13" table:default-cell-style-name="ce41"/>
        <table:table-column table:style-name="co25" table:default-cell-style-name="ce41"/>
        <table:table-column table:style-name="co43" table:default-cell-style-name="ce41"/>
        <table:table-column table:style-name="co21" table:default-cell-style-name="ce41"/>
        <table:table-column table:style-name="co18" table:number-columns-repeated="2" table:default-cell-style-name="ce41"/>
        <table:table-column table:style-name="co26" table:number-columns-repeated="2" table:default-cell-style-name="ce41"/>
        <table:table-column table:style-name="co18" table:number-columns-repeated="16368" table:default-cell-style-name="ce41"/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2" table:style-name="ce39"/>
          <table:table-cell table:number-columns-repeated="9" table:style-name="ce40"/>
          <table:table-cell table:number-columns-repeated="16373"/>
        </table:table-row>
        <table:table-row table:style-name="ro18"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2"/>
          <table:table-cell table:number-columns-repeated="16373"/>
        </table:table-row>
        <table:table-row table:style-name="ro18">
          <table:table-cell table:number-columns-repeated="2" table:style-name="ce44"/>
          <table:table-cell table:style-name="ce45"/>
          <table:table-cell table:number-columns-repeated="5" table:style-name="ce46"/>
          <table:table-cell office:value-type="string" table:style-name="ce46">
            <text:p>Recursos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4"/>
          <table:table-cell office:value-type="string" table:style-name="ce46">
            <text:p>Capital</text:p>
          </table:table-cell>
          <table:table-cell table:number-columns-repeated="5" table:style-name="ce46"/>
          <table:table-cell office:value-type="string" table:style-name="ce46">
            <text:p>para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3"/>
          <table:table-cell office:value-type="string" table:style-name="ce46">
            <text:p>Social</text:p>
          </table:table-cell>
          <table:table-cell table:style-name="ce46"/>
          <table:table-cell office:value-type="string" table:style-name="ce46">
            <text:p>Reserva de</text:p>
          </table:table-cell>
          <table:table-cell table:style-name="ce46"/>
          <table:table-cell office:value-type="string" table:style-name="ce46">
            <text:p>Prejuízos</text:p>
          </table:table-cell>
          <table:table-cell table:style-name="ce46"/>
          <table:table-cell office:value-type="string" table:style-name="ce46">
            <text:p>Aumento</text:p>
          </table:table-cell>
          <table:table-cell table:number-columns-repeated="2" table:style-name="ce46"/>
          <table:table-cell table:number-columns-repeated="16373"/>
        </table:table-row>
        <table:table-row table:style-name="ro18">
          <table:table-cell table:number-columns-repeated="2" table:style-name="ce43"/>
          <table:table-cell office:value-type="string" table:style-name="ce47">
            <text:p>Realizado</text:p>
          </table:table-cell>
          <table:table-cell table:style-name="ce46"/>
          <table:table-cell office:value-type="string" table:style-name="ce47">
            <text:p>Reavaliação</text:p>
          </table:table-cell>
          <table:table-cell table:style-name="ce46"/>
          <table:table-cell office:value-type="string" table:style-name="ce47">
            <text:p>Acumulados</text:p>
          </table:table-cell>
          <table:table-cell table:style-name="ce46"/>
          <table:table-cell office:value-type="string" table:style-name="ce47">
            <text:p>de Capital</text:p>
          </table:table-cell>
          <table:table-cell table:style-name="ce46"/>
          <table:table-cell office:value-type="string" table:style-name="ce47">
            <text:p>Total</text:p>
          </table:table-cell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9" table:style-name="ce48"/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9" table:style-name="ce49"/>
          <table:table-cell table:number-columns-repeated="16373"/>
        </table:table-row>
        <table:table-row table:style-name="ro22">
          <table:table-cell office:value-type="string" table:style-name="ce45">
            <text:p>Saldos em 31 de dezembro de 2021 -<text:s/><text:span text:style-name="T50">Reapresentado</text:span></text:p>
          </table:table-cell>
          <table:table-cell table:style-name="ce45"/>
          <table:table-cell office:value-type="float" office:value="6596610451.6000004" table:style-name="ce51">
            <text:p><text:s/>6.596.610.451,60<text:s/></text:p>
          </table:table-cell>
          <table:table-cell table:style-name="ce50"/>
          <table:table-cell office:value-type="float" office:value="1677495.2199999995" table:style-name="ce51">
            <text:p><text:s/>1.677.495,22<text:s/></text:p>
          </table:table-cell>
          <table:table-cell table:style-name="ce50"/>
          <table:table-cell office:value-type="float" office:value="-7859971537.210001" table:style-name="ce51">
            <text:p><text:s/>(7.859.971.537,21)</text:p>
          </table:table-cell>
          <table:table-cell table:style-name="ce50"/>
          <table:table-cell office:value-type="float" office:value="89505541.890000001" table:style-name="ce51">
            <text:p><text:s/>89.505.541,89<text:s/></text:p>
          </table:table-cell>
          <table:table-cell table:style-name="ce50"/>
          <table:table-cell office:value-type="float" office:value="-1172178048.5000002" table:formula="of:=SUM([.C17:.I17])" table:style-name="ce51">
            <text:p><text:s/>(1.172.178.048,50)</text:p>
          </table:table-cell>
          <table:table-cell table:number-columns-repeated="16373"/>
        </table:table-row>
        <table:table-row table:style-name="ro22">
          <table:table-cell table:number-columns-repeated="9" table:style-name="ce140"/>
          <table:table-cell table:style-name="ce49"/>
          <table:table-cell table:style-name="ce50"/>
          <table:table-cell table:number-columns-repeated="16373"/>
        </table:table-row>
        <table:table-row table:style-name="ro18">
          <table:table-cell office:value-type="string" table:style-name="ce44">
            <text:p><text:s text:c="3"/>Integralização de Capital Social</text:p>
          </table:table-cell>
          <table:table-cell table:style-name="ce140"/>
          <table:table-cell office:value-type="float" office:value="63452488.68" table:style-name="ce140">
            <text:p><text:s/>63.452.488,68<text:s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-55910351.630000003" table:style-name="ce49">
            <text:p><text:s/>(55.910.351,63)</text:p>
          </table:table-cell>
          <table:table-cell table:style-name="ce49"/>
          <table:table-cell office:value-type="float" office:value="7542137.049999997" table:formula="of:=SUM([.C19:.J19])" table:style-name="ce50">
            <text:p><text:s/>7.542.137,05<text:s/></text:p>
          </table:table-cell>
          <table:table-cell table:number-columns-repeated="16373"/>
        </table:table-row>
        <table:table-row table:style-name="ro18">
          <table:table-cell office:value-type="string" table:style-name="ce84">
            <text:p><text:s text:c="3"/>Redução do Capital Social - (Cisão BH)</text:p>
          </table:table-cell>
          <table:table-cell table:style-name="ce44"/>
          <table:table-cell office:value-type="float" office:value="-334349172.41000003" table:style-name="ce49">
            <text:p><text:s/>(334.349.172,41)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-334349172.41000003" table:formula="of:=SUM([.C20:.J20])" table:style-name="ce50">
            <text:p><text:s/>(334.349.172,41)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Realização de Reservas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-494767.19999999995" table:style-name="ce49">
            <text:p><text:s/>(494.767,20)</text:p>
          </table:table-cell>
          <table:table-cell table:style-name="ce49"/>
          <table:table-cell office:value-type="float" office:value="494767.2" table:style-name="ce49">
            <text:p><text:s/>494.767,20<text:s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5.8207660913467407E-11" table:formula="of:=SUM([.C21:.J21])" table:style-name="ce50">
            <text:p><text:s/>0,00<text:s/>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Recursos para Aumento de Capital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97147000.230000019" table:style-name="ce49">
            <text:p><text:s/>97.147.000,23<text:s/></text:p>
          </table:table-cell>
          <table:table-cell table:style-name="ce49"/>
          <table:table-cell office:value-type="float" office:value="97147000.230000019" table:formula="of:=SUM([.C22:.J22])" table:style-name="ce50">
            <text:p><text:s/>97.147.000,23<text:s/>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Lucro (Prejuízo) do Exercício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76747590.810000002" table:style-name="ce49">
            <text:p><text:s/>76.747.590,81<text:s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76747590.810000002" table:formula="of:=SUM([.C23:.J23])" table:style-name="ce50">
            <text:p><text:s/>76.747.590,81<text:s/></text:p>
          </table:table-cell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9" table:style-name="ce49"/>
          <table:table-cell table:number-columns-repeated="16373"/>
        </table:table-row>
        <table:table-row table:style-name="ro22">
          <table:table-cell office:value-type="string" table:style-name="ce45">
            <text:p>Saldos em 31 de dezembro de 2022-<text:s/><text:span text:style-name="T50">Reapresentado</text:span></text:p>
          </table:table-cell>
          <table:table-cell table:style-name="ce45"/>
          <table:table-cell office:value-type="float" office:value="6325713767.8700008" table:formula="of:=SUM([.C17:.C24])" table:style-name="ce51">
            <text:p><text:s/>6.325.713.767,87<text:s/></text:p>
          </table:table-cell>
          <table:table-cell table:style-name="ce50"/>
          <table:table-cell office:value-type="float" office:value="1182728.0199999996" table:formula="of:=SUM([.E17:.E24])" table:style-name="ce51">
            <text:p><text:s/>1.182.728,02<text:s/></text:p>
          </table:table-cell>
          <table:table-cell table:style-name="ce50"/>
          <table:table-cell office:value-type="float" office:value="-7782729179.2000008" table:formula="of:=SUM([.G17:.G24])" table:style-name="ce51">
            <text:p><text:s/>(7.782.729.179,20)</text:p>
          </table:table-cell>
          <table:table-cell table:style-name="ce50"/>
          <table:table-cell office:value-type="float" office:value="130742190.49000001" table:formula="of:=SUM([.I17:.I24])" table:style-name="ce51">
            <text:p><text:s/>130.742.190,49<text:s/></text:p>
          </table:table-cell>
          <table:table-cell table:style-name="ce50"/>
          <table:table-cell office:value-type="float" office:value="-1325090492.8199995" table:formula="of:=SUM([.C25:.J25])" table:style-name="ce51">
            <text:p><text:s/>(1.325.090.492,82)</text:p>
          </table:table-cell>
          <table:table-cell table:number-columns-repeated="16373"/>
        </table:table-row>
        <table:table-row table:style-name="ro22">
          <table:table-cell table:number-columns-repeated="11" table:style-name="ce140"/>
          <table:table-cell table:number-columns-repeated="16373"/>
        </table:table-row>
        <table:table-row table:style-name="ro18">
          <table:table-cell office:value-type="string" table:style-name="ce44">
            <text:p><text:s text:c="3"/>Integralização de Capital Social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formula="of:=SUM([.C27:.J27])" table:style-name="ce50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84">
            <text:p><text:s text:c="3"/>Redução do Capital Social - (Cisão BH)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SUM([.C28:.J28])" table:style-name="ce50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Realização de Reservas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-494767.20000000007" table:style-name="ce49">
            <text:p><text:s/>(494.767,20)</text:p>
          </table:table-cell>
          <table:table-cell table:style-name="ce49"/>
          <table:table-cell office:value-type="float" office:value="494767.2" table:style-name="ce49">
            <text:p><text:s/>494.767,20<text:s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Recursos para Aumento de Capital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29862349.019999996" table:style-name="ce49">
            <text:p><text:s/>29.862.349,02<text:s/></text:p>
          </table:table-cell>
          <table:table-cell table:style-name="ce49"/>
          <table:table-cell office:value-type="float" office:value="29862349.019999996" table:formula="of:=SUM([.C30:.J30])" table:style-name="ce50">
            <text:p><text:s/>29.862.349,02<text:s/></text:p>
          </table:table-cell>
          <table:table-cell table:number-columns-repeated="16373"/>
        </table:table-row>
        <table:table-row table:style-name="ro18">
          <table:table-cell office:value-type="string" table:style-name="ce150">
            <text:p><text:s text:c="4"/>Ajustes de Exercicios Anteriores</text:p>
          </table:table-cell>
          <table:table-cell table:style-name="ce150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-278230342.82999998" table:formula="of:=-277735575.63-494767.2" table:style-name="ce151">
            <text:p><text:s/>(278.230.342,83)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-278230342.82999998" table:formula="of:=SUM([.C31:.J31])" table:style-name="ce153">
            <text:p><text:s/>(278.230.342,83)</text:p>
          </table:table-cell>
          <table:table-cell table:number-columns-repeated="16373"/>
        </table:table-row>
        <table:table-row table:style-name="ro18">
          <table:table-cell office:value-type="string" table:style-name="ce44">
            <text:p><text:s text:c="3"/>Lucro (Prejuízo) do Exercício</text:p>
          </table:table-cell>
          <table:table-cell table:style-name="ce44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140"/>
          <table:table-cell office:value-type="float" office:value="-220205333.61000001" table:style-name="ce49">
            <text:p><text:s/>(220.205.333,61)</text:p>
          </table:table-cell>
          <table:table-cell table:style-name="ce14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-220205333.61000001" table:formula="of:=SUM([.C32:.J32])" table:style-name="ce50">
            <text:p><text:s/>(220.205.333,61)</text:p>
          </table:table-cell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9" table:style-name="ce49"/>
          <table:table-cell table:number-columns-repeated="16373"/>
        </table:table-row>
        <table:table-row table:style-name="ro22">
          <table:table-cell office:value-type="string" table:style-name="ce45">
            <text:p>Saldos em 31 de dezembro de 2023</text:p>
          </table:table-cell>
          <table:table-cell table:style-name="ce45"/>
          <table:table-cell office:value-type="float" office:value="6325713767.8700008" table:formula="of:=SUM([.C25:.C33])" table:style-name="ce51">
            <text:p><text:s/>6.325.713.767,87<text:s/></text:p>
          </table:table-cell>
          <table:table-cell table:style-name="ce50"/>
          <table:table-cell office:value-type="float" office:value="687960.81999999948" table:formula="of:=SUM([.E25:.E33])" table:style-name="ce51">
            <text:p><text:s/>687.960,82<text:s/></text:p>
          </table:table-cell>
          <table:table-cell table:style-name="ce50"/>
          <table:table-cell office:value-type="float" office:value="-8280670088.4400005" table:formula="of:=SUM([.G25:.G33])" table:style-name="ce51">
            <text:p><text:s/>(8.280.670.088,44)</text:p>
          </table:table-cell>
          <table:table-cell table:style-name="ce50"/>
          <table:table-cell office:value-type="float" office:value="160604539.50999999" table:formula="of:=SUM([.I25:.I33])" table:style-name="ce51">
            <text:p><text:s/>160.604.539,51<text:s/></text:p>
          </table:table-cell>
          <table:table-cell table:style-name="ce50"/>
          <table:table-cell office:value-type="float" office:value="-1793663820.24" table:formula="of:=SUM([.C34:.J34])" table:style-name="ce51">
            <text:p><text:s/>(1.793.663.820,24)</text:p>
          </table:table-cell>
          <table:table-cell table:number-columns-repeated="16373"/>
        </table:table-row>
        <table:table-row table:style-name="ro22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style-name="ce108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3"/>
        </table:table-row>
        <table:table-row table:number-rows-repeated="3" table:style-name="ro18">
          <table:table-cell table:style-name="ce86"/>
          <table:table-cell table:style-name="ce45"/>
          <table:table-cell table:style-name="ce107"/>
          <table:table-cell table:style-name="ce50"/>
          <table:table-cell table:style-name="ce107"/>
          <table:table-cell table:style-name="ce50"/>
          <table:table-cell table:style-name="ce108"/>
          <table:table-cell table:style-name="ce50"/>
          <table:table-cell table:style-name="ce107"/>
          <table:table-cell table:style-name="ce50"/>
          <table:table-cell table:style-name="ce108"/>
          <table:table-cell table:number-columns-repeated="16373"/>
        </table:table-row>
        <table:table-row table:style-name="ro18">
          <table:table-cell table:number-columns-repeated="2" table:style-name="ce44"/>
          <table:table-cell table:number-columns-repeated="2" table:style-name="ce43"/>
          <table:table-cell table:style-name="ce48"/>
          <table:table-cell table:number-columns-repeated="6" table:style-name="ce43"/>
          <table:table-cell table:number-columns-repeated="16373"/>
        </table:table-row>
        <table:table-row table:style-name="ro18">
          <table:table-cell table:number-columns-repeated="11" table:style-name="ce44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2">
            <text:p>JORGE LUIZ OLIVEIRA DA SILVA <text:s text:c="27"/>ADRIANA FONSECA LINS <text:s text:c="27"/>JOSÉ MARQUES DE LIM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3">
            <text:p><text:s text:c="19"/>Contador <text:s text:c="40"/>Diretora de Administração e Finanças <text:s text:c="28"/>Diretor-Presidente<text:s text:c="53"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3">
            <text:p><text:s text:c="13"/>CRC-RJ 062.918 <text:s text:c="57"/>Interina<text:s text:c="54"/></text:p>
          </table:table-cell>
          <table:covered-table-cell table:number-columns-repeated="10"/>
          <table:table-cell table:number-columns-repeated="16373"/>
        </table:table-row>
        <table:table-row table:number-rows-repeated="1048533" table:style-name="ro18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FLUXO_DE_CAIXA_2023" table:style-name="ta10">
        <table:table-column table:style-name="co44" table:default-cell-style-name="ce117"/>
        <table:table-column table:style-name="co45" table:default-cell-style-name="ce117"/>
        <table:table-column table:style-name="co46" table:default-cell-style-name="ce29"/>
        <table:table-column table:style-name="co23" table:default-cell-style-name="ce117"/>
        <table:table-column table:style-name="co46" table:default-cell-style-name="ce29"/>
        <table:table-column table:style-name="co47" table:default-cell-style-name="ce29"/>
        <table:table-column table:style-name="co48" table:default-cell-style-name="ce117"/>
        <table:table-column table:style-name="co49" table:default-cell-style-name="ce28"/>
        <table:table-column table:style-name="co18" table:number-columns-repeated="16376" table:default-cell-style-name="ce117"/>
        <table:table-row table:number-rows-repeated="6" table:style-name="ro19">
          <table:table-cell table:number-columns-repeated="2" table:style-name="ce117"/>
          <table:table-cell table:style-name="ce29"/>
          <table:table-cell table:style-name="ce117"/>
          <table:table-cell table:number-columns-repeated="3" table:style-name="ce29"/>
          <table:table-cell table:style-name="ce28"/>
          <table:table-cell table:number-columns-repeated="16376"/>
        </table:table-row>
        <table:table-row table:style-name="ro2">
          <table:table-cell office:value-type="string" table:style-name="ce115">
            <text:p>FLUXO DE CAIXA DAS ATIVIDADES OPERACIONAIS</text:p>
          </table:table-cell>
          <table:table-cell table:style-name="ce116"/>
          <table:table-cell office:value-type="string" table:style-name="ce27">
            <text:p>31/12/2023</text:p>
          </table:table-cell>
          <table:table-cell table:style-name="ce116"/>
          <table:table-cell office:value-type="string" table:style-name="ce97">
            <text:p>31/12/2022</text:p>
          </table:table-cell>
          <table:table-cell table:style-name="ce138"/>
          <table:table-cell office:value-type="string" table:style-name="ce97">
            <text:p>01/01/2022 REAPRESENTADO</text:p>
          </table:table-cell>
          <table:table-cell table:style-name="ce28"/>
          <table:table-cell table:number-columns-repeated="16376"/>
        </table:table-row>
        <table:table-row table:style-name="ro23"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number-columns-repeated="16376"/>
        </table:table-row>
        <table:table-row table:style-name="ro24">
          <table:table-cell office:value-type="string" table:style-name="ce118">
            <text:p>LUCRO (PREJUÍZO) DO EXERCÍCIO</text:p>
          </table:table-cell>
          <table:table-cell table:style-name="ce28"/>
          <table:table-cell office:value-type="float" office:value="-426413" table:style-name="ce119">
            <text:p><text:s/>(426.413,00)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#REF!" table:style-name="ce119">
            <text:p><text:s/>#REF!<text:s/></text:p>
          </table:table-cell>
          <table:table-cell office:value-type="float" office:value="0" table:formula="of:=#REF!" table:style-name="ce119">
            <text:p><text:s/>#REF!<text:s/></text:p>
          </table:table-cell>
          <table:table-cell office:value-type="float" office:value="0" table:formula="of:=#REF!" table:style-name="ce119">
            <text:p><text:s/>#REF!<text:s/></text:p>
          </table:table-cell>
          <table:table-cell table:style-name="ce28"/>
          <table:table-cell table:number-columns-repeated="16376"/>
        </table:table-row>
        <table:table-row table:style-name="ro23">
          <table:table-cell table:style-name="ce118"/>
          <table:table-cell table:style-name="ce28"/>
          <table:table-cell table:style-name="ce120"/>
          <table:table-cell table:style-name="ce28"/>
          <table:table-cell table:number-columns-repeated="3" table:style-name="ce120"/>
          <table:table-cell table:style-name="ce28"/>
          <table:table-cell table:number-columns-repeated="16376"/>
        </table:table-row>
        <table:table-row table:style-name="ro24">
          <table:table-cell office:value-type="string" table:style-name="ce122">
            <text:p>AJUSTES POR:</text:p>
          </table:table-cell>
          <table:table-cell table:style-name="ce123"/>
          <table:table-cell office:value-type="float" office:value="0" table:formula="of:=SUM([.C12:.C23])" table:style-name="ce30">
            <text:p><text:s/>-<text:s text:c="3"/></text:p>
          </table:table-cell>
          <table:table-cell table:style-name="ce123"/>
          <table:table-cell office:value-type="float" office:value="-77554976.629999951" table:formula="of:=SUM([.E12:.E23])" table:style-name="ce30">
            <text:p><text:s/>(77.554.976,63)</text:p>
          </table:table-cell>
          <table:table-cell table:style-name="ce123"/>
          <table:table-cell office:value-type="float" office:value="891864344.3499999" table:formula="of:=SUM([.G12:.G23])" table:style-name="ce30">
            <text:p><text:s/>891.864.344,35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Variação Cambial e Monetária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-1756932.42" table:formula="of:=-291555.01-1696213.77+230836.36" table:style-name="ce18">
            <text:p><text:s/>(1.756.932,42)</text:p>
          </table:table-cell>
          <table:table-cell table:style-name="ce123"/>
          <table:table-cell office:value-type="float" office:value="28305182.189999998" table:formula="of:=-81222.37+28012948.41+373452.15+4" table:style-name="ce18">
            <text:p><text:s/>28.305.182,19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Depreciações e Amortizações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66665806.659999996" table:style-name="ce18">
            <text:p><text:s/>66.665.806,66<text:s/></text:p>
          </table:table-cell>
          <table:table-cell table:style-name="ce123"/>
          <table:table-cell office:value-type="float" office:value="76163539.739999995" table:formula="of:=39152788.87+37010750.73+0.14" table:style-name="ce18">
            <text:p><text:s/>76.163.539,74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Encargos - REFER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23"/>
          <table:table-cell office:value-type="float" office:value="380826891.23000002" table:style-name="ce124">
            <text:p><text:s/>380.826.891,23<text:s/></text:p>
          </table:table-cell>
          <table:table-cell table:style-name="ce123"/>
          <table:table-cell office:value-type="float" office:value="885140844.56000006" table:style-name="ce124">
            <text:p><text:s/>885.140.844,56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Baixa de Bens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3737808.72" table:formula="of:=3446415.43+291393.29" table:style-name="ce18">
            <text:p><text:s/>3.737.808,72<text:s/></text:p>
          </table:table-cell>
          <table:table-cell table:style-name="ce123"/>
          <table:table-cell office:value-type="float" office:value="1837169.31" table:formula="of:=1496704.73+12364.8+331589.23-3485.45-4" table:style-name="ce18">
            <text:p><text:s/>1.837.169,31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Provisão ao Valor Recuperável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8711220.8699999992" table:style-name="ce18">
            <text:p><text:s/>8.711.220,87<text:s/>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Reversão de Receitas e Reservas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-110833.38" table:style-name="ce18">
            <text:p><text:s/>(110.833,38)</text:p>
          </table:table-cell>
          <table:table-cell table:style-name="ce123"/>
          <table:table-cell office:value-type="float" office:value="-190000" table:style-name="ce18">
            <text:p><text:s/>(190.000,00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4"/>Provisão para Contingências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-194708404.03" table:style-name="ce18">
            <text:p><text:s/>(194.708.404,03)</text:p>
          </table:table-cell>
          <table:table-cell table:style-name="ce123"/>
          <table:table-cell office:value-type="float" office:value="252276154.96000001" table:style-name="ce18">
            <text:p><text:s/>252.276.154,96<text:s/></text:p>
          </table:table-cell>
          <table:table-cell table:style-name="ce18"/>
          <table:table-cell table:number-columns-repeated="16376"/>
        </table:table-row>
        <table:table-row table:style-name="ro24">
          <table:table-cell office:value-type="string" table:style-name="ce17">
            <text:p><text:s text:c="4"/>Baixa do Diferido</text:p>
          </table:table-cell>
          <table:table-cell table:style-name="ce123"/>
          <table:table-cell office:value-type="float" office:value="0" table:style-name="ce134">
            <text:p><text:s/>-<text:s text:c="3"/></text:p>
          </table:table-cell>
          <table:table-cell table:style-name="ce123"/>
          <table:table-cell office:value-type="float" office:value="0" table:style-name="ce134">
            <text:p><text:s/>-<text:s text:c="3"/></text:p>
          </table:table-cell>
          <table:table-cell table:style-name="ce123"/>
          <table:table-cell office:value-type="float" office:value="-145955" table:style-name="ce18">
            <text:p><text:s/>(145.955,00)</text:p>
          </table:table-cell>
          <table:table-cell table:style-name="ce18"/>
          <table:table-cell table:number-columns-repeated="16376"/>
        </table:table-row>
        <table:table-row table:style-name="ro24">
          <table:table-cell office:value-type="string" table:style-name="ce17">
            <text:p><text:s text:c="4"/>Amortização da REFER</text:p>
          </table:table-cell>
          <table:table-cell table:style-name="ce123"/>
          <table:table-cell office:value-type="float" office:value="0" table:style-name="ce18">
            <text:p><text:s/>-<text:s text:c="3"/></text:p>
          </table:table-cell>
          <table:table-cell table:style-name="ce123"/>
          <table:table-cell office:value-type="float" office:value="-340640068.73000002" table:style-name="ce18">
            <text:p><text:s/>(340.640.068,73)</text:p>
          </table:table-cell>
          <table:table-cell table:style-name="ce123"/>
          <table:table-cell office:value-type="float" office:value="-338841865.24000001" table:style-name="ce18">
            <text:p><text:s/>(338.841.865,24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4"/>Baixa Depósitos Especiais<text:s/></text:p>
          </table:table-cell>
          <table:table-cell table:style-name="ce121"/>
          <table:table-cell office:value-type="float" office:value="0" table:style-name="ce18">
            <text:p><text:s/>-<text:s text:c="3"/></text:p>
          </table:table-cell>
          <table:table-cell table:style-name="ce121"/>
          <table:table-cell office:value-type="float" office:value="0" table:style-name="ce18">
            <text:p><text:s/>-<text:s text:c="3"/></text:p>
          </table:table-cell>
          <table:table-cell table:style-name="ce121"/>
          <table:table-cell office:value-type="float" office:value="279329172.79000002" table:style-name="ce18">
            <text:p><text:s/>279.329.172,79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4"/>Baixa Financiamentos</text:p>
          </table:table-cell>
          <table:table-cell table:style-name="ce121"/>
          <table:table-cell office:value-type="float" office:value="0" table:style-name="ce18">
            <text:p><text:s/>-<text:s text:c="3"/></text:p>
          </table:table-cell>
          <table:table-cell table:style-name="ce121"/>
          <table:table-cell office:value-type="float" office:value="0" table:style-name="ce18">
            <text:p><text:s/>-<text:s text:c="3"/></text:p>
          </table:table-cell>
          <table:table-cell table:style-name="ce121"/>
          <table:table-cell office:value-type="float" office:value="-290800817" table:style-name="ce18">
            <text:p><text:s/>(290.800.817,00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4"/>Créditos a Recuperar</text:p>
          </table:table-cell>
          <table:table-cell table:style-name="ce28"/>
          <table:table-cell office:value-type="float" office:value="0" table:style-name="ce134">
            <text:p><text:s/>-<text:s text:c="3"/></text:p>
          </table:table-cell>
          <table:table-cell table:style-name="ce28"/>
          <table:table-cell office:value-type="float" office:value="-280465.54999999993" table:formula="of:=-553844.82+273379.27" table:style-name="ce134">
            <text:p><text:s/>(280.465,55)</text:p>
          </table:table-cell>
          <table:table-cell table:style-name="ce28"/>
          <table:table-cell office:value-type="float" office:value="-1209081.96" table:style-name="ce18">
            <text:p><text:s/>(1.209.081,96)</text:p>
          </table:table-cell>
          <table:table-cell table:style-name="ce121"/>
          <table:table-cell table:number-columns-repeated="16376"/>
        </table:table-row>
        <table:table-row table:style-name="ro24">
          <table:table-cell table:style-name="ce17"/>
          <table:table-cell table:style-name="ce123"/>
          <table:table-cell table:style-name="ce18"/>
          <table:table-cell table:style-name="ce123"/>
          <table:table-cell table:style-name="ce18"/>
          <table:table-cell table:style-name="ce123"/>
          <table:table-cell table:style-name="ce18"/>
          <table:table-cell table:style-name="ce121"/>
          <table:table-cell table:number-columns-repeated="16376"/>
        </table:table-row>
        <table:table-row table:style-name="ro24">
          <table:table-cell office:value-type="string" table:style-name="ce118">
            <text:p>(AUMENTO) REDUÇÃO DE ATIVOS</text:p>
          </table:table-cell>
          <table:table-cell table:style-name="ce28"/>
          <table:table-cell office:value-type="float" office:value="0" table:formula="of:=SUM([.C26:.C31])" table:style-name="ce30">
            <text:p><text:s/>-<text:s text:c="3"/></text:p>
          </table:table-cell>
          <table:table-cell table:style-name="ce28"/>
          <table:table-cell office:value-type="float" office:value="124126938.61300001" table:formula="of:=SUM([.E26:.E31])" table:style-name="ce30">
            <text:p><text:s/>124.126.938,61<text:s/></text:p>
          </table:table-cell>
          <table:table-cell table:style-name="ce28"/>
          <table:table-cell office:value-type="float" office:value="1361734.9600000014" table:formula="of:=SUM([.G26:.G29])" table:style-name="ce30">
            <text:p><text:s/>1.361.734,96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3"/>Contas a Receber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1472157.03" table:style-name="ce32">
            <text:p><text:s/>1.472.157,03<text:s/></text:p>
          </table:table-cell>
          <table:table-cell table:style-name="ce28"/>
          <table:table-cell office:value-type="float" office:value="-5249588.93" table:style-name="ce32">
            <text:p><text:s/>(5.249.588,93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3">
            <text:p><text:s text:c="3"/>Almoxarifados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20799867.583000001" table:style-name="ce32">
            <text:p><text:s/>20.799.867,58<text:s/></text:p>
          </table:table-cell>
          <table:table-cell table:style-name="ce28"/>
          <table:table-cell office:value-type="float" office:value="-5426633.6100000003" table:style-name="ce32">
            <text:p><text:s/>(5.426.633,61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3"/>Depósitos Judiciais<text:s/></text:p>
          </table:table-cell>
          <table:table-cell table:style-name="ce121"/>
          <table:table-cell office:value-type="float" office:value="0" table:style-name="ce32">
            <text:p><text:s/>-<text:s text:c="3"/></text:p>
          </table:table-cell>
          <table:table-cell table:style-name="ce121"/>
          <table:table-cell office:value-type="float" office:value="100928985.45999999" table:formula="of:=152470010.32-55290024.86+3749000" table:style-name="ce32">
            <text:p><text:s/>100.928.985,46<text:s/></text:p>
          </table:table-cell>
          <table:table-cell table:style-name="ce121"/>
          <table:table-cell office:value-type="float" office:value="11982268.810000001" table:formula="of:=11180268.81+802000" table:style-name="ce32">
            <text:p><text:s/>11.982.268,81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3"/>Adiantamentos de Férias</text:p>
          </table:table-cell>
          <table:table-cell table:style-name="ce121"/>
          <table:table-cell office:value-type="float" office:value="0" table:style-name="ce32">
            <text:p><text:s/>-<text:s text:c="3"/></text:p>
          </table:table-cell>
          <table:table-cell table:style-name="ce121"/>
          <table:table-cell office:value-type="float" office:value="-953501.39" table:style-name="ce32">
            <text:p><text:s/>(953.501,39)</text:p>
          </table:table-cell>
          <table:table-cell table:style-name="ce121"/>
          <table:table-cell office:value-type="float" office:value="55688.69" table:style-name="ce32">
            <text:p><text:s/>55.688,69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1">
            <text:p><text:s text:c="3"/>Créditos a Recuperar Cisão BH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office:value-type="float" office:value="1879429.93" table:style-name="ce134">
            <text:p><text:s/>1.879.429,93<text:s/></text:p>
          </table:table-cell>
          <table:table-cell table:style-name="ce121"/>
          <table:table-cell office:value-type="float" office:value="0" table:style-name="ce32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4">
          <table:table-cell office:value-type="string" table:style-name="ce31">
            <text:p><text:s text:c="3"/>Outros Ativos Circulantes</text:p>
          </table:table-cell>
          <table:table-cell table:style-name="ce28"/>
          <table:table-cell table:style-name="ce134"/>
          <table:table-cell table:style-name="ce121"/>
          <table:table-cell table:style-name="ce134"/>
          <table:table-cell table:style-name="ce121"/>
          <table:table-cell table:style-name="ce32"/>
          <table:table-cell table:style-name="ce18"/>
          <table:table-cell table:number-columns-repeated="16376"/>
        </table:table-row>
        <table:table-row table:style-name="ro24">
          <table:table-cell table:number-columns-repeated="2" table:style-name="ce28"/>
          <table:table-cell table:style-name="ce121"/>
          <table:table-cell table:style-name="ce28"/>
          <table:table-cell table:style-name="ce121"/>
          <table:table-cell table:style-name="ce28"/>
          <table:table-cell table:number-columns-repeated="2" table:style-name="ce121"/>
          <table:table-cell table:number-columns-repeated="16376"/>
        </table:table-row>
        <table:table-row table:style-name="ro24">
          <table:table-cell office:value-type="string" table:style-name="ce118">
            <text:p>(AUMENTO) REDUÇÃO <text:s/>DE PASSIVOS</text:p>
          </table:table-cell>
          <table:table-cell table:style-name="ce28"/>
          <table:table-cell office:value-type="float" office:value="0" table:formula="of:=SUM([.C34:.C39])" table:style-name="ce126">
            <text:p><text:s/>-<text:s text:c="3"/></text:p>
          </table:table-cell>
          <table:table-cell table:style-name="ce28"/>
          <table:table-cell office:value-type="float" office:value="49819909.606999986" table:formula="of:=SUM([.E34:.E39])" table:style-name="ce126">
            <text:p><text:s/>49.819.909,61<text:s/></text:p>
          </table:table-cell>
          <table:table-cell table:style-name="ce28"/>
          <table:table-cell office:value-type="float" office:value="15514647.809999999" table:formula="of:=SUM([.G34:.G37])" table:style-name="ce126">
            <text:p><text:s/>15.514.647,81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27">
            <text:p><text:s text:c="3"/>Fornecedores e Empreiteiros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3513806.4130000002" table:style-name="ce32">
            <text:p><text:s/>(3.513.806,41)</text:p>
          </table:table-cell>
          <table:table-cell table:style-name="ce28"/>
          <table:table-cell office:value-type="float" office:value="995537.24" table:style-name="ce32">
            <text:p><text:s/>995.537,24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27">
            <text:p><text:s text:c="3"/>Encargos de Financiamentos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5840945.29" table:style-name="ce32">
            <text:p><text:s/>5.840.945,29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27">
            <text:p><text:s text:c="3"/>Provisão para Férias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9223385.5199999996" table:style-name="ce32">
            <text:p><text:s/>9.223.385,52<text:s/></text:p>
          </table:table-cell>
          <table:table-cell table:style-name="ce28"/>
          <table:table-cell office:value-type="float" office:value="1005257.64" table:style-name="ce32">
            <text:p><text:s/>1.005.257,64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27">
            <text:p><text:s text:c="3"/>Outras Contas a Pagar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27145992.629999999" table:formula="of:=-29830861.21-1916512.45+997257.29+3604123.73+0.01" table:style-name="ce32">
            <text:p><text:s/>(27.145.992,63)</text:p>
          </table:table-cell>
          <table:table-cell table:style-name="ce28"/>
          <table:table-cell office:value-type="float" office:value="7672907.6399999997" table:style-name="ce32">
            <text:p><text:s/>7.672.907,64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3"/>Ajuste de Provisão para Contingências <text:s/>Cisão BH</text:p>
          </table:table-cell>
          <table:table-cell table:style-name="ce123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69847157.25999999" table:formula="of:=219944569.48+44610991.81-194708404.03" table:style-name="ce18">
            <text:p><text:s/>69.847.157,26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3"/>Baixa de Receita Diferida Cisão BH</text:p>
          </table:table-cell>
          <table:table-cell table:style-name="ce121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1409165.87" table:formula="of:=1519999.25-110833.38" table:style-name="ce121">
            <text:p><text:s/>1.409.165,87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table:number-columns-repeated="16376"/>
        </table:table-row>
        <table:table-row table:style-name="ro24">
          <table:table-cell table:style-name="ce31"/>
          <table:table-cell table:number-columns-repeated="2" table:style-name="ce121"/>
          <table:table-cell table:style-name="ce28"/>
          <table:table-cell table:style-name="ce121"/>
          <table:table-cell table:style-name="ce28"/>
          <table:table-cell table:style-name="ce32"/>
          <table:table-cell table:style-name="ce121"/>
          <table:table-cell table:number-columns-repeated="16376"/>
        </table:table-row>
        <table:table-row table:style-name="ro24">
          <table:table-cell office:value-type="string" table:style-name="ce128">
            <text:p>CAIXA GERADO NAS ATIVIDADES OPERACIONAIS</text:p>
          </table:table-cell>
          <table:table-cell table:style-name="ce28"/>
          <table:table-cell office:value-type="float" office:value="-426413" table:formula="of:=[.C9]+[.C11]+[.C25]-[.C33]" table:style-name="ce30">
            <text:p><text:s/>(426.413,00)</text:p>
          </table:table-cell>
          <table:table-cell table:style-name="ce28"/>
          <table:table-cell office:value-type="float" office:value="0" table:formula="of:=[.E9]+[.E11]+[.E25]-[.E33]" table:style-name="ce30">
            <text:p><text:s/>#REF!<text:s/></text:p>
          </table:table-cell>
          <table:table-cell table:style-name="ce28"/>
          <table:table-cell office:value-type="float" office:value="0" table:formula="of:=[.G9]+[.G11]+[.G25]-[.G33]" table:style-name="ce30">
            <text:p><text:s/>#REF!<text:s/></text:p>
          </table:table-cell>
          <table:table-cell table:style-name="ce121"/>
          <table:table-cell table:number-columns-repeated="16376"/>
        </table:table-row>
        <table:table-row table:style-name="ro24">
          <table:table-cell table:number-columns-repeated="2" table:style-name="ce28"/>
          <table:table-cell table:style-name="ce121"/>
          <table:table-cell table:style-name="ce28"/>
          <table:table-cell table:style-name="ce121"/>
          <table:table-cell table:style-name="ce28"/>
          <table:table-cell table:number-columns-repeated="2" table:style-name="ce121"/>
          <table:table-cell table:number-columns-repeated="16376"/>
        </table:table-row>
        <table:table-row table:style-name="ro24">
          <table:table-cell office:value-type="string" table:style-name="ce135">
            <text:p>FLUXO DE CAIXA DAS ATIVIDADES DE INVESTIMENTOS</text:p>
          </table:table-cell>
          <table:table-cell table:style-name="ce28"/>
          <table:table-cell office:value-type="float" office:value="0" table:formula="of:=SUM([.C45:.C48])" table:style-name="ce126">
            <text:p><text:s/>-<text:s text:c="3"/></text:p>
          </table:table-cell>
          <table:table-cell table:style-name="ce28"/>
          <table:table-cell office:value-type="float" office:value="113386463.55999999" table:formula="of:=SUM([.E45:.E48])" table:style-name="ce126">
            <text:p><text:s/>113.386.463,56<text:s/></text:p>
          </table:table-cell>
          <table:table-cell table:style-name="ce28"/>
          <table:table-cell office:value-type="float" office:value="-23917170.899999999" table:formula="of:=+[.G45]+[.G49]+[.G47]" table:style-name="ce126">
            <text:p><text:s/>(23.917.170,90)</text:p>
          </table:table-cell>
          <table:table-cell table:style-name="ce121"/>
          <table:table-cell table:number-columns-repeated="16376"/>
        </table:table-row>
        <table:table-row table:style-name="ro24"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121"/>
          <table:table-cell table:number-columns-repeated="16376"/>
        </table:table-row>
        <table:table-row table:style-name="ro24">
          <table:table-cell office:value-type="string" table:style-name="ce33">
            <text:p><text:s text:c="3"/>Aquisição de Imobilizado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99432789.510000005" table:style-name="ce32">
            <text:p><text:s/>(99.432.789,51)</text:p>
          </table:table-cell>
          <table:table-cell table:style-name="ce28"/>
          <table:table-cell office:value-type="float" office:value="-25033883.969999999" table:style-name="ce32">
            <text:p><text:s/>(25.033.883,97)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33">
            <text:p><text:s text:c="3"/>Aquisição de Intangível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13389836" table:formula="of:=-13362684.58-27151.42" table:style-name="ce32">
            <text:p><text:s/>(13.389.836,00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3"/>Redução do Imobilizado Cisão BH</text:p>
          </table:table-cell>
          <table:table-cell table:style-name="ce123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225228916.06999999" table:style-name="ce18">
            <text:p><text:s/>225.228.916,07<text:s/></text:p>
          </table:table-cell>
          <table:table-cell table:style-name="ce28"/>
          <table:table-cell office:value-type="float" office:value="1116713.07" table:style-name="ce32">
            <text:p><text:s/>1.116.713,07<text:s/></text:p>
          </table:table-cell>
          <table:table-cell table:style-name="ce121"/>
          <table:table-cell table:number-columns-repeated="16376"/>
        </table:table-row>
        <table:table-row table:style-name="ro24">
          <table:table-cell office:value-type="string" table:style-name="ce17">
            <text:p><text:s text:c="3"/>Redução do Intángivel Cisão BH</text:p>
          </table:table-cell>
          <table:table-cell table:style-name="ce123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980173" table:style-name="ce18">
            <text:p><text:s/>980.173,00<text:s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table:number-columns-repeated="16376"/>
        </table:table-row>
        <table:table-row table:style-name="ro24">
          <table:table-cell table:style-name="ce17"/>
          <table:table-cell table:style-name="ce123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121"/>
          <table:table-cell table:number-columns-repeated="16376" table:style-name="ce117"/>
        </table:table-row>
        <table:table-row table:style-name="ro24">
          <table:table-cell office:value-type="string" table:style-name="ce135">
            <text:p>FLUXO DE CAIXA DAS ATIVIDADES DE FINANCIAMENTOS</text:p>
          </table:table-cell>
          <table:table-cell table:style-name="ce28"/>
          <table:table-cell office:value-type="float" office:value="0" table:formula="of:=+[.C52]+[.C53]" table:style-name="ce30">
            <text:p><text:s/>-<text:s text:c="3"/></text:p>
          </table:table-cell>
          <table:table-cell table:style-name="ce28"/>
          <table:table-cell office:value-type="float" office:value="-237202172.18000001" table:formula="of:=+[.E52]+[.E53]" table:style-name="ce30">
            <text:p><text:s/>(237.202.172,18)</text:p>
          </table:table-cell>
          <table:table-cell table:style-name="ce28"/>
          <table:table-cell office:value-type="float" office:value="33595190.259999998" table:formula="of:=SUM([.G51:.G53])" table:style-name="ce30">
            <text:p><text:s/>33.595.190,26<text:s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table:number-columns-repeated="2" table:style-name="ce28"/>
          <table:table-cell table:style-name="ce121"/>
          <table:table-cell table:style-name="ce28"/>
          <table:table-cell table:style-name="ce121"/>
          <table:table-cell table:style-name="ce28"/>
          <table:table-cell table:number-columns-repeated="2" table:style-name="ce121"/>
          <table:table-cell table:number-columns-repeated="16376" table:style-name="ce117"/>
        </table:table-row>
        <table:table-row table:style-name="ro24">
          <table:table-cell office:value-type="string" table:style-name="ce127">
            <text:p><text:s text:c="3"/>Recursos para Aumento de Capital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97147000.230000004" table:style-name="ce32">
            <text:p><text:s/>97.147.000,23<text:s/></text:p>
          </table:table-cell>
          <table:table-cell table:style-name="ce28"/>
          <table:table-cell office:value-type="float" office:value="33595190.259999998" table:style-name="ce32">
            <text:p><text:s/>33.595.190,26<text:s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office:value-type="string" table:style-name="ce125">
            <text:p><text:s text:c="2"/>Redução do Capital Social Cisão BH</text:p>
          </table:table-cell>
          <table:table-cell table:style-name="ce121"/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-334349172.41000003" table:style-name="ce18">
            <text:p><text:s/>(334.349.172,41)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table:number-columns-repeated="2" table:style-name="ce28"/>
          <table:table-cell table:style-name="ce129"/>
          <table:table-cell table:style-name="ce28"/>
          <table:table-cell table:style-name="ce129"/>
          <table:table-cell table:style-name="ce28"/>
          <table:table-cell table:style-name="ce129"/>
          <table:table-cell table:style-name="ce121"/>
          <table:table-cell table:number-columns-repeated="16376" table:style-name="ce117"/>
        </table:table-row>
        <table:table-row table:style-name="ro24">
          <table:table-cell office:value-type="string" table:style-name="ce118">
            <text:p>VARIAÇÃO DO FLUXO DE CAIXA</text:p>
          </table:table-cell>
          <table:table-cell table:style-name="ce28"/>
          <table:table-cell office:value-type="float" office:value="-426413" table:formula="of:=[.C41]+[.C43]+[.C50]" table:style-name="ce126">
            <text:p><text:s/>(426.413,00)</text:p>
          </table:table-cell>
          <table:table-cell table:style-name="ce28"/>
          <table:table-cell office:value-type="float" office:value="0" table:formula="of:=[.E41]+[.E43]+[.E50]" table:style-name="ce126">
            <text:p><text:s/>#REF!<text:s/></text:p>
          </table:table-cell>
          <table:table-cell table:style-name="ce28"/>
          <table:table-cell office:value-type="float" office:value="0" table:formula="of:=[.G41]+[.G43]+[.G50]" table:style-name="ce126">
            <text:p><text:s/>#REF!<text:s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table:style-name="ce118"/>
          <table:table-cell table:style-name="ce28"/>
          <table:table-cell table:style-name="ce126"/>
          <table:table-cell table:style-name="ce28"/>
          <table:table-cell table:style-name="ce126"/>
          <table:table-cell table:style-name="ce28"/>
          <table:table-cell table:style-name="ce126"/>
          <table:table-cell table:style-name="ce121"/>
          <table:table-cell table:number-columns-repeated="16376" table:style-name="ce117"/>
        </table:table-row>
        <table:table-row table:style-name="ro1">
          <table:table-cell office:value-type="string" table:style-name="ce118">
            <text:p>Aumento (Redução) de Caixa e Equivalentes de Caixa</text:p>
            <draw:custom-shape svg:x="0in" svg:y="0in" svg:width="0in" svg:height="0in" draw:z-index="30" draw:id="id428" draw:style-name="a4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429" draw:style-name="a4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430" draw:style-name="a43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" draw:id="id431" draw:style-name="a43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450" draw:style-name="a4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5" draw:id="id793" draw:style-name="a7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6" draw:id="id794" draw:style-name="a7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458" draw:style-name="a4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459" draw:style-name="a45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2" draw:id="id460" draw:style-name="a46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461" draw:style-name="a46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462" draw:style-name="a4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463" draw:style-name="a4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422" draw:style-name="a4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423" draw:style-name="a42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424" draw:style-name="a4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425" draw:style-name="a4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426" draw:style-name="a4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427" draw:style-name="a4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417" draw:style-name="a4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420" draw:style-name="a4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421" draw:style-name="a4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419" draw:style-name="a4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418" draw:style-name="a4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452" draw:style-name="a4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453" draw:style-name="a4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454" draw:style-name="a4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455" draw:style-name="a4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8" draw:id="id456" draw:style-name="a4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9" draw:id="id457" draw:style-name="a4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3" draw:id="id781" draw:style-name="a7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4" draw:id="id782" draw:style-name="a7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5" draw:id="id783" draw:style-name="a7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6" draw:id="id784" draw:style-name="a7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7" draw:id="id785" draw:style-name="a7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8" draw:id="id786" draw:style-name="a7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9" draw:id="id787" draw:style-name="a7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0" draw:id="id788" draw:style-name="a7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1" draw:id="id789" draw:style-name="a7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2" draw:id="id790" draw:style-name="a7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3" draw:id="id791" draw:style-name="a7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4" draw:id="id792" draw:style-name="a7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451" draw:style-name="a4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464" draw:style-name="a4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5" draw:id="id483" draw:style-name="a4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484" draw:style-name="a4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485" draw:style-name="a4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486" draw:style-name="a4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9" draw:id="id487" draw:style-name="a4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488" draw:style-name="a4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489" draw:style-name="a4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490" draw:style-name="a4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3" draw:id="id491" draw:style-name="a4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4" draw:id="id492" draw:style-name="a4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5" draw:id="id493" draw:style-name="a4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6" draw:id="id494" draw:style-name="a4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7" draw:id="id495" draw:style-name="a49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8" draw:id="id496" draw:style-name="a4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9" draw:id="id497" draw:style-name="a4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1" draw:id="id549" draw:style-name="a5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2" draw:id="id550" draw:style-name="a5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3" draw:id="id551" draw:style-name="a5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4" draw:id="id552" draw:style-name="a5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5" draw:id="id553" draw:style-name="a5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6" draw:id="id554" draw:style-name="a5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7" draw:id="id555" draw:style-name="a5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8" draw:id="id556" draw:style-name="a5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9" draw:id="id557" draw:style-name="a55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0" draw:id="id558" draw:style-name="a55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1" draw:id="id559" draw:style-name="a55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2" draw:id="id560" draw:style-name="a56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3" draw:id="id561" draw:style-name="a56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4" draw:id="id562" draw:style-name="a56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5" draw:id="id563" draw:style-name="a56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4" draw:id="id582" draw:style-name="a5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5" draw:id="id583" draw:style-name="a5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6" draw:id="id584" draw:style-name="a5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7" draw:id="id585" draw:style-name="a5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8" draw:id="id586" draw:style-name="a58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9" draw:id="id587" draw:style-name="a58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0" draw:id="id588" draw:style-name="a58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1" draw:id="id589" draw:style-name="a58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2" draw:id="id590" draw:style-name="a5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3" draw:id="id591" draw:style-name="a5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4" draw:id="id592" draw:style-name="a59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5" draw:id="id593" draw:style-name="a5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6" draw:id="id594" draw:style-name="a5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7" draw:id="id595" draw:style-name="a5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8" draw:id="id596" draw:style-name="a5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7" draw:id="id615" draw:style-name="a6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8" draw:id="id616" draw:style-name="a6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9" draw:id="id617" draw:style-name="a6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0" draw:id="id618" draw:style-name="a6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1" draw:id="id619" draw:style-name="a6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2" draw:id="id620" draw:style-name="a6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3" draw:id="id621" draw:style-name="a6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4" draw:id="id622" draw:style-name="a6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5" draw:id="id623" draw:style-name="a6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6" draw:id="id624" draw:style-name="a6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7" draw:id="id625" draw:style-name="a6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8" draw:id="id626" draw:style-name="a6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9" draw:id="id627" draw:style-name="a6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0" draw:id="id628" draw:style-name="a6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1" draw:id="id629" draw:style-name="a6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0" draw:id="id648" draw:style-name="a6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1" draw:id="id649" draw:style-name="a6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2" draw:id="id650" draw:style-name="a6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3" draw:id="id651" draw:style-name="a6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4" draw:id="id652" draw:style-name="a6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5" draw:id="id653" draw:style-name="a6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6" draw:id="id654" draw:style-name="a6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7" draw:id="id655" draw:style-name="a6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8" draw:id="id656" draw:style-name="a6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9" draw:id="id657" draw:style-name="a6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0" draw:id="id658" draw:style-name="a6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1" draw:id="id659" draw:style-name="a6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2" draw:id="id660" draw:style-name="a6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3" draw:id="id661" draw:style-name="a6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4" draw:id="id662" draw:style-name="a6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3" draw:id="id681" draw:style-name="a6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4" draw:id="id682" draw:style-name="a6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5" draw:id="id683" draw:style-name="a6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6" draw:id="id684" draw:style-name="a6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7" draw:id="id685" draw:style-name="a6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8" draw:id="id686" draw:style-name="a6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9" draw:id="id687" draw:style-name="a6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0" draw:id="id688" draw:style-name="a6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1" draw:id="id689" draw:style-name="a6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2" draw:id="id690" draw:style-name="a6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3" draw:id="id691" draw:style-name="a6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4" draw:id="id692" draw:style-name="a6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5" draw:id="id693" draw:style-name="a6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6" draw:id="id694" draw:style-name="a6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7" draw:id="id695" draw:style-name="a6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9" draw:id="id747" draw:style-name="a7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0" draw:id="id748" draw:style-name="a7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1" draw:id="id749" draw:style-name="a7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2" draw:id="id750" draw:style-name="a7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3" draw:id="id751" draw:style-name="a7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4" draw:id="id752" draw:style-name="a7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5" draw:id="id753" draw:style-name="a7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6" draw:id="id754" draw:style-name="a7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7" draw:id="id755" draw:style-name="a7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8" draw:id="id756" draw:style-name="a7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9" draw:id="id757" draw:style-name="a7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0" draw:id="id758" draw:style-name="a7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1" draw:id="id759" draw:style-name="a75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2" draw:id="id760" draw:style-name="a76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3" draw:id="id761" draw:style-name="a76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2" draw:id="id780" draw:style-name="a7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[.C59]-[.C58]" table:style-name="ce119">
            <text:p><text:s/>-<text:s text:c="3"/></text:p>
          </table:table-cell>
          <table:table-cell table:style-name="ce122"/>
          <table:table-cell office:value-type="float" office:value="-50316065.429999992" table:formula="of:=[.E59]-[.E58]" table:style-name="ce119">
            <text:p><text:s/>(50.316.065,43)</text:p>
          </table:table-cell>
          <table:table-cell table:style-name="ce122"/>
          <table:table-cell office:value-type="float" office:value="-15853982.079999998" table:formula="of:=[.G59]-[.G58]" table:style-name="ce119">
            <text:p><text:s/>(15.853.982,08)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office:value-type="string" table:style-name="ce123">
            <text:p><text:s text:c="2"/>Caixa e Equivalente de Caixa no início do período</text:p>
            <draw:custom-shape svg:x="0in" svg:y="0in" svg:width="0in" svg:height="0in" draw:z-index="44" draw:id="id442" draw:style-name="a44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0" draw:id="id468" draw:style-name="a46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469" draw:style-name="a46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2" draw:id="id470" draw:style-name="a47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471" draw:style-name="a47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8" draw:id="id776" draw:style-name="a7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9" draw:id="id777" draw:style-name="a7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0" draw:id="id778" draw:style-name="a7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1" draw:id="id779" draw:style-name="a7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437" draw:style-name="a4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438" draw:style-name="a4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39" draw:style-name="a4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40" draw:style-name="a4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41" draw:style-name="a44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5" draw:id="id443" draw:style-name="a44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6" draw:id="id444" draw:style-name="a4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7" draw:id="id445" draw:style-name="a4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46" draw:style-name="a4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447" draw:style-name="a4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0" draw:id="id448" draw:style-name="a4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402" draw:style-name="a40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407" draw:style-name="a4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408" draw:style-name="a40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416" draw:style-name="a4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03" draw:style-name="a40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404" draw:style-name="a40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410" draw:style-name="a4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411" draw:style-name="a4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412" draw:style-name="a4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413" draw:style-name="a4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414" draw:style-name="a4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415" draw:style-name="a4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2" draw:id="id770" draw:style-name="a77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3" draw:id="id771" draw:style-name="a77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4" draw:id="id772" draw:style-name="a77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5" draw:id="id773" draw:style-name="a77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6" draw:id="id774" draw:style-name="a77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7" draw:id="id775" draw:style-name="a7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472" draw:style-name="a47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8" draw:id="id516" draw:style-name="a5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9" draw:id="id517" draw:style-name="a5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0" draw:id="id518" draw:style-name="a5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1" draw:id="id519" draw:style-name="a51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2" draw:id="id520" draw:style-name="a52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3" draw:id="id521" draw:style-name="a52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4" draw:id="id522" draw:style-name="a52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5" draw:id="id523" draw:style-name="a52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6" draw:id="id524" draw:style-name="a52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7" draw:id="id525" draw:style-name="a5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8" draw:id="id526" draw:style-name="a52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9" draw:id="id527" draw:style-name="a5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0" draw:id="id528" draw:style-name="a5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1" draw:id="id529" draw:style-name="a5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2" draw:id="id530" draw:style-name="a5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6" draw:id="id534" draw:style-name="a53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7" draw:id="id535" draw:style-name="a53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8" draw:id="id536" draw:style-name="a53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9" draw:id="id537" draw:style-name="a53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0" draw:id="id538" draw:style-name="a53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1" draw:id="id539" draw:style-name="a53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2" draw:id="id540" draw:style-name="a5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3" draw:id="id541" draw:style-name="a5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4" draw:id="id542" draw:style-name="a54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5" draw:id="id543" draw:style-name="a5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6" draw:id="id544" draw:style-name="a5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7" draw:id="id545" draw:style-name="a5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8" draw:id="id546" draw:style-name="a54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9" draw:id="id547" draw:style-name="a5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0" draw:id="id548" draw:style-name="a5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9" draw:id="id567" draw:style-name="a56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0" draw:id="id568" draw:style-name="a56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1" draw:id="id569" draw:style-name="a5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2" draw:id="id570" draw:style-name="a57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3" draw:id="id571" draw:style-name="a5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572" draw:style-name="a57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573" draw:style-name="a57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6" draw:id="id574" draw:style-name="a57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7" draw:id="id575" draw:style-name="a57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8" draw:id="id576" draw:style-name="a57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9" draw:id="id577" draw:style-name="a57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0" draw:id="id578" draw:style-name="a57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1" draw:id="id579" draw:style-name="a5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2" draw:id="id580" draw:style-name="a58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3" draw:id="id581" draw:style-name="a58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2" draw:id="id600" draw:style-name="a60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3" draw:id="id601" draw:style-name="a6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4" draw:id="id602" draw:style-name="a60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5" draw:id="id603" draw:style-name="a6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6" draw:id="id604" draw:style-name="a6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7" draw:id="id605" draw:style-name="a6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8" draw:id="id606" draw:style-name="a60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9" draw:id="id607" draw:style-name="a6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0" draw:id="id608" draw:style-name="a6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1" draw:id="id609" draw:style-name="a60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2" draw:id="id610" draw:style-name="a6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3" draw:id="id611" draw:style-name="a6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4" draw:id="id612" draw:style-name="a6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5" draw:id="id613" draw:style-name="a6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6" draw:id="id614" draw:style-name="a6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5" draw:id="id633" draw:style-name="a6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6" draw:id="id634" draw:style-name="a63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7" draw:id="id635" draw:style-name="a63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8" draw:id="id636" draw:style-name="a63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9" draw:id="id637" draw:style-name="a63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0" draw:id="id638" draw:style-name="a63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1" draw:id="id639" draw:style-name="a6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2" draw:id="id640" draw:style-name="a6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3" draw:id="id641" draw:style-name="a6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4" draw:id="id642" draw:style-name="a6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5" draw:id="id643" draw:style-name="a6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6" draw:id="id644" draw:style-name="a6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7" draw:id="id645" draw:style-name="a6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8" draw:id="id646" draw:style-name="a6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9" draw:id="id647" draw:style-name="a6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8" draw:id="id666" draw:style-name="a6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9" draw:id="id667" draw:style-name="a6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0" draw:id="id668" draw:style-name="a6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1" draw:id="id669" draw:style-name="a66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2" draw:id="id670" draw:style-name="a67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3" draw:id="id671" draw:style-name="a67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4" draw:id="id672" draw:style-name="a6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5" draw:id="id673" draw:style-name="a6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6" draw:id="id674" draw:style-name="a6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7" draw:id="id675" draw:style-name="a6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8" draw:id="id676" draw:style-name="a6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9" draw:id="id677" draw:style-name="a6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0" draw:id="id678" draw:style-name="a6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1" draw:id="id679" draw:style-name="a6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473" draw:style-name="a47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474" draw:style-name="a47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7" draw:id="id475" draw:style-name="a4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476" draw:style-name="a4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477" draw:style-name="a4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0" draw:id="id478" draw:style-name="a4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406" draw:style-name="a4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" draw:id="id435" draw:style-name="a43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" draw:id="id436" draw:style-name="a43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409" draw:style-name="a40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405" draw:style-name="a4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449" draw:style-name="a4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479" draw:style-name="a4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2" draw:id="id480" draw:style-name="a4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3" draw:id="id481" draw:style-name="a4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482" draw:style-name="a4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2" draw:id="id680" draw:style-name="a6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6" draw:id="id714" draw:style-name="a7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7" draw:id="id715" draw:style-name="a7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8" draw:id="id716" draw:style-name="a7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9" draw:id="id717" draw:style-name="a7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0" draw:id="id718" draw:style-name="a7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1" draw:id="id719" draw:style-name="a7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2" draw:id="id720" draw:style-name="a7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3" draw:id="id721" draw:style-name="a7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4" draw:id="id722" draw:style-name="a7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5" draw:id="id723" draw:style-name="a72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6" draw:id="id724" draw:style-name="a7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7" draw:id="id725" draw:style-name="a7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8" draw:id="id726" draw:style-name="a7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9" draw:id="id727" draw:style-name="a7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0" draw:id="id728" draw:style-name="a7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4" draw:id="id732" draw:style-name="a7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5" draw:id="id733" draw:style-name="a7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6" draw:id="id734" draw:style-name="a7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7" draw:id="id735" draw:style-name="a73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8" draw:id="id736" draw:style-name="a73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9" draw:id="id737" draw:style-name="a7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0" draw:id="id738" draw:style-name="a7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1" draw:id="id739" draw:style-name="a7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2" draw:id="id740" draw:style-name="a7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3" draw:id="id741" draw:style-name="a74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4" draw:id="id742" draw:style-name="a74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5" draw:id="id743" draw:style-name="a74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6" draw:id="id744" draw:style-name="a7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7" draw:id="id745" draw:style-name="a7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8" draw:id="id746" draw:style-name="a7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7" draw:id="id765" draw:style-name="a76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8" draw:id="id766" draw:style-name="a76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9" draw:id="id767" draw:style-name="a76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0" draw:id="id768" draw:style-name="a76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1" draw:id="id769" draw:style-name="a76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/>
          <table:table-cell office:value-type="float" office:value="67936187.340000004" table:formula="of:=[.E59]" table:style-name="ce130">
            <text:p><text:s/>67.936.187,34<text:s/></text:p>
          </table:table-cell>
          <table:table-cell table:style-name="ce123"/>
          <table:table-cell office:value-type="float" office:value="118252252.77" table:formula="of:=[.G59]" table:style-name="ce130">
            <text:p><text:s/>118.252.252,77<text:s/></text:p>
          </table:table-cell>
          <table:table-cell table:style-name="ce123"/>
          <table:table-cell office:value-type="float" office:value="134106234.84999999" table:style-name="ce130">
            <text:p><text:s/>134.106.234,85<text:s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office:value-type="string" table:style-name="ce123">
            <text:p><text:s text:c="2"/>Caixa e Equivalente de Caixa no fim do período</text:p>
            <draw:custom-shape svg:x="0in" svg:y="0in" svg:width="0in" svg:height="0in" draw:z-index="104" draw:id="id502" draw:style-name="a50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5" draw:id="id503" draw:style-name="a50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6" draw:id="id504" draw:style-name="a50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7" draw:id="id505" draw:style-name="a50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8" draw:id="id506" draw:style-name="a50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9" draw:id="id507" draw:style-name="a50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5" draw:id="id703" draw:style-name="a70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6" draw:id="id704" draw:style-name="a70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7" draw:id="id705" draw:style-name="a7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8" draw:id="id706" draw:style-name="a7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9" draw:id="id707" draw:style-name="a7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0" draw:id="id708" draw:style-name="a70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0" draw:id="id508" draw:style-name="a50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1" draw:id="id509" draw:style-name="a50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2" draw:id="id510" draw:style-name="a5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3" draw:id="id511" draw:style-name="a5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4" draw:id="id512" draw:style-name="a51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5" draw:id="id513" draw:style-name="a5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6" draw:id="id514" draw:style-name="a51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7" draw:id="id515" draw:style-name="a51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1" draw:id="id699" draw:style-name="a69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2" draw:id="id700" draw:style-name="a70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3" draw:id="id701" draw:style-name="a70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4" draw:id="id702" draw:style-name="a70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3" draw:id="id501" draw:style-name="a50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1" draw:id="id709" draw:style-name="a70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2" draw:id="id710" draw:style-name="a7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3" draw:id="id711" draw:style-name="a7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4" draw:id="id712" draw:style-name="a7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5" draw:id="id713" draw:style-name="a7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/>
          <table:table-cell office:value-type="float" office:value="67936187.340000004" table:style-name="ce119">
            <text:p><text:s/>67.936.187,34<text:s/></text:p>
          </table:table-cell>
          <table:table-cell table:style-name="ce123"/>
          <table:table-cell office:value-type="float" office:value="67936187.340000004" table:style-name="ce119">
            <text:p><text:s/>67.936.187,34<text:s/></text:p>
          </table:table-cell>
          <table:table-cell table:style-name="ce123"/>
          <table:table-cell office:value-type="float" office:value="118252252.77" table:style-name="ce119">
            <text:p><text:s/>118.252.252,77<text:s/></text:p>
          </table:table-cell>
          <table:table-cell table:style-name="ce121"/>
          <table:table-cell table:number-columns-repeated="16376" table:style-name="ce117"/>
        </table:table-row>
        <table:table-row table:style-name="ro24">
          <table:table-cell table:number-columns-repeated="2" table:style-name="ce123"/>
          <table:table-cell table:style-name="ce119"/>
          <table:table-cell table:style-name="ce123"/>
          <table:table-cell table:number-columns-repeated="3" table:style-name="ce119"/>
          <table:table-cell table:style-name="ce121"/>
          <table:table-cell table:number-columns-repeated="16376" table:style-name="ce117"/>
        </table:table-row>
        <table:table-row table:style-name="ro24">
          <table:table-cell table:number-columns-repeated="2" table:style-name="ce123"/>
          <table:table-cell table:style-name="ce119"/>
          <table:table-cell table:style-name="ce123"/>
          <table:table-cell table:style-name="ce119"/>
          <table:table-cell table:style-name="ce131"/>
          <table:table-cell table:style-name="ce117"/>
          <table:table-cell table:style-name="ce121"/>
          <table:table-cell table:number-columns-repeated="16376" table:style-name="ce117"/>
        </table:table-row>
        <table:table-row table:style-name="ro7">
          <table:table-cell table:number-columns-repeated="2" table:style-name="ce123"/>
          <table:table-cell table:style-name="ce119"/>
          <table:table-cell table:style-name="ce123"/>
          <table:table-cell table:style-name="ce119"/>
          <table:table-cell table:style-name="ce131"/>
          <table:table-cell table:style-name="ce117"/>
          <table:table-cell table:style-name="ce121"/>
          <table:table-cell table:number-columns-repeated="16376" table:style-name="ce117"/>
        </table:table-row>
        <table:table-row table:style-name="ro5">
          <table:table-cell office:value-type="string" table:style-name="ce136">
            <text:p>As Notas Explicativas são parte integrante das Demonstrações Contábeis.</text:p>
          </table:table-cell>
          <table:table-cell table:number-columns-repeated="5" table:style-name="ce136"/>
          <table:table-cell table:style-name="ce137"/>
          <table:table-cell table:style-name="ce28"/>
          <table:table-cell table:number-columns-repeated="16376" table:style-name="ce117"/>
        </table:table-row>
        <table:table-row table:number-rows-repeated="4" table:style-name="ro19"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style-name="ce117"/>
          <table:table-cell table:style-name="ce28"/>
          <table:table-cell table:style-name="ce117"/>
          <table:table-cell table:number-columns-repeated="16375" table:style-name="ce28"/>
        </table:table-row>
        <table:table-row table:style-name="ro26">
          <table:table-cell office:value-type="string" table:style-name="ce144">
            <text:p>JORGE LUIZ OLIVEIRA DA SILVA <text:s text:c="25"/>ADRIANA FONSECA LINS <text:s text:c="24"/>JOSÉ MARQUES DE LIMA</text:p>
          </table:table-cell>
          <table:table-cell table:number-columns-repeated="7" table:style-name="ce144"/>
          <table:table-cell table:style-name="ce117"/>
          <table:table-cell table:number-columns-repeated="16375" table:style-name="ce28"/>
        </table:table-row>
        <table:table-row table:style-name="ro7">
          <table:table-cell office:value-type="string" table:number-columns-spanned="8" table:number-rows-spanned="1" table:style-name="ce423">
            <text:p><text:s text:c="19"/>Contador <text:s text:c="40"/>Diretor de Administração e Finanças <text:s text:c="25"/>Diretor-Presidente<text:s text:c="53"/></text:p>
          </table:table-cell>
          <table:covered-table-cell table:number-columns-repeated="7"/>
          <table:table-cell table:style-name="ce117"/>
          <table:table-cell table:number-columns-repeated="16375" table:style-name="ce28"/>
        </table:table-row>
        <table:table-row table:style-name="ro7">
          <table:table-cell office:value-type="string" table:number-columns-spanned="8" table:number-rows-spanned="1" table:style-name="ce423">
            <text:p><text:s text:c="13"/>CRC-RJ 062.918 <text:s text:c="56"/>Interina<text:s text:c="54"/></text:p>
            <draw:custom-shape svg:x="0in" svg:y="0in" svg:width="0in" svg:height="0in" draw:z-index="34" draw:id="id432" draw:style-name="a43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433" draw:style-name="a4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434" draw:style-name="a4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401" draw:style-name="a4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399" draw:style-name="a39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4" draw:id="id762" draw:style-name="a76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5" draw:id="id763" draw:style-name="a7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6" draw:id="id764" draw:style-name="a76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9" draw:id="id597" draw:style-name="a59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0" draw:id="id598" draw:style-name="a5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1" draw:id="id599" draw:style-name="a5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2" draw:id="id630" draw:style-name="a63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3" draw:id="id631" draw:style-name="a6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4" draw:id="id632" draw:style-name="a63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3" draw:id="id531" draw:style-name="a53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4" draw:id="id532" draw:style-name="a5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5" draw:id="id533" draw:style-name="a5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6" draw:id="id564" draw:style-name="a56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7" draw:id="id565" draw:style-name="a5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8" draw:id="id566" draw:style-name="a56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00" draw:style-name="a4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465" draw:style-name="a46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8" draw:id="id466" draw:style-name="a4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467" draw:style-name="a4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5" draw:id="id663" draw:style-name="a66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6" draw:id="id664" draw:style-name="a6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7" draw:id="id665" draw:style-name="a66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1" draw:id="id729" draw:style-name="a72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2" draw:id="id730" draw:style-name="a7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3" draw:id="id731" draw:style-name="a7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17"/>
          <table:table-cell table:number-columns-repeated="16375" table:style-name="ce28"/>
        </table:table-row>
        <table:table-row table:style-name="ro19">
          <table:table-cell table:number-columns-repeated="16384"/>
        </table:table-row>
        <table:table-row table:style-name="ro19">
          <table:table-cell table:style-name="ce117"/>
          <table:table-cell table:style-name="ce133"/>
          <table:table-cell table:style-name="ce132"/>
          <table:table-cell table:style-name="ce133"/>
          <table:table-cell table:number-columns-repeated="2" table:style-name="ce132"/>
          <table:table-cell table:style-name="ce117"/>
          <table:table-cell table:style-name="ce28"/>
          <table:table-cell table:style-name="ce117"/>
          <table:table-cell table:number-columns-repeated="16375" table:style-name="ce28"/>
        </table:table-row>
        <table:table-row table:style-name="ro19">
          <table:table-cell table:style-name="ce117">
            <draw:custom-shape svg:x="0in" svg:y="0in" svg:width="0in" svg:height="0in" draw:z-index="100" draw:id="id498" draw:style-name="a49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1" draw:id="id499" draw:style-name="a4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2" draw:id="id500" draw:style-name="a50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8" draw:id="id696" draw:style-name="a69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9" draw:id="id697" draw:style-name="a6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0" draw:id="id698" draw:style-name="a69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03" table:style-name="ro19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DVA_2023" table:style-name="ta11">
        <table:table-column table:style-name="co50" table:default-cell-style-name="ce1"/>
        <table:table-column table:style-name="co49" table:default-cell-style-name="ce1"/>
        <table:table-column table:style-name="co26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22" table:default-cell-style-name="ce1"/>
        <table:table-column table:style-name="co52" table:default-cell-style-name="ce1"/>
        <table:table-column table:style-name="co53" table:default-cell-style-name="ce1"/>
        <table:table-column table:style-name="co54" table:number-columns-repeated="16375" table:default-cell-style-name="ce1"/>
        <table:table-row table:number-rows-repeated="5" table:style-name="ro22">
          <table:table-cell table:number-columns-repeated="7" table:style-name="ce55"/>
          <table:table-cell table:number-columns-repeated="16377" table:style-name="ce1"/>
        </table:table-row>
        <table:table-row table:style-name="ro2">
          <table:table-cell office:value-type="string" table:style-name="ce52">
            <text:p>DESCRIÇÃO</text:p>
          </table:table-cell>
          <table:table-cell table:style-name="ce53"/>
          <table:table-cell office:value-type="string" table:style-name="ce27">
            <text:p>31/12/2023</text:p>
          </table:table-cell>
          <table:table-cell table:style-name="ce116"/>
          <table:table-cell office:value-type="string" table:style-name="ce97">
            <text:p>31/12/2022</text:p>
          </table:table-cell>
          <table:table-cell table:style-name="ce138"/>
          <table:table-cell office:value-type="string" table:style-name="ce97">
            <text:p>01/01/2022 REAPRESENTADO</text:p>
          </table:table-cell>
          <table:table-cell table:number-columns-repeated="16377" table:style-name="ce1"/>
        </table:table-row>
        <table:table-row table:style-name="ro22">
          <table:table-cell table:style-name="ce52"/>
          <table:table-cell table:style-name="ce53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1"/>
        </table:table-row>
        <table:table-row table:style-name="ro22">
          <table:table-cell office:value-type="string" table:style-name="ce55">
            <text:p><text:s text:c="5"/>Receita de Prestação de Serviços</text:p>
          </table:table-cell>
          <table:table-cell table:style-name="ce55"/>
          <table:table-cell office:value-type="float" office:value="0" table:style-name="ce68">
            <text:p><text:s/>-<text:s text:c="3"/></text:p>
          </table:table-cell>
          <table:table-cell table:style-name="ce69"/>
          <table:table-cell office:value-type="float" office:value="149309583.59" table:style-name="ce68">
            <text:p><text:s/>149.309.583,59<text:s/></text:p>
          </table:table-cell>
          <table:table-cell table:style-name="ce69"/>
          <table:table-cell office:value-type="float" office:value="158056014.37" table:style-name="ce68">
            <text:p><text:s/>158.056.014,37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5">
            <text:p><text:s text:c="5"/>Receita de Aluguéis, Arrendamentos e Concessões</text:p>
          </table:table-cell>
          <table:table-cell table:style-name="ce55"/>
          <table:table-cell office:value-type="float" office:value="0" table:style-name="ce68">
            <text:p><text:s/>-<text:s text:c="3"/></text:p>
          </table:table-cell>
          <table:table-cell table:style-name="ce69"/>
          <table:table-cell office:value-type="float" office:value="7736804.9500000002" table:style-name="ce68">
            <text:p><text:s/>7.736.804,95<text:s/></text:p>
          </table:table-cell>
          <table:table-cell table:style-name="ce69"/>
          <table:table-cell office:value-type="float" office:value="8647295.0500000007" table:style-name="ce68">
            <text:p><text:s/>8.647.295,05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5">
            <text:p><text:s text:c="5"/>Outras Receitas e Despesas (Líquidas)</text:p>
          </table:table-cell>
          <table:table-cell table:style-name="ce55"/>
          <table:table-cell office:value-type="float" office:value="0" table:style-name="ce68">
            <text:p><text:s/>-<text:s text:c="3"/></text:p>
          </table:table-cell>
          <table:table-cell table:style-name="ce69"/>
          <table:table-cell office:value-type="float" office:value="110833.38" table:style-name="ce68">
            <text:p><text:s/>110.833,38<text:s/></text:p>
          </table:table-cell>
          <table:table-cell table:style-name="ce69"/>
          <table:table-cell office:value-type="float" office:value="190000" table:style-name="ce68">
            <text:p><text:s/>190.000,00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5">
            <text:p><text:s text:c="5"/>Provisões Trabalhistas e Cíveis</text:p>
          </table:table-cell>
          <table:table-cell table:style-name="ce55"/>
          <table:table-cell office:value-type="float" office:value="0" table:style-name="ce70">
            <text:p><text:s/>-<text:s text:c="3"/></text:p>
          </table:table-cell>
          <table:table-cell table:style-name="ce69"/>
          <table:table-cell office:value-type="float" office:value="-358755835.78000045" table:style-name="ce70">
            <text:p><text:s/>(358.755.835,78)</text:p>
          </table:table-cell>
          <table:table-cell table:style-name="ce69"/>
          <table:table-cell office:value-type="float" office:value="-506175149.69999999" table:style-name="ce70">
            <text:p><text:s/>(506.175.149,70)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5"/>
          <table:table-cell office:value-type="float" office:value="0" table:formula="of:=SUM([.C8:.C11])" table:style-name="ce71">
            <text:p><text:s/>-<text:s text:c="3"/></text:p>
          </table:table-cell>
          <table:table-cell table:style-name="ce72"/>
          <table:table-cell office:value-type="float" office:value="-201598613.86000046" table:formula="of:=SUM([.E8:.E11])" table:style-name="ce71">
            <text:p><text:s/>(201.598.613,86)</text:p>
          </table:table-cell>
          <table:table-cell table:style-name="ce72"/>
          <table:table-cell office:value-type="float" office:value="-339281840.27999997" table:formula="of:=SUM([.G8:.G11])" table:style-name="ce71">
            <text:p><text:s/>(339.281.840,28)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table:style-name="ce73"/>
          <table:table-cell table:style-name="ce69"/>
          <table:table-cell table:style-name="ce73"/>
          <table:table-cell table:style-name="ce69"/>
          <table:table-cell table:style-name="ce73"/>
          <table:table-cell table:number-columns-repeated="16377" table:style-name="ce1"/>
        </table:table-row>
        <table:table-row table:style-name="ro22">
          <table:table-cell office:value-type="string" table:style-name="ce52">
            <text:p>INSUMOS ADQUIRIDOS DE TERCEIROS</text:p>
          </table:table-cell>
          <table:table-cell table:style-name="ce52"/>
          <table:table-cell table:number-columns-repeated="5" table:style-name="ce72"/>
          <table:table-cell table:number-columns-repeated="16377" table:style-name="ce1"/>
        </table:table-row>
        <table:table-row table:style-name="ro22">
          <table:table-cell office:value-type="string" table:style-name="ce55">
            <text:p><text:s text:c="5"/>Materiais Consumidos</text:p>
          </table:table-cell>
          <table:table-cell table:style-name="ce55"/>
          <table:table-cell office:value-type="float" office:value="0" table:style-name="ce70">
            <text:p><text:s/>-<text:s text:c="3"/></text:p>
          </table:table-cell>
          <table:table-cell table:style-name="ce77"/>
          <table:table-cell office:value-type="float" office:value="21030195.279999994" table:style-name="ce70">
            <text:p><text:s/>21.030.195,28<text:s/></text:p>
          </table:table-cell>
          <table:table-cell table:style-name="ce77"/>
          <table:table-cell office:value-type="float" office:value="0" table:formula="of:=+['https://russellbedfordbr-my.sharepoint.com/Users\vtavares\AppData\Local\Temp\pid-6756\DE PARA DVA.xlsx'#DVA_2023.$C$36]" table:style-name="ce70">
            <text:p><text:s/>#REF!<text:s/></text:p>
          </table:table-cell>
          <table:table-cell table:style-name="ce141"/>
          <table:table-cell table:number-columns-repeated="16376"/>
        </table:table-row>
        <table:table-row table:style-name="ro22">
          <table:table-cell office:value-type="string" table:style-name="ce55">
            <text:p><text:s text:c="5"/>Energia, Serv.de Terceiros, Outras Desp.Operacionais</text:p>
          </table:table-cell>
          <table:table-cell table:style-name="ce55"/>
          <table:table-cell office:value-type="float" office:value="0" table:style-name="ce142">
            <text:p><text:s/>-<text:s text:c="3"/></text:p>
          </table:table-cell>
          <table:table-cell table:style-name="ce77"/>
          <table:table-cell office:value-type="float" office:value="247007619.12" table:formula="of:=305466093.31+1793771.54-8711220.87-55290024.86+3749000" table:style-name="ce142">
            <text:p><text:s/>247.007.619,12<text:s/></text:p>
          </table:table-cell>
          <table:table-cell table:style-name="ce77"/>
          <table:table-cell office:value-type="float" office:value="216529403.13999999" table:formula="of:=216067867.72-340464.58+802000" table:style-name="ce142">
            <text:p><text:s/>216.529.403,14<text:s/></text:p>
          </table:table-cell>
          <table:table-cell table:style-name="ce141"/>
          <table:table-cell table:number-columns-repeated="16376"/>
        </table:table-row>
        <table:table-row table:style-name="ro22">
          <table:table-cell office:value-type="string" table:style-name="ce55">
            <text:p><text:s text:c="5"/>Perda na Realização de Ativos</text:p>
          </table:table-cell>
          <table:table-cell table:style-name="ce55"/>
          <table:table-cell office:value-type="float" office:value="0" table:style-name="ce74">
            <text:p><text:s/>-<text:s text:c="3"/></text:p>
          </table:table-cell>
          <table:table-cell table:style-name="ce77"/>
          <table:table-cell office:value-type="float" office:value="12449029.59" table:formula="of:=5531580.26-1793771.54+8711220.87" table:style-name="ce74">
            <text:p><text:s/>12.449.029,59<text:s/></text:p>
          </table:table-cell>
          <table:table-cell table:style-name="ce77"/>
          <table:table-cell office:value-type="float" office:value="1837169.31" table:formula="of:=1496704.73+340464.58" table:style-name="ce74">
            <text:p><text:s/>1.837.169,31<text:s/></text:p>
          </table:table-cell>
          <table:table-cell table:style-name="ce141"/>
          <table:table-cell table:number-columns-repeated="16376"/>
        </table:table-row>
        <table:table-row table:style-name="ro22">
          <table:table-cell table:number-columns-repeated="2" table:style-name="ce56"/>
          <table:table-cell office:value-type="float" office:value="0" table:formula="of:=SUM([.C15:.C17])" table:style-name="ce75">
            <text:p><text:s/>-<text:s text:c="3"/></text:p>
          </table:table-cell>
          <table:table-cell table:style-name="ce75"/>
          <table:table-cell office:value-type="float" office:value="280486843.99000001" table:formula="of:=SUM([.E15:.E17])" table:style-name="ce75">
            <text:p><text:s/>280.486.843,99<text:s/></text:p>
          </table:table-cell>
          <table:table-cell table:style-name="ce75"/>
          <table:table-cell office:value-type="float" office:value="0" table:formula="of:=SUM([.G15:.G17])" table:style-name="ce75">
            <text:p><text:s/>#REF!<text:s/></text:p>
          </table:table-cell>
          <table:table-cell table:style-name="ce141"/>
          <table:table-cell table:number-columns-repeated="16376"/>
        </table:table-row>
        <table:table-row table:style-name="ro22">
          <table:table-cell table:number-columns-repeated="2" table:style-name="ce52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141"/>
          <table:table-cell table:number-columns-repeated="16376"/>
        </table:table-row>
        <table:table-row table:style-name="ro22">
          <table:table-cell office:value-type="string" table:style-name="ce52">
            <text:p>VALOR ADICIONADO BRUTO</text:p>
          </table:table-cell>
          <table:table-cell table:style-name="ce52"/>
          <table:table-cell office:value-type="float" office:value="0" table:formula="of:=+[.C12]-[.C18]" table:style-name="ce73">
            <text:p><text:s/>-<text:s text:c="3"/></text:p>
          </table:table-cell>
          <table:table-cell table:style-name="ce72"/>
          <table:table-cell office:value-type="float" office:value="-482085457.8500005" table:formula="of:=+[.E12]-[.E18]" table:style-name="ce73">
            <text:p><text:s/>(482.085.457,85)</text:p>
          </table:table-cell>
          <table:table-cell table:style-name="ce72"/>
          <table:table-cell office:value-type="float" office:value="0" table:formula="of:=+[.G12]-[.G18]" table:style-name="ce73">
            <text:p><text:s/>#REF!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4"/>Reversão de Passivos</text:p>
          </table:table-cell>
          <table:table-cell table:style-name="ce5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7" table:style-name="ce1"/>
        </table:table-row>
        <table:table-row table:style-name="ro22">
          <table:table-cell office:value-type="string" table:style-name="ce57">
            <text:p><text:s text:c="4"/>Depreciação e Amortização</text:p>
          </table:table-cell>
          <table:table-cell table:style-name="ce57"/>
          <table:table-cell office:value-type="float" office:value="0" table:style-name="ce74">
            <text:p><text:s/>-<text:s text:c="3"/></text:p>
          </table:table-cell>
          <table:table-cell table:style-name="ce69"/>
          <table:table-cell office:value-type="float" office:value="-66665806.659999989" table:style-name="ce74">
            <text:p><text:s/>(66.665.806,66)</text:p>
          </table:table-cell>
          <table:table-cell table:style-name="ce69"/>
          <table:table-cell office:value-type="float" office:value="-76163539.739999995" table:style-name="ce74">
            <text:p><text:s/>(76.163.539,74)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office:value-type="float" office:value="0" table:formula="of:=+[.C23]" table:style-name="ce75">
            <text:p><text:s/>-<text:s text:c="3"/></text:p>
          </table:table-cell>
          <table:table-cell table:style-name="ce72"/>
          <table:table-cell office:value-type="float" office:value="-66665806.659999989" table:formula="of:=+[.E23]" table:style-name="ce75">
            <text:p><text:s/>(66.665.806,66)</text:p>
          </table:table-cell>
          <table:table-cell table:style-name="ce72"/>
          <table:table-cell office:value-type="float" office:value="-76163539.739999995" table:formula="of:=+[.G23]" table:style-name="ce75">
            <text:p><text:s/>(76.163.539,74)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number-columns-repeated="16377" table:style-name="ce1"/>
        </table:table-row>
        <table:table-row table:style-name="ro22">
          <table:table-cell office:value-type="string" table:style-name="ce52">
            <text:p>VALOR ADICIONADO LÍQ. PRODUZ. PELA ENTIDADE</text:p>
          </table:table-cell>
          <table:table-cell table:style-name="ce52"/>
          <table:table-cell office:value-type="float" office:value="0" table:formula="of:=+[.C20]+[.C24]" table:style-name="ce76">
            <text:p><text:s/>-<text:s text:c="3"/></text:p>
          </table:table-cell>
          <table:table-cell table:style-name="ce72"/>
          <table:table-cell office:value-type="float" office:value="-548751264.51000047" table:formula="of:=+[.E20]+[.E24]" table:style-name="ce76">
            <text:p><text:s/>(548.751.264,51)</text:p>
          </table:table-cell>
          <table:table-cell table:style-name="ce72"/>
          <table:table-cell office:value-type="float" office:value="0" table:formula="of:=+[.G20]+[.G24]" table:style-name="ce76">
            <text:p><text:s/>#REF!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number-columns-repeated="16377" table:style-name="ce1"/>
        </table:table-row>
        <table:table-row table:style-name="ro22">
          <table:table-cell office:value-type="string" table:style-name="ce52">
            <text:p>VALOR ADICIONADO RECEBIDO EM TRANSFERÊNCIA</text:p>
          </table:table-cell>
          <table:table-cell table:style-name="ce5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number-columns-repeated="16377" table:style-name="ce1"/>
        </table:table-row>
        <table:table-row table:style-name="ro22">
          <table:table-cell office:value-type="string" table:style-name="ce57">
            <text:p><text:s text:c="4"/>Receitas de Subvenções<text:s/></text:p>
          </table:table-cell>
          <table:table-cell table:style-name="ce57"/>
          <table:table-cell office:value-type="float" office:value="0" table:style-name="ce78">
            <text:p><text:s/>-<text:s text:c="3"/></text:p>
          </table:table-cell>
          <table:table-cell table:style-name="ce69"/>
          <table:table-cell office:value-type="float" office:value="1628913653.47" table:style-name="ce78">
            <text:p><text:s/>1.628.913.653,47<text:s/></text:p>
          </table:table-cell>
          <table:table-cell table:style-name="ce69"/>
          <table:table-cell office:value-type="float" office:value="1270560863.46" table:style-name="ce78">
            <text:p><text:s/>1.270.560.863,46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4"/>Receitas financeiras</text:p>
          </table:table-cell>
          <table:table-cell table:style-name="ce56"/>
          <table:table-cell office:value-type="float" office:value="0" table:style-name="ce79">
            <text:p><text:s/>-<text:s text:c="3"/></text:p>
          </table:table-cell>
          <table:table-cell table:style-name="ce69"/>
          <table:table-cell office:value-type="float" office:value="4788582.3" table:style-name="ce79">
            <text:p><text:s/>4.788.582,30<text:s/></text:p>
          </table:table-cell>
          <table:table-cell table:style-name="ce69"/>
          <table:table-cell office:value-type="float" office:value="2770140.17" table:style-name="ce79">
            <text:p><text:s/>2.770.140,17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office:value-type="float" office:value="0" table:formula="of:=+[.C29]+[.C30]" table:style-name="ce73">
            <text:p><text:s/>-<text:s text:c="3"/></text:p>
          </table:table-cell>
          <table:table-cell table:style-name="ce72"/>
          <table:table-cell office:value-type="float" office:value="1633702235.77" table:formula="of:=+[.E29]+[.E30]" table:style-name="ce73">
            <text:p><text:s/>1.633.702.235,77<text:s/></text:p>
          </table:table-cell>
          <table:table-cell table:style-name="ce72"/>
          <table:table-cell office:value-type="float" office:value="1273331003.6300001" table:formula="of:=+[.G29]+[.G30]" table:style-name="ce73">
            <text:p><text:s/>1.273.331.003,63<text:s/></text:p>
          </table:table-cell>
          <table:table-cell table:number-columns-repeated="16377" table:style-name="ce1"/>
        </table:table-row>
        <table:table-row table:style-name="ro19">
          <table:table-cell table:style-name="ce55"/>
          <table:table-cell table:style-name="ce5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number-columns-repeated="16377" table:style-name="ce1"/>
        </table:table-row>
        <table:table-row table:style-name="ro19">
          <table:table-cell office:value-type="string" table:style-name="ce52">
            <text:p>VALOR ADICIONADO TOTAL A DISTRIBUIR</text:p>
          </table:table-cell>
          <table:table-cell table:style-name="ce52"/>
          <table:table-cell office:value-type="float" office:value="0" table:formula="of:=+[.C31]+[.C26]" table:style-name="ce73">
            <text:p><text:s/>-<text:s text:c="3"/></text:p>
          </table:table-cell>
          <table:table-cell table:style-name="ce72"/>
          <table:table-cell office:value-type="float" office:value="1084950971.2599995" table:formula="of:=+[.E31]+[.E26]" table:style-name="ce73">
            <text:p><text:s/>1.084.950.971,26<text:s/></text:p>
          </table:table-cell>
          <table:table-cell table:style-name="ce72"/>
          <table:table-cell office:value-type="float" office:value="0" table:formula="of:=+[.G31]+[.G26]" table:style-name="ce73">
            <text:p><text:s/>#REF!<text:s/></text:p>
          </table:table-cell>
          <table:table-cell table:number-columns-repeated="16377" table:style-name="ce1"/>
        </table:table-row>
        <table:table-row table:style-name="ro19">
          <table:table-cell table:style-name="ce55"/>
          <table:table-cell table:style-name="ce5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number-columns-repeated="16377" table:style-name="ce1"/>
        </table:table-row>
        <table:table-row table:style-name="ro19">
          <table:table-cell office:value-type="string" table:style-name="ce52">
            <text:p>DISTRIBUIÇÃO DO VALOR ADICIONADO</text:p>
          </table:table-cell>
          <table:table-cell table:style-name="ce52"/>
          <table:table-cell office:value-type="float" office:value="-426413" table:formula="of:=+[.C41]+[.C46]+[.C49]+[.C51]+[.C53]" table:style-name="ce73">
            <text:p><text:s/>(426.413,00)</text:p>
          </table:table-cell>
          <table:table-cell table:style-name="ce72"/>
          <table:table-cell office:value-type="float" office:value="0" table:formula="of:=+[.E41]+[.E46]+[.E49]+[.E51]+[.E53]" table:style-name="ce73">
            <text:p><text:s/>#REF!<text:s/></text:p>
          </table:table-cell>
          <table:table-cell table:style-name="ce72"/>
          <table:table-cell office:value-type="float" office:value="0" table:formula="of:=+[.G41]+[.G46]+[.G49]+[.G51]+[.G53]" table:style-name="ce73">
            <text:p><text:s/>#REF!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7" table:style-name="ce1"/>
        </table:table-row>
        <table:table-row table:style-name="ro22">
          <table:table-cell office:value-type="string" table:style-name="ce52">
            <text:p><text:s text:c="5"/>Pessoal e encargos</text:p>
          </table:table-cell>
          <table:table-cell table:style-name="ce5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Remuneração direta</text:p>
          </table:table-cell>
          <table:table-cell table:style-name="ce56"/>
          <table:table-cell office:value-type="float" office:value="0" table:style-name="ce78">
            <text:p><text:s/>-<text:s text:c="3"/></text:p>
          </table:table-cell>
          <table:table-cell table:style-name="ce69"/>
          <table:table-cell office:value-type="float" office:value="446396426.28999996" table:style-name="ce78">
            <text:p><text:s/>446.396.426,29<text:s/></text:p>
          </table:table-cell>
          <table:table-cell table:style-name="ce69"/>
          <table:table-cell office:value-type="float" office:value="435251521.08999997" table:style-name="ce78">
            <text:p><text:s/>435.251.521,09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Benefícios</text:p>
          </table:table-cell>
          <table:table-cell table:style-name="ce56"/>
          <table:table-cell office:value-type="float" office:value="0" table:style-name="ce78">
            <text:p><text:s/>-<text:s text:c="3"/></text:p>
          </table:table-cell>
          <table:table-cell table:style-name="ce69"/>
          <table:table-cell office:value-type="float" office:value="73203450.400000006" table:style-name="ce78">
            <text:p><text:s/>73.203.450,40<text:s/></text:p>
          </table:table-cell>
          <table:table-cell table:style-name="ce69"/>
          <table:table-cell office:value-type="float" office:value="84313394.50999999" table:style-name="ce78">
            <text:p><text:s/>84.313.394,51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FGTS</text:p>
          </table:table-cell>
          <table:table-cell table:style-name="ce56"/>
          <table:table-cell office:value-type="float" office:value="0" table:style-name="ce79">
            <text:p><text:s/>-<text:s text:c="3"/></text:p>
          </table:table-cell>
          <table:table-cell table:style-name="ce69"/>
          <table:table-cell office:value-type="float" office:value="39662440.590000004" table:style-name="ce79">
            <text:p><text:s/>39.662.440,59<text:s/></text:p>
          </table:table-cell>
          <table:table-cell table:style-name="ce69"/>
          <table:table-cell office:value-type="float" office:value="37389759.530000001" table:style-name="ce79">
            <text:p><text:s/>37.389.759,53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office:value-type="float" office:value="0" table:formula="of:=+[.C40]+[.C39]+[.C38]" table:style-name="ce73">
            <text:p><text:s/>-<text:s text:c="3"/></text:p>
          </table:table-cell>
          <table:table-cell table:style-name="ce72"/>
          <table:table-cell office:value-type="float" office:value="559262317.27999997" table:formula="of:=+[.E40]+[.E39]+[.E38]" table:style-name="ce73">
            <text:p><text:s/>559.262.317,28<text:s/></text:p>
          </table:table-cell>
          <table:table-cell table:style-name="ce72"/>
          <table:table-cell office:value-type="float" office:value="556954675.13" table:formula="of:=+[.G40]+[.G39]+[.G38]" table:style-name="ce73">
            <text:p><text:s/>556.954.675,13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2">
            <text:p><text:s text:c="5"/>Impostos, taxas e contribuições</text:p>
          </table:table-cell>
          <table:table-cell table:style-name="ce52"/>
          <table:table-cell table:style-name="ce82"/>
          <table:table-cell table:style-name="ce72"/>
          <table:table-cell table:style-name="ce82"/>
          <table:table-cell table:style-name="ce72"/>
          <table:table-cell table:style-name="ce82"/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Federais</text:p>
          </table:table-cell>
          <table:table-cell table:style-name="ce56"/>
          <table:table-cell office:value-type="float" office:value="0" table:style-name="ce78">
            <text:p><text:s/>-<text:s text:c="3"/></text:p>
          </table:table-cell>
          <table:table-cell table:style-name="ce69"/>
          <table:table-cell office:value-type="float" office:value="66827216.259999998" table:style-name="ce78">
            <text:p><text:s/>66.827.216,26<text:s/></text:p>
          </table:table-cell>
          <table:table-cell table:style-name="ce69"/>
          <table:table-cell office:value-type="float" office:value="71880987.100000009" table:style-name="ce78">
            <text:p><text:s/>71.880.987,10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Estaduais</text:p>
          </table:table-cell>
          <table:table-cell table:style-name="ce56"/>
          <table:table-cell office:value-type="float" office:value="0" table:style-name="ce78">
            <text:p><text:s/>-<text:s text:c="3"/></text:p>
          </table:table-cell>
          <table:table-cell table:style-name="ce69"/>
          <table:table-cell office:value-type="float" office:value="350004.56" table:style-name="ce78">
            <text:p><text:s/>350.004,56<text:s/></text:p>
          </table:table-cell>
          <table:table-cell table:style-name="ce69"/>
          <table:table-cell office:value-type="float" office:value="144539.13" table:style-name="ce78">
            <text:p><text:s/>144.539,13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Municipais</text:p>
          </table:table-cell>
          <table:table-cell table:style-name="ce56"/>
          <table:table-cell office:value-type="float" office:value="0" table:style-name="ce79">
            <text:p><text:s/>-<text:s text:c="3"/></text:p>
          </table:table-cell>
          <table:table-cell table:style-name="ce69"/>
          <table:table-cell office:value-type="float" office:value="219283.78999999998" table:style-name="ce79">
            <text:p><text:s/>219.283,79<text:s/></text:p>
          </table:table-cell>
          <table:table-cell table:style-name="ce69"/>
          <table:table-cell office:value-type="float" office:value="146590.15000000002" table:style-name="ce79">
            <text:p><text:s/>146.590,15<text:s/></text:p>
          </table:table-cell>
          <table:table-cell table:style-name="ce1"/>
          <table:table-cell table:style-name="ce67"/>
          <table:table-cell table:number-columns-repeated="16375"/>
        </table:table-row>
        <table:table-row table:style-name="ro22">
          <table:table-cell table:number-columns-repeated="2" table:style-name="ce56"/>
          <table:table-cell office:value-type="float" office:value="0" table:formula="of:=SUM([.C43:.C45])" table:style-name="ce73">
            <text:p><text:s/>-<text:s text:c="3"/></text:p>
          </table:table-cell>
          <table:table-cell table:style-name="ce72"/>
          <table:table-cell office:value-type="float" office:value="67396504.609999999" table:formula="of:=SUM([.E43:.E45])" table:style-name="ce73">
            <text:p><text:s/>67.396.504,61<text:s/></text:p>
          </table:table-cell>
          <table:table-cell table:style-name="ce72"/>
          <table:table-cell office:value-type="float" office:value="72172116.38000001" table:formula="of:=SUM([.G43:.G45])" table:style-name="ce73">
            <text:p><text:s/>72.172.116,38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52">
            <text:p><text:s text:c="5"/>Remuneração de capitais de terceiros</text:p>
          </table:table-cell>
          <table:table-cell table:style-name="ce52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16377" table:style-name="ce1"/>
        </table:table-row>
        <table:table-row table:style-name="ro22">
          <table:table-cell office:value-type="string" table:style-name="ce56">
            <text:p><text:s text:c="8"/>Juros</text:p>
          </table:table-cell>
          <table:table-cell table:style-name="ce56"/>
          <table:table-cell office:value-type="float" office:value="0" table:style-name="ce83">
            <text:p><text:s/>-<text:s text:c="3"/></text:p>
          </table:table-cell>
          <table:table-cell table:style-name="ce69"/>
          <table:table-cell office:value-type="float" office:value="381313722.19999999" table:style-name="ce83">
            <text:p><text:s/>381.313.722,20<text:s/></text:p>
          </table:table-cell>
          <table:table-cell table:style-name="ce69"/>
          <table:table-cell office:value-type="float" office:value="888397749.59000003" table:formula="of:=916662557.02-28264807.43" table:style-name="ce83">
            <text:p><text:s/>888.397.749,59<text:s/></text:p>
          </table:table-cell>
          <table:table-cell table:number-columns-repeated="16377" table:style-name="ce1"/>
        </table:table-row>
        <table:table-row table:style-name="ro22">
          <table:table-cell table:number-columns-repeated="2" table:style-name="ce56"/>
          <table:table-cell office:value-type="float" office:value="0" table:formula="of:=SUM([.C48])" table:style-name="ce73">
            <text:p><text:s/>-<text:s text:c="3"/></text:p>
          </table:table-cell>
          <table:table-cell table:style-name="ce72"/>
          <table:table-cell office:value-type="float" office:value="381313722.19999999" table:formula="of:=SUM([.E48])" table:style-name="ce73">
            <text:p><text:s/>381.313.722,20<text:s/></text:p>
          </table:table-cell>
          <table:table-cell table:style-name="ce72"/>
          <table:table-cell office:value-type="float" office:value="888397749.59000003" table:formula="of:=SUM([.G48])" table:style-name="ce73">
            <text:p><text:s/>888.397.749,59<text:s/></text:p>
          </table:table-cell>
          <table:table-cell table:number-columns-repeated="16377"/>
        </table:table-row>
        <table:table-row table:style-name="ro23">
          <table:table-cell table:number-columns-repeated="2" table:style-name="ce56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number-columns-repeated="16377"/>
        </table:table-row>
        <table:table-row table:style-name="ro22">
          <table:table-cell office:value-type="string" table:style-name="ce52">
            <text:p><text:s text:c="5"/>Juros sobre adiantamento de capital</text:p>
          </table:table-cell>
          <table:table-cell table:style-name="ce52"/>
          <table:table-cell office:value-type="float" office:value="0" table:style-name="ce73">
            <text:p><text:s/>-<text:s text:c="3"/></text:p>
          </table:table-cell>
          <table:table-cell table:style-name="ce72"/>
          <table:table-cell office:value-type="float" office:value="230836.36" table:style-name="ce73">
            <text:p><text:s/>230.836,36<text:s/></text:p>
          </table:table-cell>
          <table:table-cell table:style-name="ce72"/>
          <table:table-cell office:value-type="float" office:value="373452.15" table:style-name="ce73">
            <text:p><text:s/>373.452,15<text:s/></text:p>
          </table:table-cell>
          <table:table-cell table:number-columns-repeated="16377"/>
        </table:table-row>
        <table:table-row table:style-name="ro23">
          <table:table-cell table:number-columns-repeated="2" table:style-name="ce5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number-columns-repeated="16377"/>
        </table:table-row>
        <table:table-row table:style-name="ro19">
          <table:table-cell office:value-type="string" table:style-name="ce52">
            <text:p><text:s text:c="5"/>RESULTADO RETIDO</text:p>
          </table:table-cell>
          <table:table-cell table:style-name="ce52"/>
          <table:table-cell office:value-type="float" office:value="-426413" table:style-name="ce73">
            <text:p><text:s/>(426.413,00)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#REF!" table:style-name="ce73">
            <text:p><text:s/>#REF!<text:s/></text:p>
          </table:table-cell>
          <table:table-cell office:value-type="float" office:value="0" table:formula="of:=#REF!" table:style-name="ce73">
            <text:p><text:s/>#REF!<text:s/></text:p>
          </table:table-cell>
          <table:table-cell office:value-type="float" office:value="0" table:formula="of:=#REF!" table:style-name="ce73">
            <text:p><text:s/>#REF!<text:s/></text:p>
          </table:table-cell>
          <table:table-cell table:number-columns-repeated="16377"/>
        </table:table-row>
        <table:table-row table:number-rows-repeated="2" table:style-name="ro22">
          <table:table-cell table:number-columns-repeated="2" table:style-name="ce52"/>
          <table:table-cell table:style-name="ce73"/>
          <table:table-cell table:style-name="ce72"/>
          <table:table-cell table:style-name="ce73"/>
          <table:table-cell table:style-name="ce55"/>
          <table:table-cell table:style-name="ce114"/>
          <table:table-cell table:number-columns-repeated="16377"/>
        </table:table-row>
        <table:table-row table:style-name="ro5">
          <table:table-cell table:number-columns-repeated="2" table:style-name="ce110"/>
          <table:table-cell table:style-name="ce112"/>
          <table:table-cell table:style-name="ce111"/>
          <table:table-cell table:style-name="ce112"/>
          <table:table-cell table:number-columns-repeated="2" table:style-name="ce109"/>
          <table:table-cell table:number-columns-repeated="16377"/>
        </table:table-row>
        <table:table-row table:style-name="ro5">
          <table:table-cell table:number-columns-repeated="7" table:style-name="ce109"/>
          <table:table-cell table:number-columns-repeated="16377"/>
        </table:table-row>
        <table:table-row table:style-name="ro5">
          <table:table-cell table:style-name="ce148"/>
          <table:table-cell table:style-name="ce109"/>
          <table:table-cell table:style-name="ce58"/>
          <table:table-cell table:style-name="ce109"/>
          <table:table-cell table:style-name="ce58"/>
          <table:table-cell table:number-columns-repeated="2" table:style-name="ce109"/>
          <table:table-cell table:number-columns-repeated="16377"/>
        </table:table-row>
        <table:table-row table:style-name="ro7">
          <table:table-cell office:value-type="string" table:style-name="ce144">
            <text:p>JORGE LUIZ OLIVEIRA DA SILVA <text:s text:c="30"/>ADRIANA FONSECA LINS <text:s text:c="29"/>JOSÉ MARQUES DE LIMA</text:p>
          </table:table-cell>
          <table:table-cell table:number-columns-repeated="4" table:style-name="ce35"/>
          <table:table-cell table:number-columns-repeated="2" table:style-name="ce109"/>
          <table:table-cell table:number-columns-repeated="16377"/>
        </table:table-row>
        <table:table-row table:style-name="ro4">
          <table:table-cell office:value-type="string" table:style-name="ce143">
            <text:p><text:s text:c="19"/>Contador <text:s text:c="52"/>Diretora de Administração e Finanças <text:s text:c="36"/>Diretor-Presidente<text:s text:c="53"/></text:p>
          </table:table-cell>
          <table:table-cell table:style-name="ce35"/>
          <table:table-cell table:number-columns-repeated="3" table:style-name="ce31"/>
          <table:table-cell table:number-columns-repeated="2" table:style-name="ce109"/>
          <table:table-cell table:number-columns-repeated="16377"/>
        </table:table-row>
        <table:table-row table:style-name="ro4">
          <table:table-cell office:value-type="string" table:style-name="ce143">
            <text:p><text:s text:c="13"/>CRC-RJ 062.918 <text:s text:c="70"/>Interina<text:s text:c="54"/></text:p>
          </table:table-cell>
          <table:table-cell table:number-columns-repeated="4" table:style-name="ce28"/>
          <table:table-cell table:number-columns-repeated="2" table:style-name="ce109"/>
          <table:table-cell table:number-columns-repeated="16377"/>
        </table:table-row>
        <table:table-row table:number-rows-repeated="1048515" table:style-name="ro22">
          <table:table-cell table:number-columns-repeated="16384"/>
        </table:table-row>
        <table:named-expressions>
          <table:named-expression table:name="Print_Area" table:expression="of:=#N/A" table:base-cell-address="ATIVO.$A$1"/>
        </table:named-expressions>
      </table:table>
      <table:table table:name="'https://russellbedfordbr-my.sharepoint.com/Users/vtavares/AppData/Local/Temp/pid-6756/DE%20PARA%20DVA.xlsx'#ATIVO_2023" table:style-name="ta12">
        <table:table-source xlink:href="https://russellbedfordbr-my.sharepoint.com/Users/vtavares/AppData/Local/Temp/pid-6756/DE%20PARA%20DVA.xlsx" table:table-name="ATIV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ASSIVO_2023" table:style-name="ta12">
        <table:table-source xlink:href="https://russellbedfordbr-my.sharepoint.com/Users/vtavares/AppData/Local/Temp/pid-6756/DE%20PARA%20DVA.xlsx" table:table-name="PASSIV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RE_2023" table:style-name="ta12">
        <table:table-source xlink:href="https://russellbedfordbr-my.sharepoint.com/Users/vtavares/AppData/Local/Temp/pid-6756/DE%20PARA%20DVA.xlsx" table:table-name="D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M_RES_ABRANG_2023_" table:style-name="ta12">
        <table:table-source xlink:href="https://russellbedfordbr-my.sharepoint.com/Users/vtavares/AppData/Local/Temp/pid-6756/DE%20PARA%20DVA.xlsx" table:table-name="DEM_RES_ABRANG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MUTAÇÕES_PL_2023_" table:style-name="ta12">
        <table:table-source xlink:href="https://russellbedfordbr-my.sharepoint.com/Users/vtavares/AppData/Local/Temp/pid-6756/DE%20PARA%20DVA.xlsx" table:table-name="MUTAÇÕES_PL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FLUXO_DE_CAIXA_2023_" table:style-name="ta12">
        <table:table-source xlink:href="https://russellbedfordbr-my.sharepoint.com/Users/vtavares/AppData/Local/Temp/pid-6756/DE%20PARA%20DVA.xlsx" table:table-name="FLUXO_DE_CAIXA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M_RES_ABRANG_2023" table:style-name="ta12">
        <table:table-source xlink:href="https://russellbedfordbr-my.sharepoint.com/Users/vtavares/AppData/Local/Temp/pid-6756/DE%20PARA%20DVA.xlsx" table:table-name="DEM_RES_ABRANG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MUTAÇÕES_PL_2023" table:style-name="ta12">
        <table:table-source xlink:href="https://russellbedfordbr-my.sharepoint.com/Users/vtavares/AppData/Local/Temp/pid-6756/DE%20PARA%20DVA.xlsx" table:table-name="MUTAÇÕES_P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FLUXO_DE_CAIXA_2023" table:style-name="ta12">
        <table:table-source xlink:href="https://russellbedfordbr-my.sharepoint.com/Users/vtavares/AppData/Local/Temp/pid-6756/DE%20PARA%20DVA.xlsx" table:table-name="FLUXO_DE_CAIX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VA_2023" table:style-name="ta12">
        <table:table-source xlink:href="https://russellbedfordbr-my.sharepoint.com/Users/vtavares/AppData/Local/Temp/pid-6756/DE%20PARA%20DVA.xlsx" table:table-name="DV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2" table:style-name="ta12">
        <table:table-source xlink:href="https://russellbedfordbr-my.sharepoint.com/Users/vtavares/AppData/Local/Temp/pid-6756/DE%20PARA%20DVA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6" table:style-name="ta12">
        <table:table-source xlink:href="https://russellbedfordbr-my.sharepoint.com/Users/vtavares/AppData/Local/Temp/pid-6756/DE%20PARA%20DVA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1" table:style-name="ta12">
        <table:table-source xlink:href="https://russellbedfordbr-my.sharepoint.com/Users/vtavares/AppData/Local/Temp/pid-6756/DE%20PARA%20DVA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3" table:style-name="ta12">
        <table:table-source xlink:href="https://russellbedfordbr-my.sharepoint.com/Users/vtavares/AppData/Local/Temp/pid-6756/DE%20PARA%20DVA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4" table:style-name="ta12">
        <table:table-source xlink:href="https://russellbedfordbr-my.sharepoint.com/Users/vtavares/AppData/Local/Temp/pid-6756/DE%20PARA%20DVA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_PARA_DVA" table:style-name="ta12">
        <table:table-source xlink:href="https://russellbedfordbr-my.sharepoint.com/Users/vtavares/AppData/Local/Temp/pid-6756/DE%20PARA%20DVA.xlsx" table:table-name="DE_PARA_DV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#N/A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P0">
      <number:number number:decimal-places="2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72P0"/>
    </number:number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alitico20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_199_O_32_PATRIMONIAL_32_2004-CBTU-apos_32_ajuste-COLUNA_32_2003_32_E_32_VARIA_199__195_O" style:display-name="Normal_BALANÇO PATRIMONIAL 2004-CBTU-apos ajuste-COLUNA 2003 E VARIAÇÃ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BALAN_199_O_32_PATRIMONIAL-DOAR-MUTA_199__195_O-2004-DEFINITIVO" style:display-name="Normal_BALANÇO PATRIMONIAL-DOAR-MUTAÇÃO-2004-DEFINITIV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DEMONSTRACAO_32_DE_32_RESULTADO_32_-_32_GERAL-ANO2001_32_3_32_2" style:display-name="Normal_DEMONSTRACAO DE RESULTADO - GERAL-ANO200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SS01_32_2_32_2" style:display-name="Normal_PASS0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BalAnalitico2008" style:display-name="Separador de milhares_BalAnalitico2008" style:family="table-cell" style:data-style-name="N64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984251968503937in" fo:margin-right="0.590551181102362in" style:print-orientation="portrait" style:print-page-order="ttb" style:first-page-number="continue" style:scale-to="5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1.37795275590551in" fo:margin-left="0.984251968503937in" fo:margin-right="0.393700787401575in" fo:margin-bottom="0in"/>
      </style:header-style>
      <style:footer-style>
        <style:header-footer-properties fo:min-height="0.196850393700787in" fo:margin-left="0.984251968503937in" fo:margin-right="0.393700787401575in" fo:margin-top="0in"/>
      </style:footer-style>
    </style:page-layout>
    <style:page-layout style:name="pm4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196850393700787in" fo:margin-left="0.984251968503937in" fo:margin-right="0.393700787401575in" fo:margin-top="0in"/>
      </style:footer-style>
    </style:page-layout>
    <style:page-layout style:name="pm5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196850393700787in" fo:margin-left="0.984251968503937in" fo:margin-right="0.393700787401575in" fo:margin-top="0in"/>
      </style:footer-style>
    </style:page-layout>
    <style:page-layout style:name="pm6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196850393700787in" fo:margin-left="0.984251968503937in" fo:margin-right="0.393700787401575in" fo:margin-top="0in"/>
      </style:footer-style>
    </style:page-layout>
    <style:page-layout style:name="pm7">
      <style:page-layout-properties fo:margin-top="0.590551181102362in" fo:margin-bottom="0.393700787401575in" fo:margin-left="0.590551181102362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8">
      <style:page-layout-properties fo:margin-top="0.590551181102362in" fo:margin-bottom="0.393700787401575in" fo:margin-left="0.590551181102362in" fo:margin-right="0.196850393700787in" style:print-orientation="portrait" style:print-page-order="ttb" style:first-page-number="continue" style:scale-to="64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9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8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10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1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4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1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17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8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9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20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21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2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4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25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6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27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8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2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30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3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2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3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3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35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36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7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38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39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40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4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42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T43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44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4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PANHIA</text:span><text:span text:style-name="T1"> </text:span><text:span text:style-name="T1">BRASILEIRA</text:span><text:span text:style-name="T1"> </text:span><text:span text:style-name="T1">DE</text:span><text:span text:style-name="T1"> </text:span><text:span text:style-name="T1">TRENS</text:span><text:span text:style-name="T1"> </text:span><text:span text:style-name="T1">URBANOS</text:span><text:span text:style-name="T1"> </text:span><text:span text:style-name="T1">-</text:span><text:span text:style-name="T1"> </text:span><text:span text:style-name="T1">CBTU</text:span></text:p>
        <text:p><text:span text:style-name="T1">CNPJ</text:span><text:span text:style-name="T1"> </text:span><text:span text:style-name="T1">-</text:span><text:span text:style-name="T1"> </text:span><text:span text:style-name="T1">42.357.483/0001/26</text:span></text:p>
        <text:p><text:span text:style-name="T1">BALANÇO</text:span><text:span text:style-name="T1"> </text:span><text:span text:style-name="T1">PATRIMONIAL</text:span><text:span text:style-name="T1"><text:s/></text:span></text:p>
        <text:p><text:span text:style-name="T1">EM</text:span><text:span text:style-name="T1"> </text:span><text:span text:style-name="T1">31</text:span><text:span text:style-name="T1"> </text:span><text:span text:style-name="T1">DE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5</text:span><text:span text:style-name="T1"> </text:span><text:span text:style-name="T1">E</text:span><text:span text:style-name="T1"> </text:span><text:span text:style-name="T1">2024</text:span></text:p>
        <text:p><text:span text:style-name="T1">(Em</text:span><text:span text:style-name="T1"> </text:span><text:span text:style-name="T1">milhares</text:span><text:span text:style-name="T1"> </text:span><text:span text:style-name="T1">de</text:span><text:span text:style-name="T1"> </text:span><text:span text:style-name="T1">Reais)</text:span></text:p>
        <text:p/>
        <text:p/>
        <text:p><text:span text:style-name="T1">ATIVO</text:span></text:p>
      </style:header>
      <style:header-left style:display="false"/>
      <style:footer>
        <text:p><text:span text:style-name="T2"><text:s text:c="2"/></text:span><text:span text:style-name="T4">1</text:span></text:p>
      </style:footer>
      <style:footer-left style:display="false"/>
    </style:master-page>
    <style:master-page style:name="mp2" style:page-layout-name="pm2">
      <style:header>
        <text:p><text:span text:style-name="T5">COMPANHIA</text:span><text:span text:style-name="T5"> </text:span><text:span text:style-name="T5">BRASILEIRA</text:span><text:span text:style-name="T5"> </text:span><text:span text:style-name="T5">DE</text:span><text:span text:style-name="T5"> </text:span><text:span text:style-name="T5">TRENS</text:span><text:span text:style-name="T5"> </text:span><text:span text:style-name="T5">URBANOS</text:span><text:span text:style-name="T5"> </text:span><text:span text:style-name="T5">-</text:span><text:span text:style-name="T5"> </text:span><text:span text:style-name="T5">CBTU</text:span></text:p>
        <text:p><text:span text:style-name="T5">CNPJ</text:span><text:span text:style-name="T5"> </text:span><text:span text:style-name="T5">-</text:span><text:span text:style-name="T5"> </text:span><text:span text:style-name="T5">42.357.483/0001/26</text:span></text:p>
        <text:p><text:span text:style-name="T5">BALANÇO</text:span><text:span text:style-name="T5"> </text:span><text:span text:style-name="T5">PATRIMONIAL</text:span><text:span text:style-name="T5"><text:s/></text:span></text:p>
        <text:p><text:span text:style-name="T5">EM</text:span><text:span text:style-name="T5"> </text:span><text:span text:style-name="T5">31</text:span><text:span text:style-name="T5"> </text:span><text:span text:style-name="T5">DE</text:span><text:span text:style-name="T5"> </text:span><text:span text:style-name="T5">DEZEMBRO</text:span><text:span text:style-name="T5"> </text:span><text:span text:style-name="T5">DE</text:span><text:span text:style-name="T5"> </text:span><text:span text:style-name="T5">2025</text:span><text:span text:style-name="T5"> </text:span><text:span text:style-name="T5">E</text:span><text:span text:style-name="T5"> </text:span><text:span text:style-name="T5">2024</text:span></text:p>
        <text:p><text:span text:style-name="T5">(Em</text:span><text:span text:style-name="T5"> </text:span><text:span text:style-name="T5">milhares</text:span><text:span text:style-name="T5"> </text:span><text:span text:style-name="T5">de</text:span><text:span text:style-name="T5"> </text:span><text:span text:style-name="T5">Reais)</text:span></text:p>
        <text:p/>
        <text:p><text:span text:style-name="T5">PASSIVO</text:span></text:p>
      </style:header>
      <style:header-left style:display="false"/>
      <style:footer>
        <text:p><text:span text:style-name="T6"><text:s text:c="2"/></text:span><text:span text:style-name="T8">2</text:span></text:p>
      </style:footer>
      <style:footer-left style:display="false"/>
    </style:master-page>
    <style:master-page style:name="mp3" style:page-layout-name="pm3">
      <style:header>
        <text:p><text:span text:style-name="T9">COMPANHIA</text:span><text:span text:style-name="T9"> </text:span><text:span text:style-name="T9">BRASILEIRA</text:span><text:span text:style-name="T9"> </text:span><text:span text:style-name="T9">DE</text:span><text:span text:style-name="T9"> </text:span><text:span text:style-name="T9">TRENS</text:span><text:span text:style-name="T9"> </text:span><text:span text:style-name="T9">URBANOS</text:span><text:span text:style-name="T9"> </text:span><text:span text:style-name="T9">-</text:span><text:span text:style-name="T9"> </text:span><text:span text:style-name="T9">CBTU</text:span></text:p>
        <text:p><text:span text:style-name="T9">CNPJ</text:span><text:span text:style-name="T9"> </text:span><text:span text:style-name="T9">-</text:span><text:span text:style-name="T9"> </text:span><text:span text:style-name="T9">42.357.483/0001/26</text:span></text:p>
        <text:p><text:span text:style-name="T9">DEMONSTRAÇÃO</text:span><text:span text:style-name="T9"> </text:span><text:span text:style-name="T9">DO</text:span><text:span text:style-name="T9"> </text:span><text:span text:style-name="T9">RESULTADO</text:span><text:span text:style-name="T9"> </text:span><text:span text:style-name="T9">DO</text:span><text:span text:style-name="T9"> </text:span><text:span text:style-name="T9">EXERCÍCIO</text:span></text:p>
        <text:p><text:span text:style-name="T9">EM</text:span><text:span text:style-name="T9"> </text:span><text:span text:style-name="T9">31</text:span><text:span text:style-name="T9"> </text:span><text:span text:style-name="T9">DEZEMBRO</text:span><text:span text:style-name="T9"> </text:span><text:span text:style-name="T9">DE</text:span><text:span text:style-name="T9"> </text:span><text:span text:style-name="T9">2025</text:span><text:span text:style-name="T9"> </text:span><text:span text:style-name="T9">E</text:span><text:span text:style-name="T9"> </text:span><text:span text:style-name="T9">2024</text:span></text:p>
        <text:p><text:span text:style-name="T9">(Em</text:span><text:span text:style-name="T9"> </text:span><text:span text:style-name="T9">milhares</text:span><text:span text:style-name="T9"> </text:span><text:span text:style-name="T9">de</text:span><text:span text:style-name="T9"> </text:span><text:span text:style-name="T9">Reais)</text:span></text:p>
        <text:p/>
      </style:header>
      <style:header-left style:display="false"/>
      <style:footer>
        <text:p><text:span text:style-name="T11"><text:s text:c="2"/></text:span><text:span text:style-name="T13">3</text:span></text:p>
      </style:footer>
      <style:footer-left style:display="false"/>
    </style:master-page>
    <style:master-page style:name="mp4" style:page-layout-name="pm4">
      <style:header>
        <text:p><text:span text:style-name="T14">COMPANHIA</text:span><text:span text:style-name="T14"> </text:span><text:span text:style-name="T14">BRASILEIRA</text:span><text:span text:style-name="T14"> </text:span><text:span text:style-name="T14">DE</text:span><text:span text:style-name="T14"> </text:span><text:span text:style-name="T14">TRENS</text:span><text:span text:style-name="T14"> </text:span><text:span text:style-name="T14">URBANOS</text:span><text:span text:style-name="T14"> </text:span><text:span text:style-name="T14">-</text:span><text:span text:style-name="T14"> </text:span><text:span text:style-name="T14">CBTU</text:span></text:p>
        <text:p><text:span text:style-name="T14">CNPJ</text:span><text:span text:style-name="T14"> </text:span><text:span text:style-name="T14">-</text:span><text:span text:style-name="T14"> </text:span><text:span text:style-name="T14">42.357.483/0001/26</text:span></text:p>
        <text:p><text:span text:style-name="T14">DEMONSTRAÇÃO</text:span><text:span text:style-name="T14"> </text:span><text:span text:style-name="T14">DO</text:span><text:span text:style-name="T14"> </text:span><text:span text:style-name="T14">RESULTADO</text:span><text:span text:style-name="T14"> </text:span><text:span text:style-name="T14">ABRANGENTE</text:span></text:p>
        <text:p><text:span text:style-name="T14"><text:s/></text:span><text:span text:style-name="T14">EM</text:span><text:span text:style-name="T14"> </text:span><text:span text:style-name="T14">31</text:span><text:span text:style-name="T14"> </text:span><text:span text:style-name="T14">DE</text:span><text:span text:style-name="T14"> </text:span><text:span text:style-name="T14">DEZEMBRO</text:span><text:span text:style-name="T14"> </text:span><text:span text:style-name="T14">DE</text:span><text:span text:style-name="T14"> </text:span><text:span text:style-name="T14">2025</text:span><text:span text:style-name="T14"> </text:span><text:span text:style-name="T14">E</text:span><text:span text:style-name="T14"> </text:span><text:span text:style-name="T14">2024</text:span></text:p>
        <text:p><text:span text:style-name="T14">(Em</text:span><text:span text:style-name="T14"> </text:span><text:span text:style-name="T14">milhares</text:span><text:span text:style-name="T14"> </text:span><text:span text:style-name="T14">de</text:span><text:span text:style-name="T14"> </text:span><text:span text:style-name="T14">Reais)</text:span></text:p>
      </style:header>
      <style:header-left style:display="false"/>
      <style:footer>
        <text:p><text:span text:style-name="T15"><text:s text:c="4"/></text:span><text:span text:style-name="T18">4</text:span></text:p>
      </style:footer>
      <style:footer-left style:display="false"/>
    </style:master-page>
    <style:master-page style:name="mp5" style:page-layout-name="pm5">
      <style:header>
        <text:p><text:span text:style-name="T19">COMPANHIA</text:span><text:span text:style-name="T19"> </text:span><text:span text:style-name="T19">BRASILEIRA</text:span><text:span text:style-name="T19"> </text:span><text:span text:style-name="T19">DE</text:span><text:span text:style-name="T19"> </text:span><text:span text:style-name="T19">TRENS</text:span><text:span text:style-name="T19"> </text:span><text:span text:style-name="T19">URBANOS</text:span><text:span text:style-name="T19"> </text:span><text:span text:style-name="T19">-</text:span><text:span text:style-name="T19"> </text:span><text:span text:style-name="T19">CBTU</text:span></text:p>
        <text:p><text:span text:style-name="T19">CNPJ</text:span><text:span text:style-name="T19"> </text:span><text:span text:style-name="T19">-</text:span><text:span text:style-name="T19"> </text:span><text:span text:style-name="T19">42.357.483/0001/26</text:span></text:p>
        <text:p><text:span text:style-name="T19">DEMONSTRAÇÃO</text:span><text:span text:style-name="T19"> </text:span><text:span text:style-name="T19">DA</text:span><text:span text:style-name="T19"> </text:span><text:span text:style-name="T19">MUTAÇÕES</text:span><text:span text:style-name="T19"> </text:span><text:span text:style-name="T19">DO</text:span><text:span text:style-name="T19"> </text:span><text:span text:style-name="T19">PATRIMÔNIO</text:span><text:span text:style-name="T19"> </text:span><text:span text:style-name="T19">LÍQUIDO</text:span></text:p>
        <text:p><text:span text:style-name="T19"><text:s/></text:span><text:span text:style-name="T19">EM</text:span><text:span text:style-name="T19"> </text:span><text:span text:style-name="T19">31</text:span><text:span text:style-name="T19"> </text:span><text:span text:style-name="T19">DE</text:span><text:span text:style-name="T19"> </text:span><text:span text:style-name="T19">DEZEMBRO</text:span><text:span text:style-name="T19"> </text:span><text:span text:style-name="T19">DE</text:span><text:span text:style-name="T19"> </text:span><text:span text:style-name="T19">2025</text:span><text:span text:style-name="T19"> </text:span><text:span text:style-name="T19">E</text:span><text:span text:style-name="T19"> </text:span><text:span text:style-name="T19">2024</text:span></text:p>
        <text:p><text:span text:style-name="T19">(Em</text:span><text:span text:style-name="T19"> </text:span><text:span text:style-name="T19">milhares</text:span><text:span text:style-name="T19"> </text:span><text:span text:style-name="T19">de</text:span><text:span text:style-name="T19"> </text:span><text:span text:style-name="T19">Reais)</text:span></text:p>
      </style:header>
      <style:header-left style:display="false"/>
      <style:footer>
        <text:p><text:span text:style-name="T20"><text:s text:c="4"/></text:span><text:span text:style-name="T23">5</text:span></text:p>
      </style:footer>
      <style:footer-left style:display="false"/>
    </style:master-page>
    <style:master-page style:name="mp6" style:page-layout-name="pm6">
      <style:header>
        <text:p><text:span text:style-name="T24">COMPANHIA</text:span><text:span text:style-name="T24"> </text:span><text:span text:style-name="T24">BRASILEIRA</text:span><text:span text:style-name="T24"> </text:span><text:span text:style-name="T24">DE</text:span><text:span text:style-name="T24"> </text:span><text:span text:style-name="T24">TRENS</text:span><text:span text:style-name="T24"> </text:span><text:span text:style-name="T24">URBANOS</text:span><text:span text:style-name="T24"> </text:span><text:span text:style-name="T24">-</text:span><text:span text:style-name="T24"> </text:span><text:span text:style-name="T24">CBTU</text:span></text:p>
        <text:p><text:span text:style-name="T24">CNPJ</text:span><text:span text:style-name="T24"> </text:span><text:span text:style-name="T24">-</text:span><text:span text:style-name="T24"> </text:span><text:span text:style-name="T24">42.357.483/0001/26</text:span></text:p>
        <text:p><text:span text:style-name="T24">DEMONSTRAÇÃO</text:span><text:span text:style-name="T24"> </text:span><text:span text:style-name="T24">DO</text:span><text:span text:style-name="T24"> </text:span><text:span text:style-name="T24">FLUXO</text:span><text:span text:style-name="T24"> </text:span><text:span text:style-name="T24">DE</text:span><text:span text:style-name="T24"> </text:span><text:span text:style-name="T24">CAIXA</text:span></text:p>
        <text:p><text:span text:style-name="T24"><text:s/></text:span><text:span text:style-name="T24">EM</text:span><text:span text:style-name="T24"> </text:span><text:span text:style-name="T24">31</text:span><text:span text:style-name="T24"> </text:span><text:span text:style-name="T24">DE</text:span><text:span text:style-name="T24"> </text:span><text:span text:style-name="T24">DEZEMBRO</text:span><text:span text:style-name="T24"> </text:span><text:span text:style-name="T24">DE</text:span><text:span text:style-name="T24"> </text:span><text:span text:style-name="T24">2025</text:span><text:span text:style-name="T24"> </text:span><text:span text:style-name="T24">E</text:span><text:span text:style-name="T24"> </text:span><text:span text:style-name="T24">2024</text:span><text:span text:style-name="T24"><text:s/></text:span></text:p>
        <text:p><text:span text:style-name="T24">MÉTODO</text:span><text:span text:style-name="T24"> </text:span><text:span text:style-name="T24">INDIRETO</text:span></text:p>
        <text:p><text:span text:style-name="T24">(Em</text:span><text:span text:style-name="T24"> </text:span><text:span text:style-name="T24">milhares</text:span><text:span text:style-name="T24"> </text:span><text:span text:style-name="T24">de</text:span><text:span text:style-name="T24"> </text:span><text:span text:style-name="T24">Reais)</text:span></text:p>
      </style:header>
      <style:header-left style:display="false"/>
      <style:footer>
        <text:p><text:span text:style-name="T25"><text:s text:c="3"/></text:span><text:span text:style-name="T25">6</text:span></text:p>
      </style:footer>
      <style:footer-left style:display="false"/>
    </style:master-page>
    <style:master-page style:name="mp7" style:page-layout-name="pm6">
      <style:header>
        <text:p><text:span text:style-name="T28">COMPANHIA</text:span><text:span text:style-name="T28"> </text:span><text:span text:style-name="T28">BRASILEIRA</text:span><text:span text:style-name="T28"> </text:span><text:span text:style-name="T28">DE</text:span><text:span text:style-name="T28"> </text:span><text:span text:style-name="T28">TRENS</text:span><text:span text:style-name="T28"> </text:span><text:span text:style-name="T28">URBANOS</text:span><text:span text:style-name="T28"> </text:span><text:span text:style-name="T28">-</text:span><text:span text:style-name="T28"> </text:span><text:span text:style-name="T28">CBTU</text:span></text:p>
        <text:p><text:span text:style-name="T28">CNPJ</text:span><text:span text:style-name="T28"> </text:span><text:span text:style-name="T28">-</text:span><text:span text:style-name="T28"> </text:span><text:span text:style-name="T28">42.357.483/0001/26</text:span></text:p>
        <text:p><text:span text:style-name="T28">DEMONSTRAÇÃO</text:span><text:span text:style-name="T28"> </text:span><text:span text:style-name="T28">DO</text:span><text:span text:style-name="T28"> </text:span><text:span text:style-name="T28">VALOR</text:span><text:span text:style-name="T28"> </text:span><text:span text:style-name="T28">ADICIONADO</text:span></text:p>
        <text:p><text:span text:style-name="T28">EM</text:span><text:span text:style-name="T28"> </text:span><text:span text:style-name="T28">31</text:span><text:span text:style-name="T28"> </text:span><text:span text:style-name="T28">DEZEMBRO</text:span><text:span text:style-name="T28"> </text:span><text:span text:style-name="T28">DE</text:span><text:span text:style-name="T28"> </text:span><text:span text:style-name="T28">2025</text:span><text:span text:style-name="T28"> </text:span><text:span text:style-name="T28">E</text:span><text:span text:style-name="T28"> </text:span><text:span text:style-name="T28">2024</text:span></text:p>
        <text:p><text:span text:style-name="T28">(Em</text:span><text:span text:style-name="T28"> </text:span><text:span text:style-name="T28">milhares</text:span><text:span text:style-name="T28"> </text:span><text:span text:style-name="T28">de</text:span><text:span text:style-name="T28"> </text:span><text:span text:style-name="T28">Reais)</text:span></text:p>
      </style:header>
      <style:header-left style:display="false"/>
      <style:footer>
        <text:p><text:span text:style-name="T29"><text:s/></text:span><text:span text:style-name="T29">7</text:span></text:p>
      </style:footer>
      <style:footer-left style:display="false"/>
    </style:master-page>
    <style:master-page style:name="mp8" style:page-layout-name="pm7">
      <style:header>
        <text:p><text:span text:style-name="T30">COMPANHIA</text:span><text:span text:style-name="T30"> </text:span><text:span text:style-name="T30">BRASILEIRA</text:span><text:span text:style-name="T30"> </text:span><text:span text:style-name="T30">DE</text:span><text:span text:style-name="T30"> </text:span><text:span text:style-name="T30">TRENS</text:span><text:span text:style-name="T30"> </text:span><text:span text:style-name="T30">URBANOS</text:span><text:span text:style-name="T30"> </text:span><text:span text:style-name="T30">-</text:span><text:span text:style-name="T30"> </text:span><text:span text:style-name="T30">CBTU</text:span></text:p>
        <text:p><text:span text:style-name="T30">CNPJ</text:span><text:span text:style-name="T30"> </text:span><text:span text:style-name="T30">-</text:span><text:span text:style-name="T30"> </text:span><text:span text:style-name="T30">42.357.483/0001/26</text:span></text:p>
        <text:p><text:span text:style-name="T30">DEMONSTRAÇÃO</text:span><text:span text:style-name="T30"> </text:span><text:span text:style-name="T30">DO</text:span><text:span text:style-name="T30"> </text:span><text:span text:style-name="T30">RESULTADO</text:span><text:span text:style-name="T30"> </text:span><text:span text:style-name="T30">ABRANGENTE</text:span></text:p>
        <text:p><text:span text:style-name="T30"><text:s/></text:span><text:span text:style-name="T30">EM</text:span><text:span text:style-name="T30"> </text:span><text:span text:style-name="T30">31</text:span><text:span text:style-name="T30"> </text:span><text:span text:style-name="T30">DE</text:span><text:span text:style-name="T30"> </text:span><text:span text:style-name="T30">DEZEMBRO</text:span><text:span text:style-name="T30"> </text:span><text:span text:style-name="T30">DE</text:span><text:span text:style-name="T30"> </text:span><text:span text:style-name="T30">2023</text:span><text:span text:style-name="T30"> </text:span><text:span text:style-name="T30">E</text:span><text:span text:style-name="T30"> </text:span><text:span text:style-name="T30">2022</text:span></text:p>
        <text:p><text:span text:style-name="T30">(Em</text:span><text:span text:style-name="T30"> </text:span><text:span text:style-name="T30">Reais)</text:span></text:p>
      </style:header>
      <style:header-left style:display="false"/>
      <style:footer>
        <text:p><text:span text:style-name="T31"><text:s text:c="4"/></text:span><text:span text:style-name="T34">4</text:span></text:p>
      </style:footer>
      <style:footer-left style:display="false"/>
    </style:master-page>
    <style:master-page style:name="mp9" style:page-layout-name="pm8">
      <style:header>
        <text:p><text:span text:style-name="T35">COMPANHIA</text:span><text:span text:style-name="T35"> </text:span><text:span text:style-name="T35">BRASILEIRA</text:span><text:span text:style-name="T35"> </text:span><text:span text:style-name="T35">DE</text:span><text:span text:style-name="T35"> </text:span><text:span text:style-name="T35">TRENS</text:span><text:span text:style-name="T35"> </text:span><text:span text:style-name="T35">URBANOS</text:span><text:span text:style-name="T35"> </text:span><text:span text:style-name="T35">-</text:span><text:span text:style-name="T35"> </text:span><text:span text:style-name="T35">CBTU</text:span></text:p>
        <text:p><text:span text:style-name="T35">CNPJ</text:span><text:span text:style-name="T35"> </text:span><text:span text:style-name="T35">-</text:span><text:span text:style-name="T35"> </text:span><text:span text:style-name="T35">42.357.483/0001/26</text:span></text:p>
        <text:p><text:span text:style-name="T35">DEMONSTRAÇÃO</text:span><text:span text:style-name="T35"> </text:span><text:span text:style-name="T35">DA</text:span><text:span text:style-name="T35"> </text:span><text:span text:style-name="T35">MUTAÇÕES</text:span><text:span text:style-name="T35"> </text:span><text:span text:style-name="T35">DO</text:span><text:span text:style-name="T35"> </text:span><text:span text:style-name="T35">PATRIMÔNIO</text:span><text:span text:style-name="T35"> </text:span><text:span text:style-name="T35">LÍQUIDO</text:span></text:p>
        <text:p><text:span text:style-name="T35"><text:s/></text:span><text:span text:style-name="T35">EM</text:span><text:span text:style-name="T35"> </text:span><text:span text:style-name="T35">31</text:span><text:span text:style-name="T35"> </text:span><text:span text:style-name="T35">DE</text:span><text:span text:style-name="T35"> </text:span><text:span text:style-name="T35">DEZEMBRO</text:span><text:span text:style-name="T35"> </text:span><text:span text:style-name="T35">DE</text:span><text:span text:style-name="T35"> </text:span><text:span text:style-name="T35">2023</text:span><text:span text:style-name="T35"> </text:span><text:span text:style-name="T35">E</text:span><text:span text:style-name="T35"> </text:span><text:span text:style-name="T35">2022</text:span></text:p>
        <text:p><text:span text:style-name="T35">(Em</text:span><text:span text:style-name="T35"> </text:span><text:span text:style-name="T35">Reais)</text:span></text:p>
      </style:header>
      <style:header-left style:display="false"/>
      <style:footer>
        <text:p><text:span text:style-name="T36"><text:s text:c="4"/></text:span><text:span text:style-name="T39">5</text:span></text:p>
      </style:footer>
      <style:footer-left style:display="false"/>
    </style:master-page>
    <style:master-page style:name="mp10" style:page-layout-name="pm9">
      <style:header>
        <text:p><text:span text:style-name="T40">COMPANHIA</text:span><text:span text:style-name="T40"> </text:span><text:span text:style-name="T40">BRASILEIRA</text:span><text:span text:style-name="T40"> </text:span><text:span text:style-name="T40">DE</text:span><text:span text:style-name="T40"> </text:span><text:span text:style-name="T40">TRENS</text:span><text:span text:style-name="T40"> </text:span><text:span text:style-name="T40">URBANOS</text:span><text:span text:style-name="T40"> </text:span><text:span text:style-name="T40">-</text:span><text:span text:style-name="T40"> </text:span><text:span text:style-name="T40">CBTU</text:span></text:p>
        <text:p><text:span text:style-name="T40">CNPJ</text:span><text:span text:style-name="T40"> </text:span><text:span text:style-name="T40">-</text:span><text:span text:style-name="T40"> </text:span><text:span text:style-name="T40">42.357.483/0001/26</text:span></text:p>
        <text:p><text:span text:style-name="T40">DEMONSTRAÇÃO</text:span><text:span text:style-name="T40"> </text:span><text:span text:style-name="T40">DO</text:span><text:span text:style-name="T40"> </text:span><text:span text:style-name="T40">FLUXO</text:span><text:span text:style-name="T40"> </text:span><text:span text:style-name="T40">DE</text:span><text:span text:style-name="T40"> </text:span><text:span text:style-name="T40">CAIXA</text:span></text:p>
        <text:p><text:span text:style-name="T40"><text:s/></text:span><text:span text:style-name="T40">EM</text:span><text:span text:style-name="T40"> </text:span><text:span text:style-name="T40">31</text:span><text:span text:style-name="T40"> </text:span><text:span text:style-name="T40">DE</text:span><text:span text:style-name="T40"> </text:span><text:span text:style-name="T40">DEZEMBRO</text:span><text:span text:style-name="T40"> </text:span><text:span text:style-name="T40">DE</text:span><text:span text:style-name="T40"> </text:span><text:span text:style-name="T40">2023</text:span><text:span text:style-name="T40"> </text:span><text:span text:style-name="T40">E</text:span><text:span text:style-name="T40"> </text:span><text:span text:style-name="T40">2022</text:span><text:span text:style-name="T40"><text:s/></text:span></text:p>
        <text:p><text:span text:style-name="T40">MÉTODO</text:span><text:span text:style-name="T40"> </text:span><text:span text:style-name="T40">INDIRETO</text:span></text:p>
        <text:p><text:span text:style-name="T40">(Em</text:span><text:span text:style-name="T40"> </text:span><text:span text:style-name="T40">Reais)</text:span></text:p>
      </style:header>
      <style:header-left style:display="false"/>
      <style:footer>
        <text:p><text:span text:style-name="T41"><text:s text:c="3"/></text:span><text:span text:style-name="T41">6</text:span></text:p>
      </style:footer>
      <style:footer-left style:display="false"/>
    </style:master-page>
    <style:master-page style:name="mp11" style:page-layout-name="pm10">
      <style:header>
        <text:p><text:span text:style-name="T44">COMPANHIA</text:span><text:span text:style-name="T44"> </text:span><text:span text:style-name="T44">BRASILEIRA</text:span><text:span text:style-name="T44"> </text:span><text:span text:style-name="T44">DE</text:span><text:span text:style-name="T44"> </text:span><text:span text:style-name="T44">TRENS</text:span><text:span text:style-name="T44"> </text:span><text:span text:style-name="T44">URBANOS</text:span><text:span text:style-name="T44"> </text:span><text:span text:style-name="T44">-</text:span><text:span text:style-name="T44"> </text:span><text:span text:style-name="T44">CBTU</text:span></text:p>
        <text:p><text:span text:style-name="T44">CNPJ</text:span><text:span text:style-name="T44"> </text:span><text:span text:style-name="T44">-</text:span><text:span text:style-name="T44"> </text:span><text:span text:style-name="T44">42.357.483/0001/26</text:span></text:p>
        <text:p><text:span text:style-name="T44">DEMONSTRAÇÃO</text:span><text:span text:style-name="T44"> </text:span><text:span text:style-name="T44">DO</text:span><text:span text:style-name="T44"> </text:span><text:span text:style-name="T44">VALOR</text:span><text:span text:style-name="T44"> </text:span><text:span text:style-name="T44">ADICIONADO</text:span></text:p>
        <text:p><text:span text:style-name="T44">EM</text:span><text:span text:style-name="T44"> </text:span><text:span text:style-name="T44">31</text:span><text:span text:style-name="T44"> </text:span><text:span text:style-name="T44">DEZEMBRO</text:span><text:span text:style-name="T44"> </text:span><text:span text:style-name="T44">DE</text:span><text:span text:style-name="T44"> </text:span><text:span text:style-name="T44">2023</text:span><text:span text:style-name="T44"> </text:span><text:span text:style-name="T44">E</text:span><text:span text:style-name="T44"> </text:span><text:span text:style-name="T44">2022</text:span></text:p>
        <text:p><text:span text:style-name="T44">(Em</text:span><text:span text:style-name="T44"> </text:span><text:span text:style-name="T44">Reais)</text:span></text:p>
      </style:header>
      <style:header-left style:display="false"/>
      <style:footer>
        <text:p><text:span text:style-name="T45"><text:s/></text:span><text:span text:style-name="T45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prot</meta:initial-creator>
    <dc:creator>Juliane Santos</dc:creator>
    <meta:creation-date>2011-03-29T16:55:38Z</meta:creation-date>
    <dc:date>2026-03-27T13:01:07Z</dc:date>
    <meta:print-date>2024-02-28T20:25:07Z</meta:print-date>
  </office:meta>
</office:document-meta>
</file>