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5" manifest:media-type=""/>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Replacements/Object 16" manifest:media-type=""/>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Replacements/Object 14" manifest:media-type=""/>
  <manifest:file-entry manifest:full-path="Object 18" manifest:media-type="application/octet-stream"/>
  <manifest:file-entry manifest:full-path="ObjectReplacements/Object 17" manifest:media-type=""/>
  <manifest:file-entry manifest:full-path="media/image3.jpeg" manifest:media-type="image/jpeg"/>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7" manifest:media-type="application/octet-stream"/>
  <manifest:file-entry manifest:full-path="ObjectReplacements/Object 11" manifest:media-type=""/>
  <manifest:file-entry manifest:full-path="Object 11"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e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Text" svg:font-family="Sitka Text" style:font-family-generic="system" style:font-pitch="variable" svg:panose-1="2 0 5 5 0 0 0 2 0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fo:margin-right="-0.0986in" style:page-number="8"/>
    </style:style>
    <style:style style:name="T10" style:parent-style-name="Fonteparág.padrão" style:family="text">
      <style:text-properties style:font-name="Sitka Text" style:font-name-complex="Arial" fo:font-weight="bold" style:font-weight-asian="bold" style:font-size-complex="12pt"/>
    </style:style>
    <style:style style:name="T11" style:parent-style-name="Fonteparág.padrão" style:family="text">
      <style:text-properties style:font-name="Sitka Text" style:font-name-complex="Arial" fo:font-weight="bold" style:font-weight-asian="bold" style:font-size-complex="12pt"/>
    </style:style>
    <style:style style:name="T12" style:parent-style-name="Fonteparág.padrão" style:family="text">
      <style:text-properties style:font-name="Franklin Gothic Book" fo:font-weight="bold" style:font-weight-asian="bold" fo:color="#262626" fo:font-size="26pt" style:font-size-asian="26pt"/>
    </style:style>
    <style:style style:name="T13" style:parent-style-name="Fonteparág.padrão" style:family="text">
      <style:text-properties style:font-name="Franklin Gothic Demi Cond" fo:font-weight="bold" style:font-weight-asian="bold" fo:color="#C00000" fo:font-size="26pt" style:font-size-asian="26pt" style:font-size-complex="20pt"/>
    </style:style>
    <style:style style:name="P14" style:parent-style-name="Normal" style:family="paragraph">
      <style:text-properties style:font-name="Franklin Gothic Book" fo:color="#262626" fo:font-size="14pt" style:font-size-asian="14pt" style:font-size-complex="4pt"/>
    </style:style>
    <style:style style:name="P15" style:parent-style-name="Normal" style:family="paragraph">
      <style:text-properties style:font-name="Franklin Gothic Book" fo:font-weight="bold" style:font-weight-asian="bold" fo:color="#262626" fo:font-size="14pt" style:font-size-asian="14pt" style:font-size-complex="4pt"/>
    </style:style>
    <style:style style:name="P16" style:parent-style-name="Normal" style:family="paragraph">
      <style:text-properties style:font-name="Franklin Gothic Book" fo:color="#262626" fo:font-size="14pt" style:font-size-asian="14pt" style:font-size-complex="4pt"/>
    </style:style>
    <style:style style:name="T17" style:parent-style-name="Fonteparág.padrão" style:family="text">
      <style:text-properties style:font-name="Franklin Gothic Book" fo:font-weight="bold" style:font-weight-asian="bold" fo:color="#262626" fo:font-size="16pt" style:font-size-asian="16pt" style:font-size-complex="16pt"/>
    </style:style>
    <style:style style:name="P18" style:parent-style-name="Normal" style:family="paragraph">
      <style:paragraph-properties fo:margin-right="-0.7659in"/>
    </style:style>
    <style:style style:name="T19" style:parent-style-name="Fonteparág.padrão" style:family="text">
      <style:text-properties style:font-name="Franklin Gothic Demi Cond" fo:color="#C00000"/>
    </style:style>
    <style:style style:name="P20" style:parent-style-name="Normal" style:family="paragraph">
      <style:paragraph-properties fo:margin-right="-0.7659in"/>
      <style:text-properties style:font-name="Franklin Gothic Demi Cond" fo:color="#C00000"/>
    </style:style>
    <style:style style:name="P21" style:parent-style-name="Normal" style:family="paragraph">
      <style:paragraph-properties fo:margin-right="-0.7659in"/>
    </style:style>
    <style:style style:name="T22" style:parent-style-name="Fonteparág.padrão" style:family="text">
      <style:text-properties style:font-name="Franklin Gothic Demi Cond" fo:color="#C00000"/>
    </style:style>
    <style:style style:name="P23"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24"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25"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26"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27"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28"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29"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0"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1"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2"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3"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4"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5"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6"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7"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8"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9"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0"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1"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2"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3"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4"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5"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6"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7"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8"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9"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0"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1"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2"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3"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4"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5"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6"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7"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8"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9"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60" style:parent-style-name="Sumário1" style:master-page-name="MP1" style:family="paragraph">
      <style:paragraph-properties fo:break-before="page" style:page-number="1"/>
    </style:style>
    <style:style style:name="T75" style:parent-style-name="Hyperlink" style:family="text">
      <style:text-properties style:font-name="Arial" style:font-name-complex="Arial"/>
    </style:style>
    <style:style style:name="T76" style:parent-style-name="Hyperlink"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79" style:parent-style-name="Hyperlink"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82" style:parent-style-name="Hyperlink"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85" style:parent-style-name="Hyperlink"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88" style:parent-style-name="Hyperlink"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91" style:parent-style-name="Hyperlink"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94" style:parent-style-name="Hyperlink"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97" style:parent-style-name="Hyperlink"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00" style:parent-style-name="Hyperlink"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03" style:parent-style-name="Hyperlink"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06" style:parent-style-name="Hyperlink"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09" style:parent-style-name="Hyperlink"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18" style:parent-style-name="Hyperlink"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21" style:parent-style-name="Hyperlink"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24" style:parent-style-name="Hyperlink"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Hyperlink"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30" style:parent-style-name="Hyperlink"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33" style:parent-style-name="Hyperlink" style:family="text">
      <style:text-properties style:font-name="Arial" style:font-name-complex="Arial"/>
    </style:style>
    <style:style style:name="T134" style:parent-style-name="Hyperlink" style:family="text">
      <style:text-properties style:font-name="Arial" style:font-name-complex="Arial"/>
    </style:style>
    <style:style style:name="T135" style:parent-style-name="Hyperlink" style:family="text">
      <style:text-properties style:font-name="Arial" style:font-name-complex="Arial"/>
    </style:style>
    <style:style style:name="T136"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37" style:parent-style-name="Hyperlink" style:family="text">
      <style:text-properties style:font-name="Arial" style:font-name-complex="Arial"/>
    </style:style>
    <style:style style:name="T138" style:parent-style-name="Hyperlink" style:family="text">
      <style:text-properties style:font-name="Arial" style:font-name-complex="Arial"/>
    </style:style>
    <style:style style:name="T139"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40" style:parent-style-name="Hyperlink" style:family="text">
      <style:text-properties style:font-name="Arial" style:font-name-complex="Arial"/>
    </style:style>
    <style:style style:name="T141" style:parent-style-name="Hyperlink"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45" style:parent-style-name="Hyperlink" style:family="text">
      <style:text-properties style:font-name="Arial" style:font-name-complex="Arial"/>
    </style:style>
    <style:style style:name="T146" style:parent-style-name="Hyperlink" style:family="text">
      <style:text-properties style:font-name="Arial" style:font-name-complex="Arial"/>
    </style:style>
    <style:style style:name="T147"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48" style:parent-style-name="Hyperlink"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51" style:parent-style-name="Hyperlink" style:family="text">
      <style:text-properties style:font-name="Arial" style:font-name-complex="Arial"/>
    </style:style>
    <style:style style:name="T152" style:parent-style-name="Hyperlink" style:family="text">
      <style:text-properties style:font-name="Arial" style:font-name-complex="Arial"/>
    </style:style>
    <style:style style:name="T153"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54" style:parent-style-name="Hyperlink"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57" style:parent-style-name="Hyperlink"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Hyperlink"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64" style:parent-style-name="Hyperlink" style:family="text">
      <style:text-properties style:font-name="Arial" style:font-name-complex="Arial"/>
    </style:style>
    <style:style style:name="T165"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66" style:parent-style-name="Hyperlink" style:family="text">
      <style:text-properties style:font-name="Arial" style:font-name-complex="Arial"/>
    </style:style>
    <style:style style:name="T167"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68" style:parent-style-name="Hyperlink" style:family="text">
      <style:text-properties style:font-name="Arial" style:font-name-complex="Arial"/>
    </style:style>
    <style:style style:name="T169"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70" style:parent-style-name="Hyperlink" style:family="text">
      <style:text-properties style:font-name="Arial" style:font-name-complex="Arial"/>
    </style:style>
    <style:style style:name="T171"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Hyperlink" style:family="text">
      <style:text-properties style:font-name="Arial" style:font-name-complex="Arial"/>
    </style:style>
    <style:style style:name="T175" style:parent-style-name="Hyperlink"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Hyperlink" style:family="text">
      <style:text-properties style:font-name="Arial" style:font-name-complex="Arial"/>
    </style:style>
    <style:style style:name="T180" style:parent-style-name="Hyperlink" style:family="text">
      <style:text-properties style:font-name="Arial" style:font-name-complex="Arial"/>
    </style:style>
    <style:style style:name="T181"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82" style:parent-style-name="Hyperlink"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Hyperlink" style:family="text">
      <style:text-properties style:font-name="Arial" style:font-name-complex="Arial"/>
    </style:style>
    <style:style style:name="P186" style:parent-style-name="CabeçalhodoSumário" style:family="paragraph">
      <style:paragraph-properties fo:margin-top="0in" fo:line-height="100%" fo:margin-left="0.0986in" fo:background-color="#F2F2F2">
        <style:tab-stops>
          <style:tab-stop style:type="center" style:position="3.2972in"/>
        </style:tab-stops>
      </style:paragraph-properties>
    </style:style>
    <style:style style:name="T187" style:parent-style-name="Fonteparág.padrão" style:family="text">
      <style:text-properties style:font-name="Arial" style:font-name-complex="Arial" fo:color="#C00000" fo:font-size="10pt" style:font-size-asian="10pt" style:font-size-complex="10pt"/>
    </style:style>
    <style:style style:name="P188" style:parent-style-name="Normal" style:family="paragraph">
      <style:paragraph-properties style:punctuation-wrap="hanging" style:text-autospace="ideograph-alpha" style:vertical-align="auto" fo:text-indent="0.4923in"/>
      <style:text-properties style:font-name-complex="Arial" style:font-size-complex="12pt"/>
    </style:style>
    <style:style style:name="P189"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0"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1"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2"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3"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4"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5"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6"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7"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8"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9"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0"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1"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2"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3"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4"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5"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6"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7"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8"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09"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0"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1"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2"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3"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4"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5"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6"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7"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8"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19"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20"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21"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222" style:parent-style-name="Normal" style:family="paragraph">
      <style:paragraph-properties fo:text-align="center" fo:line-height="115%" fo:margin-right="-0.0986in"/>
      <style:text-properties style:font-name-complex="Arial" fo:font-weight="bold" style:font-weight-asian="bold" style:font-size-complex="12pt"/>
    </style:style>
    <style:style style:name="P223" style:parent-style-name="Título1"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24" style:parent-style-name="Normal" style:family="paragraph">
      <style:paragraph-properties fo:text-align="justify" fo:line-height="115%" fo:margin-right="-0.0986in"/>
    </style:style>
    <style:style style:name="T225" style:parent-style-name="Fonteparág.padrão" style:family="text">
      <style:text-properties style:font-name-complex="Arial"/>
    </style:style>
    <style:style style:name="P226" style:parent-style-name="Normal" style:family="paragraph">
      <style:paragraph-properties fo:text-align="justify" fo:margin-bottom="0.1666in" fo:text-indent="0.3937in"/>
    </style:style>
    <style:style style:name="T227" style:parent-style-name="Fonteparág.padrão" style:family="text">
      <style:text-properties style:font-name-complex="Arial" style:font-size-complex="12pt"/>
    </style:style>
    <style:style style:name="T228" style:parent-style-name="Fonteparág.padrão" style:family="text">
      <style:text-properties style:font-name-complex="Arial" fo:color="#FF0000" style:font-size-complex="12pt"/>
    </style:style>
    <style:style style:name="T229" style:parent-style-name="Fonteparág.padrão" style:family="text">
      <style:text-properties style:font-name-complex="Arial" style:font-size-complex="12pt"/>
    </style:style>
    <style:style style:name="T230" style:parent-style-name="Fonteparág.padrão" style:family="text">
      <style:text-properties style:font-name-complex="Arial" style:font-size-complex="12pt"/>
    </style:style>
    <style:style style:name="T231" style:parent-style-name="Fonteparág.padrão" style:family="text">
      <style:text-properties style:font-name-complex="Arial" style:font-size-complex="12pt"/>
    </style:style>
    <style:style style:name="P232" style:parent-style-name="Normal" style:family="paragraph">
      <style:paragraph-properties fo:text-align="justify" fo:margin-bottom="0.1666in" fo:margin-left="0.1972in" fo:text-indent="-0.1965in">
        <style:tab-stops/>
      </style:paragraph-properties>
      <style:text-properties style:font-name-complex="Arial" style:font-size-complex="12pt"/>
    </style:style>
    <style:style style:name="P233" style:parent-style-name="Normal" style:family="paragraph">
      <style:paragraph-properties fo:text-align="justify" fo:margin-bottom="0.1666in" fo:margin-left="0.1972in" fo:text-indent="-0.1965in">
        <style:tab-stops/>
      </style:paragraph-properties>
      <style:text-properties style:font-name-complex="Arial" style:font-size-complex="12pt"/>
    </style:style>
    <style:style style:name="P234" style:parent-style-name="Normal" style:family="paragraph">
      <style:paragraph-properties fo:text-align="justify" fo:margin-bottom="0.1666in" fo:margin-left="0.1972in" fo:text-indent="-0.1965in">
        <style:tab-stops/>
      </style:paragraph-properties>
      <style:text-properties style:font-name-complex="Arial" style:font-size-complex="12pt"/>
    </style:style>
    <style:style style:name="P235" style:parent-style-name="Normal" style:family="paragraph">
      <style:paragraph-properties fo:text-align="justify" fo:margin-bottom="0.1666in" fo:margin-left="0.1972in" fo:text-indent="-0.1965in">
        <style:tab-stops/>
      </style:paragraph-properties>
      <style:text-properties style:font-name-complex="Arial" style:font-size-complex="12pt"/>
    </style:style>
    <style:style style:name="P236" style:parent-style-name="Normal" style:family="paragraph">
      <style:paragraph-properties fo:text-align="justify" fo:margin-bottom="0.1666in" fo:margin-left="0.1972in" fo:text-indent="-0.1965in">
        <style:tab-stops/>
      </style:paragraph-properties>
    </style:style>
    <style:style style:name="T237" style:parent-style-name="Fonteparág.padrão" style:family="text">
      <style:text-properties style:font-name-complex="Arial" style:font-size-complex="12pt"/>
    </style:style>
    <style:style style:name="T238" style:parent-style-name="Fonteparág.padrão" style:family="text">
      <style:text-properties style:font-name-complex="Arial" style:font-size-complex="12pt"/>
    </style:style>
    <style:style style:name="P239" style:parent-style-name="Normal" style:family="paragraph">
      <style:paragraph-properties fo:text-align="justify" fo:margin-bottom="0.1666in" fo:text-indent="0.3937in"/>
      <style:text-properties style:font-name-complex="Arial" style:font-size-complex="12pt"/>
    </style:style>
    <style:style style:name="P240" style:parent-style-name="Normal" style:family="paragraph">
      <style:paragraph-properties fo:text-align="justify" fo:margin-bottom="0.1666in" fo:text-indent="0.3937in"/>
    </style:style>
    <style:style style:name="T241" style:parent-style-name="Fonteparág.padrão" style:family="text">
      <style:text-properties style:font-name-complex="Arial" style:font-size-complex="12pt"/>
    </style:style>
    <style:style style:name="T242" style:parent-style-name="Fonteparág.padrão" style:family="text">
      <style:text-properties style:font-name-complex="Arial" style:font-size-complex="12pt"/>
    </style:style>
    <style:style style:name="T243" style:parent-style-name="Fonteparág.padrão" style:family="text">
      <style:text-properties style:font-name-complex="Arial" style:font-size-complex="12pt"/>
    </style:style>
    <style:style style:name="T244" style:parent-style-name="Fonteparág.padrão" style:family="text">
      <style:text-properties style:font-name-complex="Arial" fo:font-weight="bold" style:font-weight-asian="bold" style:font-weight-complex="bold" style:font-size-complex="12pt"/>
    </style:style>
    <style:style style:name="T245" style:parent-style-name="Fonteparág.padrão" style:family="text">
      <style:text-properties style:font-name-complex="Arial" fo:font-weight="bold" style:font-weight-asian="bold" style:font-weight-complex="bold" style:font-size-complex="12pt"/>
    </style:style>
    <style:style style:name="T246" style:parent-style-name="Fonteparág.padrão" style:family="text">
      <style:text-properties style:font-name-complex="Arial" fo:font-weight="bold" style:font-weight-asian="bold" style:font-weight-complex="bold" style:font-size-complex="12pt"/>
    </style:style>
    <style:style style:name="P247" style:parent-style-name="Normal" style:family="paragraph">
      <style:paragraph-properties fo:text-align="justify" fo:margin-bottom="0.1666in" fo:text-indent="0.3937in"/>
      <style:text-properties style:font-name-complex="Arial" style:font-weight-complex="bold" style:font-size-complex="12pt"/>
    </style:style>
    <style:style style:name="P248" style:parent-style-name="Normal" style:family="paragraph">
      <style:paragraph-properties fo:text-align="justify" fo:margin-bottom="0.0833in" fo:text-indent="0.4916in"/>
      <style:text-properties style:font-name-complex="Arial" style:font-size-complex="12pt"/>
    </style:style>
    <style:style style:name="P249" style:parent-style-name="Normal" style:family="paragraph">
      <style:paragraph-properties fo:text-align="justify"/>
      <style:text-properties style:font-name-complex="Arial" style:font-size-complex="12pt"/>
    </style:style>
    <style:style style:name="P250" style:parent-style-name="Título1" style:family="paragraph">
      <style:paragraph-properties fo:text-align="justify"/>
      <style:text-properties style:font-name="Arial" style:font-name-complex="Arial" fo:font-size="12pt" style:font-size-asian="12pt" style:font-size-complex="12pt"/>
    </style:style>
    <style:style style:name="P251" style:parent-style-name="Normal" style:family="paragraph">
      <style:paragraph-properties fo:text-align="justify" fo:margin-right="-0.0986in"/>
    </style:style>
    <style:style style:name="T252" style:parent-style-name="Fonteparág.padrão" style:family="text">
      <style:text-properties style:font-name-complex="Arial" style:font-size-complex="12pt"/>
    </style:style>
    <style:style style:name="P253" style:parent-style-name="ParágrafodaLista" style:family="paragraph">
      <style:paragraph-properties fo:keep-with-next="always" fo:text-align="justify"/>
      <style:text-properties style:font-name-complex="Arial" fo:font-weight="bold" style:font-weight-asian="bold" style:font-weight-complex="bold" text:display="none" style:font-size-complex="12pt"/>
    </style:style>
    <style:style style:name="P254" style:parent-style-name="ParágrafodaLista" style:family="paragraph">
      <style:paragraph-properties fo:keep-with-next="always" fo:text-align="justify"/>
      <style:text-properties style:font-name-complex="Arial" fo:font-weight="bold" style:font-weight-asian="bold" style:font-weight-complex="bold" text:display="none" style:font-size-complex="12pt"/>
    </style:style>
    <style:style style:name="P255" style:parent-style-name="Título1" style:family="paragraph">
      <style:paragraph-properties fo:text-align="justify" fo:margin-bottom="0.1666in" fo:margin-left="0.2958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text-align="justify" fo:margin-bottom="0.1666in" fo:margin-right="-0.0986in" fo:text-indent="0.3937in"/>
    </style:style>
    <style:style style:name="T257" style:parent-style-name="Fonteparág.padrão" style:family="text">
      <style:text-properties style:font-name-complex="Arial" style:font-size-complex="12pt"/>
    </style:style>
    <style:style style:name="T258" style:parent-style-name="Fonteparág.padrão" style:family="text">
      <style:text-properties style:font-name-complex="Arial" style:font-size-complex="12pt"/>
    </style:style>
    <style:style style:name="T259" style:parent-style-name="Fonteparág.padrão" style:family="text">
      <style:text-properties style:font-name-complex="Arial" style:font-size-complex="12pt"/>
    </style:style>
    <style:style style:name="T260" style:parent-style-name="Fonteparág.padrão" style:family="text">
      <style:text-properties style:font-name-complex="Arial" style:font-size-complex="12pt"/>
    </style:style>
    <style:style style:name="T261" style:parent-style-name="Fonteparág.padrão" style:family="text">
      <style:text-properties style:font-name-complex="Arial" style:font-size-complex="12pt"/>
    </style:style>
    <style:style style:name="T262" style:parent-style-name="Fonteparág.padrão" style:family="text">
      <style:text-properties style:font-name-complex="Arial" fo:font-weight="bold" style:font-weight-asian="bold" style:font-size-complex="12pt"/>
    </style:style>
    <style:style style:name="T263" style:parent-style-name="Fonteparág.padrão" style:family="text">
      <style:text-properties style:font-name-complex="Arial" style:font-size-complex="12pt"/>
    </style:style>
    <style:style style:name="T264" style:parent-style-name="Fonteparág.padrão" style:family="text">
      <style:text-properties style:font-name-complex="Arial" style:font-size-complex="12pt"/>
    </style:style>
    <style:style style:name="T265" style:parent-style-name="Fonteparág.padrão" style:family="text">
      <style:text-properties style:font-name-complex="Arial" style:font-size-complex="12pt"/>
    </style:style>
    <style:style style:name="T266" style:parent-style-name="Fonteparág.padrão" style:family="text">
      <style:text-properties style:font-name-complex="Arial" style:font-size-complex="12pt"/>
    </style:style>
    <style:style style:name="T267" style:parent-style-name="Fonteparág.padrão" style:family="text">
      <style:text-properties style:font-name-complex="Arial" style:font-size-complex="12pt"/>
    </style:style>
    <style:style style:name="T268" style:parent-style-name="Fonteparág.padrão" style:family="text">
      <style:text-properties style:font-name-complex="Arial" fo:font-weight="bold" style:font-weight-asian="bold" style:font-size-complex="12pt"/>
    </style:style>
    <style:style style:name="T269" style:parent-style-name="Fonteparág.padrão" style:family="text">
      <style:text-properties style:font-name-complex="Arial" fo:font-weight="bold" style:font-weight-asian="bold" style:font-size-complex="12pt"/>
    </style:style>
    <style:style style:name="T270" style:parent-style-name="Fonteparág.padrão" style:family="text">
      <style:text-properties style:font-name-complex="Arial" style:font-size-complex="12pt"/>
    </style:style>
    <style:style style:name="T271" style:parent-style-name="Fonteparág.padrão" style:family="text">
      <style:text-properties style:font-name-complex="Arial" fo:font-weight="bold" style:font-weight-asian="bold" style:font-size-complex="12pt"/>
    </style:style>
    <style:style style:name="T272" style:parent-style-name="Fonteparág.padrão" style:family="text">
      <style:text-properties style:font-name-complex="Arial" style:font-size-complex="12pt"/>
    </style:style>
    <style:style style:name="T273" style:parent-style-name="Fonteparág.padrão" style:family="text">
      <style:text-properties style:font-name-complex="Arial" fo:font-weight="bold" style:font-weight-asian="bold" style:font-size-complex="12pt"/>
    </style:style>
    <style:style style:name="T274" style:parent-style-name="Fonteparág.padrão" style:family="text">
      <style:text-properties style:font-name-complex="Arial" fo:font-weight="bold" style:font-weight-asian="bold" style:font-size-complex="12pt"/>
    </style:style>
    <style:style style:name="T275" style:parent-style-name="Fonteparág.padrão" style:family="text">
      <style:text-properties style:font-name-complex="Arial" fo:font-weight="bold" style:font-weight-asian="bold" style:font-size-complex="12pt"/>
    </style:style>
    <style:style style:name="T276" style:parent-style-name="Fonteparág.padrão" style:family="text">
      <style:text-properties style:font-name-complex="Arial" fo:font-weight="bold" style:font-weight-asian="bold" style:font-size-complex="12pt"/>
    </style:style>
    <style:style style:name="T277" style:parent-style-name="Fonteparág.padrão" style:family="text">
      <style:text-properties style:font-name-complex="Arial" style:font-size-complex="12pt"/>
    </style:style>
    <style:style style:name="T278" style:parent-style-name="Fonteparág.padrão" style:family="text">
      <style:text-properties style:font-name-complex="Arial" style:font-size-complex="12pt"/>
    </style:style>
    <style:style style:name="T279" style:parent-style-name="Fonteparág.padrão" style:family="text">
      <style:text-properties style:font-name-complex="Arial" style:font-size-complex="12pt"/>
    </style:style>
    <style:style style:name="P280" style:parent-style-name="Normal" style:family="paragraph">
      <style:paragraph-properties fo:text-align="justify" fo:margin-bottom="0.1666in" fo:margin-right="-0.0986in" fo:text-indent="0.4916in"/>
      <style:text-properties style:font-name-complex="Arial" style:font-size-complex="12pt"/>
    </style:style>
    <style:style style:name="P281" style:parent-style-name="Título1" style:family="paragraph">
      <style:paragraph-properties fo:text-align="justify" fo:margin-bottom="0.1666in" fo:margin-left="0.2958in" fo:text-indent="-0.2958in">
        <style:tab-stops/>
      </style:paragraph-properties>
      <style:text-properties style:font-name="Arial" style:font-name-complex="Arial" fo:font-size="12pt" style:font-size-asian="12pt" style:font-size-complex="12pt"/>
    </style:style>
    <style:style style:name="P282" style:parent-style-name="Normal" style:family="paragraph">
      <style:paragraph-properties fo:text-align="justify" fo:margin-bottom="0.1666in" fo:text-indent="0.3937in"/>
      <style:text-properties style:font-name-complex="Arial" style:font-size-complex="12pt"/>
    </style:style>
    <style:style style:name="P283" style:parent-style-name="Normal" style:family="paragraph">
      <style:paragraph-properties fo:text-align="justify" fo:margin-bottom="0.1666in" fo:text-indent="0.4916in"/>
      <style:text-properties style:font-name-complex="Arial" style:font-size-complex="12pt"/>
    </style:style>
    <style:style style:name="P284" style:parent-style-name="Título1" style:family="paragraph">
      <style:paragraph-properties fo:text-align="justify" fo:margin-bottom="0.1666in" fo:margin-left="0.2958in" fo:text-indent="-0.2958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text-align="justify" fo:margin-bottom="0.1666in" fo:text-indent="0.3937in"/>
    </style:style>
    <style:style style:name="T286" style:parent-style-name="Fonteparág.padrão" style:family="text">
      <style:text-properties style:font-name-complex="Arial" style:font-size-complex="12pt"/>
    </style:style>
    <style:style style:name="T287" style:parent-style-name="Fonteparág.padrão" style:family="text">
      <style:text-properties style:font-name-complex="Arial" style:font-size-complex="12pt"/>
    </style:style>
    <style:style style:name="T288" style:parent-style-name="Fonteparág.padrão" style:family="text">
      <style:text-properties style:font-name-complex="Arial" fo:font-weight="bold" style:font-weight-asian="bold" style:font-size-complex="12pt"/>
    </style:style>
    <style:style style:name="T289" style:parent-style-name="Fonteparág.padrão" style:family="text">
      <style:text-properties style:font-name-complex="Arial" fo:font-weight="bold" style:font-weight-asian="bold" style:font-size-complex="12pt"/>
    </style:style>
    <style:style style:name="T290" style:parent-style-name="Fonteparág.padrão" style:family="text">
      <style:text-properties style:font-name-complex="Arial" style:font-size-complex="12pt"/>
    </style:style>
    <style:style style:name="T291" style:parent-style-name="Fonteparág.padrão" style:family="text">
      <style:text-properties style:font-name-complex="Arial" fo:font-weight="bold" style:font-weight-asian="bold" style:font-weight-complex="bold" style:font-size-complex="12pt"/>
    </style:style>
    <style:style style:name="T292" style:parent-style-name="Fonteparág.padrão" style:family="text">
      <style:text-properties style:font-name-complex="Arial" fo:font-weight="bold" style:font-weight-asian="bold" style:font-size-complex="12pt"/>
    </style:style>
    <style:style style:name="T293" style:parent-style-name="Fonteparág.padrão" style:family="text">
      <style:text-properties style:font-name-complex="Arial" fo:font-weight="bold" style:font-weight-asian="bold" style:font-size-complex="12pt"/>
    </style:style>
    <style:style style:name="T294" style:parent-style-name="Fonteparág.padrão" style:family="text">
      <style:text-properties style:font-name-complex="Arial" fo:font-weight="bold" style:font-weight-asian="bold" style:font-size-complex="12pt"/>
    </style:style>
    <style:style style:name="T295" style:parent-style-name="Fonteparág.padrão" style:family="text">
      <style:text-properties style:font-name-complex="Arial" fo:font-weight="bold" style:font-weight-asian="bold" style:font-size-complex="12pt"/>
    </style:style>
    <style:style style:name="T296" style:parent-style-name="Fonteparág.padrão" style:family="text">
      <style:text-properties style:font-name-complex="Arial" fo:font-weight="bold" style:font-weight-asian="bold" style:font-size-complex="12pt"/>
    </style:style>
    <style:style style:name="T297" style:parent-style-name="Fonteparág.padrão" style:family="text">
      <style:text-properties style:font-name-complex="Arial" fo:font-weight="bold" style:font-weight-asian="bold" style:font-size-complex="12pt"/>
    </style:style>
    <style:style style:name="T298" style:parent-style-name="Fonteparág.padrão" style:family="text">
      <style:text-properties style:font-name-complex="Arial" fo:font-weight="bold" style:font-weight-asian="bold" style:font-size-complex="12pt"/>
    </style:style>
    <style:style style:name="T299" style:parent-style-name="Fonteparág.padrão" style:family="text">
      <style:text-properties style:font-name-complex="Arial" fo:font-weight="bold" style:font-weight-asian="bold" style:font-size-complex="12pt"/>
    </style:style>
    <style:style style:name="T300" style:parent-style-name="Fonteparág.padrão" style:family="text">
      <style:text-properties style:font-name-complex="Arial" fo:font-weight="bold" style:font-weight-asian="bold" style:font-size-complex="12pt"/>
    </style:style>
    <style:style style:name="T301" style:parent-style-name="Fonteparág.padrão" style:family="text">
      <style:text-properties style:font-name-complex="Arial" style:font-size-complex="12pt"/>
    </style:style>
    <style:style style:name="T302" style:parent-style-name="Fonteparág.padrão" style:family="text">
      <style:text-properties style:font-name-complex="Arial" fo:font-weight="bold" style:font-weight-asian="bold" style:font-size-complex="12pt"/>
    </style:style>
    <style:style style:name="T303" style:parent-style-name="Fonteparág.padrão" style:family="text">
      <style:text-properties style:font-name-complex="Arial" style:font-size-complex="12pt"/>
    </style:style>
    <style:style style:name="T304" style:parent-style-name="Fonteparág.padrão" style:family="text">
      <style:text-properties style:font-name-complex="Arial" style:font-size-complex="12pt"/>
    </style:style>
    <style:style style:name="T305" style:parent-style-name="Fonteparág.padrão" style:family="text">
      <style:text-properties style:font-name-complex="Arial" style:font-size-complex="12pt"/>
    </style:style>
    <style:style style:name="T306" style:parent-style-name="Fonteparág.padrão" style:family="text">
      <style:text-properties style:font-name-complex="Arial" style:font-size-complex="12pt"/>
    </style:style>
    <style:style style:name="P307" style:parent-style-name="Normal" style:family="paragraph">
      <style:paragraph-properties fo:text-align="justify" fo:margin-bottom="0.1666in" fo:text-indent="0.4916in"/>
      <style:text-properties style:font-name-complex="Arial" fo:color="#FF0000" style:font-size-complex="12pt"/>
    </style:style>
    <style:style style:name="P308" style:parent-style-name="Título1" style:family="paragraph">
      <style:paragraph-properties fo:text-align="justify" fo:margin-bottom="0.1666in" fo:margin-left="0.2958in" fo:text-indent="-0.2958in">
        <style:tab-stops/>
      </style:paragraph-properties>
      <style:text-properties style:font-name="Arial" style:font-name-complex="Arial" fo:font-size="12pt" style:font-size-asian="12pt" style:font-size-complex="12pt"/>
    </style:style>
    <style:style style:name="P309" style:parent-style-name="Normal" style:family="paragraph">
      <style:paragraph-properties fo:text-align="justify" fo:margin-bottom="0.1666in" fo:margin-right="-0.0986in" fo:text-indent="0.3937in"/>
      <style:text-properties style:font-name-complex="Arial" style:font-size-complex="12pt"/>
    </style:style>
    <style:style style:name="P310" style:parent-style-name="Título1" style:family="paragraph">
      <style:paragraph-properties fo:text-align="justify" fo:margin-bottom="0.1666in"/>
      <style:text-properties style:font-name="Arial" style:font-name-complex="Arial" fo:font-size="12pt" style:font-size-asian="12pt" style:font-size-complex="12pt"/>
    </style:style>
    <style:style style:name="P311" style:parent-style-name="Normal" style:family="paragraph">
      <style:paragraph-properties fo:text-align="justify" fo:margin-bottom="0.1666in" fo:text-indent="0.3937in"/>
      <style:text-properties style:font-name-complex="Arial" style:font-size-complex="12pt"/>
    </style:style>
    <style:style style:name="P312" style:parent-style-name="Título1" style:family="paragraph">
      <style:paragraph-properties fo:text-align="justify" fo:margin-bottom="0.1666in"/>
      <style:text-properties style:font-name="Arial" style:font-name-complex="Arial" fo:font-size="12pt" style:font-size-asian="12pt" style:font-size-complex="12pt"/>
    </style:style>
    <style:style style:name="P313" style:parent-style-name="Normal" style:family="paragraph">
      <style:paragraph-properties fo:text-align="justify" fo:margin-bottom="0.1666in" fo:text-indent="0.3937in"/>
      <style:text-properties style:font-name-complex="Arial" style:font-size-complex="12pt"/>
    </style:style>
    <style:style style:name="P314" style:parent-style-name="Título1" style:family="paragraph">
      <style:paragraph-properties fo:text-align="justify" fo:margin-bottom="0.1666in"/>
      <style:text-properties style:font-name="Arial" style:font-name-complex="Arial" fo:font-size="12pt" style:font-size-asian="12pt" style:font-size-complex="12pt"/>
    </style:style>
    <style:style style:name="P315" style:parent-style-name="Normal" style:family="paragraph">
      <style:paragraph-properties fo:text-align="justify" fo:margin-bottom="0.1666in" fo:text-indent="0.3937in"/>
    </style:style>
    <style:style style:name="T316" style:parent-style-name="Fonteparág.padrão" style:family="text">
      <style:text-properties style:font-name-complex="Arial" style:font-size-complex="12pt"/>
    </style:style>
    <style:style style:name="T317" style:parent-style-name="Fonteparág.padrão" style:family="text">
      <style:text-properties style:font-name-complex="Arial" style:font-size-complex="12pt"/>
    </style:style>
    <style:style style:name="T318" style:parent-style-name="Fonteparág.padrão" style:family="text">
      <style:text-properties style:font-name-complex="Arial" style:font-size-complex="12pt"/>
    </style:style>
    <style:style style:name="T319" style:parent-style-name="Fonteparág.padrão" style:family="text">
      <style:text-properties style:font-name-complex="Arial" fo:font-weight="bold" style:font-weight-asian="bold" style:font-size-complex="12pt"/>
    </style:style>
    <style:style style:name="T320" style:parent-style-name="Fonteparág.padrão" style:family="text">
      <style:text-properties style:font-name-complex="Arial" fo:font-weight="bold" style:font-weight-asian="bold" style:font-size-complex="12pt"/>
    </style:style>
    <style:style style:name="T321" style:parent-style-name="Fonteparág.padrão" style:family="text">
      <style:text-properties style:font-name-complex="Arial" fo:font-weight="bold" style:font-weight-asian="bold" style:font-weight-complex="bold" style:font-size-complex="12pt"/>
    </style:style>
    <style:style style:name="T322" style:parent-style-name="Fonteparág.padrão" style:family="text">
      <style:text-properties style:font-name-complex="Arial" fo:font-weight="bold" style:font-weight-asian="bold" style:font-weight-complex="bold" style:font-size-complex="12pt"/>
    </style:style>
    <style:style style:name="T323" style:parent-style-name="Fonteparág.padrão" style:family="text">
      <style:text-properties style:font-name-complex="Arial" style:font-size-complex="12pt"/>
    </style:style>
    <style:style style:name="T324" style:parent-style-name="Fonteparág.padrão" style:family="text">
      <style:text-properties style:font-name-complex="Arial" style:font-size-complex="12pt"/>
    </style:style>
    <style:style style:name="T325" style:parent-style-name="Fonteparág.padrão" style:family="text">
      <style:text-properties style:font-name-complex="Arial" fo:font-weight="bold" style:font-weight-asian="bold" style:font-size-complex="12pt"/>
    </style:style>
    <style:style style:name="T326" style:parent-style-name="Fonteparág.padrão" style:family="text">
      <style:text-properties style:font-name-complex="Arial" fo:font-weight="bold" style:font-weight-asian="bold" style:font-size-complex="12pt"/>
    </style:style>
    <style:style style:name="T327" style:parent-style-name="Fonteparág.padrão" style:family="text">
      <style:text-properties style:font-name-complex="Arial" fo:font-weight="bold" style:font-weight-asian="bold" style:font-size-complex="12pt"/>
    </style:style>
    <style:style style:name="T328" style:parent-style-name="Fonteparág.padrão" style:family="text">
      <style:text-properties style:font-name-complex="Arial" style:font-size-complex="12pt"/>
    </style:style>
    <style:style style:name="P329" style:parent-style-name="Título1" style:family="paragraph">
      <style:paragraph-properties fo:text-align="justify" fo:margin-bottom="0.1666in"/>
      <style:text-properties style:font-name="Arial" style:font-name-complex="Arial" fo:font-size="12pt" style:font-size-asian="12pt" style:font-size-complex="12pt"/>
    </style:style>
    <style:style style:name="P330" style:parent-style-name="Normal" style:family="paragraph">
      <style:paragraph-properties fo:text-align="justify" fo:margin-bottom="0.1666in" fo:text-indent="0.3937in"/>
    </style:style>
    <style:style style:name="T331" style:parent-style-name="Fonteparág.padrão" style:family="text">
      <style:text-properties style:font-name-complex="Arial" style:font-size-complex="12pt"/>
    </style:style>
    <style:style style:name="T332" style:parent-style-name="Fonteparág.padrão" style:family="text">
      <style:text-properties style:font-name-complex="Arial" style:font-size-complex="12pt"/>
    </style:style>
    <style:style style:name="T333" style:parent-style-name="Fonteparág.padrão" style:family="text">
      <style:text-properties style:font-name-complex="Arial" style:font-size-complex="12pt"/>
    </style:style>
    <style:style style:name="T334" style:parent-style-name="Fonteparág.padrão" style:family="text">
      <style:text-properties style:font-name-complex="Arial" style:font-size-complex="12pt"/>
    </style:style>
    <style:style style:name="T335" style:parent-style-name="Fonteparág.padrão" style:family="text">
      <style:text-properties style:font-name-complex="Arial" fo:font-weight="bold" style:font-weight-asian="bold" style:font-size-complex="12pt"/>
    </style:style>
    <style:style style:name="T336" style:parent-style-name="Fonteparág.padrão" style:family="text">
      <style:text-properties style:font-name-complex="Arial" fo:font-weight="bold" style:font-weight-asian="bold" style:font-size-complex="12pt"/>
    </style:style>
    <style:style style:name="T337" style:parent-style-name="Fonteparág.padrão" style:family="text">
      <style:text-properties style:font-name-complex="Arial" fo:font-weight="bold" style:font-weight-asian="bold" style:font-size-complex="12pt"/>
    </style:style>
    <style:style style:name="T338" style:parent-style-name="Fonteparág.padrão" style:family="text">
      <style:text-properties style:font-name-complex="Arial" fo:font-weight="bold" style:font-weight-asian="bold" style:font-size-complex="12pt"/>
    </style:style>
    <style:style style:name="T339" style:parent-style-name="Fonteparág.padrão" style:family="text">
      <style:text-properties style:font-name-complex="Arial" fo:font-weight="bold" style:font-weight-asian="bold" style:font-size-complex="12pt"/>
    </style:style>
    <style:style style:name="P340" style:parent-style-name="Título1" style:family="paragraph">
      <style:paragraph-properties fo:text-align="justify" fo:margin-bottom="0.1666in"/>
      <style:text-properties style:font-name="Arial" style:font-name-complex="Arial" fo:font-size="12pt" style:font-size-asian="12pt" style:font-size-complex="12pt"/>
    </style:style>
    <style:style style:name="P341" style:parent-style-name="Normal" style:family="paragraph">
      <style:paragraph-properties fo:text-align="justify" fo:margin-bottom="0.1666in" fo:text-indent="0.3937in"/>
      <style:text-properties style:font-name-complex="Arial" style:font-size-complex="12pt"/>
    </style:style>
    <style:style style:name="P342" style:parent-style-name="Normal" style:family="paragraph">
      <style:paragraph-properties fo:text-align="justify" fo:margin-bottom="0.1666in" fo:margin-left="0.5909in" fo:text-indent="-0.1972in">
        <style:tab-stops/>
      </style:paragraph-properties>
    </style:style>
    <style:style style:name="T343" style:parent-style-name="Fonteparág.padrão" style:family="text">
      <style:text-properties style:font-name-complex="Arial" style:font-size-complex="12pt"/>
    </style:style>
    <style:style style:name="T344" style:parent-style-name="Fonteparág.padrão" style:family="text">
      <style:text-properties style:font-name-complex="Arial" style:font-size-complex="12pt"/>
    </style:style>
    <style:style style:name="T345" style:parent-style-name="Fonteparág.padrão" style:family="text">
      <style:text-properties style:font-name-complex="Arial" style:font-size-complex="12pt"/>
    </style:style>
    <style:style style:name="T346" style:parent-style-name="Fonteparág.padrão" style:family="text">
      <style:text-properties style:font-name-complex="Arial" fo:font-weight="bold" style:font-weight-asian="bold" style:font-size-complex="12pt"/>
    </style:style>
    <style:style style:name="T347" style:parent-style-name="Fonteparág.padrão" style:family="text">
      <style:text-properties style:font-name-complex="Arial" style:font-size-complex="12pt"/>
    </style:style>
    <style:style style:name="P348" style:parent-style-name="Normal" style:family="paragraph">
      <style:paragraph-properties fo:text-align="justify" fo:margin-bottom="0.1666in" fo:margin-left="0.5909in" fo:text-indent="-0.1972in">
        <style:tab-stops/>
      </style:paragraph-properties>
    </style:style>
    <style:style style:name="T349" style:parent-style-name="Fonteparág.padrão" style:family="text">
      <style:text-properties style:font-name-complex="Arial" style:font-size-complex="12pt"/>
    </style:style>
    <style:style style:name="T350" style:parent-style-name="Fonteparág.padrão" style:family="text">
      <style:text-properties style:font-name-complex="Arial" style:font-size-complex="12pt"/>
    </style:style>
    <style:style style:name="T351" style:parent-style-name="Fonteparág.padrão" style:family="text">
      <style:text-properties style:font-name-complex="Arial" style:font-size-complex="12pt"/>
    </style:style>
    <style:style style:name="T352" style:parent-style-name="Fonteparág.padrão" style:family="text">
      <style:text-properties style:font-name-complex="Arial" style:font-size-complex="12pt"/>
    </style:style>
    <style:style style:name="T353" style:parent-style-name="Fonteparág.padrão" style:family="text">
      <style:text-properties style:font-name-complex="Arial" style:font-size-complex="12pt"/>
    </style:style>
    <style:style style:name="T354" style:parent-style-name="Fonteparág.padrão" style:family="text">
      <style:text-properties style:font-name-complex="Arial" style:font-size-complex="12pt"/>
    </style:style>
    <style:style style:name="T355" style:parent-style-name="Fonteparág.padrão" style:family="text">
      <style:text-properties style:font-name-complex="Arial" fo:font-style="italic" style:font-style-asian="italic" style:font-size-complex="12pt"/>
    </style:style>
    <style:style style:name="T356" style:parent-style-name="Fonteparág.padrão" style:family="text">
      <style:text-properties style:font-name-complex="Arial" fo:font-style="italic" style:font-style-asian="italic" style:font-size-complex="12pt"/>
    </style:style>
    <style:style style:name="T357" style:parent-style-name="Fonteparág.padrão" style:family="text">
      <style:text-properties style:font-name-complex="Arial" style:font-size-complex="12pt"/>
    </style:style>
    <style:style style:name="T358" style:parent-style-name="Fonteparág.padrão" style:family="text">
      <style:text-properties style:font-name-complex="Arial" style:font-size-complex="12pt"/>
    </style:style>
    <style:style style:name="T359" style:parent-style-name="Fonteparág.padrão" style:family="text">
      <style:text-properties style:font-name-complex="Arial" style:font-size-complex="12pt"/>
    </style:style>
    <style:style style:name="T360" style:parent-style-name="Fonteparág.padrão" style:family="text">
      <style:text-properties style:font-name-complex="Arial" style:font-size-complex="12pt"/>
    </style:style>
    <style:style style:name="T361" style:parent-style-name="Fonteparág.padrão" style:family="text">
      <style:text-properties style:font-name-complex="Arial" style:font-size-complex="12pt"/>
    </style:style>
    <style:style style:name="T362" style:parent-style-name="Fonteparág.padrão" style:family="text">
      <style:text-properties style:font-name-complex="Arial" style:font-size-complex="12pt"/>
    </style:style>
    <style:style style:name="P363" style:parent-style-name="Normal" style:family="paragraph">
      <style:paragraph-properties fo:text-align="justify" fo:margin-bottom="0.1666in" fo:margin-left="0.5909in" fo:text-indent="-0.1972in">
        <style:tab-stops/>
      </style:paragraph-properties>
      <style:text-properties style:font-name-complex="Arial" style:font-size-complex="12pt"/>
    </style:style>
    <style:style style:name="P364" style:parent-style-name="Título1" style:family="paragraph">
      <style:paragraph-properties fo:text-align="justify" fo:margin-bottom="0.1666in"/>
    </style:style>
    <style:style style:name="T365" style:parent-style-name="Fonteparág.padrão" style:family="text">
      <style:text-properties style:font-name="Arial" style:font-name-complex="Arial" fo:font-size="12pt" style:font-size-asian="12pt" style:font-size-complex="12pt"/>
    </style:style>
    <style:style style:name="P366" style:parent-style-name="Normal" style:family="paragraph">
      <style:paragraph-properties fo:widows="0" fo:orphans="0" fo:text-align="justify" fo:margin-bottom="0.1666in" fo:text-indent="0.3937in"/>
      <style:text-properties style:font-name-complex="Arial" fo:letter-spacing="-0.0006in" style:font-size-complex="12pt"/>
    </style:style>
    <style:style style:name="P367" style:parent-style-name="Título1" style:family="paragraph">
      <style:paragraph-properties fo:text-align="justify" fo:margin-bottom="0.1666in"/>
      <style:text-properties style:font-name="Arial" style:font-name-complex="Arial" fo:font-size="12pt" style:font-size-asian="12pt" style:font-size-complex="12pt"/>
    </style:style>
    <style:style style:name="P368" style:parent-style-name="Normal" style:family="paragraph">
      <style:paragraph-properties fo:widows="0" fo:orphans="0" fo:text-align="justify" fo:margin-bottom="0.1666in" fo:text-indent="0.3937in"/>
      <style:text-properties style:font-name-complex="Arial" fo:letter-spacing="-0.0006in" style:font-size-complex="12pt"/>
    </style:style>
    <style:style style:name="P369" style:parent-style-name="Título1" style:family="paragraph">
      <style:paragraph-properties fo:text-align="justify" fo:margin-bottom="0.1666in"/>
      <style:text-properties style:font-name="Arial" style:font-name-complex="Arial" fo:font-size="12pt" style:font-size-asian="12pt" style:font-size-complex="12pt"/>
    </style:style>
    <style:style style:name="P370" style:parent-style-name="Normal" style:family="paragraph">
      <style:paragraph-properties fo:widows="0" fo:orphans="0" fo:text-align="justify" fo:margin-bottom="0.1666in" fo:text-indent="0.3937in"/>
      <style:text-properties style:font-name-complex="Arial" fo:letter-spacing="-0.0006in" style:font-size-complex="12pt"/>
    </style:style>
    <style:style style:name="P371" style:parent-style-name="Normal" style:family="paragraph">
      <style:paragraph-properties fo:widows="0" fo:orphans="0" style:punctuation-wrap="hanging" style:text-autospace="ideograph-alpha" fo:text-align="justify" style:vertical-align="auto" fo:margin-bottom="0.1666in" fo:margin-left="0.5909in" fo:text-indent="-0.1972in">
        <style:tab-stops>
          <style:tab-stop style:type="left" style:position="-0.0201in"/>
        </style:tab-stops>
      </style:paragraph-properties>
    </style:style>
    <style:style style:name="T372" style:parent-style-name="Fonteparág.padrão" style:family="text">
      <style:text-properties style:font-name-complex="Arial" fo:font-weight="bold" style:font-weight-asian="bold" style:font-size-complex="12pt"/>
    </style:style>
    <style:style style:name="T373" style:parent-style-name="Fonteparág.padrão" style:family="text">
      <style:text-properties style:font-name-complex="Arial" style:font-size-complex="12pt"/>
    </style:style>
    <style:style style:name="P374" style:parent-style-name="Normal" style:family="paragraph">
      <style:paragraph-properties fo:widows="0" fo:orphans="0" style:punctuation-wrap="hanging" style:text-autospace="ideograph-alpha" fo:text-align="justify" style:vertical-align="auto" fo:margin-bottom="0.1666in" fo:margin-left="0.5909in" fo:text-indent="-0.1972in">
        <style:tab-stops>
          <style:tab-stop style:type="left" style:position="-0.0201in"/>
        </style:tab-stops>
      </style:paragraph-properties>
    </style:style>
    <style:style style:name="T375" style:parent-style-name="Fonteparág.padrão" style:family="text">
      <style:text-properties style:font-name-complex="Arial" fo:font-weight="bold" style:font-weight-asian="bold" style:font-size-complex="12pt"/>
    </style:style>
    <style:style style:name="T376" style:parent-style-name="Fonteparág.padrão" style:family="text">
      <style:text-properties style:font-name-complex="Arial" style:font-size-complex="12pt"/>
    </style:style>
    <style:style style:name="T377" style:parent-style-name="Fonteparág.padrão" style:family="text">
      <style:text-properties style:font-name-complex="Arial" style:font-size-complex="12pt"/>
    </style:style>
    <style:style style:name="T378" style:parent-style-name="Fonteparág.padrão" style:family="text">
      <style:text-properties style:font-name-complex="Arial" style:font-size-complex="12pt"/>
    </style:style>
    <style:style style:name="P379" style:parent-style-name="Título1" style:family="paragraph">
      <style:paragraph-properties fo:text-align="justify" fo:margin-bottom="0.1666in"/>
      <style:text-properties style:font-name="Arial" style:font-name-complex="Arial" fo:font-size="12pt" style:font-size-asian="12pt" style:font-size-complex="12pt"/>
    </style:style>
    <style:style style:name="P380" style:parent-style-name="Normal" style:family="paragraph">
      <style:paragraph-properties fo:widows="0" fo:orphans="0" style:punctuation-wrap="hanging" style:text-autospace="ideograph-alpha" fo:text-align="justify" style:vertical-align="auto" fo:margin-bottom="0.1666in" fo:text-indent="0.3937in">
        <style:tab-stops>
          <style:tab-stop style:type="left" style:position="0in"/>
        </style:tab-stops>
      </style:paragraph-properties>
      <style:text-properties style:font-name-complex="Arial" style:font-size-complex="12pt"/>
    </style:style>
    <style:style style:name="P381" style:parent-style-name="Título1" style:family="paragraph">
      <style:paragraph-properties fo:text-align="justify" fo:margin-bottom="0.1666in" fo:margin-left="0.5909in" fo:text-indent="-0.1895in">
        <style:tab-stops/>
      </style:paragraph-properties>
      <style:text-properties style:font-name="Arial" style:font-name-complex="Arial" fo:font-size="12pt" style:font-size-asian="12pt" style:font-size-complex="12pt"/>
    </style:style>
    <style:style style:name="P382" style:parent-style-name="Normal" style:family="paragraph">
      <style:paragraph-properties fo:widows="0" fo:orphans="0" fo:text-align="justify" fo:margin-bottom="0.1666in" fo:text-indent="0.4923in">
        <style:tab-stops>
          <style:tab-stop style:type="left" style:position="0.5513in"/>
        </style:tab-stops>
      </style:paragraph-properties>
      <style:text-properties style:font-name-complex="Arial" fo:letter-spacing="-0.0006in" style:font-size-complex="12pt"/>
    </style:style>
    <style:style style:name="P383" style:parent-style-name="Título1" style:family="paragraph">
      <style:paragraph-properties fo:text-align="justify" fo:margin-bottom="0.1666in" fo:margin-left="0.5909in" fo:text-indent="-0.1972in">
        <style:tab-stops/>
      </style:paragraph-properties>
      <style:text-properties style:font-name="Arial" style:font-name-complex="Arial" fo:font-size="12pt" style:font-size-asian="12pt" style:font-size-complex="12pt"/>
    </style:style>
    <style:style style:name="P384" style:parent-style-name="Normal" style:family="paragraph">
      <style:paragraph-properties fo:widows="0" fo:orphans="0" fo:text-align="justify" fo:margin-bottom="0.1666in" fo:text-indent="0.4923in"/>
      <style:text-properties style:font-name-complex="Arial" fo:letter-spacing="-0.0006in" style:font-size-complex="12pt"/>
    </style:style>
    <style:style style:name="P385" style:parent-style-name="Título1" style:family="paragraph">
      <style:paragraph-properties fo:text-align="justify" fo:margin-bottom="0.1666in" fo:margin-left="0.5909in" fo:text-indent="-0.1972in">
        <style:tab-stops/>
      </style:paragraph-properties>
      <style:text-properties style:font-name="Arial" style:font-name-complex="Arial" fo:font-size="12pt" style:font-size-asian="12pt" style:font-size-complex="12pt"/>
    </style:style>
    <style:style style:name="P386" style:parent-style-name="Normal" style:family="paragraph">
      <style:paragraph-properties fo:text-align="justify" fo:margin-bottom="0.1666in" fo:text-indent="0.3937in"/>
      <style:text-properties style:font-name-complex="Arial" style:font-size-complex="12pt"/>
    </style:style>
    <style:style style:name="P387" style:parent-style-name="Normal" style:family="paragraph">
      <style:paragraph-properties fo:text-align="justify" fo:margin-bottom="0.1666in" fo:text-indent="0.3937in"/>
    </style:style>
    <style:style style:name="T388" style:parent-style-name="Fonteparág.padrão" style:family="text">
      <style:text-properties style:font-name-complex="Arial" style:font-size-complex="12pt"/>
    </style:style>
    <style:style style:name="T389" style:parent-style-name="Fonteparág.padrão" style:family="text">
      <style:text-properties style:font-name-complex="Arial" style:font-size-complex="12pt"/>
    </style:style>
    <style:style style:name="T390" style:parent-style-name="Fonteparág.padrão" style:family="text">
      <style:text-properties style:font-name-complex="Arial" style:font-size-complex="12pt"/>
    </style:style>
    <style:style style:name="T391" style:parent-style-name="Fonteparág.padrão" style:family="text">
      <style:text-properties style:font-name-complex="Arial" style:font-size-complex="12pt"/>
    </style:style>
    <style:style style:name="T392" style:parent-style-name="Fonteparág.padrão" style:family="text">
      <style:text-properties style:font-name-complex="Arial" style:font-size-complex="12pt"/>
    </style:style>
    <style:style style:name="T393" style:parent-style-name="Fonteparág.padrão" style:family="text">
      <style:text-properties style:font-name-complex="Arial" style:font-size-complex="12pt"/>
    </style:style>
    <style:style style:name="T394" style:parent-style-name="Fonteparág.padrão" style:family="text">
      <style:text-properties style:font-name-complex="Arial" style:font-size-complex="12pt"/>
    </style:style>
    <style:style style:name="T395" style:parent-style-name="Fonteparág.padrão" style:family="text">
      <style:text-properties style:font-name-complex="Arial" style:font-size-complex="12pt"/>
    </style:style>
    <style:style style:name="T396" style:parent-style-name="Fonteparág.padrão" style:family="text">
      <style:text-properties style:font-name-complex="Arial" style:font-size-complex="12pt"/>
    </style:style>
    <style:style style:name="T397" style:parent-style-name="Fonteparág.padrão" style:family="text">
      <style:text-properties style:font-name-complex="Arial" fo:font-weight="bold" style:font-weight-asian="bold" style:font-size-complex="12pt"/>
    </style:style>
    <style:style style:name="T398" style:parent-style-name="Fonteparág.padrão" style:family="text">
      <style:text-properties style:font-name-complex="Arial" style:font-size-complex="12pt"/>
    </style:style>
    <style:style style:name="T399" style:parent-style-name="Fonteparág.padrão" style:family="text">
      <style:text-properties style:font-name-complex="Arial" fo:font-weight="bold" style:font-weight-asian="bold" style:font-size-complex="12pt"/>
    </style:style>
    <style:style style:name="T400" style:parent-style-name="Fonteparág.padrão" style:family="text">
      <style:text-properties style:font-name-complex="Arial" style:font-size-complex="12pt"/>
    </style:style>
    <style:style style:name="P401" style:parent-style-name="Normal" style:family="paragraph">
      <style:paragraph-properties fo:text-align="justify" fo:margin-right="-0.0986in"/>
      <style:text-properties style:font-name-complex="Arial" fo:font-weight="bold" style:font-weight-asian="bold" style:font-size-complex="12pt"/>
    </style:style>
    <style:style style:name="P402" style:parent-style-name="Normal" style:family="paragraph">
      <style:paragraph-properties fo:text-align="justify" fo:margin-right="-0.0986in"/>
      <style:text-properties style:font-name-complex="Arial" fo:font-weight="bold" style:font-weight-asian="bold" style:font-size-complex="12pt"/>
    </style:style>
    <style:style style:name="P403" style:parent-style-name="Título1" style:family="paragraph">
      <style:paragraph-properties fo:text-align="justify"/>
      <style:text-properties style:font-name="Arial" style:font-name-complex="Arial" fo:font-size="12pt" style:font-size-asian="12pt" style:font-size-complex="12pt"/>
    </style:style>
    <style:style style:name="P404" style:parent-style-name="Normal" style:family="paragraph">
      <style:paragraph-properties fo:text-align="justify" fo:margin-bottom="0.1666in" fo:margin-right="-0.0986in"/>
    </style:style>
    <style:style style:name="T405" style:parent-style-name="Fonteparág.padrão" style:family="text">
      <style:text-properties style:font-name-complex="Arial" style:font-size-complex="12pt"/>
    </style:style>
    <style:style style:name="P406" style:parent-style-name="Normal" style:family="paragraph">
      <style:paragraph-properties fo:text-align="justify" fo:margin-bottom="0.1666in" fo:text-indent="0.3937in">
        <style:tab-stops>
          <style:tab-stop style:type="left" style:position="0in"/>
        </style:tab-stops>
      </style:paragraph-properties>
    </style:style>
    <style:style style:name="T407" style:parent-style-name="Fonteparág.padrão" style:family="text">
      <style:text-properties style:font-name-complex="Arial" fo:color="#FF0000" style:font-size-complex="12pt"/>
    </style:style>
    <style:style style:name="T408" style:parent-style-name="Fonteparág.padrão" style:family="text">
      <style:text-properties style:font-name-complex="Arial" style:font-size-complex="12pt"/>
    </style:style>
    <style:style style:name="T409" style:parent-style-name="Fonteparág.padrão" style:family="text">
      <style:text-properties style:font-name-complex="Arial" style:font-size-complex="12pt"/>
    </style:style>
    <style:style style:name="T410" style:parent-style-name="Fonteparág.padrão" style:family="text">
      <style:text-properties style:font-name-complex="Arial" style:font-size-complex="12pt"/>
    </style:style>
    <style:style style:name="T411" style:parent-style-name="Fonteparág.padrão" style:family="text">
      <style:text-properties style:font-name-complex="Arial" style:font-size-complex="12pt"/>
    </style:style>
    <style:style style:name="T412" style:parent-style-name="Fonteparág.padrão" style:family="text">
      <style:text-properties style:font-name-complex="Arial" style:font-size-complex="12pt"/>
    </style:style>
    <style:style style:name="T413" style:parent-style-name="Fonteparág.padrão" style:family="text">
      <style:text-properties style:font-name-complex="Arial" style:font-size-complex="12pt"/>
    </style:style>
    <style:style style:name="T414" style:parent-style-name="Fonteparág.padrão" style:family="text">
      <style:text-properties style:font-name-complex="Arial" style:font-size-complex="12pt"/>
    </style:style>
    <style:style style:name="T415" style:parent-style-name="Fonteparág.padrão" style:family="text">
      <style:text-properties style:font-name-complex="Arial" style:font-size-complex="12pt"/>
    </style:style>
    <style:style style:name="T416" style:parent-style-name="Fonteparág.padrão" style:family="text">
      <style:text-properties style:font-name-complex="Arial" style:font-size-complex="12pt"/>
    </style:style>
    <style:style style:name="T417" style:parent-style-name="Fonteparág.padrão" style:family="text">
      <style:text-properties style:font-name-complex="Arial" style:font-size-complex="12pt"/>
    </style:style>
    <style:style style:name="T418" style:parent-style-name="Fonteparág.padrão" style:family="text">
      <style:text-properties style:font-name-complex="Arial" style:font-size-complex="12pt"/>
    </style:style>
    <style:style style:name="T419" style:parent-style-name="Fonteparág.padrão" style:family="text">
      <style:text-properties style:font-name-complex="Arial" style:font-size-complex="12pt"/>
    </style:style>
    <style:style style:name="T420" style:parent-style-name="Fonteparág.padrão" style:family="text">
      <style:text-properties style:font-name-complex="Arial" style:font-size-complex="12pt"/>
    </style:style>
    <style:style style:name="T421" style:parent-style-name="Fonteparág.padrão" style:family="text">
      <style:text-properties style:font-name-complex="Arial" style:font-size-complex="12pt"/>
    </style:style>
    <style:style style:name="T422" style:parent-style-name="Fonteparág.padrão" style:family="text">
      <style:text-properties style:font-name-complex="Arial" fo:font-weight="bold" style:font-weight-asian="bold" style:font-size-complex="12pt"/>
    </style:style>
    <style:style style:name="T423" style:parent-style-name="Fonteparág.padrão" style:family="text">
      <style:text-properties style:font-name-complex="Arial" fo:font-weight="bold" style:font-weight-asian="bold" style:font-size-complex="12pt"/>
    </style:style>
    <style:style style:name="T424" style:parent-style-name="Fonteparág.padrão" style:family="text">
      <style:text-properties style:font-name-complex="Arial" fo:font-weight="bold" style:font-weight-asian="bold" style:font-size-complex="12pt"/>
    </style:style>
    <style:style style:name="T425" style:parent-style-name="Fonteparág.padrão" style:family="text">
      <style:text-properties style:font-name-complex="Arial" style:font-size-complex="12pt"/>
    </style:style>
    <style:style style:name="T426" style:parent-style-name="Fonteparág.padrão" style:family="text">
      <style:text-properties style:font-name-complex="Arial" fo:font-weight="bold" style:font-weight-asian="bold" style:font-size-complex="12pt"/>
    </style:style>
    <style:style style:name="T427" style:parent-style-name="Fonteparág.padrão" style:family="text">
      <style:text-properties style:font-name-complex="Arial" fo:font-weight="bold" style:font-weight-asian="bold" style:font-size-complex="12pt"/>
    </style:style>
    <style:style style:name="T428" style:parent-style-name="Fonteparág.padrão" style:family="text">
      <style:text-properties style:font-name-complex="Arial" fo:font-weight="bold" style:font-weight-asian="bold" style:font-size-complex="12pt"/>
    </style:style>
    <style:style style:name="T429" style:parent-style-name="Fonteparág.padrão" style:family="text">
      <style:text-properties style:font-name-complex="Arial" fo:font-weight="bold" style:font-weight-asian="bold" style:font-size-complex="12pt"/>
    </style:style>
    <style:style style:name="T430" style:parent-style-name="Fonteparág.padrão" style:family="text">
      <style:text-properties style:font-name-complex="Arial" fo:font-weight="bold" style:font-weight-asian="bold" style:font-size-complex="12pt"/>
    </style:style>
    <style:style style:name="T431" style:parent-style-name="Fonteparág.padrão" style:family="text">
      <style:text-properties style:font-name-complex="Arial" fo:font-weight="bold" style:font-weight-asian="bold" style:font-size-complex="12pt"/>
    </style:style>
    <style:style style:name="T432" style:parent-style-name="Fonteparág.padrão" style:family="text">
      <style:text-properties style:font-name-complex="Arial" fo:font-weight="bold" style:font-weight-asian="bold" style:font-size-complex="12pt"/>
    </style:style>
    <style:style style:name="T433" style:parent-style-name="Fonteparág.padrão" style:family="text">
      <style:text-properties style:font-name-complex="Arial" fo:font-weight="bold" style:font-weight-asian="bold" style:font-size-complex="12pt"/>
    </style:style>
    <style:style style:name="T434" style:parent-style-name="Fonteparág.padrão" style:family="text">
      <style:text-properties style:font-name-complex="Arial" fo:font-weight="bold" style:font-weight-asian="bold" style:font-size-complex="12pt"/>
    </style:style>
    <style:style style:name="P435" style:parent-style-name="Normal" style:family="paragraph">
      <style:paragraph-properties fo:text-align="justify" fo:margin-bottom="0.1666in" fo:text-indent="0.3937in"/>
      <style:text-properties style:font-name-complex="Arial" style:font-size-complex="12pt"/>
    </style:style>
    <style:style style:name="P436" style:parent-style-name="ParágrafodaLista" style:family="paragraph">
      <style:paragraph-properties fo:text-align="justify" fo:margin-bottom="0.1666in" fo:margin-left="0.4923in" fo:text-indent="-0.1965in">
        <style:tab-stops/>
      </style:paragraph-properties>
    </style:style>
    <style:style style:name="T437" style:parent-style-name="Fonteparág.padrão" style:family="text">
      <style:text-properties style:font-name-complex="Arial" style:font-size-complex="12pt"/>
    </style:style>
    <style:style style:name="T438" style:parent-style-name="Fonteparág.padrão" style:family="text">
      <style:text-properties style:font-name-complex="Arial" style:font-size-complex="12pt"/>
    </style:style>
    <style:style style:name="T439" style:parent-style-name="Fonteparág.padrão" style:family="text">
      <style:text-properties style:font-name-complex="Arial" style:font-size-complex="12pt"/>
    </style:style>
    <style:style style:name="T440" style:parent-style-name="Fonteparág.padrão" style:family="text">
      <style:text-properties style:font-name-complex="Arial" style:font-size-complex="12pt"/>
    </style:style>
    <style:style style:name="T441" style:parent-style-name="Fonteparág.padrão" style:family="text">
      <style:text-properties style:font-name-complex="Arial" style:font-size-complex="12pt"/>
    </style:style>
    <style:style style:name="T442" style:parent-style-name="Fonteparág.padrão" style:family="text">
      <style:text-properties style:font-name-complex="Arial" style:font-size-complex="12pt"/>
    </style:style>
    <style:style style:name="T443" style:parent-style-name="Fonteparág.padrão" style:family="text">
      <style:text-properties style:font-name-complex="Arial" style:font-size-complex="12pt"/>
    </style:style>
    <style:style style:name="T444" style:parent-style-name="Fonteparág.padrão" style:family="text">
      <style:text-properties style:font-name-complex="Arial" style:font-size-complex="12pt"/>
    </style:style>
    <style:style style:name="T445" style:parent-style-name="Fonteparág.padrão" style:family="text">
      <style:text-properties style:font-name-complex="Arial" style:font-size-complex="12pt"/>
    </style:style>
    <style:style style:name="T446" style:parent-style-name="Fonteparág.padrão" style:family="text">
      <style:text-properties style:font-name-complex="Arial" fo:font-weight="bold" style:font-weight-asian="bold" style:font-size-complex="12pt"/>
    </style:style>
    <style:style style:name="T447" style:parent-style-name="Fonteparág.padrão" style:family="text">
      <style:text-properties style:font-name-complex="Arial" fo:font-weight="bold" style:font-weight-asian="bold" style:font-size-complex="12pt"/>
    </style:style>
    <style:style style:name="T448" style:parent-style-name="Fonteparág.padrão" style:family="text">
      <style:text-properties style:font-name-complex="Arial" fo:font-weight="bold" style:font-weight-asian="bold" style:font-size-complex="12pt"/>
    </style:style>
    <style:style style:name="T449" style:parent-style-name="Fonteparág.padrão" style:family="text">
      <style:text-properties style:font-name-complex="Arial" style:font-size-complex="12pt"/>
    </style:style>
    <style:style style:name="P450" style:parent-style-name="ParágrafodaLista" style:family="paragraph">
      <style:paragraph-properties fo:text-align="justify" fo:margin-bottom="0.1666in" fo:margin-left="0.4923in" fo:text-indent="-0.1965in">
        <style:tab-stops/>
      </style:paragraph-properties>
    </style:style>
    <style:style style:name="T451" style:parent-style-name="Fonteparág.padrão" style:family="text">
      <style:text-properties style:font-name-complex="Arial" style:font-size-complex="12pt"/>
    </style:style>
    <style:style style:name="T452" style:parent-style-name="Fonteparág.padrão" style:family="text">
      <style:text-properties style:font-name-complex="Arial" style:font-size-complex="12pt"/>
    </style:style>
    <style:style style:name="T453" style:parent-style-name="Fonteparág.padrão" style:family="text">
      <style:text-properties style:font-name-complex="Arial" style:font-size-complex="12pt"/>
    </style:style>
    <style:style style:name="T454" style:parent-style-name="Fonteparág.padrão" style:family="text">
      <style:text-properties style:font-name-complex="Arial" style:font-size-complex="12pt"/>
    </style:style>
    <style:style style:name="T455" style:parent-style-name="Fonteparág.padrão" style:family="text">
      <style:text-properties style:font-name-complex="Arial" style:font-size-complex="12pt"/>
    </style:style>
    <style:style style:name="T456" style:parent-style-name="Fonteparág.padrão" style:family="text">
      <style:text-properties style:font-name-complex="Arial" style:font-size-complex="12pt"/>
    </style:style>
    <style:style style:name="T457" style:parent-style-name="Fonteparág.padrão" style:family="text">
      <style:text-properties style:font-name-complex="Arial" style:font-size-complex="12pt"/>
    </style:style>
    <style:style style:name="T458" style:parent-style-name="Fonteparág.padrão" style:family="text">
      <style:text-properties style:font-name-complex="Arial" style:font-size-complex="12pt"/>
    </style:style>
    <style:style style:name="T459" style:parent-style-name="Fonteparág.padrão" style:family="text">
      <style:text-properties style:font-name-complex="Arial" style:font-size-complex="12pt"/>
    </style:style>
    <style:style style:name="T460" style:parent-style-name="Fonteparág.padrão" style:family="text">
      <style:text-properties style:font-name-complex="Arial" style:font-size-complex="12pt"/>
    </style:style>
    <style:style style:name="T461" style:parent-style-name="Fonteparág.padrão" style:family="text">
      <style:text-properties style:font-name-complex="Arial" style:font-size-complex="12pt"/>
    </style:style>
    <style:style style:name="T462" style:parent-style-name="Fonteparág.padrão" style:family="text">
      <style:text-properties style:font-name-complex="Arial" style:font-size-complex="12pt"/>
    </style:style>
    <style:style style:name="T463" style:parent-style-name="Fonteparág.padrão" style:family="text">
      <style:text-properties style:font-name-complex="Arial" style:font-size-complex="12pt"/>
    </style:style>
    <style:style style:name="T464" style:parent-style-name="Fonteparág.padrão" style:family="text">
      <style:text-properties style:font-name-complex="Arial" style:font-size-complex="12pt"/>
    </style:style>
    <style:style style:name="T465" style:parent-style-name="Fonteparág.padrão" style:family="text">
      <style:text-properties style:font-name-complex="Arial" style:font-size-complex="12pt"/>
    </style:style>
    <style:style style:name="T466" style:parent-style-name="Fonteparág.padrão" style:family="text">
      <style:text-properties style:font-name-complex="Arial" style:font-size-complex="12pt"/>
    </style:style>
    <style:style style:name="T467" style:parent-style-name="Fonteparág.padrão" style:family="text">
      <style:text-properties style:font-name-complex="Arial" style:font-size-complex="12pt"/>
    </style:style>
    <style:style style:name="T468" style:parent-style-name="Fonteparág.padrão" style:family="text">
      <style:text-properties style:font-name-complex="Arial" style:font-size-complex="12pt"/>
    </style:style>
    <style:style style:name="T469" style:parent-style-name="Fonteparág.padrão" style:family="text">
      <style:text-properties style:font-name-complex="Arial" style:font-size-complex="12pt"/>
    </style:style>
    <style:style style:name="T470" style:parent-style-name="Fonteparág.padrão" style:family="text">
      <style:text-properties style:font-name-complex="Arial" style:font-size-complex="12pt"/>
    </style:style>
    <style:style style:name="T471" style:parent-style-name="Fonteparág.padrão" style:family="text">
      <style:text-properties style:font-name-complex="Arial" style:font-size-complex="12pt"/>
    </style:style>
    <style:style style:name="T472" style:parent-style-name="Fonteparág.padrão" style:family="text">
      <style:text-properties style:font-name-complex="Arial" style:font-size-complex="12pt"/>
    </style:style>
    <style:style style:name="T473" style:parent-style-name="Fonteparág.padrão" style:family="text">
      <style:text-properties style:font-name-complex="Arial" style:font-size-complex="12pt"/>
    </style:style>
    <style:style style:name="T474" style:parent-style-name="Fonteparág.padrão" style:family="text">
      <style:text-properties style:font-name-complex="Arial" style:font-size-complex="12pt"/>
    </style:style>
    <style:style style:name="T475" style:parent-style-name="Fonteparág.padrão" style:family="text">
      <style:text-properties style:font-name-complex="Arial" style:font-size-complex="12pt"/>
    </style:style>
    <style:style style:name="T476" style:parent-style-name="Fonteparág.padrão" style:family="text">
      <style:text-properties style:font-name-complex="Arial" style:font-size-complex="12pt"/>
    </style:style>
    <style:style style:name="T477" style:parent-style-name="Fonteparág.padrão" style:family="text">
      <style:text-properties style:font-name-complex="Arial" style:font-size-complex="12pt"/>
    </style:style>
    <style:style style:name="T478" style:parent-style-name="Fonteparág.padrão" style:family="text">
      <style:text-properties style:font-name-complex="Arial" style:font-size-complex="12pt"/>
    </style:style>
    <style:style style:name="T479" style:parent-style-name="Fonteparág.padrão" style:family="text">
      <style:text-properties style:font-name-complex="Arial" style:font-size-complex="12pt"/>
    </style:style>
    <style:style style:name="T480" style:parent-style-name="Fonteparág.padrão" style:family="text">
      <style:text-properties style:font-name-complex="Arial" style:font-size-complex="12pt"/>
    </style:style>
    <style:style style:name="T481" style:parent-style-name="Fonteparág.padrão" style:family="text">
      <style:text-properties style:font-name-complex="Arial" fo:font-weight="bold" style:font-weight-asian="bold" style:font-size-complex="12pt"/>
    </style:style>
    <style:style style:name="T482" style:parent-style-name="Fonteparág.padrão" style:family="text">
      <style:text-properties style:font-name-complex="Arial" fo:font-weight="bold" style:font-weight-asian="bold" style:font-size-complex="12pt"/>
    </style:style>
    <style:style style:name="T483" style:parent-style-name="Fonteparág.padrão" style:family="text">
      <style:text-properties style:font-name-complex="Arial" fo:font-weight="bold" style:font-weight-asian="bold" style:font-size-complex="12pt"/>
    </style:style>
    <style:style style:name="T484" style:parent-style-name="Fonteparág.padrão" style:family="text">
      <style:text-properties style:font-name-complex="Arial" fo:font-weight="bold" style:font-weight-asian="bold" style:font-size-complex="12pt"/>
    </style:style>
    <style:style style:name="T485" style:parent-style-name="Fonteparág.padrão" style:family="text">
      <style:text-properties style:font-name-complex="Arial" fo:font-weight="bold" style:font-weight-asian="bold" style:font-size-complex="12pt"/>
    </style:style>
    <style:style style:name="T486" style:parent-style-name="Fonteparág.padrão" style:family="text">
      <style:text-properties style:font-name-complex="Arial" fo:font-weight="bold" style:font-weight-asian="bold" style:font-size-complex="12pt"/>
    </style:style>
    <style:style style:name="T487" style:parent-style-name="Fonteparág.padrão" style:family="text">
      <style:text-properties style:font-name-complex="Arial" fo:font-weight="bold" style:font-weight-asian="bold" style:font-size-complex="12pt"/>
    </style:style>
    <style:style style:name="T488" style:parent-style-name="Fonteparág.padrão" style:family="text">
      <style:text-properties style:font-name-complex="Arial" style:font-size-complex="12pt"/>
    </style:style>
    <style:style style:name="P489" style:parent-style-name="ParágrafodaLista" style:family="paragraph">
      <style:paragraph-properties fo:text-align="justify" fo:margin-bottom="0.1666in" fo:margin-left="0.4923in" fo:text-indent="-0.1965in">
        <style:tab-stops/>
      </style:paragraph-properties>
    </style:style>
    <style:style style:name="T490" style:parent-style-name="Fonteparág.padrão" style:family="text">
      <style:text-properties style:font-name-complex="Arial" style:font-size-complex="12pt"/>
    </style:style>
    <style:style style:name="T491" style:parent-style-name="Fonteparág.padrão" style:family="text">
      <style:text-properties style:font-name-complex="Arial" style:font-size-complex="12pt"/>
    </style:style>
    <style:style style:name="T492" style:parent-style-name="Fonteparág.padrão" style:family="text">
      <style:text-properties style:font-name-complex="Arial" style:font-size-complex="12pt"/>
    </style:style>
    <style:style style:name="T493" style:parent-style-name="Fonteparág.padrão" style:family="text">
      <style:text-properties style:font-name-complex="Arial" style:font-size-complex="12pt"/>
    </style:style>
    <style:style style:name="T494" style:parent-style-name="Fonteparág.padrão" style:family="text">
      <style:text-properties style:font-name-complex="Arial" style:font-size-complex="12pt"/>
    </style:style>
    <style:style style:name="T495" style:parent-style-name="Fonteparág.padrão" style:family="text">
      <style:text-properties style:font-name-complex="Arial" style:font-size-complex="12pt"/>
    </style:style>
    <style:style style:name="T496" style:parent-style-name="Fonteparág.padrão" style:family="text">
      <style:text-properties style:font-name-complex="Arial" fo:font-weight="bold" style:font-weight-asian="bold" style:font-size-complex="12pt"/>
    </style:style>
    <style:style style:name="T497" style:parent-style-name="Fonteparág.padrão" style:family="text">
      <style:text-properties style:font-name-complex="Arial" style:font-size-complex="12pt"/>
    </style:style>
    <style:style style:name="T498" style:parent-style-name="Fonteparág.padrão" style:family="text">
      <style:text-properties style:font-name-complex="Arial" style:font-size-complex="12pt"/>
    </style:style>
    <style:style style:name="P499" style:parent-style-name="ParágrafodaLista" style:family="paragraph">
      <style:paragraph-properties fo:text-align="justify" fo:margin-bottom="0.1666in" fo:margin-left="0in" fo:text-indent="0.3937in">
        <style:tab-stops/>
      </style:paragraph-properties>
      <style:text-properties style:font-name-complex="Arial" style:font-size-complex="12pt"/>
    </style:style>
    <style:style style:name="P500" style:parent-style-name="ParágrafodaLista" style:family="paragraph">
      <style:paragraph-properties fo:text-align="justify" fo:margin-bottom="0.1666in" fo:margin-left="0in">
        <style:tab-stops/>
      </style:paragraph-properties>
    </style:style>
    <style:style style:name="T501" style:parent-style-name="Fonteparág.padrão" style:family="text">
      <style:text-properties style:font-name-complex="Arial" style:font-size-complex="12pt"/>
    </style:style>
    <style:style style:name="T502" style:parent-style-name="Fonteparág.padrão" style:family="text">
      <style:text-properties style:font-name-complex="Arial" style:font-size-complex="12pt"/>
    </style:style>
    <style:style style:name="T503" style:parent-style-name="Fonteparág.padrão" style:family="text">
      <style:text-properties style:font-name-complex="Arial" fo:font-weight="bold" style:font-weight-asian="bold" style:font-size-complex="12pt"/>
    </style:style>
    <style:style style:name="P504" style:parent-style-name="Normal" style:family="paragraph">
      <style:paragraph-properties fo:text-align="justify" fo:line-height="115%"/>
    </style:style>
    <style:style style:name="T505" style:parent-style-name="Fonteparág.padrão" style:family="text">
      <style:text-properties style:font-name="Sitka Text" style:font-name-complex="Arial" fo:color="#FF0000" style:font-size-complex="12pt"/>
    </style:style>
    <style:style style:name="P506" style:parent-style-name="Normal" style:family="paragraph">
      <style:paragraph-properties fo:text-align="justify" fo:line-height="115%"/>
      <style:text-properties style:font-name="Sitka Text" style:font-name-complex="Arial" fo:color="#FF0000" style:font-size-complex="12pt"/>
    </style:style>
    <style:style style:name="P507" style:parent-style-name="Normal" style:family="paragraph">
      <style:paragraph-properties fo:text-align="justify" fo:line-height="115%"/>
      <style:text-properties style:font-name="Sitka Text" style:font-name-complex="Arial" fo:color="#FF0000" style:font-size-complex="12pt"/>
    </style:style>
    <style:style style:name="P508" style:parent-style-name="Normal" style:family="paragraph">
      <style:paragraph-properties fo:text-align="justify" fo:line-height="115%"/>
      <style:text-properties style:font-name="Sitka Text" style:font-name-complex="Arial" fo:color="#FF0000" style:font-size-complex="12pt"/>
    </style:style>
    <style:style style:name="P509" style:parent-style-name="Título1" style:family="paragraph">
      <style:paragraph-properties fo:text-align="justify"/>
      <style:text-properties style:font-name="Arial" style:font-name-complex="Arial" fo:font-size="12pt" style:font-size-asian="12pt" style:font-size-complex="12pt"/>
    </style:style>
    <style:style style:name="P510" style:parent-style-name="Normal" style:family="paragraph">
      <style:paragraph-properties fo:text-align="justify" fo:line-height="115%" fo:margin-right="-0.0986in"/>
    </style:style>
    <style:style style:name="T511" style:parent-style-name="Fonteparág.padrão" style:family="text">
      <style:text-properties style:font-name-complex="Arial" style:font-size-complex="12pt"/>
    </style:style>
    <style:style style:name="P512" style:parent-style-name="Normal" style:family="paragraph">
      <style:paragraph-properties fo:text-align="justify" fo:margin-bottom="0.1666in" fo:text-indent="0.3937in"/>
      <style:text-properties style:font-name-complex="Arial" style:font-size-complex="12pt"/>
    </style:style>
    <style:style style:name="P513" style:parent-style-name="Normal" style:family="paragraph">
      <style:paragraph-properties fo:text-align="justify" fo:text-indent="0.3937in"/>
      <style:text-properties style:font-name-complex="Arial" style:font-size-complex="12pt"/>
    </style:style>
    <style:style style:name="P514" style:parent-style-name="Normal" style:family="paragraph">
      <style:paragraph-properties fo:text-align="center" fo:line-height="115%"/>
    </style:style>
    <style:style style:name="T515" style:parent-style-name="Fonteparág.padrão" style:family="text">
      <style:text-properties style:font-name-complex="Arial" fo:color="#FF0000" style:font-size-complex="12pt"/>
    </style:style>
    <style:style style:name="P516" style:parent-style-name="Normal" style:family="paragraph">
      <style:paragraph-properties fo:text-align="center" fo:line-height="115%"/>
      <style:text-properties style:font-name-complex="Arial" style:font-size-complex="12pt"/>
    </style:style>
    <style:style style:name="P517" style:parent-style-name="Normal" style:family="paragraph">
      <style:paragraph-properties fo:text-align="center" fo:line-height="115%"/>
      <style:text-properties style:font-name-complex="Arial" style:font-size-complex="12pt"/>
    </style:style>
    <style:style style:name="P518" style:parent-style-name="Título1" style:family="paragraph">
      <style:paragraph-properties fo:text-align="justify"/>
      <style:text-properties style:font-name="Arial" style:font-name-complex="Arial" fo:font-size="12pt" style:font-size-asian="12pt" style:font-size-complex="12pt"/>
    </style:style>
    <style:style style:name="P519" style:parent-style-name="Normal" style:family="paragraph">
      <style:paragraph-properties fo:text-align="justify" fo:line-height="115%" fo:margin-right="-0.0986in"/>
    </style:style>
    <style:style style:name="T520" style:parent-style-name="Fonteparág.padrão" style:family="text">
      <style:text-properties style:font-name-complex="Arial" style:font-size-complex="12pt"/>
    </style:style>
    <style:style style:name="P521" style:parent-style-name="Normal" style:family="paragraph">
      <style:paragraph-properties fo:text-align="justify" fo:text-indent="0.3937in"/>
      <style:text-properties style:font-name-complex="Arial" style:font-size-complex="12pt"/>
    </style:style>
    <style:style style:name="P522" style:parent-style-name="Normal" style:family="paragraph">
      <style:paragraph-properties fo:text-align="justify" fo:line-height="115%"/>
    </style:style>
    <style:style style:name="T523" style:parent-style-name="Fonteparág.padrão" style:family="text">
      <style:text-properties style:font-name-complex="Arial" style:font-size-complex="12pt"/>
    </style:style>
    <style:style style:name="P524" style:parent-style-name="Normal" style:family="paragraph">
      <style:paragraph-properties fo:text-align="justify" fo:line-height="115%" fo:text-indent="0.4916in"/>
      <style:text-properties style:font-name-complex="Arial" style:font-size-complex="12pt"/>
    </style:style>
    <style:style style:name="P525"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26"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27"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28"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29"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30" style:parent-style-name="Título1" style:family="paragraph">
      <style:paragraph-properties fo:margin-bottom="0.1666in" fo:margin-left="0.2958in">
        <style:tab-stops/>
      </style:paragraph-properties>
      <style:text-properties style:font-name="Arial" style:font-name-complex="Arial" fo:font-size="12pt" style:font-size-asian="12pt" style:font-size-complex="12pt"/>
    </style:style>
    <style:style style:name="P531" style:parent-style-name="Normal" style:family="paragraph">
      <style:paragraph-properties fo:text-align="justify" fo:margin-bottom="0.1666in" fo:text-indent="0.3937in"/>
      <style:text-properties style:font-name-complex="Arial" style:font-size-complex="12pt"/>
    </style:style>
    <style:style style:name="P532" style:parent-style-name="Normal" style:family="paragraph">
      <style:paragraph-properties fo:text-align="justify" fo:margin-bottom="0.1666in" fo:text-indent="0.3937in"/>
      <style:text-properties style:font-name-complex="Arial" style:font-size-complex="12pt"/>
    </style:style>
    <style:style style:name="P533" style:parent-style-name="Normal" style:family="paragraph">
      <style:paragraph-properties fo:text-align="justify" fo:text-indent="0.4916in"/>
      <style:text-properties style:font-name-complex="Arial" style:font-size-complex="12pt"/>
    </style:style>
    <style:style style:name="P534" style:parent-style-name="Título1" style:family="paragraph">
      <style:paragraph-properties fo:margin-bottom="0.1666in" fo:margin-left="0.2958in">
        <style:tab-stops/>
      </style:paragraph-properties>
      <style:text-properties style:font-name="Arial" style:font-name-complex="Arial" fo:font-size="12pt" style:font-size-asian="12pt" style:font-size-complex="12pt"/>
    </style:style>
    <style:style style:name="P535" style:parent-style-name="Normal" style:family="paragraph">
      <style:paragraph-properties fo:text-align="justify" fo:margin-bottom="0.1666in" fo:text-indent="0.3937in"/>
      <style:text-properties style:font-name-complex="Arial" style:font-size-complex="12pt"/>
    </style:style>
    <style:style style:name="P536" style:parent-style-name="Normal" style:family="paragraph">
      <style:paragraph-properties fo:text-align="justify" fo:margin-bottom="0.1666in" fo:text-indent="0.3937in"/>
    </style:style>
    <style:style style:name="T537" style:parent-style-name="Fonteparág.padrão" style:family="text">
      <style:text-properties style:font-name-complex="Arial" style:font-size-complex="12pt"/>
    </style:style>
    <style:style style:name="T538" style:parent-style-name="Fonteparág.padrão" style:family="text">
      <style:text-properties style:font-name-complex="Arial" style:font-size-complex="12pt"/>
    </style:style>
    <style:style style:name="T539" style:parent-style-name="Fonteparág.padrão" style:family="text">
      <style:text-properties style:font-name-complex="Arial" style:font-size-complex="12pt"/>
    </style:style>
    <style:style style:name="T540" style:parent-style-name="Fonteparág.padrão" style:family="text">
      <style:text-properties style:font-name-complex="Arial" style:font-size-complex="12pt"/>
    </style:style>
    <style:style style:name="T541" style:parent-style-name="Fonteparág.padrão" style:family="text">
      <style:text-properties style:font-name-complex="Arial" style:font-size-complex="12pt"/>
    </style:style>
    <style:style style:name="T542" style:parent-style-name="Fonteparág.padrão" style:family="text">
      <style:text-properties style:font-name-complex="Arial" style:font-size-complex="12pt"/>
    </style:style>
    <style:style style:name="T543" style:parent-style-name="Fonteparág.padrão" style:family="text">
      <style:text-properties style:font-name-complex="Arial" style:font-size-complex="12pt"/>
    </style:style>
    <style:style style:name="T544" style:parent-style-name="Fonteparág.padrão" style:family="text">
      <style:text-properties style:font-name-complex="Arial" style:font-size-complex="12pt"/>
    </style:style>
    <style:style style:name="T545" style:parent-style-name="Fonteparág.padrão" style:family="text">
      <style:text-properties style:font-name-complex="Arial" style:font-size-complex="12pt" fo:background-color="#FFFFFF"/>
    </style:style>
    <style:style style:name="T546" style:parent-style-name="Fonteparág.padrão" style:family="text">
      <style:text-properties style:font-name-complex="Arial" style:font-size-complex="12pt"/>
    </style:style>
    <style:style style:name="P547" style:parent-style-name="Normal" style:family="paragraph">
      <style:paragraph-properties fo:text-align="justify" fo:margin-bottom="0.1666in" fo:text-indent="0.3937in"/>
      <style:text-properties style:font-name-complex="Arial" style:font-size-complex="12pt"/>
    </style:style>
    <style:style style:name="P548" style:parent-style-name="Normal" style:family="paragraph">
      <style:paragraph-properties fo:text-align="justify" fo:margin-bottom="0.1666in" fo:text-indent="0.3937in"/>
    </style:style>
    <style:style style:name="T549" style:parent-style-name="Fonteparág.padrão" style:family="text">
      <style:text-properties style:font-name-complex="Arial" style:font-size-complex="12pt"/>
    </style:style>
    <style:style style:name="T550" style:parent-style-name="Fonteparág.padrão" style:family="text">
      <style:text-properties style:font-name-complex="Arial" style:font-size-complex="12pt"/>
    </style:style>
    <style:style style:name="T551" style:parent-style-name="Fonteparág.padrão" style:family="text">
      <style:text-properties style:font-name-complex="Arial" style:font-size-complex="12pt"/>
    </style:style>
    <style:style style:name="T552" style:parent-style-name="Fonteparág.padrão" style:family="text">
      <style:text-properties style:font-name-complex="Arial" fo:font-weight="bold" style:font-weight-asian="bold" style:font-size-complex="12pt"/>
    </style:style>
    <style:style style:name="T553" style:parent-style-name="Fonteparág.padrão" style:family="text">
      <style:text-properties style:font-name-complex="Arial" fo:font-weight="bold" style:font-weight-asian="bold" style:font-size-complex="12pt"/>
    </style:style>
    <style:style style:name="T554" style:parent-style-name="Fonteparág.padrão" style:family="text">
      <style:text-properties style:font-name-complex="Arial" fo:font-weight="bold" style:font-weight-asian="bold" style:font-size-complex="12pt"/>
    </style:style>
    <style:style style:name="T555" style:parent-style-name="Fonteparág.padrão" style:family="text">
      <style:text-properties style:font-name-complex="Arial" fo:font-weight="bold" style:font-weight-asian="bold" style:font-size-complex="12pt"/>
    </style:style>
    <style:style style:name="T556" style:parent-style-name="Fonteparág.padrão" style:family="text">
      <style:text-properties style:font-name-complex="Arial" fo:font-weight="bold" style:font-weight-asian="bold" style:font-size-complex="12pt"/>
    </style:style>
    <style:style style:name="T557" style:parent-style-name="Fonteparág.padrão" style:family="text">
      <style:text-properties style:font-name-complex="Arial" fo:font-weight="bold" style:font-weight-asian="bold" style:font-size-complex="12pt" style:language-asian="en" style:country-asian="US"/>
    </style:style>
    <style:style style:name="T558" style:parent-style-name="Fonteparág.padrão" style:family="text">
      <style:text-properties style:font-name-complex="Arial" style:font-size-complex="12pt"/>
    </style:style>
    <style:style style:name="T559" style:parent-style-name="Fonteparág.padrão" style:family="text">
      <style:text-properties style:font-name-complex="Arial" style:font-size-complex="12pt"/>
    </style:style>
    <style:style style:name="P560" style:parent-style-name="Título1" style:family="paragraph">
      <style:paragraph-properties fo:text-align="justify"/>
      <style:text-properties style:font-name="Arial" style:font-name-complex="Arial" fo:font-size="12pt" style:font-size-asian="12pt" style:font-size-complex="12pt"/>
    </style:style>
    <style:style style:name="P561" style:parent-style-name="Título1" style:family="paragraph">
      <style:paragraph-properties fo:text-align="justify"/>
      <style:text-properties style:font-name="Arial" style:font-name-complex="Arial" fo:font-size="12pt" style:font-size-asian="12pt" style:font-size-complex="12pt"/>
    </style:style>
    <style:style style:name="P562" style:parent-style-name="Normal" style:family="paragraph">
      <style:paragraph-properties fo:text-align="justify" fo:margin-bottom="0.1666in" fo:margin-right="-0.0986in"/>
    </style:style>
    <style:style style:name="T563" style:parent-style-name="Fonteparág.padrão" style:family="text">
      <style:text-properties style:font-name-complex="Arial" style:font-size-complex="12pt"/>
    </style:style>
    <style:style style:name="P564" style:parent-style-name="Normal" style:family="paragraph">
      <style:paragraph-properties fo:text-align="justify" fo:margin-bottom="0.1666in" fo:margin-right="-0.0986in" fo:text-indent="0.4923in"/>
      <style:text-properties style:font-name-complex="Arial" style:font-size-complex="12pt"/>
    </style:style>
    <style:style style:name="P565"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66"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67"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68"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69"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70"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571" style:parent-style-name="Título1" style:family="paragraph">
      <style:paragraph-properties fo:margin-bottom="0.1666in"/>
      <style:text-properties style:font-name="Arial" style:font-name-complex="Arial" fo:font-size="12pt" style:font-size-asian="12pt" style:font-size-complex="12pt"/>
    </style:style>
    <style:style style:name="P572" style:parent-style-name="Normal" style:family="paragraph">
      <style:paragraph-properties fo:text-align="justify" fo:margin-bottom="0.1666in"/>
      <style:text-properties style:font-name-complex="Arial" style:font-size-complex="12pt"/>
    </style:style>
    <style:style style:name="P573" style:parent-style-name="Normal" style:family="paragraph">
      <style:paragraph-properties fo:text-align="justify" fo:text-indent="0.4923in"/>
    </style:style>
    <style:style style:name="T574" style:parent-style-name="Fonteparág.padrão" style:family="text">
      <style:text-properties style:font-name-complex="Arial" style:font-size-complex="12pt"/>
    </style:style>
    <style:style style:name="T575" style:parent-style-name="Fonteparág.padrão" style:family="text">
      <style:text-properties style:font-name-complex="Arial" style:font-size-complex="12pt"/>
    </style:style>
    <style:style style:name="T576" style:parent-style-name="Fonteparág.padrão" style:family="text">
      <style:text-properties style:font-name-complex="Arial" style:font-size-complex="12pt"/>
    </style:style>
    <style:style style:name="P577" style:parent-style-name="Normal" style:family="paragraph">
      <style:paragraph-properties fo:text-align="center" fo:line-height="115%"/>
    </style:style>
    <style:style style:name="T578" style:parent-style-name="Fonteparág.padrão" style:family="text">
      <style:text-properties style:font-name-complex="Arial" fo:color="#FF0000" style:font-size-complex="12pt"/>
    </style:style>
    <style:style style:name="P579" style:parent-style-name="Título1" style:family="paragraph">
      <style:paragraph-properties fo:margin-bottom="0.1111in"/>
      <style:text-properties style:font-name="Arial" style:font-name-complex="Arial" fo:font-size="12pt" style:font-size-asian="12pt" style:font-size-complex="12pt"/>
    </style:style>
    <style:style style:name="P580" style:parent-style-name="Normal" style:family="paragraph">
      <style:paragraph-properties fo:text-align="justify" fo:margin-bottom="0.1111in" fo:text-indent="0.3937in"/>
      <style:text-properties style:font-name-complex="Arial" style:font-size-complex="12pt"/>
    </style:style>
    <style:style style:name="P581" style:parent-style-name="Normal" style:family="paragraph">
      <style:paragraph-properties fo:text-align="justify" fo:margin-bottom="0.1111in" fo:text-indent="0.3937in"/>
      <style:text-properties style:font-name-complex="Arial" style:font-size-complex="12pt"/>
    </style:style>
    <style:style style:name="P582" style:parent-style-name="Normal" style:family="paragraph">
      <style:paragraph-properties fo:text-align="justify" fo:margin-bottom="0.1111in" fo:text-indent="0.3937in"/>
      <style:text-properties style:font-name-complex="Arial" style:font-size-complex="12pt"/>
    </style:style>
    <style:style style:name="P583" style:parent-style-name="Normal" style:family="paragraph">
      <style:paragraph-properties style:punctuation-wrap="hanging" style:text-autospace="ideograph-alpha" fo:text-align="justify" style:vertical-align="auto" fo:margin-bottom="0.1111in" fo:text-indent="0.2958in"/>
    </style:style>
    <style:style style:name="T584" style:parent-style-name="Fonteparág.padrão" style:family="text">
      <style:text-properties style:font-name-complex="Arial" style:font-weight-complex="bold" style:font-size-complex="12pt"/>
    </style:style>
    <style:style style:name="T585" style:parent-style-name="Fonteparág.padrão" style:family="text">
      <style:text-properties style:font-name-complex="Arial" style:font-weight-complex="bold" style:font-size-complex="12pt"/>
    </style:style>
    <style:style style:name="T586" style:parent-style-name="Fonteparág.padrão" style:family="text">
      <style:text-properties style:font-name-complex="Arial" style:font-weight-complex="bold" style:font-size-complex="12pt"/>
    </style:style>
    <style:style style:name="P587" style:parent-style-name="Normal" style:family="paragraph">
      <style:paragraph-properties fo:text-align="center" fo:line-height="115%"/>
    </style:style>
    <style:style style:name="T588" style:parent-style-name="Fonteparág.padrão" style:family="text">
      <style:text-properties style:font-name-complex="Arial" fo:color="#FF0000" style:font-size-complex="12pt"/>
    </style:style>
    <style:style style:name="P589" style:parent-style-name="Normal" style:family="paragraph">
      <style:text-properties style:font-name-complex="Arial" style:font-size-complex="12pt"/>
    </style:style>
    <style:style style:name="P590" style:parent-style-name="Normal" style:family="paragraph">
      <style:text-properties style:font-name-complex="Arial" style:font-size-complex="12pt"/>
    </style:style>
    <style:style style:name="P591" style:parent-style-name="Título1" style:family="paragraph">
      <style:paragraph-properties fo:text-align="justify"/>
      <style:text-properties style:font-name="Arial" style:font-name-complex="Arial" fo:font-size="12pt" style:font-size-asian="12pt" style:font-size-complex="12pt"/>
    </style:style>
    <style:style style:name="P592" style:parent-style-name="Normal" style:family="paragraph">
      <style:paragraph-properties fo:text-align="justify" fo:margin-bottom="0.1666in" fo:margin-right="-0.0986in"/>
    </style:style>
    <style:style style:name="T593" style:parent-style-name="Fonteparág.padrão" style:family="text">
      <style:text-properties style:font-name-complex="Arial" style:font-size-complex="12pt"/>
    </style:style>
    <style:style style:name="P594" style:parent-style-name="Normal" style:family="paragraph">
      <style:paragraph-properties fo:text-align="justify" fo:margin-bottom="0.1666in"/>
    </style:style>
    <style:style style:name="T595" style:parent-style-name="Fonteparág.padrão" style:family="text">
      <style:text-properties style:font-name-complex="Arial" style:font-size-complex="12pt"/>
    </style:style>
    <style:style style:name="T596" style:parent-style-name="Fonteparág.padrão" style:family="text">
      <style:text-properties style:font-name-complex="Arial" style:font-size-complex="12pt"/>
    </style:style>
    <style:style style:name="T597" style:parent-style-name="Fonteparág.padrão" style:family="text">
      <style:text-properties style:font-name-complex="Arial" style:font-size-complex="12pt"/>
    </style:style>
    <style:style style:name="T598" style:parent-style-name="Fonteparág.padrão" style:family="text">
      <style:text-properties style:font-name-complex="Arial" style:font-size-complex="12pt"/>
    </style:style>
    <style:style style:name="T599" style:parent-style-name="Fonteparág.padrão" style:family="text">
      <style:text-properties style:font-name-complex="Arial" style:font-size-complex="12pt"/>
    </style:style>
    <style:style style:name="T600" style:parent-style-name="Fonteparág.padrão" style:family="text">
      <style:text-properties style:font-name-complex="Arial" style:font-size-complex="12pt"/>
    </style:style>
    <style:style style:name="T601" style:parent-style-name="Fonteparág.padrão" style:family="text">
      <style:text-properties style:font-name-complex="Arial" style:font-size-complex="12pt"/>
    </style:style>
    <style:style style:name="T602" style:parent-style-name="Fonteparág.padrão" style:family="text">
      <style:text-properties style:font-name-complex="Arial" style:font-size-complex="12pt"/>
    </style:style>
    <style:style style:name="T603" style:parent-style-name="Fonteparág.padrão" style:family="text">
      <style:text-properties style:font-name-complex="Arial" style:font-size-complex="12pt"/>
    </style:style>
    <style:style style:name="T604" style:parent-style-name="Fonteparág.padrão" style:family="text">
      <style:text-properties style:font-name-complex="Arial" style:font-size-complex="12pt" fo:background-color="#FFFFFF"/>
    </style:style>
    <style:style style:name="T605" style:parent-style-name="Fonteparág.padrão" style:family="text">
      <style:text-properties style:font-name-complex="Arial" style:font-size-complex="12pt" fo:background-color="#FFFFFF"/>
    </style:style>
    <style:style style:name="T606" style:parent-style-name="Fonteparág.padrão" style:family="text">
      <style:text-properties style:font-name-complex="Arial" style:font-size-complex="12pt" fo:background-color="#FFFFFF"/>
    </style:style>
    <style:style style:name="T607" style:parent-style-name="Fonteparág.padrão" style:family="text">
      <style:text-properties style:font-name-complex="Arial" style:font-size-complex="12pt"/>
    </style:style>
    <style:style style:name="P608" style:parent-style-name="Normal" style:family="paragraph">
      <style:paragraph-properties fo:margin-bottom="0.1666in"/>
    </style:style>
    <style:style style:name="P609" style:parent-style-name="Título1" style:family="paragraph">
      <style:paragraph-properties fo:text-align="justify"/>
      <style:text-properties style:font-name="Arial" style:font-name-complex="Arial" fo:font-size="12pt" style:font-size-asian="12pt" style:font-size-complex="12pt"/>
    </style:style>
    <style:style style:name="P610" style:parent-style-name="Normal" style:family="paragraph">
      <style:paragraph-properties fo:text-align="justify" fo:margin-bottom="0.1666in" fo:margin-right="-0.0986in"/>
    </style:style>
    <style:style style:name="T611" style:parent-style-name="Fonteparág.padrão" style:family="text">
      <style:text-properties style:font-name-complex="Arial" style:font-size-complex="12pt"/>
    </style:style>
    <style:style style:name="P612"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613"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614"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615"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616"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617"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618"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619"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620" style:parent-style-name="Título1" style:family="paragraph">
      <style:paragraph-properties fo:margin-bottom="0.1666in" fo:margin-left="0.2958in">
        <style:tab-stops/>
      </style:paragraph-properties>
      <style:text-properties style:font-name="Arial" style:font-name-complex="Arial" fo:font-size="12pt" style:font-size-asian="12pt" style:font-size-complex="12pt"/>
    </style:style>
    <style:style style:name="P621" style:parent-style-name="Normal" style:family="paragraph">
      <style:paragraph-properties fo:text-align="justify" fo:margin-bottom="0.1666in" fo:text-indent="0.4923in">
        <style:tab-stops>
          <style:tab-stop style:type="left" style:position="3.8395in"/>
        </style:tab-stops>
      </style:paragraph-properties>
      <style:text-properties style:font-name-complex="Arial" style:font-size-complex="12pt"/>
    </style:style>
    <style:style style:name="P622" style:parent-style-name="Normal" style:family="paragraph">
      <style:paragraph-properties fo:text-align="justify" fo:margin-bottom="0.1666in" fo:text-indent="0.4923in">
        <style:tab-stops>
          <style:tab-stop style:type="left" style:position="3.8395in"/>
        </style:tab-stops>
      </style:paragraph-properties>
      <style:text-properties style:font-name-complex="Arial" style:font-size-complex="12pt"/>
    </style:style>
    <style:style style:name="P623" style:parent-style-name="Normal" style:family="paragraph">
      <style:paragraph-properties fo:text-align="justify">
        <style:tab-stops>
          <style:tab-stop style:type="left" style:position="3.8395in"/>
        </style:tab-stops>
      </style:paragraph-properties>
    </style:style>
    <style:style style:name="T624" style:parent-style-name="Fonteparág.padrão" style:family="text">
      <style:text-properties style:font-name-complex="Arial" style:font-size-complex="12pt"/>
    </style:style>
    <style:style style:name="T625" style:parent-style-name="Fonteparág.padrão" style:family="text">
      <style:text-properties style:font-name-complex="Arial" style:font-size-complex="12pt"/>
    </style:style>
    <style:style style:name="T626" style:parent-style-name="Fonteparág.padrão" style:family="text">
      <style:text-properties style:font-name-complex="Arial" style:font-weight-complex="bold" style:font-size-complex="12pt"/>
    </style:style>
    <style:style style:name="T627" style:parent-style-name="Fonteparág.padrão" style:family="text">
      <style:text-properties style:font-name-complex="Arial" style:font-weight-complex="bold" style:font-size-complex="12pt"/>
    </style:style>
    <style:style style:name="T628" style:parent-style-name="Fonteparág.padrão" style:family="text">
      <style:text-properties style:font-name-complex="Arial" style:font-weight-complex="bold" style:font-size-complex="12pt"/>
    </style:style>
    <style:style style:name="T629" style:parent-style-name="Fonteparág.padrão" style:family="text">
      <style:text-properties style:font-name-complex="Arial" fo:font-weight="bold" style:font-weight-asian="bold" style:font-size-complex="12pt"/>
    </style:style>
    <style:style style:name="P630" style:parent-style-name="Normal" style:family="paragraph">
      <style:paragraph-properties fo:text-align="justify" fo:margin-bottom="0.1111in" fo:line-height="115%">
        <style:tab-stops>
          <style:tab-stop style:type="left" style:position="3.8395in"/>
        </style:tab-stops>
      </style:paragraph-properties>
    </style:style>
    <style:style style:name="T631" style:parent-style-name="Fonteparág.padrão" style:family="text">
      <style:text-properties style:font-name-complex="Arial" fo:color="#FF0000" style:font-size-complex="12pt"/>
    </style:style>
    <style:style style:name="P632" style:parent-style-name="Normal" style:family="paragraph">
      <style:text-properties style:font-name-complex="Arial" fo:color="#FF0000" style:font-size-complex="12pt"/>
    </style:style>
    <style:style style:name="P633" style:parent-style-name="Título1" style:family="paragraph">
      <style:paragraph-properties fo:margin-bottom="0.1666in" fo:margin-left="0.2958in">
        <style:tab-stops/>
      </style:paragraph-properties>
      <style:text-properties style:font-name="Arial" style:font-name-complex="Arial" fo:font-size="12pt" style:font-size-asian="12pt" style:font-size-complex="12pt"/>
    </style:style>
    <style:style style:name="P634" style:parent-style-name="Corpodetexto" style:family="paragraph">
      <style:paragraph-properties fo:margin-bottom="0.1666in"/>
    </style:style>
    <style:style style:name="T635" style:parent-style-name="Fonteparág.padrão" style:family="text">
      <style:text-properties style:font-name="Arial" style:font-name-complex="Arial" style:font-weight-complex="bold" fo:font-size="12pt" style:font-size-asian="12pt" style:font-size-complex="12pt" fo:language="pt" fo:country="BR"/>
    </style:style>
    <style:style style:name="T636" style:parent-style-name="Fonteparág.padrão" style:family="text">
      <style:text-properties style:font-name="Arial" style:font-name-complex="Arial" style:font-weight-complex="bold" fo:font-size="12pt" style:font-size-asian="12pt" style:font-size-complex="12pt"/>
    </style:style>
    <style:style style:name="T637" style:parent-style-name="Fonteparág.padrão" style:family="text">
      <style:text-properties style:font-name="Arial" style:font-name-complex="Arial" style:font-weight-complex="bold" fo:font-size="12pt" style:font-size-asian="12pt" style:font-size-complex="12pt"/>
    </style:style>
    <style:style style:name="T638" style:parent-style-name="Fonteparág.padrão" style:family="text">
      <style:text-properties style:font-name="Arial" style:font-name-complex="Arial" style:font-weight-complex="bold" fo:font-size="12pt" style:font-size-asian="12pt" style:font-size-complex="12pt" fo:language="pt" fo:country="BR"/>
    </style:style>
    <style:style style:name="T639" style:parent-style-name="Fonteparág.padrão" style:family="text">
      <style:text-properties style:font-name="Arial" style:font-name-complex="Arial" style:font-weight-complex="bold" fo:font-size="12pt" style:font-size-asian="12pt" style:font-size-complex="12pt" fo:language="pt" fo:country="BR"/>
    </style:style>
    <style:style style:name="T640" style:parent-style-name="Fonteparág.padrão" style:family="text">
      <style:text-properties style:font-name="Arial" style:font-name-complex="Arial" style:font-weight-complex="bold" fo:font-size="12pt" style:font-size-asian="12pt" style:font-size-complex="12pt" fo:language="pt" fo:country="BR"/>
    </style:style>
    <style:style style:name="T641" style:parent-style-name="Fonteparág.padrão" style:family="text">
      <style:text-properties style:font-name="Arial" style:font-name-complex="Arial" style:font-weight-complex="bold" fo:font-size="12pt" style:font-size-asian="12pt" style:font-size-complex="12pt" fo:language="pt" fo:country="BR"/>
    </style:style>
    <style:style style:name="P642" style:parent-style-name="Normal" style:family="paragraph">
      <style:paragraph-properties fo:text-align="center" fo:line-height="115%">
        <style:tab-stops>
          <style:tab-stop style:type="left" style:position="3.8395in"/>
        </style:tab-stops>
      </style:paragraph-properties>
    </style:style>
    <style:style style:name="T643" style:parent-style-name="Fonteparág.padrão" style:family="text">
      <style:text-properties style:font-name-complex="Arial" fo:color="#FF0000" style:font-size-complex="12pt"/>
    </style:style>
    <style:style style:name="P644" style:parent-style-name="Título1" style:family="paragraph">
      <style:paragraph-properties fo:line-height="115%" fo:margin-left="0.2958in">
        <style:tab-stops/>
      </style:paragraph-properties>
      <style:text-properties style:font-name="Arial" style:font-name-complex="Arial" fo:color="#FF0000" fo:font-size="12pt" style:font-size-asian="12pt" style:font-size-complex="12pt"/>
    </style:style>
    <style:style style:name="P645" style:parent-style-name="Título1" style:family="paragraph">
      <style:paragraph-properties fo:margin-bottom="0.1666in" fo:margin-left="0.2958in">
        <style:tab-stops/>
      </style:paragraph-properties>
      <style:text-properties style:font-name="Arial" style:font-name-complex="Arial" fo:font-size="12pt" style:font-size-asian="12pt" style:font-size-complex="12pt"/>
    </style:style>
    <style:style style:name="P646" style:parent-style-name="Corpodetexto" style:family="paragraph">
      <style:paragraph-properties fo:margin-bottom="0.1666in" fo:text-indent="0.4916in"/>
      <style:text-properties style:font-name="Arial" style:font-name-complex="Arial" fo:font-size="12pt" style:font-size-asian="12pt" style:font-size-complex="12pt"/>
    </style:style>
    <style:style style:name="P647" style:parent-style-name="Corpodetexto" style:family="paragraph">
      <style:paragraph-properties fo:margin-bottom="0.1666in" fo:text-indent="0.4916in"/>
      <style:text-properties style:font-name="Arial" style:font-name-complex="Arial" fo:font-size="12pt" style:font-size-asian="12pt" style:font-size-complex="12pt" fo:language="pt" fo:country="BR"/>
    </style:style>
    <style:style style:name="P648" style:parent-style-name="Corpodetexto" style:family="paragraph">
      <style:paragraph-properties fo:margin-bottom="0.1666in" fo:text-indent="0.4916in"/>
    </style:style>
    <style:style style:name="T649" style:parent-style-name="Fonteparág.padrão" style:family="text">
      <style:text-properties style:font-name="Arial" style:font-name-complex="Arial" fo:font-size="12pt" style:font-size-asian="12pt" style:font-size-complex="12pt" fo:language="pt" fo:country="BR"/>
    </style:style>
    <style:style style:name="T650" style:parent-style-name="Fonteparág.padrão" style:family="text">
      <style:text-properties style:font-name="Arial" style:font-name-complex="Arial" fo:font-size="12pt" style:font-size-asian="12pt" style:font-size-complex="12pt" fo:language="pt" fo:country="BR"/>
    </style:style>
    <style:style style:name="T651" style:parent-style-name="Fonteparág.padrão" style:family="text">
      <style:text-properties style:font-name="Arial" style:font-name-complex="Arial" fo:font-size="12pt" style:font-size-asian="12pt" style:font-size-complex="12pt" fo:language="pt" fo:country="BR"/>
    </style:style>
    <style:style style:name="T652" style:parent-style-name="Fonteparág.padrão" style:family="text">
      <style:text-properties style:font-name="Arial" style:font-name-complex="Arial" fo:font-size="12pt" style:font-size-asian="12pt" style:font-size-complex="12pt" fo:language="pt" fo:country="BR"/>
    </style:style>
    <style:style style:name="T653" style:parent-style-name="Fonteparág.padrão" style:family="text">
      <style:text-properties style:font-name="Arial" style:font-name-complex="Arial" fo:font-size="12pt" style:font-size-asian="12pt" style:font-size-complex="12pt" fo:language="pt" fo:country="BR"/>
    </style:style>
    <style:style style:name="T654" style:parent-style-name="Fonteparág.padrão" style:family="text">
      <style:text-properties style:font-name="Arial" style:font-name-complex="Arial" fo:font-size="12pt" style:font-size-asian="12pt" style:font-size-complex="12pt" fo:language="pt" fo:country="BR"/>
    </style:style>
    <style:style style:name="T655" style:parent-style-name="Fonteparág.padrão" style:family="text">
      <style:text-properties style:font-name="Arial" style:font-name-complex="Arial" fo:font-size="12pt" style:font-size-asian="12pt" style:font-size-complex="12pt" fo:language="pt" fo:country="BR"/>
    </style:style>
    <style:style style:name="T656" style:parent-style-name="Fonteparág.padrão" style:family="text">
      <style:text-properties style:font-name="Arial" style:font-name-complex="Arial" fo:font-size="12pt" style:font-size-asian="12pt" style:font-size-complex="12pt" fo:language="pt" fo:country="BR"/>
    </style:style>
    <style:style style:name="T657" style:parent-style-name="Fonteparág.padrão" style:family="text">
      <style:text-properties style:font-name="Arial" style:font-name-complex="Arial" fo:font-size="12pt" style:font-size-asian="12pt" style:font-size-complex="12pt"/>
    </style:style>
    <style:style style:name="T658" style:parent-style-name="Fonteparág.padrão" style:family="text">
      <style:text-properties style:font-name="Arial" style:font-name-complex="Arial" fo:font-size="12pt" style:font-size-asian="12pt" style:font-size-complex="12pt" fo:language="pt" fo:country="BR"/>
    </style:style>
    <style:style style:name="T659" style:parent-style-name="Fonteparág.padrão" style:family="text">
      <style:text-properties style:font-name="Arial" style:font-name-complex="Arial"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fo:language="pt" fo:country="BR"/>
    </style:style>
    <style:style style:name="T661" style:parent-style-name="Fonteparág.padrão" style:family="text">
      <style:text-properties style:font-name="Arial" style:font-name-complex="Arial" fo:font-size="12pt" style:font-size-asian="12pt" style:font-size-complex="12pt"/>
    </style:style>
    <style:style style:name="T662" style:parent-style-name="Fonteparág.padrão" style:family="text">
      <style:text-properties style:font-name="Arial" style:font-name-complex="Arial" fo:font-size="12pt" style:font-size-asian="12pt" style:font-size-complex="12pt" fo:language="pt" fo:country="BR"/>
    </style:style>
    <style:style style:name="T663" style:parent-style-name="Fonteparág.padrão" style:family="text">
      <style:text-properties style:font-name="Arial" style:font-name-complex="Arial" fo:font-size="12pt" style:font-size-asian="12pt" style:font-size-complex="12pt"/>
    </style:style>
    <style:style style:name="T664" style:parent-style-name="Fonteparág.padrão" style:family="text">
      <style:text-properties style:font-name="Arial" style:font-name-complex="Arial" fo:font-size="12pt" style:font-size-asian="12pt" style:font-size-complex="12pt" fo:language="pt" fo:country="BR"/>
    </style:style>
    <style:style style:name="T665" style:parent-style-name="Fonteparág.padrão" style:family="text">
      <style:text-properties style:font-name="Arial" style:font-name-complex="Arial" fo:font-size="12pt" style:font-size-asian="12pt" style:font-size-complex="12pt" fo:language="pt" fo:country="BR"/>
    </style:style>
    <style:style style:name="T666" style:parent-style-name="Fonteparág.padrão" style:family="text">
      <style:text-properties style:font-name="Arial" style:font-name-complex="Arial" fo:font-size="12pt" style:font-size-asian="12pt" style:font-size-complex="12pt" fo:language="pt" fo:country="BR"/>
    </style:style>
    <style:style style:name="T667" style:parent-style-name="Fonteparág.padrão" style:family="text">
      <style:text-properties style:font-name="Arial" style:font-name-complex="Arial" fo:font-size="12pt" style:font-size-asian="12pt" style:font-size-complex="12pt" fo:language="pt" fo:country="BR"/>
    </style:style>
    <style:style style:name="T668" style:parent-style-name="Fonteparág.padrão" style:family="text">
      <style:text-properties style:font-name="Arial" style:font-name-complex="Arial" fo:font-size="12pt" style:font-size-asian="12pt" style:font-size-complex="12pt" fo:language="pt" fo:country="BR"/>
    </style:style>
    <style:style style:name="T669" style:parent-style-name="Fonteparág.padrão" style:family="text">
      <style:text-properties style:font-name="Arial" style:font-name-complex="Arial" fo:font-size="12pt" style:font-size-asian="12pt" style:font-size-complex="12pt" fo:language="pt" fo:country="BR"/>
    </style:style>
    <style:style style:name="T670" style:parent-style-name="Fonteparág.padrão" style:family="text">
      <style:text-properties style:font-name="Arial" style:font-name-complex="Arial" fo:font-size="12pt" style:font-size-asian="12pt" style:font-size-complex="12pt" fo:language="pt" fo:country="BR"/>
    </style:style>
    <style:style style:name="T671" style:parent-style-name="Fonteparág.padrão" style:family="text">
      <style:text-properties style:font-name="Arial" style:font-name-complex="Arial" fo:font-size="12pt" style:font-size-asian="12pt" style:font-size-complex="12pt" style:language-asian="en" style:country-asian="US"/>
    </style:style>
    <style:style style:name="T672" style:parent-style-name="Fonteparág.padrão" style:family="text">
      <style:text-properties style:font-name="Arial" style:font-name-complex="Arial" fo:font-size="12pt" style:font-size-asian="12pt" style:font-size-complex="12pt" fo:language="pt" fo:country="BR" style:language-asian="en" style:country-asian="US"/>
    </style:style>
    <style:style style:name="T673" style:parent-style-name="Fonteparág.padrão" style:family="text">
      <style:text-properties style:font-name="Arial" style:font-name-complex="Arial" fo:font-size="12pt" style:font-size-asian="12pt" style:font-size-complex="12pt" fo:language="pt" fo:country="BR" style:language-asian="en" style:country-asian="US"/>
    </style:style>
    <style:style style:name="T674" style:parent-style-name="Fonteparág.padrão" style:family="text">
      <style:text-properties style:font-name="Arial" style:font-name-complex="Arial" fo:font-size="12pt" style:font-size-asian="12pt" style:font-size-complex="12pt" style:language-asian="en" style:country-asian="US"/>
    </style:style>
    <style:style style:name="T675" style:parent-style-name="Fonteparág.padrão" style:family="text">
      <style:text-properties style:font-name="Arial" style:font-name-complex="Arial" fo:font-size="12pt" style:font-size-asian="12pt" style:font-size-complex="12pt" fo:language="pt" fo:country="BR" style:language-asian="en" style:country-asian="US"/>
    </style:style>
    <style:style style:name="T676" style:parent-style-name="Fonteparág.padrão" style:family="text">
      <style:text-properties style:font-name="Arial" style:font-name-complex="Arial" fo:font-size="12pt" style:font-size-asian="12pt" style:font-size-complex="12pt" fo:language="pt" fo:country="BR"/>
    </style:style>
    <style:style style:name="P677" style:parent-style-name="Corpodetexto" style:family="paragraph">
      <style:paragraph-properties fo:margin-bottom="0.1666in" fo:text-indent="0.4916in"/>
      <style:text-properties style:font-name="Arial" style:font-name-complex="Arial" fo:font-size="12pt" style:font-size-asian="12pt" style:font-size-complex="12pt" fo:language="pt" fo:country="BR"/>
    </style:style>
    <style:style style:name="P678" style:parent-style-name="Normal" style:family="paragraph">
      <style:paragraph-properties fo:text-align="justify" fo:margin-bottom="0.1666in"/>
    </style:style>
    <style:style style:name="T679" style:parent-style-name="Fonteparág.padrão" style:family="text">
      <style:text-properties style:font-name-complex="Arial" style:font-size-complex="12pt"/>
    </style:style>
    <style:style style:name="T680" style:parent-style-name="Fonteparág.padrão" style:family="text">
      <style:text-properties style:font-name-complex="Arial" style:font-size-complex="12pt"/>
    </style:style>
    <style:style style:name="T681" style:parent-style-name="Fonteparág.padrão" style:family="text">
      <style:text-properties style:font-name-complex="Arial" style:font-size-complex="12pt"/>
    </style:style>
    <style:style style:name="T682" style:parent-style-name="Fonteparág.padrão" style:family="text">
      <style:text-properties style:font-name-complex="Arial" style:font-size-complex="12pt"/>
    </style:style>
    <style:style style:name="T683" style:parent-style-name="Fonteparág.padrão" style:family="text">
      <style:text-properties style:font-name-complex="Arial" style:font-size-complex="12pt"/>
    </style:style>
    <style:style style:name="P684" style:parent-style-name="Corpodetexto3" style:family="paragraph">
      <style:paragraph-properties fo:text-align="center" fo:margin-top="0in" fo:margin-bottom="0in" fo:line-height="115%"/>
    </style:style>
    <style:style style:name="T685" style:parent-style-name="Fonteparág.padrão" style:family="text">
      <style:text-properties style:font-name="Arial" style:font-name-complex="Arial" fo:font-size="12pt" style:font-size-asian="12pt" style:font-size-complex="12pt"/>
    </style:style>
    <style:style style:name="P686" style:parent-style-name="Título1" style:family="paragraph">
      <style:paragraph-properties fo:text-align="justify"/>
      <style:text-properties style:font-name="Arial" style:font-name-complex="Arial" fo:font-size="12pt" style:font-size-asian="12pt" style:font-size-complex="12pt"/>
    </style:style>
    <style:style style:name="P687" style:parent-style-name="Título1" style:family="paragraph">
      <style:paragraph-properties fo:margin-bottom="0.1666in" fo:margin-left="0.2958in">
        <style:tab-stops/>
      </style:paragraph-properties>
      <style:text-properties style:font-name="Arial" style:font-name-complex="Arial" fo:font-size="12pt" style:font-size-asian="12pt" style:font-size-complex="12pt"/>
    </style:style>
    <style:style style:name="P688" style:parent-style-name="Corpodetexto" style:family="paragraph">
      <style:paragraph-properties fo:margin-bottom="0.1666in" fo:text-indent="0.4916in"/>
    </style:style>
    <style:style style:name="T689" style:parent-style-name="Fonteparág.padrão" style:family="text">
      <style:text-properties style:font-name="Arial" style:font-name-complex="Arial" fo:font-size="12pt" style:font-size-asian="12pt" style:font-size-complex="12pt" fo:language="pt" fo:country="BR"/>
    </style:style>
    <style:style style:name="T690" style:parent-style-name="Fonteparág.padrão" style:family="text">
      <style:text-properties style:font-name="Arial" style:font-name-complex="Arial" fo:font-size="12pt" style:font-size-asian="12pt" style:font-size-complex="12pt" fo:language="pt" fo:country="BR"/>
    </style:style>
    <style:style style:name="T691" style:parent-style-name="Fonteparág.padrão" style:family="text">
      <style:text-properties style:font-name="Arial" style:font-name-complex="Arial" fo:font-size="12pt" style:font-size-asian="12pt" style:font-size-complex="12pt" fo:language="pt" fo:country="BR"/>
    </style:style>
    <style:style style:name="T692"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T693" style:parent-style-name="Fonteparág.padrão" style:family="text">
      <style:text-properties style:font-name="Arial" style:font-name-complex="Arial" fo:font-size="12pt" style:font-size-asian="12pt" style:font-size-complex="12pt" fo:language="pt" fo:country="BR"/>
    </style:style>
    <style:style style:name="T694"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T695"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T696" style:parent-style-name="Fonteparág.padrão" style:family="text">
      <style:text-properties style:font-name="Arial" style:font-name-complex="Arial" fo:font-size="12pt" style:font-size-asian="12pt" style:font-size-complex="12pt" fo:language="pt" fo:country="BR"/>
    </style:style>
    <style:style style:name="T697" style:parent-style-name="Fonteparág.padrão" style:family="text">
      <style:text-properties style:font-name="Arial" style:font-name-complex="Arial" fo:font-size="12pt" style:font-size-asian="12pt" style:font-size-complex="12pt" fo:language="pt" fo:country="BR"/>
    </style:style>
    <style:style style:name="T698" style:parent-style-name="Fonteparág.padrão" style:family="text">
      <style:text-properties style:font-name="Arial" style:font-name-complex="Arial" fo:font-size="12pt" style:font-size-asian="12pt" style:font-size-complex="12pt" fo:language="pt" fo:country="BR"/>
    </style:style>
    <style:style style:name="T699" style:parent-style-name="Fonteparág.padrão" style:family="text">
      <style:text-properties style:font-name="Arial" style:font-name-complex="Arial" fo:font-size="12pt" style:font-size-asian="12pt" style:font-size-complex="12pt" fo:language="pt" fo:country="BR"/>
    </style:style>
    <style:style style:name="T700" style:parent-style-name="Fonteparág.padrão" style:family="text">
      <style:text-properties style:font-name="Arial" style:font-name-complex="Arial" fo:font-size="12pt" style:font-size-asian="12pt" style:font-size-complex="12pt"/>
    </style:style>
    <style:style style:name="P701" style:parent-style-name="Corpodetexto" style:family="paragraph">
      <style:paragraph-properties fo:margin-bottom="0.1666in" fo:text-indent="0.4916in"/>
      <style:text-properties style:font-name="Arial" style:font-name-complex="Arial" fo:font-size="12pt" style:font-size-asian="12pt" style:font-size-complex="12pt"/>
    </style:style>
    <style:style style:name="P702" style:parent-style-name="Título1" style:family="paragraph">
      <style:paragraph-properties fo:margin-bottom="0.1666in" fo:margin-left="0.2958in">
        <style:tab-stops/>
      </style:paragraph-properties>
      <style:text-properties style:font-name="Arial" style:font-name-complex="Arial" fo:font-size="12pt" style:font-size-asian="12pt" style:font-size-complex="12pt"/>
    </style:style>
    <style:style style:name="P703" style:parent-style-name="Corpodetexto" style:family="paragraph">
      <style:paragraph-properties fo:margin-bottom="0.1666in" fo:text-indent="0.4916in"/>
    </style:style>
    <style:style style:name="T704" style:parent-style-name="Fonteparág.padrão" style:family="text">
      <style:text-properties style:font-name="Arial" style:font-name-complex="Arial" fo:font-size="12pt" style:font-size-asian="12pt" style:font-size-complex="12pt" fo:language="pt" fo:country="BR"/>
    </style:style>
    <style:style style:name="T705" style:parent-style-name="Fonteparág.padrão" style:family="text">
      <style:text-properties style:font-name="Arial" style:font-name-complex="Arial" fo:font-size="12pt" style:font-size-asian="12pt" style:font-size-complex="12pt" fo:language="pt" fo:country="BR"/>
    </style:style>
    <style:style style:name="T706" style:parent-style-name="Fonteparág.padrão" style:family="text">
      <style:text-properties style:font-name="Arial" style:font-name-complex="Arial" fo:font-size="12pt" style:font-size-asian="12pt" style:font-size-complex="12pt" fo:language="pt" fo:country="BR"/>
    </style:style>
    <style:style style:name="T707" style:parent-style-name="Fonteparág.padrão" style:family="text">
      <style:text-properties style:font-name="Arial" style:font-name-complex="Arial" fo:font-size="12pt" style:font-size-asian="12pt" style:font-size-complex="12pt" fo:language="pt" fo:country="BR"/>
    </style:style>
    <style:style style:name="T708" style:parent-style-name="Fonteparág.padrão" style:family="text">
      <style:text-properties style:font-name="Arial" style:font-name-complex="Arial" fo:font-size="12pt" style:font-size-asian="12pt" style:font-size-complex="12pt" fo:language="pt" fo:country="BR"/>
    </style:style>
    <style:style style:name="T709" style:parent-style-name="Fonteparág.padrão" style:family="text">
      <style:text-properties style:font-name="Arial" style:font-name-complex="Arial" fo:font-size="12pt" style:font-size-asian="12pt" style:font-size-complex="12pt" fo:language="pt" fo:country="BR"/>
    </style:style>
    <style:style style:name="T710" style:parent-style-name="Fonteparág.padrão" style:family="text">
      <style:text-properties style:font-name="Arial" style:font-name-complex="Arial" fo:font-size="12pt" style:font-size-asian="12pt" style:font-size-complex="12pt" fo:language="pt" fo:country="BR"/>
    </style:style>
    <style:style style:name="T711" style:parent-style-name="Fonteparág.padrão" style:family="text">
      <style:text-properties style:font-name="Arial" style:font-name-complex="Arial" fo:font-size="12pt" style:font-size-asian="12pt" style:font-size-complex="12pt" fo:language="pt" fo:country="BR"/>
    </style:style>
    <style:style style:name="T712" style:parent-style-name="Fonteparág.padrão" style:family="text">
      <style:text-properties style:font-name="Arial" style:font-name-complex="Arial" fo:font-size="12pt" style:font-size-asian="12pt" style:font-size-complex="12pt" fo:language="pt" fo:country="BR"/>
    </style:style>
    <style:style style:name="T713" style:parent-style-name="Fonteparág.padrão" style:family="text">
      <style:text-properties style:font-name="Arial" style:font-name-complex="Arial" fo:font-size="12pt" style:font-size-asian="12pt" style:font-size-complex="12pt" fo:language="pt" fo:country="BR"/>
    </style:style>
    <style:style style:name="T714" style:parent-style-name="Fonteparág.padrão" style:family="text">
      <style:text-properties style:font-name="Arial" style:font-name-complex="Arial" fo:font-size="12pt" style:font-size-asian="12pt" style:font-size-complex="12pt" fo:language="pt" fo:country="BR"/>
    </style:style>
    <style:style style:name="T715" style:parent-style-name="Fonteparág.padrão" style:family="text">
      <style:text-properties style:font-name="Arial" style:font-name-complex="Arial" fo:font-weight="bold" style:font-weight-asian="bold" fo:font-size="12pt" style:font-size-asian="12pt" style:font-size-complex="12pt"/>
    </style:style>
    <style:style style:name="T716" style:parent-style-name="Fonteparág.padrão" style:family="text">
      <style:text-properties style:font-name="Arial" style:font-name-complex="Arial" fo:font-size="12pt" style:font-size-asian="12pt" style:font-size-complex="12pt"/>
    </style:style>
    <style:style style:name="T7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T720"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T721" style:parent-style-name="Fonteparág.padrão" style:family="text">
      <style:text-properties style:font-name="Arial" style:font-name-complex="Arial" fo:font-size="12pt" style:font-size-asian="12pt" style:font-size-complex="12pt" fo:language="pt" fo:country="BR"/>
    </style:style>
    <style:style style:name="T72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fo:language="pt" fo:country="BR"/>
    </style:style>
    <style:style style:name="T723" style:parent-style-name="Fonteparág.padrão" style:family="text">
      <style:text-properties style:font-name="Arial" style:font-name-complex="Arial" fo:font-size="12pt" style:font-size-asian="12pt" style:font-size-complex="12pt" fo:language="pt" fo:country="BR"/>
    </style:style>
    <style:style style:name="T724" style:parent-style-name="Fonteparág.padrão" style:family="text">
      <style:text-properties style:font-name="Arial" style:font-name-complex="Arial" fo:font-size="12pt" style:font-size-asian="12pt" style:font-size-complex="12pt"/>
    </style:style>
    <style:style style:name="P725" style:parent-style-name="Título1" style:family="paragraph">
      <style:paragraph-properties fo:text-align="justify"/>
      <style:text-properties style:font-name="Arial" style:font-name-complex="Arial" fo:font-size="12pt" style:font-size-asian="12pt" style:font-size-complex="12pt"/>
    </style:style>
    <style:style style:name="P726" style:parent-style-name="Normal" style:family="paragraph">
      <style:paragraph-properties fo:text-align="justify" fo:line-height="115%" fo:margin-right="-0.0986in"/>
    </style:style>
    <style:style style:name="T727" style:parent-style-name="Fonteparág.padrão" style:family="text">
      <style:text-properties style:font-name-complex="Arial" style:font-size-complex="12pt"/>
    </style:style>
    <style:style style:name="P728" style:parent-style-name="Normal" style:family="paragraph">
      <style:paragraph-properties fo:text-align="justify" fo:margin-bottom="0.1666in" fo:text-indent="0.4916in">
        <style:tab-stops>
          <style:tab-stop style:type="left" style:position="0.4923in"/>
        </style:tab-stops>
      </style:paragraph-properties>
    </style:style>
    <style:style style:name="T729" style:parent-style-name="Fonteparág.padrão" style:family="text">
      <style:text-properties style:font-name-complex="Arial" style:font-size-complex="12pt"/>
    </style:style>
    <style:style style:name="T730" style:parent-style-name="Fonteparág.padrão" style:family="text">
      <style:text-properties style:font-name-complex="Arial" style:font-size-complex="12pt"/>
    </style:style>
    <style:style style:name="T731" style:parent-style-name="Fonteparág.padrão" style:family="text">
      <style:text-properties style:font-name-complex="Arial" style:font-size-complex="12pt"/>
    </style:style>
    <style:style style:name="T732" style:parent-style-name="Fonteparág.padrão" style:family="text">
      <style:text-properties style:font-name-complex="Arial" style:font-size-complex="12pt"/>
    </style:style>
    <style:style style:name="T733" style:parent-style-name="Fonteparág.padrão" style:family="text">
      <style:text-properties style:font-name-complex="Arial" style:font-size-complex="12pt"/>
    </style:style>
    <style:style style:name="T734" style:parent-style-name="Fonteparág.padrão" style:family="text">
      <style:text-properties style:font-name-complex="Arial" style:font-size-complex="12pt"/>
    </style:style>
    <style:style style:name="T735" style:parent-style-name="Fonteparág.padrão" style:family="text">
      <style:text-properties style:font-name="Arial" style:font-name-complex="Arial" style:font-weight-complex="bold" fo:color="#000000" fo:font-size="12pt" style:font-size-asian="12pt" style:font-size-complex="12pt" fo:language="pt" fo:country="BR"/>
    </style:style>
    <style:style style:name="T736" style:parent-style-name="Fonteparág.padrão" style:family="text">
      <style:text-properties style:font-name="Arial" style:font-name-complex="Arial" style:font-weight-complex="bold" fo:color="#000000" fo:font-size="12pt" style:font-size-asian="12pt" style:font-size-complex="12pt" fo:language="pt" fo:country="BR"/>
    </style:style>
    <style:style style:name="T737" style:parent-style-name="Fonteparág.padrão" style:family="text">
      <style:text-properties style:font-name="Arial" style:font-name-complex="Arial" style:font-weight-complex="bold" fo:color="#000000" fo:font-size="12pt" style:font-size-asian="12pt" style:font-size-complex="12pt"/>
    </style:style>
    <style:style style:name="T738" style:parent-style-name="Fonteparág.padrão" style:family="text">
      <style:text-properties style:font-name="Arial" style:font-name-complex="Arial" style:font-weight-complex="bold" fo:color="#000000" fo:font-size="12pt" style:font-size-asian="12pt" style:font-size-complex="12pt"/>
    </style:style>
    <style:style style:name="T739" style:parent-style-name="Fonteparág.padrão" style:family="text">
      <style:text-properties style:font-name="Arial" style:font-name-complex="Arial" style:font-weight-complex="bold" fo:color="#000000" fo:font-size="12pt" style:font-size-asian="12pt" style:font-size-complex="12pt" fo:language="pt" fo:country="BR"/>
    </style:style>
    <style:style style:name="T740" style:parent-style-name="Fonteparág.padrão" style:family="text">
      <style:text-properties style:font-name="Arial" style:font-name-complex="Arial" style:font-weight-complex="bold" fo:color="#000000" fo:font-size="12pt" style:font-size-asian="12pt" style:font-size-complex="12pt" fo:language="pt" fo:country="BR"/>
    </style:style>
    <style:style style:name="P741" style:parent-style-name="Normal" style:family="paragraph">
      <style:paragraph-properties fo:text-align="center" fo:line-height="115%"/>
    </style:style>
    <style:style style:name="T742" style:parent-style-name="Fonteparág.padrão" style:family="text">
      <style:text-properties style:font-name-complex="Arial" style:font-size-complex="12pt"/>
    </style:style>
    <style:style style:name="P743" style:parent-style-name="Normal" style:family="paragraph">
      <style:paragraph-properties fo:text-align="justify" fo:line-height="115%">
        <style:tab-stops>
          <style:tab-stop style:type="left" style:position="3.252in"/>
        </style:tab-stops>
      </style:paragraph-properties>
      <style:text-properties style:font-name-complex="Arial" style:font-size-complex="12pt"/>
    </style:style>
    <style:style style:name="P744" style:parent-style-name="Normal" style:family="paragraph">
      <style:paragraph-properties fo:text-align="justify" fo:line-height="115%">
        <style:tab-stops>
          <style:tab-stop style:type="left" style:position="3.252in"/>
        </style:tab-stops>
      </style:paragraph-properties>
      <style:text-properties style:font-name-complex="Arial" style:font-size-complex="12pt"/>
    </style:style>
    <style:style style:name="P745" style:parent-style-name="Título1" style:family="paragraph">
      <style:paragraph-properties fo:text-align="justify"/>
      <style:text-properties style:font-name="Arial" style:font-name-complex="Arial" fo:font-size="12pt" style:font-size-asian="12pt" style:font-size-complex="12pt"/>
    </style:style>
    <style:style style:name="P746" style:parent-style-name="Normal" style:family="paragraph">
      <style:paragraph-properties fo:text-align="justify" fo:line-height="115%" fo:margin-right="-0.0986in"/>
    </style:style>
    <style:style style:name="T747" style:parent-style-name="Fonteparág.padrão" style:family="text">
      <style:text-properties style:font-name-complex="Arial" style:font-size-complex="12pt"/>
    </style:style>
    <style:style style:name="P748" style:parent-style-name="Normal" style:family="paragraph">
      <style:paragraph-properties fo:text-align="justify" fo:margin-bottom="0.1666in" fo:text-indent="0.4923in"/>
    </style:style>
    <style:style style:name="T749" style:parent-style-name="Fonteparág.padrão" style:family="text">
      <style:text-properties style:font-name-complex="Arial" style:font-size-complex="12pt"/>
    </style:style>
    <style:style style:name="T750" style:parent-style-name="Fonteparág.padrão" style:family="text">
      <style:text-properties style:font-name-complex="Arial" style:font-size-complex="12pt"/>
    </style:style>
    <style:style style:name="T751" style:parent-style-name="Fonteparág.padrão" style:family="text">
      <style:text-properties style:font-name-complex="Arial" fo:font-weight="bold" style:font-weight-asian="bold" style:font-size-complex="12pt"/>
    </style:style>
    <style:style style:name="T752" style:parent-style-name="Fonteparág.padrão" style:family="text">
      <style:text-properties style:font-name-complex="Arial" fo:font-weight="bold" style:font-weight-asian="bold" style:font-size-complex="12pt"/>
    </style:style>
    <style:style style:name="T753" style:parent-style-name="Fonteparág.padrão" style:family="text">
      <style:text-properties style:font-name-complex="Arial" fo:font-weight="bold" style:font-weight-asian="bold" style:font-size-complex="12pt"/>
    </style:style>
    <style:style style:name="T754" style:parent-style-name="Fonteparág.padrão" style:family="text">
      <style:text-properties style:font-name-complex="Arial" style:font-size-complex="12pt"/>
    </style:style>
    <style:style style:name="T755" style:parent-style-name="Fonteparág.padrão" style:family="text">
      <style:text-properties style:font-name-complex="Arial" style:font-size-complex="12pt"/>
    </style:style>
    <style:style style:name="T756" style:parent-style-name="Fonteparág.padrão" style:family="text">
      <style:text-properties style:font-name-complex="Arial" style:font-size-complex="12pt"/>
    </style:style>
    <style:style style:name="T757" style:parent-style-name="Fonteparág.padrão" style:family="text">
      <style:text-properties style:font-name-complex="Arial" style:font-size-complex="12pt"/>
    </style:style>
    <style:style style:name="T758" style:parent-style-name="Fonteparág.padrão" style:family="text">
      <style:text-properties style:font-name-complex="Arial" style:font-size-complex="12pt"/>
    </style:style>
    <style:style style:name="T759" style:parent-style-name="Fonteparág.padrão" style:family="text">
      <style:text-properties style:font-name-complex="Arial" style:font-size-complex="12pt"/>
    </style:style>
    <style:style style:name="T760" style:parent-style-name="Fonteparág.padrão" style:family="text">
      <style:text-properties style:font-name-complex="Arial" style:font-size-complex="12pt"/>
    </style:style>
    <style:style style:name="T761" style:parent-style-name="Fonteparág.padrão" style:family="text">
      <style:text-properties style:font-name-complex="Arial" style:font-size-complex="12pt"/>
    </style:style>
    <style:style style:name="T762" style:parent-style-name="Fonteparág.padrão" style:family="text">
      <style:text-properties style:font-name-complex="Arial" style:font-size-complex="12pt"/>
    </style:style>
    <style:style style:name="T763" style:parent-style-name="Fonteparág.padrão" style:family="text">
      <style:text-properties style:font-name-complex="Arial" style:font-size-complex="12pt"/>
    </style:style>
    <style:style style:name="P764" style:parent-style-name="Normal" style:family="paragraph">
      <style:paragraph-properties fo:text-align="justify" fo:margin-bottom="0.1666in"/>
    </style:style>
    <style:style style:name="T765" style:parent-style-name="Fonteparág.padrão" style:family="text">
      <style:text-properties style:font-name-complex="Arial" style:font-weight-complex="bold" style:font-size-complex="12pt"/>
    </style:style>
    <style:style style:name="T766" style:parent-style-name="Fonteparág.padrão" style:family="text">
      <style:text-properties style:font-name-complex="Arial" style:font-weight-complex="bold" style:font-size-complex="12pt"/>
    </style:style>
    <style:style style:name="T767" style:parent-style-name="Fonteparág.padrão" style:family="text">
      <style:text-properties style:font-name-complex="Arial" style:font-weight-complex="bold" style:font-size-complex="12pt"/>
    </style:style>
    <style:style style:name="T768" style:parent-style-name="Fonteparág.padrão" style:family="text">
      <style:text-properties style:font-name-complex="Arial" style:font-weight-complex="bold" style:font-size-complex="12pt"/>
    </style:style>
    <style:style style:name="P769" style:parent-style-name="Normal" style:family="paragraph">
      <style:paragraph-properties fo:text-align="center" fo:line-height="115%"/>
    </style:style>
    <style:style style:name="T770" style:parent-style-name="Fonteparág.padrão" style:family="text">
      <style:text-properties style:font-name-complex="Arial" fo:font-weight="bold" style:font-weight-asian="bold" style:font-size-complex="12pt"/>
    </style:style>
    <style:style style:name="P771" style:parent-style-name="Normal" style:family="paragraph">
      <style:paragraph-properties fo:text-align="justify" fo:margin-bottom="0.1666in"/>
    </style:style>
    <style:style style:name="T772" style:parent-style-name="Fonteparág.padrão" style:family="text">
      <style:text-properties style:font-name-complex="Arial" style:font-size-complex="12pt"/>
    </style:style>
    <style:style style:name="T773" style:parent-style-name="Fonteparág.padrão" style:family="text">
      <style:text-properties style:font-name-asian="Calibri" style:font-name-complex="Arial" style:font-size-complex="12pt" style:language-asian="en" style:country-asian="US"/>
    </style:style>
    <style:style style:name="T774" style:parent-style-name="Fonteparág.padrão" style:family="text">
      <style:text-properties style:font-name-asian="Calibri" style:font-name-complex="Arial" style:font-size-complex="12pt" style:language-asian="en" style:country-asian="US"/>
    </style:style>
    <style:style style:name="T775" style:parent-style-name="Fonteparág.padrão" style:family="text">
      <style:text-properties style:font-name-asian="Calibri" style:font-name-complex="Arial" style:font-size-complex="12pt" style:language-asian="en" style:country-asian="US"/>
    </style:style>
    <style:style style:name="T776" style:parent-style-name="Fonteparág.padrão" style:family="text">
      <style:text-properties style:font-name-asian="Calibri" style:font-name-complex="Arial" style:font-size-complex="12pt" style:language-asian="en" style:country-asian="US"/>
    </style:style>
    <style:style style:name="T777" style:parent-style-name="Fonteparág.padrão" style:family="text">
      <style:text-properties style:font-name-asian="Calibri" style:font-name-complex="Arial" style:font-size-complex="12pt" style:language-asian="en" style:country-asian="US"/>
    </style:style>
    <style:style style:name="T778" style:parent-style-name="Fonteparág.padrão" style:family="text">
      <style:text-properties style:font-name-asian="Calibri" style:font-name-complex="Arial" style:font-size-complex="12pt" style:language-asian="en" style:country-asian="US"/>
    </style:style>
    <style:style style:name="T779" style:parent-style-name="Fonteparág.padrão" style:family="text">
      <style:text-properties style:font-name-asian="Calibri" style:font-name-complex="Arial" style:font-size-complex="12pt" style:language-asian="en" style:country-asian="US"/>
    </style:style>
    <style:style style:name="T780" style:parent-style-name="Fonteparág.padrão" style:family="text">
      <style:text-properties style:font-name-asian="Calibri" style:font-name-complex="Arial" style:font-size-complex="12pt" style:language-asian="en" style:country-asian="US"/>
    </style:style>
    <style:style style:name="T781" style:parent-style-name="Fonteparág.padrão" style:family="text">
      <style:text-properties style:font-name-asian="Calibri" style:font-name-complex="Arial" style:font-size-complex="12pt" style:language-asian="en" style:country-asian="US"/>
    </style:style>
    <style:style style:name="T782" style:parent-style-name="Fonteparág.padrão" style:family="text">
      <style:text-properties style:font-name-asian="Calibri" style:font-name-complex="Arial" style:font-size-complex="12pt" style:language-asian="en" style:country-asian="US"/>
    </style:style>
    <style:style style:name="T783" style:parent-style-name="Fonteparág.padrão" style:family="text">
      <style:text-properties style:font-name-asian="Calibri" style:font-name-complex="Arial" style:font-size-complex="12pt" style:language-asian="en" style:country-asian="US"/>
    </style:style>
    <style:style style:name="T784" style:parent-style-name="Fonteparág.padrão" style:family="text">
      <style:text-properties style:font-name-asian="Calibri" style:font-name-complex="Arial" style:font-size-complex="12pt" style:language-asian="en" style:country-asian="US"/>
    </style:style>
    <style:style style:name="T785" style:parent-style-name="Fonteparág.padrão" style:family="text">
      <style:text-properties style:font-name-asian="Calibri" style:font-name-complex="Arial" style:font-size-complex="12pt" style:language-asian="en" style:country-asian="US"/>
    </style:style>
    <style:style style:name="T786" style:parent-style-name="Fonteparág.padrão" style:family="text">
      <style:text-properties style:font-name-asian="Calibri" style:font-name-complex="Arial" style:font-size-complex="12pt" style:language-asian="en" style:country-asian="US"/>
    </style:style>
    <style:style style:name="T787" style:parent-style-name="Fonteparág.padrão" style:family="text">
      <style:text-properties style:font-name-asian="Calibri" style:font-name-complex="Arial" style:font-size-complex="12pt" style:language-asian="en" style:country-asian="US"/>
    </style:style>
    <style:style style:name="T788" style:parent-style-name="Fonteparág.padrão" style:family="text">
      <style:text-properties style:font-name-asian="Calibri" style:font-name-complex="Arial" style:font-size-complex="12pt" style:language-asian="en" style:country-asian="US"/>
    </style:style>
    <style:style style:name="T789" style:parent-style-name="Fonteparág.padrão" style:family="text">
      <style:text-properties style:font-name-asian="Calibri" style:font-name-complex="Arial" style:font-size-complex="12pt" style:language-asian="en" style:country-asian="US"/>
    </style:style>
    <style:style style:name="T790" style:parent-style-name="Fonteparág.padrão" style:family="text">
      <style:text-properties style:font-name-asian="Calibri" style:font-name-complex="Arial" style:font-size-complex="12pt" style:language-asian="en" style:country-asian="US"/>
    </style:style>
    <style:style style:name="T791" style:parent-style-name="Fonteparág.padrão" style:family="text">
      <style:text-properties style:font-name-asian="Calibri" style:font-name-complex="Arial" style:font-size-complex="12pt" style:language-asian="en" style:country-asian="US"/>
    </style:style>
    <style:style style:name="T792" style:parent-style-name="Fonteparág.padrão" style:family="text">
      <style:text-properties style:font-name-asian="Calibri" style:font-name-complex="Arial" style:font-size-complex="12pt" style:language-asian="en" style:country-asian="US"/>
    </style:style>
    <style:style style:name="P793" style:parent-style-name="Normal" style:family="paragraph">
      <style:paragraph-properties style:punctuation-wrap="hanging" style:text-autospace="ideograph-alpha" fo:text-align="justify" style:vertical-align="auto" fo:margin-bottom="0.1666in" fo:text-indent="0.4916in"/>
      <style:text-properties style:font-name-asian="Calibri" style:font-name-complex="Arial" style:font-size-complex="12pt" style:language-asian="en" style:country-asian="US"/>
    </style:style>
    <style:style style:name="P794" style:parent-style-name="Normal" style:family="paragraph">
      <style:paragraph-properties style:punctuation-wrap="hanging" style:text-autospace="ideograph-alpha" fo:text-align="justify" style:vertical-align="auto" fo:margin-bottom="0.1666in" fo:text-indent="0.4916in"/>
    </style:style>
    <style:style style:name="T795" style:parent-style-name="Fonteparág.padrão" style:family="text">
      <style:text-properties style:font-name-complex="Arial" style:font-size-complex="12pt"/>
    </style:style>
    <style:style style:name="T796" style:parent-style-name="Fonteparág.padrão" style:family="text">
      <style:text-properties style:font-name-complex="Arial" style:font-size-complex="12pt"/>
    </style:style>
    <style:style style:name="T797" style:parent-style-name="Fonteparág.padrão" style:family="text">
      <style:text-properties style:font-name-complex="Arial" style:font-size-complex="12pt"/>
    </style:style>
    <style:style style:name="T798" style:parent-style-name="Fonteparág.padrão" style:family="text">
      <style:text-properties style:font-name-complex="Arial" style:font-size-complex="12pt"/>
    </style:style>
    <style:style style:name="T799" style:parent-style-name="Fonteparág.padrão" style:family="text">
      <style:text-properties style:font-name-complex="Arial" style:font-size-complex="12pt"/>
    </style:style>
    <style:style style:name="T800" style:parent-style-name="Fonteparág.padrão" style:family="text">
      <style:text-properties style:font-name-complex="Arial" style:font-size-complex="12pt"/>
    </style:style>
    <style:style style:name="T801" style:parent-style-name="Fonteparág.padrão" style:family="text">
      <style:text-properties style:font-name-complex="Arial" style:font-size-complex="12pt"/>
    </style:style>
    <style:style style:name="T802" style:parent-style-name="Fonteparág.padrão" style:family="text">
      <style:text-properties style:font-name-complex="Arial" style:font-size-complex="12pt"/>
    </style:style>
    <style:style style:name="T803" style:parent-style-name="Fonteparág.padrão" style:family="text">
      <style:text-properties style:font-name-complex="Arial" style:font-size-complex="12pt"/>
    </style:style>
    <style:style style:name="T804" style:parent-style-name="Fonteparág.padrão" style:family="text">
      <style:text-properties style:font-name-complex="Arial" style:font-size-complex="12pt"/>
    </style:style>
    <style:style style:name="T805" style:parent-style-name="Fonteparág.padrão" style:family="text">
      <style:text-properties style:font-name-complex="Arial" style:font-size-complex="12pt"/>
    </style:style>
    <style:style style:name="T806" style:parent-style-name="Fonteparág.padrão" style:family="text">
      <style:text-properties style:font-name-complex="Arial" style:font-size-complex="12pt"/>
    </style:style>
    <style:style style:name="T807" style:parent-style-name="Fonteparág.padrão" style:family="text">
      <style:text-properties style:font-name-complex="Arial" style:font-size-complex="12pt"/>
    </style:style>
    <style:style style:name="T808" style:parent-style-name="Fonteparág.padrão" style:family="text">
      <style:text-properties style:font-name-complex="Arial" style:font-size-complex="12pt"/>
    </style:style>
    <style:style style:name="T809" style:parent-style-name="Fonteparág.padrão" style:family="text">
      <style:text-properties style:font-name-complex="Arial" style:font-size-complex="12pt"/>
    </style:style>
    <style:style style:name="T810" style:parent-style-name="Fonteparág.padrão" style:family="text">
      <style:text-properties style:font-name-complex="Arial" style:font-size-complex="12pt"/>
    </style:style>
    <style:style style:name="T811" style:parent-style-name="Fonteparág.padrão" style:family="text">
      <style:text-properties style:font-name-complex="Arial" style:font-size-complex="12pt"/>
    </style:style>
    <style:style style:name="P812" style:parent-style-name="Normal" style:family="paragraph">
      <style:paragraph-properties fo:text-align="justify" fo:margin-bottom="0.1666in" fo:text-indent="0.4916in"/>
    </style:style>
    <style:style style:name="T813" style:parent-style-name="Fonteparág.padrão" style:family="text">
      <style:text-properties style:font-name-complex="Arial" style:font-size-complex="12pt"/>
    </style:style>
    <style:style style:name="T814" style:parent-style-name="Fonteparág.padrão" style:family="text">
      <style:text-properties style:font-name-complex="Arial" fo:font-weight="bold" style:font-weight-asian="bold" style:font-size-complex="12pt"/>
    </style:style>
    <style:style style:name="T815" style:parent-style-name="Fonteparág.padrão" style:family="text">
      <style:text-properties style:font-name-complex="Arial" style:font-size-complex="12pt"/>
    </style:style>
    <style:style style:name="T816" style:parent-style-name="Fonteparág.padrão" style:family="text">
      <style:text-properties style:font-name-complex="Arial" fo:font-weight="bold" style:font-weight-asian="bold" style:font-size-complex="12pt"/>
    </style:style>
    <style:style style:name="T817" style:parent-style-name="Fonteparág.padrão" style:family="text">
      <style:text-properties style:font-name-complex="Arial" style:font-size-complex="12pt"/>
    </style:style>
    <style:style style:name="T818" style:parent-style-name="Fonteparág.padrão" style:family="text">
      <style:text-properties style:font-name-complex="Arial" style:font-size-complex="12pt"/>
    </style:style>
    <style:style style:name="T819" style:parent-style-name="Fonteparág.padrão" style:family="text">
      <style:text-properties style:font-name-complex="Arial" style:font-size-complex="12pt"/>
    </style:style>
    <style:style style:name="T820" style:parent-style-name="Fonteparág.padrão" style:family="text">
      <style:text-properties style:font-name-complex="Arial" style:font-size-complex="12pt"/>
    </style:style>
    <style:style style:name="T821" style:parent-style-name="Fonteparág.padrão" style:family="text">
      <style:text-properties style:font-name-complex="Arial" style:font-size-complex="12pt"/>
    </style:style>
    <style:style style:name="T822" style:parent-style-name="Fonteparág.padrão" style:family="text">
      <style:text-properties style:font-name-complex="Arial" style:font-size-complex="12pt"/>
    </style:style>
    <style:style style:name="T823" style:parent-style-name="Fonteparág.padrão" style:family="text">
      <style:text-properties style:font-name-complex="Arial" style:font-size-complex="12pt"/>
    </style:style>
    <style:style style:name="P824" style:parent-style-name="Normal" style:family="paragraph">
      <style:paragraph-properties fo:text-align="justify" fo:margin-bottom="0.1666in" fo:text-indent="0.4916in"/>
      <style:text-properties style:font-name-complex="Arial" style:font-size-complex="12pt"/>
    </style:style>
    <style:style style:name="P825" style:parent-style-name="Normal" style:family="paragraph">
      <style:paragraph-properties fo:text-align="justify" fo:margin-bottom="0.1666in" fo:text-indent="0.4916in"/>
    </style:style>
    <style:style style:name="T826" style:parent-style-name="Fonteparág.padrão" style:family="text">
      <style:text-properties style:font-name-complex="Arial" style:font-size-complex="12pt"/>
    </style:style>
    <style:style style:name="T827" style:parent-style-name="Fonteparág.padrão" style:family="text">
      <style:text-properties style:font-name-complex="Arial" fo:font-weight="bold" style:font-weight-asian="bold" style:font-size-complex="12pt"/>
    </style:style>
    <style:style style:name="T828" style:parent-style-name="Fonteparág.padrão" style:family="text">
      <style:text-properties style:font-name-complex="Arial" style:font-size-complex="12pt"/>
    </style:style>
    <style:style style:name="T829" style:parent-style-name="Fonteparág.padrão" style:family="text">
      <style:text-properties style:font-name-complex="Arial" fo:font-weight="bold" style:font-weight-asian="bold" style:font-size-complex="12pt"/>
    </style:style>
    <style:style style:name="T830" style:parent-style-name="Fonteparág.padrão" style:family="text">
      <style:text-properties style:font-name-complex="Arial" style:font-size-complex="12pt"/>
    </style:style>
    <style:style style:name="T831" style:parent-style-name="Fonteparág.padrão" style:family="text">
      <style:text-properties style:font-name-complex="Arial" style:font-size-complex="12pt"/>
    </style:style>
    <style:style style:name="T832" style:parent-style-name="Fonteparág.padrão" style:family="text">
      <style:text-properties style:font-name-complex="Arial" style:font-size-complex="12pt"/>
    </style:style>
    <style:style style:name="P833" style:parent-style-name="Normal" style:family="paragraph">
      <style:paragraph-properties fo:text-align="justify" fo:margin-bottom="0.1666in" fo:text-indent="0.4916in"/>
    </style:style>
    <style:style style:name="T834" style:parent-style-name="Fonteparág.padrão" style:family="text">
      <style:text-properties style:font-name-complex="Arial" style:font-size-complex="12pt"/>
    </style:style>
    <style:style style:name="T835" style:parent-style-name="Fonteparág.padrão" style:family="text">
      <style:text-properties style:font-name-complex="Arial" fo:font-weight="bold" style:font-weight-asian="bold" style:font-size-complex="12pt"/>
    </style:style>
    <style:style style:name="T836" style:parent-style-name="Fonteparág.padrão" style:family="text">
      <style:text-properties style:font-name-complex="Arial" style:font-size-complex="12pt"/>
    </style:style>
    <style:style style:name="T837" style:parent-style-name="Fonteparág.padrão" style:family="text">
      <style:text-properties style:font-name-complex="Arial" fo:font-weight="bold" style:font-weight-asian="bold" style:font-size-complex="12pt"/>
    </style:style>
    <style:style style:name="T838" style:parent-style-name="Fonteparág.padrão" style:family="text">
      <style:text-properties style:font-name-complex="Arial" style:font-size-complex="12pt"/>
    </style:style>
    <style:style style:name="T839" style:parent-style-name="Fonteparág.padrão" style:family="text">
      <style:text-properties style:font-name-complex="Arial" style:font-size-complex="12pt"/>
    </style:style>
    <style:style style:name="T840" style:parent-style-name="Fonteparág.padrão" style:family="text">
      <style:text-properties style:font-name-complex="Arial" style:font-size-complex="12pt"/>
    </style:style>
    <style:style style:name="T841" style:parent-style-name="Fonteparág.padrão" style:family="text">
      <style:text-properties style:font-name-complex="Arial" style:font-size-complex="12pt"/>
    </style:style>
    <style:style style:name="T842" style:parent-style-name="Fonteparág.padrão" style:family="text">
      <style:text-properties style:font-name-complex="Arial" style:font-size-complex="12pt"/>
    </style:style>
    <style:style style:name="T843" style:parent-style-name="Fonteparág.padrão" style:family="text">
      <style:text-properties style:font-name-complex="Arial" style:font-size-complex="12pt"/>
    </style:style>
    <style:style style:name="T844" style:parent-style-name="Fonteparág.padrão" style:family="text">
      <style:text-properties style:font-name-complex="Arial" style:font-size-complex="12pt"/>
    </style:style>
    <style:style style:name="T845" style:parent-style-name="Fonteparág.padrão" style:family="text">
      <style:text-properties style:font-name-complex="Arial" style:font-size-complex="12pt"/>
    </style:style>
    <style:style style:name="P846" style:parent-style-name="Normal" style:family="paragraph">
      <style:paragraph-properties fo:text-align="justify" fo:margin-bottom="0.1666in" fo:text-indent="0.4916in"/>
      <style:text-properties style:font-name-complex="Arial" style:font-size-complex="12pt"/>
    </style:style>
    <style:style style:name="P847" style:parent-style-name="Normal" style:family="paragraph">
      <style:paragraph-properties fo:text-align="justify" fo:margin-bottom="0.1666in" fo:text-indent="0.4916in"/>
    </style:style>
    <style:style style:name="T848" style:parent-style-name="Fonteparág.padrão" style:family="text">
      <style:text-properties style:font-name-complex="Arial" style:font-size-complex="12pt"/>
    </style:style>
    <style:style style:name="T849" style:parent-style-name="Fonteparág.padrão" style:family="text">
      <style:text-properties style:font-name-complex="Arial" fo:font-weight="bold" style:font-weight-asian="bold" style:font-size-complex="12pt"/>
    </style:style>
    <style:style style:name="T850" style:parent-style-name="Fonteparág.padrão" style:family="text">
      <style:text-properties style:font-name-complex="Arial" style:font-size-complex="12pt"/>
    </style:style>
    <style:style style:name="T851" style:parent-style-name="Fonteparág.padrão" style:family="text">
      <style:text-properties style:font-name-complex="Arial" fo:font-weight="bold" style:font-weight-asian="bold" style:font-size-complex="12pt"/>
    </style:style>
    <style:style style:name="T852" style:parent-style-name="Fonteparág.padrão" style:family="text">
      <style:text-properties style:font-name-complex="Arial" style:font-size-complex="12pt"/>
    </style:style>
    <style:style style:name="T853" style:parent-style-name="Fonteparág.padrão" style:family="text">
      <style:text-properties style:font-name-complex="Arial" style:font-size-complex="12pt"/>
    </style:style>
    <style:style style:name="T854" style:parent-style-name="Fonteparág.padrão" style:family="text">
      <style:text-properties style:font-name-complex="Arial" style:font-size-complex="12pt"/>
    </style:style>
    <style:style style:name="T855" style:parent-style-name="Fonteparág.padrão" style:family="text">
      <style:text-properties style:font-name-complex="Arial" style:font-size-complex="12pt"/>
    </style:style>
    <style:style style:name="T856" style:parent-style-name="Fonteparág.padrão" style:family="text">
      <style:text-properties style:font-name-complex="Arial" style:font-size-complex="12pt"/>
    </style:style>
    <style:style style:name="T857" style:parent-style-name="Fonteparág.padrão" style:family="text">
      <style:text-properties style:font-name-complex="Arial" style:font-size-complex="12pt"/>
    </style:style>
    <style:style style:name="T858" style:parent-style-name="Fonteparág.padrão" style:family="text">
      <style:text-properties style:font-name-complex="Arial" style:font-size-complex="12pt"/>
    </style:style>
    <style:style style:name="T859" style:parent-style-name="Fonteparág.padrão" style:family="text">
      <style:text-properties style:font-name-complex="Arial" style:font-size-complex="12pt"/>
    </style:style>
    <style:style style:name="T860" style:parent-style-name="Fonteparág.padrão" style:family="text">
      <style:text-properties style:font-name-complex="Arial" style:font-size-complex="12pt"/>
    </style:style>
    <style:style style:name="P861" style:parent-style-name="Normal" style:family="paragraph">
      <style:paragraph-properties fo:text-align="justify" fo:margin-bottom="0.1666in" fo:text-indent="0.4916in"/>
    </style:style>
    <style:style style:name="T862" style:parent-style-name="Fonteparág.padrão" style:family="text">
      <style:text-properties style:font-name-complex="Arial" style:font-size-complex="12pt"/>
    </style:style>
    <style:style style:name="T863" style:parent-style-name="Fonteparág.padrão" style:family="text">
      <style:text-properties style:font-name-complex="Arial" style:font-size-complex="12pt"/>
    </style:style>
    <style:style style:name="T864" style:parent-style-name="Fonteparág.padrão" style:family="text">
      <style:text-properties style:font-name-complex="Arial" style:font-size-complex="12pt"/>
    </style:style>
    <style:style style:name="T865" style:parent-style-name="Fonteparág.padrão" style:family="text">
      <style:text-properties style:font-name-complex="Arial" fo:font-weight="bold" style:font-weight-asian="bold" style:font-size-complex="12pt"/>
    </style:style>
    <style:style style:name="T866" style:parent-style-name="Fonteparág.padrão" style:family="text">
      <style:text-properties style:font-name-complex="Arial" fo:font-weight="bold" style:font-weight-asian="bold" style:font-size-complex="12pt"/>
    </style:style>
    <style:style style:name="T867" style:parent-style-name="Fonteparág.padrão" style:family="text">
      <style:text-properties style:font-name-complex="Arial" fo:font-weight="bold" style:font-weight-asian="bold" style:font-size-complex="12pt"/>
    </style:style>
    <style:style style:name="T868" style:parent-style-name="Fonteparág.padrão" style:family="text">
      <style:text-properties style:font-name-complex="Arial" style:font-size-complex="12pt"/>
    </style:style>
    <style:style style:name="T869" style:parent-style-name="Fonteparág.padrão" style:family="text">
      <style:text-properties style:font-name-complex="Arial" style:font-size-complex="12pt" style:text-underline-type="single" style:text-underline-style="solid" style:text-underline-width="auto" style:text-underline-mode="continuous"/>
    </style:style>
    <style:style style:name="T870" style:parent-style-name="Fonteparág.padrão" style:family="text">
      <style:text-properties style:font-name-complex="Arial" style:font-size-complex="12pt"/>
    </style:style>
    <style:style style:name="T871" style:parent-style-name="Fonteparág.padrão" style:family="text">
      <style:text-properties style:font-name-complex="Arial" style:font-size-complex="12pt"/>
    </style:style>
    <style:style style:name="T872" style:parent-style-name="Fonteparág.padrão" style:family="text">
      <style:text-properties style:font-name-complex="Arial" style:font-size-complex="12pt"/>
    </style:style>
    <style:style style:name="T873" style:parent-style-name="Fonteparág.padrão" style:family="text">
      <style:text-properties style:font-name-complex="Arial" style:font-size-complex="12pt"/>
    </style:style>
    <style:style style:name="T874" style:parent-style-name="Fonteparág.padrão" style:family="text">
      <style:text-properties style:font-name-complex="Arial" style:font-size-complex="12pt"/>
    </style:style>
    <style:style style:name="T875" style:parent-style-name="Fonteparág.padrão" style:family="text">
      <style:text-properties style:font-name-complex="Arial" style:font-size-complex="12pt"/>
    </style:style>
    <style:style style:name="T876" style:parent-style-name="Fonteparág.padrão" style:family="text">
      <style:text-properties style:font-name-complex="Arial" style:font-size-complex="12pt"/>
    </style:style>
    <style:style style:name="P877" style:parent-style-name="Normal" style:family="paragraph">
      <style:paragraph-properties fo:text-align="justify" fo:margin-bottom="0.1666in" fo:text-indent="0.4916in"/>
      <style:text-properties style:font-name-complex="Arial" style:font-size-complex="12pt"/>
    </style:style>
    <style:style style:name="P878" style:parent-style-name="Normal" style:family="paragraph">
      <style:paragraph-properties fo:text-align="justify" fo:text-indent="0.4916in"/>
    </style:style>
    <style:style style:name="T879" style:parent-style-name="Fonteparág.padrão" style:family="text">
      <style:text-properties style:font-name-complex="Arial" style:font-size-complex="12pt"/>
    </style:style>
    <style:style style:name="T880" style:parent-style-name="Fonteparág.padrão" style:family="text">
      <style:text-properties style:font-name-complex="Arial" style:font-size-complex="12pt"/>
    </style:style>
    <style:style style:name="P881" style:parent-style-name="ParágrafodaLista" style:family="paragraph">
      <style:paragraph-properties fo:text-align="center" fo:line-height="115%" fo:margin-left="0in">
        <style:tab-stops/>
      </style:paragraph-properties>
    </style:style>
    <style:style style:name="T882" style:parent-style-name="Fonteparág.padrão" style:family="text">
      <style:text-properties style:font-name-complex="Arial" fo:color="#000000" style:font-size-complex="12pt"/>
    </style:style>
    <style:style style:name="P883" style:parent-style-name="Título1" style:family="paragraph">
      <style:paragraph-properties fo:text-align="justify"/>
      <style:text-properties style:font-name="Arial" style:font-name-complex="Arial" fo:font-size="12pt" style:font-size-asian="12pt" style:font-size-complex="12pt"/>
    </style:style>
    <style:style style:name="P884" style:parent-style-name="Título1" style:family="paragraph">
      <style:paragraph-properties fo:text-align="justify"/>
      <style:text-properties style:font-name="Arial" style:font-name-complex="Arial" fo:font-size="12pt" style:font-size-asian="12pt" style:font-size-complex="12pt"/>
    </style:style>
    <style:style style:name="P885" style:parent-style-name="Título1" style:family="paragraph">
      <style:paragraph-properties fo:text-align="justify"/>
      <style:text-properties style:font-name="Arial" style:font-name-complex="Arial" fo:font-size="12pt" style:font-size-asian="12pt" style:font-size-complex="12pt"/>
    </style:style>
    <style:style style:name="P886" style:parent-style-name="Normal" style:family="paragraph">
      <style:paragraph-properties fo:text-align="justify" fo:line-height="115%" fo:margin-right="-0.0986in"/>
    </style:style>
    <style:style style:name="T887" style:parent-style-name="Fonteparág.padrão" style:family="text">
      <style:text-properties style:font-name-complex="Arial" style:font-size-complex="12pt"/>
    </style:style>
    <style:style style:name="P888" style:parent-style-name="Normal" style:family="paragraph">
      <style:paragraph-properties fo:text-align="justify" fo:margin-bottom="0.1666in"/>
      <style:text-properties style:font-name-complex="Arial" style:font-size-complex="12pt"/>
    </style:style>
    <style:style style:name="P889" style:parent-style-name="Normal" style:family="paragraph">
      <style:paragraph-properties fo:text-align="justify"/>
    </style:style>
    <style:style style:name="T890" style:parent-style-name="Fonteparág.padrão" style:family="text">
      <style:text-properties style:font-name-complex="Arial" style:font-weight-complex="bold" style:font-size-complex="12pt"/>
    </style:style>
    <style:style style:name="T891" style:parent-style-name="Fonteparág.padrão" style:family="text">
      <style:text-properties style:font-name-complex="Arial" style:font-weight-complex="bold" style:font-size-complex="12pt"/>
    </style:style>
    <style:style style:name="T892" style:parent-style-name="Fonteparág.padrão" style:family="text">
      <style:text-properties style:font-name-complex="Arial" style:font-weight-complex="bold" style:font-size-complex="12pt"/>
    </style:style>
    <style:style style:name="T893" style:parent-style-name="Fonteparág.padrão" style:family="text">
      <style:text-properties style:font-name-complex="Arial" style:font-weight-complex="bold" style:font-size-complex="12pt"/>
    </style:style>
    <style:style style:name="P894" style:parent-style-name="Normal" style:family="paragraph">
      <style:paragraph-properties fo:text-align="center" fo:line-height="115%"/>
    </style:style>
    <style:style style:name="T895" style:parent-style-name="Fonteparág.padrão" style:family="text">
      <style:text-properties style:font-name-complex="Arial" style:font-size-complex="12pt"/>
    </style:style>
    <style:style style:name="P896" style:parent-style-name="Título1" style:family="paragraph">
      <style:paragraph-properties fo:text-align="justify"/>
      <style:text-properties style:font-name="Arial" style:font-name-complex="Arial" fo:font-size="12pt" style:font-size-asian="12pt" style:font-size-complex="12pt"/>
    </style:style>
    <style:style style:name="P897" style:parent-style-name="Título1" style:family="paragraph">
      <style:paragraph-properties fo:text-align="justify"/>
      <style:text-properties style:font-name="Arial" style:font-name-complex="Arial" fo:font-size="12pt" style:font-size-asian="12pt" style:font-size-complex="12pt"/>
    </style:style>
    <style:style style:name="P898" style:parent-style-name="Título1" style:family="paragraph">
      <style:paragraph-properties fo:text-align="justify"/>
      <style:text-properties style:font-name="Arial" style:font-name-complex="Arial" fo:font-size="12pt" style:font-size-asian="12pt" style:font-size-complex="12pt"/>
    </style:style>
    <style:style style:name="P899" style:parent-style-name="Normal" style:family="paragraph">
      <style:paragraph-properties fo:text-align="justify" fo:line-height="115%" fo:margin-right="-0.0986in"/>
    </style:style>
    <style:style style:name="T900" style:parent-style-name="Fonteparág.padrão" style:family="text">
      <style:text-properties style:font-name-complex="Arial" style:font-size-complex="12pt"/>
    </style:style>
    <style:style style:name="T901" style:parent-style-name="Fonteparág.padrão" style:family="text">
      <style:text-properties style:font-name-complex="Arial" style:font-size-complex="12pt"/>
    </style:style>
    <style:style style:name="P902" style:parent-style-name="Normal" style:family="paragraph">
      <style:paragraph-properties fo:text-align="justify" fo:margin-bottom="0.1666in"/>
      <style:text-properties style:font-name-complex="Arial" style:font-size-complex="12pt"/>
    </style:style>
    <style:style style:name="P903" style:parent-style-name="Normal" style:family="paragraph">
      <style:paragraph-properties style:punctuation-wrap="hanging" style:text-autospace="ideograph-alpha" fo:text-align="justify" style:vertical-align="auto" fo:margin-bottom="0.1666in" fo:text-indent="0.4916in"/>
      <style:text-properties style:font-name-complex="Arial" style:font-size-complex="12pt"/>
    </style:style>
    <style:style style:name="P904" style:parent-style-name="Normal" style:family="paragraph">
      <style:paragraph-properties style:punctuation-wrap="hanging" style:text-autospace="ideograph-alpha" fo:text-align="justify" style:vertical-align="auto" fo:margin-bottom="0.1666in" fo:text-indent="0.4916in"/>
      <style:text-properties style:font-name-complex="Arial" fo:font-weight="bold" style:font-weight-asian="bold" style:font-size-complex="12pt"/>
    </style:style>
    <style:style style:name="P905" style:parent-style-name="Normal" style:family="paragraph">
      <style:paragraph-properties style:punctuation-wrap="hanging" style:text-autospace="ideograph-alpha" fo:text-align="justify" style:vertical-align="auto" fo:margin-bottom="0.1666in" fo:text-indent="0.4916in"/>
      <style:text-properties style:font-name-complex="Arial" fo:font-weight="bold" style:font-weight-asian="bold" style:font-size-complex="12pt"/>
    </style:style>
    <style:style style:name="P906" style:parent-style-name="Normal" style:family="paragraph">
      <style:paragraph-properties style:punctuation-wrap="hanging" style:text-autospace="ideograph-alpha" fo:text-align="justify" style:vertical-align="auto" fo:margin-bottom="0.1666in" fo:text-indent="0.4916in"/>
      <style:text-properties style:font-name-complex="Arial" fo:font-weight="bold" style:font-weight-asian="bold" style:font-size-complex="12pt"/>
    </style:style>
    <style:style style:name="P907" style:parent-style-name="Normal" style:family="paragraph">
      <style:paragraph-properties style:punctuation-wrap="hanging" style:text-autospace="ideograph-alpha" fo:text-align="justify" style:vertical-align="auto" fo:margin-bottom="0.1666in" fo:text-indent="0.4916in"/>
      <style:text-properties style:font-name-complex="Arial" fo:font-weight="bold" style:font-weight-asian="bold" style:font-size-complex="12pt"/>
    </style:style>
    <style:style style:name="P908" style:parent-style-name="Título1" style:family="paragraph">
      <style:paragraph-properties fo:text-align="justify"/>
      <style:text-properties style:font-name="Arial" style:font-name-complex="Arial" fo:font-size="12pt" style:font-size-asian="12pt" style:font-size-complex="12pt"/>
    </style:style>
    <style:style style:name="P909" style:parent-style-name="Normal" style:family="paragraph">
      <style:paragraph-properties fo:text-align="justify" fo:line-height="115%" fo:margin-right="-0.0986in"/>
    </style:style>
    <style:style style:name="T910" style:parent-style-name="Fonteparág.padrão" style:family="text">
      <style:text-properties style:font-name-complex="Arial" style:font-size-complex="12pt"/>
    </style:style>
    <style:style style:name="P911"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12"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13"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14"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15"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16"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17"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18"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19"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20"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21"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22"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23"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24" style:parent-style-name="Título1" style:family="paragraph">
      <style:paragraph-properties fo:margin-bottom="0.1111in" fo:line-height="115%" fo:margin-left="0.4923in" fo:text-indent="-0.3937in">
        <style:tab-stops/>
      </style:paragraph-properties>
      <style:text-properties style:font-name="Arial" style:font-name-complex="Arial" fo:font-size="12pt" style:font-size-asian="12pt" style:font-size-complex="12pt"/>
    </style:style>
    <style:style style:name="P925" style:parent-style-name="Normal" style:family="paragraph">
      <style:paragraph-properties style:punctuation-wrap="hanging" style:text-autospace="ideograph-alpha" fo:text-align="justify" style:vertical-align="auto" fo:margin-bottom="0.1111in" fo:text-indent="0.4923in"/>
      <style:text-properties style:font-name-complex="Arial" style:font-size-complex="12pt"/>
    </style:style>
    <style:style style:name="P926" style:parent-style-name="Normal" style:family="paragraph">
      <style:paragraph-properties fo:text-align="justify" fo:line-height="115%"/>
      <style:text-properties style:font-name-complex="Arial" style:font-size-complex="12pt"/>
    </style:style>
    <style:style style:name="P927" style:parent-style-name="Título1" style:family="paragraph">
      <style:paragraph-properties fo:margin-bottom="0.1111in" fo:line-height="115%" fo:margin-left="0.4923in" fo:text-indent="-0.3937in">
        <style:tab-stops/>
      </style:paragraph-properties>
    </style:style>
    <style:style style:name="T928" style:parent-style-name="Fonteparág.padrão" style:family="text">
      <style:text-properties style:font-name="Arial" style:font-name-complex="Arial" fo:font-size="12pt" style:font-size-asian="12pt" style:font-size-complex="12pt"/>
    </style:style>
    <style:style style:name="T929" style:parent-style-name="Fonteparág.padrão" style:family="text">
      <style:text-properties style:font-name="Arial" style:font-name-complex="Arial" fo:font-size="12pt" style:font-size-asian="12pt" style:font-size-complex="12pt"/>
    </style:style>
    <style:style style:name="T930" style:parent-style-name="Fonteparág.padrão" style:family="text">
      <style:text-properties style:font-name="Arial" style:font-name-complex="Arial" fo:font-size="12pt" style:font-size-asian="12pt" style:font-size-complex="12pt"/>
    </style:style>
    <style:style style:name="P931" style:parent-style-name="Normal" style:family="paragraph">
      <style:paragraph-properties fo:text-align="justify" fo:margin-bottom="0.1111in" fo:text-indent="0.4916in"/>
      <style:text-properties style:font-name-complex="Arial" style:font-size-complex="12pt"/>
    </style:style>
    <style:style style:name="P932" style:parent-style-name="Normal" style:family="paragraph">
      <style:paragraph-properties fo:text-align="justify" fo:text-indent="0.4916in"/>
    </style:style>
    <style:style style:name="T933" style:parent-style-name="Fonteparág.padrão" style:family="text">
      <style:text-properties style:font-name-complex="Arial" style:font-size-complex="12pt"/>
    </style:style>
    <style:style style:name="T934" style:parent-style-name="Fonteparág.padrão" style:family="text">
      <style:text-properties style:font-name-complex="Arial" fo:font-weight="bold" style:font-weight-asian="bold" style:font-size-complex="12pt"/>
    </style:style>
    <style:style style:name="T935" style:parent-style-name="Fonteparág.padrão" style:family="text">
      <style:text-properties style:font-name-complex="Arial" fo:font-weight="bold" style:font-weight-asian="bold" style:font-size-complex="12pt"/>
    </style:style>
    <style:style style:name="T936" style:parent-style-name="Fonteparág.padrão" style:family="text">
      <style:text-properties style:font-name-complex="Arial" fo:font-weight="bold" style:font-weight-asian="bold" style:font-size-complex="12pt"/>
    </style:style>
    <style:style style:name="T937" style:parent-style-name="Fonteparág.padrão" style:family="text">
      <style:text-properties style:font-name-complex="Arial" fo:font-weight="bold" style:font-weight-asian="bold" style:font-size-complex="12pt"/>
    </style:style>
    <style:style style:name="T938" style:parent-style-name="Fonteparág.padrão" style:family="text">
      <style:text-properties style:font-name-complex="Arial" fo:font-weight="bold" style:font-weight-asian="bold" style:font-size-complex="12pt"/>
    </style:style>
    <style:style style:name="T939" style:parent-style-name="Fonteparág.padrão" style:family="text">
      <style:text-properties style:font-name-complex="Arial" fo:font-weight="bold" style:font-weight-asian="bold" style:font-size-complex="12pt"/>
    </style:style>
    <style:style style:name="T940" style:parent-style-name="Fonteparág.padrão" style:family="text">
      <style:text-properties style:font-name-complex="Arial" style:font-size-complex="12pt"/>
    </style:style>
    <style:style style:name="P941" style:parent-style-name="Normal" style:family="paragraph">
      <style:paragraph-properties fo:text-align="justify" fo:line-height="115%"/>
      <style:text-properties style:font-name-complex="Arial" fo:font-weight="bold" style:font-weight-asian="bold" style:font-size-complex="12pt"/>
    </style:style>
    <style:style style:name="P942" style:parent-style-name="Título1" style:family="paragraph">
      <style:paragraph-properties fo:margin-bottom="0.1111in" fo:line-height="115%" fo:margin-left="0.4923in" fo:text-indent="-0.3937in">
        <style:tab-stops/>
      </style:paragraph-properties>
      <style:text-properties style:font-name="Arial" style:font-name-complex="Arial" fo:font-size="12pt" style:font-size-asian="12pt" style:font-size-complex="12pt"/>
    </style:style>
    <style:style style:name="P943" style:parent-style-name="Normal" style:family="paragraph">
      <style:paragraph-properties fo:text-align="justify"/>
      <style:text-properties style:font-name-complex="Arial" style:font-size-complex="12pt"/>
    </style:style>
    <style:style style:name="P944" style:parent-style-name="Normal" style:family="paragraph">
      <style:paragraph-properties fo:text-align="justify" fo:line-height="115%"/>
      <style:text-properties style:font-name-complex="Arial" fo:font-weight="bold" style:font-weight-asian="bold" style:font-weight-complex="bold" fo:color="#FF0000" style:font-size-complex="12pt"/>
    </style:style>
    <style:style style:name="P945" style:parent-style-name="Título1" style:family="paragraph">
      <style:paragraph-properties fo:margin-bottom="0.1111in" fo:line-height="115%" fo:margin-left="0.4923in" fo:text-indent="-0.3937in">
        <style:tab-stops/>
      </style:paragraph-properties>
      <style:text-properties style:font-name="Arial" style:font-name-complex="Arial" fo:font-size="12pt" style:font-size-asian="12pt" style:font-size-complex="12pt"/>
    </style:style>
    <style:style style:name="P946" style:parent-style-name="Normal" style:family="paragraph">
      <style:paragraph-properties fo:text-align="justify" fo:margin-bottom="0.1666in" fo:text-indent="0.4923in"/>
    </style:style>
    <style:style style:name="T947" style:parent-style-name="Fonteparág.padrão" style:family="text">
      <style:text-properties style:font-name-complex="Arial" style:font-weight-complex="bold" style:font-size-complex="12pt"/>
    </style:style>
    <style:style style:name="T948" style:parent-style-name="Fonteparág.padrão" style:family="text">
      <style:text-properties style:font-name-complex="Arial" style:font-weight-complex="bold" style:font-size-complex="12pt"/>
    </style:style>
    <style:style style:name="T949" style:parent-style-name="Fonteparág.padrão" style:family="text">
      <style:text-properties style:font-name-complex="Arial" style:font-weight-complex="bold" style:font-size-complex="12pt"/>
    </style:style>
    <style:style style:name="T950" style:parent-style-name="Fonteparág.padrão" style:family="text">
      <style:text-properties style:font-name-complex="Arial" style:font-weight-complex="bold" style:font-size-complex="12pt"/>
    </style:style>
    <style:style style:name="T951" style:parent-style-name="Fonteparág.padrão" style:family="text">
      <style:text-properties style:font-name-complex="Arial" style:font-weight-complex="bold" style:font-size-complex="12pt"/>
    </style:style>
    <style:style style:name="T952" style:parent-style-name="Fonteparág.padrão" style:family="text">
      <style:text-properties style:font-name-complex="Arial" style:font-weight-complex="bold" style:font-size-complex="12pt"/>
    </style:style>
    <style:style style:name="T953" style:parent-style-name="Fonteparág.padrão" style:family="text">
      <style:text-properties style:font-name-complex="Arial" style:font-weight-complex="bold" style:font-size-complex="12pt"/>
    </style:style>
    <style:style style:name="T954" style:parent-style-name="Fonteparág.padrão" style:family="text">
      <style:text-properties style:font-name-complex="Arial" style:font-weight-complex="bold" style:font-size-complex="12pt"/>
    </style:style>
    <style:style style:name="T955" style:parent-style-name="Fonteparág.padrão" style:family="text">
      <style:text-properties style:font-name-complex="Arial" style:font-weight-complex="bold" style:font-size-complex="12pt"/>
    </style:style>
    <style:style style:name="T956" style:parent-style-name="Fonteparág.padrão" style:family="text">
      <style:text-properties style:font-name-complex="Arial" style:font-weight-complex="bold" style:font-size-complex="12pt"/>
    </style:style>
    <style:style style:name="T957" style:parent-style-name="Fonteparág.padrão" style:family="text">
      <style:text-properties style:font-name-complex="Arial" style:font-weight-complex="bold" style:font-size-complex="12pt"/>
    </style:style>
    <style:style style:name="T958" style:parent-style-name="Fonteparág.padrão" style:family="text">
      <style:text-properties style:font-name-complex="Arial" style:font-weight-complex="bold" style:font-size-complex="12pt"/>
    </style:style>
    <style:style style:name="T959" style:parent-style-name="Fonteparág.padrão" style:family="text">
      <style:text-properties style:font-name-complex="Arial" style:font-weight-complex="bold" style:font-size-complex="12pt"/>
    </style:style>
    <style:style style:name="T960" style:parent-style-name="Fonteparág.padrão" style:family="text">
      <style:text-properties style:font-name-complex="Arial" style:font-weight-complex="bold" style:font-size-complex="12pt"/>
    </style:style>
    <style:style style:name="T961" style:parent-style-name="Fonteparág.padrão" style:family="text">
      <style:text-properties style:font-name-complex="Arial" style:font-size-complex="12pt"/>
    </style:style>
    <style:style style:name="T962" style:parent-style-name="Fonteparág.padrão" style:family="text">
      <style:text-properties style:font-name-complex="Arial" style:font-weight-complex="bold" style:font-size-complex="12pt"/>
    </style:style>
    <style:style style:name="T963" style:parent-style-name="Fonteparág.padrão" style:family="text">
      <style:text-properties style:font-name-complex="Arial" style:font-weight-complex="bold" style:font-size-complex="12pt"/>
    </style:style>
    <style:style style:name="P964" style:parent-style-name="Normal" style:family="paragraph">
      <style:paragraph-properties fo:text-align="justify" fo:margin-bottom="0.1666in" fo:text-indent="0.4923in"/>
      <style:text-properties style:font-name-complex="Arial" style:font-weight-complex="bold" style:font-size-complex="12pt"/>
    </style:style>
    <style:style style:name="P965" style:parent-style-name="Título1" style:family="paragraph">
      <style:paragraph-properties fo:margin-bottom="0.1111in" fo:line-height="115%" fo:margin-left="0.4923in" fo:text-indent="-0.3937in">
        <style:tab-stops/>
      </style:paragraph-properties>
      <style:text-properties style:font-name="Arial" style:font-name-complex="Arial" fo:font-size="12pt" style:font-size-asian="12pt" style:font-size-complex="12pt"/>
    </style:style>
    <style:style style:name="P966" style:parent-style-name="Normal" style:family="paragraph">
      <style:paragraph-properties fo:text-align="justify" fo:margin-bottom="0.1666in" fo:text-indent="0.4923in"/>
    </style:style>
    <style:style style:name="T967" style:parent-style-name="Fonteparág.padrão" style:family="text">
      <style:text-properties style:font-name-complex="Arial" style:font-size-complex="12pt"/>
    </style:style>
    <style:style style:name="T968" style:parent-style-name="Fonteparág.padrão" style:family="text">
      <style:text-properties style:font-name-complex="Arial" fo:font-weight="bold" style:font-weight-asian="bold" style:font-size-complex="12pt"/>
    </style:style>
    <style:style style:name="T969" style:parent-style-name="Fonteparág.padrão" style:family="text">
      <style:text-properties style:font-name-complex="Arial" style:font-size-complex="12pt"/>
    </style:style>
    <style:style style:name="P970" style:parent-style-name="ParágrafodaLista" style:family="paragraph">
      <style:paragraph-properties fo:text-align="justify" fo:margin-bottom="0.1666in" fo:margin-left="0.5909in" fo:text-indent="-0.1972in">
        <style:tab-stops/>
      </style:paragraph-properties>
    </style:style>
    <style:style style:name="T971" style:parent-style-name="Fonteparág.padrão" style:family="text">
      <style:text-properties style:font-name-complex="Arial" style:font-size-complex="12pt"/>
    </style:style>
    <style:style style:name="T972" style:parent-style-name="Fonteparág.padrão" style:family="text">
      <style:text-properties style:font-name-complex="Arial" fo:font-weight="bold" style:font-weight-asian="bold" style:font-size-complex="12pt"/>
    </style:style>
    <style:style style:name="T973" style:parent-style-name="Fonteparág.padrão" style:family="text">
      <style:text-properties style:font-name-complex="Arial" fo:font-weight="bold" style:font-weight-asian="bold" style:font-size-complex="12pt"/>
    </style:style>
    <style:style style:name="T974" style:parent-style-name="Fonteparág.padrão" style:family="text">
      <style:text-properties style:font-name-complex="Arial" fo:font-weight="bold" style:font-weight-asian="bold" style:font-size-complex="12pt"/>
    </style:style>
    <style:style style:name="T975" style:parent-style-name="Fonteparág.padrão" style:family="text">
      <style:text-properties style:font-name-complex="Arial" fo:font-weight="bold" style:font-weight-asian="bold" style:font-size-complex="12pt"/>
    </style:style>
    <style:style style:name="T976" style:parent-style-name="Fonteparág.padrão" style:family="text">
      <style:text-properties style:font-name-complex="Arial" style:font-size-complex="12pt"/>
    </style:style>
    <style:style style:name="T977" style:parent-style-name="Fonteparág.padrão" style:family="text">
      <style:text-properties style:font-name-complex="Arial" style:font-size-complex="12pt" style:text-underline-type="single" style:text-underline-style="solid" style:text-underline-width="auto" style:text-underline-mode="continuous"/>
    </style:style>
    <style:style style:name="T978" style:parent-style-name="Fonteparág.padrão" style:family="text">
      <style:text-properties style:font-name-complex="Arial" style:font-size-complex="12pt"/>
    </style:style>
    <style:style style:name="T979" style:parent-style-name="Fonteparág.padrão" style:family="text">
      <style:text-properties style:font-name-complex="Arial" style:font-size-complex="12pt"/>
    </style:style>
    <style:style style:name="T980" style:parent-style-name="Fonteparág.padrão" style:family="text">
      <style:text-properties style:font-name-complex="Arial" fo:font-weight="bold" style:font-weight-asian="bold" style:font-size-complex="12pt"/>
    </style:style>
    <style:style style:name="T981" style:parent-style-name="Fonteparág.padrão" style:family="text">
      <style:text-properties style:font-name-complex="Arial" fo:font-weight="bold" style:font-weight-asian="bold" style:font-size-complex="12pt"/>
    </style:style>
    <style:style style:name="T982" style:parent-style-name="Fonteparág.padrão" style:family="text">
      <style:text-properties style:font-name-complex="Arial" fo:font-weight="bold" style:font-weight-asian="bold" style:font-size-complex="12pt"/>
    </style:style>
    <style:style style:name="T983" style:parent-style-name="Fonteparág.padrão" style:family="text">
      <style:text-properties style:font-name-complex="Arial" fo:font-weight="bold" style:font-weight-asian="bold" style:font-size-complex="12pt"/>
    </style:style>
    <style:style style:name="P984" style:parent-style-name="ParágrafodaLista" style:family="paragraph">
      <style:paragraph-properties fo:text-align="justify" fo:margin-bottom="0.1666in" fo:margin-left="0.5909in" fo:text-indent="-0.1972in">
        <style:tab-stops/>
      </style:paragraph-properties>
    </style:style>
    <style:style style:name="T985" style:parent-style-name="Fonteparág.padrão" style:family="text">
      <style:text-properties style:font-name-complex="Arial" style:font-size-complex="12pt"/>
    </style:style>
    <style:style style:name="T986" style:parent-style-name="Fonteparág.padrão" style:family="text">
      <style:text-properties style:font-name-complex="Arial" fo:font-weight="bold" style:font-weight-asian="bold" style:font-size-complex="12pt"/>
    </style:style>
    <style:style style:name="T987" style:parent-style-name="Fonteparág.padrão" style:family="text">
      <style:text-properties style:font-name-complex="Arial" fo:font-weight="bold" style:font-weight-asian="bold" style:font-size-complex="12pt"/>
    </style:style>
    <style:style style:name="T988" style:parent-style-name="Fonteparág.padrão" style:family="text">
      <style:text-properties style:font-name-complex="Arial" fo:font-weight="bold" style:font-weight-asian="bold" style:font-size-complex="12pt"/>
    </style:style>
    <style:style style:name="T989" style:parent-style-name="Fonteparág.padrão" style:family="text">
      <style:text-properties style:font-name-complex="Arial" style:font-size-complex="12pt"/>
    </style:style>
    <style:style style:name="T990" style:parent-style-name="Fonteparág.padrão" style:family="text">
      <style:text-properties style:font-name-complex="Arial" style:font-size-complex="12pt"/>
    </style:style>
    <style:style style:name="T991" style:parent-style-name="Fonteparág.padrão" style:family="text">
      <style:text-properties style:font-name-complex="Arial" style:font-size-complex="12pt"/>
    </style:style>
    <style:style style:name="T992" style:parent-style-name="Fonteparág.padrão" style:family="text">
      <style:text-properties style:font-name-complex="Arial" style:font-size-complex="12pt" style:text-underline-type="single" style:text-underline-style="solid" style:text-underline-width="auto" style:text-underline-mode="continuous"/>
    </style:style>
    <style:style style:name="T993" style:parent-style-name="Fonteparág.padrão" style:family="text">
      <style:text-properties style:font-name-complex="Arial" style:font-size-complex="12pt"/>
    </style:style>
    <style:style style:name="T994" style:parent-style-name="Fonteparág.padrão" style:family="text">
      <style:text-properties style:font-name-complex="Arial" style:font-size-complex="12pt"/>
    </style:style>
    <style:style style:name="T995" style:parent-style-name="Fonteparág.padrão" style:family="text">
      <style:text-properties style:font-name-complex="Arial" style:font-size-complex="12pt"/>
    </style:style>
    <style:style style:name="T996" style:parent-style-name="Fonteparág.padrão" style:family="text">
      <style:text-properties style:font-name-complex="Arial" fo:font-weight="bold" style:font-weight-asian="bold" style:font-size-complex="12pt"/>
    </style:style>
    <style:style style:name="T997" style:parent-style-name="Fonteparág.padrão" style:family="text">
      <style:text-properties style:font-name-complex="Arial" style:font-size-complex="12pt"/>
    </style:style>
    <style:style style:name="T998" style:parent-style-name="Fonteparág.padrão" style:family="text">
      <style:text-properties style:font-name-complex="Arial" style:font-size-complex="12pt"/>
    </style:style>
    <style:style style:name="P999" style:parent-style-name="ParágrafodaLista" style:family="paragraph">
      <style:paragraph-properties fo:text-align="justify" fo:margin-bottom="0.1666in" fo:margin-left="0.5909in" fo:text-indent="-0.1972in">
        <style:tab-stops/>
      </style:paragraph-properties>
    </style:style>
    <style:style style:name="T1000" style:parent-style-name="Fonteparág.padrão" style:family="text">
      <style:text-properties style:font-name-complex="Arial" style:font-size-complex="12pt"/>
    </style:style>
    <style:style style:name="T1001" style:parent-style-name="Fonteparág.padrão" style:family="text">
      <style:text-properties style:font-name-complex="Arial" fo:font-weight="bold" style:font-weight-asian="bold" style:font-size-complex="12pt"/>
    </style:style>
    <style:style style:name="T1002" style:parent-style-name="Fonteparág.padrão" style:family="text">
      <style:text-properties style:font-name-complex="Arial" style:font-size-complex="12pt"/>
    </style:style>
    <style:style style:name="T1003" style:parent-style-name="Fonteparág.padrão" style:family="text">
      <style:text-properties style:font-name-complex="Arial" style:font-size-complex="12pt" style:text-underline-type="single" style:text-underline-style="solid" style:text-underline-width="auto" style:text-underline-mode="continuous"/>
    </style:style>
    <style:style style:name="T1004" style:parent-style-name="Fonteparág.padrão" style:family="text">
      <style:text-properties style:font-name-complex="Arial" style:font-size-complex="12pt"/>
    </style:style>
    <style:style style:name="T1005" style:parent-style-name="Fonteparág.padrão" style:family="text">
      <style:text-properties style:font-name-complex="Arial" fo:font-weight="bold" style:font-weight-asian="bold" style:font-size-complex="12pt"/>
    </style:style>
    <style:style style:name="P1006" style:parent-style-name="Título1" style:family="paragraph">
      <style:paragraph-properties fo:text-align="justify"/>
      <style:text-properties style:font-name="Arial" style:font-name-complex="Arial" fo:font-size="12pt" style:font-size-asian="12pt" style:font-size-complex="12pt"/>
    </style:style>
    <style:style style:name="P1007" style:parent-style-name="Normal" style:family="paragraph">
      <style:paragraph-properties fo:text-align="justify" fo:line-height="115%" fo:margin-right="-0.0986in"/>
    </style:style>
    <style:style style:name="T1008" style:parent-style-name="Fonteparág.padrão" style:family="text">
      <style:text-properties style:font-name-complex="Arial" style:font-size-complex="12pt"/>
    </style:style>
    <style:style style:name="P1009" style:parent-style-name="Normal" style:family="paragraph">
      <style:paragraph-properties fo:text-align="justify" fo:margin-bottom="0.1666in" fo:text-indent="0.3937in"/>
      <style:text-properties style:font-name-complex="Arial" style:font-size-complex="12pt"/>
    </style:style>
    <style:style style:name="P1010" style:parent-style-name="Normal" style:family="paragraph">
      <style:paragraph-properties fo:text-align="justify" fo:margin-bottom="0.1666in" fo:text-indent="0.3937in"/>
      <style:text-properties style:font-name-complex="Arial" style:font-size-complex="12pt"/>
    </style:style>
    <style:style style:name="P1011" style:parent-style-name="Normal" style:family="paragraph">
      <style:paragraph-properties fo:text-align="justify"/>
      <style:text-properties style:font-name-complex="Arial" style:font-size-complex="12pt"/>
    </style:style>
    <style:style style:name="P1012" style:parent-style-name="Normal" style:family="paragraph">
      <style:paragraph-properties fo:text-align="justify" fo:line-height="115%" fo:margin-left="0.1972in">
        <style:tab-stops/>
      </style:paragraph-properties>
    </style:style>
    <style:style style:name="T1013" style:parent-style-name="Fonteparág.padrão" style:family="text">
      <style:text-properties style:font-name-complex="Arial" style:font-weight-complex="bold" fo:color="#FF0000" style:font-size-complex="12pt"/>
    </style:style>
    <style:style style:name="P1014" style:parent-style-name="Normal" style:family="paragraph">
      <style:paragraph-properties fo:text-align="justify" fo:line-height="115%"/>
      <style:text-properties style:font-name-complex="Arial" style:font-weight-complex="bold" fo:color="#FF0000" style:font-size-complex="12pt"/>
    </style:style>
    <style:style style:name="P1015" style:parent-style-name="Normal" style:family="paragraph">
      <style:paragraph-properties fo:text-align="justify" fo:line-height="115%"/>
      <style:text-properties style:font-name-complex="Arial" style:font-weight-complex="bold" fo:color="#FF0000" style:font-size-complex="12pt"/>
    </style:style>
    <style:style style:name="P1016" style:parent-style-name="Título1" style:family="paragraph">
      <style:paragraph-properties fo:text-align="justify"/>
      <style:text-properties style:font-name="Arial" style:font-name-complex="Arial" fo:font-size="12pt" style:font-size-asian="12pt" style:font-size-complex="12pt"/>
    </style:style>
    <style:style style:name="P1017" style:parent-style-name="Normal" style:family="paragraph">
      <style:paragraph-properties fo:text-align="justify" fo:line-height="115%" fo:margin-right="-0.0986in"/>
    </style:style>
    <style:style style:name="T1018" style:parent-style-name="Fonteparág.padrão" style:family="text">
      <style:text-properties style:font-name-complex="Arial" style:font-size-complex="12pt"/>
    </style:style>
    <style:style style:name="P1019" style:parent-style-name="Normal" style:family="paragraph">
      <style:paragraph-properties fo:text-align="justify" fo:margin-bottom="0.1666in" fo:text-indent="0.3937in"/>
      <style:text-properties style:font-name-complex="Arial" style:font-size-complex="12pt"/>
    </style:style>
    <style:style style:name="P1020" style:parent-style-name="Normal" style:family="paragraph">
      <style:paragraph-properties fo:text-align="justify" fo:margin-bottom="0.1666in" fo:text-indent="0.3937in"/>
      <style:text-properties style:font-name-complex="Arial" style:font-size-complex="12pt"/>
    </style:style>
    <style:style style:name="P1021" style:parent-style-name="Normal" style:family="paragraph">
      <style:paragraph-properties fo:text-align="justify"/>
    </style:style>
    <style:style style:name="T1022" style:parent-style-name="Fonteparág.padrão" style:family="text">
      <style:text-properties style:font-name-complex="Arial" style:font-size-complex="12pt"/>
    </style:style>
    <style:style style:name="T1023" style:parent-style-name="Fonteparág.padrão" style:family="text">
      <style:text-properties style:font-name-complex="Arial" style:font-size-complex="12pt"/>
    </style:style>
    <style:style style:name="T1024" style:parent-style-name="Fonteparág.padrão" style:family="text">
      <style:text-properties style:font-name-complex="Arial" style:font-size-complex="12pt"/>
    </style:style>
    <style:style style:name="T1025" style:parent-style-name="Fonteparág.padrão" style:family="text">
      <style:text-properties style:font-name-complex="Arial" style:font-size-complex="12pt"/>
    </style:style>
    <style:style style:name="T1026" style:parent-style-name="Fonteparág.padrão" style:family="text">
      <style:text-properties style:font-name-complex="Arial" style:font-size-complex="12pt"/>
    </style:style>
    <style:style style:name="P1027" style:parent-style-name="Normal" style:family="paragraph">
      <style:paragraph-properties fo:line-height="115%">
        <style:tab-stops>
          <style:tab-stop style:type="left" style:position="0.4923in"/>
        </style:tab-stops>
      </style:paragraph-properties>
    </style:style>
    <style:style style:name="T1028" style:parent-style-name="Fonteparág.padrão" style:family="text">
      <style:text-properties style:font-name-complex="Arial" style:font-size-complex="12pt"/>
    </style:style>
    <style:style style:name="P1029" style:parent-style-name="Título1" style:family="paragraph">
      <style:paragraph-properties fo:text-align="justify"/>
      <style:text-properties style:font-name="Arial" style:font-name-complex="Arial" fo:font-size="12pt" style:font-size-asian="12pt" style:font-size-complex="12pt"/>
    </style:style>
    <style:style style:name="P1030" style:parent-style-name="Normal" style:family="paragraph">
      <style:paragraph-properties fo:text-align="justify" fo:line-height="115%" fo:margin-right="-0.0986in"/>
    </style:style>
    <style:style style:name="T1031" style:parent-style-name="Fonteparág.padrão" style:family="text">
      <style:text-properties style:font-name-complex="Arial" style:font-size-complex="12pt"/>
    </style:style>
    <style:style style:name="P1032" style:parent-style-name="Normal" style:family="paragraph">
      <style:paragraph-properties fo:text-align="justify" fo:margin-bottom="0.1666in" fo:text-indent="0.3937in"/>
      <style:text-properties style:font-name-complex="Arial" style:font-size-complex="12pt"/>
    </style:style>
    <style:style style:name="P1033" style:parent-style-name="Normal" style:family="paragraph">
      <style:paragraph-properties fo:text-align="justify" fo:margin-bottom="0.1666in" fo:text-indent="0.3937in"/>
      <style:text-properties style:font-name-complex="Arial" style:font-size-complex="12pt"/>
    </style:style>
    <style:style style:name="P1034" style:parent-style-name="Normal" style:family="paragraph">
      <style:paragraph-properties fo:text-align="justify"/>
    </style:style>
    <style:style style:name="T1035" style:parent-style-name="Fonteparág.padrão" style:family="text">
      <style:text-properties style:font-name-complex="Arial" style:font-size-complex="12pt"/>
    </style:style>
    <style:style style:name="T1036" style:parent-style-name="Fonteparág.padrão" style:family="text">
      <style:text-properties style:font-name-complex="Arial" style:font-size-complex="12pt"/>
    </style:style>
    <style:style style:name="P1037" style:parent-style-name="Título1" style:family="paragraph">
      <style:paragraph-properties fo:text-align="justify"/>
      <style:text-properties style:font-name="Arial" style:font-name-complex="Arial" fo:font-size="12pt" style:font-size-asian="12pt" style:font-size-complex="12pt"/>
    </style:style>
    <style:style style:name="P1038" style:parent-style-name="Normal" style:family="paragraph">
      <style:paragraph-properties fo:text-align="justify" fo:line-height="115%" fo:margin-right="-0.0986in"/>
    </style:style>
    <style:style style:name="T1039" style:parent-style-name="Fonteparág.padrão" style:family="text">
      <style:text-properties style:font-name-complex="Arial" style:font-size-complex="12pt"/>
    </style:style>
    <style:style style:name="P1040" style:parent-style-name="Normal" style:family="paragraph">
      <style:paragraph-properties fo:text-align="justify" fo:text-indent="0.4923in"/>
      <style:text-properties style:font-name-complex="Arial" style:font-size-complex="12pt"/>
    </style:style>
    <style:style style:name="P1041" style:parent-style-name="Normal" style:family="paragraph">
      <style:paragraph-properties fo:text-align="justify" fo:text-indent="0.4923in"/>
      <style:text-properties style:font-name-complex="Arial" style:font-size-complex="12pt"/>
    </style:style>
    <style:style style:name="P1042" style:parent-style-name="Normal" style:family="paragraph">
      <style:paragraph-properties fo:text-align="justify"/>
    </style:style>
    <style:style style:name="T1043" style:parent-style-name="Fonteparág.padrão" style:family="text">
      <style:text-properties style:font-name-complex="Arial" style:font-size-complex="12pt"/>
    </style:style>
    <style:style style:name="T1044" style:parent-style-name="Fonteparág.padrão" style:family="text">
      <style:text-properties style:font-name-complex="Arial" style:font-size-complex="12pt"/>
    </style:style>
    <style:style style:name="T1045" style:parent-style-name="Fonteparág.padrão" style:family="text">
      <style:text-properties style:font-name-complex="Arial" style:font-size-complex="12pt"/>
    </style:style>
    <style:style style:name="P1046" style:parent-style-name="Normal" style:family="paragraph">
      <style:paragraph-properties fo:text-align="center" fo:line-height="115%">
        <style:tab-stops>
          <style:tab-stop style:type="left" style:position="0.4923in"/>
        </style:tab-stops>
      </style:paragraph-properties>
    </style:style>
    <style:style style:name="T1047" style:parent-style-name="Fonteparág.padrão" style:family="text">
      <style:text-properties style:font-name-complex="Arial" fo:font-weight="bold" style:font-weight-asian="bold" style:font-size-complex="12pt"/>
    </style:style>
    <style:style style:name="P1048" style:parent-style-name="Normal" style:family="paragraph">
      <style:text-properties style:font-name-complex="Arial" style:font-size-complex="12pt"/>
    </style:style>
    <style:style style:name="P1049" style:parent-style-name="Normal" style:family="paragraph">
      <style:text-properties style:font-name-complex="Arial" style:font-size-complex="12pt"/>
    </style:style>
    <style:style style:name="P1050" style:parent-style-name="Título1" style:family="paragraph">
      <style:paragraph-properties fo:text-align="justify"/>
      <style:text-properties style:font-name="Arial" style:font-name-complex="Arial" fo:font-size="12pt" style:font-size-asian="12pt" style:font-size-complex="12pt"/>
    </style:style>
    <style:style style:name="P1051" style:parent-style-name="Normal" style:family="paragraph">
      <style:paragraph-properties fo:text-align="justify" fo:line-height="115%" fo:margin-right="-0.0986in"/>
    </style:style>
    <style:style style:name="T1052" style:parent-style-name="Fonteparág.padrão" style:family="text">
      <style:text-properties style:font-name-complex="Arial" style:font-size-complex="12pt"/>
    </style:style>
    <style:style style:name="T1053" style:parent-style-name="Fonteparág.padrão" style:family="text">
      <style:text-properties style:font-name-complex="Arial" style:font-size-complex="12pt"/>
    </style:style>
    <style:style style:name="P1054" style:parent-style-name="Normal" style:family="paragraph">
      <style:paragraph-properties fo:text-align="justify" fo:margin-bottom="0.1666in" fo:text-indent="0.3937in"/>
    </style:style>
    <style:style style:name="T1055" style:parent-style-name="Fonteparág.padrão" style:family="text">
      <style:text-properties style:font-name-complex="Arial" style:font-size-complex="12pt"/>
    </style:style>
    <style:style style:name="T1056" style:parent-style-name="Fonteparág.padrão" style:family="text">
      <style:text-properties style:font-name-complex="Arial" style:font-size-complex="12pt"/>
    </style:style>
    <style:style style:name="T1057" style:parent-style-name="Fonteparág.padrão" style:family="text">
      <style:text-properties style:font-name-complex="Arial" fo:font-weight="bold" style:font-weight-asian="bold" style:font-size-complex="12pt"/>
    </style:style>
    <style:style style:name="T1058" style:parent-style-name="Fonteparág.padrão" style:family="text">
      <style:text-properties style:font-name-complex="Arial" fo:font-weight="bold" style:font-weight-asian="bold" style:font-size-complex="12pt"/>
    </style:style>
    <style:style style:name="T1059" style:parent-style-name="Fonteparág.padrão" style:family="text">
      <style:text-properties style:font-name-complex="Arial" fo:font-weight="bold" style:font-weight-asian="bold" style:font-size-complex="12pt"/>
    </style:style>
    <style:style style:name="T1060" style:parent-style-name="Fonteparág.padrão" style:family="text">
      <style:text-properties style:font-name-complex="Arial" fo:font-weight="bold" style:font-weight-asian="bold" style:font-size-complex="12pt"/>
    </style:style>
    <style:style style:name="T1061" style:parent-style-name="Fonteparág.padrão" style:family="text">
      <style:text-properties style:font-name-complex="Arial" fo:font-weight="bold" style:font-weight-asian="bold" style:font-size-complex="12pt"/>
    </style:style>
    <style:style style:name="T1062" style:parent-style-name="Fonteparág.padrão"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1063" style:parent-style-name="Fonteparág.padrão" style:family="text">
      <style:text-properties style:font-name-complex="Arial" fo:font-weight="bold" style:font-weight-asian="bold" style:font-size-complex="12pt"/>
    </style:style>
    <style:style style:name="P1064" style:parent-style-name="Normal" style:family="paragraph">
      <style:paragraph-properties fo:text-align="justify" fo:margin-bottom="0.0833in">
        <style:tab-stops>
          <style:tab-stop style:type="left" style:position="0in"/>
        </style:tab-stops>
      </style:paragraph-properties>
    </style:style>
    <style:style style:name="T1065" style:parent-style-name="Fonteparág.padrão" style:family="text">
      <style:text-properties style:font-name-complex="Arial" style:font-size-complex="12pt"/>
    </style:style>
    <style:style style:name="T1066" style:parent-style-name="Fonteparág.padrão" style:family="text">
      <style:text-properties style:font-name-complex="Arial" style:font-size-complex="12pt"/>
    </style:style>
    <style:style style:name="T1067" style:parent-style-name="Fonteparág.padrão" style:family="text">
      <style:text-properties style:font-name-complex="Arial" style:font-size-complex="12pt"/>
    </style:style>
    <style:style style:name="T1068" style:parent-style-name="Fonteparág.padrão" style:family="text">
      <style:text-properties style:font-name-complex="Arial" style:font-size-complex="12pt"/>
    </style:style>
    <style:style style:name="T1069" style:parent-style-name="Fonteparág.padrão" style:family="text">
      <style:text-properties style:font-name-complex="Arial" style:font-size-complex="12pt"/>
    </style:style>
    <style:style style:name="P1070" style:parent-style-name="Normal" style:family="paragraph">
      <style:paragraph-properties fo:text-align="center" fo:margin-bottom="0.0833in" fo:line-height="115%"/>
    </style:style>
    <style:style style:name="T1071" style:parent-style-name="Fonteparág.padrão" style:family="text">
      <style:text-properties style:font-name-complex="Arial" style:font-size-complex="12pt"/>
    </style:style>
    <style:style style:name="P1072" style:parent-style-name="Título1" style:family="paragraph">
      <style:paragraph-properties fo:text-align="justify"/>
      <style:text-properties style:font-name="Arial" style:font-name-complex="Arial" fo:font-size="12pt" style:font-size-asian="12pt" style:font-size-complex="12pt"/>
    </style:style>
    <style:style style:name="P1073" style:parent-style-name="Título1" style:family="paragraph">
      <style:paragraph-properties fo:text-align="justify"/>
      <style:text-properties style:font-name="Arial" style:font-name-complex="Arial" fo:font-size="12pt" style:font-size-asian="12pt" style:font-size-complex="12pt"/>
    </style:style>
    <style:style style:name="P1074" style:parent-style-name="Normal" style:family="paragraph">
      <style:paragraph-properties fo:text-align="justify" fo:line-height="115%" fo:margin-right="-0.0986in"/>
    </style:style>
    <style:style style:name="T1075" style:parent-style-name="Fonteparág.padrão" style:family="text">
      <style:text-properties style:font-name-complex="Arial" style:font-size-complex="12pt"/>
    </style:style>
    <style:style style:name="P1076" style:parent-style-name="Normal" style:family="paragraph">
      <style:paragraph-properties fo:text-align="justify" fo:margin-bottom="0.1111in" fo:text-indent="0.4916in"/>
    </style:style>
    <style:style style:name="T1077" style:parent-style-name="Fonteparág.padrão" style:family="text">
      <style:text-properties style:font-name-complex="Arial" style:font-size-complex="12pt"/>
    </style:style>
    <style:style style:name="T1078" style:parent-style-name="Fonteparág.padrão" style:family="text">
      <style:text-properties style:font-name-complex="Arial" fo:font-weight="bold" style:font-weight-asian="bold" style:font-size-complex="12pt"/>
    </style:style>
    <style:style style:name="T1079" style:parent-style-name="Fonteparág.padrão" style:family="text">
      <style:text-properties style:font-name-complex="Arial" fo:font-weight="bold" style:font-weight-asian="bold" style:font-size-complex="12pt"/>
    </style:style>
    <style:style style:name="T1080" style:parent-style-name="Fonteparág.padrão" style:family="text">
      <style:text-properties style:font-name-complex="Arial" fo:font-weight="bold" style:font-weight-asian="bold" style:font-size-complex="12pt"/>
    </style:style>
    <style:style style:name="T1081" style:parent-style-name="Fonteparág.padrão" style:family="text">
      <style:text-properties style:font-name-complex="Arial" fo:font-weight="bold" style:font-weight-asian="bold" style:font-size-complex="12pt"/>
    </style:style>
    <style:style style:name="T1082" style:parent-style-name="Fonteparág.padrão" style:family="text">
      <style:text-properties style:font-name-complex="Arial" fo:font-weight="bold" style:font-weight-asian="bold" style:font-size-complex="12pt"/>
    </style:style>
    <style:style style:name="T1083" style:parent-style-name="Fonteparág.padrão" style:family="text">
      <style:text-properties style:font-name-complex="Arial" fo:font-weight="bold" style:font-weight-asian="bold" style:font-size-complex="12pt"/>
    </style:style>
    <style:style style:name="T1084" style:parent-style-name="Fonteparág.padrão" style:family="text">
      <style:text-properties style:font-name-complex="Arial" fo:font-weight="bold" style:font-weight-asian="bold" style:font-size-complex="12pt"/>
    </style:style>
    <style:style style:name="T1085" style:parent-style-name="Fonteparág.padrão" style:family="text">
      <style:text-properties style:font-name-complex="Arial" style:font-size-complex="12pt"/>
    </style:style>
    <style:style style:name="P1086" style:parent-style-name="Título1" style:family="paragraph">
      <style:paragraph-properties fo:margin-left="0.3937in" fo:text-indent="-0.2951in">
        <style:tab-stops/>
      </style:paragraph-properties>
      <style:text-properties style:font-name="Arial" style:font-name-complex="Arial" fo:font-size="12pt" style:font-size-asian="12pt" style:font-size-complex="12pt"/>
    </style:style>
    <style:style style:name="P1087" style:parent-style-name="Título1" style:family="paragraph">
      <style:paragraph-properties fo:margin-left="0.3937in" fo:text-indent="-0.2951in">
        <style:tab-stops/>
      </style:paragraph-properties>
      <style:text-properties style:font-name="Arial" style:font-name-complex="Arial" fo:font-size="12pt" style:font-size-asian="12pt" style:font-size-complex="12pt"/>
    </style:style>
    <style:style style:name="P1088" style:parent-style-name="Normal" style:family="paragraph">
      <style:paragraph-properties fo:text-align="justify"/>
      <style:text-properties style:font-name-complex="Arial" style:font-weight-complex="bold" fo:color="#000000" style:font-size-complex="12pt"/>
    </style:style>
    <style:style style:name="P1089" style:parent-style-name="Normal" style:family="paragraph">
      <style:paragraph-properties fo:text-align="justify" fo:text-indent="0.0986in"/>
    </style:style>
    <style:style style:name="T1090" style:parent-style-name="Fonteparág.padrão" style:family="text">
      <style:text-properties style:font-name-complex="Arial" style:font-weight-complex="bold" fo:color="#000000" style:font-size-complex="12pt"/>
    </style:style>
    <style:style style:name="T1091" style:parent-style-name="Fonteparág.padrão" style:family="text">
      <style:text-properties style:font-name-complex="Arial" style:font-weight-complex="bold" fo:color="#000000" style:font-size-complex="12pt"/>
    </style:style>
    <style:style style:name="T1092" style:parent-style-name="Fonteparág.padrão" style:family="text">
      <style:text-properties style:font-name-complex="Arial" style:font-weight-complex="bold" fo:color="#000000" style:font-size-complex="12pt"/>
    </style:style>
    <style:style style:name="P1093" style:parent-style-name="Normal" style:family="paragraph">
      <style:paragraph-properties fo:text-align="center" fo:line-height="115%"/>
    </style:style>
    <style:style style:name="T1094" style:parent-style-name="Fonteparág.padrão" style:family="text">
      <style:text-properties style:font-name-complex="Arial" fo:font-weight="bold" style:font-weight-asian="bold" style:font-size-complex="12pt"/>
    </style:style>
    <style:style style:name="P1095" style:parent-style-name="Normal" style:family="paragraph">
      <style:paragraph-properties style:punctuation-wrap="hanging" fo:text-align="justify" style:vertical-align="auto" fo:margin-left="0.1972in" fo:margin-right="-0.3937in" fo:text-indent="-0.1972in">
        <style:tab-stops/>
      </style:paragraph-properties>
      <style:text-properties style:font-name-complex="Arial" fo:font-size="8pt" style:font-size-asian="8pt" style:font-size-complex="8pt"/>
    </style:style>
    <style:style style:name="P1096" style:parent-style-name="Normal" style:family="paragraph">
      <style:paragraph-properties style:punctuation-wrap="hanging" fo:text-align="justify" style:vertical-align="auto" fo:margin-left="0.1972in" fo:margin-right="-0.3937in" fo:text-indent="-0.1972in">
        <style:tab-stops/>
      </style:paragraph-properties>
      <style:text-properties style:font-name-complex="Arial" fo:font-size="8pt" style:font-size-asian="8pt" style:font-size-complex="8pt"/>
    </style:style>
    <style:style style:name="P1097" style:parent-style-name="Normal" style:family="paragraph">
      <style:paragraph-properties style:punctuation-wrap="hanging" fo:text-align="justify" style:vertical-align="auto" fo:margin-left="0.1972in" fo:text-indent="-0.1972in">
        <style:tab-stops/>
      </style:paragraph-properties>
      <style:text-properties style:font-name-complex="Arial" fo:font-size="8pt" style:font-size-asian="8pt" style:font-size-complex="8pt"/>
    </style:style>
    <style:style style:name="P1098" style:parent-style-name="Normal" style:family="paragraph">
      <style:paragraph-properties style:punctuation-wrap="hanging" fo:text-align="justify" style:vertical-align="auto" fo:margin-left="0.1972in" fo:text-indent="-0.1972in">
        <style:tab-stops/>
      </style:paragraph-properties>
      <style:text-properties style:font-name-complex="Arial" fo:font-size="8pt" style:font-size-asian="8pt" style:font-size-complex="8pt"/>
    </style:style>
    <style:style style:name="P1099" style:parent-style-name="Normal" style:family="paragraph">
      <style:paragraph-properties fo:text-align="center" fo:line-height="115%"/>
      <style:text-properties style:font-name-complex="Arial" fo:font-weight="bold" style:font-weight-asian="bold" fo:color="#FF0000" style:font-size-complex="12pt"/>
    </style:style>
    <style:style style:name="P1100"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1"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2"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3"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4"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5"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6"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7"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8"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09"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0"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1"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2"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3"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4"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5"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6"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7"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118" style:parent-style-name="Título1" style:family="paragraph">
      <style:paragraph-properties fo:margin-left="0.3937in" fo:text-indent="-0.2951in">
        <style:tab-stops/>
      </style:paragraph-properties>
    </style:style>
    <style:style style:name="T1119" style:parent-style-name="Fonteparág.padrão" style:family="text">
      <style:text-properties style:font-name="Arial" style:font-name-complex="Arial"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T1123" style:parent-style-name="Fonteparág.padrão" style:family="text">
      <style:text-properties style:font-name="Arial" style:font-name-complex="Arial" fo:color="#FF0000" fo:font-size="12pt" style:font-size-asian="12pt" style:font-size-complex="12pt"/>
    </style:style>
    <style:style style:name="T1124" style:parent-style-name="Fonteparág.padrão" style:family="text">
      <style:text-properties style:font-name="Arial" style:font-name-complex="Arial" fo:font-size="12pt" style:font-size-asian="12pt" style:font-size-complex="12pt"/>
    </style:style>
    <style:style style:name="P1125" style:parent-style-name="Normal" style:family="paragraph">
      <style:paragraph-properties fo:line-height="115%" fo:margin-left="0.4791in">
        <style:tab-stops/>
      </style:paragraph-properties>
      <style:text-properties style:font-name-complex="Arial" fo:font-weight="bold" style:font-weight-asian="bold" fo:color="#FF0000" style:font-size-complex="12pt"/>
    </style:style>
    <style:style style:name="P1126" style:parent-style-name="Normal" style:family="paragraph">
      <style:paragraph-properties fo:text-align="justify" fo:margin-bottom="0.1666in" fo:text-indent="0.4916in"/>
      <style:text-properties style:font-name-complex="Arial" style:font-size-complex="12pt"/>
    </style:style>
    <style:style style:name="P1127" style:parent-style-name="Normal" style:family="paragraph">
      <style:paragraph-properties fo:text-align="justify" fo:margin-bottom="0.1666in" fo:text-indent="0.4916in"/>
      <style:text-properties style:font-name-complex="Arial" style:font-size-complex="12pt"/>
    </style:style>
    <style:style style:name="P1128" style:parent-style-name="Normal" style:family="paragraph">
      <style:paragraph-properties fo:text-align="justify" fo:margin-bottom="0.1666in" fo:text-indent="0.4916in"/>
      <style:text-properties style:font-name-complex="Arial" style:font-size-complex="12pt"/>
    </style:style>
    <style:style style:name="P1129" style:parent-style-name="Normal" style:family="paragraph">
      <style:paragraph-properties fo:text-align="justify"/>
      <style:text-properties style:font-name-complex="Arial" style:font-size-complex="12pt"/>
    </style:style>
    <style:style style:name="T1130" style:parent-style-name="Fonteparág.padrão" style:family="text">
      <style:text-properties fo:color="#FF0000"/>
    </style:style>
    <style:style style:name="P1131" style:parent-style-name="ParágrafodaLista" style:family="paragraph">
      <style:paragraph-properties style:punctuation-wrap="hanging" fo:text-align="justify" style:vertical-align="auto" fo:margin-left="0.1972in" fo:margin-right="-0.3937in" fo:text-indent="-0.1972in">
        <style:tab-stops/>
      </style:paragraph-properties>
      <style:text-properties style:font-name-complex="Arial" fo:font-size="8pt" style:font-size-asian="8pt" style:font-size-complex="8pt"/>
    </style:style>
    <style:style style:name="P1132" style:parent-style-name="ParágrafodaLista" style:family="paragraph">
      <style:paragraph-properties style:punctuation-wrap="hanging" fo:text-align="justify" style:vertical-align="auto" fo:margin-left="0.1972in" fo:margin-right="-0.3937in" fo:text-indent="-0.1972in">
        <style:tab-stops/>
      </style:paragraph-properties>
      <style:text-properties style:font-name-complex="Arial" fo:font-size="8pt" style:font-size-asian="8pt" style:font-size-complex="8pt"/>
    </style:style>
    <style:style style:name="P1133" style:parent-style-name="ParágrafodaLista" style:family="paragraph">
      <style:paragraph-properties style:punctuation-wrap="hanging" fo:text-align="justify" style:vertical-align="auto" fo:margin-left="0.1972in" fo:margin-right="-0.3937in" fo:text-indent="-0.1972in">
        <style:tab-stops/>
      </style:paragraph-properties>
    </style:style>
    <style:style style:name="T1134" style:parent-style-name="Fonteparág.padrão" style:family="text">
      <style:text-properties style:font-name-complex="Arial" fo:font-size="8pt" style:font-size-asian="8pt" style:font-size-complex="8pt"/>
    </style:style>
    <style:style style:name="P1135" style:parent-style-name="ParágrafodaLista" style:family="paragraph">
      <style:paragraph-properties style:punctuation-wrap="hanging" fo:text-align="justify" style:vertical-align="auto" fo:margin-left="0.1972in" fo:margin-right="-0.3937in" fo:text-indent="-0.1972in">
        <style:tab-stops/>
      </style:paragraph-properties>
      <style:text-properties fo:font-size="8pt" style:font-size-asian="8pt" style:font-size-complex="8pt"/>
    </style:style>
    <style:style style:name="P1136" style:parent-style-name="ParágrafodaLista" style:family="paragraph">
      <style:paragraph-properties style:punctuation-wrap="hanging" fo:text-align="justify" style:vertical-align="auto" fo:margin-left="0.1972in" fo:margin-right="-0.3937in" fo:text-indent="-0.1972in">
        <style:tab-stops/>
      </style:paragraph-properties>
    </style:style>
    <style:style style:name="T1137" style:parent-style-name="Fonteparág.padrão" style:family="text">
      <style:text-properties style:font-name-complex="Arial" fo:font-size="8pt" style:font-size-asian="8pt" style:font-size-complex="8pt"/>
    </style:style>
    <style:style style:name="P1138" style:parent-style-name="Normal" style:family="paragraph">
      <style:paragraph-properties fo:margin-left="0.0986in">
        <style:tab-stops/>
      </style:paragraph-properties>
    </style:style>
    <style:style style:name="T1139" style:parent-style-name="Fonteparág.padrão" style:family="text">
      <style:text-properties fo:color="#FF0000"/>
    </style:style>
    <style:style style:name="P1140" style:parent-style-name="Normal" style:family="paragraph">
      <style:paragraph-properties fo:margin-left="0.1972in" fo:text-indent="-0.0986in">
        <style:tab-stops/>
      </style:paragraph-properties>
      <style:text-properties style:font-name-complex="Arial" fo:font-size="8pt" style:font-size-asian="8pt" style:font-size-complex="8pt"/>
    </style:style>
    <style:style style:name="P1141" style:parent-style-name="Normal" style:family="paragraph">
      <style:paragraph-properties fo:margin-left="0.0986in">
        <style:tab-stops/>
      </style:paragraph-properties>
      <style:text-properties style:font-name-complex="Arial" fo:font-size="8pt" style:font-size-asian="8pt" style:font-size-complex="8pt"/>
    </style:style>
    <style:style style:name="P1142" style:parent-style-name="Normal" style:family="paragraph">
      <style:paragraph-properties fo:margin-left="0.0986in">
        <style:tab-stops/>
      </style:paragraph-properties>
      <style:text-properties style:font-name-complex="Arial" fo:font-size="8pt" style:font-size-asian="8pt" style:font-size-complex="8pt"/>
    </style:style>
    <style:style style:name="P1143" style:parent-style-name="Normal" style:family="paragraph">
      <style:text-properties fo:color="#FF0000"/>
    </style:style>
    <style:style style:name="P1144" style:parent-style-name="Normal" style:family="paragraph">
      <style:text-properties fo:color="#FF0000"/>
    </style:style>
    <style:style style:name="P1145" style:parent-style-name="Título1" style:family="paragraph">
      <style:paragraph-properties fo:text-align="justify" fo:margin-left="0.3937in" fo:text-indent="-0.2951in">
        <style:tab-stops/>
      </style:paragraph-properties>
      <style:text-properties style:font-name="Arial" style:font-name-complex="Arial" fo:font-size="12pt" style:font-size-asian="12pt" style:font-size-complex="12pt"/>
    </style:style>
    <style:style style:name="P1146" style:parent-style-name="Normal" style:family="paragraph">
      <style:paragraph-properties fo:text-align="justify" fo:margin-bottom="0.1666in" fo:text-indent="0.4916in"/>
      <style:text-properties style:font-name-complex="Arial" style:font-size-complex="12pt"/>
    </style:style>
    <style:style style:name="P1147" style:parent-style-name="Normal" style:family="paragraph">
      <style:paragraph-properties fo:text-align="justify" fo:margin-bottom="0.1666in"/>
      <style:text-properties style:font-name-complex="Arial" style:font-size-complex="12pt"/>
    </style:style>
    <style:style style:name="P1148" style:parent-style-name="Normal" style:family="paragraph">
      <style:paragraph-properties fo:text-align="justify" fo:text-indent="0.4923in"/>
      <style:text-properties style:font-name-complex="Arial" style:font-size-complex="12pt"/>
    </style:style>
    <style:style style:name="T1149" style:parent-style-name="Fonteparág.padrão" style:family="text">
      <style:text-properties fo:color="#FF0000"/>
    </style:style>
    <style:style style:name="P1150" style:parent-style-name="Título1" style:family="paragraph">
      <style:paragraph-properties fo:text-align="justify"/>
      <style:text-properties style:font-name="Arial" style:font-name-complex="Arial" fo:font-size="12pt" style:font-size-asian="12pt" style:font-size-complex="12pt"/>
    </style:style>
    <style:style style:name="P1151" style:parent-style-name="Normal" style:family="paragraph">
      <style:paragraph-properties fo:text-align="justify" fo:line-height="115%" fo:margin-right="-0.0986in"/>
    </style:style>
    <style:style style:name="T1152" style:parent-style-name="Fonteparág.padrão" style:family="text">
      <style:text-properties style:font-name-complex="Arial" style:font-size-complex="12pt"/>
    </style:style>
    <style:style style:name="P1153" style:parent-style-name="Normal" style:family="paragraph">
      <style:paragraph-properties fo:text-align="justify" fo:margin-bottom="0.1666in"/>
      <style:text-properties style:font-name-complex="Arial" style:font-size-complex="12pt"/>
    </style:style>
    <style:style style:name="P1154" style:parent-style-name="Normal" style:family="paragraph">
      <style:paragraph-properties fo:text-align="justify" fo:margin-bottom="0.1666in" fo:text-indent="0.4916in"/>
      <style:text-properties style:font-name-complex="Arial" style:font-size-complex="12pt"/>
    </style:style>
    <style:style style:name="P1155" style:parent-style-name="ParágrafodaLista" style:family="paragraph">
      <style:paragraph-properties style:punctuation-wrap="hanging" style:text-autospace="ideograph-alpha" fo:text-align="justify" style:vertical-align="auto" fo:margin-bottom="0.1666in" fo:margin-left="0.6895in" fo:text-indent="-0.1972in">
        <style:tab-stops/>
      </style:paragraph-properties>
      <style:text-properties style:font-name-complex="Arial" style:font-size-complex="12pt"/>
    </style:style>
    <style:style style:name="P1156" style:parent-style-name="ParágrafodaLista" style:family="paragraph">
      <style:paragraph-properties fo:text-align="justify" fo:margin-bottom="0.1666in" fo:margin-left="0.6895in" fo:text-indent="-0.1972in">
        <style:tab-stops>
          <style:tab-stop style:type="left" style:position="0.052in"/>
        </style:tab-stops>
      </style:paragraph-properties>
      <style:text-properties style:font-name-complex="Arial" style:font-size-complex="12pt"/>
    </style:style>
    <style:style style:name="P1157" style:parent-style-name="ParágrafodaLista" style:family="paragraph">
      <style:paragraph-properties fo:text-align="justify" fo:margin-bottom="0.1666in" fo:margin-left="0.6895in" fo:text-indent="-0.1972in">
        <style:tab-stops/>
      </style:paragraph-properties>
      <style:text-properties style:font-name-complex="Arial" style:font-size-complex="12pt"/>
    </style:style>
    <style:style style:name="P1158" style:parent-style-name="ParágrafodaLista" style:family="paragraph">
      <style:paragraph-properties style:punctuation-wrap="hanging" style:text-autospace="ideograph-alpha" fo:text-align="justify" style:vertical-align="auto" fo:margin-bottom="0.1666in" fo:margin-left="0.6895in" fo:text-indent="-0.1972in">
        <style:tab-stops/>
      </style:paragraph-properties>
      <style:text-properties style:font-name-complex="Arial" style:font-size-complex="12pt"/>
    </style:style>
    <style:style style:name="P1159" style:parent-style-name="Normal" style:family="paragraph">
      <style:paragraph-properties fo:text-align="justify" fo:margin-bottom="0.1666in" fo:line-height="115%" fo:text-indent="0.4916in"/>
    </style:style>
    <style:style style:name="T1160" style:parent-style-name="Fonteparág.padrão" style:family="text">
      <style:text-properties style:font-name-complex="Arial" style:font-size-complex="12pt"/>
    </style:style>
    <style:style style:name="T1161" style:parent-style-name="Fonteparág.padrão" style:family="text">
      <style:text-properties style:font-name-complex="Arial" style:font-size-complex="12pt"/>
    </style:style>
    <style:style style:name="T1162" style:parent-style-name="Fonteparág.padrão" style:family="text">
      <style:text-properties style:font-name-complex="Arial" style:font-size-complex="12pt"/>
    </style:style>
    <style:style style:name="T1163" style:parent-style-name="Fonteparág.padrão" style:family="text">
      <style:text-properties style:font-name-complex="Arial" style:font-size-complex="12pt" fo:background-color="#FFFFFF"/>
    </style:style>
    <style:style style:name="T1164" style:parent-style-name="Fonteparág.padrão" style:family="text">
      <style:text-properties style:font-name-complex="Arial" style:font-size-complex="12pt"/>
    </style:style>
    <style:style style:name="T1165" style:parent-style-name="Fonteparág.padrão" style:family="text">
      <style:text-properties style:font-name-complex="Arial" style:font-size-complex="12pt"/>
    </style:style>
    <style:style style:name="P1166" style:parent-style-name="Normal" style:family="paragraph">
      <style:paragraph-properties style:punctuation-wrap="hanging" style:text-autospace="ideograph-alpha" fo:text-align="justify" style:vertical-align="auto" fo:line-height="115%"/>
      <style:text-properties style:font-name-complex="Arial" fo:font-weight="bold" style:font-weight-asian="bold" style:font-weight-complex="bold" fo:color="#000000" style:font-size-complex="12pt"/>
    </style:style>
    <style:style style:name="P1167" style:parent-style-name="Normal" style:family="paragraph">
      <style:paragraph-properties style:punctuation-wrap="hanging" style:text-autospace="ideograph-alpha" fo:text-align="justify" style:vertical-align="auto" fo:line-height="115%"/>
      <style:text-properties style:font-name-complex="Arial" fo:font-weight="bold" style:font-weight-asian="bold" style:font-weight-complex="bold" fo:color="#000000" style:font-size-complex="12pt"/>
    </style:style>
    <style:style style:name="P1168" style:parent-style-name="Título1" style:family="paragraph">
      <style:paragraph-properties fo:text-align="justify"/>
      <style:text-properties style:font-name="Arial" style:font-name-complex="Arial" fo:font-size="12pt" style:font-size-asian="12pt" style:font-size-complex="12pt"/>
    </style:style>
    <style:style style:name="P1169" style:parent-style-name="Normal" style:family="paragraph">
      <style:paragraph-properties fo:text-align="justify" fo:line-height="115%" fo:margin-right="-0.0986in" fo:text-indent="0.4923in"/>
    </style:style>
    <style:style style:name="T1170" style:parent-style-name="Fonteparág.padrão" style:family="text">
      <style:text-properties style:font-name-complex="Arial" style:font-size-complex="12pt"/>
    </style:style>
    <style:style style:name="P1171" style:parent-style-name="Normal" style:family="paragraph">
      <style:paragraph-properties fo:text-align="justify" fo:line-height="115%" fo:margin-right="-0.0986in" fo:text-indent="0.4923in"/>
    </style:style>
    <style:style style:name="T1172" style:parent-style-name="Fonteparág.padrão" style:family="text">
      <style:text-properties style:font-name-complex="Arial" style:font-weight-complex="bold" fo:color="#000000" style:font-size-complex="12pt"/>
    </style:style>
    <style:style style:name="T1173" style:parent-style-name="Fonteparág.padrão" style:family="text">
      <style:text-properties style:font-name-complex="Arial" style:font-weight-complex="bold" fo:color="#000000" style:font-size-complex="12pt"/>
    </style:style>
    <style:style style:name="T1174" style:parent-style-name="Fonteparág.padrão" style:family="text">
      <style:text-properties style:font-name-complex="Arial" style:font-weight-complex="bold" fo:color="#000000" style:font-size-complex="12pt"/>
    </style:style>
    <style:style style:name="P1175" style:parent-style-name="Normal" style:family="paragraph">
      <style:paragraph-properties fo:text-align="justify" fo:line-height="115%" fo:text-indent="0.4923in"/>
    </style:style>
    <style:style style:name="T1176" style:parent-style-name="Fonteparág.padrão" style:family="text">
      <style:text-properties style:font-name-complex="Arial" style:font-weight-complex="bold" fo:color="#000000" style:font-size-complex="12pt"/>
    </style:style>
    <style:style style:name="T1177" style:parent-style-name="Fonteparág.padrão" style:family="text">
      <style:text-properties style:font-name-complex="Arial" style:font-weight-complex="bold" fo:color="#000000" style:font-size-complex="12pt"/>
    </style:style>
    <style:style style:name="T1178" style:parent-style-name="Fonteparág.padrão" style:family="text">
      <style:text-properties style:font-name-complex="Arial" style:font-weight-complex="bold" style:font-size-complex="12pt"/>
    </style:style>
    <style:style style:name="T1179" style:parent-style-name="Fonteparág.padrão" style:family="text">
      <style:text-properties style:font-name-complex="Arial" style:font-weight-complex="bold" fo:color="#000000" style:font-size-complex="12pt"/>
    </style:style>
    <style:style style:name="T1180" style:parent-style-name="Fonteparág.padrão" style:family="text">
      <style:text-properties style:font-name-complex="Arial" style:font-weight-complex="bold" fo:color="#000000" style:font-size-complex="12pt"/>
    </style:style>
    <style:style style:name="P1181" style:parent-style-name="Normal" style:family="paragraph">
      <style:paragraph-properties fo:text-align="justify" fo:line-height="115%" fo:text-indent="0.4923in"/>
      <style:text-properties style:font-name-complex="Arial" style:font-weight-complex="bold" fo:color="#000000" style:font-size-complex="12pt"/>
    </style:style>
    <style:style style:name="P1182" style:parent-style-name="Normal" style:family="paragraph">
      <style:paragraph-properties fo:text-align="center" fo:margin-right="0.3937in"/>
      <style:text-properties style:font-name-complex="Arial" style:font-size-complex="12pt"/>
    </style:style>
    <style:style style:name="P1183" style:parent-style-name="Normal" style:family="paragraph">
      <style:paragraph-properties fo:text-align="center" fo:margin-right="0.3937in"/>
      <style:text-properties style:font-name-complex="Arial" style:font-size-complex="12pt"/>
    </style:style>
    <style:style style:name="P1184" style:parent-style-name="Normal" style:family="paragraph">
      <style:paragraph-properties fo:text-align="center" fo:margin-right="0.3937in"/>
      <style:text-properties style:font-name-complex="Arial" style:font-size-complex="12pt"/>
    </style:style>
    <style:style style:name="P1185" style:parent-style-name="Normal" style:family="paragraph">
      <style:paragraph-properties fo:text-align="center" fo:margin-right="0.3937in"/>
      <style:text-properties style:font-name-complex="Arial" style:font-size-complex="12pt"/>
    </style:style>
    <style:style style:name="P1186" style:parent-style-name="Normal" style:family="paragraph">
      <style:paragraph-properties fo:text-align="center" fo:margin-right="0.3937in"/>
      <style:text-properties style:font-name-complex="Arial" style:font-size-complex="12pt"/>
    </style:style>
    <style:style style:name="P1187" style:parent-style-name="Normal" style:family="paragraph">
      <style:paragraph-properties fo:text-align="center" fo:margin-right="0.3937in"/>
      <style:text-properties style:font-name-complex="Arial" style:font-size-complex="12pt"/>
    </style:style>
    <style:style style:name="P1188" style:parent-style-name="Normal" style:family="paragraph">
      <style:paragraph-properties fo:text-align="center" fo:margin-right="0.3937in"/>
      <style:text-properties style:font-name-complex="Arial" style:font-size-complex="12pt"/>
    </style:style>
    <style:style style:name="P1189" style:parent-style-name="Normal" style:family="paragraph">
      <style:paragraph-properties fo:text-align="center" fo:margin-right="0.3937in"/>
      <style:text-properties style:font-name-complex="Arial" style:font-size-complex="12pt"/>
    </style:style>
    <style:style style:name="P1190" style:parent-style-name="Normal" style:family="paragraph">
      <style:paragraph-properties fo:text-align="center" fo:margin-right="0.3937in"/>
      <style:text-properties style:font-name-complex="Arial" style:font-size-complex="12pt"/>
    </style:style>
    <style:style style:name="P1191" style:parent-style-name="Normal" style:family="paragraph">
      <style:paragraph-properties fo:text-align="center"/>
      <style:text-properties style:font-name-complex="Arial" style:font-size-complex="12pt"/>
    </style:style>
    <style:style style:name="P1192" style:parent-style-name="Normal" style:family="paragraph">
      <style:paragraph-properties fo:text-align="center"/>
      <style:text-properties style:font-name-complex="Arial" style:font-size-complex="12pt"/>
    </style:style>
    <style:style style:name="P1193" style:parent-style-name="Normal" style:family="paragraph">
      <style:paragraph-properties fo:text-align="center"/>
      <style:text-properties style:font-name-complex="Arial" style:font-size-complex="12pt"/>
    </style:style>
    <style:style style:name="P1194" style:parent-style-name="Normal" style:family="paragraph">
      <style:paragraph-properties fo:text-align="center"/>
      <style:text-properties style:font-name-complex="Arial" style:font-size-complex="12pt"/>
    </style:style>
    <style:style style:name="P1195" style:parent-style-name="Normal" style:family="paragraph">
      <style:paragraph-properties fo:text-align="center"/>
      <style:text-properties style:font-name-complex="Arial" style:font-size-complex="12pt"/>
    </style:style>
    <style:style style:name="P1196" style:parent-style-name="Normal" style:family="paragraph">
      <style:paragraph-properties fo:text-align="center"/>
      <style:text-properties style:font-name-complex="Arial" style:font-size-complex="12pt"/>
    </style:style>
    <style:style style:name="P1197" style:parent-style-name="Normal" style:family="paragraph">
      <style:paragraph-properties fo:text-align="center"/>
    </style:style>
    <style:style style:name="T1198" style:parent-style-name="Fonteparág.padrão" style:family="text">
      <style:text-properties style:font-name-complex="Arial" style:font-size-complex="12pt"/>
    </style:style>
    <style:style style:family="graphic" style:name="a3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bitmap" draw:fill-image-name="a1" style:repeat="stretch" draw:stroke="none" style:horizontal-rel="page"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7f7f7f" svg:stroke-opacity="100%" draw:stroke-linejoin="miter" svg:stroke-linecap="butt" style:horizontal-rel="page-content" style:vertical-rel="paragraph" style:horizontal-pos="right" style:vertical-pos="from-top"/>
    </style:style>
    <style:style style:family="graphic" style:name="a3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custom-shape svg:x="-0.00208in" svg:y="-1.74756in" svg:width="8.26042in" svg:height="11.67708in" draw:z-index="251659264" draw:id="id0" draw:style-name="a2" draw:name="Retângulo 5" text:anchor-type="paragraph"><svg:title/><svg:desc/><draw:enhanced-geometry draw:type="non-primitive" svg:viewBox="0 0 21600 21600" draw:enhanced-path="M 0 0 L 21600 0 21600 21600 0 21600 Z N"/></draw:custom-shape></text:span><text:span text:style-name="T11"><draw:frame draw:z-index="251661312" draw:id="id1" draw:style-name="a3" draw:name="Caixa de Texto 3" text:anchor-type="paragraph" svg:x="-0.24583in" svg:y="-0.94444in" svg:width="6.34722in" svg:height="2.8125in" style:rel-width="scale" style:rel-height="scale"><draw:text-box><text:p text:style-name="Normal"><text:span text:style-name="T12">NOTAS EXPLICATIVAS ÀS DEMONSTRAÇÕES CONTÁBEIS -<text:s/></text:span><text:span text:style-name="T13">2023</text:span></text:p><text:p text:style-name="P14"/><text:p text:style-name="P15">Em 31 DE Dezembro de 2023 e 2022<text:s/>(Em milhares de Reais)</text:p><text:p text:style-name="P16"/><text:p text:style-name="Normal"><text:span text:style-name="T17">Gerência Geral de Gestão Financeira - GAFIN</text:span></text:p><text:p text:style-name="P18"><text:span text:style-name="T19"><draw:frame draw:style-name="a4" draw:name="Imagem 6" text:anchor-type="as-char" svg:x="0in" svg:y="0in" svg:width="3.65625in" svg:height="0.02083in" style:rel-width="scale" style:rel-height="scale"><draw:image xlink:href="media/image2.emf" xlink:type="simple" xlink:show="embed" xlink:actuate="onLoad"/><svg:title/><svg:desc/></draw:frame></text:span></text:p><text:p text:style-name="P20"/><text:p text:style-name="P21"><text:span text:style-name="T22">DIRETORIA EXECUTIVA</text:span></text:p></draw:text-box><svg:title/><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Sumário1"/>
      <text:soft-page-break/>
      <text:p text:style-name="P60">SUMÁRIO</text:p>
      <text:p text:style-name="Sumário1"/>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_" style:type="right"/>
            <text:index-entry-page-number/>
            <text:index-entry-link-end/>
          </text:table-of-content-entry-template>
          <text:table-of-content-entry-template text:outline-level="2" text:style-name="Sumário2">
            <text:index-entry-link-start/>
            <text:index-entry-text/>
            <text:index-entry-tab-stop style:leader-char="_" style:type="right"/>
            <text:index-entry-page-number/>
            <text:index-entry-link-end/>
          </text:table-of-content-entry-template>
        </text:table-of-content-source>
        <text:index-body>
          <text:p text:style-name="Sumário1"><text:a xlink:href="#_Toc160813510" office:target-frame-name="_top" xlink:show="replace"><text:span text:style-name="T75">NOTA 01 – CONTEXTO OPERACIONAL</text:span><text:tab/>3</text:a></text:p>
          <text:p text:style-name="Sumário1"><text:a xlink:href="#_Toc160813511" office:target-frame-name="_top" xlink:show="replace"><text:span text:style-name="T76">NOTA 02 – APRESENTAÇÃO DAS DEMONSTRAÇÕES CONTÁBEIS E PRINCIPAIS DIRETRIZES CONTÁBEIS</text:span><text:tab/>4</text:a></text:p>
          <text:p text:style-name="Sumário1"><text:a xlink:href="#_Toc160813514" office:target-frame-name="_top" xlink:show="replace"><text:span text:style-name="T77">2.1.</text:span><text:span text:style-name="T78"><text:tab/></text:span><text:span text:style-name="T79">Declaração de conformidade</text:span><text:tab/>4</text:a></text:p>
          <text:p text:style-name="Sumário1"><text:a xlink:href="#_Toc160813515" office:target-frame-name="_top" xlink:show="replace"><text:span text:style-name="T80">2.2.</text:span><text:span text:style-name="T81"><text:tab/></text:span><text:span text:style-name="T82">Moeda funcional e moeda de apresentação</text:span><text:tab/>4</text:a></text:p>
          <text:p text:style-name="Sumário1"><text:a xlink:href="#_Toc160813516" office:target-frame-name="_top" xlink:show="replace"><text:span text:style-name="T83">2.3.</text:span><text:span text:style-name="T84"><text:tab/></text:span><text:span text:style-name="T85">Uso de estimativa e julgamento</text:span><text:tab/>4</text:a></text:p>
          <text:p text:style-name="Sumário1"><text:a xlink:href="#_Toc160813517" office:target-frame-name="_top" xlink:show="replace"><text:span text:style-name="T86">2.4.</text:span><text:span text:style-name="T87"><text:tab/></text:span><text:span text:style-name="T88">Base de mensuração</text:span><text:tab/>4</text:a></text:p>
          <text:p text:style-name="Sumário1"><text:a xlink:href="#_Toc160813518" office:target-frame-name="_top" xlink:show="replace"><text:span text:style-name="T89">2.4.1.</text:span><text:span text:style-name="T90"><text:tab/></text:span><text:span text:style-name="T91">Regime de escrituração das transações</text:span><text:tab/>4</text:a></text:p>
          <text:p text:style-name="Sumário1"><text:a xlink:href="#_Toc160813519" office:target-frame-name="_top" xlink:show="replace"><text:span text:style-name="T92">2.4.2.</text:span><text:span text:style-name="T93"><text:tab/></text:span><text:span text:style-name="T94">Reconhecimento dos efeitos inflacionários</text:span><text:tab/>4</text:a></text:p>
          <text:p text:style-name="Sumário1"><text:a xlink:href="#_Toc160813520" office:target-frame-name="_top" xlink:show="replace"><text:span text:style-name="T95">2.4.3.</text:span><text:span text:style-name="T96"><text:tab/></text:span><text:span text:style-name="T97">Aplicações Financeiras</text:span><text:tab/>4</text:a></text:p>
          <text:p text:style-name="Sumário1"><text:a xlink:href="#_Toc160813521" office:target-frame-name="_top" xlink:show="replace"><text:span text:style-name="T98">2.4.4.</text:span><text:span text:style-name="T99"><text:tab/></text:span><text:span text:style-name="T100">Almoxarifados</text:span><text:tab/>5</text:a></text:p>
          <text:p text:style-name="Sumário1"><text:a xlink:href="#_Toc160813522" office:target-frame-name="_top" xlink:show="replace"><text:span text:style-name="T101">2.4.5.</text:span><text:span text:style-name="T102"><text:tab/></text:span><text:span text:style-name="T103">Ativo Imobilizado, Intangível e Diferido</text:span><text:tab/>5</text:a></text:p>
          <text:p text:style-name="Sumário1"><text:a xlink:href="#_Toc160813523" office:target-frame-name="_top" xlink:show="replace"><text:span text:style-name="T104">2.4.6.</text:span><text:span text:style-name="T105"><text:tab/></text:span><text:span text:style-name="T106">Benefícios a empregados</text:span><text:tab/>5</text:a></text:p>
          <text:p text:style-name="Sumário1"><text:a xlink:href="#_Toc160813524" office:target-frame-name="_top" xlink:show="replace"><text:span text:style-name="T107">2.4.7.</text:span><text:span text:style-name="T108"><text:tab/></text:span><text:span text:style-name="T109">Provisões</text:span><text:tab/>5</text:a></text:p>
          <text:p text:style-name="Sumário1"><text:a xlink:href="#_Toc160813525" office:target-frame-name="_top" xlink:show="replace"><text:span text:style-name="T110">2.4.8.</text:span><text:span text:style-name="T111"><text:tab/></text:span><text:span text:style-name="T112">Ativos e passivos contingenciais</text:span><text:tab/>5</text:a></text:p>
          <text:p text:style-name="Sumário1"><text:a xlink:href="#_Toc160813526" office:target-frame-name="_top" xlink:show="replace"><text:span text:style-name="T113">2.4.9.</text:span><text:span text:style-name="T114"><text:tab/></text:span><text:span text:style-name="T115">Obrigações legais: fiscais e previdenciárias</text:span><text:tab/>6</text:a></text:p>
          <text:p text:style-name="Sumário1"><text:a xlink:href="#_Toc160813527" office:target-frame-name="_top" xlink:show="replace"><text:span text:style-name="T116">2.4.10.</text:span><text:span text:style-name="T117"><text:tab/></text:span><text:span text:style-name="T118">Apuração do resultado</text:span><text:tab/>6</text:a></text:p>
          <text:p text:style-name="Sumário1"><text:a xlink:href="#_Toc160813528" office:target-frame-name="_top" xlink:show="replace"><text:span text:style-name="T119">2.4.11.</text:span><text:span text:style-name="T120"><text:tab/></text:span><text:span text:style-name="T121">Determinação do Valor Justo</text:span><text:tab/>6</text:a></text:p>
          <text:p text:style-name="Sumário1"><text:a xlink:href="#_Toc160813529" office:target-frame-name="_top" xlink:show="replace"><text:span text:style-name="T122">2.4.12.</text:span><text:span text:style-name="T123"><text:tab/></text:span><text:span text:style-name="T124">Demonstração do Valor Adicionado – DVA</text:span><text:tab/>6</text:a></text:p>
          <text:p text:style-name="Sumário1"><text:a xlink:href="#_Toc160813530" office:target-frame-name="_top" xlink:show="replace"><text:span text:style-name="T125">NOTA 03 – REAPRESENTAÇÃO</text:span><text:tab/>7</text:a></text:p>
          <text:p text:style-name="Sumário1"><text:a xlink:href="#_Toc160813531" office:target-frame-name="_top" xlink:show="replace"><text:span text:style-name="T126">NOTA 04 – DISPONIBILIDADE</text:span><text:tab/>9</text:a></text:p>
          <text:p text:style-name="Sumário1"><text:a xlink:href="#_Toc160813532" office:target-frame-name="_top" xlink:show="replace"><text:span text:style-name="T127">NOTA 05 – CONTAS A RECEBER</text:span><text:tab/>9</text:a></text:p>
          <text:p text:style-name="Sumário1"><text:a xlink:href="#_Toc160813538" office:target-frame-name="_top" xlink:show="replace"><text:span text:style-name="T128">5.1.</text:span><text:span text:style-name="T129"><text:tab/></text:span><text:span text:style-name="T130">RFFSA</text:span><text:tab/>9</text:a></text:p>
          <text:p text:style-name="Sumário1"><text:a xlink:href="#_Toc160813539" office:target-frame-name="_top" xlink:show="replace"><text:span text:style-name="T131">5.2.</text:span><text:span text:style-name="T132"><text:tab/></text:span><text:span text:style-name="T133">Créditos em Liquidação</text:span><text:tab/>10</text:a></text:p>
          <text:p text:style-name="Sumário1"><text:a xlink:href="#_Toc160813540" office:target-frame-name="_top" xlink:show="replace"><text:span text:style-name="T134">NOTA 06 – DEPÓSITOS JUDICIAIS</text:span><text:tab/>10</text:a></text:p>
          <text:p text:style-name="Sumário1"><text:a xlink:href="#_Toc160813547" office:target-frame-name="_top" xlink:show="replace"><text:span text:style-name="T135">6.1.</text:span><text:span text:style-name="T136"><text:tab/></text:span><text:span text:style-name="T137">Penhoras Judiciais</text:span><text:tab/>10</text:a></text:p>
          <text:p text:style-name="Sumário1"><text:a xlink:href="#_Toc160813548" office:target-frame-name="_top" xlink:show="replace"><text:span text:style-name="T138">6.2.</text:span><text:span text:style-name="T139"><text:tab/></text:span><text:span text:style-name="T140">Depósitos Judiciais</text:span><text:tab/>11</text:a></text:p>
          <text:p text:style-name="Sumário1"><text:a xlink:href="#_Toc160813549" office:target-frame-name="_top" xlink:show="replace"><text:span text:style-name="T141">NOTA 07 – IMPOSTOS A RECUPERAR</text:span><text:tab/>11</text:a></text:p>
          <text:p text:style-name="Sumário1"><text:a xlink:href="#_Toc160813550" office:target-frame-name="_top" xlink:show="replace"><text:span text:style-name="T142">NOTA 08 – IMOBILIZADO</text:span><text:tab/>11</text:a></text:p>
          <text:p text:style-name="Sumário1"><text:a xlink:href="#_Toc160813559" office:target-frame-name="_top" xlink:show="replace"><text:span text:style-name="T143">8.1.</text:span><text:span text:style-name="T144"><text:tab/></text:span><text:span text:style-name="T145">Imobilizado Geral</text:span><text:tab/>11</text:a></text:p>
          <text:p text:style-name="Sumário1"><text:a xlink:href="#_Toc160813560" office:target-frame-name="_top" xlink:show="replace"><text:span text:style-name="T146">8.2.</text:span><text:span text:style-name="T147"><text:tab/></text:span><text:span text:style-name="T148">Imobilizado Detalhado</text:span><text:tab/>12</text:a></text:p>
          <text:p text:style-name="Sumário1"><text:a xlink:href="#_Toc160813561" office:target-frame-name="_top" xlink:show="replace"><text:span text:style-name="T149">8.3.</text:span><text:span text:style-name="T150"><text:tab/></text:span><text:span text:style-name="T151">Imobilizações em Andamento</text:span><text:tab/>12</text:a></text:p>
          <text:p text:style-name="Sumário1"><text:a xlink:href="#_Toc160813562" office:target-frame-name="_top" xlink:show="replace"><text:span text:style-name="T152">8.4.</text:span><text:span text:style-name="T153"><text:tab/></text:span><text:span text:style-name="T154">Depreciações</text:span><text:tab/>13</text:a></text:p>
          <text:p text:style-name="Sumário1"><text:a xlink:href="#_Toc160813563" office:target-frame-name="_top" xlink:show="replace"><text:span text:style-name="T155">8.5.</text:span><text:span text:style-name="T156"><text:tab/></text:span><text:span text:style-name="T157">Baixas de Bens</text:span><text:tab/>13</text:a></text:p>
          <text:p text:style-name="Sumário1"><text:a xlink:href="#_Toc160813564" office:target-frame-name="_top" xlink:show="replace"><text:span text:style-name="T158">NOTA 09 – INTANGÍVEL</text:span><text:tab/>14</text:a></text:p>
          <text:p text:style-name="Sumário1"><text:a xlink:href="#_Toc160813565" office:target-frame-name="_top" xlink:show="replace"><text:span text:style-name="T159">NOTA 10 – PROVISÃO PARA CONTINGÊNCIAS</text:span><text:tab/>14</text:a></text:p>
          <text:p text:style-name="Sumário1"><text:a xlink:href="#_Toc160813566" office:target-frame-name="_top" xlink:show="replace"><text:span text:style-name="T160">NOTA 11 – OBRIGAÇÕES A PAGAR</text:span><text:tab/>16</text:a></text:p>
          <text:p text:style-name="Sumário1"><text:a xlink:href="#_Toc160813567" office:target-frame-name="_top" xlink:show="replace"><text:span text:style-name="T161">NOTA 12 – RECURSOS PARA AUMENTO DE CAPITAL</text:span><text:tab/>16</text:a></text:p>
          <text:p text:style-name="Sumário1"><text:a xlink:href="#_Toc160813568" office:target-frame-name="_top" xlink:show="replace"><text:span text:style-name="T162">NOTA 13 – PATRIMÔNIO LÍQUIDO (PASSIVO A DESCOBERTO)</text:span><text:tab/>17</text:a></text:p>
          <text:p text:style-name="Sumário1"><text:a xlink:href="#_Toc160813582" office:target-frame-name="_top" xlink:show="replace"><text:span text:style-name="Hyperlink">13.1.</text:span><text:span text:style-name="T163"><text:tab/></text:span><text:span text:style-name="T164">Capital Social</text:span><text:tab/>17</text:a></text:p>
          <text:p text:style-name="Sumário1"><text:a xlink:href="#_Toc160813583" office:target-frame-name="_top" xlink:show="replace"><text:span text:style-name="Hyperlink">13.2.</text:span><text:span text:style-name="T165"><text:tab/></text:span><text:span text:style-name="T166">Reserva de Reavaliação de Bens</text:span><text:tab/>17</text:a></text:p>
          <text:p text:style-name="Sumário1"><text:a xlink:href="#_Toc160813584" office:target-frame-name="_top" xlink:show="replace"><text:span text:style-name="Hyperlink">13.3.</text:span><text:span text:style-name="T167"><text:tab/></text:span><text:span text:style-name="T168">Recursos para Aumento de Capital</text:span><text:tab/>17</text:a></text:p>
          <text:p text:style-name="Sumário1"><text:a xlink:href="#_Toc160813585" office:target-frame-name="_top" xlink:show="replace"><text:span text:style-name="Hyperlink">13.4.</text:span><text:span text:style-name="T169"><text:tab/></text:span><text:span text:style-name="T170">Patrimônio Líquido Negativo</text:span><text:tab/>17</text:a></text:p>
          <text:p text:style-name="Sumário1"><text:a xlink:href="#_Toc160813586" office:target-frame-name="_top" xlink:show="replace"><text:span text:style-name="Hyperlink">13.5.</text:span><text:span text:style-name="T171"><text:tab/></text:span><text:span text:style-name="T172">Prejuízo Acumulado</text:span><text:tab/>17</text:a></text:p>
          <text:p text:style-name="Sumário1"><text:a xlink:href="#_Toc160813587" office:target-frame-name="_top" xlink:show="replace"><text:span text:style-name="T173">NOTA 14 – RECEITA BRUTA</text:span><text:tab/>18</text:a></text:p>
          <text:p text:style-name="Sumário1"><text:a xlink:href="#_Toc160813588" office:target-frame-name="_top" xlink:show="replace"><text:span text:style-name="T174">NOTA 15 – CUSTOS DOS SERVIÇOS PRESTADOS</text:span><text:tab/>18</text:a></text:p>
          <text:p text:style-name="Sumário1"><text:a xlink:href="#_Toc160813589" office:target-frame-name="_top" xlink:show="replace"><text:span text:style-name="T175">NOTA 16 – GERAIS E ADMINISTRATIVAS</text:span><text:tab/>18</text:a></text:p>
          <text:p text:style-name="Sumário1"><text:a xlink:href="#_Toc160813590" office:target-frame-name="_top" xlink:show="replace"><text:span text:style-name="T176">NOTA 17 – SUBVENÇÕES PARA CUSTEIO</text:span><text:tab/>19</text:a></text:p>
          <text:p text:style-name="Sumário1"><text:a xlink:href="#_Toc160813591" office:target-frame-name="_top" xlink:show="replace"><text:span text:style-name="T177">NOTA 18 – RESULTADO FINANCEIRO</text:span><text:tab/>19</text:a></text:p>
          <text:p text:style-name="Sumário1"><text:a xlink:href="#_Toc160813592" office:target-frame-name="_top" xlink:show="replace"><text:span text:style-name="T178">NOTA 19 – TRANSAÇÕES COM PARTES RELACIONADAS</text:span><text:tab/>20</text:a></text:p>
          <text:p text:style-name="Sumário1"><text:a xlink:href="#_Toc160813593" office:target-frame-name="_top" xlink:show="replace"><text:span text:style-name="T179">19.1 Partes Relacionadas</text:span><text:tab/>20</text:a></text:p>
          <text:p text:style-name="Sumário1"><text:a xlink:href="#_Toc160813612" office:target-frame-name="_top" xlink:show="replace"><text:span text:style-name="T180">19.2</text:span><text:span text:style-name="T181"><text:tab/></text:span><text:span text:style-name="T182"><text:s/>Plano de Previdência e Pensão a Empregados</text:span><text:tab/>20</text:a></text:p>
          <text:p text:style-name="Sumário1"><text:a xlink:href="#_Toc160813613" office:target-frame-name="_top" xlink:show="replace"><text:span text:style-name="T183">19.3 Dívida REFER</text:span><text:tab/>22</text:a></text:p>
          <text:p text:style-name="Sumário1"><text:a xlink:href="#_Toc160813614" office:target-frame-name="_top" xlink:show="replace"><text:span text:style-name="T184">NOTA 20 – REMUNERAÇÃO DOS DIRIGENTES E DOS EMPREGADOS</text:span><text:tab/>22</text:a></text:p>
          <text:p text:style-name="Sumário1"><text:a xlink:href="#_Toc160813615" office:target-frame-name="_top" xlink:show="replace"><text:span text:style-name="T185">NOTA 21 – PROGRAMA NACIONAL DE DESESTATIZAÇÃO</text:span><text:tab/>23</text:a></text:p>
        </text:index-body>
      </text:table-of-content>
      <text:p text:style-name="P186"><text:span text:style-name="T187"><text:tab/></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As notas explicativas abaixo se referem<text:s/>a 31<text:s/>de<text:s/>dezembro<text:s/>de 2023 e 31 de dezembro de 2022. Os valores estão descritos em milhares de reais.</text:p>
      <text:p text:style-name="P222"/>
      <text:h text:style-name="P223" text:outline-level="1"><text:bookmark-start text:name="_Toc153617305"/><text:bookmark-start text:name="_Toc160813510"/>NOTA 01 – CONTEXTO OPERACIONAL<text:bookmark-end text:name="_Toc153617305"/><text:bookmark-end text:name="_Toc160813510"/></text:h>
      <text:p text:style-name="P224"><text:span text:style-name="T225"><draw:connector draw:type="line" svg:x1="0in" svg:y1="0.02358in" svg:x2="6.66181in" svg:y2="0.02358in" draw:z-index="251697152" draw:id="id2" draw:style-name="a6" draw:name="Conector reto 7" text:anchor-type="paragraph"><svg:title/><svg:desc/></draw:connector></text:span></text:p>
      <text:p text:style-name="P226"><text:span text:style-name="T227"><text:tab/></text:span><text:span text:style-name="T228"><text:s/></text:span><text:span text:style-name="T229">A COMPANHIA BRASILEIRA DE TRENS URBANOS – CBTU, empresa pública sob a forma de sociedade anônima, de capital fechado, controlada pela União, vinculada ao Ministério do Desenvolvimento Regional – MDR até dezembro de 2022 e Ministério das Cidades – M</text:span><text:span text:style-name="T230">CID</text:span><text:span text:style-name="T231"><text:s/>a partir de janeiro de 2023, constituída com fundamento no art. 5º da Lei 3.115, de 16 de março de 1957, no disposto no Decreto 74.242, de 28 de junho de 1974, e no contido no Decreto 89.396, de 22 de fevereiro de 1984, reger-se-á pela Lei 6.404, de 15 de dezembro de 1976, Lei 13.303, de 30 de junho de 2016, Decreto 8.945, de 27 de dezembro de 2016, por seu Estatuto e pelas demais disposições legais que lhe sejam aplicáveis. A Companhia tem por objeto:</text:span></text:p>
      <text:p text:style-name="P232">a) a execução dos planos e programas aprovados pelo MDR / MCid em consonância com o Plano Nacional de Viação e destinados a reger os serviços de transporte ferroviário urbano constantes do Sistema Nacional de Transportes Urbanos;</text:p>
      <text:p text:style-name="P233">b) o planejamento, o estudo, os projetos, a construção e a implantação de serviços de transporte de passageiros sobre trilhos, nas regiões metropolitanas, cidades e aglomerados urbanos que justifiquem a existência desses serviços, em estreita consonância com a política de transporte e desenvolvimento urbano;</text:p>
      <text:p text:style-name="P234">c)<text:s/><text:tab/>a operação e a exploração comercial dos serviços de passageiros sobre trilhos;</text:p>
      <text:p text:style-name="P235">d) o gerenciamento das participações societárias da União em empresas de transporte de passageiros sobre trilhos; e</text:p>
      <text:p text:style-name="P236"><text:span text:style-name="T237">e) a exploração econômica da marca, da patente, da denominação, da insígnia, bem como de todos recursos ou potenciais da sociedade, a exemplo do conhecimento tecnológico e administrativo, bens móveis e imóveis, áreas, espaços, equipamentos, podendo prestar serviços a terceiros, no âmbito do domínio da atividade, de f</text:span><text:span text:style-name="T238">orma direta ou consorcialmente.</text:span></text:p>
      <text:p text:style-name="P239">Tendo sob a sua operação os sistemas de transporte de passageiros nas regiões metropolitanas de Recife, Maceió, João Pessoa e Natal. O desempenho da CBTU revela a sua capacidade em promover a mobilidade e a acessibilidade da população ao transporte público, através da adoção de diretrizes que consolidem Metrôs e Veículos Leves sobre Trilhos – VLT`s como principais modais para as grandes e médias cidades brasileiras.</text:p>
      <text:p text:style-name="P240"><text:span text:style-name="T241">Neste<text:s/></text:span><text:span text:style-name="T242">exercício<text:s/></text:span><text:span text:style-name="T243">a CBTU apresentou patrimônio líquido negativo, conforme descrito na<text:s/></text:span><text:span text:style-name="T244">Nota 1</text:span><text:span text:style-name="T245">3</text:span><text:span text:style-name="T246"><text:s/>– Patrimônio Líquido (Passivo a Descoberto).</text:span></text:p>
      <text:p text:style-name="P247">A emissão das Demonstrações Contábeis foi autorizada pela Diretoria da CBTU em<text:s/>13<text:s/>de<text:s/>março<text:s/>de<text:s/>2024.</text:p>
      <text:p text:style-name="P248"/>
      <text:p text:style-name="P249"/>
      <text:h text:style-name="P250" text:outline-level="1"><text:bookmark-start text:name="_Toc153609520"/><text:bookmark-start text:name="_Toc153609544"/><text:bookmark-start text:name="_Toc153617306"/><text:bookmark-start text:name="_Toc160813511"/><text:soft-page-break/>NOTA 02 – APRESENTAÇÃO DAS DEMONSTRAÇÕES CONTÁBEIS E PRINCIPAIS DIRETRIZES CONTÁBEIS<text:bookmark-end text:name="_Toc153609520"/><text:bookmark-end text:name="_Toc153609544"/><text:bookmark-end text:name="_Toc153617306"/><text:bookmark-end text:name="_Toc160813511"/></text:h>
      <text:p text:style-name="P251"><text:span text:style-name="T252"><draw:connector draw:type="line" svg:x1="0in" svg:y1="0.02358in" svg:x2="6.66181in" svg:y2="0.02358in" draw:z-index="251666432" draw:id="id3" draw:style-name="a7" draw:name="Conector reto 7" text:anchor-type="paragraph"><svg:title/><svg:desc/></draw:connector></text:span></text:p>
      <text:list text:style-name="LFO7" text:continue-numbering="true">
        <text:list-item>
          <text:p text:style-name="P253"><text:bookmark-start text:name="_Toc153617032"/><text:bookmark-start text:name="_Toc153617133"/><text:bookmark-start text:name="_Toc153617220"/><text:bookmark-start text:name="_Toc153617307"/><text:bookmark-start text:name="_Toc153617568"/><text:bookmark-start text:name="_Toc153617655"/><text:bookmark-start text:name="_Toc153617742"/><text:bookmark-start text:name="_Toc153617829"/><text:bookmark-start text:name="_Toc153617916"/><text:bookmark-start text:name="_Toc153618003"/><text:bookmark-start text:name="_Toc153618090"/><text:bookmark-start text:name="_Toc153618177"/><text:bookmark-start text:name="_Toc153619080"/><text:bookmark-start text:name="_Toc153814044"/><text:bookmark-start text:name="_Toc153814143"/><text:bookmark-start text:name="_Toc158997094"/><text:bookmark-start text:name="_Toc159596080"/><text:bookmark-start text:name="_Toc159927586"/><text:bookmark-start text:name="_Toc159927689"/><text:bookmark-start text:name="_Toc159927798"/><text:bookmark-start text:name="_Toc159927901"/><text:bookmark-start text:name="_Toc159929129"/><text:bookmark-start text:name="_Toc159943542"/><text:bookmark-start text:name="_Toc159943683"/><text:bookmark-start text:name="_Toc160019326"/><text:bookmark-start text:name="_Toc160031202"/><text:bookmark-start text:name="_Toc160550655"/><text:bookmark-start text:name="_Toc160630848"/><text:bookmark-start text:name="_Toc160703212"/><text:bookmark-start text:name="_Toc160703318"/><text:bookmark-start text:name="_Toc160703424"/><text:bookmark-start text:name="_Toc160704230"/><text:bookmark-start text:name="_Toc160709387"/><text:bookmark-start text:name="_Toc160710422"/><text:bookmark-start text:name="_Toc160813403"/><text:bookmark-start text:name="_Toc160813512"/><text:bookmark-end text:name="_Toc153617032"/><text:bookmark-end text:name="_Toc153617133"/><text:bookmark-end text:name="_Toc153617220"/><text:bookmark-end text:name="_Toc153617307"/><text:bookmark-end text:name="_Toc153617568"/><text:bookmark-end text:name="_Toc153617655"/><text:bookmark-end text:name="_Toc153617742"/><text:bookmark-end text:name="_Toc153617829"/><text:bookmark-end text:name="_Toc153617916"/><text:bookmark-end text:name="_Toc153618003"/><text:bookmark-end text:name="_Toc153618090"/><text:bookmark-end text:name="_Toc153618177"/><text:bookmark-end text:name="_Toc153619080"/><text:bookmark-end text:name="_Toc153814044"/><text:bookmark-end text:name="_Toc153814143"/><text:bookmark-end text:name="_Toc158997094"/><text:bookmark-end text:name="_Toc159596080"/><text:bookmark-end text:name="_Toc159927586"/><text:bookmark-end text:name="_Toc159927689"/><text:bookmark-end text:name="_Toc159927798"/><text:bookmark-end text:name="_Toc159927901"/><text:bookmark-end text:name="_Toc159929129"/><text:bookmark-end text:name="_Toc159943542"/><text:bookmark-end text:name="_Toc159943683"/><text:bookmark-end text:name="_Toc160019326"/><text:bookmark-end text:name="_Toc160031202"/><text:bookmark-end text:name="_Toc160550655"/><text:bookmark-end text:name="_Toc160630848"/><text:bookmark-end text:name="_Toc160703212"/><text:bookmark-end text:name="_Toc160703318"/><text:bookmark-end text:name="_Toc160703424"/><text:bookmark-end text:name="_Toc160704230"/><text:bookmark-end text:name="_Toc160709387"/><text:bookmark-end text:name="_Toc160710422"/><text:bookmark-end text:name="_Toc160813403"/><text:bookmark-end text:name="_Toc160813512"/></text:p>
        </text:list-item>
        <text:list-item>
          <text:p text:style-name="P254"><text:bookmark-start text:name="_Toc153617033"/><text:bookmark-start text:name="_Toc153617134"/><text:bookmark-start text:name="_Toc153617221"/><text:bookmark-start text:name="_Toc153617308"/><text:bookmark-start text:name="_Toc153617569"/><text:bookmark-start text:name="_Toc153617656"/><text:bookmark-start text:name="_Toc153617743"/><text:bookmark-start text:name="_Toc153617830"/><text:bookmark-start text:name="_Toc153617917"/><text:bookmark-start text:name="_Toc153618004"/><text:bookmark-start text:name="_Toc153618091"/><text:bookmark-start text:name="_Toc153618178"/><text:bookmark-start text:name="_Toc153619081"/><text:bookmark-start text:name="_Toc153814045"/><text:bookmark-start text:name="_Toc153814144"/><text:bookmark-start text:name="_Toc158997095"/><text:bookmark-start text:name="_Toc159596081"/><text:bookmark-start text:name="_Toc159927587"/><text:bookmark-start text:name="_Toc159927690"/><text:bookmark-start text:name="_Toc159927799"/><text:bookmark-start text:name="_Toc159927902"/><text:bookmark-start text:name="_Toc159929130"/><text:bookmark-start text:name="_Toc159943543"/><text:bookmark-start text:name="_Toc159943684"/><text:bookmark-start text:name="_Toc160019327"/><text:bookmark-start text:name="_Toc160031203"/><text:bookmark-start text:name="_Toc160550656"/><text:bookmark-start text:name="_Toc160630849"/><text:bookmark-start text:name="_Toc160703213"/><text:bookmark-start text:name="_Toc160703319"/><text:bookmark-start text:name="_Toc160703425"/><text:bookmark-start text:name="_Toc160704231"/><text:bookmark-start text:name="_Toc160709388"/><text:bookmark-start text:name="_Toc160710423"/><text:bookmark-start text:name="_Toc160813404"/><text:bookmark-start text:name="_Toc160813513"/><text:bookmark-end text:name="_Toc153617033"/><text:bookmark-end text:name="_Toc153617134"/><text:bookmark-end text:name="_Toc153617221"/><text:bookmark-end text:name="_Toc153617308"/><text:bookmark-end text:name="_Toc153617569"/><text:bookmark-end text:name="_Toc153617656"/><text:bookmark-end text:name="_Toc153617743"/><text:bookmark-end text:name="_Toc153617830"/><text:bookmark-end text:name="_Toc153617917"/><text:bookmark-end text:name="_Toc153618004"/><text:bookmark-end text:name="_Toc153618091"/><text:bookmark-end text:name="_Toc153618178"/><text:bookmark-end text:name="_Toc153619081"/><text:bookmark-end text:name="_Toc153814045"/><text:bookmark-end text:name="_Toc153814144"/><text:bookmark-end text:name="_Toc158997095"/><text:bookmark-end text:name="_Toc159596081"/><text:bookmark-end text:name="_Toc159927587"/><text:bookmark-end text:name="_Toc159927690"/><text:bookmark-end text:name="_Toc159927799"/><text:bookmark-end text:name="_Toc159927902"/><text:bookmark-end text:name="_Toc159929130"/><text:bookmark-end text:name="_Toc159943543"/><text:bookmark-end text:name="_Toc159943684"/><text:bookmark-end text:name="_Toc160019327"/><text:bookmark-end text:name="_Toc160031203"/><text:bookmark-end text:name="_Toc160550656"/><text:bookmark-end text:name="_Toc160630849"/><text:bookmark-end text:name="_Toc160703213"/><text:bookmark-end text:name="_Toc160703319"/><text:bookmark-end text:name="_Toc160703425"/><text:bookmark-end text:name="_Toc160704231"/><text:bookmark-end text:name="_Toc160709388"/><text:bookmark-end text:name="_Toc160710423"/><text:bookmark-end text:name="_Toc160813404"/><text:bookmark-end text:name="_Toc160813513"/></text:p>
        </text:list-item>
      </text:list>
      <text:list text:style-name="LFO7" text:continue-numbering="true">
        <text:list-item>
          <text:list>
            <text:list-item>
              <text:p text:style-name="P255"><text:bookmark-start text:name="_Toc153617309"/><text:bookmark-start text:name="_Toc160813514"/>Declaração de conformidade<text:bookmark-end text:name="_Toc153617309"/><text:bookmark-end text:name="_Toc160813514"/></text:p>
            </text:list-item>
          </text:list>
        </text:list-item>
      </text:list>
      <text:p text:style-name="P256"><text:span text:style-name="T257">As<text:s/></text:span><text:span text:style-name="T258">D</text:span><text:span text:style-name="T259">emonstrações<text:s/></text:span><text:span text:style-name="T260">C</text:span><text:span text:style-name="T261">ontábeis foram elaboradas de acordo com as práticas contábeis emanadas pela<text:s/></text:span><text:span text:style-name="T262">Legislação Societária Brasileira</text:span><text:span text:style-name="T263">, além dos<text:s/></text:span><text:span text:style-name="T264">p</text:span><text:span text:style-name="T265">ronunciamentos<text:s/></text:span><text:span text:style-name="T266">t</text:span><text:span text:style-name="T267">écnicos do<text:s/></text:span><text:span text:style-name="T268">Comitê de Pronunciamentos Contábeis – CPC</text:span><text:span text:style-name="T269"><text:s/></text:span><text:span text:style-name="T270">e</text:span><text:span text:style-name="T271"><text:s/></text:span><text:span text:style-name="T272">das<text:s/></text:span><text:span text:style-name="T273">Normas Brasileiras de Contabilidade<text:s/></text:span><text:span text:style-name="T274">–</text:span><text:span text:style-name="T275"><text:s/>NBC</text:span><text:span text:style-name="T276">,</text:span><text:span text:style-name="T277"><text:s/>do Conselho Federal de Contabilidade – CFC, em vigo</text:span><text:span text:style-name="T278">r até a data da elaboração das Demonstrações C</text:span><text:span text:style-name="T279">ontábeis.<text:s/></text:span></text:p>
      <text:p text:style-name="P280"/>
      <text:list text:style-name="LFO7" text:continue-numbering="true">
        <text:list-item>
          <text:list>
            <text:list-item>
              <text:p text:style-name="P281"><text:bookmark-start text:name="_Toc153617310"/><text:bookmark-start text:name="_Toc160813515"/>Moeda funcional e moeda de apresentação<text:bookmark-end text:name="_Toc153617310"/><text:bookmark-end text:name="_Toc160813515"/></text:p>
            </text:list-item>
          </text:list>
        </text:list-item>
      </text:list>
      <text:p text:style-name="P282">Os elementos apresentados nas<text:s/>Demonstrações<text:s/>Contábeis<text:s/>são mensurados usando a moeda do ambiente econômico principal no qual a Companhia opera, ou seja, a “moeda funcional”, que é também a moeda corrente nacional – denominada Real.</text:p>
      <text:p text:style-name="P283"/>
      <text:list text:style-name="LFO7" text:continue-numbering="true">
        <text:list-item>
          <text:list>
            <text:list-item>
              <text:p text:style-name="P284"><text:bookmark-start text:name="_Toc153617311"/><text:bookmark-start text:name="_Toc160813516"/>Uso de estimativa e julgamento<text:bookmark-end text:name="_Toc153617311"/><text:bookmark-end text:name="_Toc160813516"/></text:p>
            </text:list-item>
          </text:list>
        </text:list-item>
      </text:list>
      <text:p text:style-name="P285"><text:span text:style-name="T286">As estimativas contábeis e os julgamentos da administração, baseados nas informações disponíveis, são revisados de forma contínua.<text:s/></text:span><text:span text:style-name="T287">As<text:s/></text:span><text:span text:style-name="T288">N</text:span><text:span text:style-name="T289">otas</text:span><text:span text:style-name="T290"><text:s/></text:span><text:span text:style-name="T291">8.3</text:span><text:span text:style-name="T292"><text:s/>– Imobilizações em Andamento;</text:span><text:span text:style-name="T293"><text:s/></text:span><text:span text:style-name="T294">1</text:span><text:span text:style-name="T295">0</text:span><text:span text:style-name="T296"><text:s/>– Provisão para Contingências</text:span><text:span text:style-name="T297"><text:s/></text:span><text:span text:style-name="T298">e<text:s/></text:span><text:span text:style-name="T299">2</text:span><text:span text:style-name="T300">2</text:span><text:span text:style-name="T301"><text:s/></text:span><text:span text:style-name="T302">– Programa Nacional de Desestatização</text:span><text:span text:style-name="T303">,<text:s/></text:span><text:span text:style-name="T304">inserem</text:span><text:span text:style-name="T305">-se</text:span><text:span text:style-name="T306"><text:s/>nesse contexto.</text:span></text:p>
      <text:p text:style-name="P307"/>
      <text:list text:style-name="LFO7" text:continue-numbering="true">
        <text:list-item>
          <text:list>
            <text:list-item>
              <text:p text:style-name="P308"><text:bookmark-start text:name="_Toc153617312"/><text:bookmark-start text:name="_Toc160813517"/>Base de mensuração<text:bookmark-end text:name="_Toc153617312"/><text:bookmark-end text:name="_Toc160813517"/></text:p>
            </text:list-item>
          </text:list>
        </text:list-item>
      </text:list>
      <text:p text:style-name="P309">As<text:s/>Demonstrações<text:s/>Contábeis<text:s/>foram preparadas com base no custo histórico<text:s/>e<text:s/>as principais práticas contábeis podem ser resumidas como segue:</text:p>
      <text:list text:style-name="LFO7" text:continue-numbering="true">
        <text:list-item>
          <text:list>
            <text:list-item>
              <text:list>
                <text:list-item>
                  <text:p text:style-name="P310"><text:bookmark-start text:name="_Toc160813518"/>Regime de escrituração das transações<text:bookmark-end text:name="_Toc160813518"/></text:p>
                </text:list-item>
              </text:list>
            </text:list-item>
          </text:list>
        </text:list-item>
      </text:list>
      <text:p text:style-name="P311">É adotado o regime de competência para registro das operações.</text:p>
      <text:list text:style-name="LFO7" text:continue-numbering="true">
        <text:list-item>
          <text:list>
            <text:list-item>
              <text:list>
                <text:list-item>
                  <text:p text:style-name="P312"><text:bookmark-start text:name="_Toc160813519"/>Reconhecimento dos efeitos inflacionários<text:bookmark-end text:name="_Toc160813519"/></text:p>
                </text:list-item>
              </text:list>
            </text:list-item>
          </text:list>
        </text:list-item>
      </text:list>
      <text:p text:style-name="P313">Os efeitos da inflação sobre as<text:s/>Demonstrações<text:s/>Contábeis<text:s/>são reconhecidos mediante atualizações monetárias e cambiais de direitos e obrigações sujeitas à indexação legal ou contratual, pelos respectivos índices.</text:p>
      <text:list text:style-name="LFO7" text:continue-numbering="true">
        <text:list-item>
          <text:list>
            <text:list-item>
              <text:list>
                <text:list-item>
                  <text:p text:style-name="P314"><text:bookmark-start text:name="_Toc160813520"/>Aplicações Financeiras<text:bookmark-end text:name="_Toc160813520"/></text:p>
                </text:list-item>
              </text:list>
            </text:list-item>
          </text:list>
        </text:list-item>
      </text:list>
      <text:p text:style-name="P315"><text:span text:style-name="T316">As aplicações financeiras são registradas pelo custo, acrescido dos rendimentos proporcionais</text:span><text:span text:style-name="T317"><text:s/></text:span><text:span text:style-name="T318">auferidos até a data do balanço, conforme<text:s/></text:span><text:span text:style-name="T319">CPC 38</text:span><text:span text:style-name="T320"><text:s/>–<text:s/></text:span><text:span text:style-name="T321">Instrumentos<text:s/></text:span><text:soft-page-break/><text:span text:style-name="T322">Financeiros: Reconhecimento e Mensuração<text:s/></text:span><text:span text:style-name="T323">e em conformidade com a<text:s/></text:span><text:span text:style-name="T324">Resolução do Banco Central do Brasil –<text:s/></text:span><text:span text:style-name="T325">BACEN nº 3</text:span><text:span text:style-name="T326">.</text:span><text:span text:style-name="T327">284</text:span><text:span text:style-name="T328"><text:s/>de 25/05/2005.</text:span></text:p>
      <text:list text:style-name="LFO7" text:continue-numbering="true">
        <text:list-item>
          <text:list>
            <text:list-item>
              <text:list>
                <text:list-item>
                  <text:p text:style-name="P329"><text:bookmark-start text:name="_Toc160813521"/>Almoxarifados<text:bookmark-end text:name="_Toc160813521"/></text:p>
                </text:list-item>
              </text:list>
            </text:list-item>
          </text:list>
        </text:list-item>
      </text:list>
      <text:p text:style-name="P330"><text:span text:style-name="T331">Os estoques mantidos nos almoxarifados estão avaliados ao custo médio de aquisição, que não excede o valor de reposição. Os materiais em poder de terceiros são registrados ao custo identificado.</text:span><text:span text:style-name="T332"><text:s/>Está previsto para o exercício de 202</text:span><text:span text:style-name="T333">3</text:span><text:span text:style-name="T334"><text:s/>a implantação de uma política de estoques de forma a atender o<text:s/></text:span><text:span text:style-name="T335">CPC 16</text:span><text:span text:style-name="T336"><text:s/></text:span><text:span text:style-name="T337">–</text:span><text:span text:style-name="T338"><text:s/></text:span><text:span text:style-name="T339">Estoques.</text:span></text:p>
      <text:list text:style-name="LFO7" text:continue-numbering="true">
        <text:list-item>
          <text:list>
            <text:list-item>
              <text:list>
                <text:list-item>
                  <text:p text:style-name="P340"><text:bookmark-start text:name="_Toc160813522"/>Ativo Imobilizado, Intangível e Diferido<text:bookmark-end text:name="_Toc160813522"/><text:s/></text:p>
                </text:list-item>
              </text:list>
            </text:list-item>
          </text:list>
        </text:list-item>
      </text:list>
      <text:p text:style-name="P341">Está demonstrado pelo custo corrigido monetariamente até 31 de dezembro de 1995, ajustado com os seguintes aspectos:</text:p>
      <text:list text:style-name="LFO1" text:continue-numbering="true">
        <text:list-item>
          <text:p text:style-name="P342"><text:span text:style-name="T343">Depreciação do imobilizado pelo método linear levando em consideração o tempo de vida útil-econôm</text:span><text:span text:style-name="T344">ica dos bens</text:span><text:span text:style-name="T345">, conforme<text:s/></text:span><text:span text:style-name="T346">Nota 8.2 – Imobilizado Detalhado</text:span><text:span text:style-name="T347">;</text:span></text:p>
        </text:list-item>
        <text:list-item>
          <text:p text:style-name="P348"><text:span text:style-name="T349">A CBTU<text:s/></text:span><text:span text:style-name="T350">realiza</text:span><text:span text:style-name="T351"><text:s/></text:span><text:span text:style-name="T352">o<text:s/></text:span><text:span text:style-name="T353">t</text:span><text:span text:style-name="T354">este de<text:s/></text:span><text:span text:style-name="T355">Impairment</text:span><text:span text:style-name="T356"><text:s/></text:span><text:span text:style-name="T357">no final de cada exercício.</text:span><text:span text:style-name="T358"><text:s/>Neste exercício<text:s/></text:span><text:span text:style-name="T359">o<text:s/></text:span><text:span text:style-name="T360">t</text:span><text:span text:style-name="T361">este de Impairment<text:s/></text:span><text:span text:style-name="T362">não apresentou redução do imobilizado.</text:span></text:p>
        </text:list-item>
        <text:list-item>
          <text:p text:style-name="P363">O Intangível está representado basicamente por direitos de uso e aquisição de softwares, sendo amortizados no prazo de vida útil definido.</text:p>
        </text:list-item>
      </text:list>
      <text:list text:style-name="LFO7" text:continue-numbering="true">
        <text:list-item>
          <text:list>
            <text:list-item>
              <text:list>
                <text:list-item>
                  <text:p text:style-name="P364"><text:bookmark-start text:name="_Toc160813523"/><text:span text:style-name="T365">Benefícios a empregados</text:span><text:bookmark-end text:name="_Toc160813523"/></text:p>
                </text:list-item>
              </text:list>
            </text:list-item>
          </text:list>
        </text:list-item>
      </text:list>
      <text:p text:style-name="P366">Obrigações de benefícios de curto prazo a empregados são incorridas como despesas, conforme o serviço relacionado seja prestado.</text:p>
      <text:list text:style-name="LFO7" text:continue-numbering="true">
        <text:list-item>
          <text:list>
            <text:list-item>
              <text:list>
                <text:list-item>
                  <text:p text:style-name="P367"><text:bookmark-start text:name="_Toc160813524"/>Provisões<text:bookmark-end text:name="_Toc160813524"/><text:s/></text:p>
                </text:list-item>
              </text:list>
            </text:list-item>
          </text:list>
        </text:list-item>
      </text:list>
      <text:p text:style-name="P368">Uma provisão é reconhecida, em função de um evento passado, se a Companhia tem uma obrigação legal ou construtiva que possa ser estimada de maneira confiável, sendo provável que um recurso econômico seja exigido para liquidar a obrigação.<text:s/></text:p>
      <text:list text:style-name="LFO7" text:continue-numbering="true">
        <text:list-item>
          <text:list>
            <text:list-item>
              <text:list>
                <text:list-item>
                  <text:p text:style-name="P369"><text:bookmark-start text:name="_Toc160813525"/>Ativos e passivos contingenciais<text:bookmark-end text:name="_Toc160813525"/></text:p>
                </text:list-item>
              </text:list>
            </text:list-item>
          </text:list>
        </text:list-item>
      </text:list>
      <text:p text:style-name="P370">Um ativo ou passivo contingente é<text:s/>um direito ou<text:s/>uma obrigação possível que resulta de eventos passados e cuja existência será confirmada apenas pela ocorrência ou não de um ou mais eventos futuros incertos não totalmente sob controle da entidade. <text:s/>Contabilizado no balanço patrimonial quando a Companhia possui um ativo ou passivo, formalizados e constituídos como resultado de um evento passado, sendo provável que um recurso econômico seja requerido para saldar a obrigação ou estabelecer o direito obtidos futuramente. Os ativos ou passivos são registrados tendo como base as melhores estimativas do risco envolvido, como segue:</text:p>
      <text:list text:style-name="LFO3" text:continue-numbering="true">
        <text:list-item>
          <text:p text:style-name="P371"><text:span text:style-name="T372">Ativos contingentes</text:span><text:span text:style-name="T373">: não são reconhecidos contabilmente, exceto quando a Administração possui total controle da situação ou quando há garantias reais ou decisões favoráveis, sobre as quais não cabem mais recursos, caracterizando como certa a sua realização do ativo.</text:span></text:p>
        </text:list-item>
        <text:list-item>
          <text:p text:style-name="P374"><text:span text:style-name="T375">Passivos contingentes</text:span><text:span text:style-name="T376">: decorrem basicamente de processos judiciais e administrativos, inerentes ao curso normal dos negócios movidos por terceiros, ex-empregados e órgãos públicos, em ações cíveis, trabalhistas, de natureza fiscal e previdenciária e outros riscos mensuráveis. Essas contingências, coerentes com práticas conservadoras adotadas, são avaliadas por assessores legais e levam em consideração a probabilidade que<text:s/></text:span><text:span text:style-name="T377">os<text:s/></text:span><text:span text:style-name="T378">recursos financeiros sejam exigidos para liquidar as obrigações e que o montante das obrigações possa ser estimado com suficiente segurança. Os valores das contingências são quantificados utilizando-se modelos e critérios que permitam sua mensuração de forma adequada, baseado em suporte documental ou contábil, ou histórico de fatos assemelhados apesar da incerteza inerente ao prazo ou valor. As contingências classificadas como prováveis são aquelas para as quais são constituídas provisões; as contingências possíveis requerem somente divulgação e as remotas não requerem provisões ou divulgação.</text:span></text:p>
        </text:list-item>
      </text:list>
      <text:list text:style-name="LFO7" text:continue-numbering="true">
        <text:list-item>
          <text:list>
            <text:list-item>
              <text:list>
                <text:list-item>
                  <text:p text:style-name="P379"><text:bookmark-start text:name="_Toc160813526"/>Obrigações legais: fiscais e previdenciárias<text:bookmark-end text:name="_Toc160813526"/></text:p>
                </text:list-item>
              </text:list>
            </text:list-item>
          </text:list>
        </text:list-item>
      </text:list>
      <text:p text:style-name="P380">Decorrem de discussão judicial sobre a constitucionalidade das leis que as instituíram e, independentemente de avaliação acerca da probabilidade de sucesso, tem seus montantes provisionados integralmente nas<text:s/>Demonstrações Contábeis.</text:p>
      <text:list text:style-name="LFO7" text:continue-numbering="true">
        <text:list-item>
          <text:list>
            <text:list-item>
              <text:list>
                <text:list-item>
                  <text:p text:style-name="P381"><text:bookmark-start text:name="_Toc160813527"/>Apuração do resultado<text:bookmark-end text:name="_Toc160813527"/></text:p>
                </text:list-item>
              </text:list>
            </text:list-item>
          </text:list>
        </text:list-item>
      </text:list>
      <text:p text:style-name="P382">As receitas e despesas são registradas em conformidade com o regime contábil de competência dos respectivos períodos.<text:s/></text:p>
      <text:list text:style-name="LFO7" text:continue-numbering="true">
        <text:list-item>
          <text:list>
            <text:list-item>
              <text:list>
                <text:list-item>
                  <text:p text:style-name="P383"><text:bookmark-start text:name="_Toc160813528"/>Determinação do<text:s/>Valor<text:s/>Justo<text:bookmark-end text:name="_Toc160813528"/></text:p>
                </text:list-item>
              </text:list>
            </text:list-item>
          </text:list>
        </text:list-item>
      </text:list>
      <text:p text:style-name="P384">As políticas e divulgações contábeis da Companhia exigem a determinação do valor justo para os ativos e passivos financeiros. Os valores justos têm sido apurados para propósitos de mensuração e/ou divulgação usando técnica de avaliação para que estabeleça qual teria sido o preço da transação na data de mensuração em uma troca entre partes não relacionadas, com base nos fluxos de caixa descontados a taxas de mercado observáveis disponíveis.</text:p>
      <text:list text:style-name="LFO7" text:continue-numbering="true">
        <text:list-item>
          <text:list>
            <text:list-item>
              <text:list>
                <text:list-item>
                  <text:p text:style-name="P385"><text:bookmark-start text:name="_Toc160813529"/>Demonstração do Valor Adicionado<text:s/>–<text:s/>DVA<text:bookmark-end text:name="_Toc160813529"/></text:p>
                </text:list-item>
              </text:list>
            </text:list-item>
          </text:list>
        </text:list-item>
      </text:list>
      <text:p text:style-name="P386">A partir do<text:s/>exercício<text:s/>de 2020, em atendimento aos dispositivos legais, em particular a<text:s/>Lei<text:s/>nº 13.303/2016,<text:s/>o Decreto nº 8.945/2016<text:s/>e<text:s/>o<text:s/>Regramento da CVM<text:s/>(Comissão de Valores Mobiliários), a CBTU passou a apresentar a Demonstração do Valor Adicionado – DVA.<text:s/></text:p>
      <text:p text:style-name="P387"><text:span text:style-name="T388">A DVA apresenta informações relativas à riqueza criada pela<text:s/></text:span><text:span text:style-name="T389">Companhia<text:s/></text:span><text:span text:style-name="T390">e a forma como tais riquezas foram distribuídas.<text:s/></text:span><text:span text:style-name="T391">F</text:span><text:span text:style-name="T392">oi preparada</text:span><text:span text:style-name="T393"><text:s/>com base nas<text:s/></text:span><text:span text:style-name="T394">informações obtidas dos registros contábeis das Demonstrações<text:s/></text:span><text:span text:style-name="T395">Contábeis<text:s/></text:span><text:span text:style-name="T396">e seguindo as disposições contidas na<text:s/></text:span><text:span text:style-name="T397">NBC TG 09</text:span><text:span text:style-name="T398"><text:s/>–<text:s/></text:span><text:span text:style-name="T399">Demonstração do Valor Adicionado</text:span><text:span text:style-name="T400">.</text:span></text:p>
      <text:p text:style-name="P401"><text:bookmark-start text:name="_Toc153609521"/><text:bookmark-start text:name="_Toc153609545"/><text:bookmark-start text:name="_Toc153617313"/></text:p>
      <text:p text:style-name="P402"/>
      <text:h text:style-name="P403" text:outline-level="1"><text:bookmark-start text:name="_Toc160813530"/><text:soft-page-break/>NOTA 03 – REAPRESENTAÇÃO<text:bookmark-end text:name="_Toc153609521"/><text:bookmark-end text:name="_Toc153609545"/><text:bookmark-end text:name="_Toc153617313"/><text:bookmark-end text:name="_Toc160813530"/></text:h>
      <text:p text:style-name="P404"><text:span text:style-name="T405"><draw:connector draw:type="line" svg:x1="0in" svg:y1="0.02358in" svg:x2="6.66181in" svg:y2="0.02358in" draw:z-index="251664384" draw:id="id4" draw:style-name="a8" draw:name="Conector reto 7" text:anchor-type="paragraph"><svg:title/><svg:desc/></draw:connector></text:span></text:p>
      <text:p text:style-name="P406"><text:span text:style-name="T407"><text:tab/></text:span><text:span text:style-name="T408">A CBTU está reapresentando os saldos das Demonstrações<text:s/></text:span><text:span text:style-name="T409">Contábeis</text:span><text:span text:style-name="T410"><text:s/>de 31/12/2022 e</text:span><text:span text:style-name="T411"><text:s/></text:span><text:span text:style-name="T412">o saldo<text:s/></text:span><text:span text:style-name="T413">de abertura</text:span><text:span text:style-name="T414"><text:s/></text:span><text:span text:style-name="T415">em<text:s/></text:span><text:span text:style-name="T416">01</text:span><text:span text:style-name="T417">/</text:span><text:span text:style-name="T418">01</text:span><text:span text:style-name="T419">/202</text:span><text:span text:style-name="T420">2</text:span><text:span text:style-name="T421">, para fins de comparação, de acordo com<text:s/></text:span><text:span text:style-name="T422">NBC T</text:span><text:span text:style-name="T423">G</text:span><text:span text:style-name="T424"><text:s/>23 – Políticas Contábeis, Mudanças de Estimativa e Retificação de Erro.<text:s/></text:span><text:span text:style-name="T425">Esses ajustes estão referenciados nas<text:s/></text:span><text:span text:style-name="T426">Notas 6</text:span><text:span text:style-name="T427">.2</text:span><text:span text:style-name="T428"><text:s/>– Depósitos Judiciais, 8 – Imobilizado</text:span><text:span text:style-name="T429">, 10 – Provisão para Contingências</text:span><text:span text:style-name="T430"><text:s/>e 1</text:span><text:span text:style-name="T431">3</text:span><text:span text:style-name="T432"><text:s/>– Patrimônio Líquido (P</text:span><text:span text:style-name="T433">assivo a Descoberto</text:span><text:span text:style-name="T434">).</text:span></text:p>
      <text:p text:style-name="P435">As retificações referem-se:</text:p>
      <text:list text:style-name="LFO5" text:continue-numbering="true">
        <text:list-item>
          <text:p text:style-name="P436"><text:span text:style-name="T437">A continuidade do</text:span><text:span text:style-name="T438"><text:s/></text:span><text:span text:style-name="T439">trabalho de levantamento da base de depósitos judiciais, executado por uma equipe interdisciplinar iniciada em 2022, que resultou em uma baixa total de R$ 3.947 mil,<text:s/></text:span><text:span text:style-name="T440">r</text:span><text:span text:style-name="T441">eferente<text:s/></text:span><text:span text:style-name="T442">à exercícios<text:s/></text:span><text:span text:style-name="T443">anteriores</text:span><text:span text:style-name="T444">,</text:span><text:span text:style-name="T445"><text:s/>conforme detalhado na<text:s/></text:span><text:span text:style-name="T446">Nota 6</text:span><text:span text:style-name="T447">.2</text:span><text:span text:style-name="T448"><text:s/>– Depósitos Judiciais</text:span><text:span text:style-name="T449">;</text:span></text:p>
        </text:list-item>
        <text:list-item>
          <text:p text:style-name="P450"><text:span text:style-name="T451">Depuração das contas de imobilizações em andamento, onde foram</text:span><text:span text:style-name="T452"><text:s/>i</text:span><text:span text:style-name="T453">dentificados diversos contratos cujos enceramentos remetem<text:s/></text:span><text:span text:style-name="T454">a</text:span><text:span text:style-name="T455"><text:s/>exercícios anteriores,</text:span><text:span text:style-name="T456"><text:s/></text:span><text:span text:style-name="T457">resultando em uma transferência do saldo do imobilizado em andamento para o imobilizado de uso no valor de R$<text:s/></text:span><text:span text:style-name="T458">378.171</text:span><text:span text:style-name="T459"><text:s/></text:span><text:span text:style-name="T460">mil<text:s/></text:span><text:span text:style-name="T461">e um<text:s/></text:span><text:span text:style-name="T462">ajuste<text:s/></text:span><text:span text:style-name="T463">n</text:span><text:span text:style-name="T464">a despesa de depreciação</text:span><text:span text:style-name="T465"><text:s/>no valor de R$<text:s/></text:span><text:span text:style-name="T466">42.525 mil</text:span><text:span text:style-name="T467">.</text:span><text:span text:style-name="T468"><text:s/></text:span><text:span text:style-name="T469">F</text:span><text:span text:style-name="T470">oram identificados também<text:s/></text:span><text:span text:style-name="T471">contratos de consultoria genéricos que não possuíam uma relação direta com um bem específico e que por esse motivo foram baixados contra o resultado</text:span><text:span text:style-name="T472"><text:s/>no valor de R$<text:s/></text:span><text:span text:style-name="T473">1</text:span><text:span text:style-name="T474">9</text:span><text:span text:style-name="T475">.</text:span><text:span text:style-name="T476">129</text:span><text:span text:style-name="T477"><text:s/>mil</text:span><text:span text:style-name="T478"><text:s/>descritos na</text:span><text:span text:style-name="T479">s</text:span><text:span text:style-name="T480"><text:s/></text:span><text:span text:style-name="T481">Nota</text:span><text:span text:style-name="T482">s</text:span><text:span text:style-name="T483"><text:s/></text:span><text:span text:style-name="T484">8</text:span><text:span text:style-name="T485">.3</text:span><text:span text:style-name="T486"><text:s/>– Imobilizações em Andamento</text:span><text:span text:style-name="T487">, 8.4 – Depreciações e 8.5 – Baixa de Bens</text:span><text:span text:style-name="T488">;</text:span></text:p>
        </text:list-item>
        <text:list-item>
          <text:p text:style-name="P489"><text:span text:style-name="T490">Registro das variações monetárias dos riscos prováveis de processos contra a empresa,<text:s/></text:span><text:span text:style-name="T491">no valor de R$<text:s/></text:span><text:span text:style-name="T492">58.722 mil</text:span><text:span text:style-name="T493"><text:s/></text:span><text:span text:style-name="T494">em 2022</text:span><text:span text:style-name="T495">, conforme descrito na<text:s/></text:span><text:span text:style-name="T496">Nota 10 – Provisões para Contingências<text:s/></text:span><text:span text:style-name="T497">e de R$ 153.910 mil no saldo de abertura em 01/01/2022</text:span><text:span text:style-name="T498">.<text:s/></text:span></text:p>
        </text:list-item>
      </text:list>
      <text:p text:style-name="P499">Para efeito de comparabilidade a empresa retroagiu os ajustes aos saldos de abertura do exercício de 2022, pois não haveria possibilidade de mensuração dos valores a serem ajustados nos exercícios anteriores a 2022, dessa forma, caso fossem reapresentadas não estariam apresentando informações fidedignas.<text:s/></text:p>
      <text:p text:style-name="P500"><text:span text:style-name="T501">Segue a composição do Balanço Reapresentado</text:span><text:span text:style-name="T502">:</text:span><text:span text:style-name="T503"><text:s/></text:span></text:p>
      <text:p text:style-name="P504"><text:span text:style-name="T505"><draw:frame draw:z-index="0" draw:id="id5" draw:style-name="a9" draw:name="Object 1" text:anchor-type="as-char" svg:x="0in" svg:y="0in" svg:width="6.60417in" svg:height="8.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506"/>
      <text:p text:style-name="P507"/>
      <text:p text:style-name="P508"/>
      <text:h text:style-name="P509" text:outline-level="1"><text:bookmark-start text:name="_MON_1728807328"/><text:bookmark-start text:name="_Toc153609522"/><text:bookmark-start text:name="_Toc153609546"/><text:bookmark-start text:name="_Toc153617314"/><text:bookmark-start text:name="_Toc160813531"/><text:bookmark-end text:name="_MON_1728807328"/><text:soft-page-break/>NOTA 04<text:s/>– DISPONIBILIDADE<text:bookmark-end text:name="_Toc153609522"/><text:bookmark-end text:name="_Toc153609546"/><text:bookmark-end text:name="_Toc153617314"/><text:bookmark-end text:name="_Toc160813531"/></text:h>
      <text:p text:style-name="P510"><text:span text:style-name="T511"><draw:connector draw:type="line" svg:x1="0in" svg:y1="0.02358in" svg:x2="6.66181in" svg:y2="0.02358in" draw:z-index="251668480" draw:id="id6" draw:style-name="a10" draw:name="Conector reto 7" text:anchor-type="paragraph"><svg:title/><svg:desc/></draw:connector></text:span></text:p>
      <text:p text:style-name="P512"><text:tab/>Compõem<text:s/>este grupo os valores em<text:s/>caixa,<text:s/>valores em<text:s/>trânsito<text:s/>oriundos da arrecadação,<text:s/>aplicações<text:s/>financeiras de<text:s/>liquidez<text:s/>imediata e a<text:s/>conta<text:s/>única do Tesouro Nacional, que engloba os repasses do tesouro e de recursos próprios para fazer face às despesas previstas no orçamento da CBTU.<text:s/></text:p>
      <text:p text:style-name="P513">Segue a composição da<text:s/><text:bookmark-start text:name="_Hlk66352254"/>Disponibilidade<text:bookmark-end text:name="_Hlk66352254"/>:</text:p>
      <text:p text:style-name="P514"><text:span text:style-name="T515"><draw:frame draw:z-index="0" draw:id="id7" draw:style-name="a11" draw:name="Object 2" text:anchor-type="as-char" svg:x="0in" svg:y="0in" svg:width="6.29167in" svg:height="1.62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516"/>
      <text:p text:style-name="P517"/>
      <text:h text:style-name="P518" text:outline-level="1"><text:bookmark-start text:name="_Toc160813532"/>NOTA 05<text:s/>– CONTAS A RECEBER<text:bookmark-end text:name="_Toc160813532"/></text:h>
      <text:p text:style-name="P519"><text:span text:style-name="T520"><draw:connector draw:type="line" svg:x1="0in" svg:y1="0.02358in" svg:x2="6.66181in" svg:y2="0.02358in" draw:z-index="251670528" draw:id="id8" draw:style-name="a12" draw:name="Conector reto 7" text:anchor-type="paragraph"><svg:title/><svg:desc/></draw:connector></text:span></text:p>
      <text:p text:style-name="P521">As principais rubricas que compõem este grupo são as seguintes:</text:p>
      <text:p text:style-name="P522"><text:span text:style-name="T523"><draw:frame draw:z-index="0" draw:id="id9" draw:style-name="a13" draw:name="Object 3" text:anchor-type="as-char" svg:x="0in" svg:y="0in" svg:width="6.5in" svg:height="2.32292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524"/>
      <text:list text:style-name="LFO10" text:continue-numbering="true">
        <text:list-item>
          <text:p text:style-name="P525"><text:bookmark-start text:name="_Toc153617040"/><text:bookmark-start text:name="_Toc153617141"/><text:bookmark-start text:name="_Toc153617228"/><text:bookmark-start text:name="_Toc153617315"/><text:bookmark-start text:name="_Toc153617576"/><text:bookmark-start text:name="_Toc153617663"/><text:bookmark-start text:name="_Toc153617750"/><text:bookmark-start text:name="_Toc153617837"/><text:bookmark-start text:name="_Toc153617924"/><text:bookmark-start text:name="_Toc153618011"/><text:bookmark-start text:name="_Toc153618098"/><text:bookmark-start text:name="_Toc153618185"/><text:bookmark-start text:name="_Toc153619100"/><text:bookmark-start text:name="_Toc153814064"/><text:bookmark-start text:name="_Toc153814164"/><text:bookmark-start text:name="_Toc158997115"/><text:bookmark-start text:name="_Toc159596100"/><text:bookmark-start text:name="_Toc159927606"/><text:bookmark-start text:name="_Toc159927709"/><text:bookmark-start text:name="_Toc159927818"/><text:bookmark-start text:name="_Toc159927921"/><text:bookmark-start text:name="_Toc159929150"/><text:bookmark-start text:name="_Toc159943563"/><text:bookmark-start text:name="_Toc159943704"/><text:bookmark-start text:name="_Toc160019347"/><text:bookmark-start text:name="_Toc160031223"/><text:bookmark-start text:name="_Toc160550676"/><text:bookmark-start text:name="_Toc160630869"/><text:bookmark-start text:name="_Toc160703233"/><text:bookmark-start text:name="_Toc160703339"/><text:bookmark-start text:name="_Toc160703445"/><text:bookmark-start text:name="_Toc160704251"/><text:bookmark-start text:name="_Toc160709408"/><text:bookmark-start text:name="_Toc160710443"/><text:bookmark-start text:name="_Toc160813424"/><text:bookmark-start text:name="_Toc160813533"/><text:bookmark-end text:name="_Toc153617040"/><text:bookmark-end text:name="_Toc153617141"/><text:bookmark-end text:name="_Toc153617228"/><text:bookmark-end text:name="_Toc153617315"/><text:bookmark-end text:name="_Toc153617576"/><text:bookmark-end text:name="_Toc153617663"/><text:bookmark-end text:name="_Toc153617750"/><text:bookmark-end text:name="_Toc153617837"/><text:bookmark-end text:name="_Toc153617924"/><text:bookmark-end text:name="_Toc153618011"/><text:bookmark-end text:name="_Toc153618098"/><text:bookmark-end text:name="_Toc153618185"/><text:bookmark-end text:name="_Toc153619100"/><text:bookmark-end text:name="_Toc153814064"/><text:bookmark-end text:name="_Toc153814164"/><text:bookmark-end text:name="_Toc158997115"/><text:bookmark-end text:name="_Toc159596100"/><text:bookmark-end text:name="_Toc159927606"/><text:bookmark-end text:name="_Toc159927709"/><text:bookmark-end text:name="_Toc159927818"/><text:bookmark-end text:name="_Toc159927921"/><text:bookmark-end text:name="_Toc159929150"/><text:bookmark-end text:name="_Toc159943563"/><text:bookmark-end text:name="_Toc159943704"/><text:bookmark-end text:name="_Toc160019347"/><text:bookmark-end text:name="_Toc160031223"/><text:bookmark-end text:name="_Toc160550676"/><text:bookmark-end text:name="_Toc160630869"/><text:bookmark-end text:name="_Toc160703233"/><text:bookmark-end text:name="_Toc160703339"/><text:bookmark-end text:name="_Toc160703445"/><text:bookmark-end text:name="_Toc160704251"/><text:bookmark-end text:name="_Toc160709408"/><text:bookmark-end text:name="_Toc160710443"/><text:bookmark-end text:name="_Toc160813424"/><text:bookmark-end text:name="_Toc160813533"/></text:p>
        </text:list-item>
        <text:list-item>
          <text:p text:style-name="P526"><text:bookmark-start text:name="_Toc153617041"/><text:bookmark-start text:name="_Toc153617142"/><text:bookmark-start text:name="_Toc153617229"/><text:bookmark-start text:name="_Toc153617316"/><text:bookmark-start text:name="_Toc153617577"/><text:bookmark-start text:name="_Toc153617664"/><text:bookmark-start text:name="_Toc153617751"/><text:bookmark-start text:name="_Toc153617838"/><text:bookmark-start text:name="_Toc153617925"/><text:bookmark-start text:name="_Toc153618012"/><text:bookmark-start text:name="_Toc153618099"/><text:bookmark-start text:name="_Toc153618186"/><text:bookmark-start text:name="_Toc153619101"/><text:bookmark-start text:name="_Toc153814065"/><text:bookmark-start text:name="_Toc153814165"/><text:bookmark-start text:name="_Toc158997116"/><text:bookmark-start text:name="_Toc159596101"/><text:bookmark-start text:name="_Toc159927607"/><text:bookmark-start text:name="_Toc159927710"/><text:bookmark-start text:name="_Toc159927819"/><text:bookmark-start text:name="_Toc159927922"/><text:bookmark-start text:name="_Toc159929151"/><text:bookmark-start text:name="_Toc159943564"/><text:bookmark-start text:name="_Toc159943705"/><text:bookmark-start text:name="_Toc160019348"/><text:bookmark-start text:name="_Toc160031224"/><text:bookmark-start text:name="_Toc160550677"/><text:bookmark-start text:name="_Toc160630870"/><text:bookmark-start text:name="_Toc160703234"/><text:bookmark-start text:name="_Toc160703340"/><text:bookmark-start text:name="_Toc160703446"/><text:bookmark-start text:name="_Toc160704252"/><text:bookmark-start text:name="_Toc160709409"/><text:bookmark-start text:name="_Toc160710444"/><text:bookmark-start text:name="_Toc160813425"/><text:bookmark-start text:name="_Toc160813534"/><text:bookmark-end text:name="_Toc153617041"/><text:bookmark-end text:name="_Toc153617142"/><text:bookmark-end text:name="_Toc153617229"/><text:bookmark-end text:name="_Toc153617316"/><text:bookmark-end text:name="_Toc153617577"/><text:bookmark-end text:name="_Toc153617664"/><text:bookmark-end text:name="_Toc153617751"/><text:bookmark-end text:name="_Toc153617838"/><text:bookmark-end text:name="_Toc153617925"/><text:bookmark-end text:name="_Toc153618012"/><text:bookmark-end text:name="_Toc153618099"/><text:bookmark-end text:name="_Toc153618186"/><text:bookmark-end text:name="_Toc153619101"/><text:bookmark-end text:name="_Toc153814065"/><text:bookmark-end text:name="_Toc153814165"/><text:bookmark-end text:name="_Toc158997116"/><text:bookmark-end text:name="_Toc159596101"/><text:bookmark-end text:name="_Toc159927607"/><text:bookmark-end text:name="_Toc159927710"/><text:bookmark-end text:name="_Toc159927819"/><text:bookmark-end text:name="_Toc159927922"/><text:bookmark-end text:name="_Toc159929151"/><text:bookmark-end text:name="_Toc159943564"/><text:bookmark-end text:name="_Toc159943705"/><text:bookmark-end text:name="_Toc160019348"/><text:bookmark-end text:name="_Toc160031224"/><text:bookmark-end text:name="_Toc160550677"/><text:bookmark-end text:name="_Toc160630870"/><text:bookmark-end text:name="_Toc160703234"/><text:bookmark-end text:name="_Toc160703340"/><text:bookmark-end text:name="_Toc160703446"/><text:bookmark-end text:name="_Toc160704252"/><text:bookmark-end text:name="_Toc160709409"/><text:bookmark-end text:name="_Toc160710444"/><text:bookmark-end text:name="_Toc160813425"/><text:bookmark-end text:name="_Toc160813534"/></text:p>
        </text:list-item>
        <text:list-item>
          <text:p text:style-name="P527"><text:bookmark-start text:name="_Toc153617042"/><text:bookmark-start text:name="_Toc153617143"/><text:bookmark-start text:name="_Toc153617230"/><text:bookmark-start text:name="_Toc153617317"/><text:bookmark-start text:name="_Toc153617578"/><text:bookmark-start text:name="_Toc153617665"/><text:bookmark-start text:name="_Toc153617752"/><text:bookmark-start text:name="_Toc153617839"/><text:bookmark-start text:name="_Toc153617926"/><text:bookmark-start text:name="_Toc153618013"/><text:bookmark-start text:name="_Toc153618100"/><text:bookmark-start text:name="_Toc153618187"/><text:bookmark-start text:name="_Toc153619102"/><text:bookmark-start text:name="_Toc153814066"/><text:bookmark-start text:name="_Toc153814166"/><text:bookmark-start text:name="_Toc158997117"/><text:bookmark-start text:name="_Toc159596102"/><text:bookmark-start text:name="_Toc159927608"/><text:bookmark-start text:name="_Toc159927711"/><text:bookmark-start text:name="_Toc159927820"/><text:bookmark-start text:name="_Toc159927923"/><text:bookmark-start text:name="_Toc159929152"/><text:bookmark-start text:name="_Toc159943565"/><text:bookmark-start text:name="_Toc159943706"/><text:bookmark-start text:name="_Toc160019349"/><text:bookmark-start text:name="_Toc160031225"/><text:bookmark-start text:name="_Toc160550678"/><text:bookmark-start text:name="_Toc160630871"/><text:bookmark-start text:name="_Toc160703235"/><text:bookmark-start text:name="_Toc160703341"/><text:bookmark-start text:name="_Toc160703447"/><text:bookmark-start text:name="_Toc160704253"/><text:bookmark-start text:name="_Toc160709410"/><text:bookmark-start text:name="_Toc160710445"/><text:bookmark-start text:name="_Toc160813426"/><text:bookmark-start text:name="_Toc160813535"/><text:bookmark-end text:name="_Toc153617042"/><text:bookmark-end text:name="_Toc153617143"/><text:bookmark-end text:name="_Toc153617230"/><text:bookmark-end text:name="_Toc153617317"/><text:bookmark-end text:name="_Toc153617578"/><text:bookmark-end text:name="_Toc153617665"/><text:bookmark-end text:name="_Toc153617752"/><text:bookmark-end text:name="_Toc153617839"/><text:bookmark-end text:name="_Toc153617926"/><text:bookmark-end text:name="_Toc153618013"/><text:bookmark-end text:name="_Toc153618100"/><text:bookmark-end text:name="_Toc153618187"/><text:bookmark-end text:name="_Toc153619102"/><text:bookmark-end text:name="_Toc153814066"/><text:bookmark-end text:name="_Toc153814166"/><text:bookmark-end text:name="_Toc158997117"/><text:bookmark-end text:name="_Toc159596102"/><text:bookmark-end text:name="_Toc159927608"/><text:bookmark-end text:name="_Toc159927711"/><text:bookmark-end text:name="_Toc159927820"/><text:bookmark-end text:name="_Toc159927923"/><text:bookmark-end text:name="_Toc159929152"/><text:bookmark-end text:name="_Toc159943565"/><text:bookmark-end text:name="_Toc159943706"/><text:bookmark-end text:name="_Toc160019349"/><text:bookmark-end text:name="_Toc160031225"/><text:bookmark-end text:name="_Toc160550678"/><text:bookmark-end text:name="_Toc160630871"/><text:bookmark-end text:name="_Toc160703235"/><text:bookmark-end text:name="_Toc160703341"/><text:bookmark-end text:name="_Toc160703447"/><text:bookmark-end text:name="_Toc160704253"/><text:bookmark-end text:name="_Toc160709410"/><text:bookmark-end text:name="_Toc160710445"/><text:bookmark-end text:name="_Toc160813426"/><text:bookmark-end text:name="_Toc160813535"/></text:p>
        </text:list-item>
        <text:list-item>
          <text:p text:style-name="P528"><text:bookmark-start text:name="_Toc153617043"/><text:bookmark-start text:name="_Toc153617144"/><text:bookmark-start text:name="_Toc153617231"/><text:bookmark-start text:name="_Toc153617318"/><text:bookmark-start text:name="_Toc153617579"/><text:bookmark-start text:name="_Toc153617666"/><text:bookmark-start text:name="_Toc153617753"/><text:bookmark-start text:name="_Toc153617840"/><text:bookmark-start text:name="_Toc153617927"/><text:bookmark-start text:name="_Toc153618014"/><text:bookmark-start text:name="_Toc153618101"/><text:bookmark-start text:name="_Toc153618188"/><text:bookmark-start text:name="_Toc153619103"/><text:bookmark-start text:name="_Toc153814067"/><text:bookmark-start text:name="_Toc153814167"/><text:bookmark-start text:name="_Toc158997118"/><text:bookmark-start text:name="_Toc159596103"/><text:bookmark-start text:name="_Toc159927609"/><text:bookmark-start text:name="_Toc159927712"/><text:bookmark-start text:name="_Toc159927821"/><text:bookmark-start text:name="_Toc159927924"/><text:bookmark-start text:name="_Toc159929153"/><text:bookmark-start text:name="_Toc159943566"/><text:bookmark-start text:name="_Toc159943707"/><text:bookmark-start text:name="_Toc160019350"/><text:bookmark-start text:name="_Toc160031226"/><text:bookmark-start text:name="_Toc160550679"/><text:bookmark-start text:name="_Toc160630872"/><text:bookmark-start text:name="_Toc160703236"/><text:bookmark-start text:name="_Toc160703342"/><text:bookmark-start text:name="_Toc160703448"/><text:bookmark-start text:name="_Toc160704254"/><text:bookmark-start text:name="_Toc160709411"/><text:bookmark-start text:name="_Toc160710446"/><text:bookmark-start text:name="_Toc160813427"/><text:bookmark-start text:name="_Toc160813536"/><text:bookmark-end text:name="_Toc153617043"/><text:bookmark-end text:name="_Toc153617144"/><text:bookmark-end text:name="_Toc153617231"/><text:bookmark-end text:name="_Toc153617318"/><text:bookmark-end text:name="_Toc153617579"/><text:bookmark-end text:name="_Toc153617666"/><text:bookmark-end text:name="_Toc153617753"/><text:bookmark-end text:name="_Toc153617840"/><text:bookmark-end text:name="_Toc153617927"/><text:bookmark-end text:name="_Toc153618014"/><text:bookmark-end text:name="_Toc153618101"/><text:bookmark-end text:name="_Toc153618188"/><text:bookmark-end text:name="_Toc153619103"/><text:bookmark-end text:name="_Toc153814067"/><text:bookmark-end text:name="_Toc153814167"/><text:bookmark-end text:name="_Toc158997118"/><text:bookmark-end text:name="_Toc159596103"/><text:bookmark-end text:name="_Toc159927609"/><text:bookmark-end text:name="_Toc159927712"/><text:bookmark-end text:name="_Toc159927821"/><text:bookmark-end text:name="_Toc159927924"/><text:bookmark-end text:name="_Toc159929153"/><text:bookmark-end text:name="_Toc159943566"/><text:bookmark-end text:name="_Toc159943707"/><text:bookmark-end text:name="_Toc160019350"/><text:bookmark-end text:name="_Toc160031226"/><text:bookmark-end text:name="_Toc160550679"/><text:bookmark-end text:name="_Toc160630872"/><text:bookmark-end text:name="_Toc160703236"/><text:bookmark-end text:name="_Toc160703342"/><text:bookmark-end text:name="_Toc160703448"/><text:bookmark-end text:name="_Toc160704254"/><text:bookmark-end text:name="_Toc160709411"/><text:bookmark-end text:name="_Toc160710446"/><text:bookmark-end text:name="_Toc160813427"/><text:bookmark-end text:name="_Toc160813536"/></text:p>
        </text:list-item>
        <text:list-item>
          <text:p text:style-name="P529"><text:bookmark-start text:name="_Toc153617044"/><text:bookmark-start text:name="_Toc153617145"/><text:bookmark-start text:name="_Toc153617232"/><text:bookmark-start text:name="_Toc153617319"/><text:bookmark-start text:name="_Toc153617580"/><text:bookmark-start text:name="_Toc153617667"/><text:bookmark-start text:name="_Toc153617754"/><text:bookmark-start text:name="_Toc153617841"/><text:bookmark-start text:name="_Toc153617928"/><text:bookmark-start text:name="_Toc153618015"/><text:bookmark-start text:name="_Toc153618102"/><text:bookmark-start text:name="_Toc153618189"/><text:bookmark-start text:name="_Toc153619104"/><text:bookmark-start text:name="_Toc153814068"/><text:bookmark-start text:name="_Toc153814168"/><text:bookmark-start text:name="_Toc158997119"/><text:bookmark-start text:name="_Toc159596104"/><text:bookmark-start text:name="_Toc159927610"/><text:bookmark-start text:name="_Toc159927713"/><text:bookmark-start text:name="_Toc159927822"/><text:bookmark-start text:name="_Toc159927925"/><text:bookmark-start text:name="_Toc159929154"/><text:bookmark-start text:name="_Toc159943567"/><text:bookmark-start text:name="_Toc159943708"/><text:bookmark-start text:name="_Toc160019351"/><text:bookmark-start text:name="_Toc160031227"/><text:bookmark-start text:name="_Toc160550680"/><text:bookmark-start text:name="_Toc160630873"/><text:bookmark-start text:name="_Toc160703237"/><text:bookmark-start text:name="_Toc160703343"/><text:bookmark-start text:name="_Toc160703449"/><text:bookmark-start text:name="_Toc160704255"/><text:bookmark-start text:name="_Toc160709412"/><text:bookmark-start text:name="_Toc160710447"/><text:bookmark-start text:name="_Toc160813428"/><text:bookmark-start text:name="_Toc160813537"/><text:bookmark-end text:name="_Toc153617044"/><text:bookmark-end text:name="_Toc153617145"/><text:bookmark-end text:name="_Toc153617232"/><text:bookmark-end text:name="_Toc153617319"/><text:bookmark-end text:name="_Toc153617580"/><text:bookmark-end text:name="_Toc153617667"/><text:bookmark-end text:name="_Toc153617754"/><text:bookmark-end text:name="_Toc153617841"/><text:bookmark-end text:name="_Toc153617928"/><text:bookmark-end text:name="_Toc153618015"/><text:bookmark-end text:name="_Toc153618102"/><text:bookmark-end text:name="_Toc153618189"/><text:bookmark-end text:name="_Toc153619104"/><text:bookmark-end text:name="_Toc153814068"/><text:bookmark-end text:name="_Toc153814168"/><text:bookmark-end text:name="_Toc158997119"/><text:bookmark-end text:name="_Toc159596104"/><text:bookmark-end text:name="_Toc159927610"/><text:bookmark-end text:name="_Toc159927713"/><text:bookmark-end text:name="_Toc159927822"/><text:bookmark-end text:name="_Toc159927925"/><text:bookmark-end text:name="_Toc159929154"/><text:bookmark-end text:name="_Toc159943567"/><text:bookmark-end text:name="_Toc159943708"/><text:bookmark-end text:name="_Toc160019351"/><text:bookmark-end text:name="_Toc160031227"/><text:bookmark-end text:name="_Toc160550680"/><text:bookmark-end text:name="_Toc160630873"/><text:bookmark-end text:name="_Toc160703237"/><text:bookmark-end text:name="_Toc160703343"/><text:bookmark-end text:name="_Toc160703449"/><text:bookmark-end text:name="_Toc160704255"/><text:bookmark-end text:name="_Toc160709412"/><text:bookmark-end text:name="_Toc160710447"/><text:bookmark-end text:name="_Toc160813428"/><text:bookmark-end text:name="_Toc160813537"/></text:p>
        </text:list-item>
      </text:list>
      <text:list text:style-name="LFO10" text:continue-numbering="true">
        <text:list-item>
          <text:list>
            <text:list-item>
              <text:p text:style-name="P530"><text:bookmark-start text:name="_Toc153617320"/><text:bookmark-start text:name="_Toc160813538"/>RFFSA<text:bookmark-end text:name="_Toc153617320"/><text:bookmark-end text:name="_Toc160813538"/><text:s/></text:p>
            </text:list-item>
          </text:list>
        </text:list-item>
      </text:list>
      <text:p text:style-name="P531"><text:s/>Trata-se de<text:s/>desembolsos realizados pela CBTU,<text:s/>de<text:s/>responsabilidade<text:s/>da<text:s/>extinta Rede Ferroviária Federal S.A. – RFFSA, cujos valores mais relevantes são oriundos de desapropriações e obras realizadas pela CBTU, vitais para expansão do<text:s/>sistema<text:s/>da extinta STU de Belo Horizonte em áreas de influência de ambas as Empresas, tendo sido, desta forma, aplicado o critério de rateio dos valores envolvidos. Tendo em vista estar, a extinta RFFSA, questionando por diversos motivos o referido critério de rateio de alguns valores, a CBTU, conservadoramente, constituiu provisão para créditos de liquidação duvidosa relativa aos valores sob questionamento.</text:p>
      <text:p text:style-name="P532">Considerando que não houve acordo com a Inventariança da RFFSA, o processo foi encaminhado para a AGU de forma a mediar o entendimento entre as partes.<text:s/>As tratativas<text:s/><text:soft-page-break/>estão em curso, tendo sido realizadas várias reuniões com a<text:s/>Câmara de Conciliação e Arbitragem da Administração Federal -<text:s/>CCAF/AGU<text:s/>onde a CBTU apresentou suas considerações sobre os créditos, estando previsto ainda,<text:s/>no<text:s/>terceiro<text:s/>trimestre<text:s/>de 2023,<text:s/>a discussão com as demais áreas envolvidas (MCID, Ministério da Fazenda<text:s/>e<text:s/>Procuradoria Geral da Fazenda Nacional –<text:s/>PGFN).</text:p>
      <text:p text:style-name="P533"/>
      <text:list text:style-name="LFO10" text:continue-numbering="true">
        <text:list-item>
          <text:list>
            <text:list-item>
              <text:p text:style-name="P534"><text:bookmark-start text:name="_Toc153617321"/><text:bookmark-start text:name="_Toc160813539"/>Créditos em Liquidação<text:bookmark-end text:name="_Toc153617321"/><text:bookmark-end text:name="_Toc160813539"/></text:p>
            </text:list-item>
          </text:list>
        </text:list-item>
      </text:list>
      <text:p text:style-name="P535">Nesta rubrica está registrado o valor devido pelo Consórcio Grande Recife, referente à parcela da CBTU na partição tarifária da integração ônibus/metrô, por ter havido contestação por parte do<text:s/>consórcio dos valores apresentados pela CBTU.</text:p>
      <text:p text:style-name="P536"><text:span text:style-name="T537">E</text:span><text:span text:style-name="T538">xistem<text:s/></text:span><text:span text:style-name="T539">três</text:span><text:span text:style-name="T540"><text:s/>processos judiciais em curso</text:span><text:span text:style-name="T541"><text:s/>cobrando o débito o<text:s/></text:span><text:span text:style-name="T542">que ensejo</text:span><text:span text:style-name="T543">u</text:span><text:span text:style-name="T544"><text:s/>também a inscrição no<text:s/></text:span><text:span text:style-name="T545">Cadastro Informativo de Créditos não Quitados do Setor Público Federal – CADIN</text:span><text:span text:style-name="T546"><text:s/>pela CBTU.</text:span></text:p>
      <text:p text:style-name="P547">Foi protocolada também<text:s/>Representação contra os Presidentes do Consórcio e do Sindicato das Empresas de Transportes<text:s/>de Passageiros<text:s/>–<text:s/>Urbana, no Ministério Público Federal.</text:p>
      <text:p text:style-name="P548"><text:span text:style-name="T549">Considerando que não existe expectativa de solução dos créditos com a RFFSA, o recebimento dos precatórios da ação contra a prefeitura de São Paulo e com o Consórcio da Grande Recife</text:span><text:span text:style-name="T550"><text:s/>em cobrança judicial</text:span><text:span text:style-name="T551">, a CBTU considerando os preceitos do<text:s/></text:span><text:span text:style-name="T552">CPC</text:span><text:span text:style-name="T553"><text:s/></text:span><text:span text:style-name="T554">01</text:span><text:span text:style-name="T555"><text:s/>–</text:span><text:span text:style-name="T556"><text:s/></text:span><text:span text:style-name="T557">Redução ao Valor Recuperável de Ativos</text:span><text:span text:style-name="T558">, provisionou o total desses créditos como<text:s/></text:span><text:span text:style-name="T559">perdas ao valor recuperável.</text:span></text:p>
      <text:h text:style-name="P560" text:outline-level="1"><text:bookmark-start text:name="_MON_1422346158"/><text:bookmark-start text:name="_MON_1422969512"/><text:bookmark-start text:name="_MON_1423380281"/><text:bookmark-start text:name="_MON_1423382098"/><text:bookmark-start text:name="_MON_1423382934"/><text:bookmark-start text:name="_MON_1423382953"/><text:bookmark-start text:name="_MON_1423393914"/><text:bookmark-start text:name="_MON_1423394146"/><text:bookmark-start text:name="_MON_1423394173"/><text:bookmark-start text:name="_MON_1423394211"/><text:bookmark-start text:name="_MON_1423394487"/><text:bookmark-start text:name="_MON_1423402143"/><text:bookmark-start text:name="_MON_1452601508"/><text:bookmark-start text:name="_MON_1452601541"/><text:bookmark-start text:name="_MON_1452601554"/><text:bookmark-start text:name="_MON_1452601609"/><text:bookmark-start text:name="_MON_1452601709"/><text:bookmark-start text:name="_MON_1452601751"/><text:bookmark-start text:name="_MON_1452601779"/><text:bookmark-start text:name="_MON_1454833013"/><text:bookmark-start text:name="_MON_1485176441"/><text:bookmark-start text:name="_MON_1485245398"/><text:bookmark-start text:name="_MON_1485933363"/><text:bookmark-start text:name="_MON_1486294285"/><text:bookmark-start text:name="_MON_1486294381"/><text:bookmark-start text:name="_MON_1515501180"/><text:bookmark-start text:name="_MON_1422345390"/><text:bookmark-start text:name="_MON_1422345503"/><text:bookmark-start text:name="_MON_1422345855"/><text:bookmark-start text:name="_Toc153609523"/><text:bookmark-start text:name="_Toc153609547"/><text:bookmark-start text:name="_Toc153617322"/><text:bookmark-end text:name="_MON_1422346158"/><text:bookmark-end text:name="_MON_1422969512"/><text:bookmark-end text:name="_MON_1423380281"/><text:bookmark-end text:name="_MON_1423382098"/><text:bookmark-end text:name="_MON_1423382934"/><text:bookmark-end text:name="_MON_1423382953"/><text:bookmark-end text:name="_MON_1423393914"/><text:bookmark-end text:name="_MON_1423394146"/><text:bookmark-end text:name="_MON_1423394173"/><text:bookmark-end text:name="_MON_1423394211"/><text:bookmark-end text:name="_MON_1423394487"/><text:bookmark-end text:name="_MON_1423402143"/><text:bookmark-end text:name="_MON_1452601508"/><text:bookmark-end text:name="_MON_1452601541"/><text:bookmark-end text:name="_MON_1452601554"/><text:bookmark-end text:name="_MON_1452601609"/><text:bookmark-end text:name="_MON_1452601709"/><text:bookmark-end text:name="_MON_1452601751"/><text:bookmark-end text:name="_MON_1452601779"/><text:bookmark-end text:name="_MON_1454833013"/><text:bookmark-end text:name="_MON_1485176441"/><text:bookmark-end text:name="_MON_1485245398"/><text:bookmark-end text:name="_MON_1485933363"/><text:bookmark-end text:name="_MON_1486294285"/><text:bookmark-end text:name="_MON_1486294381"/><text:bookmark-end text:name="_MON_1515501180"/><text:bookmark-end text:name="_MON_1422345390"/><text:bookmark-end text:name="_MON_1422345503"/><text:bookmark-end text:name="_MON_1422345855"/></text:h>
      <text:p text:style-name="Normal"/>
      <text:h text:style-name="P561" text:outline-level="1"><text:bookmark-start text:name="_Toc160813540"/>NOTA 06<text:s/>– DEPÓSITOS JUDICIAIS<text:bookmark-end text:name="_Toc153609523"/><text:bookmark-end text:name="_Toc153609547"/><text:bookmark-end text:name="_Toc153617322"/><text:bookmark-end text:name="_Toc160813540"/></text:h>
      <text:p text:style-name="P562"><text:span text:style-name="T563"><draw:connector draw:type="line" svg:x1="0in" svg:y1="0.02358in" svg:x2="6.66181in" svg:y2="0.02358in" draw:z-index="251674624" draw:id="id10" draw:style-name="a14" draw:name="Conector reto 7" text:anchor-type="paragraph"><svg:title/><svg:desc/></draw:connector></text:span></text:p>
      <text:p text:style-name="P564">Os depósitos judiciais estão representados em sua relevância como segue:<text:s/></text:p>
      <text:list text:style-name="LFO11" text:continue-numbering="true">
        <text:list-item>
          <text:p text:style-name="P565"><text:bookmark-start text:name="_Toc153617048"/><text:bookmark-start text:name="_Toc153617149"/><text:bookmark-start text:name="_Toc153617236"/><text:bookmark-start text:name="_Toc153617323"/><text:bookmark-start text:name="_Toc153617584"/><text:bookmark-start text:name="_Toc153617671"/><text:bookmark-start text:name="_Toc153617758"/><text:bookmark-start text:name="_Toc153617845"/><text:bookmark-start text:name="_Toc153617932"/><text:bookmark-start text:name="_Toc153618019"/><text:bookmark-start text:name="_Toc153618106"/><text:bookmark-start text:name="_Toc153618193"/><text:bookmark-start text:name="_Toc153619108"/><text:bookmark-start text:name="_Toc153814072"/><text:bookmark-start text:name="_Toc153814172"/><text:bookmark-start text:name="_Toc158997123"/><text:bookmark-start text:name="_Toc159596108"/><text:bookmark-start text:name="_Toc159927614"/><text:bookmark-start text:name="_Toc159927717"/><text:bookmark-start text:name="_Toc159927826"/><text:bookmark-start text:name="_Toc159927929"/><text:bookmark-start text:name="_Toc159929158"/><text:bookmark-start text:name="_Toc159943571"/><text:bookmark-start text:name="_Toc159943712"/><text:bookmark-start text:name="_Toc160019355"/><text:bookmark-start text:name="_Toc160031231"/><text:bookmark-start text:name="_Toc160550684"/><text:bookmark-start text:name="_Toc160630877"/><text:bookmark-start text:name="_Toc160703241"/><text:bookmark-start text:name="_Toc160703347"/><text:bookmark-start text:name="_Toc160703453"/><text:bookmark-start text:name="_Toc160704259"/><text:bookmark-start text:name="_Toc160709416"/><text:bookmark-start text:name="_Toc160710451"/><text:bookmark-start text:name="_Toc160813432"/><text:bookmark-start text:name="_Toc160813541"/><text:bookmark-end text:name="_Toc153617048"/><text:bookmark-end text:name="_Toc153617149"/><text:bookmark-end text:name="_Toc153617236"/><text:bookmark-end text:name="_Toc153617323"/><text:bookmark-end text:name="_Toc153617584"/><text:bookmark-end text:name="_Toc153617671"/><text:bookmark-end text:name="_Toc153617758"/><text:bookmark-end text:name="_Toc153617845"/><text:bookmark-end text:name="_Toc153617932"/><text:bookmark-end text:name="_Toc153618019"/><text:bookmark-end text:name="_Toc153618106"/><text:bookmark-end text:name="_Toc153618193"/><text:bookmark-end text:name="_Toc153619108"/><text:bookmark-end text:name="_Toc153814072"/><text:bookmark-end text:name="_Toc153814172"/><text:bookmark-end text:name="_Toc158997123"/><text:bookmark-end text:name="_Toc159596108"/><text:bookmark-end text:name="_Toc159927614"/><text:bookmark-end text:name="_Toc159927717"/><text:bookmark-end text:name="_Toc159927826"/><text:bookmark-end text:name="_Toc159927929"/><text:bookmark-end text:name="_Toc159929158"/><text:bookmark-end text:name="_Toc159943571"/><text:bookmark-end text:name="_Toc159943712"/><text:bookmark-end text:name="_Toc160019355"/><text:bookmark-end text:name="_Toc160031231"/><text:bookmark-end text:name="_Toc160550684"/><text:bookmark-end text:name="_Toc160630877"/><text:bookmark-end text:name="_Toc160703241"/><text:bookmark-end text:name="_Toc160703347"/><text:bookmark-end text:name="_Toc160703453"/><text:bookmark-end text:name="_Toc160704259"/><text:bookmark-end text:name="_Toc160709416"/><text:bookmark-end text:name="_Toc160710451"/><text:bookmark-end text:name="_Toc160813432"/><text:bookmark-end text:name="_Toc160813541"/></text:p>
        </text:list-item>
        <text:list-item>
          <text:p text:style-name="P566"><text:bookmark-start text:name="_Toc153617049"/><text:bookmark-start text:name="_Toc153617150"/><text:bookmark-start text:name="_Toc153617237"/><text:bookmark-start text:name="_Toc153617324"/><text:bookmark-start text:name="_Toc153617585"/><text:bookmark-start text:name="_Toc153617672"/><text:bookmark-start text:name="_Toc153617759"/><text:bookmark-start text:name="_Toc153617846"/><text:bookmark-start text:name="_Toc153617933"/><text:bookmark-start text:name="_Toc153618020"/><text:bookmark-start text:name="_Toc153618107"/><text:bookmark-start text:name="_Toc153618194"/><text:bookmark-start text:name="_Toc153619109"/><text:bookmark-start text:name="_Toc153814073"/><text:bookmark-start text:name="_Toc153814173"/><text:bookmark-start text:name="_Toc158997124"/><text:bookmark-start text:name="_Toc159596109"/><text:bookmark-start text:name="_Toc159927615"/><text:bookmark-start text:name="_Toc159927718"/><text:bookmark-start text:name="_Toc159927827"/><text:bookmark-start text:name="_Toc159927930"/><text:bookmark-start text:name="_Toc159929159"/><text:bookmark-start text:name="_Toc159943572"/><text:bookmark-start text:name="_Toc159943713"/><text:bookmark-start text:name="_Toc160019356"/><text:bookmark-start text:name="_Toc160031232"/><text:bookmark-start text:name="_Toc160550685"/><text:bookmark-start text:name="_Toc160630878"/><text:bookmark-start text:name="_Toc160703242"/><text:bookmark-start text:name="_Toc160703348"/><text:bookmark-start text:name="_Toc160703454"/><text:bookmark-start text:name="_Toc160704260"/><text:bookmark-start text:name="_Toc160709417"/><text:bookmark-start text:name="_Toc160710452"/><text:bookmark-start text:name="_Toc160813433"/><text:bookmark-start text:name="_Toc160813542"/><text:bookmark-end text:name="_Toc153617049"/><text:bookmark-end text:name="_Toc153617150"/><text:bookmark-end text:name="_Toc153617237"/><text:bookmark-end text:name="_Toc153617324"/><text:bookmark-end text:name="_Toc153617585"/><text:bookmark-end text:name="_Toc153617672"/><text:bookmark-end text:name="_Toc153617759"/><text:bookmark-end text:name="_Toc153617846"/><text:bookmark-end text:name="_Toc153617933"/><text:bookmark-end text:name="_Toc153618020"/><text:bookmark-end text:name="_Toc153618107"/><text:bookmark-end text:name="_Toc153618194"/><text:bookmark-end text:name="_Toc153619109"/><text:bookmark-end text:name="_Toc153814073"/><text:bookmark-end text:name="_Toc153814173"/><text:bookmark-end text:name="_Toc158997124"/><text:bookmark-end text:name="_Toc159596109"/><text:bookmark-end text:name="_Toc159927615"/><text:bookmark-end text:name="_Toc159927718"/><text:bookmark-end text:name="_Toc159927827"/><text:bookmark-end text:name="_Toc159927930"/><text:bookmark-end text:name="_Toc159929159"/><text:bookmark-end text:name="_Toc159943572"/><text:bookmark-end text:name="_Toc159943713"/><text:bookmark-end text:name="_Toc160019356"/><text:bookmark-end text:name="_Toc160031232"/><text:bookmark-end text:name="_Toc160550685"/><text:bookmark-end text:name="_Toc160630878"/><text:bookmark-end text:name="_Toc160703242"/><text:bookmark-end text:name="_Toc160703348"/><text:bookmark-end text:name="_Toc160703454"/><text:bookmark-end text:name="_Toc160704260"/><text:bookmark-end text:name="_Toc160709417"/><text:bookmark-end text:name="_Toc160710452"/><text:bookmark-end text:name="_Toc160813433"/><text:bookmark-end text:name="_Toc160813542"/></text:p>
        </text:list-item>
        <text:list-item>
          <text:p text:style-name="P567"><text:bookmark-start text:name="_Toc153617050"/><text:bookmark-start text:name="_Toc153617151"/><text:bookmark-start text:name="_Toc153617238"/><text:bookmark-start text:name="_Toc153617325"/><text:bookmark-start text:name="_Toc153617586"/><text:bookmark-start text:name="_Toc153617673"/><text:bookmark-start text:name="_Toc153617760"/><text:bookmark-start text:name="_Toc153617847"/><text:bookmark-start text:name="_Toc153617934"/><text:bookmark-start text:name="_Toc153618021"/><text:bookmark-start text:name="_Toc153618108"/><text:bookmark-start text:name="_Toc153618195"/><text:bookmark-start text:name="_Toc153619110"/><text:bookmark-start text:name="_Toc153814074"/><text:bookmark-start text:name="_Toc153814174"/><text:bookmark-start text:name="_Toc158997125"/><text:bookmark-start text:name="_Toc159596110"/><text:bookmark-start text:name="_Toc159927616"/><text:bookmark-start text:name="_Toc159927719"/><text:bookmark-start text:name="_Toc159927828"/><text:bookmark-start text:name="_Toc159927931"/><text:bookmark-start text:name="_Toc159929160"/><text:bookmark-start text:name="_Toc159943573"/><text:bookmark-start text:name="_Toc159943714"/><text:bookmark-start text:name="_Toc160019357"/><text:bookmark-start text:name="_Toc160031233"/><text:bookmark-start text:name="_Toc160550686"/><text:bookmark-start text:name="_Toc160630879"/><text:bookmark-start text:name="_Toc160703243"/><text:bookmark-start text:name="_Toc160703349"/><text:bookmark-start text:name="_Toc160703455"/><text:bookmark-start text:name="_Toc160704261"/><text:bookmark-start text:name="_Toc160709418"/><text:bookmark-start text:name="_Toc160710453"/><text:bookmark-start text:name="_Toc160813434"/><text:bookmark-start text:name="_Toc160813543"/><text:bookmark-end text:name="_Toc153617050"/><text:bookmark-end text:name="_Toc153617151"/><text:bookmark-end text:name="_Toc153617238"/><text:bookmark-end text:name="_Toc153617325"/><text:bookmark-end text:name="_Toc153617586"/><text:bookmark-end text:name="_Toc153617673"/><text:bookmark-end text:name="_Toc153617760"/><text:bookmark-end text:name="_Toc153617847"/><text:bookmark-end text:name="_Toc153617934"/><text:bookmark-end text:name="_Toc153618021"/><text:bookmark-end text:name="_Toc153618108"/><text:bookmark-end text:name="_Toc153618195"/><text:bookmark-end text:name="_Toc153619110"/><text:bookmark-end text:name="_Toc153814074"/><text:bookmark-end text:name="_Toc153814174"/><text:bookmark-end text:name="_Toc158997125"/><text:bookmark-end text:name="_Toc159596110"/><text:bookmark-end text:name="_Toc159927616"/><text:bookmark-end text:name="_Toc159927719"/><text:bookmark-end text:name="_Toc159927828"/><text:bookmark-end text:name="_Toc159927931"/><text:bookmark-end text:name="_Toc159929160"/><text:bookmark-end text:name="_Toc159943573"/><text:bookmark-end text:name="_Toc159943714"/><text:bookmark-end text:name="_Toc160019357"/><text:bookmark-end text:name="_Toc160031233"/><text:bookmark-end text:name="_Toc160550686"/><text:bookmark-end text:name="_Toc160630879"/><text:bookmark-end text:name="_Toc160703243"/><text:bookmark-end text:name="_Toc160703349"/><text:bookmark-end text:name="_Toc160703455"/><text:bookmark-end text:name="_Toc160704261"/><text:bookmark-end text:name="_Toc160709418"/><text:bookmark-end text:name="_Toc160710453"/><text:bookmark-end text:name="_Toc160813434"/><text:bookmark-end text:name="_Toc160813543"/></text:p>
        </text:list-item>
        <text:list-item>
          <text:p text:style-name="P568"><text:bookmark-start text:name="_Toc153617051"/><text:bookmark-start text:name="_Toc153617152"/><text:bookmark-start text:name="_Toc153617239"/><text:bookmark-start text:name="_Toc153617326"/><text:bookmark-start text:name="_Toc153617587"/><text:bookmark-start text:name="_Toc153617674"/><text:bookmark-start text:name="_Toc153617761"/><text:bookmark-start text:name="_Toc153617848"/><text:bookmark-start text:name="_Toc153617935"/><text:bookmark-start text:name="_Toc153618022"/><text:bookmark-start text:name="_Toc153618109"/><text:bookmark-start text:name="_Toc153618196"/><text:bookmark-start text:name="_Toc153619111"/><text:bookmark-start text:name="_Toc153814075"/><text:bookmark-start text:name="_Toc153814175"/><text:bookmark-start text:name="_Toc158997126"/><text:bookmark-start text:name="_Toc159596111"/><text:bookmark-start text:name="_Toc159927617"/><text:bookmark-start text:name="_Toc159927720"/><text:bookmark-start text:name="_Toc159927829"/><text:bookmark-start text:name="_Toc159927932"/><text:bookmark-start text:name="_Toc159929161"/><text:bookmark-start text:name="_Toc159943574"/><text:bookmark-start text:name="_Toc159943715"/><text:bookmark-start text:name="_Toc160019358"/><text:bookmark-start text:name="_Toc160031234"/><text:bookmark-start text:name="_Toc160550687"/><text:bookmark-start text:name="_Toc160630880"/><text:bookmark-start text:name="_Toc160703244"/><text:bookmark-start text:name="_Toc160703350"/><text:bookmark-start text:name="_Toc160703456"/><text:bookmark-start text:name="_Toc160704262"/><text:bookmark-start text:name="_Toc160709419"/><text:bookmark-start text:name="_Toc160710454"/><text:bookmark-start text:name="_Toc160813435"/><text:bookmark-start text:name="_Toc160813544"/><text:bookmark-end text:name="_Toc153617051"/><text:bookmark-end text:name="_Toc153617152"/><text:bookmark-end text:name="_Toc153617239"/><text:bookmark-end text:name="_Toc153617326"/><text:bookmark-end text:name="_Toc153617587"/><text:bookmark-end text:name="_Toc153617674"/><text:bookmark-end text:name="_Toc153617761"/><text:bookmark-end text:name="_Toc153617848"/><text:bookmark-end text:name="_Toc153617935"/><text:bookmark-end text:name="_Toc153618022"/><text:bookmark-end text:name="_Toc153618109"/><text:bookmark-end text:name="_Toc153618196"/><text:bookmark-end text:name="_Toc153619111"/><text:bookmark-end text:name="_Toc153814075"/><text:bookmark-end text:name="_Toc153814175"/><text:bookmark-end text:name="_Toc158997126"/><text:bookmark-end text:name="_Toc159596111"/><text:bookmark-end text:name="_Toc159927617"/><text:bookmark-end text:name="_Toc159927720"/><text:bookmark-end text:name="_Toc159927829"/><text:bookmark-end text:name="_Toc159927932"/><text:bookmark-end text:name="_Toc159929161"/><text:bookmark-end text:name="_Toc159943574"/><text:bookmark-end text:name="_Toc159943715"/><text:bookmark-end text:name="_Toc160019358"/><text:bookmark-end text:name="_Toc160031234"/><text:bookmark-end text:name="_Toc160550687"/><text:bookmark-end text:name="_Toc160630880"/><text:bookmark-end text:name="_Toc160703244"/><text:bookmark-end text:name="_Toc160703350"/><text:bookmark-end text:name="_Toc160703456"/><text:bookmark-end text:name="_Toc160704262"/><text:bookmark-end text:name="_Toc160709419"/><text:bookmark-end text:name="_Toc160710454"/><text:bookmark-end text:name="_Toc160813435"/><text:bookmark-end text:name="_Toc160813544"/></text:p>
        </text:list-item>
        <text:list-item>
          <text:p text:style-name="P569"><text:bookmark-start text:name="_Toc153617052"/><text:bookmark-start text:name="_Toc153617153"/><text:bookmark-start text:name="_Toc153617240"/><text:bookmark-start text:name="_Toc153617327"/><text:bookmark-start text:name="_Toc153617588"/><text:bookmark-start text:name="_Toc153617675"/><text:bookmark-start text:name="_Toc153617762"/><text:bookmark-start text:name="_Toc153617849"/><text:bookmark-start text:name="_Toc153617936"/><text:bookmark-start text:name="_Toc153618023"/><text:bookmark-start text:name="_Toc153618110"/><text:bookmark-start text:name="_Toc153618197"/><text:bookmark-start text:name="_Toc153619112"/><text:bookmark-start text:name="_Toc153814076"/><text:bookmark-start text:name="_Toc153814176"/><text:bookmark-start text:name="_Toc158997127"/><text:bookmark-start text:name="_Toc159596112"/><text:bookmark-start text:name="_Toc159927618"/><text:bookmark-start text:name="_Toc159927721"/><text:bookmark-start text:name="_Toc159927830"/><text:bookmark-start text:name="_Toc159927933"/><text:bookmark-start text:name="_Toc159929162"/><text:bookmark-start text:name="_Toc159943575"/><text:bookmark-start text:name="_Toc159943716"/><text:bookmark-start text:name="_Toc160019359"/><text:bookmark-start text:name="_Toc160031235"/><text:bookmark-start text:name="_Toc160550688"/><text:bookmark-start text:name="_Toc160630881"/><text:bookmark-start text:name="_Toc160703245"/><text:bookmark-start text:name="_Toc160703351"/><text:bookmark-start text:name="_Toc160703457"/><text:bookmark-start text:name="_Toc160704263"/><text:bookmark-start text:name="_Toc160709420"/><text:bookmark-start text:name="_Toc160710455"/><text:bookmark-start text:name="_Toc160813436"/><text:bookmark-start text:name="_Toc160813545"/><text:bookmark-end text:name="_Toc153617052"/><text:bookmark-end text:name="_Toc153617153"/><text:bookmark-end text:name="_Toc153617240"/><text:bookmark-end text:name="_Toc153617327"/><text:bookmark-end text:name="_Toc153617588"/><text:bookmark-end text:name="_Toc153617675"/><text:bookmark-end text:name="_Toc153617762"/><text:bookmark-end text:name="_Toc153617849"/><text:bookmark-end text:name="_Toc153617936"/><text:bookmark-end text:name="_Toc153618023"/><text:bookmark-end text:name="_Toc153618110"/><text:bookmark-end text:name="_Toc153618197"/><text:bookmark-end text:name="_Toc153619112"/><text:bookmark-end text:name="_Toc153814076"/><text:bookmark-end text:name="_Toc153814176"/><text:bookmark-end text:name="_Toc158997127"/><text:bookmark-end text:name="_Toc159596112"/><text:bookmark-end text:name="_Toc159927618"/><text:bookmark-end text:name="_Toc159927721"/><text:bookmark-end text:name="_Toc159927830"/><text:bookmark-end text:name="_Toc159927933"/><text:bookmark-end text:name="_Toc159929162"/><text:bookmark-end text:name="_Toc159943575"/><text:bookmark-end text:name="_Toc159943716"/><text:bookmark-end text:name="_Toc160019359"/><text:bookmark-end text:name="_Toc160031235"/><text:bookmark-end text:name="_Toc160550688"/><text:bookmark-end text:name="_Toc160630881"/><text:bookmark-end text:name="_Toc160703245"/><text:bookmark-end text:name="_Toc160703351"/><text:bookmark-end text:name="_Toc160703457"/><text:bookmark-end text:name="_Toc160704263"/><text:bookmark-end text:name="_Toc160709420"/><text:bookmark-end text:name="_Toc160710455"/><text:bookmark-end text:name="_Toc160813436"/><text:bookmark-end text:name="_Toc160813545"/></text:p>
        </text:list-item>
        <text:list-item>
          <text:p text:style-name="P570"><text:bookmark-start text:name="_Toc153617053"/><text:bookmark-start text:name="_Toc153617154"/><text:bookmark-start text:name="_Toc153617241"/><text:bookmark-start text:name="_Toc153617328"/><text:bookmark-start text:name="_Toc153617589"/><text:bookmark-start text:name="_Toc153617676"/><text:bookmark-start text:name="_Toc153617763"/><text:bookmark-start text:name="_Toc153617850"/><text:bookmark-start text:name="_Toc153617937"/><text:bookmark-start text:name="_Toc153618024"/><text:bookmark-start text:name="_Toc153618111"/><text:bookmark-start text:name="_Toc153618198"/><text:bookmark-start text:name="_Toc153619113"/><text:bookmark-start text:name="_Toc153814077"/><text:bookmark-start text:name="_Toc153814177"/><text:bookmark-start text:name="_Toc158997128"/><text:bookmark-start text:name="_Toc159596113"/><text:bookmark-start text:name="_Toc159927619"/><text:bookmark-start text:name="_Toc159927722"/><text:bookmark-start text:name="_Toc159927831"/><text:bookmark-start text:name="_Toc159927934"/><text:bookmark-start text:name="_Toc159929163"/><text:bookmark-start text:name="_Toc159943576"/><text:bookmark-start text:name="_Toc159943717"/><text:bookmark-start text:name="_Toc160019360"/><text:bookmark-start text:name="_Toc160031236"/><text:bookmark-start text:name="_Toc160550689"/><text:bookmark-start text:name="_Toc160630882"/><text:bookmark-start text:name="_Toc160703246"/><text:bookmark-start text:name="_Toc160703352"/><text:bookmark-start text:name="_Toc160703458"/><text:bookmark-start text:name="_Toc160704264"/><text:bookmark-start text:name="_Toc160709421"/><text:bookmark-start text:name="_Toc160710456"/><text:bookmark-start text:name="_Toc160813437"/><text:bookmark-start text:name="_Toc160813546"/><text:bookmark-end text:name="_Toc153617053"/><text:bookmark-end text:name="_Toc153617154"/><text:bookmark-end text:name="_Toc153617241"/><text:bookmark-end text:name="_Toc153617328"/><text:bookmark-end text:name="_Toc153617589"/><text:bookmark-end text:name="_Toc153617676"/><text:bookmark-end text:name="_Toc153617763"/><text:bookmark-end text:name="_Toc153617850"/><text:bookmark-end text:name="_Toc153617937"/><text:bookmark-end text:name="_Toc153618024"/><text:bookmark-end text:name="_Toc153618111"/><text:bookmark-end text:name="_Toc153618198"/><text:bookmark-end text:name="_Toc153619113"/><text:bookmark-end text:name="_Toc153814077"/><text:bookmark-end text:name="_Toc153814177"/><text:bookmark-end text:name="_Toc158997128"/><text:bookmark-end text:name="_Toc159596113"/><text:bookmark-end text:name="_Toc159927619"/><text:bookmark-end text:name="_Toc159927722"/><text:bookmark-end text:name="_Toc159927831"/><text:bookmark-end text:name="_Toc159927934"/><text:bookmark-end text:name="_Toc159929163"/><text:bookmark-end text:name="_Toc159943576"/><text:bookmark-end text:name="_Toc159943717"/><text:bookmark-end text:name="_Toc160019360"/><text:bookmark-end text:name="_Toc160031236"/><text:bookmark-end text:name="_Toc160550689"/><text:bookmark-end text:name="_Toc160630882"/><text:bookmark-end text:name="_Toc160703246"/><text:bookmark-end text:name="_Toc160703352"/><text:bookmark-end text:name="_Toc160703458"/><text:bookmark-end text:name="_Toc160704264"/><text:bookmark-end text:name="_Toc160709421"/><text:bookmark-end text:name="_Toc160710456"/><text:bookmark-end text:name="_Toc160813437"/><text:bookmark-end text:name="_Toc160813546"/></text:p>
        </text:list-item>
      </text:list>
      <text:list text:style-name="LFO11" text:continue-numbering="true">
        <text:list-item>
          <text:list>
            <text:list-item>
              <text:p text:style-name="P571"><text:bookmark-start text:name="_Toc153617329"/><text:bookmark-start text:name="_Toc160813547"/>Penhoras<text:s/>Judiciais<text:bookmark-end text:name="_Toc153617329"/><text:bookmark-end text:name="_Toc160813547"/><text:s/></text:p>
            </text:list-item>
          </text:list>
        </text:list-item>
      </text:list>
      <text:p text:style-name="P572"><text:s/><text:tab/>Referem-se a penhoras na receita de bilheteria, preponderantemente na<text:s/>Superintendências de Trens Urbanos<text:s/>de<text:s/>Recife.</text:p>
      <text:p text:style-name="P573"><text:span text:style-name="T574">Segue a composição<text:s/></text:span><text:span text:style-name="T575">das Penhoras Judiciais</text:span><text:span text:style-name="T576">:</text:span></text:p>
      <text:p text:style-name="P577"><text:bookmark-start text:name="_MON_1423298341"/><text:bookmark-start text:name="_MON_1423380131"/><text:bookmark-start text:name="_MON_1423380168"/><text:bookmark-start text:name="_MON_1423380303"/><text:bookmark-start text:name="_MON_1423382107"/><text:bookmark-start text:name="_MON_1452598733"/><text:bookmark-start text:name="_MON_1452599056"/><text:bookmark-start text:name="_MON_1452600969"/><text:bookmark-start text:name="_MON_1452601069"/><text:bookmark-start text:name="_MON_1452601149"/><text:bookmark-start text:name="_MON_1452601167"/><text:bookmark-start text:name="_MON_1452601201"/><text:bookmark-start text:name="_MON_1452601217"/><text:bookmark-start text:name="_MON_1452601235"/><text:bookmark-start text:name="_MON_1452601242"/><text:bookmark-start text:name="_MON_1452601347"/><text:bookmark-start text:name="_MON_1452601388"/><text:bookmark-start text:name="_MON_1452601602"/><text:bookmark-start text:name="_MON_1453638814"/><text:bookmark-start text:name="_MON_1485176473"/><text:bookmark-start text:name="_MON_1485245438"/><text:bookmark-start text:name="_MON_1485932824"/><text:bookmark-start text:name="_MON_1485933837"/><text:bookmark-start text:name="_MON_1485936284"/><text:bookmark-start text:name="_MON_1515502483"/><text:bookmark-start text:name="_MON_1515570749"/><text:bookmark-start text:name="_MON_1515575563"/><text:bookmark-start text:name="_MON_1516693310"/><text:bookmark-start text:name="_MON_1516693491"/><text:bookmark-start text:name="_MON_1516693773"/><text:bookmark-start text:name="_MON_1549189710"/><text:bookmark-end text:name="_MON_1423298341"/><text:bookmark-end text:name="_MON_1423380131"/><text:bookmark-end text:name="_MON_1423380168"/><text:bookmark-end text:name="_MON_1423380303"/><text:bookmark-end text:name="_MON_1423382107"/><text:bookmark-end text:name="_MON_1452598733"/><text:bookmark-end text:name="_MON_1452599056"/><text:bookmark-end text:name="_MON_1452600969"/><text:bookmark-end text:name="_MON_1452601069"/><text:bookmark-end text:name="_MON_1452601149"/><text:bookmark-end text:name="_MON_1452601167"/><text:bookmark-end text:name="_MON_1452601201"/><text:bookmark-end text:name="_MON_1452601217"/><text:bookmark-end text:name="_MON_1452601235"/><text:bookmark-end text:name="_MON_1452601242"/><text:bookmark-end text:name="_MON_1452601347"/><text:bookmark-end text:name="_MON_1452601388"/><text:bookmark-end text:name="_MON_1452601602"/><text:bookmark-end text:name="_MON_1453638814"/><text:bookmark-end text:name="_MON_1485176473"/><text:bookmark-end text:name="_MON_1485245438"/><text:bookmark-end text:name="_MON_1485932824"/><text:bookmark-end text:name="_MON_1485933837"/><text:bookmark-end text:name="_MON_1485936284"/><text:bookmark-end text:name="_MON_1515502483"/><text:bookmark-end text:name="_MON_1515570749"/><text:bookmark-end text:name="_MON_1515575563"/><text:bookmark-end text:name="_MON_1516693310"/><text:bookmark-end text:name="_MON_1516693491"/><text:bookmark-end text:name="_MON_1516693773"/><text:bookmark-end text:name="_MON_1549189710"/><text:span text:style-name="T578"><draw:frame draw:z-index="0" draw:id="id11" draw:style-name="a15" draw:name="Object 4" text:anchor-type="as-char" svg:x="0in" svg:y="0in" svg:width="7.09375in" svg:height="1.77083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list text:style-name="LFO11" text:continue-numbering="true">
        <text:list-item>
          <text:list>
            <text:list-item>
              <text:p text:style-name="P579"><text:bookmark-start text:name="_Toc153617330"/><text:bookmark-start text:name="_Toc160813548"/><text:soft-page-break/>Depósitos Judiciais<text:bookmark-end text:name="_Toc153617330"/><text:bookmark-end text:name="_Toc160813548"/></text:p>
            </text:list-item>
          </text:list>
        </text:list-item>
      </text:list>
      <text:p text:style-name="P580">Referem-se a pagamentos de depósitos recursais trabalhistas, que visam<text:s/>à<text:s/>reforma da sentença.</text:p>
      <text:p text:style-name="P581">Em continuidade ao trabalho de depuração da conta, foi baixado o montante de<text:s/><text:s text:c="9"/>R$ 3.957 mil, referente à depósitos da extinta STU/SP, que por serem anteriores à 1994 e não possuírem documentação de suporte, não teriam como ser considerados como um ativo.</text:p>
      <text:p text:style-name="P582">As atividades do Grupo de Trabalho, criado em 2022<text:s/>para depuração e regularização da conta,<text:s/>continuarão no exercício<text:s/>de 2024<text:s/>com foco na correlação dos depósitos com os processos ativos e o registro contábil da atualização monetária dos depósitos.</text:p>
      <text:p text:style-name="P583"><text:span text:style-name="T584">Segue a c</text:span><text:span text:style-name="T585">omposição de Depósitos Judiciais</text:span><text:span text:style-name="T586">:</text:span></text:p>
      <text:p text:style-name="P587"><text:span text:style-name="T588"><draw:frame draw:z-index="0" draw:id="id12" draw:style-name="a16" draw:name="Object 5" text:anchor-type="as-char" svg:x="0in" svg:y="0in" svg:width="7.08333in" svg:height="1.69792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589"><text:bookmark-start text:name="_Toc153609524"/><text:bookmark-start text:name="_Toc153609548"/><text:bookmark-start text:name="_Toc153617331"/></text:p>
      <text:p text:style-name="P590"/>
      <text:h text:style-name="P591" text:outline-level="1"><text:bookmark-start text:name="_Toc160813549"/>NOTA 07<text:s/>–<text:s/>IMPOSTOS A RECUPERAR<text:bookmark-end text:name="_Toc153609524"/><text:bookmark-end text:name="_Toc153609548"/><text:bookmark-end text:name="_Toc153617331"/><text:bookmark-end text:name="_Toc160813549"/></text:h>
      <text:p text:style-name="P592"><text:span text:style-name="T593"><draw:connector draw:type="line" svg:x1="0in" svg:y1="0.02358in" svg:x2="6.66181in" svg:y2="0.02358in" draw:z-index="251672576" draw:id="id13" draw:style-name="a17" draw:name="Conector reto 7" text:anchor-type="paragraph"><svg:title/><svg:desc/></draw:connector></text:span></text:p>
      <text:p text:style-name="P594"><text:span text:style-name="T595"><text:tab/>Representa os<text:s/></text:span><text:span text:style-name="T596">valores</text:span><text:span text:style-name="T597"><text:s/>de processos de restituições de Tributos e Contribuições Federais, preponderantemente</text:span><text:span text:style-name="T598"><text:s/>de Imposto de Renda retido sobre rendimentos de aplicação financeira de<text:s/></text:span><text:span text:style-name="T599">r</text:span><text:span text:style-name="T600">ecursos<text:s/></text:span><text:span text:style-name="T601">p</text:span><text:span text:style-name="T602">róprios</text:span><text:span text:style-name="T603">, corrigidos pela<text:s/></text:span><text:span text:style-name="T604">taxa referencial do Sistema Especial de Liquidação e de Custódia</text:span><text:span text:style-name="T605"><text:s/></text:span><text:span text:style-name="T606">–<text:s/></text:span><text:span text:style-name="T607">SELIC e que estão em processo de compensação.</text:span><text:bookmark-start text:name="_Toc153609525"/><text:bookmark-start text:name="_Toc153609549"/><text:bookmark-start text:name="_Toc153617332"/></text:p>
      <text:p text:style-name="P608"/>
      <text:h text:style-name="P609" text:outline-level="1"><text:bookmark-start text:name="_Toc160813550"/>NOTA<text:s/>08<text:s/>– IMOBILIZADO<text:bookmark-end text:name="_Toc153609525"/><text:bookmark-end text:name="_Toc153609549"/><text:bookmark-end text:name="_Toc153617332"/><text:bookmark-end text:name="_Toc160813550"/></text:h>
      <text:p text:style-name="P610"><text:span text:style-name="T611"><draw:connector draw:type="line" svg:x1="0in" svg:y1="0.02358in" svg:x2="6.66181in" svg:y2="0.02358in" draw:z-index="251676672" draw:id="id14" draw:style-name="a18" draw:name="Conector reto 7" text:anchor-type="paragraph"><svg:title/><svg:desc/></draw:connector></text:span></text:p>
      <text:list text:style-name="LFO12" text:continue-numbering="true">
        <text:list-item>
          <text:p text:style-name="P612"><text:bookmark-start text:name="_Toc153617058"/><text:bookmark-start text:name="_Toc153617159"/><text:bookmark-start text:name="_Toc153617246"/><text:bookmark-start text:name="_Toc153617333"/><text:bookmark-start text:name="_Toc153617594"/><text:bookmark-start text:name="_Toc153617681"/><text:bookmark-start text:name="_Toc153617768"/><text:bookmark-start text:name="_Toc153617855"/><text:bookmark-start text:name="_Toc153617942"/><text:bookmark-start text:name="_Toc153618029"/><text:bookmark-start text:name="_Toc153618116"/><text:bookmark-start text:name="_Toc153618203"/><text:bookmark-start text:name="_Toc153619118"/><text:bookmark-start text:name="_Toc153814082"/><text:bookmark-start text:name="_Toc153814182"/><text:bookmark-start text:name="_Toc158997133"/><text:bookmark-start text:name="_Toc159596118"/><text:bookmark-start text:name="_Toc159927624"/><text:bookmark-start text:name="_Toc159927727"/><text:bookmark-start text:name="_Toc159927836"/><text:bookmark-start text:name="_Toc159927939"/><text:bookmark-start text:name="_Toc159929168"/><text:bookmark-start text:name="_Toc159943581"/><text:bookmark-start text:name="_Toc159943722"/><text:bookmark-start text:name="_Toc160019365"/><text:bookmark-start text:name="_Toc160031241"/><text:bookmark-start text:name="_Toc160550694"/><text:bookmark-start text:name="_Toc160630887"/><text:bookmark-start text:name="_Toc160703251"/><text:bookmark-start text:name="_Toc160703357"/><text:bookmark-start text:name="_Toc160703463"/><text:bookmark-start text:name="_Toc160704269"/><text:bookmark-start text:name="_Toc160709426"/><text:bookmark-start text:name="_Toc160710461"/><text:bookmark-start text:name="_Toc160813442"/><text:bookmark-start text:name="_Toc160813551"/><text:bookmark-end text:name="_Toc153617058"/><text:bookmark-end text:name="_Toc153617159"/><text:bookmark-end text:name="_Toc153617246"/><text:bookmark-end text:name="_Toc153617333"/><text:bookmark-end text:name="_Toc153617594"/><text:bookmark-end text:name="_Toc153617681"/><text:bookmark-end text:name="_Toc153617768"/><text:bookmark-end text:name="_Toc153617855"/><text:bookmark-end text:name="_Toc153617942"/><text:bookmark-end text:name="_Toc153618029"/><text:bookmark-end text:name="_Toc153618116"/><text:bookmark-end text:name="_Toc153618203"/><text:bookmark-end text:name="_Toc153619118"/><text:bookmark-end text:name="_Toc153814082"/><text:bookmark-end text:name="_Toc153814182"/><text:bookmark-end text:name="_Toc158997133"/><text:bookmark-end text:name="_Toc159596118"/><text:bookmark-end text:name="_Toc159927624"/><text:bookmark-end text:name="_Toc159927727"/><text:bookmark-end text:name="_Toc159927836"/><text:bookmark-end text:name="_Toc159927939"/><text:bookmark-end text:name="_Toc159929168"/><text:bookmark-end text:name="_Toc159943581"/><text:bookmark-end text:name="_Toc159943722"/><text:bookmark-end text:name="_Toc160019365"/><text:bookmark-end text:name="_Toc160031241"/><text:bookmark-end text:name="_Toc160550694"/><text:bookmark-end text:name="_Toc160630887"/><text:bookmark-end text:name="_Toc160703251"/><text:bookmark-end text:name="_Toc160703357"/><text:bookmark-end text:name="_Toc160703463"/><text:bookmark-end text:name="_Toc160704269"/><text:bookmark-end text:name="_Toc160709426"/><text:bookmark-end text:name="_Toc160710461"/><text:bookmark-end text:name="_Toc160813442"/><text:bookmark-end text:name="_Toc160813551"/></text:p>
        </text:list-item>
        <text:list-item>
          <text:p text:style-name="P613"><text:bookmark-start text:name="_Toc153617059"/><text:bookmark-start text:name="_Toc153617160"/><text:bookmark-start text:name="_Toc153617247"/><text:bookmark-start text:name="_Toc153617334"/><text:bookmark-start text:name="_Toc153617595"/><text:bookmark-start text:name="_Toc153617682"/><text:bookmark-start text:name="_Toc153617769"/><text:bookmark-start text:name="_Toc153617856"/><text:bookmark-start text:name="_Toc153617943"/><text:bookmark-start text:name="_Toc153618030"/><text:bookmark-start text:name="_Toc153618117"/><text:bookmark-start text:name="_Toc153618204"/><text:bookmark-start text:name="_Toc153619119"/><text:bookmark-start text:name="_Toc153814083"/><text:bookmark-start text:name="_Toc153814183"/><text:bookmark-start text:name="_Toc158997134"/><text:bookmark-start text:name="_Toc159596119"/><text:bookmark-start text:name="_Toc159927625"/><text:bookmark-start text:name="_Toc159927728"/><text:bookmark-start text:name="_Toc159927837"/><text:bookmark-start text:name="_Toc159927940"/><text:bookmark-start text:name="_Toc159929169"/><text:bookmark-start text:name="_Toc159943582"/><text:bookmark-start text:name="_Toc159943723"/><text:bookmark-start text:name="_Toc160019366"/><text:bookmark-start text:name="_Toc160031242"/><text:bookmark-start text:name="_Toc160550695"/><text:bookmark-start text:name="_Toc160630888"/><text:bookmark-start text:name="_Toc160703252"/><text:bookmark-start text:name="_Toc160703358"/><text:bookmark-start text:name="_Toc160703464"/><text:bookmark-start text:name="_Toc160704270"/><text:bookmark-start text:name="_Toc160709427"/><text:bookmark-start text:name="_Toc160710462"/><text:bookmark-start text:name="_Toc160813443"/><text:bookmark-start text:name="_Toc160813552"/><text:bookmark-end text:name="_Toc153617059"/><text:bookmark-end text:name="_Toc153617160"/><text:bookmark-end text:name="_Toc153617247"/><text:bookmark-end text:name="_Toc153617334"/><text:bookmark-end text:name="_Toc153617595"/><text:bookmark-end text:name="_Toc153617682"/><text:bookmark-end text:name="_Toc153617769"/><text:bookmark-end text:name="_Toc153617856"/><text:bookmark-end text:name="_Toc153617943"/><text:bookmark-end text:name="_Toc153618030"/><text:bookmark-end text:name="_Toc153618117"/><text:bookmark-end text:name="_Toc153618204"/><text:bookmark-end text:name="_Toc153619119"/><text:bookmark-end text:name="_Toc153814083"/><text:bookmark-end text:name="_Toc153814183"/><text:bookmark-end text:name="_Toc158997134"/><text:bookmark-end text:name="_Toc159596119"/><text:bookmark-end text:name="_Toc159927625"/><text:bookmark-end text:name="_Toc159927728"/><text:bookmark-end text:name="_Toc159927837"/><text:bookmark-end text:name="_Toc159927940"/><text:bookmark-end text:name="_Toc159929169"/><text:bookmark-end text:name="_Toc159943582"/><text:bookmark-end text:name="_Toc159943723"/><text:bookmark-end text:name="_Toc160019366"/><text:bookmark-end text:name="_Toc160031242"/><text:bookmark-end text:name="_Toc160550695"/><text:bookmark-end text:name="_Toc160630888"/><text:bookmark-end text:name="_Toc160703252"/><text:bookmark-end text:name="_Toc160703358"/><text:bookmark-end text:name="_Toc160703464"/><text:bookmark-end text:name="_Toc160704270"/><text:bookmark-end text:name="_Toc160709427"/><text:bookmark-end text:name="_Toc160710462"/><text:bookmark-end text:name="_Toc160813443"/><text:bookmark-end text:name="_Toc160813552"/></text:p>
        </text:list-item>
        <text:list-item>
          <text:p text:style-name="P614"><text:bookmark-start text:name="_Toc153617060"/><text:bookmark-start text:name="_Toc153617161"/><text:bookmark-start text:name="_Toc153617248"/><text:bookmark-start text:name="_Toc153617335"/><text:bookmark-start text:name="_Toc153617596"/><text:bookmark-start text:name="_Toc153617683"/><text:bookmark-start text:name="_Toc153617770"/><text:bookmark-start text:name="_Toc153617857"/><text:bookmark-start text:name="_Toc153617944"/><text:bookmark-start text:name="_Toc153618031"/><text:bookmark-start text:name="_Toc153618118"/><text:bookmark-start text:name="_Toc153618205"/><text:bookmark-start text:name="_Toc153619120"/><text:bookmark-start text:name="_Toc153814084"/><text:bookmark-start text:name="_Toc153814184"/><text:bookmark-start text:name="_Toc158997135"/><text:bookmark-start text:name="_Toc159596120"/><text:bookmark-start text:name="_Toc159927626"/><text:bookmark-start text:name="_Toc159927729"/><text:bookmark-start text:name="_Toc159927838"/><text:bookmark-start text:name="_Toc159927941"/><text:bookmark-start text:name="_Toc159929170"/><text:bookmark-start text:name="_Toc159943583"/><text:bookmark-start text:name="_Toc159943724"/><text:bookmark-start text:name="_Toc160019367"/><text:bookmark-start text:name="_Toc160031243"/><text:bookmark-start text:name="_Toc160550696"/><text:bookmark-start text:name="_Toc160630889"/><text:bookmark-start text:name="_Toc160703253"/><text:bookmark-start text:name="_Toc160703359"/><text:bookmark-start text:name="_Toc160703465"/><text:bookmark-start text:name="_Toc160704271"/><text:bookmark-start text:name="_Toc160709428"/><text:bookmark-start text:name="_Toc160710463"/><text:bookmark-start text:name="_Toc160813444"/><text:bookmark-start text:name="_Toc160813553"/><text:bookmark-end text:name="_Toc153617060"/><text:bookmark-end text:name="_Toc153617161"/><text:bookmark-end text:name="_Toc153617248"/><text:bookmark-end text:name="_Toc153617335"/><text:bookmark-end text:name="_Toc153617596"/><text:bookmark-end text:name="_Toc153617683"/><text:bookmark-end text:name="_Toc153617770"/><text:bookmark-end text:name="_Toc153617857"/><text:bookmark-end text:name="_Toc153617944"/><text:bookmark-end text:name="_Toc153618031"/><text:bookmark-end text:name="_Toc153618118"/><text:bookmark-end text:name="_Toc153618205"/><text:bookmark-end text:name="_Toc153619120"/><text:bookmark-end text:name="_Toc153814084"/><text:bookmark-end text:name="_Toc153814184"/><text:bookmark-end text:name="_Toc158997135"/><text:bookmark-end text:name="_Toc159596120"/><text:bookmark-end text:name="_Toc159927626"/><text:bookmark-end text:name="_Toc159927729"/><text:bookmark-end text:name="_Toc159927838"/><text:bookmark-end text:name="_Toc159927941"/><text:bookmark-end text:name="_Toc159929170"/><text:bookmark-end text:name="_Toc159943583"/><text:bookmark-end text:name="_Toc159943724"/><text:bookmark-end text:name="_Toc160019367"/><text:bookmark-end text:name="_Toc160031243"/><text:bookmark-end text:name="_Toc160550696"/><text:bookmark-end text:name="_Toc160630889"/><text:bookmark-end text:name="_Toc160703253"/><text:bookmark-end text:name="_Toc160703359"/><text:bookmark-end text:name="_Toc160703465"/><text:bookmark-end text:name="_Toc160704271"/><text:bookmark-end text:name="_Toc160709428"/><text:bookmark-end text:name="_Toc160710463"/><text:bookmark-end text:name="_Toc160813444"/><text:bookmark-end text:name="_Toc160813553"/></text:p>
        </text:list-item>
        <text:list-item>
          <text:p text:style-name="P615"><text:bookmark-start text:name="_Toc153617061"/><text:bookmark-start text:name="_Toc153617162"/><text:bookmark-start text:name="_Toc153617249"/><text:bookmark-start text:name="_Toc153617336"/><text:bookmark-start text:name="_Toc153617597"/><text:bookmark-start text:name="_Toc153617684"/><text:bookmark-start text:name="_Toc153617771"/><text:bookmark-start text:name="_Toc153617858"/><text:bookmark-start text:name="_Toc153617945"/><text:bookmark-start text:name="_Toc153618032"/><text:bookmark-start text:name="_Toc153618119"/><text:bookmark-start text:name="_Toc153618206"/><text:bookmark-start text:name="_Toc153619121"/><text:bookmark-start text:name="_Toc153814085"/><text:bookmark-start text:name="_Toc153814185"/><text:bookmark-start text:name="_Toc158997136"/><text:bookmark-start text:name="_Toc159596121"/><text:bookmark-start text:name="_Toc159927627"/><text:bookmark-start text:name="_Toc159927730"/><text:bookmark-start text:name="_Toc159927839"/><text:bookmark-start text:name="_Toc159927942"/><text:bookmark-start text:name="_Toc159929171"/><text:bookmark-start text:name="_Toc159943584"/><text:bookmark-start text:name="_Toc159943725"/><text:bookmark-start text:name="_Toc160019368"/><text:bookmark-start text:name="_Toc160031244"/><text:bookmark-start text:name="_Toc160550697"/><text:bookmark-start text:name="_Toc160630890"/><text:bookmark-start text:name="_Toc160703254"/><text:bookmark-start text:name="_Toc160703360"/><text:bookmark-start text:name="_Toc160703466"/><text:bookmark-start text:name="_Toc160704272"/><text:bookmark-start text:name="_Toc160709429"/><text:bookmark-start text:name="_Toc160710464"/><text:bookmark-start text:name="_Toc160813445"/><text:bookmark-start text:name="_Toc160813554"/><text:bookmark-end text:name="_Toc153617061"/><text:bookmark-end text:name="_Toc153617162"/><text:bookmark-end text:name="_Toc153617249"/><text:bookmark-end text:name="_Toc153617336"/><text:bookmark-end text:name="_Toc153617597"/><text:bookmark-end text:name="_Toc153617684"/><text:bookmark-end text:name="_Toc153617771"/><text:bookmark-end text:name="_Toc153617858"/><text:bookmark-end text:name="_Toc153617945"/><text:bookmark-end text:name="_Toc153618032"/><text:bookmark-end text:name="_Toc153618119"/><text:bookmark-end text:name="_Toc153618206"/><text:bookmark-end text:name="_Toc153619121"/><text:bookmark-end text:name="_Toc153814085"/><text:bookmark-end text:name="_Toc153814185"/><text:bookmark-end text:name="_Toc158997136"/><text:bookmark-end text:name="_Toc159596121"/><text:bookmark-end text:name="_Toc159927627"/><text:bookmark-end text:name="_Toc159927730"/><text:bookmark-end text:name="_Toc159927839"/><text:bookmark-end text:name="_Toc159927942"/><text:bookmark-end text:name="_Toc159929171"/><text:bookmark-end text:name="_Toc159943584"/><text:bookmark-end text:name="_Toc159943725"/><text:bookmark-end text:name="_Toc160019368"/><text:bookmark-end text:name="_Toc160031244"/><text:bookmark-end text:name="_Toc160550697"/><text:bookmark-end text:name="_Toc160630890"/><text:bookmark-end text:name="_Toc160703254"/><text:bookmark-end text:name="_Toc160703360"/><text:bookmark-end text:name="_Toc160703466"/><text:bookmark-end text:name="_Toc160704272"/><text:bookmark-end text:name="_Toc160709429"/><text:bookmark-end text:name="_Toc160710464"/><text:bookmark-end text:name="_Toc160813445"/><text:bookmark-end text:name="_Toc160813554"/></text:p>
        </text:list-item>
        <text:list-item>
          <text:p text:style-name="P616"><text:bookmark-start text:name="_Toc153617062"/><text:bookmark-start text:name="_Toc153617163"/><text:bookmark-start text:name="_Toc153617250"/><text:bookmark-start text:name="_Toc153617337"/><text:bookmark-start text:name="_Toc153617598"/><text:bookmark-start text:name="_Toc153617685"/><text:bookmark-start text:name="_Toc153617772"/><text:bookmark-start text:name="_Toc153617859"/><text:bookmark-start text:name="_Toc153617946"/><text:bookmark-start text:name="_Toc153618033"/><text:bookmark-start text:name="_Toc153618120"/><text:bookmark-start text:name="_Toc153618207"/><text:bookmark-start text:name="_Toc153619122"/><text:bookmark-start text:name="_Toc153814086"/><text:bookmark-start text:name="_Toc153814186"/><text:bookmark-start text:name="_Toc158997137"/><text:bookmark-start text:name="_Toc159596122"/><text:bookmark-start text:name="_Toc159927628"/><text:bookmark-start text:name="_Toc159927731"/><text:bookmark-start text:name="_Toc159927840"/><text:bookmark-start text:name="_Toc159927943"/><text:bookmark-start text:name="_Toc159929172"/><text:bookmark-start text:name="_Toc159943585"/><text:bookmark-start text:name="_Toc159943726"/><text:bookmark-start text:name="_Toc160019369"/><text:bookmark-start text:name="_Toc160031245"/><text:bookmark-start text:name="_Toc160550698"/><text:bookmark-start text:name="_Toc160630891"/><text:bookmark-start text:name="_Toc160703255"/><text:bookmark-start text:name="_Toc160703361"/><text:bookmark-start text:name="_Toc160703467"/><text:bookmark-start text:name="_Toc160704273"/><text:bookmark-start text:name="_Toc160709430"/><text:bookmark-start text:name="_Toc160710465"/><text:bookmark-start text:name="_Toc160813446"/><text:bookmark-start text:name="_Toc160813555"/><text:bookmark-end text:name="_Toc153617062"/><text:bookmark-end text:name="_Toc153617163"/><text:bookmark-end text:name="_Toc153617250"/><text:bookmark-end text:name="_Toc153617337"/><text:bookmark-end text:name="_Toc153617598"/><text:bookmark-end text:name="_Toc153617685"/><text:bookmark-end text:name="_Toc153617772"/><text:bookmark-end text:name="_Toc153617859"/><text:bookmark-end text:name="_Toc153617946"/><text:bookmark-end text:name="_Toc153618033"/><text:bookmark-end text:name="_Toc153618120"/><text:bookmark-end text:name="_Toc153618207"/><text:bookmark-end text:name="_Toc153619122"/><text:bookmark-end text:name="_Toc153814086"/><text:bookmark-end text:name="_Toc153814186"/><text:bookmark-end text:name="_Toc158997137"/><text:bookmark-end text:name="_Toc159596122"/><text:bookmark-end text:name="_Toc159927628"/><text:bookmark-end text:name="_Toc159927731"/><text:bookmark-end text:name="_Toc159927840"/><text:bookmark-end text:name="_Toc159927943"/><text:bookmark-end text:name="_Toc159929172"/><text:bookmark-end text:name="_Toc159943585"/><text:bookmark-end text:name="_Toc159943726"/><text:bookmark-end text:name="_Toc160019369"/><text:bookmark-end text:name="_Toc160031245"/><text:bookmark-end text:name="_Toc160550698"/><text:bookmark-end text:name="_Toc160630891"/><text:bookmark-end text:name="_Toc160703255"/><text:bookmark-end text:name="_Toc160703361"/><text:bookmark-end text:name="_Toc160703467"/><text:bookmark-end text:name="_Toc160704273"/><text:bookmark-end text:name="_Toc160709430"/><text:bookmark-end text:name="_Toc160710465"/><text:bookmark-end text:name="_Toc160813446"/><text:bookmark-end text:name="_Toc160813555"/></text:p>
        </text:list-item>
        <text:list-item>
          <text:p text:style-name="P617"><text:bookmark-start text:name="_Toc153617063"/><text:bookmark-start text:name="_Toc153617164"/><text:bookmark-start text:name="_Toc153617251"/><text:bookmark-start text:name="_Toc153617338"/><text:bookmark-start text:name="_Toc153617599"/><text:bookmark-start text:name="_Toc153617686"/><text:bookmark-start text:name="_Toc153617773"/><text:bookmark-start text:name="_Toc153617860"/><text:bookmark-start text:name="_Toc153617947"/><text:bookmark-start text:name="_Toc153618034"/><text:bookmark-start text:name="_Toc153618121"/><text:bookmark-start text:name="_Toc153618208"/><text:bookmark-start text:name="_Toc153619123"/><text:bookmark-start text:name="_Toc153814087"/><text:bookmark-start text:name="_Toc153814187"/><text:bookmark-start text:name="_Toc158997138"/><text:bookmark-start text:name="_Toc159596123"/><text:bookmark-start text:name="_Toc159927629"/><text:bookmark-start text:name="_Toc159927732"/><text:bookmark-start text:name="_Toc159927841"/><text:bookmark-start text:name="_Toc159927944"/><text:bookmark-start text:name="_Toc159929173"/><text:bookmark-start text:name="_Toc159943586"/><text:bookmark-start text:name="_Toc159943727"/><text:bookmark-start text:name="_Toc160019370"/><text:bookmark-start text:name="_Toc160031246"/><text:bookmark-start text:name="_Toc160550699"/><text:bookmark-start text:name="_Toc160630892"/><text:bookmark-start text:name="_Toc160703256"/><text:bookmark-start text:name="_Toc160703362"/><text:bookmark-start text:name="_Toc160703468"/><text:bookmark-start text:name="_Toc160704274"/><text:bookmark-start text:name="_Toc160709431"/><text:bookmark-start text:name="_Toc160710466"/><text:bookmark-start text:name="_Toc160813447"/><text:bookmark-start text:name="_Toc160813556"/><text:bookmark-end text:name="_Toc153617063"/><text:bookmark-end text:name="_Toc153617164"/><text:bookmark-end text:name="_Toc153617251"/><text:bookmark-end text:name="_Toc153617338"/><text:bookmark-end text:name="_Toc153617599"/><text:bookmark-end text:name="_Toc153617686"/><text:bookmark-end text:name="_Toc153617773"/><text:bookmark-end text:name="_Toc153617860"/><text:bookmark-end text:name="_Toc153617947"/><text:bookmark-end text:name="_Toc153618034"/><text:bookmark-end text:name="_Toc153618121"/><text:bookmark-end text:name="_Toc153618208"/><text:bookmark-end text:name="_Toc153619123"/><text:bookmark-end text:name="_Toc153814087"/><text:bookmark-end text:name="_Toc153814187"/><text:bookmark-end text:name="_Toc158997138"/><text:bookmark-end text:name="_Toc159596123"/><text:bookmark-end text:name="_Toc159927629"/><text:bookmark-end text:name="_Toc159927732"/><text:bookmark-end text:name="_Toc159927841"/><text:bookmark-end text:name="_Toc159927944"/><text:bookmark-end text:name="_Toc159929173"/><text:bookmark-end text:name="_Toc159943586"/><text:bookmark-end text:name="_Toc159943727"/><text:bookmark-end text:name="_Toc160019370"/><text:bookmark-end text:name="_Toc160031246"/><text:bookmark-end text:name="_Toc160550699"/><text:bookmark-end text:name="_Toc160630892"/><text:bookmark-end text:name="_Toc160703256"/><text:bookmark-end text:name="_Toc160703362"/><text:bookmark-end text:name="_Toc160703468"/><text:bookmark-end text:name="_Toc160704274"/><text:bookmark-end text:name="_Toc160709431"/><text:bookmark-end text:name="_Toc160710466"/><text:bookmark-end text:name="_Toc160813447"/><text:bookmark-end text:name="_Toc160813556"/></text:p>
        </text:list-item>
        <text:list-item>
          <text:p text:style-name="P618"><text:bookmark-start text:name="_Toc153617064"/><text:bookmark-start text:name="_Toc153617165"/><text:bookmark-start text:name="_Toc153617252"/><text:bookmark-start text:name="_Toc153617339"/><text:bookmark-start text:name="_Toc153617600"/><text:bookmark-start text:name="_Toc153617687"/><text:bookmark-start text:name="_Toc153617774"/><text:bookmark-start text:name="_Toc153617861"/><text:bookmark-start text:name="_Toc153617948"/><text:bookmark-start text:name="_Toc153618035"/><text:bookmark-start text:name="_Toc153618122"/><text:bookmark-start text:name="_Toc153618209"/><text:bookmark-start text:name="_Toc153619124"/><text:bookmark-start text:name="_Toc153814088"/><text:bookmark-start text:name="_Toc153814188"/><text:bookmark-start text:name="_Toc158997139"/><text:bookmark-start text:name="_Toc159596124"/><text:bookmark-start text:name="_Toc159927630"/><text:bookmark-start text:name="_Toc159927733"/><text:bookmark-start text:name="_Toc159927842"/><text:bookmark-start text:name="_Toc159927945"/><text:bookmark-start text:name="_Toc159929174"/><text:bookmark-start text:name="_Toc159943587"/><text:bookmark-start text:name="_Toc159943728"/><text:bookmark-start text:name="_Toc160019371"/><text:bookmark-start text:name="_Toc160031247"/><text:bookmark-start text:name="_Toc160550700"/><text:bookmark-start text:name="_Toc160630893"/><text:bookmark-start text:name="_Toc160703257"/><text:bookmark-start text:name="_Toc160703363"/><text:bookmark-start text:name="_Toc160703469"/><text:bookmark-start text:name="_Toc160704275"/><text:bookmark-start text:name="_Toc160709432"/><text:bookmark-start text:name="_Toc160710467"/><text:bookmark-start text:name="_Toc160813448"/><text:bookmark-start text:name="_Toc160813557"/><text:bookmark-end text:name="_Toc153617064"/><text:bookmark-end text:name="_Toc153617165"/><text:bookmark-end text:name="_Toc153617252"/><text:bookmark-end text:name="_Toc153617339"/><text:bookmark-end text:name="_Toc153617600"/><text:bookmark-end text:name="_Toc153617687"/><text:bookmark-end text:name="_Toc153617774"/><text:bookmark-end text:name="_Toc153617861"/><text:bookmark-end text:name="_Toc153617948"/><text:bookmark-end text:name="_Toc153618035"/><text:bookmark-end text:name="_Toc153618122"/><text:bookmark-end text:name="_Toc153618209"/><text:bookmark-end text:name="_Toc153619124"/><text:bookmark-end text:name="_Toc153814088"/><text:bookmark-end text:name="_Toc153814188"/><text:bookmark-end text:name="_Toc158997139"/><text:bookmark-end text:name="_Toc159596124"/><text:bookmark-end text:name="_Toc159927630"/><text:bookmark-end text:name="_Toc159927733"/><text:bookmark-end text:name="_Toc159927842"/><text:bookmark-end text:name="_Toc159927945"/><text:bookmark-end text:name="_Toc159929174"/><text:bookmark-end text:name="_Toc159943587"/><text:bookmark-end text:name="_Toc159943728"/><text:bookmark-end text:name="_Toc160019371"/><text:bookmark-end text:name="_Toc160031247"/><text:bookmark-end text:name="_Toc160550700"/><text:bookmark-end text:name="_Toc160630893"/><text:bookmark-end text:name="_Toc160703257"/><text:bookmark-end text:name="_Toc160703363"/><text:bookmark-end text:name="_Toc160703469"/><text:bookmark-end text:name="_Toc160704275"/><text:bookmark-end text:name="_Toc160709432"/><text:bookmark-end text:name="_Toc160710467"/><text:bookmark-end text:name="_Toc160813448"/><text:bookmark-end text:name="_Toc160813557"/></text:p>
        </text:list-item>
        <text:list-item>
          <text:p text:style-name="P619"><text:bookmark-start text:name="_Toc153617065"/><text:bookmark-start text:name="_Toc153617166"/><text:bookmark-start text:name="_Toc153617253"/><text:bookmark-start text:name="_Toc153617340"/><text:bookmark-start text:name="_Toc153617601"/><text:bookmark-start text:name="_Toc153617688"/><text:bookmark-start text:name="_Toc153617775"/><text:bookmark-start text:name="_Toc153617862"/><text:bookmark-start text:name="_Toc153617949"/><text:bookmark-start text:name="_Toc153618036"/><text:bookmark-start text:name="_Toc153618123"/><text:bookmark-start text:name="_Toc153618210"/><text:bookmark-start text:name="_Toc153619125"/><text:bookmark-start text:name="_Toc153814089"/><text:bookmark-start text:name="_Toc153814189"/><text:bookmark-start text:name="_Toc158997140"/><text:bookmark-start text:name="_Toc159596125"/><text:bookmark-start text:name="_Toc159927631"/><text:bookmark-start text:name="_Toc159927734"/><text:bookmark-start text:name="_Toc159927843"/><text:bookmark-start text:name="_Toc159927946"/><text:bookmark-start text:name="_Toc159929175"/><text:bookmark-start text:name="_Toc159943588"/><text:bookmark-start text:name="_Toc159943729"/><text:bookmark-start text:name="_Toc160019372"/><text:bookmark-start text:name="_Toc160031248"/><text:bookmark-start text:name="_Toc160550701"/><text:bookmark-start text:name="_Toc160630894"/><text:bookmark-start text:name="_Toc160703258"/><text:bookmark-start text:name="_Toc160703364"/><text:bookmark-start text:name="_Toc160703470"/><text:bookmark-start text:name="_Toc160704276"/><text:bookmark-start text:name="_Toc160709433"/><text:bookmark-start text:name="_Toc160710468"/><text:bookmark-start text:name="_Toc160813449"/><text:bookmark-start text:name="_Toc160813558"/><text:bookmark-end text:name="_Toc153617065"/><text:bookmark-end text:name="_Toc153617166"/><text:bookmark-end text:name="_Toc153617253"/><text:bookmark-end text:name="_Toc153617340"/><text:bookmark-end text:name="_Toc153617601"/><text:bookmark-end text:name="_Toc153617688"/><text:bookmark-end text:name="_Toc153617775"/><text:bookmark-end text:name="_Toc153617862"/><text:bookmark-end text:name="_Toc153617949"/><text:bookmark-end text:name="_Toc153618036"/><text:bookmark-end text:name="_Toc153618123"/><text:bookmark-end text:name="_Toc153618210"/><text:bookmark-end text:name="_Toc153619125"/><text:bookmark-end text:name="_Toc153814089"/><text:bookmark-end text:name="_Toc153814189"/><text:bookmark-end text:name="_Toc158997140"/><text:bookmark-end text:name="_Toc159596125"/><text:bookmark-end text:name="_Toc159927631"/><text:bookmark-end text:name="_Toc159927734"/><text:bookmark-end text:name="_Toc159927843"/><text:bookmark-end text:name="_Toc159927946"/><text:bookmark-end text:name="_Toc159929175"/><text:bookmark-end text:name="_Toc159943588"/><text:bookmark-end text:name="_Toc159943729"/><text:bookmark-end text:name="_Toc160019372"/><text:bookmark-end text:name="_Toc160031248"/><text:bookmark-end text:name="_Toc160550701"/><text:bookmark-end text:name="_Toc160630894"/><text:bookmark-end text:name="_Toc160703258"/><text:bookmark-end text:name="_Toc160703364"/><text:bookmark-end text:name="_Toc160703470"/><text:bookmark-end text:name="_Toc160704276"/><text:bookmark-end text:name="_Toc160709433"/><text:bookmark-end text:name="_Toc160710468"/><text:bookmark-end text:name="_Toc160813449"/><text:bookmark-end text:name="_Toc160813558"/></text:p>
        </text:list-item>
      </text:list>
      <text:list text:style-name="LFO12" text:continue-numbering="true">
        <text:list-item>
          <text:list>
            <text:list-item>
              <text:p text:style-name="P620"><text:bookmark-start text:name="_Toc153617341"/><text:bookmark-start text:name="_Toc160813559"/>Imobilizado Geral<text:bookmark-end text:name="_Toc153617341"/><text:bookmark-end text:name="_Toc160813559"/><text:s/></text:p>
            </text:list-item>
          </text:list>
        </text:list-item>
      </text:list>
      <text:p text:style-name="P621">Corresponde aos Bens Móveis e Imóveis necessários a operação do sistema da CBTU, bem como aqueles voltados a administração da empresa.</text:p>
      <text:p text:style-name="P622">Cabe destacar que a reclassificação dos Bens Imóveis da Unidade de Belo Horizonte, cindida em setembro de 2022,<text:s/>ainda não foram transferidos para o Estado de Minas Gerais, como bens imóveis não operacionais, por não fazerem mais parte da operação da CBTU.</text:p>
      <text:p text:style-name="P623"><text:span text:style-name="T624">Segue a<text:s/></text:span><text:span text:style-name="T625">movimentação</text:span><text:span text:style-name="T626"><text:s/>do</text:span><text:span text:style-name="T627"><text:s/>Imobilizado</text:span><text:span text:style-name="T628"><text:s/>Geral</text:span><text:span text:style-name="T629">:</text:span></text:p>
      <text:p text:style-name="P630"><text:span text:style-name="T631"><draw:frame draw:z-index="0" draw:id="id15" draw:style-name="a19" draw:name="Object 6" text:anchor-type="as-char" svg:x="0in" svg:y="0in" svg:width="6.5in" svg:height="2.42708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632"><text:bookmark-start text:name="_Toc153617342"/></text:p>
      <text:list text:style-name="LFO12" text:continue-numbering="true">
        <text:list-item>
          <text:list>
            <text:list-item>
              <text:p text:style-name="P633"><text:bookmark-start text:name="_Toc160813560"/>Imobilizado Detalhado<text:bookmark-end text:name="_Toc153617342"/><text:bookmark-end text:name="_Toc160813560"/><text:s/></text:p>
            </text:list-item>
          </text:list>
        </text:list-item>
      </text:list>
      <text:p text:style-name="P634"><text:span text:style-name="T635">Segue a<text:s/></text:span><text:span text:style-name="T636">composição</text:span><text:span text:style-name="T637"><text:s/></text:span><text:span text:style-name="T638">do</text:span><text:span text:style-name="T639"><text:s/>Imobilizado</text:span><text:span text:style-name="T640"><text:s/>Detalhado</text:span><text:span text:style-name="T641">:</text:span></text:p>
      <text:p text:style-name="P642"><text:bookmark-start text:name="_MON_1423383259"/><text:bookmark-start text:name="_MON_1423383280"/><text:bookmark-start text:name="_MON_1423383617"/><text:bookmark-start text:name="_MON_1423383662"/><text:bookmark-start text:name="_MON_1423384093"/><text:bookmark-start text:name="_MON_1423384220"/><text:bookmark-start text:name="_MON_1423384270"/><text:bookmark-start text:name="_MON_1423384302"/><text:bookmark-start text:name="_MON_1423384319"/><text:bookmark-start text:name="_MON_1423393850"/><text:bookmark-start text:name="_MON_1452599006"/><text:bookmark-start text:name="_MON_1452599609"/><text:bookmark-start text:name="_MON_1452600981"/><text:bookmark-start text:name="_MON_1452601827"/><text:bookmark-start text:name="_MON_1452602665"/><text:bookmark-start text:name="_MON_1452603397"/><text:bookmark-start text:name="_MON_1485176564"/><text:bookmark-start text:name="_MON_1485176567"/><text:bookmark-start text:name="_MON_1485245495"/><text:bookmark-start text:name="_MON_1485934336"/><text:bookmark-start text:name="_MON_1485934545"/><text:bookmark-start text:name="_MON_1487157720"/><text:bookmark-end text:name="_MON_1423383259"/><text:bookmark-end text:name="_MON_1423383280"/><text:bookmark-end text:name="_MON_1423383617"/><text:bookmark-end text:name="_MON_1423383662"/><text:bookmark-end text:name="_MON_1423384093"/><text:bookmark-end text:name="_MON_1423384220"/><text:bookmark-end text:name="_MON_1423384270"/><text:bookmark-end text:name="_MON_1423384302"/><text:bookmark-end text:name="_MON_1423384319"/><text:bookmark-end text:name="_MON_1423393850"/><text:bookmark-end text:name="_MON_1452599006"/><text:bookmark-end text:name="_MON_1452599609"/><text:bookmark-end text:name="_MON_1452600981"/><text:bookmark-end text:name="_MON_1452601827"/><text:bookmark-end text:name="_MON_1452602665"/><text:bookmark-end text:name="_MON_1452603397"/><text:bookmark-end text:name="_MON_1485176564"/><text:bookmark-end text:name="_MON_1485176567"/><text:bookmark-end text:name="_MON_1485245495"/><text:bookmark-end text:name="_MON_1485934336"/><text:bookmark-end text:name="_MON_1485934545"/><text:bookmark-end text:name="_MON_1487157720"/><text:span text:style-name="T643"><draw:frame draw:z-index="0" draw:id="id16" draw:style-name="a20" draw:name="Object 7" text:anchor-type="as-char" svg:x="0in" svg:y="0in" svg:width="6.90625in" svg:height="3.94792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h text:style-name="P644" text:outline-level="1"><text:bookmark-start text:name="_Toc153617343"/></text:h>
      <text:list text:style-name="LFO12" text:continue-numbering="true">
        <text:list-item>
          <text:list>
            <text:list-item>
              <text:p text:style-name="P645"><text:bookmark-start text:name="_Toc160813561"/>Imobilizações em Andamento<text:bookmark-end text:name="_Toc153617343"/><text:bookmark-end text:name="_Toc160813561"/></text:p>
            </text:list-item>
          </text:list>
        </text:list-item>
      </text:list>
      <text:p text:style-name="P646">Representa os investimentos<text:s/>em obras e aquisições cujos contratos estão em execução.</text:p>
      <text:p text:style-name="P647">A<text:s/>CBTU apresentou a relação dos contratos que compõem o valor a ser<text:s/>objeto de cisão complementar, conforme os acordos de estadualização<text:s/>para a CPTM,<text:s/>do Estado de São Paulo e para a Central Logística, do Estado do Rio de Janeiro, não havendo<text:s/><text:soft-page-break/>manifestação quanto a aceitação<text:s/>ou contestação.<text:s/>Em 2024 a CBTU ingressará com um processo na Câmara de Conciliação e Arbitragem da Administração Federal –<text:s/>CCAF/AGU, buscando solucionar de vez o problema.</text:p>
      <text:p text:style-name="P648"><text:span text:style-name="T649">Considerando que as tratativas com relação as cisões não foram concluídas,<text:s/></text:span><text:span text:style-name="T650">em 2019<text:s/></text:span><text:span text:style-name="T651">foi provisionado o total dos investimentos<text:s/></text:span><text:span text:style-name="T652">d</text:span><text:span text:style-name="T653">o Rio de Janeiro e<text:s/></text:span><text:span text:style-name="T654">de<text:s/></text:span><text:span text:style-name="T655">São Paulo<text:s/></text:span><text:span text:style-name="T656">como<text:s/></text:span><text:span text:style-name="T657">Provisão ao<text:s/></text:span><text:span text:style-name="T658">V</text:span><text:span text:style-name="T659">alor<text:s/></text:span><text:span text:style-name="T660">R</text:span><text:span text:style-name="T661">ecuperável d</text:span><text:span text:style-name="T662">esses</text:span><text:span text:style-name="T663"><text:s/>investimentos</text:span><text:span text:style-name="T664">,</text:span><text:span text:style-name="T665"><text:s/></text:span><text:span text:style-name="T666">no valor de R</text:span><text:span text:style-name="T667">$<text:s/></text:span><text:span text:style-name="T668">363.044</text:span><text:span text:style-name="T669">,<text:s/></text:span><text:span text:style-name="T670">conforme fundamento no<text:s/></text:span><text:span text:style-name="T671">CPC 27 – Ativo Imobilizado<text:s/></text:span><text:span text:style-name="T672">e<text:s/></text:span><text:span text:style-name="T673">no<text:s/></text:span><text:span text:style-name="T674">CPC 01 – Redução ao Valor Recuperável de Ativos</text:span><text:span text:style-name="T675">. Estes valores<text:s/></text:span><text:span text:style-name="T676">serão baixados quando da cisão com as empresas beneficiárias.</text:span></text:p>
      <text:p text:style-name="P677">Neste<text:s/>exercício, houve uma redução relevante em Imobilizações em Andamento em função das regularizações de contratos encerrados,<text:s/>em sua grande maioria,<text:s/>em anos anteriores a 2022, no montante de R$<text:s/>378.171<text:s/>mil, transferidos para as contas definitivas que resultou em R$<text:s/>42.525<text:s/>mil em despesa de depreciação retroativa, as<text:s/>baixas de contratos que não resultaram em bens<text:s/>e<text:s/>a<text:s/>reversão de<text:s/>provisão ao valor recuperável<text:s/>no montante de R$ 19.129<text:s/>mil.</text:p>
      <text:p text:style-name="P678"><text:span text:style-name="T679">Segue a composição das I</text:span><text:span text:style-name="T680">mobilizações em<text:s/></text:span><text:span text:style-name="T681">A</text:span><text:span text:style-name="T682">ndamento</text:span><text:span text:style-name="T683">:</text:span></text:p>
      <text:p text:style-name="P684"><text:bookmark-start text:name="_MON_1455957268"/><text:bookmark-start text:name="_MON_1485176597"/><text:bookmark-start text:name="_MON_1485245512"/><text:bookmark-start text:name="_MON_1485931264"/><text:bookmark-start text:name="_MON_1485934558"/><text:bookmark-start text:name="_MON_1515501393"/><text:bookmark-start text:name="_MON_1517312612"/><text:bookmark-start text:name="_MON_1423384490"/><text:bookmark-start text:name="_MON_1423384695"/><text:bookmark-start text:name="_MON_1423384802"/><text:bookmark-start text:name="_MON_1423384845"/><text:bookmark-start text:name="_MON_1423384864"/><text:bookmark-start text:name="_MON_1423393831"/><text:bookmark-end text:name="_MON_1455957268"/><text:bookmark-end text:name="_MON_1485176597"/><text:bookmark-end text:name="_MON_1485245512"/><text:bookmark-end text:name="_MON_1485931264"/><text:bookmark-end text:name="_MON_1485934558"/><text:bookmark-end text:name="_MON_1515501393"/><text:bookmark-end text:name="_MON_1517312612"/><text:bookmark-end text:name="_MON_1423384490"/><text:bookmark-end text:name="_MON_1423384695"/><text:bookmark-end text:name="_MON_1423384802"/><text:bookmark-end text:name="_MON_1423384845"/><text:bookmark-end text:name="_MON_1423384864"/><text:bookmark-end text:name="_MON_1423393831"/><text:span text:style-name="T685"><draw:frame draw:z-index="0" draw:id="id17" draw:style-name="a21" draw:name="Object 8" text:anchor-type="as-char" svg:x="0in" svg:y="0in" svg:width="6.78125in" svg:height="2.79167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h text:style-name="P686" text:outline-level="1"><text:bookmark-start text:name="_Toc153609526"/><text:bookmark-start text:name="_Toc153609550"/><text:bookmark-start text:name="_Toc153617344"/></text:h>
      <text:list text:style-name="LFO12" text:continue-numbering="true">
        <text:list-item>
          <text:list>
            <text:list-item>
              <text:p text:style-name="P687"><text:bookmark-start text:name="_Toc160813562"/>Depreciações<text:bookmark-end text:name="_Toc160813562"/></text:p>
            </text:list-item>
          </text:list>
        </text:list-item>
      </text:list>
      <text:p text:style-name="P688"><text:span text:style-name="T689">A Depreciação é calculada pelo Método Linear, considerando o tempo estimado de vida útil dos bens. Conforme descrito n</text:span><text:span text:style-name="T690">a</text:span><text:span text:style-name="T691"><text:s/></text:span><text:span text:style-name="T692">Nota</text:span><text:span text:style-name="T693"><text:s/></text:span><text:span text:style-name="T694">8.3</text:span><text:span text:style-name="T695"><text:s/>– Imobilizações em Andamento,</text:span><text:span text:style-name="T696"><text:s/>houve<text:s/></text:span><text:span text:style-name="T697">o registro de 42.525 mil de</text:span><text:span text:style-name="T698"><text:s/></text:span><text:span text:style-name="T699">depreciação retroativa a exercícios anteriores decorrente da incorporação de imobilizações em andamento</text:span><text:span text:style-name="T700">.</text:span></text:p>
      <text:p text:style-name="P701"/>
      <text:list text:style-name="LFO12" text:continue-numbering="true">
        <text:list-item>
          <text:list>
            <text:list-item>
              <text:p text:style-name="P702"><text:bookmark-start text:name="_Toc160813563"/>Baixas de Bens<text:bookmark-end text:name="_Toc160813563"/><text:s/></text:p>
            </text:list-item>
          </text:list>
        </text:list-item>
      </text:list>
      <text:p text:style-name="P703"><text:span text:style-name="T704">As baixas de Bens em sua maioria são decorrentes de contratos de consultoria de exercícios anteriores<text:s/></text:span><text:span text:style-name="T705">que não resultaram em bens</text:span><text:span text:style-name="T706"><text:s/>no valor de R</text:span><text:span text:style-name="T707">$</text:span><text:span text:style-name="T708"><text:s/>10.725</text:span><text:span text:style-name="T709">,<text:s/></text:span><text:span text:style-name="T710">cujos v</text:span><text:span text:style-name="T711">alores<text:s/></text:span><text:span text:style-name="T712">e</text:span><text:span text:style-name="T713">stão<text:s/></text:span><text:span text:style-name="T714">destacados na<text:s/></text:span><text:span text:style-name="T715">Nota</text:span><text:span text:style-name="T716"><text:s/></text:span><text:span text:style-name="T717">3</text:span><text:span text:style-name="T718"><text:s/>–<text:s/></text:span><text:span text:style-name="T719">Reapresentação</text:span><text:span text:style-name="T720"><text:s/></text:span><text:span text:style-name="T721">(item<text:s/></text:span><text:span text:style-name="T722">b</text:span><text:span text:style-name="T723">)</text:span><text:span text:style-name="T724">.</text:span></text:p>
      <text:h text:style-name="P725" text:outline-level="1"><text:bookmark-start text:name="_Toc160813564"/><text:soft-page-break/>NOTA<text:s/>09<text:s/>–<text:s/>INTANGÍVEL<text:bookmark-end text:name="_Toc153609526"/><text:bookmark-end text:name="_Toc153609550"/><text:bookmark-end text:name="_Toc153617344"/><text:bookmark-end text:name="_Toc160813564"/></text:h>
      <text:p text:style-name="P726"><text:span text:style-name="T727"><draw:connector draw:type="line" svg:x1="0in" svg:y1="0.02358in" svg:x2="6.66181in" svg:y2="0.02358in" draw:z-index="251680768" draw:id="id18" draw:style-name="a22" draw:name="Conector reto 7" text:anchor-type="paragraph"><svg:title/><svg:desc/></draw:connector></text:span></text:p>
      <text:p text:style-name="P728"><text:bookmark-start text:name="_Hlk33177522"/><text:span text:style-name="T729">Está representado basicamente por direitos de uso e aquisição de softwares, sendo amortizados no prazo de vida útil definido.</text:span><text:span text:style-name="T730"><text:s/>As aquisições<text:s/></text:span><text:span text:style-name="T731">n</text:span><text:span text:style-name="T732">o<text:s/></text:span><text:span text:style-name="T733">exercício<text:s/></text:span><text:span text:style-name="T734">são referentes a licenciamento se software perpétuo, por assinatura e software como serviço (SAAS).</text:span></text:p>
      <text:p text:style-name="Corpodetexto"><text:span text:style-name="T735">S</text:span><text:span text:style-name="T736">egue a<text:s/></text:span><text:span text:style-name="T737">composição</text:span><text:span text:style-name="T738"><text:s/>do<text:s/></text:span><text:span text:style-name="T739">Intangível</text:span><text:span text:style-name="T740">:</text:span></text:p>
      <text:p text:style-name="P741"><text:span text:style-name="T742"><draw:frame draw:z-index="0" draw:id="id19" draw:style-name="a23" draw:name="Object 9" text:anchor-type="as-char" svg:x="0in" svg:y="0in" svg:width="6.16667in" svg:height="1.52083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743"/>
      <text:p text:style-name="P744"/>
      <text:h text:style-name="P745" text:outline-level="1"><text:bookmark-start text:name="_Hlk65686993"/><text:bookmark-start text:name="_Toc153609527"/><text:bookmark-start text:name="_Toc153609551"/><text:bookmark-start text:name="_Toc153617345"/><text:bookmark-start text:name="_Toc160813565"/><text:bookmark-end text:name="_Hlk33177522"/>NOTA 10<text:s/>– PROVISÃO PARA CONTINGÊNCIAS<text:bookmark-end text:name="_Hlk65686993"/><text:bookmark-end text:name="_Toc153609527"/><text:bookmark-end text:name="_Toc153609551"/><text:bookmark-end text:name="_Toc153617345"/><text:bookmark-end text:name="_Toc160813565"/></text:h>
      <text:p text:style-name="P746"><text:span text:style-name="T747"><draw:connector draw:type="line" svg:x1="0in" svg:y1="0.02358in" svg:x2="6.66181in" svg:y2="0.02358in" draw:z-index="251678720" draw:id="id20" draw:style-name="a24" draw:name="Conector reto 7" text:anchor-type="paragraph"><svg:title/><svg:desc/></draw:connector></text:span></text:p>
      <text:p text:style-name="P748"><text:span text:style-name="T749">A provisão para Contingências representa a estimativa de riscos futuros com ações judiciais de natureza trabalhista, cível e tributária, movidas contra a empresa, em conformidade com a legislação societária e<text:s/></text:span><text:span text:style-name="T750">o<text:s/></text:span><text:span text:style-name="T751">CPC 25</text:span><text:span text:style-name="T752"><text:s/>–</text:span><text:span text:style-name="T753"><text:s/>Provisões, Passivos Contingentes e Ativos Contingentes</text:span><text:span text:style-name="T754">. As provisões constituídas em 3</text:span><text:span text:style-name="T755">1</text:span><text:span text:style-name="T756"><text:s/></text:span><text:span text:style-name="T757">de<text:s/></text:span><text:span text:style-name="T758">deze</text:span><text:span text:style-name="T759">mbro</text:span><text:span text:style-name="T760"><text:s/></text:span><text:span text:style-name="T761">de 202</text:span><text:span text:style-name="T762">3</text:span><text:span text:style-name="T763"><text:s/>contemplam todas as ações conhecidas pela Empresa.</text:span></text:p>
      <text:p text:style-name="P764"><text:span text:style-name="T765">Segue a c</text:span><text:span text:style-name="T766">omposição<text:s/></text:span><text:span text:style-name="T767">de Provisão para Contingências</text:span><text:span text:style-name="T768">:</text:span></text:p>
      <text:p text:style-name="P769"><text:span text:style-name="T770"><draw:frame draw:z-index="0" draw:id="id21" draw:style-name="a25" draw:name="Object 10" text:anchor-type="as-char" svg:x="0in" svg:y="0in" svg:width="6.6875in" svg:height="2.46875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771"><text:span text:style-name="T772"><text:tab/></text:span><text:span text:style-name="T773">Das 3.</text:span><text:span text:style-name="T774">445</text:span><text:span text:style-name="T775"><text:s/>ações de natureza trabalhista, 4</text:span><text:span text:style-name="T776">66</text:span><text:span text:style-name="T777"><text:s/>foram classificadas como prováveis e 1</text:span><text:span text:style-name="T778">.</text:span><text:span text:style-name="T779">364</text:span><text:span text:style-name="T780"><text:s/>como possíveis. Das 1.</text:span><text:span text:style-name="T781">364</text:span><text:span text:style-name="T782"><text:s/>ações de natureza cível,<text:s/></text:span><text:span text:style-name="T783">284</text:span><text:span text:style-name="T784"><text:s/>foram classificadas como prováveis e<text:s/></text:span><text:span text:style-name="T785">499</text:span><text:span text:style-name="T786"><text:s/>como possíveis. Das<text:s/></text:span><text:span text:style-name="T787">501</text:span><text:span text:style-name="T788"><text:s/>ações de natureza tributária, 1</text:span><text:span text:style-name="T789">53</text:span><text:span text:style-name="T790"><text:s/>foram c</text:span><text:span text:style-name="T791">lassificadas como prováveis e 43</text:span><text:span text:style-name="T792"><text:s/>como possíveis.</text:span></text:p>
      <text:p text:style-name="P793">Dentre os principais objetos que compõem as ações de natureza trabalhista estão os pedidos de readmissão de empregados anistiados, o reenquadramento no Programa de<text:s/><text:soft-page-break/>Emprego e Salários (PES), incorporação da gratificação da função de confiança, isonomia, horas extra, periculosidade e ações civis públicas por demissões discriminatórias.</text:p>
      <text:p text:style-name="P794"><text:span text:style-name="T795">Merece destaque a ação</text:span><text:span text:style-name="T796"><text:s/>trabalhista<text:s/></text:span><text:span text:style-name="T797">nº 0</text:span><text:span text:style-name="T798">000255</text:span><text:span text:style-name="T799">-</text:span><text:span text:style-name="T800">22</text:span><text:span text:style-name="T801">.201</text:span><text:span text:style-name="T802">1</text:span><text:span text:style-name="T803">.</text:span><text:span text:style-name="T804">5</text:span><text:span text:style-name="T805">.0</text:span><text:span text:style-name="T806">6</text:span><text:span text:style-name="T807">.</text:span><text:span text:style-name="T808">0020, que se refere a cobrança movida pelo Sindicato SIMDIMETRO de Recife, postulando o pagamento de anuênios, cujo o montante corrigido é de 185.289 mi</text:span><text:span text:style-name="T809">l, em valores corrigido,</text:span><text:span text:style-name="T810"><text:s/></text:span><text:span text:style-name="T811">e está classificada no Passivo Circulante. <text:s/></text:span></text:p>
      <text:p text:style-name="P812"><text:span text:style-name="T813">Nas<text:s/></text:span><text:span text:style-name="T814">ações trabalhistas</text:span><text:span text:style-name="T815"><text:s/>que foram classificadas como<text:s/></text:span><text:span text:style-name="T816">prováveis</text:span><text:span text:style-name="T817">, estimasse o pagamento de<text:s/></text:span><text:span text:style-name="T818">R$<text:s/></text:span><text:span text:style-name="T819">2</text:span><text:span text:style-name="T820">89.490</text:span><text:span text:style-name="T821"><text:s/>mil</text:span><text:span text:style-name="T822">, em valores corrigidos,</text:span><text:span text:style-name="T823"><text:s/>sem prazo definido.</text:span></text:p>
      <text:p text:style-name="P824">As ações de natureza cível compreendem os pedidos de indenizações decorrentes de acidente ferroviário, desapropriações de imóveis, as condenações por responsabilidade subsidiária, terceirização ilícita e descumprimento de contratos.</text:p>
      <text:p text:style-name="P825"><text:span text:style-name="T826">Merece destaque a ação cível de nº 0820880-66.2019.4.05.8300 que se refere à cobrança movida pela Construtora OAS S/A, postulando o ressarcimento das despesas adicionais que na execução do Contrato 19/98-DT, teve de suportar em função, principalmente, do atraso na entrega das áreas que encerrariam o sítio da obra contratante, atraso esse imputável exclusivamente à CBTU, que de acordo com as alegações da construtora, a própria CBTU veio a reconhecer durante os debates em primeira instância (Processo nº 001.2005.0202827-6). Devido ao andamento processual, estimava-se que a CBTU iria realizar a garantia do juízo no valor de 220.021 mil em menos de 12 meses. Portanto, o risco foi classificado como provável circulante, mas passou a ser classificado<text:s/></text:span><text:span text:style-name="T827">como não circulante</text:span><text:span text:style-name="T828">, uma vez que houve decisão proferida em agravo de instrumento, que reconheceu o direito da CBTU a pagar o débito<text:s/></text:span><text:span text:style-name="T829">em regime de precatório</text:span><text:span text:style-name="T830">, o valor corrigido da ação é de<text:s/></text:span><text:span text:style-name="T831">R$<text:s/></text:span><text:span text:style-name="T832">267.302 mil.</text:span></text:p>
      <text:p text:style-name="P833"><text:span text:style-name="T834">Nas<text:s/></text:span><text:span text:style-name="T835">ações cíveis</text:span><text:span text:style-name="T836"><text:s/>que foram classificadas como<text:s/></text:span><text:span text:style-name="T837">prováveis</text:span><text:span text:style-name="T838">, a estimativa é que seja pago o valor de<text:s/></text:span><text:span text:style-name="T839">R$<text:s/></text:span><text:span text:style-name="T840">487</text:span><text:span text:style-name="T841">.</text:span><text:span text:style-name="T842">370</text:span><text:span text:style-name="T843"><text:s/>mil</text:span><text:span text:style-name="T844">, em valores corrigido,</text:span><text:span text:style-name="T845"><text:s/>sem prazo definido.</text:span></text:p>
      <text:p text:style-name="P846">As ações de natureza tributária são referentes às execuções fiscais e tributárias (impostos, taxas e contribuições previdenciárias).<text:s/></text:p>
      <text:p text:style-name="P847"><text:span text:style-name="T848">Para o cumprimento das<text:s/></text:span><text:span text:style-name="T849">ações tributárias</text:span><text:span text:style-name="T850"><text:s/>classificadas como<text:s/></text:span><text:span text:style-name="T851">prováveis</text:span><text:span text:style-name="T852">, a estimativa é que seja pago o valor de<text:s/></text:span><text:span text:style-name="T853">R$<text:s/></text:span><text:span text:style-name="T854">82</text:span><text:span text:style-name="T855">.</text:span><text:span text:style-name="T856">23</text:span><text:span text:style-name="T857">7</text:span><text:span text:style-name="T858">, em valores corrigido,</text:span><text:span text:style-name="T859"><text:s/></text:span><text:span text:style-name="T860">mil sem prazo definido.</text:span></text:p>
      <text:p text:style-name="P861"><text:span text:style-name="T862">No exercício de 202</text:span><text:span text:style-name="T863">3</text:span><text:span text:style-name="T864">, a área jurídica apresentou a planilha com os valores atualizados pela taxa SELIC o que possibilitou o registro da variação monetária retroativa a exercícios anteriores conforme descrito na<text:s/></text:span><text:span text:style-name="T865">Nota 03 – R</text:span><text:span text:style-name="T866">eapresentação</text:span><text:span text:style-name="T867"><text:s/></text:span><text:span text:style-name="T868">(item<text:s/></text:span><text:span text:style-name="T869">c</text:span><text:span text:style-name="T870">)</text:span><text:span text:style-name="T871"><text:s/></text:span><text:span text:style-name="T872">o efeito no resultado do exercício do ajuste da provisão foi de<text:s/></text:span><text:span text:style-name="T873">R$<text:s/></text:span><text:span text:style-name="T874">207.409 mil e está registrado<text:s/></text:span><text:span text:style-name="T875">na rubrica de<text:s/></text:span><text:span text:style-name="T876">mesmo nome na DRE.</text:span></text:p>
      <text:p text:style-name="P877">Ressalta-se ainda que os valores foram estimados, podendo haver alterações quando ocorrer a real liquidação da obrigação e que o cumprimento das obrigações também depende da intimação judicial e de dotação orçamentária disponibilizada pelo Ministério do Planejamento.</text:p>
      <text:soft-page-break/>
      <text:p text:style-name="P878"><text:span text:style-name="T879">Conforme relatório dos riscos ficais recebido da área jurídica, destacamos abaixo os valores das ações classificadas como possíveis</text:span><text:span text:style-name="T880">:</text:span></text:p>
      <text:p text:style-name="P881"><text:span text:style-name="T882"><draw:frame draw:z-index="0" draw:id="id22" draw:style-name="a26" draw:name="Object 11" text:anchor-type="as-char" svg:x="0in" svg:y="0in" svg:width="6.14583in" svg:height="1.54167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h text:style-name="P883" text:outline-level="1"><text:bookmark-start text:name="_Toc153609528"/><text:bookmark-start text:name="_Toc153609552"/><text:bookmark-start text:name="_Toc153617346"/></text:h>
      <text:h text:style-name="P884" text:outline-level="1"/>
      <text:h text:style-name="P885" text:outline-level="1"><text:bookmark-start text:name="_Toc160813566"/>NOTA 11<text:s/>– OBRIGAÇÕES A PAGAR<text:bookmark-end text:name="_Toc153609528"/><text:bookmark-end text:name="_Toc153609552"/><text:bookmark-end text:name="_Toc153617346"/><text:bookmark-end text:name="_Toc160813566"/></text:h>
      <text:p text:style-name="P886"><text:span text:style-name="T887"><draw:connector draw:type="line" svg:x1="0in" svg:y1="0.02358in" svg:x2="6.66181in" svg:y2="0.02358in" draw:z-index="251682816" draw:id="id23" draw:style-name="a27" draw:name="Conector reto 7" text:anchor-type="paragraph"><svg:title/><svg:desc/></draw:connector></text:span></text:p>
      <text:p text:style-name="P888"><text:tab/>Conforme demonstrativo abaixo, os valores mais relevantes<text:s/>das obrigações a pagar<text:s/>são:<text:s/>Pensões<text:s/>Vitalícias<text:s/>e de<text:s/>Descentralização Orçamentária / Financeira<text:s/>do MDR<text:s/>(que<text:s/>está sendo verificada,<text:s/>junto ao MCid,<text:s/>a<text:s/>baixa<text:s/>em<text:s/>2024).<text:s/></text:p>
      <text:p text:style-name="P889"><text:span text:style-name="T890">Segue a c</text:span><text:span text:style-name="T891">omposição<text:s/></text:span><text:span text:style-name="T892">de Obrigações a Pagar</text:span><text:span text:style-name="T893">:</text:span></text:p>
      <text:p text:style-name="P894"><text:span text:style-name="T895"><draw:frame draw:z-index="0" draw:id="id24" draw:style-name="a28" draw:name="Object 12" text:anchor-type="as-char" svg:x="0in" svg:y="0in" svg:width="5.53125in" svg:height="1.65625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h text:style-name="P896" text:outline-level="1"><text:bookmark-start text:name="_Toc153609529"/><text:bookmark-start text:name="_Toc153609553"/><text:bookmark-start text:name="_Toc153617347"/></text:h>
      <text:h text:style-name="P897" text:outline-level="1"/>
      <text:h text:style-name="P898" text:outline-level="1"><text:bookmark-start text:name="_Toc160813567"/>NOTA 12<text:s/>– RECURSOS PARA AUMENTO DE CAPITAL<text:bookmark-end text:name="_Toc153609529"/><text:bookmark-end text:name="_Toc153609553"/><text:bookmark-end text:name="_Toc153617347"/><text:bookmark-end text:name="_Toc160813567"/></text:h>
      <text:p text:style-name="P899"><text:span text:style-name="T900"><text:tab/></text:span><text:span text:style-name="T901"><draw:connector draw:type="line" svg:x1="0in" svg:y1="0.02358in" svg:x2="6.66181in" svg:y2="0.02358in" draw:z-index="251684864" draw:id="id25" draw:style-name="a29" draw:name="Conector reto 7" text:anchor-type="paragraph"><svg:title/><svg:desc/></draw:connector></text:span></text:p>
      <text:p text:style-name="P902"><text:tab/>Registra os recursos da União em investimentos para<text:s/>futuro<text:s/>aumento de<text:s/>capital, bem como os encargos financeiros pela variação da SELIC, oriundos da aplicação dos dispositivos do Decreto Nº 2.673 de 16 de julho de 1998.</text:p>
      <text:p text:style-name="P903">No<text:s/>exercício, permanece ainda o valor de R$<text:s/>152<text:s/>mil<text:s/>(2022<text:s/>– R$<text:s/>134<text:s/>mil)<text:s/>referente a atualização da SELIC no Passivo Não Circulante devido<text:s/>ao interstício entre a<text:s/>data da<text:s/>assembléia<text:s/>de<text:s/>16/12/2019 e a data<text:s/>base<text:s/>utilizada para cálculo<text:s/>de<text:s/>31/10/2019,<text:s/>sendo atualizado mensalmente.<text:s/></text:p>
      <text:p text:style-name="P904"/>
      <text:p text:style-name="P905"/>
      <text:p text:style-name="P906"/>
      <text:p text:style-name="P907"/>
      <text:h text:style-name="P908" text:outline-level="1"><text:bookmark-start text:name="_Toc153609530"/><text:bookmark-start text:name="_Toc153609554"/><text:bookmark-start text:name="_Toc153617348"/><text:bookmark-start text:name="_Toc160813568"/><text:soft-page-break/>NOTA 13<text:s/>– PATRIMÔNIO LÍQUIDO<text:s/>(PASSIVO A DESCOBERTO)<text:bookmark-end text:name="_Toc153609530"/><text:bookmark-end text:name="_Toc153609554"/><text:bookmark-end text:name="_Toc153617348"/><text:bookmark-end text:name="_Toc160813568"/></text:h>
      <text:p text:style-name="P909"><text:span text:style-name="T910"><draw:connector draw:type="line" svg:x1="0in" svg:y1="0.02358in" svg:x2="6.66181in" svg:y2="0.02358in" draw:z-index="251686912" draw:id="id26" draw:style-name="a30" draw:name="Conector reto 7" text:anchor-type="paragraph"><svg:title/><svg:desc/></draw:connector></text:span></text:p>
      <text:list text:style-name="LFO8" text:continue-numbering="true">
        <text:list-item>
          <text:p text:style-name="P911"><text:bookmark-start text:name="_Toc153617074"/><text:bookmark-start text:name="_Toc153617175"/><text:bookmark-start text:name="_Toc153617262"/><text:bookmark-start text:name="_Toc153617349"/><text:bookmark-start text:name="_Toc153617610"/><text:bookmark-start text:name="_Toc153617697"/><text:bookmark-start text:name="_Toc153617784"/><text:bookmark-start text:name="_Toc153617871"/><text:bookmark-start text:name="_Toc153617958"/><text:bookmark-start text:name="_Toc153618045"/><text:bookmark-start text:name="_Toc153618132"/><text:bookmark-start text:name="_Toc153618219"/><text:bookmark-start text:name="_Toc153619134"/><text:bookmark-start text:name="_Toc153814098"/><text:bookmark-start text:name="_Toc153814198"/><text:bookmark-start text:name="_Toc158997149"/><text:bookmark-start text:name="_Toc159596134"/><text:bookmark-start text:name="_Toc159927642"/><text:bookmark-start text:name="_Toc159927745"/><text:bookmark-start text:name="_Toc159927854"/><text:bookmark-start text:name="_Toc159927957"/><text:bookmark-start text:name="_Toc159929186"/><text:bookmark-start text:name="_Toc159943599"/><text:bookmark-start text:name="_Toc159943740"/><text:bookmark-start text:name="_Toc160019383"/><text:bookmark-start text:name="_Toc160031259"/><text:bookmark-start text:name="_Toc160550712"/><text:bookmark-start text:name="_Toc160630905"/><text:bookmark-start text:name="_Toc160703269"/><text:bookmark-start text:name="_Toc160703375"/><text:bookmark-start text:name="_Toc160703481"/><text:bookmark-start text:name="_Toc160704287"/><text:bookmark-start text:name="_Toc160709444"/><text:bookmark-start text:name="_Toc160710479"/><text:bookmark-start text:name="_Toc160813460"/><text:bookmark-start text:name="_Toc160813569"/><text:bookmark-end text:name="_Toc153617074"/><text:bookmark-end text:name="_Toc153617175"/><text:bookmark-end text:name="_Toc153617262"/><text:bookmark-end text:name="_Toc153617349"/><text:bookmark-end text:name="_Toc153617610"/><text:bookmark-end text:name="_Toc153617697"/><text:bookmark-end text:name="_Toc153617784"/><text:bookmark-end text:name="_Toc153617871"/><text:bookmark-end text:name="_Toc153617958"/><text:bookmark-end text:name="_Toc153618045"/><text:bookmark-end text:name="_Toc153618132"/><text:bookmark-end text:name="_Toc153618219"/><text:bookmark-end text:name="_Toc153619134"/><text:bookmark-end text:name="_Toc153814098"/><text:bookmark-end text:name="_Toc153814198"/><text:bookmark-end text:name="_Toc158997149"/><text:bookmark-end text:name="_Toc159596134"/><text:bookmark-end text:name="_Toc159927642"/><text:bookmark-end text:name="_Toc159927745"/><text:bookmark-end text:name="_Toc159927854"/><text:bookmark-end text:name="_Toc159927957"/><text:bookmark-end text:name="_Toc159929186"/><text:bookmark-end text:name="_Toc159943599"/><text:bookmark-end text:name="_Toc159943740"/><text:bookmark-end text:name="_Toc160019383"/><text:bookmark-end text:name="_Toc160031259"/><text:bookmark-end text:name="_Toc160550712"/><text:bookmark-end text:name="_Toc160630905"/><text:bookmark-end text:name="_Toc160703269"/><text:bookmark-end text:name="_Toc160703375"/><text:bookmark-end text:name="_Toc160703481"/><text:bookmark-end text:name="_Toc160704287"/><text:bookmark-end text:name="_Toc160709444"/><text:bookmark-end text:name="_Toc160710479"/><text:bookmark-end text:name="_Toc160813460"/><text:bookmark-end text:name="_Toc160813569"/></text:p>
        </text:list-item>
        <text:list-item>
          <text:p text:style-name="P912"><text:bookmark-start text:name="_Toc153617075"/><text:bookmark-start text:name="_Toc153617176"/><text:bookmark-start text:name="_Toc153617263"/><text:bookmark-start text:name="_Toc153617350"/><text:bookmark-start text:name="_Toc153617611"/><text:bookmark-start text:name="_Toc153617698"/><text:bookmark-start text:name="_Toc153617785"/><text:bookmark-start text:name="_Toc153617872"/><text:bookmark-start text:name="_Toc153617959"/><text:bookmark-start text:name="_Toc153618046"/><text:bookmark-start text:name="_Toc153618133"/><text:bookmark-start text:name="_Toc153618220"/><text:bookmark-start text:name="_Toc153619135"/><text:bookmark-start text:name="_Toc153814099"/><text:bookmark-start text:name="_Toc153814199"/><text:bookmark-start text:name="_Toc158997150"/><text:bookmark-start text:name="_Toc159596135"/><text:bookmark-start text:name="_Toc159927643"/><text:bookmark-start text:name="_Toc159927746"/><text:bookmark-start text:name="_Toc159927855"/><text:bookmark-start text:name="_Toc159927958"/><text:bookmark-start text:name="_Toc159929187"/><text:bookmark-start text:name="_Toc159943600"/><text:bookmark-start text:name="_Toc159943741"/><text:bookmark-start text:name="_Toc160019384"/><text:bookmark-start text:name="_Toc160031260"/><text:bookmark-start text:name="_Toc160550713"/><text:bookmark-start text:name="_Toc160630906"/><text:bookmark-start text:name="_Toc160703270"/><text:bookmark-start text:name="_Toc160703376"/><text:bookmark-start text:name="_Toc160703482"/><text:bookmark-start text:name="_Toc160704288"/><text:bookmark-start text:name="_Toc160709445"/><text:bookmark-start text:name="_Toc160710480"/><text:bookmark-start text:name="_Toc160813461"/><text:bookmark-start text:name="_Toc160813570"/><text:bookmark-end text:name="_Toc153617075"/><text:bookmark-end text:name="_Toc153617176"/><text:bookmark-end text:name="_Toc153617263"/><text:bookmark-end text:name="_Toc153617350"/><text:bookmark-end text:name="_Toc153617611"/><text:bookmark-end text:name="_Toc153617698"/><text:bookmark-end text:name="_Toc153617785"/><text:bookmark-end text:name="_Toc153617872"/><text:bookmark-end text:name="_Toc153617959"/><text:bookmark-end text:name="_Toc153618046"/><text:bookmark-end text:name="_Toc153618133"/><text:bookmark-end text:name="_Toc153618220"/><text:bookmark-end text:name="_Toc153619135"/><text:bookmark-end text:name="_Toc153814099"/><text:bookmark-end text:name="_Toc153814199"/><text:bookmark-end text:name="_Toc158997150"/><text:bookmark-end text:name="_Toc159596135"/><text:bookmark-end text:name="_Toc159927643"/><text:bookmark-end text:name="_Toc159927746"/><text:bookmark-end text:name="_Toc159927855"/><text:bookmark-end text:name="_Toc159927958"/><text:bookmark-end text:name="_Toc159929187"/><text:bookmark-end text:name="_Toc159943600"/><text:bookmark-end text:name="_Toc159943741"/><text:bookmark-end text:name="_Toc160019384"/><text:bookmark-end text:name="_Toc160031260"/><text:bookmark-end text:name="_Toc160550713"/><text:bookmark-end text:name="_Toc160630906"/><text:bookmark-end text:name="_Toc160703270"/><text:bookmark-end text:name="_Toc160703376"/><text:bookmark-end text:name="_Toc160703482"/><text:bookmark-end text:name="_Toc160704288"/><text:bookmark-end text:name="_Toc160709445"/><text:bookmark-end text:name="_Toc160710480"/><text:bookmark-end text:name="_Toc160813461"/><text:bookmark-end text:name="_Toc160813570"/></text:p>
        </text:list-item>
        <text:list-item>
          <text:p text:style-name="P913"><text:bookmark-start text:name="_Toc153617076"/><text:bookmark-start text:name="_Toc153617177"/><text:bookmark-start text:name="_Toc153617264"/><text:bookmark-start text:name="_Toc153617351"/><text:bookmark-start text:name="_Toc153617612"/><text:bookmark-start text:name="_Toc153617699"/><text:bookmark-start text:name="_Toc153617786"/><text:bookmark-start text:name="_Toc153617873"/><text:bookmark-start text:name="_Toc153617960"/><text:bookmark-start text:name="_Toc153618047"/><text:bookmark-start text:name="_Toc153618134"/><text:bookmark-start text:name="_Toc153618221"/><text:bookmark-start text:name="_Toc153619136"/><text:bookmark-start text:name="_Toc153814100"/><text:bookmark-start text:name="_Toc153814200"/><text:bookmark-start text:name="_Toc158997151"/><text:bookmark-start text:name="_Toc159596136"/><text:bookmark-start text:name="_Toc159927644"/><text:bookmark-start text:name="_Toc159927747"/><text:bookmark-start text:name="_Toc159927856"/><text:bookmark-start text:name="_Toc159927959"/><text:bookmark-start text:name="_Toc159929188"/><text:bookmark-start text:name="_Toc159943601"/><text:bookmark-start text:name="_Toc159943742"/><text:bookmark-start text:name="_Toc160019385"/><text:bookmark-start text:name="_Toc160031261"/><text:bookmark-start text:name="_Toc160550714"/><text:bookmark-start text:name="_Toc160630907"/><text:bookmark-start text:name="_Toc160703271"/><text:bookmark-start text:name="_Toc160703377"/><text:bookmark-start text:name="_Toc160703483"/><text:bookmark-start text:name="_Toc160704289"/><text:bookmark-start text:name="_Toc160709446"/><text:bookmark-start text:name="_Toc160710481"/><text:bookmark-start text:name="_Toc160813462"/><text:bookmark-start text:name="_Toc160813571"/><text:bookmark-end text:name="_Toc153617076"/><text:bookmark-end text:name="_Toc153617177"/><text:bookmark-end text:name="_Toc153617264"/><text:bookmark-end text:name="_Toc153617351"/><text:bookmark-end text:name="_Toc153617612"/><text:bookmark-end text:name="_Toc153617699"/><text:bookmark-end text:name="_Toc153617786"/><text:bookmark-end text:name="_Toc153617873"/><text:bookmark-end text:name="_Toc153617960"/><text:bookmark-end text:name="_Toc153618047"/><text:bookmark-end text:name="_Toc153618134"/><text:bookmark-end text:name="_Toc153618221"/><text:bookmark-end text:name="_Toc153619136"/><text:bookmark-end text:name="_Toc153814100"/><text:bookmark-end text:name="_Toc153814200"/><text:bookmark-end text:name="_Toc158997151"/><text:bookmark-end text:name="_Toc159596136"/><text:bookmark-end text:name="_Toc159927644"/><text:bookmark-end text:name="_Toc159927747"/><text:bookmark-end text:name="_Toc159927856"/><text:bookmark-end text:name="_Toc159927959"/><text:bookmark-end text:name="_Toc159929188"/><text:bookmark-end text:name="_Toc159943601"/><text:bookmark-end text:name="_Toc159943742"/><text:bookmark-end text:name="_Toc160019385"/><text:bookmark-end text:name="_Toc160031261"/><text:bookmark-end text:name="_Toc160550714"/><text:bookmark-end text:name="_Toc160630907"/><text:bookmark-end text:name="_Toc160703271"/><text:bookmark-end text:name="_Toc160703377"/><text:bookmark-end text:name="_Toc160703483"/><text:bookmark-end text:name="_Toc160704289"/><text:bookmark-end text:name="_Toc160709446"/><text:bookmark-end text:name="_Toc160710481"/><text:bookmark-end text:name="_Toc160813462"/><text:bookmark-end text:name="_Toc160813571"/></text:p>
        </text:list-item>
        <text:list-item>
          <text:p text:style-name="P914"><text:bookmark-start text:name="_Toc153617077"/><text:bookmark-start text:name="_Toc153617178"/><text:bookmark-start text:name="_Toc153617265"/><text:bookmark-start text:name="_Toc153617352"/><text:bookmark-start text:name="_Toc153617613"/><text:bookmark-start text:name="_Toc153617700"/><text:bookmark-start text:name="_Toc153617787"/><text:bookmark-start text:name="_Toc153617874"/><text:bookmark-start text:name="_Toc153617961"/><text:bookmark-start text:name="_Toc153618048"/><text:bookmark-start text:name="_Toc153618135"/><text:bookmark-start text:name="_Toc153618222"/><text:bookmark-start text:name="_Toc153619137"/><text:bookmark-start text:name="_Toc153814101"/><text:bookmark-start text:name="_Toc153814201"/><text:bookmark-start text:name="_Toc158997152"/><text:bookmark-start text:name="_Toc159596137"/><text:bookmark-start text:name="_Toc159927645"/><text:bookmark-start text:name="_Toc159927748"/><text:bookmark-start text:name="_Toc159927857"/><text:bookmark-start text:name="_Toc159927960"/><text:bookmark-start text:name="_Toc159929189"/><text:bookmark-start text:name="_Toc159943602"/><text:bookmark-start text:name="_Toc159943743"/><text:bookmark-start text:name="_Toc160019386"/><text:bookmark-start text:name="_Toc160031262"/><text:bookmark-start text:name="_Toc160550715"/><text:bookmark-start text:name="_Toc160630908"/><text:bookmark-start text:name="_Toc160703272"/><text:bookmark-start text:name="_Toc160703378"/><text:bookmark-start text:name="_Toc160703484"/><text:bookmark-start text:name="_Toc160704290"/><text:bookmark-start text:name="_Toc160709447"/><text:bookmark-start text:name="_Toc160710482"/><text:bookmark-start text:name="_Toc160813463"/><text:bookmark-start text:name="_Toc160813572"/><text:bookmark-end text:name="_Toc153617077"/><text:bookmark-end text:name="_Toc153617178"/><text:bookmark-end text:name="_Toc153617265"/><text:bookmark-end text:name="_Toc153617352"/><text:bookmark-end text:name="_Toc153617613"/><text:bookmark-end text:name="_Toc153617700"/><text:bookmark-end text:name="_Toc153617787"/><text:bookmark-end text:name="_Toc153617874"/><text:bookmark-end text:name="_Toc153617961"/><text:bookmark-end text:name="_Toc153618048"/><text:bookmark-end text:name="_Toc153618135"/><text:bookmark-end text:name="_Toc153618222"/><text:bookmark-end text:name="_Toc153619137"/><text:bookmark-end text:name="_Toc153814101"/><text:bookmark-end text:name="_Toc153814201"/><text:bookmark-end text:name="_Toc158997152"/><text:bookmark-end text:name="_Toc159596137"/><text:bookmark-end text:name="_Toc159927645"/><text:bookmark-end text:name="_Toc159927748"/><text:bookmark-end text:name="_Toc159927857"/><text:bookmark-end text:name="_Toc159927960"/><text:bookmark-end text:name="_Toc159929189"/><text:bookmark-end text:name="_Toc159943602"/><text:bookmark-end text:name="_Toc159943743"/><text:bookmark-end text:name="_Toc160019386"/><text:bookmark-end text:name="_Toc160031262"/><text:bookmark-end text:name="_Toc160550715"/><text:bookmark-end text:name="_Toc160630908"/><text:bookmark-end text:name="_Toc160703272"/><text:bookmark-end text:name="_Toc160703378"/><text:bookmark-end text:name="_Toc160703484"/><text:bookmark-end text:name="_Toc160704290"/><text:bookmark-end text:name="_Toc160709447"/><text:bookmark-end text:name="_Toc160710482"/><text:bookmark-end text:name="_Toc160813463"/><text:bookmark-end text:name="_Toc160813572"/></text:p>
        </text:list-item>
        <text:list-item>
          <text:p text:style-name="P915"><text:bookmark-start text:name="_Toc153617078"/><text:bookmark-start text:name="_Toc153617179"/><text:bookmark-start text:name="_Toc153617266"/><text:bookmark-start text:name="_Toc153617353"/><text:bookmark-start text:name="_Toc153617614"/><text:bookmark-start text:name="_Toc153617701"/><text:bookmark-start text:name="_Toc153617788"/><text:bookmark-start text:name="_Toc153617875"/><text:bookmark-start text:name="_Toc153617962"/><text:bookmark-start text:name="_Toc153618049"/><text:bookmark-start text:name="_Toc153618136"/><text:bookmark-start text:name="_Toc153618223"/><text:bookmark-start text:name="_Toc153619138"/><text:bookmark-start text:name="_Toc153814102"/><text:bookmark-start text:name="_Toc153814202"/><text:bookmark-start text:name="_Toc158997153"/><text:bookmark-start text:name="_Toc159596138"/><text:bookmark-start text:name="_Toc159927646"/><text:bookmark-start text:name="_Toc159927749"/><text:bookmark-start text:name="_Toc159927858"/><text:bookmark-start text:name="_Toc159927961"/><text:bookmark-start text:name="_Toc159929190"/><text:bookmark-start text:name="_Toc159943603"/><text:bookmark-start text:name="_Toc159943744"/><text:bookmark-start text:name="_Toc160019387"/><text:bookmark-start text:name="_Toc160031263"/><text:bookmark-start text:name="_Toc160550716"/><text:bookmark-start text:name="_Toc160630909"/><text:bookmark-start text:name="_Toc160703273"/><text:bookmark-start text:name="_Toc160703379"/><text:bookmark-start text:name="_Toc160703485"/><text:bookmark-start text:name="_Toc160704291"/><text:bookmark-start text:name="_Toc160709448"/><text:bookmark-start text:name="_Toc160710483"/><text:bookmark-start text:name="_Toc160813464"/><text:bookmark-start text:name="_Toc160813573"/><text:bookmark-end text:name="_Toc153617078"/><text:bookmark-end text:name="_Toc153617179"/><text:bookmark-end text:name="_Toc153617266"/><text:bookmark-end text:name="_Toc153617353"/><text:bookmark-end text:name="_Toc153617614"/><text:bookmark-end text:name="_Toc153617701"/><text:bookmark-end text:name="_Toc153617788"/><text:bookmark-end text:name="_Toc153617875"/><text:bookmark-end text:name="_Toc153617962"/><text:bookmark-end text:name="_Toc153618049"/><text:bookmark-end text:name="_Toc153618136"/><text:bookmark-end text:name="_Toc153618223"/><text:bookmark-end text:name="_Toc153619138"/><text:bookmark-end text:name="_Toc153814102"/><text:bookmark-end text:name="_Toc153814202"/><text:bookmark-end text:name="_Toc158997153"/><text:bookmark-end text:name="_Toc159596138"/><text:bookmark-end text:name="_Toc159927646"/><text:bookmark-end text:name="_Toc159927749"/><text:bookmark-end text:name="_Toc159927858"/><text:bookmark-end text:name="_Toc159927961"/><text:bookmark-end text:name="_Toc159929190"/><text:bookmark-end text:name="_Toc159943603"/><text:bookmark-end text:name="_Toc159943744"/><text:bookmark-end text:name="_Toc160019387"/><text:bookmark-end text:name="_Toc160031263"/><text:bookmark-end text:name="_Toc160550716"/><text:bookmark-end text:name="_Toc160630909"/><text:bookmark-end text:name="_Toc160703273"/><text:bookmark-end text:name="_Toc160703379"/><text:bookmark-end text:name="_Toc160703485"/><text:bookmark-end text:name="_Toc160704291"/><text:bookmark-end text:name="_Toc160709448"/><text:bookmark-end text:name="_Toc160710483"/><text:bookmark-end text:name="_Toc160813464"/><text:bookmark-end text:name="_Toc160813573"/></text:p>
        </text:list-item>
        <text:list-item>
          <text:p text:style-name="P916"><text:bookmark-start text:name="_Toc153617079"/><text:bookmark-start text:name="_Toc153617180"/><text:bookmark-start text:name="_Toc153617267"/><text:bookmark-start text:name="_Toc153617354"/><text:bookmark-start text:name="_Toc153617615"/><text:bookmark-start text:name="_Toc153617702"/><text:bookmark-start text:name="_Toc153617789"/><text:bookmark-start text:name="_Toc153617876"/><text:bookmark-start text:name="_Toc153617963"/><text:bookmark-start text:name="_Toc153618050"/><text:bookmark-start text:name="_Toc153618137"/><text:bookmark-start text:name="_Toc153618224"/><text:bookmark-start text:name="_Toc153619139"/><text:bookmark-start text:name="_Toc153814103"/><text:bookmark-start text:name="_Toc153814203"/><text:bookmark-start text:name="_Toc158997154"/><text:bookmark-start text:name="_Toc159596139"/><text:bookmark-start text:name="_Toc159927647"/><text:bookmark-start text:name="_Toc159927750"/><text:bookmark-start text:name="_Toc159927859"/><text:bookmark-start text:name="_Toc159927962"/><text:bookmark-start text:name="_Toc159929191"/><text:bookmark-start text:name="_Toc159943604"/><text:bookmark-start text:name="_Toc159943745"/><text:bookmark-start text:name="_Toc160019388"/><text:bookmark-start text:name="_Toc160031264"/><text:bookmark-start text:name="_Toc160550717"/><text:bookmark-start text:name="_Toc160630910"/><text:bookmark-start text:name="_Toc160703274"/><text:bookmark-start text:name="_Toc160703380"/><text:bookmark-start text:name="_Toc160703486"/><text:bookmark-start text:name="_Toc160704292"/><text:bookmark-start text:name="_Toc160709449"/><text:bookmark-start text:name="_Toc160710484"/><text:bookmark-start text:name="_Toc160813465"/><text:bookmark-start text:name="_Toc160813574"/><text:bookmark-end text:name="_Toc153617079"/><text:bookmark-end text:name="_Toc153617180"/><text:bookmark-end text:name="_Toc153617267"/><text:bookmark-end text:name="_Toc153617354"/><text:bookmark-end text:name="_Toc153617615"/><text:bookmark-end text:name="_Toc153617702"/><text:bookmark-end text:name="_Toc153617789"/><text:bookmark-end text:name="_Toc153617876"/><text:bookmark-end text:name="_Toc153617963"/><text:bookmark-end text:name="_Toc153618050"/><text:bookmark-end text:name="_Toc153618137"/><text:bookmark-end text:name="_Toc153618224"/><text:bookmark-end text:name="_Toc153619139"/><text:bookmark-end text:name="_Toc153814103"/><text:bookmark-end text:name="_Toc153814203"/><text:bookmark-end text:name="_Toc158997154"/><text:bookmark-end text:name="_Toc159596139"/><text:bookmark-end text:name="_Toc159927647"/><text:bookmark-end text:name="_Toc159927750"/><text:bookmark-end text:name="_Toc159927859"/><text:bookmark-end text:name="_Toc159927962"/><text:bookmark-end text:name="_Toc159929191"/><text:bookmark-end text:name="_Toc159943604"/><text:bookmark-end text:name="_Toc159943745"/><text:bookmark-end text:name="_Toc160019388"/><text:bookmark-end text:name="_Toc160031264"/><text:bookmark-end text:name="_Toc160550717"/><text:bookmark-end text:name="_Toc160630910"/><text:bookmark-end text:name="_Toc160703274"/><text:bookmark-end text:name="_Toc160703380"/><text:bookmark-end text:name="_Toc160703486"/><text:bookmark-end text:name="_Toc160704292"/><text:bookmark-end text:name="_Toc160709449"/><text:bookmark-end text:name="_Toc160710484"/><text:bookmark-end text:name="_Toc160813465"/><text:bookmark-end text:name="_Toc160813574"/></text:p>
        </text:list-item>
        <text:list-item>
          <text:p text:style-name="P917"><text:bookmark-start text:name="_Toc153617080"/><text:bookmark-start text:name="_Toc153617181"/><text:bookmark-start text:name="_Toc153617268"/><text:bookmark-start text:name="_Toc153617355"/><text:bookmark-start text:name="_Toc153617616"/><text:bookmark-start text:name="_Toc153617703"/><text:bookmark-start text:name="_Toc153617790"/><text:bookmark-start text:name="_Toc153617877"/><text:bookmark-start text:name="_Toc153617964"/><text:bookmark-start text:name="_Toc153618051"/><text:bookmark-start text:name="_Toc153618138"/><text:bookmark-start text:name="_Toc153618225"/><text:bookmark-start text:name="_Toc153619140"/><text:bookmark-start text:name="_Toc153814104"/><text:bookmark-start text:name="_Toc153814204"/><text:bookmark-start text:name="_Toc158997155"/><text:bookmark-start text:name="_Toc159596140"/><text:bookmark-start text:name="_Toc159927648"/><text:bookmark-start text:name="_Toc159927751"/><text:bookmark-start text:name="_Toc159927860"/><text:bookmark-start text:name="_Toc159927963"/><text:bookmark-start text:name="_Toc159929192"/><text:bookmark-start text:name="_Toc159943605"/><text:bookmark-start text:name="_Toc159943746"/><text:bookmark-start text:name="_Toc160019389"/><text:bookmark-start text:name="_Toc160031265"/><text:bookmark-start text:name="_Toc160550718"/><text:bookmark-start text:name="_Toc160630911"/><text:bookmark-start text:name="_Toc160703275"/><text:bookmark-start text:name="_Toc160703381"/><text:bookmark-start text:name="_Toc160703487"/><text:bookmark-start text:name="_Toc160704293"/><text:bookmark-start text:name="_Toc160709450"/><text:bookmark-start text:name="_Toc160710485"/><text:bookmark-start text:name="_Toc160813466"/><text:bookmark-start text:name="_Toc160813575"/><text:bookmark-end text:name="_Toc153617080"/><text:bookmark-end text:name="_Toc153617181"/><text:bookmark-end text:name="_Toc153617268"/><text:bookmark-end text:name="_Toc153617355"/><text:bookmark-end text:name="_Toc153617616"/><text:bookmark-end text:name="_Toc153617703"/><text:bookmark-end text:name="_Toc153617790"/><text:bookmark-end text:name="_Toc153617877"/><text:bookmark-end text:name="_Toc153617964"/><text:bookmark-end text:name="_Toc153618051"/><text:bookmark-end text:name="_Toc153618138"/><text:bookmark-end text:name="_Toc153618225"/><text:bookmark-end text:name="_Toc153619140"/><text:bookmark-end text:name="_Toc153814104"/><text:bookmark-end text:name="_Toc153814204"/><text:bookmark-end text:name="_Toc158997155"/><text:bookmark-end text:name="_Toc159596140"/><text:bookmark-end text:name="_Toc159927648"/><text:bookmark-end text:name="_Toc159927751"/><text:bookmark-end text:name="_Toc159927860"/><text:bookmark-end text:name="_Toc159927963"/><text:bookmark-end text:name="_Toc159929192"/><text:bookmark-end text:name="_Toc159943605"/><text:bookmark-end text:name="_Toc159943746"/><text:bookmark-end text:name="_Toc160019389"/><text:bookmark-end text:name="_Toc160031265"/><text:bookmark-end text:name="_Toc160550718"/><text:bookmark-end text:name="_Toc160630911"/><text:bookmark-end text:name="_Toc160703275"/><text:bookmark-end text:name="_Toc160703381"/><text:bookmark-end text:name="_Toc160703487"/><text:bookmark-end text:name="_Toc160704293"/><text:bookmark-end text:name="_Toc160709450"/><text:bookmark-end text:name="_Toc160710485"/><text:bookmark-end text:name="_Toc160813466"/><text:bookmark-end text:name="_Toc160813575"/></text:p>
        </text:list-item>
        <text:list-item>
          <text:p text:style-name="P918"><text:bookmark-start text:name="_Toc153617081"/><text:bookmark-start text:name="_Toc153617182"/><text:bookmark-start text:name="_Toc153617269"/><text:bookmark-start text:name="_Toc153617356"/><text:bookmark-start text:name="_Toc153617617"/><text:bookmark-start text:name="_Toc153617704"/><text:bookmark-start text:name="_Toc153617791"/><text:bookmark-start text:name="_Toc153617878"/><text:bookmark-start text:name="_Toc153617965"/><text:bookmark-start text:name="_Toc153618052"/><text:bookmark-start text:name="_Toc153618139"/><text:bookmark-start text:name="_Toc153618226"/><text:bookmark-start text:name="_Toc153619141"/><text:bookmark-start text:name="_Toc153814105"/><text:bookmark-start text:name="_Toc153814205"/><text:bookmark-start text:name="_Toc158997156"/><text:bookmark-start text:name="_Toc159596141"/><text:bookmark-start text:name="_Toc159927649"/><text:bookmark-start text:name="_Toc159927752"/><text:bookmark-start text:name="_Toc159927861"/><text:bookmark-start text:name="_Toc159927964"/><text:bookmark-start text:name="_Toc159929193"/><text:bookmark-start text:name="_Toc159943606"/><text:bookmark-start text:name="_Toc159943747"/><text:bookmark-start text:name="_Toc160019390"/><text:bookmark-start text:name="_Toc160031266"/><text:bookmark-start text:name="_Toc160550719"/><text:bookmark-start text:name="_Toc160630912"/><text:bookmark-start text:name="_Toc160703276"/><text:bookmark-start text:name="_Toc160703382"/><text:bookmark-start text:name="_Toc160703488"/><text:bookmark-start text:name="_Toc160704294"/><text:bookmark-start text:name="_Toc160709451"/><text:bookmark-start text:name="_Toc160710486"/><text:bookmark-start text:name="_Toc160813467"/><text:bookmark-start text:name="_Toc160813576"/><text:bookmark-end text:name="_Toc153617081"/><text:bookmark-end text:name="_Toc153617182"/><text:bookmark-end text:name="_Toc153617269"/><text:bookmark-end text:name="_Toc153617356"/><text:bookmark-end text:name="_Toc153617617"/><text:bookmark-end text:name="_Toc153617704"/><text:bookmark-end text:name="_Toc153617791"/><text:bookmark-end text:name="_Toc153617878"/><text:bookmark-end text:name="_Toc153617965"/><text:bookmark-end text:name="_Toc153618052"/><text:bookmark-end text:name="_Toc153618139"/><text:bookmark-end text:name="_Toc153618226"/><text:bookmark-end text:name="_Toc153619141"/><text:bookmark-end text:name="_Toc153814105"/><text:bookmark-end text:name="_Toc153814205"/><text:bookmark-end text:name="_Toc158997156"/><text:bookmark-end text:name="_Toc159596141"/><text:bookmark-end text:name="_Toc159927649"/><text:bookmark-end text:name="_Toc159927752"/><text:bookmark-end text:name="_Toc159927861"/><text:bookmark-end text:name="_Toc159927964"/><text:bookmark-end text:name="_Toc159929193"/><text:bookmark-end text:name="_Toc159943606"/><text:bookmark-end text:name="_Toc159943747"/><text:bookmark-end text:name="_Toc160019390"/><text:bookmark-end text:name="_Toc160031266"/><text:bookmark-end text:name="_Toc160550719"/><text:bookmark-end text:name="_Toc160630912"/><text:bookmark-end text:name="_Toc160703276"/><text:bookmark-end text:name="_Toc160703382"/><text:bookmark-end text:name="_Toc160703488"/><text:bookmark-end text:name="_Toc160704294"/><text:bookmark-end text:name="_Toc160709451"/><text:bookmark-end text:name="_Toc160710486"/><text:bookmark-end text:name="_Toc160813467"/><text:bookmark-end text:name="_Toc160813576"/></text:p>
        </text:list-item>
        <text:list-item>
          <text:p text:style-name="P919"><text:bookmark-start text:name="_Toc153617082"/><text:bookmark-start text:name="_Toc153617183"/><text:bookmark-start text:name="_Toc153617270"/><text:bookmark-start text:name="_Toc153617357"/><text:bookmark-start text:name="_Toc153617618"/><text:bookmark-start text:name="_Toc153617705"/><text:bookmark-start text:name="_Toc153617792"/><text:bookmark-start text:name="_Toc153617879"/><text:bookmark-start text:name="_Toc153617966"/><text:bookmark-start text:name="_Toc153618053"/><text:bookmark-start text:name="_Toc153618140"/><text:bookmark-start text:name="_Toc153618227"/><text:bookmark-start text:name="_Toc153619142"/><text:bookmark-start text:name="_Toc153814106"/><text:bookmark-start text:name="_Toc153814206"/><text:bookmark-start text:name="_Toc158997157"/><text:bookmark-start text:name="_Toc159596142"/><text:bookmark-start text:name="_Toc159927650"/><text:bookmark-start text:name="_Toc159927753"/><text:bookmark-start text:name="_Toc159927862"/><text:bookmark-start text:name="_Toc159927965"/><text:bookmark-start text:name="_Toc159929194"/><text:bookmark-start text:name="_Toc159943607"/><text:bookmark-start text:name="_Toc159943748"/><text:bookmark-start text:name="_Toc160019391"/><text:bookmark-start text:name="_Toc160031267"/><text:bookmark-start text:name="_Toc160550720"/><text:bookmark-start text:name="_Toc160630913"/><text:bookmark-start text:name="_Toc160703277"/><text:bookmark-start text:name="_Toc160703383"/><text:bookmark-start text:name="_Toc160703489"/><text:bookmark-start text:name="_Toc160704295"/><text:bookmark-start text:name="_Toc160709452"/><text:bookmark-start text:name="_Toc160710487"/><text:bookmark-start text:name="_Toc160813468"/><text:bookmark-start text:name="_Toc160813577"/><text:bookmark-end text:name="_Toc153617082"/><text:bookmark-end text:name="_Toc153617183"/><text:bookmark-end text:name="_Toc153617270"/><text:bookmark-end text:name="_Toc153617357"/><text:bookmark-end text:name="_Toc153617618"/><text:bookmark-end text:name="_Toc153617705"/><text:bookmark-end text:name="_Toc153617792"/><text:bookmark-end text:name="_Toc153617879"/><text:bookmark-end text:name="_Toc153617966"/><text:bookmark-end text:name="_Toc153618053"/><text:bookmark-end text:name="_Toc153618140"/><text:bookmark-end text:name="_Toc153618227"/><text:bookmark-end text:name="_Toc153619142"/><text:bookmark-end text:name="_Toc153814106"/><text:bookmark-end text:name="_Toc153814206"/><text:bookmark-end text:name="_Toc158997157"/><text:bookmark-end text:name="_Toc159596142"/><text:bookmark-end text:name="_Toc159927650"/><text:bookmark-end text:name="_Toc159927753"/><text:bookmark-end text:name="_Toc159927862"/><text:bookmark-end text:name="_Toc159927965"/><text:bookmark-end text:name="_Toc159929194"/><text:bookmark-end text:name="_Toc159943607"/><text:bookmark-end text:name="_Toc159943748"/><text:bookmark-end text:name="_Toc160019391"/><text:bookmark-end text:name="_Toc160031267"/><text:bookmark-end text:name="_Toc160550720"/><text:bookmark-end text:name="_Toc160630913"/><text:bookmark-end text:name="_Toc160703277"/><text:bookmark-end text:name="_Toc160703383"/><text:bookmark-end text:name="_Toc160703489"/><text:bookmark-end text:name="_Toc160704295"/><text:bookmark-end text:name="_Toc160709452"/><text:bookmark-end text:name="_Toc160710487"/><text:bookmark-end text:name="_Toc160813468"/><text:bookmark-end text:name="_Toc160813577"/></text:p>
        </text:list-item>
        <text:list-item>
          <text:p text:style-name="P920"><text:bookmark-start text:name="_Toc153617083"/><text:bookmark-start text:name="_Toc153617184"/><text:bookmark-start text:name="_Toc153617271"/><text:bookmark-start text:name="_Toc153617358"/><text:bookmark-start text:name="_Toc153617619"/><text:bookmark-start text:name="_Toc153617706"/><text:bookmark-start text:name="_Toc153617793"/><text:bookmark-start text:name="_Toc153617880"/><text:bookmark-start text:name="_Toc153617967"/><text:bookmark-start text:name="_Toc153618054"/><text:bookmark-start text:name="_Toc153618141"/><text:bookmark-start text:name="_Toc153618228"/><text:bookmark-start text:name="_Toc153619143"/><text:bookmark-start text:name="_Toc153814107"/><text:bookmark-start text:name="_Toc153814207"/><text:bookmark-start text:name="_Toc158997158"/><text:bookmark-start text:name="_Toc159596143"/><text:bookmark-start text:name="_Toc159927651"/><text:bookmark-start text:name="_Toc159927754"/><text:bookmark-start text:name="_Toc159927863"/><text:bookmark-start text:name="_Toc159927966"/><text:bookmark-start text:name="_Toc159929195"/><text:bookmark-start text:name="_Toc159943608"/><text:bookmark-start text:name="_Toc159943749"/><text:bookmark-start text:name="_Toc160019392"/><text:bookmark-start text:name="_Toc160031268"/><text:bookmark-start text:name="_Toc160550721"/><text:bookmark-start text:name="_Toc160630914"/><text:bookmark-start text:name="_Toc160703278"/><text:bookmark-start text:name="_Toc160703384"/><text:bookmark-start text:name="_Toc160703490"/><text:bookmark-start text:name="_Toc160704296"/><text:bookmark-start text:name="_Toc160709453"/><text:bookmark-start text:name="_Toc160710488"/><text:bookmark-start text:name="_Toc160813469"/><text:bookmark-start text:name="_Toc160813578"/><text:bookmark-end text:name="_Toc153617083"/><text:bookmark-end text:name="_Toc153617184"/><text:bookmark-end text:name="_Toc153617271"/><text:bookmark-end text:name="_Toc153617358"/><text:bookmark-end text:name="_Toc153617619"/><text:bookmark-end text:name="_Toc153617706"/><text:bookmark-end text:name="_Toc153617793"/><text:bookmark-end text:name="_Toc153617880"/><text:bookmark-end text:name="_Toc153617967"/><text:bookmark-end text:name="_Toc153618054"/><text:bookmark-end text:name="_Toc153618141"/><text:bookmark-end text:name="_Toc153618228"/><text:bookmark-end text:name="_Toc153619143"/><text:bookmark-end text:name="_Toc153814107"/><text:bookmark-end text:name="_Toc153814207"/><text:bookmark-end text:name="_Toc158997158"/><text:bookmark-end text:name="_Toc159596143"/><text:bookmark-end text:name="_Toc159927651"/><text:bookmark-end text:name="_Toc159927754"/><text:bookmark-end text:name="_Toc159927863"/><text:bookmark-end text:name="_Toc159927966"/><text:bookmark-end text:name="_Toc159929195"/><text:bookmark-end text:name="_Toc159943608"/><text:bookmark-end text:name="_Toc159943749"/><text:bookmark-end text:name="_Toc160019392"/><text:bookmark-end text:name="_Toc160031268"/><text:bookmark-end text:name="_Toc160550721"/><text:bookmark-end text:name="_Toc160630914"/><text:bookmark-end text:name="_Toc160703278"/><text:bookmark-end text:name="_Toc160703384"/><text:bookmark-end text:name="_Toc160703490"/><text:bookmark-end text:name="_Toc160704296"/><text:bookmark-end text:name="_Toc160709453"/><text:bookmark-end text:name="_Toc160710488"/><text:bookmark-end text:name="_Toc160813469"/><text:bookmark-end text:name="_Toc160813578"/></text:p>
        </text:list-item>
        <text:list-item>
          <text:p text:style-name="P921"><text:bookmark-start text:name="_Toc153617084"/><text:bookmark-start text:name="_Toc153617185"/><text:bookmark-start text:name="_Toc153617272"/><text:bookmark-start text:name="_Toc153617359"/><text:bookmark-start text:name="_Toc153617620"/><text:bookmark-start text:name="_Toc153617707"/><text:bookmark-start text:name="_Toc153617794"/><text:bookmark-start text:name="_Toc153617881"/><text:bookmark-start text:name="_Toc153617968"/><text:bookmark-start text:name="_Toc153618055"/><text:bookmark-start text:name="_Toc153618142"/><text:bookmark-start text:name="_Toc153618229"/><text:bookmark-start text:name="_Toc153619144"/><text:bookmark-start text:name="_Toc153814108"/><text:bookmark-start text:name="_Toc153814208"/><text:bookmark-start text:name="_Toc158997159"/><text:bookmark-start text:name="_Toc159596144"/><text:bookmark-start text:name="_Toc159927652"/><text:bookmark-start text:name="_Toc159927755"/><text:bookmark-start text:name="_Toc159927864"/><text:bookmark-start text:name="_Toc159927967"/><text:bookmark-start text:name="_Toc159929196"/><text:bookmark-start text:name="_Toc159943609"/><text:bookmark-start text:name="_Toc159943750"/><text:bookmark-start text:name="_Toc160019393"/><text:bookmark-start text:name="_Toc160031269"/><text:bookmark-start text:name="_Toc160550722"/><text:bookmark-start text:name="_Toc160630915"/><text:bookmark-start text:name="_Toc160703279"/><text:bookmark-start text:name="_Toc160703385"/><text:bookmark-start text:name="_Toc160703491"/><text:bookmark-start text:name="_Toc160704297"/><text:bookmark-start text:name="_Toc160709454"/><text:bookmark-start text:name="_Toc160710489"/><text:bookmark-start text:name="_Toc160813470"/><text:bookmark-start text:name="_Toc160813579"/><text:bookmark-end text:name="_Toc153617084"/><text:bookmark-end text:name="_Toc153617185"/><text:bookmark-end text:name="_Toc153617272"/><text:bookmark-end text:name="_Toc153617359"/><text:bookmark-end text:name="_Toc153617620"/><text:bookmark-end text:name="_Toc153617707"/><text:bookmark-end text:name="_Toc153617794"/><text:bookmark-end text:name="_Toc153617881"/><text:bookmark-end text:name="_Toc153617968"/><text:bookmark-end text:name="_Toc153618055"/><text:bookmark-end text:name="_Toc153618142"/><text:bookmark-end text:name="_Toc153618229"/><text:bookmark-end text:name="_Toc153619144"/><text:bookmark-end text:name="_Toc153814108"/><text:bookmark-end text:name="_Toc153814208"/><text:bookmark-end text:name="_Toc158997159"/><text:bookmark-end text:name="_Toc159596144"/><text:bookmark-end text:name="_Toc159927652"/><text:bookmark-end text:name="_Toc159927755"/><text:bookmark-end text:name="_Toc159927864"/><text:bookmark-end text:name="_Toc159927967"/><text:bookmark-end text:name="_Toc159929196"/><text:bookmark-end text:name="_Toc159943609"/><text:bookmark-end text:name="_Toc159943750"/><text:bookmark-end text:name="_Toc160019393"/><text:bookmark-end text:name="_Toc160031269"/><text:bookmark-end text:name="_Toc160550722"/><text:bookmark-end text:name="_Toc160630915"/><text:bookmark-end text:name="_Toc160703279"/><text:bookmark-end text:name="_Toc160703385"/><text:bookmark-end text:name="_Toc160703491"/><text:bookmark-end text:name="_Toc160704297"/><text:bookmark-end text:name="_Toc160709454"/><text:bookmark-end text:name="_Toc160710489"/><text:bookmark-end text:name="_Toc160813470"/><text:bookmark-end text:name="_Toc160813579"/></text:p>
        </text:list-item>
        <text:list-item>
          <text:p text:style-name="P922"><text:bookmark-start text:name="_Toc153617085"/><text:bookmark-start text:name="_Toc153617186"/><text:bookmark-start text:name="_Toc153617273"/><text:bookmark-start text:name="_Toc153617360"/><text:bookmark-start text:name="_Toc153617621"/><text:bookmark-start text:name="_Toc153617708"/><text:bookmark-start text:name="_Toc153617795"/><text:bookmark-start text:name="_Toc153617882"/><text:bookmark-start text:name="_Toc153617969"/><text:bookmark-start text:name="_Toc153618056"/><text:bookmark-start text:name="_Toc153618143"/><text:bookmark-start text:name="_Toc153618230"/><text:bookmark-start text:name="_Toc153619145"/><text:bookmark-start text:name="_Toc153814109"/><text:bookmark-start text:name="_Toc153814209"/><text:bookmark-start text:name="_Toc158997160"/><text:bookmark-start text:name="_Toc159596145"/><text:bookmark-start text:name="_Toc159927653"/><text:bookmark-start text:name="_Toc159927756"/><text:bookmark-start text:name="_Toc159927865"/><text:bookmark-start text:name="_Toc159927968"/><text:bookmark-start text:name="_Toc159929197"/><text:bookmark-start text:name="_Toc159943610"/><text:bookmark-start text:name="_Toc159943751"/><text:bookmark-start text:name="_Toc160019394"/><text:bookmark-start text:name="_Toc160031270"/><text:bookmark-start text:name="_Toc160550723"/><text:bookmark-start text:name="_Toc160630916"/><text:bookmark-start text:name="_Toc160703280"/><text:bookmark-start text:name="_Toc160703386"/><text:bookmark-start text:name="_Toc160703492"/><text:bookmark-start text:name="_Toc160704298"/><text:bookmark-start text:name="_Toc160709455"/><text:bookmark-start text:name="_Toc160710490"/><text:bookmark-start text:name="_Toc160813471"/><text:bookmark-start text:name="_Toc160813580"/><text:bookmark-end text:name="_Toc153617085"/><text:bookmark-end text:name="_Toc153617186"/><text:bookmark-end text:name="_Toc153617273"/><text:bookmark-end text:name="_Toc153617360"/><text:bookmark-end text:name="_Toc153617621"/><text:bookmark-end text:name="_Toc153617708"/><text:bookmark-end text:name="_Toc153617795"/><text:bookmark-end text:name="_Toc153617882"/><text:bookmark-end text:name="_Toc153617969"/><text:bookmark-end text:name="_Toc153618056"/><text:bookmark-end text:name="_Toc153618143"/><text:bookmark-end text:name="_Toc153618230"/><text:bookmark-end text:name="_Toc153619145"/><text:bookmark-end text:name="_Toc153814109"/><text:bookmark-end text:name="_Toc153814209"/><text:bookmark-end text:name="_Toc158997160"/><text:bookmark-end text:name="_Toc159596145"/><text:bookmark-end text:name="_Toc159927653"/><text:bookmark-end text:name="_Toc159927756"/><text:bookmark-end text:name="_Toc159927865"/><text:bookmark-end text:name="_Toc159927968"/><text:bookmark-end text:name="_Toc159929197"/><text:bookmark-end text:name="_Toc159943610"/><text:bookmark-end text:name="_Toc159943751"/><text:bookmark-end text:name="_Toc160019394"/><text:bookmark-end text:name="_Toc160031270"/><text:bookmark-end text:name="_Toc160550723"/><text:bookmark-end text:name="_Toc160630916"/><text:bookmark-end text:name="_Toc160703280"/><text:bookmark-end text:name="_Toc160703386"/><text:bookmark-end text:name="_Toc160703492"/><text:bookmark-end text:name="_Toc160704298"/><text:bookmark-end text:name="_Toc160709455"/><text:bookmark-end text:name="_Toc160710490"/><text:bookmark-end text:name="_Toc160813471"/><text:bookmark-end text:name="_Toc160813580"/></text:p>
        </text:list-item>
        <text:list-item>
          <text:p text:style-name="P923"><text:bookmark-start text:name="_Toc153617086"/><text:bookmark-start text:name="_Toc153617187"/><text:bookmark-start text:name="_Toc153617274"/><text:bookmark-start text:name="_Toc153617361"/><text:bookmark-start text:name="_Toc153617622"/><text:bookmark-start text:name="_Toc153617709"/><text:bookmark-start text:name="_Toc153617796"/><text:bookmark-start text:name="_Toc153617883"/><text:bookmark-start text:name="_Toc153617970"/><text:bookmark-start text:name="_Toc153618057"/><text:bookmark-start text:name="_Toc153618144"/><text:bookmark-start text:name="_Toc153618231"/><text:bookmark-start text:name="_Toc153619146"/><text:bookmark-start text:name="_Toc153814110"/><text:bookmark-start text:name="_Toc153814210"/><text:bookmark-start text:name="_Toc158997161"/><text:bookmark-start text:name="_Toc159596146"/><text:bookmark-start text:name="_Toc159927654"/><text:bookmark-start text:name="_Toc159927757"/><text:bookmark-start text:name="_Toc159927866"/><text:bookmark-start text:name="_Toc159927969"/><text:bookmark-start text:name="_Toc159929198"/><text:bookmark-start text:name="_Toc159943611"/><text:bookmark-start text:name="_Toc159943752"/><text:bookmark-start text:name="_Toc160019395"/><text:bookmark-start text:name="_Toc160031271"/><text:bookmark-start text:name="_Toc160550724"/><text:bookmark-start text:name="_Toc160630917"/><text:bookmark-start text:name="_Toc160703281"/><text:bookmark-start text:name="_Toc160703387"/><text:bookmark-start text:name="_Toc160703493"/><text:bookmark-start text:name="_Toc160704299"/><text:bookmark-start text:name="_Toc160709456"/><text:bookmark-start text:name="_Toc160710491"/><text:bookmark-start text:name="_Toc160813472"/><text:bookmark-start text:name="_Toc160813581"/><text:bookmark-end text:name="_Toc153617086"/><text:bookmark-end text:name="_Toc153617187"/><text:bookmark-end text:name="_Toc153617274"/><text:bookmark-end text:name="_Toc153617361"/><text:bookmark-end text:name="_Toc153617622"/><text:bookmark-end text:name="_Toc153617709"/><text:bookmark-end text:name="_Toc153617796"/><text:bookmark-end text:name="_Toc153617883"/><text:bookmark-end text:name="_Toc153617970"/><text:bookmark-end text:name="_Toc153618057"/><text:bookmark-end text:name="_Toc153618144"/><text:bookmark-end text:name="_Toc153618231"/><text:bookmark-end text:name="_Toc153619146"/><text:bookmark-end text:name="_Toc153814110"/><text:bookmark-end text:name="_Toc153814210"/><text:bookmark-end text:name="_Toc158997161"/><text:bookmark-end text:name="_Toc159596146"/><text:bookmark-end text:name="_Toc159927654"/><text:bookmark-end text:name="_Toc159927757"/><text:bookmark-end text:name="_Toc159927866"/><text:bookmark-end text:name="_Toc159927969"/><text:bookmark-end text:name="_Toc159929198"/><text:bookmark-end text:name="_Toc159943611"/><text:bookmark-end text:name="_Toc159943752"/><text:bookmark-end text:name="_Toc160019395"/><text:bookmark-end text:name="_Toc160031271"/><text:bookmark-end text:name="_Toc160550724"/><text:bookmark-end text:name="_Toc160630917"/><text:bookmark-end text:name="_Toc160703281"/><text:bookmark-end text:name="_Toc160703387"/><text:bookmark-end text:name="_Toc160703493"/><text:bookmark-end text:name="_Toc160704299"/><text:bookmark-end text:name="_Toc160709456"/><text:bookmark-end text:name="_Toc160710491"/><text:bookmark-end text:name="_Toc160813472"/><text:bookmark-end text:name="_Toc160813581"/></text:p>
        </text:list-item>
      </text:list>
      <text:list text:style-name="LFO8" text:continue-numbering="true">
        <text:list-item>
          <text:list>
            <text:list-item>
              <text:p text:style-name="P924"><text:bookmark-start text:name="_Toc153617362"/><text:bookmark-start text:name="_Toc160813582"/>Capital Social<text:bookmark-end text:name="_Toc153617362"/><text:bookmark-end text:name="_Toc160813582"/></text:p>
            </text:list-item>
          </text:list>
        </text:list-item>
      </text:list>
      <text:p text:style-name="P925">O<text:s/>Capital<text:s/>Social<text:s/>integralizado está representado por<text:s/>18.642.346.766.155<text:s/>ações ordinárias nominativas<text:s/>com 100% de participação da União.</text:p>
      <text:p text:style-name="P926"/>
      <text:list text:style-name="LFO8" text:continue-numbering="true">
        <text:list-item>
          <text:list>
            <text:list-item>
              <text:p text:style-name="P927"><text:bookmark-start text:name="_Toc153617363"/><text:bookmark-start text:name="_Toc160813583"/><text:span text:style-name="T928">Reserva de R</text:span><text:span text:style-name="T929">eavaliação</text:span><text:span text:style-name="T930"><text:s/>de Bens</text:span><text:bookmark-end text:name="_Toc153617363"/><text:bookmark-end text:name="_Toc160813583"/></text:p>
            </text:list-item>
          </text:list>
        </text:list-item>
      </text:list>
      <text:p text:style-name="P931">Constituída em decorrência da avaliação de bens do ativo imobilizado registrada em 1985. A realização dessa reserva vem sendo feita em função das depreciações, baixas e alienações dos referidos bens,<text:s/>registrada diretamente na conta de prejuízos<text:s/>acumulados.</text:p>
      <text:p text:style-name="P932"><text:span text:style-name="T933">Utilizando a faculdade prevista no<text:s/></text:span><text:span text:style-name="T934">CPC 13</text:span><text:span text:style-name="T935"><text:s/></text:span><text:span text:style-name="T936">–</text:span><text:span text:style-name="T937"><text:s/></text:span><text:span text:style-name="T938">Adoção Inicial da Lei nº 11.638 e da Medida Provisória nº 449/08</text:span><text:span text:style-name="T939">,</text:span><text:span text:style-name="T940"><text:s/>a Empresa optou pela manutenção dos valores classificados nesse grupo até sua completa realização.</text:span></text:p>
      <text:p text:style-name="P941"/>
      <text:list text:style-name="LFO8" text:continue-numbering="true">
        <text:list-item>
          <text:list>
            <text:list-item>
              <text:p text:style-name="P942"><text:bookmark-start text:name="_Toc153617364"/><text:bookmark-start text:name="_Toc160813584"/>Recursos para Aumento de Capital<text:bookmark-end text:name="_Toc153617364"/><text:bookmark-end text:name="_Toc160813584"/></text:p>
            </text:list-item>
          </text:list>
        </text:list-item>
      </text:list>
      <text:p text:style-name="P943"><text:tab/>A partir do dia 21 de junho de 2018 a CBTU passou de Sociedade de Economia Mista para Empresa Pública, deixando assim de haver correção pela SELIC nos valores ingressados como Recursos para Aumento de Capital, bem como passaram a<text:s/>ser contabilizados<text:s/>no Patrimônio Líquido, conforme<text:s/>o Manual do SIAFI – Macro<text:s/>Função 02.11.22 – Participação da União no Capital de Empresas.</text:p>
      <text:p text:style-name="P944"/>
      <text:list text:style-name="LFO8" text:continue-numbering="true">
        <text:list-item>
          <text:list>
            <text:list-item>
              <text:p text:style-name="P945"><text:bookmark-start text:name="_Toc153617365"/><text:bookmark-start text:name="_Toc160813585"/>Patrimônio Líquido Negativo<text:bookmark-end text:name="_Toc153617365"/><text:bookmark-end text:name="_Toc160813585"/></text:p>
            </text:list-item>
          </text:list>
        </text:list-item>
      </text:list>
      <text:p text:style-name="P946"><text:bookmark-start text:name="_Hlk66267580"/><text:span text:style-name="T947">A</text:span><text:span text:style-name="T948"><text:s/>CBTU apresentou<text:s/></text:span><text:span text:style-name="T949">p</text:span><text:span text:style-name="T950">atrimônio<text:s/></text:span><text:span text:style-name="T951">l</text:span><text:span text:style-name="T952">íquido<text:s/></text:span><text:span text:style-name="T953">n</text:span><text:span text:style-name="T954">egativo<text:s/></text:span><text:bookmark-end text:name="_Hlk66267580"/><text:span text:style-name="T955">de R$<text:s/></text:span><text:span text:style-name="T956">1.</text:span><text:span text:style-name="T957">793</text:span><text:span text:style-name="T958">.</text:span><text:span text:style-name="T959">664</text:span><text:span text:style-name="T960"><text:s/></text:span><text:span text:style-name="T961">mil</text:span><text:span text:style-name="T962">, devido<text:s/></text:span><text:span text:style-name="T963">aos prejuízos acumulados.</text:span></text:p>
      <text:p text:style-name="P964">A CBTU é uma Empresa Pública Federal dependente do Tesouro Nacional e como tal, não está sujeita<text:s/>à<text:s/>lei de falência. Qualquer necessidade de recursos é provida pelo Governo Federal, não existindo risco de continuidade operacional.</text:p>
      <text:list text:style-name="LFO8" text:continue-numbering="true">
        <text:list-item>
          <text:list>
            <text:list-item>
              <text:p text:style-name="P965"><text:bookmark-start text:name="_Toc153617366"/><text:bookmark-start text:name="_Toc160813586"/>Prejuízo Acumulado<text:bookmark-end text:name="_Toc153617366"/><text:bookmark-end text:name="_Toc160813586"/></text:p>
            </text:list-item>
          </text:list>
        </text:list-item>
      </text:list>
      <text:p text:style-name="P966"><text:span text:style-name="T967">Conforme as disposições da<text:s/></text:span><text:span text:style-name="T968">NBC-TG 23 – Políticas Contábeis, Mudança de Estimativa e Retificação de Erro</text:span><text:span text:style-name="T969"><text:s/>foram efetuadas as seguintes regularizações:<text:s/></text:span></text:p>
      <text:list text:style-name="LFO6" text:continue-numbering="true">
        <text:list-item>
          <text:p text:style-name="P970"><text:span text:style-name="T971">Baixa de depósitos judiciais de anos anteriores, conforme a<text:s/></text:span><text:span text:style-name="T972">Nota<text:s/></text:span><text:span text:style-name="T973">3 – Reapresentação</text:span><text:span text:style-name="T974"><text:s/></text:span><text:span text:style-name="T975">(</text:span><text:span text:style-name="T976">item<text:s/></text:span><text:span text:style-name="T977">a</text:span><text:span text:style-name="T978">)</text:span><text:span text:style-name="T979"><text:s/>e a<text:s/></text:span><text:span text:style-name="T980">Nota<text:s/></text:span><text:span text:style-name="T981">6</text:span><text:span text:style-name="T982">.2</text:span><text:span text:style-name="T983"><text:s/>– Depósitos Judiciais;</text:span></text:p>
        </text:list-item>
        <text:list-item>
          <text:p text:style-name="P984"><text:span text:style-name="T985">Conforme descrito na<text:s/></text:span><text:span text:style-name="T986">Nota<text:s/></text:span><text:span text:style-name="T987">3 –<text:s/></text:span><text:span text:style-name="T988">Reapresentação</text:span><text:span text:style-name="T989"><text:s/></text:span><text:span text:style-name="T990">(</text:span><text:span text:style-name="T991">item<text:s/></text:span><text:span text:style-name="T992">b</text:span><text:span text:style-name="T993">)</text:span><text:span text:style-name="T994"><text:s/></text:span><text:span text:style-name="T995">e a<text:s/></text:span><text:span text:style-name="T996">Nota 8 – Imobilizado,</text:span><text:span text:style-name="T997"><text:s/>foram realizadas baixas no montante de R$ 14.835 mil e ajustes na conta de depreciação</text:span><text:span text:style-name="T998"><text:s/>acumulada no montante de R$ 23.125 mil, ambos os valores são referentes a anos anteriores.</text:span></text:p>
        </text:list-item>
        <text:list-item>
          <text:p text:style-name="P999"><text:span text:style-name="T1000">Registro das variações monetárias das ações de risco provável, conforme<text:s/></text:span><text:span text:style-name="T1001">Nota 3 – Reapresentação</text:span><text:span text:style-name="T1002"><text:s/>(item<text:s/></text:span><text:span text:style-name="T1003">c</text:span><text:span text:style-name="T1004">) e<text:s/></text:span><text:span text:style-name="T1005">Nota 10 – Provisão para Contingências.</text:span></text:p>
        </text:list-item>
      </text:list>
      <text:h text:style-name="P1006" text:outline-level="1"><text:bookmark-start text:name="_Toc160813587"/><text:soft-page-break/>NOTA 14 –<text:s/>RECEITA BRUTA<text:bookmark-end text:name="_Toc160813587"/></text:h>
      <text:p text:style-name="P1007"><text:span text:style-name="T1008"><draw:connector draw:type="line" svg:x1="0in" svg:y1="0.02358in" svg:x2="6.66181in" svg:y2="0.02358in" draw:z-index="251705344" draw:id="id27" draw:style-name="a31" draw:name="Conector reto 7" text:anchor-type="paragraph"><svg:title/><svg:desc/></draw:connector></text:span></text:p>
      <text:p text:style-name="P1009">Compõem este grupo<text:s/>as receitas de arrecadação das bilheterias, de integração tarifária e de alugueis conforme demonstrado abaixo.<text:s/></text:p>
      <text:p text:style-name="P1010">A redução em 2023 é decorrente da cisão da<text:s/>CBTU–MG<text:s/>em setembro de 2022.</text:p>
      <text:p text:style-name="P1011">Segue a composição da<text:s/>Receita Bruta:</text:p>
      <text:p text:style-name="P1012"><text:span text:style-name="T1013"><draw:frame draw:z-index="0" draw:id="id28" draw:style-name="a32" draw:name="Object 13" text:anchor-type="as-char" svg:x="0in" svg:y="0in" svg:width="5.80208in" svg:height="2.16667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1014"/>
      <text:p text:style-name="P1015"/>
      <text:h text:style-name="P1016" text:outline-level="1"><text:bookmark-start text:name="_Toc153609531"/><text:bookmark-start text:name="_Toc153609555"/><text:bookmark-start text:name="_Toc153617367"/><text:bookmark-start text:name="_Toc160813588"/>NOTA 15<text:s/>– CUSTOS DOS SERVIÇOS PRESTADOS<text:bookmark-end text:name="_Toc153609531"/><text:bookmark-end text:name="_Toc153609555"/><text:bookmark-end text:name="_Toc153617367"/><text:bookmark-end text:name="_Toc160813588"/></text:h>
      <text:p text:style-name="P1017"><text:span text:style-name="T1018"><draw:connector draw:type="line" svg:x1="0in" svg:y1="0.02358in" svg:x2="6.66181in" svg:y2="0.02358in" draw:z-index="251688960" draw:id="id29" draw:style-name="a33" draw:name="Conector reto 7" text:anchor-type="paragraph"><svg:title/><svg:desc/></draw:connector></text:span></text:p>
      <text:p text:style-name="P1019"><text:bookmark-start text:name="_Hlk51331861"/>Compõem este grupo,<text:s/>as despesas relacionadas diretamente com a operação e a manutenção dos sistemas operacionais da CBTU.</text:p>
      <text:p text:style-name="P1020">A redução de 2023 em relação a 2022 é decorrente dos custos da Unidade de BH até setembro de 2022, quando ocorreu a cisão do sistema da CBTU.</text:p>
      <text:p text:style-name="P1021"><text:span text:style-name="T1022">Segue<text:s/></text:span><text:span text:style-name="T1023">a composição<text:s/></text:span><text:span text:style-name="T1024">de Custos dos Serviços</text:span><text:span text:style-name="T1025"><text:s/>Prestados</text:span><text:span text:style-name="T1026">:</text:span></text:p>
      <text:p text:style-name="P1027"><text:bookmark-end text:name="_Hlk51331861"/><text:span text:style-name="T1028"><draw:frame draw:z-index="0" draw:id="id30" draw:style-name="a34" draw:name="Object 14" text:anchor-type="as-char" svg:x="0in" svg:y="0in" svg:width="6.79167in" svg:height="1.54167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bookmark-start text:name="_Toc153609532"/><text:bookmark-start text:name="_Toc153609556"/><text:bookmark-start text:name="_Toc153617368"/></text:p>
      <text:p text:style-name="Normal"/>
      <text:p text:style-name="Normal"/>
      <text:h text:style-name="P1029" text:outline-level="1"><text:bookmark-start text:name="_Toc160813589"/>NOTA 16<text:s/>–<text:s/>GERAIS E ADMINISTRATIVAS<text:bookmark-end text:name="_Toc160813589"/></text:h>
      <text:p text:style-name="P1030"><text:span text:style-name="T1031"><draw:connector draw:type="line" svg:x1="0in" svg:y1="0.02358in" svg:x2="6.66181in" svg:y2="0.02358in" draw:z-index="251707392" draw:id="id31" draw:style-name="a35" draw:name="Conector reto 7" text:anchor-type="paragraph"><svg:title/><svg:desc/></draw:connector></text:span></text:p>
      <text:p text:style-name="P1032">Compõem este grupo<text:s/>as despesas da Administração Central, matriz da CBTU, pensões decorrentes de acidentes ferroviários, em sua grande maioria, das unidades extintas do Rio de Janeiro e de São Paulo<text:s/>e demais despesas de todas as unidades que não tem relação com custos.</text:p>
      <text:soft-page-break/>
      <text:p text:style-name="P1033">A variação é decorrente principalmente de baixas de custas e depósitos judiciais da extinta Unidade de<text:s/>BH até setembro de 2022, quando ocorreu a cisão do sistema da CBTU.</text:p>
      <text:p text:style-name="P1034"><text:span text:style-name="T1035">Segue a composição de Gerais e Administrativas</text:span><text:span text:style-name="T1036">:</text:span></text:p>
      <text:p text:style-name="Normal"><draw:frame draw:z-index="0" draw:id="id32" draw:style-name="a36" draw:name="Object 15" text:anchor-type="as-char" svg:x="0in" svg:y="0in" svg:width="6.82292in" svg:height="1.40625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p>
      <text:p text:style-name="Normal"/>
      <text:p text:style-name="Normal"/>
      <text:h text:style-name="P1037" text:outline-level="1"><text:bookmark-start text:name="_Toc160813590"/>NOTA 17<text:s/>– SUBVENÇÕES PARA CUSTEIO<text:bookmark-end text:name="_Toc153609532"/><text:bookmark-end text:name="_Toc153609556"/><text:bookmark-end text:name="_Toc153617368"/><text:bookmark-end text:name="_Toc160813590"/></text:h>
      <text:p text:style-name="P1038"><text:span text:style-name="T1039"><draw:connector draw:type="line" svg:x1="0in" svg:y1="0.02358in" svg:x2="6.66181in" svg:y2="0.02358in" draw:z-index="251691008" draw:id="id33" draw:style-name="a37" draw:name="Conector reto 7" text:anchor-type="paragraph"><svg:title/><svg:desc/></draw:connector></text:span></text:p>
      <text:p text:style-name="P1040">Correspondem<text:s/>a recursos recebidos da União para complementar as despesas da CBTU.<text:s/></text:p>
      <text:p text:style-name="P1041"/>
      <text:p text:style-name="P1042"><text:span text:style-name="T1043">Segue a c</text:span><text:span text:style-name="T1044">omposição das Subvenções Recebidas</text:span><text:span text:style-name="T1045">:</text:span></text:p>
      <text:p text:style-name="P1046"><text:span text:style-name="T1047"><draw:frame draw:z-index="0" draw:id="id34" draw:style-name="a38" draw:name="Object 16" text:anchor-type="as-char" svg:x="0in" svg:y="0in" svg:width="6.22917in" svg:height="1.26042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span></text:p>
      <text:p text:style-name="P1048"><text:bookmark-start text:name="_Toc153609533"/><text:bookmark-start text:name="_Toc153609557"/><text:bookmark-start text:name="_Toc153617369"/></text:p>
      <text:p text:style-name="P1049"/>
      <text:h text:style-name="P1050" text:outline-level="1"><text:bookmark-start text:name="_Toc160813591"/>NOTA 18<text:s/>– RESULTADO FINANCEIRO<text:bookmark-end text:name="_Toc153609533"/><text:bookmark-end text:name="_Toc153609557"/><text:bookmark-end text:name="_Toc153617369"/><text:bookmark-end text:name="_Toc160813591"/></text:h>
      <text:p text:style-name="P1051"><text:span text:style-name="T1052"><text:tab/></text:span><text:span text:style-name="T1053"><draw:connector draw:type="line" svg:x1="0in" svg:y1="0.02358in" svg:x2="6.66181in" svg:y2="0.02358in" draw:z-index="251703296" draw:id="id35" draw:style-name="a39" draw:name="Conector reto 7" text:anchor-type="paragraph"><svg:title/><svg:desc/></draw:connector></text:span></text:p>
      <text:p text:style-name="P1054"><text:span text:style-name="T1055">O</text:span><text:span text:style-name="T1056"><text:s/>resultado financeiro é decorrente principalmente dos encargos da dívida com a REFER, conforme<text:s/></text:span><text:span text:style-name="T1057">Nota</text:span><text:span text:style-name="T1058"><text:s/>20.3 – Dívida REFER e a variação monetária nas provisões pa</text:span><text:span text:style-name="T1059">ra</text:span><text:span text:style-name="T1060"><text:s/>contingência conforme as Notas<text:s/></text:span><text:span text:style-name="T1061">3 – Reapresentação (item<text:s/></text:span><text:span text:style-name="T1062">c</text:span><text:span text:style-name="T1063">), 10 – Provisões para Contingencias.<text:s/></text:span></text:p>
      <text:p text:style-name="P1064"><text:span text:style-name="T1065">Segue<text:s/></text:span><text:span text:style-name="T1066">a composição<text:s/></text:span><text:span text:style-name="T1067">de<text:s/></text:span><text:span text:style-name="T1068">Receitas e Despesas Financeiras</text:span><text:span text:style-name="T1069">:</text:span></text:p>
      <text:p text:style-name="P1070"><text:span text:style-name="T1071"><draw:frame draw:z-index="0" draw:id="id36" draw:style-name="a40" draw:name="Object 17" text:anchor-type="as-char" svg:x="0in" svg:y="0in" svg:width="6.39583in" svg:height="3.625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p>
      <text:h text:style-name="P1072" text:outline-level="1"><text:bookmark-start text:name="_Toc153609534"/><text:bookmark-start text:name="_Toc153609558"/><text:bookmark-start text:name="_Toc153617370"/></text:h>
      <text:p text:style-name="Normal"/>
      <text:h text:style-name="P1073" text:outline-level="1"><text:bookmark-start text:name="_Toc153609535"/><text:bookmark-start text:name="_Toc153609559"/><text:bookmark-start text:name="_Toc153617371"/><text:bookmark-start text:name="_Toc160813592"/><text:bookmark-end text:name="_Toc153609534"/><text:bookmark-end text:name="_Toc153609558"/><text:bookmark-end text:name="_Toc153617370"/>NOTA<text:s/>19<text:s/>– TRANSAÇÕES COM PARTES RELACIONADAS<text:bookmark-end text:name="_Toc153609535"/><text:bookmark-end text:name="_Toc153609559"/><text:bookmark-end text:name="_Toc153617371"/><text:bookmark-end text:name="_Toc160813592"/></text:h>
      <text:p text:style-name="P1074"><text:span text:style-name="T1075"><draw:connector draw:type="line" svg:x1="0in" svg:y1="0.02358in" svg:x2="6.66181in" svg:y2="0.02358in" draw:z-index="251693056" draw:id="id37" draw:style-name="a41" draw:name="Conector reto 7" text:anchor-type="paragraph"><svg:title/><svg:desc/></draw:connector></text:span></text:p>
      <text:p text:style-name="P1076"><text:span text:style-name="T1077">Em conformidade com o estabelecido no<text:s/></text:span><text:span text:style-name="T1078">CPC 05<text:s/></text:span><text:span text:style-name="T1079">– Divulgação S</text:span><text:span text:style-name="T1080">obre<text:s/></text:span><text:span text:style-name="T1081">P</text:span><text:span text:style-name="T1082">artes<text:s/></text:span><text:span text:style-name="T1083">R</text:span><text:span text:style-name="T1084">elacionadas</text:span><text:span text:style-name="T1085">, enquadrando-se nesse conceito a transferência de recursos, serviços ou obrigações entre partes relacionadas, havendo ou não valor alocado à transação.<text:s/></text:span></text:p>
      <text:h text:style-name="P1086" text:outline-level="1"/>
      <text:h text:style-name="P1087" text:outline-level="1"><text:bookmark-start text:name="_Toc160813593"/>19.1 Partes Relacionadas<text:bookmark-end text:name="_Toc160813593"/></text:h>
      <text:p text:style-name="P1088"/>
      <text:p text:style-name="P1089"><text:span text:style-name="T1090">Segue a co</text:span><text:span text:style-name="T1091">mposição das Partes Relacionadas</text:span><text:span text:style-name="T1092">:</text:span></text:p>
      <text:p text:style-name="P1093"><text:span text:style-name="T1094"><draw:frame draw:z-index="0" draw:id="id38" draw:style-name="a42" draw:name="Object 18" text:anchor-type="as-char" svg:x="0in" svg:y="0in" svg:width="6.59375in" svg:height="1.5in" style:rel-width="scale" style:rel-height="scale"><draw:object-ole draw:class-id="00020830-0000-0000-C000-000000000046" xlink:href="Object 18" xlink:type="simple" xlink:show="embed" xlink:actuate="onLoad"/><draw:image xlink:href="ObjectReplacements/Object 18" xlink:type="simple" xlink:show="embed" xlink:actuate="onLoad"/><svg:title/><svg:desc/></draw:frame></text:span></text:p>
      <text:list text:style-name="LFO15">
        <text:list-item text:start-value="1">
          <text:p text:style-name="P1095">Serviço de malote.</text:p>
        </text:list-item>
      </text:list>
      <text:list text:style-name="LFO15" text:continue-numbering="true">
        <text:list-item>
          <text:p text:style-name="P1096">Serviço de<text:s/>publicação de<text:s/>materiais<text:s/>legais.</text:p>
        </text:list-item>
      </text:list>
      <text:list text:style-name="LFO15" text:continue-numbering="true">
        <text:list-item>
          <text:p text:style-name="P1097">Serviço de fornecimento de<text:s/>óleo<text:s/>diesel.</text:p>
        </text:list-item>
      </text:list>
      <text:list text:style-name="LFO15" text:continue-numbering="true">
        <text:list-item>
          <text:p text:style-name="P1098">Fundo de previdência privada.<text:s/></text:p>
        </text:list-item>
      </text:list>
      <text:p text:style-name="P1099"/>
      <text:list text:style-name="LFO9" text:continue-numbering="true">
        <text:list-item>
          <text:p text:style-name="P1100"><text:bookmark-start text:name="_Toc153617097"/><text:bookmark-start text:name="_Toc153617198"/><text:bookmark-start text:name="_Toc153617285"/><text:bookmark-start text:name="_Toc153617372"/><text:bookmark-start text:name="_Toc153617633"/><text:bookmark-start text:name="_Toc153617720"/><text:bookmark-start text:name="_Toc153617807"/><text:bookmark-start text:name="_Toc153617894"/><text:bookmark-start text:name="_Toc153617981"/><text:bookmark-start text:name="_Toc153618068"/><text:bookmark-start text:name="_Toc153618155"/><text:bookmark-start text:name="_Toc153618242"/><text:bookmark-start text:name="_Toc153619157"/><text:bookmark-start text:name="_Toc153814121"/><text:bookmark-start text:name="_Toc153814221"/><text:bookmark-start text:name="_Toc158997172"/><text:bookmark-start text:name="_Toc159596159"/><text:bookmark-start text:name="_Toc159927667"/><text:bookmark-start text:name="_Toc159927770"/><text:bookmark-start text:name="_Toc159927879"/><text:bookmark-start text:name="_Toc159927982"/><text:bookmark-start text:name="_Toc159929211"/><text:bookmark-start text:name="_Toc159943624"/><text:bookmark-start text:name="_Toc159943766"/><text:bookmark-start text:name="_Toc160019409"/><text:bookmark-start text:name="_Toc160031285"/><text:bookmark-start text:name="_Toc160550738"/><text:bookmark-start text:name="_Toc160630931"/><text:bookmark-start text:name="_Toc160703294"/><text:bookmark-start text:name="_Toc160703400"/><text:bookmark-start text:name="_Toc160703506"/><text:bookmark-start text:name="_Toc160704312"/><text:bookmark-start text:name="_Toc160709469"/><text:bookmark-start text:name="_Toc160710504"/><text:bookmark-start text:name="_Toc160813485"/><text:bookmark-start text:name="_Toc160813594"/><text:bookmark-end text:name="_Toc153617097"/><text:bookmark-end text:name="_Toc153617198"/><text:bookmark-end text:name="_Toc153617285"/><text:bookmark-end text:name="_Toc153617372"/><text:bookmark-end text:name="_Toc153617633"/><text:bookmark-end text:name="_Toc153617720"/><text:bookmark-end text:name="_Toc153617807"/><text:bookmark-end text:name="_Toc153617894"/><text:bookmark-end text:name="_Toc153617981"/><text:bookmark-end text:name="_Toc153618068"/><text:bookmark-end text:name="_Toc153618155"/><text:bookmark-end text:name="_Toc153618242"/><text:bookmark-end text:name="_Toc153619157"/><text:bookmark-end text:name="_Toc153814121"/><text:bookmark-end text:name="_Toc153814221"/><text:bookmark-end text:name="_Toc158997172"/><text:bookmark-end text:name="_Toc159596159"/><text:bookmark-end text:name="_Toc159927667"/><text:bookmark-end text:name="_Toc159927770"/><text:bookmark-end text:name="_Toc159927879"/><text:bookmark-end text:name="_Toc159927982"/><text:bookmark-end text:name="_Toc159929211"/><text:bookmark-end text:name="_Toc159943624"/><text:bookmark-end text:name="_Toc159943766"/><text:bookmark-end text:name="_Toc160019409"/><text:bookmark-end text:name="_Toc160031285"/><text:bookmark-end text:name="_Toc160550738"/><text:bookmark-end text:name="_Toc160630931"/><text:bookmark-end text:name="_Toc160703294"/><text:bookmark-end text:name="_Toc160703400"/><text:bookmark-end text:name="_Toc160703506"/><text:bookmark-end text:name="_Toc160704312"/><text:bookmark-end text:name="_Toc160709469"/><text:bookmark-end text:name="_Toc160710504"/><text:bookmark-end text:name="_Toc160813485"/><text:bookmark-end text:name="_Toc160813594"/></text:p>
        </text:list-item>
        <text:list-item>
          <text:p text:style-name="P1101"><text:bookmark-start text:name="_Toc153617098"/><text:bookmark-start text:name="_Toc153617199"/><text:bookmark-start text:name="_Toc153617286"/><text:bookmark-start text:name="_Toc153617373"/><text:bookmark-start text:name="_Toc153617634"/><text:bookmark-start text:name="_Toc153617721"/><text:bookmark-start text:name="_Toc153617808"/><text:bookmark-start text:name="_Toc153617895"/><text:bookmark-start text:name="_Toc153617982"/><text:bookmark-start text:name="_Toc153618069"/><text:bookmark-start text:name="_Toc153618156"/><text:bookmark-start text:name="_Toc153618243"/><text:bookmark-start text:name="_Toc153619158"/><text:bookmark-start text:name="_Toc153814122"/><text:bookmark-start text:name="_Toc153814222"/><text:bookmark-start text:name="_Toc158997173"/><text:bookmark-start text:name="_Toc159596160"/><text:bookmark-start text:name="_Toc159927668"/><text:bookmark-start text:name="_Toc159927771"/><text:bookmark-start text:name="_Toc159927880"/><text:bookmark-start text:name="_Toc159927983"/><text:bookmark-start text:name="_Toc159929212"/><text:bookmark-start text:name="_Toc159943625"/><text:bookmark-start text:name="_Toc159943767"/><text:bookmark-start text:name="_Toc160019410"/><text:bookmark-start text:name="_Toc160031286"/><text:bookmark-start text:name="_Toc160550739"/><text:bookmark-start text:name="_Toc160630932"/><text:bookmark-start text:name="_Toc160703295"/><text:bookmark-start text:name="_Toc160703401"/><text:bookmark-start text:name="_Toc160703507"/><text:bookmark-start text:name="_Toc160704313"/><text:bookmark-start text:name="_Toc160709470"/><text:bookmark-start text:name="_Toc160710505"/><text:bookmark-start text:name="_Toc160813486"/><text:bookmark-start text:name="_Toc160813595"/><text:bookmark-end text:name="_Toc153617098"/><text:bookmark-end text:name="_Toc153617199"/><text:bookmark-end text:name="_Toc153617286"/><text:bookmark-end text:name="_Toc153617373"/><text:bookmark-end text:name="_Toc153617634"/><text:bookmark-end text:name="_Toc153617721"/><text:bookmark-end text:name="_Toc153617808"/><text:bookmark-end text:name="_Toc153617895"/><text:bookmark-end text:name="_Toc153617982"/><text:bookmark-end text:name="_Toc153618069"/><text:bookmark-end text:name="_Toc153618156"/><text:bookmark-end text:name="_Toc153618243"/><text:bookmark-end text:name="_Toc153619158"/><text:bookmark-end text:name="_Toc153814122"/><text:bookmark-end text:name="_Toc153814222"/><text:bookmark-end text:name="_Toc158997173"/><text:bookmark-end text:name="_Toc159596160"/><text:bookmark-end text:name="_Toc159927668"/><text:bookmark-end text:name="_Toc159927771"/><text:bookmark-end text:name="_Toc159927880"/><text:bookmark-end text:name="_Toc159927983"/><text:bookmark-end text:name="_Toc159929212"/><text:bookmark-end text:name="_Toc159943625"/><text:bookmark-end text:name="_Toc159943767"/><text:bookmark-end text:name="_Toc160019410"/><text:bookmark-end text:name="_Toc160031286"/><text:bookmark-end text:name="_Toc160550739"/><text:bookmark-end text:name="_Toc160630932"/><text:bookmark-end text:name="_Toc160703295"/><text:bookmark-end text:name="_Toc160703401"/><text:bookmark-end text:name="_Toc160703507"/><text:bookmark-end text:name="_Toc160704313"/><text:bookmark-end text:name="_Toc160709470"/><text:bookmark-end text:name="_Toc160710505"/><text:bookmark-end text:name="_Toc160813486"/><text:bookmark-end text:name="_Toc160813595"/></text:p>
        </text:list-item>
        <text:list-item>
          <text:p text:style-name="P1102"><text:bookmark-start text:name="_Toc153617099"/><text:bookmark-start text:name="_Toc153617200"/><text:bookmark-start text:name="_Toc153617287"/><text:bookmark-start text:name="_Toc153617374"/><text:bookmark-start text:name="_Toc153617635"/><text:bookmark-start text:name="_Toc153617722"/><text:bookmark-start text:name="_Toc153617809"/><text:bookmark-start text:name="_Toc153617896"/><text:bookmark-start text:name="_Toc153617983"/><text:bookmark-start text:name="_Toc153618070"/><text:bookmark-start text:name="_Toc153618157"/><text:bookmark-start text:name="_Toc153618244"/><text:bookmark-start text:name="_Toc153619159"/><text:bookmark-start text:name="_Toc153814123"/><text:bookmark-start text:name="_Toc153814223"/><text:bookmark-start text:name="_Toc158997174"/><text:bookmark-start text:name="_Toc159596161"/><text:bookmark-start text:name="_Toc159927669"/><text:bookmark-start text:name="_Toc159927772"/><text:bookmark-start text:name="_Toc159927881"/><text:bookmark-start text:name="_Toc159927984"/><text:bookmark-start text:name="_Toc159929213"/><text:bookmark-start text:name="_Toc159943626"/><text:bookmark-start text:name="_Toc159943768"/><text:bookmark-start text:name="_Toc160019411"/><text:bookmark-start text:name="_Toc160031287"/><text:bookmark-start text:name="_Toc160550740"/><text:bookmark-start text:name="_Toc160630933"/><text:bookmark-start text:name="_Toc160703296"/><text:bookmark-start text:name="_Toc160703402"/><text:bookmark-start text:name="_Toc160703508"/><text:bookmark-start text:name="_Toc160704314"/><text:bookmark-start text:name="_Toc160709471"/><text:bookmark-start text:name="_Toc160710506"/><text:bookmark-start text:name="_Toc160813487"/><text:bookmark-start text:name="_Toc160813596"/><text:bookmark-end text:name="_Toc153617099"/><text:bookmark-end text:name="_Toc153617200"/><text:bookmark-end text:name="_Toc153617287"/><text:bookmark-end text:name="_Toc153617374"/><text:bookmark-end text:name="_Toc153617635"/><text:bookmark-end text:name="_Toc153617722"/><text:bookmark-end text:name="_Toc153617809"/><text:bookmark-end text:name="_Toc153617896"/><text:bookmark-end text:name="_Toc153617983"/><text:bookmark-end text:name="_Toc153618070"/><text:bookmark-end text:name="_Toc153618157"/><text:bookmark-end text:name="_Toc153618244"/><text:bookmark-end text:name="_Toc153619159"/><text:bookmark-end text:name="_Toc153814123"/><text:bookmark-end text:name="_Toc153814223"/><text:bookmark-end text:name="_Toc158997174"/><text:bookmark-end text:name="_Toc159596161"/><text:bookmark-end text:name="_Toc159927669"/><text:bookmark-end text:name="_Toc159927772"/><text:bookmark-end text:name="_Toc159927881"/><text:bookmark-end text:name="_Toc159927984"/><text:bookmark-end text:name="_Toc159929213"/><text:bookmark-end text:name="_Toc159943626"/><text:bookmark-end text:name="_Toc159943768"/><text:bookmark-end text:name="_Toc160019411"/><text:bookmark-end text:name="_Toc160031287"/><text:bookmark-end text:name="_Toc160550740"/><text:bookmark-end text:name="_Toc160630933"/><text:bookmark-end text:name="_Toc160703296"/><text:bookmark-end text:name="_Toc160703402"/><text:bookmark-end text:name="_Toc160703508"/><text:bookmark-end text:name="_Toc160704314"/><text:bookmark-end text:name="_Toc160709471"/><text:bookmark-end text:name="_Toc160710506"/><text:bookmark-end text:name="_Toc160813487"/><text:bookmark-end text:name="_Toc160813596"/></text:p>
        </text:list-item>
        <text:list-item>
          <text:p text:style-name="P1103"><text:bookmark-start text:name="_Toc153617100"/><text:bookmark-start text:name="_Toc153617201"/><text:bookmark-start text:name="_Toc153617288"/><text:bookmark-start text:name="_Toc153617375"/><text:bookmark-start text:name="_Toc153617636"/><text:bookmark-start text:name="_Toc153617723"/><text:bookmark-start text:name="_Toc153617810"/><text:bookmark-start text:name="_Toc153617897"/><text:bookmark-start text:name="_Toc153617984"/><text:bookmark-start text:name="_Toc153618071"/><text:bookmark-start text:name="_Toc153618158"/><text:bookmark-start text:name="_Toc153618245"/><text:bookmark-start text:name="_Toc153619160"/><text:bookmark-start text:name="_Toc153814124"/><text:bookmark-start text:name="_Toc153814224"/><text:bookmark-start text:name="_Toc158997175"/><text:bookmark-start text:name="_Toc159596162"/><text:bookmark-start text:name="_Toc159927670"/><text:bookmark-start text:name="_Toc159927773"/><text:bookmark-start text:name="_Toc159927882"/><text:bookmark-start text:name="_Toc159927985"/><text:bookmark-start text:name="_Toc159929214"/><text:bookmark-start text:name="_Toc159943627"/><text:bookmark-start text:name="_Toc159943769"/><text:bookmark-start text:name="_Toc160019412"/><text:bookmark-start text:name="_Toc160031288"/><text:bookmark-start text:name="_Toc160550741"/><text:bookmark-start text:name="_Toc160630934"/><text:bookmark-start text:name="_Toc160703297"/><text:bookmark-start text:name="_Toc160703403"/><text:bookmark-start text:name="_Toc160703509"/><text:bookmark-start text:name="_Toc160704315"/><text:bookmark-start text:name="_Toc160709472"/><text:bookmark-start text:name="_Toc160710507"/><text:bookmark-start text:name="_Toc160813488"/><text:bookmark-start text:name="_Toc160813597"/><text:bookmark-end text:name="_Toc153617100"/><text:bookmark-end text:name="_Toc153617201"/><text:bookmark-end text:name="_Toc153617288"/><text:bookmark-end text:name="_Toc153617375"/><text:bookmark-end text:name="_Toc153617636"/><text:bookmark-end text:name="_Toc153617723"/><text:bookmark-end text:name="_Toc153617810"/><text:bookmark-end text:name="_Toc153617897"/><text:bookmark-end text:name="_Toc153617984"/><text:bookmark-end text:name="_Toc153618071"/><text:bookmark-end text:name="_Toc153618158"/><text:bookmark-end text:name="_Toc153618245"/><text:bookmark-end text:name="_Toc153619160"/><text:bookmark-end text:name="_Toc153814124"/><text:bookmark-end text:name="_Toc153814224"/><text:bookmark-end text:name="_Toc158997175"/><text:bookmark-end text:name="_Toc159596162"/><text:bookmark-end text:name="_Toc159927670"/><text:bookmark-end text:name="_Toc159927773"/><text:bookmark-end text:name="_Toc159927882"/><text:bookmark-end text:name="_Toc159927985"/><text:bookmark-end text:name="_Toc159929214"/><text:bookmark-end text:name="_Toc159943627"/><text:bookmark-end text:name="_Toc159943769"/><text:bookmark-end text:name="_Toc160019412"/><text:bookmark-end text:name="_Toc160031288"/><text:bookmark-end text:name="_Toc160550741"/><text:bookmark-end text:name="_Toc160630934"/><text:bookmark-end text:name="_Toc160703297"/><text:bookmark-end text:name="_Toc160703403"/><text:bookmark-end text:name="_Toc160703509"/><text:bookmark-end text:name="_Toc160704315"/><text:bookmark-end text:name="_Toc160709472"/><text:bookmark-end text:name="_Toc160710507"/><text:bookmark-end text:name="_Toc160813488"/><text:bookmark-end text:name="_Toc160813597"/></text:p>
        </text:list-item>
        <text:list-item>
          <text:p text:style-name="P1104"><text:bookmark-start text:name="_Toc153617101"/><text:bookmark-start text:name="_Toc153617202"/><text:bookmark-start text:name="_Toc153617289"/><text:bookmark-start text:name="_Toc153617376"/><text:bookmark-start text:name="_Toc153617637"/><text:bookmark-start text:name="_Toc153617724"/><text:bookmark-start text:name="_Toc153617811"/><text:bookmark-start text:name="_Toc153617898"/><text:bookmark-start text:name="_Toc153617985"/><text:bookmark-start text:name="_Toc153618072"/><text:bookmark-start text:name="_Toc153618159"/><text:bookmark-start text:name="_Toc153618246"/><text:bookmark-start text:name="_Toc153619161"/><text:bookmark-start text:name="_Toc153814125"/><text:bookmark-start text:name="_Toc153814225"/><text:bookmark-start text:name="_Toc158997176"/><text:bookmark-start text:name="_Toc159596163"/><text:bookmark-start text:name="_Toc159927671"/><text:bookmark-start text:name="_Toc159927774"/><text:bookmark-start text:name="_Toc159927883"/><text:bookmark-start text:name="_Toc159927986"/><text:bookmark-start text:name="_Toc159929215"/><text:bookmark-start text:name="_Toc159943628"/><text:bookmark-start text:name="_Toc159943770"/><text:bookmark-start text:name="_Toc160019413"/><text:bookmark-start text:name="_Toc160031289"/><text:bookmark-start text:name="_Toc160550742"/><text:bookmark-start text:name="_Toc160630935"/><text:bookmark-start text:name="_Toc160703298"/><text:bookmark-start text:name="_Toc160703404"/><text:bookmark-start text:name="_Toc160703510"/><text:bookmark-start text:name="_Toc160704316"/><text:bookmark-start text:name="_Toc160709473"/><text:bookmark-start text:name="_Toc160710508"/><text:bookmark-start text:name="_Toc160813489"/><text:bookmark-start text:name="_Toc160813598"/><text:bookmark-end text:name="_Toc153617101"/><text:bookmark-end text:name="_Toc153617202"/><text:bookmark-end text:name="_Toc153617289"/><text:bookmark-end text:name="_Toc153617376"/><text:bookmark-end text:name="_Toc153617637"/><text:bookmark-end text:name="_Toc153617724"/><text:bookmark-end text:name="_Toc153617811"/><text:bookmark-end text:name="_Toc153617898"/><text:bookmark-end text:name="_Toc153617985"/><text:bookmark-end text:name="_Toc153618072"/><text:bookmark-end text:name="_Toc153618159"/><text:bookmark-end text:name="_Toc153618246"/><text:bookmark-end text:name="_Toc153619161"/><text:bookmark-end text:name="_Toc153814125"/><text:bookmark-end text:name="_Toc153814225"/><text:bookmark-end text:name="_Toc158997176"/><text:bookmark-end text:name="_Toc159596163"/><text:bookmark-end text:name="_Toc159927671"/><text:bookmark-end text:name="_Toc159927774"/><text:bookmark-end text:name="_Toc159927883"/><text:bookmark-end text:name="_Toc159927986"/><text:bookmark-end text:name="_Toc159929215"/><text:bookmark-end text:name="_Toc159943628"/><text:bookmark-end text:name="_Toc159943770"/><text:bookmark-end text:name="_Toc160019413"/><text:bookmark-end text:name="_Toc160031289"/><text:bookmark-end text:name="_Toc160550742"/><text:bookmark-end text:name="_Toc160630935"/><text:bookmark-end text:name="_Toc160703298"/><text:bookmark-end text:name="_Toc160703404"/><text:bookmark-end text:name="_Toc160703510"/><text:bookmark-end text:name="_Toc160704316"/><text:bookmark-end text:name="_Toc160709473"/><text:bookmark-end text:name="_Toc160710508"/><text:bookmark-end text:name="_Toc160813489"/><text:bookmark-end text:name="_Toc160813598"/></text:p>
        </text:list-item>
        <text:list-item>
          <text:p text:style-name="P1105"><text:bookmark-start text:name="_Toc153617102"/><text:bookmark-start text:name="_Toc153617203"/><text:bookmark-start text:name="_Toc153617290"/><text:bookmark-start text:name="_Toc153617377"/><text:bookmark-start text:name="_Toc153617638"/><text:bookmark-start text:name="_Toc153617725"/><text:bookmark-start text:name="_Toc153617812"/><text:bookmark-start text:name="_Toc153617899"/><text:bookmark-start text:name="_Toc153617986"/><text:bookmark-start text:name="_Toc153618073"/><text:bookmark-start text:name="_Toc153618160"/><text:bookmark-start text:name="_Toc153618247"/><text:bookmark-start text:name="_Toc153619162"/><text:bookmark-start text:name="_Toc153814126"/><text:bookmark-start text:name="_Toc153814226"/><text:bookmark-start text:name="_Toc158997177"/><text:bookmark-start text:name="_Toc159596164"/><text:bookmark-start text:name="_Toc159927672"/><text:bookmark-start text:name="_Toc159927775"/><text:bookmark-start text:name="_Toc159927884"/><text:bookmark-start text:name="_Toc159927987"/><text:bookmark-start text:name="_Toc159929216"/><text:bookmark-start text:name="_Toc159943629"/><text:bookmark-start text:name="_Toc159943771"/><text:bookmark-start text:name="_Toc160019414"/><text:bookmark-start text:name="_Toc160031290"/><text:bookmark-start text:name="_Toc160550743"/><text:bookmark-start text:name="_Toc160630936"/><text:bookmark-start text:name="_Toc160703299"/><text:bookmark-start text:name="_Toc160703405"/><text:bookmark-start text:name="_Toc160703511"/><text:bookmark-start text:name="_Toc160704317"/><text:bookmark-start text:name="_Toc160709474"/><text:bookmark-start text:name="_Toc160710509"/><text:bookmark-start text:name="_Toc160813490"/><text:bookmark-start text:name="_Toc160813599"/><text:bookmark-end text:name="_Toc153617102"/><text:bookmark-end text:name="_Toc153617203"/><text:bookmark-end text:name="_Toc153617290"/><text:bookmark-end text:name="_Toc153617377"/><text:bookmark-end text:name="_Toc153617638"/><text:bookmark-end text:name="_Toc153617725"/><text:bookmark-end text:name="_Toc153617812"/><text:bookmark-end text:name="_Toc153617899"/><text:bookmark-end text:name="_Toc153617986"/><text:bookmark-end text:name="_Toc153618073"/><text:bookmark-end text:name="_Toc153618160"/><text:bookmark-end text:name="_Toc153618247"/><text:bookmark-end text:name="_Toc153619162"/><text:bookmark-end text:name="_Toc153814126"/><text:bookmark-end text:name="_Toc153814226"/><text:bookmark-end text:name="_Toc158997177"/><text:bookmark-end text:name="_Toc159596164"/><text:bookmark-end text:name="_Toc159927672"/><text:bookmark-end text:name="_Toc159927775"/><text:bookmark-end text:name="_Toc159927884"/><text:bookmark-end text:name="_Toc159927987"/><text:bookmark-end text:name="_Toc159929216"/><text:bookmark-end text:name="_Toc159943629"/><text:bookmark-end text:name="_Toc159943771"/><text:bookmark-end text:name="_Toc160019414"/><text:bookmark-end text:name="_Toc160031290"/><text:bookmark-end text:name="_Toc160550743"/><text:bookmark-end text:name="_Toc160630936"/><text:bookmark-end text:name="_Toc160703299"/><text:bookmark-end text:name="_Toc160703405"/><text:bookmark-end text:name="_Toc160703511"/><text:bookmark-end text:name="_Toc160704317"/><text:bookmark-end text:name="_Toc160709474"/><text:bookmark-end text:name="_Toc160710509"/><text:bookmark-end text:name="_Toc160813490"/><text:bookmark-end text:name="_Toc160813599"/></text:p>
        </text:list-item>
        <text:list-item>
          <text:p text:style-name="P1106"><text:bookmark-start text:name="_Toc153617103"/><text:bookmark-start text:name="_Toc153617204"/><text:bookmark-start text:name="_Toc153617291"/><text:bookmark-start text:name="_Toc153617378"/><text:bookmark-start text:name="_Toc153617639"/><text:bookmark-start text:name="_Toc153617726"/><text:bookmark-start text:name="_Toc153617813"/><text:bookmark-start text:name="_Toc153617900"/><text:bookmark-start text:name="_Toc153617987"/><text:bookmark-start text:name="_Toc153618074"/><text:bookmark-start text:name="_Toc153618161"/><text:bookmark-start text:name="_Toc153618248"/><text:bookmark-start text:name="_Toc153619163"/><text:bookmark-start text:name="_Toc153814127"/><text:bookmark-start text:name="_Toc153814227"/><text:bookmark-start text:name="_Toc158997178"/><text:bookmark-start text:name="_Toc159596165"/><text:bookmark-start text:name="_Toc159927673"/><text:bookmark-start text:name="_Toc159927776"/><text:bookmark-start text:name="_Toc159927885"/><text:bookmark-start text:name="_Toc159927988"/><text:bookmark-start text:name="_Toc159929217"/><text:bookmark-start text:name="_Toc159943630"/><text:bookmark-start text:name="_Toc159943772"/><text:bookmark-start text:name="_Toc160019415"/><text:bookmark-start text:name="_Toc160031291"/><text:bookmark-start text:name="_Toc160550744"/><text:bookmark-start text:name="_Toc160630937"/><text:bookmark-start text:name="_Toc160703300"/><text:bookmark-start text:name="_Toc160703406"/><text:bookmark-start text:name="_Toc160703512"/><text:bookmark-start text:name="_Toc160704318"/><text:bookmark-start text:name="_Toc160709475"/><text:bookmark-start text:name="_Toc160710510"/><text:bookmark-start text:name="_Toc160813491"/><text:bookmark-start text:name="_Toc160813600"/><text:bookmark-end text:name="_Toc153617103"/><text:bookmark-end text:name="_Toc153617204"/><text:bookmark-end text:name="_Toc153617291"/><text:bookmark-end text:name="_Toc153617378"/><text:bookmark-end text:name="_Toc153617639"/><text:bookmark-end text:name="_Toc153617726"/><text:bookmark-end text:name="_Toc153617813"/><text:bookmark-end text:name="_Toc153617900"/><text:bookmark-end text:name="_Toc153617987"/><text:bookmark-end text:name="_Toc153618074"/><text:bookmark-end text:name="_Toc153618161"/><text:bookmark-end text:name="_Toc153618248"/><text:bookmark-end text:name="_Toc153619163"/><text:bookmark-end text:name="_Toc153814127"/><text:bookmark-end text:name="_Toc153814227"/><text:bookmark-end text:name="_Toc158997178"/><text:bookmark-end text:name="_Toc159596165"/><text:bookmark-end text:name="_Toc159927673"/><text:bookmark-end text:name="_Toc159927776"/><text:bookmark-end text:name="_Toc159927885"/><text:bookmark-end text:name="_Toc159927988"/><text:bookmark-end text:name="_Toc159929217"/><text:bookmark-end text:name="_Toc159943630"/><text:bookmark-end text:name="_Toc159943772"/><text:bookmark-end text:name="_Toc160019415"/><text:bookmark-end text:name="_Toc160031291"/><text:bookmark-end text:name="_Toc160550744"/><text:bookmark-end text:name="_Toc160630937"/><text:bookmark-end text:name="_Toc160703300"/><text:bookmark-end text:name="_Toc160703406"/><text:bookmark-end text:name="_Toc160703512"/><text:bookmark-end text:name="_Toc160704318"/><text:bookmark-end text:name="_Toc160709475"/><text:bookmark-end text:name="_Toc160710510"/><text:bookmark-end text:name="_Toc160813491"/><text:bookmark-end text:name="_Toc160813600"/></text:p>
        </text:list-item>
        <text:list-item>
          <text:p text:style-name="P1107"><text:bookmark-start text:name="_Toc153617104"/><text:bookmark-start text:name="_Toc153617205"/><text:bookmark-start text:name="_Toc153617292"/><text:bookmark-start text:name="_Toc153617379"/><text:bookmark-start text:name="_Toc153617640"/><text:bookmark-start text:name="_Toc153617727"/><text:bookmark-start text:name="_Toc153617814"/><text:bookmark-start text:name="_Toc153617901"/><text:bookmark-start text:name="_Toc153617988"/><text:bookmark-start text:name="_Toc153618075"/><text:bookmark-start text:name="_Toc153618162"/><text:bookmark-start text:name="_Toc153618249"/><text:bookmark-start text:name="_Toc153619164"/><text:bookmark-start text:name="_Toc153814128"/><text:bookmark-start text:name="_Toc153814228"/><text:bookmark-start text:name="_Toc158997179"/><text:bookmark-start text:name="_Toc159596166"/><text:bookmark-start text:name="_Toc159927674"/><text:bookmark-start text:name="_Toc159927777"/><text:bookmark-start text:name="_Toc159927886"/><text:bookmark-start text:name="_Toc159927989"/><text:bookmark-start text:name="_Toc159929218"/><text:bookmark-start text:name="_Toc159943631"/><text:bookmark-start text:name="_Toc159943773"/><text:bookmark-start text:name="_Toc160019416"/><text:bookmark-start text:name="_Toc160031292"/><text:bookmark-start text:name="_Toc160550745"/><text:bookmark-start text:name="_Toc160630938"/><text:bookmark-start text:name="_Toc160703301"/><text:bookmark-start text:name="_Toc160703407"/><text:bookmark-start text:name="_Toc160703513"/><text:bookmark-start text:name="_Toc160704319"/><text:bookmark-start text:name="_Toc160709476"/><text:bookmark-start text:name="_Toc160710511"/><text:bookmark-start text:name="_Toc160813492"/><text:bookmark-start text:name="_Toc160813601"/><text:bookmark-end text:name="_Toc153617104"/><text:bookmark-end text:name="_Toc153617205"/><text:bookmark-end text:name="_Toc153617292"/><text:bookmark-end text:name="_Toc153617379"/><text:bookmark-end text:name="_Toc153617640"/><text:bookmark-end text:name="_Toc153617727"/><text:bookmark-end text:name="_Toc153617814"/><text:bookmark-end text:name="_Toc153617901"/><text:bookmark-end text:name="_Toc153617988"/><text:bookmark-end text:name="_Toc153618075"/><text:bookmark-end text:name="_Toc153618162"/><text:bookmark-end text:name="_Toc153618249"/><text:bookmark-end text:name="_Toc153619164"/><text:bookmark-end text:name="_Toc153814128"/><text:bookmark-end text:name="_Toc153814228"/><text:bookmark-end text:name="_Toc158997179"/><text:bookmark-end text:name="_Toc159596166"/><text:bookmark-end text:name="_Toc159927674"/><text:bookmark-end text:name="_Toc159927777"/><text:bookmark-end text:name="_Toc159927886"/><text:bookmark-end text:name="_Toc159927989"/><text:bookmark-end text:name="_Toc159929218"/><text:bookmark-end text:name="_Toc159943631"/><text:bookmark-end text:name="_Toc159943773"/><text:bookmark-end text:name="_Toc160019416"/><text:bookmark-end text:name="_Toc160031292"/><text:bookmark-end text:name="_Toc160550745"/><text:bookmark-end text:name="_Toc160630938"/><text:bookmark-end text:name="_Toc160703301"/><text:bookmark-end text:name="_Toc160703407"/><text:bookmark-end text:name="_Toc160703513"/><text:bookmark-end text:name="_Toc160704319"/><text:bookmark-end text:name="_Toc160709476"/><text:bookmark-end text:name="_Toc160710511"/><text:bookmark-end text:name="_Toc160813492"/><text:bookmark-end text:name="_Toc160813601"/></text:p>
        </text:list-item>
        <text:list-item>
          <text:p text:style-name="P1108"><text:bookmark-start text:name="_Toc153617105"/><text:bookmark-start text:name="_Toc153617206"/><text:bookmark-start text:name="_Toc153617293"/><text:bookmark-start text:name="_Toc153617380"/><text:bookmark-start text:name="_Toc153617641"/><text:bookmark-start text:name="_Toc153617728"/><text:bookmark-start text:name="_Toc153617815"/><text:bookmark-start text:name="_Toc153617902"/><text:bookmark-start text:name="_Toc153617989"/><text:bookmark-start text:name="_Toc153618076"/><text:bookmark-start text:name="_Toc153618163"/><text:bookmark-start text:name="_Toc153618250"/><text:bookmark-start text:name="_Toc153619165"/><text:bookmark-start text:name="_Toc153814129"/><text:bookmark-start text:name="_Toc153814229"/><text:bookmark-start text:name="_Toc158997180"/><text:bookmark-start text:name="_Toc159596167"/><text:bookmark-start text:name="_Toc159927675"/><text:bookmark-start text:name="_Toc159927778"/><text:bookmark-start text:name="_Toc159927887"/><text:bookmark-start text:name="_Toc159927990"/><text:bookmark-start text:name="_Toc159929219"/><text:bookmark-start text:name="_Toc159943632"/><text:bookmark-start text:name="_Toc159943774"/><text:bookmark-start text:name="_Toc160019417"/><text:bookmark-start text:name="_Toc160031293"/><text:bookmark-start text:name="_Toc160550746"/><text:bookmark-start text:name="_Toc160630939"/><text:bookmark-start text:name="_Toc160703302"/><text:bookmark-start text:name="_Toc160703408"/><text:bookmark-start text:name="_Toc160703514"/><text:bookmark-start text:name="_Toc160704320"/><text:bookmark-start text:name="_Toc160709477"/><text:bookmark-start text:name="_Toc160710512"/><text:bookmark-start text:name="_Toc160813493"/><text:bookmark-start text:name="_Toc160813602"/><text:bookmark-end text:name="_Toc153617105"/><text:bookmark-end text:name="_Toc153617206"/><text:bookmark-end text:name="_Toc153617293"/><text:bookmark-end text:name="_Toc153617380"/><text:bookmark-end text:name="_Toc153617641"/><text:bookmark-end text:name="_Toc153617728"/><text:bookmark-end text:name="_Toc153617815"/><text:bookmark-end text:name="_Toc153617902"/><text:bookmark-end text:name="_Toc153617989"/><text:bookmark-end text:name="_Toc153618076"/><text:bookmark-end text:name="_Toc153618163"/><text:bookmark-end text:name="_Toc153618250"/><text:bookmark-end text:name="_Toc153619165"/><text:bookmark-end text:name="_Toc153814129"/><text:bookmark-end text:name="_Toc153814229"/><text:bookmark-end text:name="_Toc158997180"/><text:bookmark-end text:name="_Toc159596167"/><text:bookmark-end text:name="_Toc159927675"/><text:bookmark-end text:name="_Toc159927778"/><text:bookmark-end text:name="_Toc159927887"/><text:bookmark-end text:name="_Toc159927990"/><text:bookmark-end text:name="_Toc159929219"/><text:bookmark-end text:name="_Toc159943632"/><text:bookmark-end text:name="_Toc159943774"/><text:bookmark-end text:name="_Toc160019417"/><text:bookmark-end text:name="_Toc160031293"/><text:bookmark-end text:name="_Toc160550746"/><text:bookmark-end text:name="_Toc160630939"/><text:bookmark-end text:name="_Toc160703302"/><text:bookmark-end text:name="_Toc160703408"/><text:bookmark-end text:name="_Toc160703514"/><text:bookmark-end text:name="_Toc160704320"/><text:bookmark-end text:name="_Toc160709477"/><text:bookmark-end text:name="_Toc160710512"/><text:bookmark-end text:name="_Toc160813493"/><text:bookmark-end text:name="_Toc160813602"/></text:p>
        </text:list-item>
        <text:list-item>
          <text:p text:style-name="P1109"><text:bookmark-start text:name="_Toc153617106"/><text:bookmark-start text:name="_Toc153617207"/><text:bookmark-start text:name="_Toc153617294"/><text:bookmark-start text:name="_Toc153617381"/><text:bookmark-start text:name="_Toc153617642"/><text:bookmark-start text:name="_Toc153617729"/><text:bookmark-start text:name="_Toc153617816"/><text:bookmark-start text:name="_Toc153617903"/><text:bookmark-start text:name="_Toc153617990"/><text:bookmark-start text:name="_Toc153618077"/><text:bookmark-start text:name="_Toc153618164"/><text:bookmark-start text:name="_Toc153618251"/><text:bookmark-start text:name="_Toc153619166"/><text:bookmark-start text:name="_Toc153814130"/><text:bookmark-start text:name="_Toc153814230"/><text:bookmark-start text:name="_Toc158997181"/><text:bookmark-start text:name="_Toc159596168"/><text:bookmark-start text:name="_Toc159927676"/><text:bookmark-start text:name="_Toc159927779"/><text:bookmark-start text:name="_Toc159927888"/><text:bookmark-start text:name="_Toc159927991"/><text:bookmark-start text:name="_Toc159929220"/><text:bookmark-start text:name="_Toc159943633"/><text:bookmark-start text:name="_Toc159943775"/><text:bookmark-start text:name="_Toc160019418"/><text:bookmark-start text:name="_Toc160031294"/><text:bookmark-start text:name="_Toc160550747"/><text:bookmark-start text:name="_Toc160630940"/><text:bookmark-start text:name="_Toc160703303"/><text:bookmark-start text:name="_Toc160703409"/><text:bookmark-start text:name="_Toc160703515"/><text:bookmark-start text:name="_Toc160704321"/><text:bookmark-start text:name="_Toc160709478"/><text:bookmark-start text:name="_Toc160710513"/><text:bookmark-start text:name="_Toc160813494"/><text:bookmark-start text:name="_Toc160813603"/><text:bookmark-end text:name="_Toc153617106"/><text:bookmark-end text:name="_Toc153617207"/><text:bookmark-end text:name="_Toc153617294"/><text:bookmark-end text:name="_Toc153617381"/><text:bookmark-end text:name="_Toc153617642"/><text:bookmark-end text:name="_Toc153617729"/><text:bookmark-end text:name="_Toc153617816"/><text:bookmark-end text:name="_Toc153617903"/><text:bookmark-end text:name="_Toc153617990"/><text:bookmark-end text:name="_Toc153618077"/><text:bookmark-end text:name="_Toc153618164"/><text:bookmark-end text:name="_Toc153618251"/><text:bookmark-end text:name="_Toc153619166"/><text:bookmark-end text:name="_Toc153814130"/><text:bookmark-end text:name="_Toc153814230"/><text:bookmark-end text:name="_Toc158997181"/><text:bookmark-end text:name="_Toc159596168"/><text:bookmark-end text:name="_Toc159927676"/><text:bookmark-end text:name="_Toc159927779"/><text:bookmark-end text:name="_Toc159927888"/><text:bookmark-end text:name="_Toc159927991"/><text:bookmark-end text:name="_Toc159929220"/><text:bookmark-end text:name="_Toc159943633"/><text:bookmark-end text:name="_Toc159943775"/><text:bookmark-end text:name="_Toc160019418"/><text:bookmark-end text:name="_Toc160031294"/><text:bookmark-end text:name="_Toc160550747"/><text:bookmark-end text:name="_Toc160630940"/><text:bookmark-end text:name="_Toc160703303"/><text:bookmark-end text:name="_Toc160703409"/><text:bookmark-end text:name="_Toc160703515"/><text:bookmark-end text:name="_Toc160704321"/><text:bookmark-end text:name="_Toc160709478"/><text:bookmark-end text:name="_Toc160710513"/><text:bookmark-end text:name="_Toc160813494"/><text:bookmark-end text:name="_Toc160813603"/></text:p>
        </text:list-item>
        <text:list-item>
          <text:p text:style-name="P1110"><text:bookmark-start text:name="_Toc153617107"/><text:bookmark-start text:name="_Toc153617208"/><text:bookmark-start text:name="_Toc153617295"/><text:bookmark-start text:name="_Toc153617382"/><text:bookmark-start text:name="_Toc153617643"/><text:bookmark-start text:name="_Toc153617730"/><text:bookmark-start text:name="_Toc153617817"/><text:bookmark-start text:name="_Toc153617904"/><text:bookmark-start text:name="_Toc153617991"/><text:bookmark-start text:name="_Toc153618078"/><text:bookmark-start text:name="_Toc153618165"/><text:bookmark-start text:name="_Toc153618252"/><text:bookmark-start text:name="_Toc153619167"/><text:bookmark-start text:name="_Toc153814131"/><text:bookmark-start text:name="_Toc153814231"/><text:bookmark-start text:name="_Toc158997182"/><text:bookmark-start text:name="_Toc159596169"/><text:bookmark-start text:name="_Toc159927677"/><text:bookmark-start text:name="_Toc159927780"/><text:bookmark-start text:name="_Toc159927889"/><text:bookmark-start text:name="_Toc159927992"/><text:bookmark-start text:name="_Toc159929221"/><text:bookmark-start text:name="_Toc159943634"/><text:bookmark-start text:name="_Toc159943776"/><text:bookmark-start text:name="_Toc160019419"/><text:bookmark-start text:name="_Toc160031295"/><text:bookmark-start text:name="_Toc160550748"/><text:bookmark-start text:name="_Toc160630941"/><text:bookmark-start text:name="_Toc160703304"/><text:bookmark-start text:name="_Toc160703410"/><text:bookmark-start text:name="_Toc160703516"/><text:bookmark-start text:name="_Toc160704322"/><text:bookmark-start text:name="_Toc160709479"/><text:bookmark-start text:name="_Toc160710514"/><text:bookmark-start text:name="_Toc160813495"/><text:bookmark-start text:name="_Toc160813604"/><text:bookmark-end text:name="_Toc153617107"/><text:bookmark-end text:name="_Toc153617208"/><text:bookmark-end text:name="_Toc153617295"/><text:bookmark-end text:name="_Toc153617382"/><text:bookmark-end text:name="_Toc153617643"/><text:bookmark-end text:name="_Toc153617730"/><text:bookmark-end text:name="_Toc153617817"/><text:bookmark-end text:name="_Toc153617904"/><text:bookmark-end text:name="_Toc153617991"/><text:bookmark-end text:name="_Toc153618078"/><text:bookmark-end text:name="_Toc153618165"/><text:bookmark-end text:name="_Toc153618252"/><text:bookmark-end text:name="_Toc153619167"/><text:bookmark-end text:name="_Toc153814131"/><text:bookmark-end text:name="_Toc153814231"/><text:bookmark-end text:name="_Toc158997182"/><text:bookmark-end text:name="_Toc159596169"/><text:bookmark-end text:name="_Toc159927677"/><text:bookmark-end text:name="_Toc159927780"/><text:bookmark-end text:name="_Toc159927889"/><text:bookmark-end text:name="_Toc159927992"/><text:bookmark-end text:name="_Toc159929221"/><text:bookmark-end text:name="_Toc159943634"/><text:bookmark-end text:name="_Toc159943776"/><text:bookmark-end text:name="_Toc160019419"/><text:bookmark-end text:name="_Toc160031295"/><text:bookmark-end text:name="_Toc160550748"/><text:bookmark-end text:name="_Toc160630941"/><text:bookmark-end text:name="_Toc160703304"/><text:bookmark-end text:name="_Toc160703410"/><text:bookmark-end text:name="_Toc160703516"/><text:bookmark-end text:name="_Toc160704322"/><text:bookmark-end text:name="_Toc160709479"/><text:bookmark-end text:name="_Toc160710514"/><text:bookmark-end text:name="_Toc160813495"/><text:bookmark-end text:name="_Toc160813604"/></text:p>
        </text:list-item>
        <text:list-item>
          <text:p text:style-name="P1111"><text:bookmark-start text:name="_Toc153617108"/><text:bookmark-start text:name="_Toc153617209"/><text:bookmark-start text:name="_Toc153617296"/><text:bookmark-start text:name="_Toc153617383"/><text:bookmark-start text:name="_Toc153617644"/><text:bookmark-start text:name="_Toc153617731"/><text:bookmark-start text:name="_Toc153617818"/><text:bookmark-start text:name="_Toc153617905"/><text:bookmark-start text:name="_Toc153617992"/><text:bookmark-start text:name="_Toc153618079"/><text:bookmark-start text:name="_Toc153618166"/><text:bookmark-start text:name="_Toc153618253"/><text:bookmark-start text:name="_Toc153619168"/><text:bookmark-start text:name="_Toc153814132"/><text:bookmark-start text:name="_Toc153814232"/><text:bookmark-start text:name="_Toc158997183"/><text:bookmark-start text:name="_Toc159596170"/><text:bookmark-start text:name="_Toc159927678"/><text:bookmark-start text:name="_Toc159927781"/><text:bookmark-start text:name="_Toc159927890"/><text:bookmark-start text:name="_Toc159927993"/><text:bookmark-start text:name="_Toc159929222"/><text:bookmark-start text:name="_Toc159943635"/><text:bookmark-start text:name="_Toc159943777"/><text:bookmark-start text:name="_Toc160019420"/><text:bookmark-start text:name="_Toc160031296"/><text:bookmark-start text:name="_Toc160550749"/><text:bookmark-start text:name="_Toc160630942"/><text:bookmark-start text:name="_Toc160703305"/><text:bookmark-start text:name="_Toc160703411"/><text:bookmark-start text:name="_Toc160703517"/><text:bookmark-start text:name="_Toc160704323"/><text:bookmark-start text:name="_Toc160709480"/><text:bookmark-start text:name="_Toc160710515"/><text:bookmark-start text:name="_Toc160813496"/><text:bookmark-start text:name="_Toc160813605"/><text:bookmark-end text:name="_Toc153617108"/><text:bookmark-end text:name="_Toc153617209"/><text:bookmark-end text:name="_Toc153617296"/><text:bookmark-end text:name="_Toc153617383"/><text:bookmark-end text:name="_Toc153617644"/><text:bookmark-end text:name="_Toc153617731"/><text:bookmark-end text:name="_Toc153617818"/><text:bookmark-end text:name="_Toc153617905"/><text:bookmark-end text:name="_Toc153617992"/><text:bookmark-end text:name="_Toc153618079"/><text:bookmark-end text:name="_Toc153618166"/><text:bookmark-end text:name="_Toc153618253"/><text:bookmark-end text:name="_Toc153619168"/><text:bookmark-end text:name="_Toc153814132"/><text:bookmark-end text:name="_Toc153814232"/><text:bookmark-end text:name="_Toc158997183"/><text:bookmark-end text:name="_Toc159596170"/><text:bookmark-end text:name="_Toc159927678"/><text:bookmark-end text:name="_Toc159927781"/><text:bookmark-end text:name="_Toc159927890"/><text:bookmark-end text:name="_Toc159927993"/><text:bookmark-end text:name="_Toc159929222"/><text:bookmark-end text:name="_Toc159943635"/><text:bookmark-end text:name="_Toc159943777"/><text:bookmark-end text:name="_Toc160019420"/><text:bookmark-end text:name="_Toc160031296"/><text:bookmark-end text:name="_Toc160550749"/><text:bookmark-end text:name="_Toc160630942"/><text:bookmark-end text:name="_Toc160703305"/><text:bookmark-end text:name="_Toc160703411"/><text:bookmark-end text:name="_Toc160703517"/><text:bookmark-end text:name="_Toc160704323"/><text:bookmark-end text:name="_Toc160709480"/><text:bookmark-end text:name="_Toc160710515"/><text:bookmark-end text:name="_Toc160813496"/><text:bookmark-end text:name="_Toc160813605"/></text:p>
        </text:list-item>
        <text:list-item>
          <text:p text:style-name="P1112"><text:bookmark-start text:name="_Toc153617109"/><text:bookmark-start text:name="_Toc153617210"/><text:bookmark-start text:name="_Toc153617297"/><text:bookmark-start text:name="_Toc153617384"/><text:bookmark-start text:name="_Toc153617645"/><text:bookmark-start text:name="_Toc153617732"/><text:bookmark-start text:name="_Toc153617819"/><text:bookmark-start text:name="_Toc153617906"/><text:bookmark-start text:name="_Toc153617993"/><text:bookmark-start text:name="_Toc153618080"/><text:bookmark-start text:name="_Toc153618167"/><text:bookmark-start text:name="_Toc153618254"/><text:bookmark-start text:name="_Toc153619169"/><text:bookmark-start text:name="_Toc153814133"/><text:bookmark-start text:name="_Toc153814233"/><text:bookmark-start text:name="_Toc158997184"/><text:bookmark-start text:name="_Toc159596171"/><text:bookmark-start text:name="_Toc159927679"/><text:bookmark-start text:name="_Toc159927782"/><text:bookmark-start text:name="_Toc159927891"/><text:bookmark-start text:name="_Toc159927994"/><text:bookmark-start text:name="_Toc159929223"/><text:bookmark-start text:name="_Toc159943636"/><text:bookmark-start text:name="_Toc159943778"/><text:bookmark-start text:name="_Toc160019421"/><text:bookmark-start text:name="_Toc160031297"/><text:bookmark-start text:name="_Toc160550750"/><text:bookmark-start text:name="_Toc160630943"/><text:bookmark-start text:name="_Toc160703306"/><text:bookmark-start text:name="_Toc160703412"/><text:bookmark-start text:name="_Toc160703518"/><text:bookmark-start text:name="_Toc160704324"/><text:bookmark-start text:name="_Toc160709481"/><text:bookmark-start text:name="_Toc160710516"/><text:bookmark-start text:name="_Toc160813497"/><text:bookmark-start text:name="_Toc160813606"/><text:bookmark-end text:name="_Toc153617109"/><text:bookmark-end text:name="_Toc153617210"/><text:bookmark-end text:name="_Toc153617297"/><text:bookmark-end text:name="_Toc153617384"/><text:bookmark-end text:name="_Toc153617645"/><text:bookmark-end text:name="_Toc153617732"/><text:bookmark-end text:name="_Toc153617819"/><text:bookmark-end text:name="_Toc153617906"/><text:bookmark-end text:name="_Toc153617993"/><text:bookmark-end text:name="_Toc153618080"/><text:bookmark-end text:name="_Toc153618167"/><text:bookmark-end text:name="_Toc153618254"/><text:bookmark-end text:name="_Toc153619169"/><text:bookmark-end text:name="_Toc153814133"/><text:bookmark-end text:name="_Toc153814233"/><text:bookmark-end text:name="_Toc158997184"/><text:bookmark-end text:name="_Toc159596171"/><text:bookmark-end text:name="_Toc159927679"/><text:bookmark-end text:name="_Toc159927782"/><text:bookmark-end text:name="_Toc159927891"/><text:bookmark-end text:name="_Toc159927994"/><text:bookmark-end text:name="_Toc159929223"/><text:bookmark-end text:name="_Toc159943636"/><text:bookmark-end text:name="_Toc159943778"/><text:bookmark-end text:name="_Toc160019421"/><text:bookmark-end text:name="_Toc160031297"/><text:bookmark-end text:name="_Toc160550750"/><text:bookmark-end text:name="_Toc160630943"/><text:bookmark-end text:name="_Toc160703306"/><text:bookmark-end text:name="_Toc160703412"/><text:bookmark-end text:name="_Toc160703518"/><text:bookmark-end text:name="_Toc160704324"/><text:bookmark-end text:name="_Toc160709481"/><text:bookmark-end text:name="_Toc160710516"/><text:bookmark-end text:name="_Toc160813497"/><text:bookmark-end text:name="_Toc160813606"/></text:p>
        </text:list-item>
        <text:list-item>
          <text:p text:style-name="P1113"><text:bookmark-start text:name="_Toc153617110"/><text:bookmark-start text:name="_Toc153617211"/><text:bookmark-start text:name="_Toc153617298"/><text:bookmark-start text:name="_Toc153617385"/><text:bookmark-start text:name="_Toc153617646"/><text:bookmark-start text:name="_Toc153617733"/><text:bookmark-start text:name="_Toc153617820"/><text:bookmark-start text:name="_Toc153617907"/><text:bookmark-start text:name="_Toc153617994"/><text:bookmark-start text:name="_Toc153618081"/><text:bookmark-start text:name="_Toc153618168"/><text:bookmark-start text:name="_Toc153618255"/><text:bookmark-start text:name="_Toc153619170"/><text:bookmark-start text:name="_Toc153814134"/><text:bookmark-start text:name="_Toc153814234"/><text:bookmark-start text:name="_Toc158997185"/><text:bookmark-start text:name="_Toc159596172"/><text:bookmark-start text:name="_Toc159927680"/><text:bookmark-start text:name="_Toc159927783"/><text:bookmark-start text:name="_Toc159927892"/><text:bookmark-start text:name="_Toc159927995"/><text:bookmark-start text:name="_Toc159929224"/><text:bookmark-start text:name="_Toc159943637"/><text:bookmark-start text:name="_Toc159943779"/><text:bookmark-start text:name="_Toc160019422"/><text:bookmark-start text:name="_Toc160031298"/><text:bookmark-start text:name="_Toc160550751"/><text:bookmark-start text:name="_Toc160630944"/><text:bookmark-start text:name="_Toc160703307"/><text:bookmark-start text:name="_Toc160703413"/><text:bookmark-start text:name="_Toc160703519"/><text:bookmark-start text:name="_Toc160704325"/><text:bookmark-start text:name="_Toc160709482"/><text:bookmark-start text:name="_Toc160710517"/><text:bookmark-start text:name="_Toc160813498"/><text:bookmark-start text:name="_Toc160813607"/><text:bookmark-end text:name="_Toc153617110"/><text:bookmark-end text:name="_Toc153617211"/><text:bookmark-end text:name="_Toc153617298"/><text:bookmark-end text:name="_Toc153617385"/><text:bookmark-end text:name="_Toc153617646"/><text:bookmark-end text:name="_Toc153617733"/><text:bookmark-end text:name="_Toc153617820"/><text:bookmark-end text:name="_Toc153617907"/><text:bookmark-end text:name="_Toc153617994"/><text:bookmark-end text:name="_Toc153618081"/><text:bookmark-end text:name="_Toc153618168"/><text:bookmark-end text:name="_Toc153618255"/><text:bookmark-end text:name="_Toc153619170"/><text:bookmark-end text:name="_Toc153814134"/><text:bookmark-end text:name="_Toc153814234"/><text:bookmark-end text:name="_Toc158997185"/><text:bookmark-end text:name="_Toc159596172"/><text:bookmark-end text:name="_Toc159927680"/><text:bookmark-end text:name="_Toc159927783"/><text:bookmark-end text:name="_Toc159927892"/><text:bookmark-end text:name="_Toc159927995"/><text:bookmark-end text:name="_Toc159929224"/><text:bookmark-end text:name="_Toc159943637"/><text:bookmark-end text:name="_Toc159943779"/><text:bookmark-end text:name="_Toc160019422"/><text:bookmark-end text:name="_Toc160031298"/><text:bookmark-end text:name="_Toc160550751"/><text:bookmark-end text:name="_Toc160630944"/><text:bookmark-end text:name="_Toc160703307"/><text:bookmark-end text:name="_Toc160703413"/><text:bookmark-end text:name="_Toc160703519"/><text:bookmark-end text:name="_Toc160704325"/><text:bookmark-end text:name="_Toc160709482"/><text:bookmark-end text:name="_Toc160710517"/><text:bookmark-end text:name="_Toc160813498"/><text:bookmark-end text:name="_Toc160813607"/></text:p>
        </text:list-item>
        <text:list-item>
          <text:p text:style-name="P1114"><text:bookmark-start text:name="_Toc153617111"/><text:bookmark-start text:name="_Toc153617212"/><text:bookmark-start text:name="_Toc153617299"/><text:bookmark-start text:name="_Toc153617386"/><text:bookmark-start text:name="_Toc153617647"/><text:bookmark-start text:name="_Toc153617734"/><text:bookmark-start text:name="_Toc153617821"/><text:bookmark-start text:name="_Toc153617908"/><text:bookmark-start text:name="_Toc153617995"/><text:bookmark-start text:name="_Toc153618082"/><text:bookmark-start text:name="_Toc153618169"/><text:bookmark-start text:name="_Toc153618256"/><text:bookmark-start text:name="_Toc153619171"/><text:bookmark-start text:name="_Toc153814135"/><text:bookmark-start text:name="_Toc153814235"/><text:bookmark-start text:name="_Toc158997186"/><text:bookmark-start text:name="_Toc159596173"/><text:bookmark-start text:name="_Toc159927681"/><text:bookmark-start text:name="_Toc159927784"/><text:bookmark-start text:name="_Toc159927893"/><text:bookmark-start text:name="_Toc159927996"/><text:bookmark-start text:name="_Toc159929225"/><text:bookmark-start text:name="_Toc159943638"/><text:bookmark-start text:name="_Toc159943780"/><text:bookmark-start text:name="_Toc160019423"/><text:bookmark-start text:name="_Toc160031299"/><text:bookmark-start text:name="_Toc160550752"/><text:bookmark-start text:name="_Toc160630945"/><text:bookmark-start text:name="_Toc160703308"/><text:bookmark-start text:name="_Toc160703414"/><text:bookmark-start text:name="_Toc160703520"/><text:bookmark-start text:name="_Toc160704326"/><text:bookmark-start text:name="_Toc160709483"/><text:bookmark-start text:name="_Toc160710518"/><text:bookmark-start text:name="_Toc160813499"/><text:bookmark-start text:name="_Toc160813608"/><text:bookmark-end text:name="_Toc153617111"/><text:bookmark-end text:name="_Toc153617212"/><text:bookmark-end text:name="_Toc153617299"/><text:bookmark-end text:name="_Toc153617386"/><text:bookmark-end text:name="_Toc153617647"/><text:bookmark-end text:name="_Toc153617734"/><text:bookmark-end text:name="_Toc153617821"/><text:bookmark-end text:name="_Toc153617908"/><text:bookmark-end text:name="_Toc153617995"/><text:bookmark-end text:name="_Toc153618082"/><text:bookmark-end text:name="_Toc153618169"/><text:bookmark-end text:name="_Toc153618256"/><text:bookmark-end text:name="_Toc153619171"/><text:bookmark-end text:name="_Toc153814135"/><text:bookmark-end text:name="_Toc153814235"/><text:bookmark-end text:name="_Toc158997186"/><text:bookmark-end text:name="_Toc159596173"/><text:bookmark-end text:name="_Toc159927681"/><text:bookmark-end text:name="_Toc159927784"/><text:bookmark-end text:name="_Toc159927893"/><text:bookmark-end text:name="_Toc159927996"/><text:bookmark-end text:name="_Toc159929225"/><text:bookmark-end text:name="_Toc159943638"/><text:bookmark-end text:name="_Toc159943780"/><text:bookmark-end text:name="_Toc160019423"/><text:bookmark-end text:name="_Toc160031299"/><text:bookmark-end text:name="_Toc160550752"/><text:bookmark-end text:name="_Toc160630945"/><text:bookmark-end text:name="_Toc160703308"/><text:bookmark-end text:name="_Toc160703414"/><text:bookmark-end text:name="_Toc160703520"/><text:bookmark-end text:name="_Toc160704326"/><text:bookmark-end text:name="_Toc160709483"/><text:bookmark-end text:name="_Toc160710518"/><text:bookmark-end text:name="_Toc160813499"/><text:bookmark-end text:name="_Toc160813608"/></text:p>
        </text:list-item>
        <text:list-item>
          <text:p text:style-name="P1115"><text:bookmark-start text:name="_Toc153617112"/><text:bookmark-start text:name="_Toc153617213"/><text:bookmark-start text:name="_Toc153617300"/><text:bookmark-start text:name="_Toc153617387"/><text:bookmark-start text:name="_Toc153617648"/><text:bookmark-start text:name="_Toc153617735"/><text:bookmark-start text:name="_Toc153617822"/><text:bookmark-start text:name="_Toc153617909"/><text:bookmark-start text:name="_Toc153617996"/><text:bookmark-start text:name="_Toc153618083"/><text:bookmark-start text:name="_Toc153618170"/><text:bookmark-start text:name="_Toc153618257"/><text:bookmark-start text:name="_Toc153619172"/><text:bookmark-start text:name="_Toc153814136"/><text:bookmark-start text:name="_Toc153814236"/><text:bookmark-start text:name="_Toc158997187"/><text:bookmark-start text:name="_Toc159596174"/><text:bookmark-start text:name="_Toc159927682"/><text:bookmark-start text:name="_Toc159927785"/><text:bookmark-start text:name="_Toc159927894"/><text:bookmark-start text:name="_Toc159927997"/><text:bookmark-start text:name="_Toc159929226"/><text:bookmark-start text:name="_Toc159943639"/><text:bookmark-start text:name="_Toc159943781"/><text:bookmark-start text:name="_Toc160019424"/><text:bookmark-start text:name="_Toc160031300"/><text:bookmark-start text:name="_Toc160550753"/><text:bookmark-start text:name="_Toc160630946"/><text:bookmark-start text:name="_Toc160703309"/><text:bookmark-start text:name="_Toc160703415"/><text:bookmark-start text:name="_Toc160703521"/><text:bookmark-start text:name="_Toc160704327"/><text:bookmark-start text:name="_Toc160709484"/><text:bookmark-start text:name="_Toc160710519"/><text:bookmark-start text:name="_Toc160813500"/><text:bookmark-start text:name="_Toc160813609"/><text:bookmark-end text:name="_Toc153617112"/><text:bookmark-end text:name="_Toc153617213"/><text:bookmark-end text:name="_Toc153617300"/><text:bookmark-end text:name="_Toc153617387"/><text:bookmark-end text:name="_Toc153617648"/><text:bookmark-end text:name="_Toc153617735"/><text:bookmark-end text:name="_Toc153617822"/><text:bookmark-end text:name="_Toc153617909"/><text:bookmark-end text:name="_Toc153617996"/><text:bookmark-end text:name="_Toc153618083"/><text:bookmark-end text:name="_Toc153618170"/><text:bookmark-end text:name="_Toc153618257"/><text:bookmark-end text:name="_Toc153619172"/><text:bookmark-end text:name="_Toc153814136"/><text:bookmark-end text:name="_Toc153814236"/><text:bookmark-end text:name="_Toc158997187"/><text:bookmark-end text:name="_Toc159596174"/><text:bookmark-end text:name="_Toc159927682"/><text:bookmark-end text:name="_Toc159927785"/><text:bookmark-end text:name="_Toc159927894"/><text:bookmark-end text:name="_Toc159927997"/><text:bookmark-end text:name="_Toc159929226"/><text:bookmark-end text:name="_Toc159943639"/><text:bookmark-end text:name="_Toc159943781"/><text:bookmark-end text:name="_Toc160019424"/><text:bookmark-end text:name="_Toc160031300"/><text:bookmark-end text:name="_Toc160550753"/><text:bookmark-end text:name="_Toc160630946"/><text:bookmark-end text:name="_Toc160703309"/><text:bookmark-end text:name="_Toc160703415"/><text:bookmark-end text:name="_Toc160703521"/><text:bookmark-end text:name="_Toc160704327"/><text:bookmark-end text:name="_Toc160709484"/><text:bookmark-end text:name="_Toc160710519"/><text:bookmark-end text:name="_Toc160813500"/><text:bookmark-end text:name="_Toc160813609"/></text:p>
        </text:list-item>
        <text:list-item>
          <text:p text:style-name="P1116"><text:bookmark-start text:name="_Toc153617113"/><text:bookmark-start text:name="_Toc153617214"/><text:bookmark-start text:name="_Toc153617301"/><text:bookmark-start text:name="_Toc153617388"/><text:bookmark-start text:name="_Toc153617649"/><text:bookmark-start text:name="_Toc153617736"/><text:bookmark-start text:name="_Toc153617823"/><text:bookmark-start text:name="_Toc153617910"/><text:bookmark-start text:name="_Toc153617997"/><text:bookmark-start text:name="_Toc153618084"/><text:bookmark-start text:name="_Toc153618171"/><text:bookmark-start text:name="_Toc153618258"/><text:bookmark-start text:name="_Toc153619173"/><text:bookmark-start text:name="_Toc153814137"/><text:bookmark-start text:name="_Toc153814237"/><text:bookmark-start text:name="_Toc158997188"/><text:bookmark-start text:name="_Toc159596175"/><text:bookmark-start text:name="_Toc159927683"/><text:bookmark-start text:name="_Toc159927786"/><text:bookmark-start text:name="_Toc159927895"/><text:bookmark-start text:name="_Toc159927998"/><text:bookmark-start text:name="_Toc159929227"/><text:bookmark-start text:name="_Toc159943640"/><text:bookmark-start text:name="_Toc159943782"/><text:bookmark-start text:name="_Toc160019425"/><text:bookmark-start text:name="_Toc160031301"/><text:bookmark-start text:name="_Toc160550754"/><text:bookmark-start text:name="_Toc160630947"/><text:bookmark-start text:name="_Toc160703310"/><text:bookmark-start text:name="_Toc160703416"/><text:bookmark-start text:name="_Toc160703522"/><text:bookmark-start text:name="_Toc160704328"/><text:bookmark-start text:name="_Toc160709485"/><text:bookmark-start text:name="_Toc160710520"/><text:bookmark-start text:name="_Toc160813501"/><text:bookmark-start text:name="_Toc160813610"/><text:bookmark-end text:name="_Toc153617113"/><text:bookmark-end text:name="_Toc153617214"/><text:bookmark-end text:name="_Toc153617301"/><text:bookmark-end text:name="_Toc153617388"/><text:bookmark-end text:name="_Toc153617649"/><text:bookmark-end text:name="_Toc153617736"/><text:bookmark-end text:name="_Toc153617823"/><text:bookmark-end text:name="_Toc153617910"/><text:bookmark-end text:name="_Toc153617997"/><text:bookmark-end text:name="_Toc153618084"/><text:bookmark-end text:name="_Toc153618171"/><text:bookmark-end text:name="_Toc153618258"/><text:bookmark-end text:name="_Toc153619173"/><text:bookmark-end text:name="_Toc153814137"/><text:bookmark-end text:name="_Toc153814237"/><text:bookmark-end text:name="_Toc158997188"/><text:bookmark-end text:name="_Toc159596175"/><text:bookmark-end text:name="_Toc159927683"/><text:bookmark-end text:name="_Toc159927786"/><text:bookmark-end text:name="_Toc159927895"/><text:bookmark-end text:name="_Toc159927998"/><text:bookmark-end text:name="_Toc159929227"/><text:bookmark-end text:name="_Toc159943640"/><text:bookmark-end text:name="_Toc159943782"/><text:bookmark-end text:name="_Toc160019425"/><text:bookmark-end text:name="_Toc160031301"/><text:bookmark-end text:name="_Toc160550754"/><text:bookmark-end text:name="_Toc160630947"/><text:bookmark-end text:name="_Toc160703310"/><text:bookmark-end text:name="_Toc160703416"/><text:bookmark-end text:name="_Toc160703522"/><text:bookmark-end text:name="_Toc160704328"/><text:bookmark-end text:name="_Toc160709485"/><text:bookmark-end text:name="_Toc160710520"/><text:bookmark-end text:name="_Toc160813501"/><text:bookmark-end text:name="_Toc160813610"/></text:p>
        </text:list-item>
        <text:list-item>
          <text:p text:style-name="P1117"><text:bookmark-start text:name="_Toc153617114"/><text:bookmark-start text:name="_Toc153617215"/><text:bookmark-start text:name="_Toc153617302"/><text:bookmark-start text:name="_Toc153617389"/><text:bookmark-start text:name="_Toc153617650"/><text:bookmark-start text:name="_Toc153617737"/><text:bookmark-start text:name="_Toc153617824"/><text:bookmark-start text:name="_Toc153617911"/><text:bookmark-start text:name="_Toc153617998"/><text:bookmark-start text:name="_Toc153618085"/><text:bookmark-start text:name="_Toc153618172"/><text:bookmark-start text:name="_Toc153618259"/><text:bookmark-start text:name="_Toc153619174"/><text:bookmark-start text:name="_Toc153814138"/><text:bookmark-start text:name="_Toc153814238"/><text:bookmark-start text:name="_Toc158997189"/><text:bookmark-start text:name="_Toc159596176"/><text:bookmark-start text:name="_Toc159927684"/><text:bookmark-start text:name="_Toc159927787"/><text:bookmark-start text:name="_Toc159927896"/><text:bookmark-start text:name="_Toc159927999"/><text:bookmark-start text:name="_Toc159929228"/><text:bookmark-start text:name="_Toc159943641"/><text:bookmark-start text:name="_Toc159943783"/><text:bookmark-start text:name="_Toc160019426"/><text:bookmark-start text:name="_Toc160031302"/><text:bookmark-start text:name="_Toc160550755"/><text:bookmark-start text:name="_Toc160630948"/><text:bookmark-start text:name="_Toc160703311"/><text:bookmark-start text:name="_Toc160703417"/><text:bookmark-start text:name="_Toc160703523"/><text:bookmark-start text:name="_Toc160704329"/><text:bookmark-start text:name="_Toc160709486"/><text:bookmark-start text:name="_Toc160710521"/><text:bookmark-start text:name="_Toc160813502"/><text:bookmark-start text:name="_Toc160813611"/><text:bookmark-end text:name="_Toc153617114"/><text:bookmark-end text:name="_Toc153617215"/><text:bookmark-end text:name="_Toc153617302"/><text:bookmark-end text:name="_Toc153617389"/><text:bookmark-end text:name="_Toc153617650"/><text:bookmark-end text:name="_Toc153617737"/><text:bookmark-end text:name="_Toc153617824"/><text:bookmark-end text:name="_Toc153617911"/><text:bookmark-end text:name="_Toc153617998"/><text:bookmark-end text:name="_Toc153618085"/><text:bookmark-end text:name="_Toc153618172"/><text:bookmark-end text:name="_Toc153618259"/><text:bookmark-end text:name="_Toc153619174"/><text:bookmark-end text:name="_Toc153814138"/><text:bookmark-end text:name="_Toc153814238"/><text:bookmark-end text:name="_Toc158997189"/><text:bookmark-end text:name="_Toc159596176"/><text:bookmark-end text:name="_Toc159927684"/><text:bookmark-end text:name="_Toc159927787"/><text:bookmark-end text:name="_Toc159927896"/><text:bookmark-end text:name="_Toc159927999"/><text:bookmark-end text:name="_Toc159929228"/><text:bookmark-end text:name="_Toc159943641"/><text:bookmark-end text:name="_Toc159943783"/><text:bookmark-end text:name="_Toc160019426"/><text:bookmark-end text:name="_Toc160031302"/><text:bookmark-end text:name="_Toc160550755"/><text:bookmark-end text:name="_Toc160630948"/><text:bookmark-end text:name="_Toc160703311"/><text:bookmark-end text:name="_Toc160703417"/><text:bookmark-end text:name="_Toc160703523"/><text:bookmark-end text:name="_Toc160704329"/><text:bookmark-end text:name="_Toc160709486"/><text:bookmark-end text:name="_Toc160710521"/><text:bookmark-end text:name="_Toc160813502"/><text:bookmark-end text:name="_Toc160813611"/></text:p>
        </text:list-item>
      </text:list>
      <text:h text:style-name="P1118" text:outline-level="1"><text:bookmark-start text:name="_Toc153617390"/><text:bookmark-start text:name="_Toc160813612"/><text:span text:style-name="T1119">19</text:span><text:span text:style-name="T1120">.</text:span><text:span text:style-name="T1121">2</text:span><text:span text:style-name="T1122"><text:tab/></text:span><text:span text:style-name="T1123"><text:s/></text:span><text:span text:style-name="T1124">Plano de Previdência e Pensão a Empregados</text:span><text:bookmark-end text:name="_Toc153617390"/><text:bookmark-end text:name="_Toc160813612"/></text:h>
      <text:p text:style-name="P1125"/>
      <text:p text:style-name="P1126">A CBTU é patrocinadora de Plano de Previdência Complementar gerido pela Fundação Rede Ferroviária de Seguridade Social – REFER, que é uma entidade fechada<text:s/><text:soft-page-break/>de previdência privada, sem fins lucrativos, com autonomia administrativa, financeira e patrimonial.</text:p>
      <text:p text:style-name="P1127">O Plano CBTU, gerido pela REFER, é de Contribuição Variável (CV), modalidade que conjuga características de Contribuição Definida (CD), durante a fase de acúmulo, e de Benefício Definido (BD), a partir da concessão do benefício. O valor do benefício é calculado com base no saldo da conta individual, formada pelas contribuições patronais e pessoais em favor do participante, e com base nas hipóteses atuariais estabelecidas a seguir.</text:p>
      <text:p text:style-name="P1128">Os riscos atuariais do Plano se concentram na fase de pagamento dos benefícios, quando assume características de Plano de Benefício Definido (BD), e decorrem da possibilidade de não realização das hipóteses adotadas na avaliação atuarial frente à realidade observada, principalmente em relação à rentabilidade esperada dos investimentos e à sobrevivência da massa de participantes.</text:p>
      <text:p text:style-name="P1129"><text:bookmark-start text:name="_Toc153609536"/><text:bookmark-start text:name="_Toc153609560"/><text:bookmark-start text:name="_Toc153617391"/>Segue o demonstrativo das Hipóteses Atuariais:</text:p>
      <text:p text:style-name="Normal"><text:span text:style-name="T1130"><draw:frame draw:z-index="0" draw:id="id39" draw:style-name="a43" draw:name="Object 19" text:anchor-type="as-char" svg:x="0in" svg:y="0in" svg:width="7in" svg:height="6.09375in" style:rel-width="scale" style:rel-height="scale"><draw:object-ole draw:class-id="00020830-0000-0000-C000-000000000046" xlink:href="Object 19" xlink:type="simple" xlink:show="embed" xlink:actuate="onLoad"/><draw:image xlink:href="ObjectReplacements/Object 19" xlink:type="simple" xlink:show="embed" xlink:actuate="onLoad"/><svg:title/><svg:desc/></draw:frame></text:span></text:p>
      <text:soft-page-break/>
      <text:list text:style-name="LFO16" text:continue-numbering="true">
        <text:list-item>
          <text:p text:style-name="P1131">O indexador utilizado é o Índice Nacional de Preços ao Consumidor (INPC), do Instituto Brasileiro de Geografia e Estatística (IBGE);</text:p>
        </text:list-item>
        <text:list-item>
          <text:p text:style-name="P1132">A hipótese de crescimento salarial foi indicada pela Patrocinadora, considerando a sua expectativa futura de reajustes salariais.</text:p>
        </text:list-item>
        <text:list-item>
          <text:p text:style-name="P1133"><text:span text:style-name="T1134">A hipótese de rotatividade foi indicada pela Patrocinadora considerando sua expectativa futura de desligamentos dos Participantes do Plano. De forma conservadora, estamos considerando que 100% dos Participantes optam pelo instituto do Benefício Proporcional Diferido na data do término do vínculo empregatício.</text:span></text:p>
        </text:list-item>
        <text:list-item>
          <text:p text:style-name="P1135">O fator de capacidade tem por objetivo refletir a defasagem dos valores monetários observados na data da avaliação, considerando a periodicidade e os índices utilizados para a recuperação das perdas inflacionárias. O fator de 98% indica que, em média, os benefícios perdem 2% do seu valor entre duas datas de reajuste, que seria a situação verificada com uma inflação anual compreendida no intervalo de 3,4% a 5,7% e reajustes anuais para reposição dessa inflação.</text:p>
        </text:list-item>
        <text:list-item>
          <text:p text:style-name="P1136"><text:span text:style-name="T1137">Aplicável a todos os Participantes Ativos e Assistidos, tendo em vista que a composição familiar dos mesmos não foi disponibilizada pela REFER.</text:span></text:p>
        </text:list-item>
      </text:list>
      <text:p text:style-name="Normal"/>
      <text:p text:style-name="P1138"><text:span text:style-name="T1139"><draw:frame draw:z-index="0" draw:id="id40" draw:style-name="a44" draw:name="Object 20" text:anchor-type="as-char" svg:x="0in" svg:y="0in" svg:width="6.10417in" svg:height="1.8125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p text:style-name="P1140">Obs.: <text:s/>(*) <text:s text:c="2"/>O quantitativo de Participantes abrange os participantes Ativos, Auto patrocinados e Vinculados (BPD).</text:p>
      <text:p text:style-name="P1141"><text:s text:c="9"/>(**) O quantitativo de Assistidos abrange as Aposentadoria Programadas, Não Programadas (Invalidez e<text:s/></text:p>
      <text:p text:style-name="P1142">Incapacidade Vitalícia) e Auxílios (Doença, Reclusão e Incapacidade Temporária).</text:p>
      <text:p text:style-name="P1143"/>
      <text:p text:style-name="P1144"/>
      <text:h text:style-name="P1145" text:outline-level="1"><text:bookmark-start text:name="_Toc160813613"/>19.3<text:s/>Dívida REFER<text:bookmark-end text:name="_Toc160813613"/></text:h>
      <text:p text:style-name="Normal"/>
      <text:p text:style-name="P1146">Em 19 de abril de 2021, foi homologado o acordo para pagamento da dívida da CBTU com a REFER no montante de R$ 2.780.411 mil, base 31/03/2020.</text:p>
      <text:p text:style-name="P1147"><text:s text:c="10"/>O acordo será pago em até 18 anos, em parcelas mensais, com juros de 6% ao ano e corrigido pelo INPC. O acordo resolve o déficit anteriormente existente nos planos da CBTU, CPTM, Central, CTS e METROFOR, que colocava em risco as aposentadorias e a continuidade da REFER.</text:p>
      <text:p text:style-name="P1148">O saldo em 31<text:s/>de<text:s/>dezembro de 2023 é de R$<text:s/>360.617<text:s/>mil no passivo circulante e<text:s/><text:s/>R$<text:s/>2.840.313 mil no passivo não circulante.</text:p>
      <text:p text:style-name="Normal"><text:span text:style-name="T1149"><draw:frame draw:z-index="0" draw:id="id41" draw:style-name="a45" draw:name="Object 21" text:anchor-type="as-char" svg:x="0in" svg:y="0in" svg:width="6.82292in" svg:height="1.5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span></text:p>
      <text:p text:style-name="Normal"/>
      <text:p text:style-name="Normal"/>
      <text:h text:style-name="P1150" text:outline-level="1"><text:bookmark-start text:name="_Toc160813614"/>NOTA<text:s/>20<text:s/>– REMUNERAÇÃO DOS<text:s/>DIRIGENTES E<text:s/>DOS<text:s/>EMPREGADOS<text:bookmark-end text:name="_Toc153609536"/><text:bookmark-end text:name="_Toc153609560"/><text:bookmark-end text:name="_Toc153617391"/><text:bookmark-end text:name="_Toc160813614"/></text:h>
      <text:p text:style-name="P1151"><text:span text:style-name="T1152"><draw:connector draw:type="line" svg:x1="0in" svg:y1="0.02358in" svg:x2="6.66181in" svg:y2="0.02358in" draw:z-index="251695104" draw:id="id42" draw:style-name="a46" draw:name="Conector reto 7" text:anchor-type="paragraph"><svg:title/><svg:desc/></draw:connector></text:span></text:p>
      <text:p text:style-name="P1153"><text:tab/>O<text:s/>plano de<text:s/>cargos e<text:s/>salários da CBTU e a legislação específica estabelecem os critérios para todas as remunerações pagas aos conselheiros de administração e fiscal, aos dirigentes e aos empregados.</text:p>
      <text:soft-page-break/>
      <text:p text:style-name="P1154">Segue a composição das remunerações pagas aos<text:s/>conselheiros de administração e fiscal, aos dirigentes e aos empregados<text:s/>em 31<text:s/>de<text:s/>dezembro<text:s/>de 2023:</text:p>
      <text:list text:style-name="LFO4" text:continue-numbering="true">
        <text:list-item>
          <text:p text:style-name="P1155">Com relação<text:s/>aos<text:s/>conselheiros<text:s/>de administração e de<text:s/>fiscal, a média mensal<text:s/>foi de <text:s text:c="17"/><text:s/>R$<text:s/>2.801,91;</text:p>
        </text:list-item>
        <text:list-item>
          <text:p text:style-name="P1156">Com relação aos dirigentes da CBTU, a maior e a menor remuneração mensal foi de R$<text:s/>28.019,17<text:s/>e R$<text:s/>24.364,65, respectivamente.<text:s/>A média mensal foi de<text:s/><text:s text:c="12"/>R$<text:s/>25.054.74;</text:p>
        </text:list-item>
        <text:list-item>
          <text:p text:style-name="P1157">Com relação aos empregados da CBTU, a maior e a<text:s/>menor remuneração mensal<text:s/>foi de R$<text:s/>49.521,71<text:s/>e R$<text:s/>2.116,85, respectivamente. A média mensal foi de<text:s/><text:s text:c="9"/>R$<text:s/>11.121,05;</text:p>
        </text:list-item>
        <text:list-item>
          <text:p text:style-name="P1158">A quantidade de empregados é de<text:s/>2.883.</text:p>
        </text:list-item>
      </text:list>
      <text:p text:style-name="P1159"><text:span text:style-name="T1160">Ressalta-se</text:span><text:span text:style-name="T1161"><text:s/>que todo salário acima do teto constitucional de R$<text:s/></text:span><text:span text:style-name="T1162">41.650,92 (a partir de 01/04/2023 –<text:s/></text:span><text:span text:style-name="T1163">Lei Federal nº 14.520, de 09/01/2023</text:span><text:span text:style-name="T1164">),<text:s/></text:span><text:span text:style-name="T1165">sofre corte até este valor.<text:s/></text:span></text:p>
      <text:p text:style-name="P1166"/>
      <text:p text:style-name="P1167"/>
      <text:h text:style-name="P1168" text:outline-level="1"><text:bookmark-start text:name="_Toc160813615"/>NOTA<text:s/>21<text:s/>–<text:s/>PROGRAMA<text:s/>NACIONAL DE DESESTATIZAÇÃO<text:bookmark-end text:name="_Toc160813615"/></text:h>
      <text:p text:style-name="P1169"><text:span text:style-name="T1170"><draw:connector draw:type="line" svg:x1="0in" svg:y1="0.02358in" svg:x2="6.66181in" svg:y2="0.02358in" draw:z-index="251699200" draw:id="id43" draw:style-name="a47" draw:name="Conector reto 7" text:anchor-type="paragraph"><svg:title/><svg:desc/></draw:connector></text:span></text:p>
      <text:p text:style-name="P1171"><text:span text:style-name="T1172">Em 08/05/2019, através da Resolução CPPI nº 60,<text:s/></text:span><text:span text:style-name="T1173">a CBTU foi<text:s/></text:span><text:span text:style-name="T1174">qualificada no âmbito do Programa de Parcerias de Investimentos da Presidência – PPI e do Programa Nacional de Desestatização – PND, ratificada pela publicação do Decreto 9.999 de 03/09/2019.</text:span></text:p>
      <text:p text:style-name="P1175"><text:span text:style-name="T1176">A Resolução CPPI nº 160 de 02/12/2020 aprovou a Reestruturação Societária da CBTU com a cria</text:span><text:span text:style-name="T1177">ção de<text:s/></text:span><text:span text:style-name="T1178">05</text:span><text:span text:style-name="T1179"><text:s/>subsidiárias integrais</text:span><text:span text:style-name="T1180">, com versões de parcelas de seu patrimônio pertinentes das atividades das suas Superintendências Regionais.</text:span></text:p>
      <text:p text:style-name="P1181">Os<text:s/>trabalhos para a<text:s/>reestruturação<text:s/>societária nas STUs Recife, Natal, Maceió e João Pessoa foram retomados no<text:s/>exercício<text:s/>de 2023<text:s/>pelo BNDES.</text:p>
      <text:p text:style-name="P1182"/>
      <text:p text:style-name="P1183"/>
      <text:p text:style-name="P1184"/>
      <text:p text:style-name="P1185">VERA LÚCIA TAVARES ALMEIDA</text:p>
      <text:p text:style-name="P1186">Gerente Técnico de<text:s/>Contabilidade e Custos<text:s/></text:p>
      <text:p text:style-name="P1187">CRC-RJ 097.126</text:p>
      <text:p text:style-name="P1188"/>
      <text:p text:style-name="P1189"/>
      <text:p text:style-name="P1190"/>
      <text:p text:style-name="P1191">ADRIANA<text:s/>FONSECA<text:s/>LINS</text:p>
      <text:p text:style-name="P1192">Diretora de Administração e Finanças – Interina</text:p>
      <text:p text:style-name="P1193"/>
      <text:p text:style-name="P1194"/>
      <text:p text:style-name="P1195"/>
      <text:p text:style-name="P1196">JOSÉ MARQUES DE LIMA</text:p>
      <text:p text:style-name="P1197"><text:span text:style-name="T1198">Diretor-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Text" svg:font-family="Sitka Text" style:font-family-generic="system" style:font-pitch="variable" svg:panose-1="2 0 5 5 0 0 0 2 0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G Times (W1)"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Times New Roman" fo:font-weight="bold" style:font-weight-asian="bold" style:font-weight-complex="bold" fo:font-size="13pt" style:font-size-asian="13pt" fo:hyphenate="false"/>
    </style:style>
    <style:style style:name="Título2" style:display-name="Título 2" style:family="paragraph" style:parent-style-name="Normal" style:next-style-name="Normal" style:default-outline-level="2">
      <style:paragraph-properties fo:keep-with-next="always" fo:text-align="justify" fo:margin-left="0.4916in" fo:text-indent="0.4916in">
        <style:tab-stops/>
      </style:paragraph-properties>
      <style:text-properties style:font-name="Times New Roman" fo:font-weight="bold" style:font-weight-asian="bold" fo:font-size="13pt" style:font-size-asian="13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Times New Roman" fo:font-size="13pt" style:font-size-asian="13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Times New Roman" fo:font-weight="bold" style:font-weight-asian="bold" fo:color="#000000" fo:font-size="8pt" style:font-size-asian="8pt" fo:hyphenate="false"/>
    </style:style>
    <style:style style:name="Título6" style:display-name="Título 6" style:family="paragraph" style:parent-style-name="Normal" style:next-style-name="Normal" style:default-outline-level="6">
      <style:paragraph-properties fo:keep-with-next="always"/>
      <style:text-properties style:font-name="Times New Roman" fo:font-weight="bold" style:font-weight-asian="bold" fo:color="#000000" fo:font-size="8pt" style:font-size-asian="8pt" fo:hyphenate="false"/>
    </style:style>
    <style:style style:name="Título7" style:display-name="Título 7" style:family="paragraph" style:parent-style-name="Normal" style:next-style-name="Normal" style:default-outline-level="7">
      <style:paragraph-properties fo:keep-with-next="always" fo:text-align="justify" fo:line-height="0.1944in"/>
      <style:text-properties style:font-name="Times New Roman" fo:font-weight="bold" style:font-weight-asian="bold" fo:color="#0000FF" fo:font-size="13pt" style:font-size-asian="13pt" fo:hyphenate="false"/>
    </style:style>
    <style:style style:name="Título8" style:display-name="Título 8" style:family="paragraph" style:parent-style-name="Normal" style:next-style-name="Normal" style:default-outline-level="8">
      <style:paragraph-properties fo:keep-with-next="always" fo:text-align="justify"/>
      <style:text-properties style:font-name="Times New Roman" fo:font-weight="bold" style:font-weight-asian="bold" fo:font-size="13pt" style:font-size-asian="13pt" fo:hyphenate="false"/>
    </style:style>
    <style:style style:name="Normal" style:display-name="Normal" style:family="paragraph">
      <style:paragraph-properties style:punctuation-wrap="simple" style:text-autospace="none" style:vertical-align="baseline"/>
      <style:text-properties style:font-name="Arial" fo:font-size="12pt" style:font-size-asian="12pt"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Times New Roman" fo:font-size="13pt" style:font-size-asian="13pt" fo:hyphenate="false"/>
    </style:style>
    <style:style style:name="Recuodecorpodetexto" style:display-name="Recuo de corpo de texto" style:family="paragraph" style:parent-style-name="Normal">
      <style:paragraph-properties fo:text-align="justify" fo:margin-left="0.2361in">
        <style:tab-stops/>
      </style:paragraph-properties>
      <style:text-properties style:font-name="Times New Roman" fo:font-size="13pt" style:font-size-asian="13pt" fo:hyphenate="false"/>
    </style:style>
    <style:style style:name="Corpodetexto2" style:display-name="Corpo de texto 2" style:family="paragraph" style:parent-style-name="Normal">
      <style:paragraph-properties fo:text-align="justify"/>
      <style:text-properties style:font-name="Times New Roman" fo:color="#FF0000" fo:font-size="13pt" style:font-size-asian="13pt" fo:hyphenate="false"/>
    </style:style>
    <style:style style:name="Recuodecorpodetexto2" style:display-name="Recuo de corpo de texto 2" style:family="paragraph" style:parent-style-name="Normal">
      <style:paragraph-properties fo:text-align="justify" fo:margin-left="0.1972in">
        <style:tab-stops/>
      </style:paragraph-properties>
      <style:text-properties style:font-name="Times New Roman" fo:font-size="13pt" style:font-size-asian="13pt" fo:hyphenate="false"/>
    </style:style>
    <style:style style:name="Título" style:display-name="Título" style:family="paragraph" style:parent-style-name="Normal">
      <style:paragraph-properties fo:text-align="center"/>
      <style:text-properties style:font-name="Times New Roman" fo:font-weight="bold" style:font-weight-asian="bold" fo:font-size="13pt" style:font-size-asian="13pt" fo:hyphenate="false"/>
    </style:style>
    <style:style style:name="Recuodecorpodetexto3" style:display-name="Recuo de corpo de texto 3" style:family="paragraph" style:parent-style-name="Normal">
      <style:paragraph-properties fo:text-align="justify" fo:margin-top="0.0833in" fo:margin-bottom="0.0833in" fo:margin-right="-0.2187in" fo:text-indent="0.4916in"/>
      <style:text-properties style:font-name="Times New Roman" fo:font-size="13pt" style:font-size-asian="13pt" fo:hyphenate="false"/>
    </style:style>
    <style:style style:name="Corpodetexto3" style:display-name="Corpo de texto 3" style:family="paragraph" style:parent-style-name="Normal">
      <style:paragraph-properties fo:text-align="justify" fo:margin-top="0.0833in" fo:margin-bottom="0.0833in"/>
      <style:text-properties style:font-name="Times New Roman" fo:font-weight="bold" style:font-weight-asian="bold" style:font-weight-complex="bold" fo:font-size="13pt" style:font-size-asian="13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odapéChar" style:display-name="Rodapé Char" style:family="text">
      <style:text-properties style:font-name="Arial" fo:font-size="12pt" style:font-size-asian="12pt"/>
    </style:style>
    <style:style style:name="CabeçalhoChar" style:display-name="Cabeçalho Char" style:family="text">
      <style:text-properties style:font-name="Arial" fo:font-size="12pt" style:font-size-asian="12pt"/>
    </style:style>
    <style:style style:name="CorpodetextoChar" style:display-name="Corpo de texto Char" style:family="text">
      <style:text-properties style:font-name="Times New Roman" fo:font-size="13pt" style:font-size-asian="13pt"/>
    </style:style>
    <style:style style:name="Recuodecorpodetexto3Char" style:display-name="Recuo de corpo de texto 3 Char" style:family="text">
      <style:text-properties style:font-name="Times New Roman" fo:font-size="13pt" style:font-size-asian="13pt"/>
    </style:style>
    <style:style style:name="Corpodetexto3Char" style:display-name="Corpo de texto 3 Char" style:family="text">
      <style:text-properties style:font-name="Times New Roman" fo:font-weight="bold" style:font-weight-asian="bold" style:font-weight-complex="bold" fo:font-size="13pt" style:font-size-asian="13pt"/>
    </style:style>
    <style:style style:name="Hyperlink" style:display-name="Hyperlink" style:family="text">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fo:hyphenate="false"/>
    </style:style>
    <style:style style:name="Commarcadores" style:display-name="Com marcadores" style:family="paragraph" style:parent-style-name="Normal" style:list-style-name="LFO2">
      <style:text-properties fo:hyphenate="false"/>
    </style:style>
    <style:style style:name="markedcontent" style:display-name="markedcontent"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Revisão" style:display-name="Revisão" style:family="paragraph">
      <style:text-properties style:font-name="Arial" fo:font-size="12pt" style:font-size-asian="12pt" fo:hyphenate="false"/>
    </style:style>
    <style:style style:name="Sumário1" style:display-name="Sumário 1" style:family="paragraph" style:parent-style-name="Normal" style:next-style-name="Normal" style:auto-update="true">
      <style:paragraph-properties fo:margin-left="0.0986in">
        <style:tab-stops>
          <style:tab-stop style:type="left" style:position="0.4013in"/>
          <style:tab-stop style:type="left" style:position="0.5909in"/>
          <style:tab-stop style:type="right" style:leader-style="solid" style:leader-text="_" style:position="6.5881in"/>
        </style:tab-stops>
      </style:paragraph-properties>
      <style:text-properties style:font-name="Calibri" style:font-name-complex="Calibri" fo:font-weight="bold" style:font-weight-asian="bold" style:font-weight-complex="bold" fo:font-style="italic" style:font-style-asian="italic" style:font-style-complex="italic" style:font-size-complex="12pt" fo:hyphenate="false"/>
    </style:style>
    <style:style style:name="Sumário2" style:display-name="Sumário 2" style:family="paragraph" style:parent-style-name="Normal" style:next-style-name="Normal" style:auto-update="true">
      <style:paragraph-properties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Calibri" style:font-name-complex="Calibri" fo:font-size="10pt" style:font-size-asian="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Calibri" style:font-name-complex="Calibri" fo:font-size="10pt" style:font-size-asian="10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Calibri" style:font-name-complex="Calibri" fo:font-size="10pt" style:font-size-asian="10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style:font-name="Calibri" style:font-name-complex="Calibri" fo:font-size="10pt" style:font-size-asian="10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style:font-name="Calibri" style:font-name-complex="Calibri" fo:font-size="10pt" style:font-size-asian="10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style:font-name="Calibri" style:font-name-complex="Calibri" fo:font-size="10pt" style:font-size-asian="10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style:font-name="Calibri" style:font-name-complex="Calibri" fo:font-size="10pt" style:font-size-asian="10pt" fo:hyphenate="false"/>
    </style:style>
    <style:style style:name="CabeçalhodoSumário" style:display-name="Cabeçalho do Sumário" style:family="paragraph" style:parent-style-name="Título1" style:next-style-name="Normal">
      <style:paragraph-properties fo:keep-together="always" style:punctuation-wrap="hanging" style:text-autospace="ideograph-alpha" style:vertical-align="auto" fo:margin-top="0.1666in" fo:line-height="107%"/>
      <style:text-properties style:font-name="Calibri Light" style:font-name-asian="Times New Roman" style:font-name-complex="Times New Roman" fo:font-weight="normal" style:font-weight-asian="normal" style:font-weight-complex="normal" fo:color="#2F5496" fo:font-size="16pt" style:font-size-asian="16pt" style:font-size-complex="16pt" fo:hyphenate="false"/>
    </style:style>
    <style:style style:name="UnresolvedMention" style:display-name="Unresolved Mention" style:family="text" style:parent-style-name="Fonteparág.padrão">
      <style:text-properties fo:color="#605E5C" fo:background-color="#E1DFDD"/>
    </style:style>
    <style:style style:name="Título1Char" style:display-name="Título 1 Char" style:family="text" style:parent-style-name="Fonteparág.padrão">
      <style:text-properties style:font-name="Times New Roman" fo:font-weight="bold" style:font-weight-asian="bold" style:font-weight-complex="bold"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fo:font-weight="bold" style:font-weight-asian="bold" style:font-weight-complex="normal"/>
    </style:style>
    <style:style style:name="WW_CharLFO7LVL3" style:family="text">
      <style:text-properties fo:font-weight="bold" style:font-weight-asian="bold" style:font-weight-complex="normal"/>
    </style:style>
    <style:style style:name="WW_CharLFO8LVL2" style:family="text">
      <style:text-properties style:font-name="Calibri" style:font-name-complex="Calibri" fo:font-weight="bold" style:font-weight-asian="bold" style:font-weight-complex="normal" fo:font-size="12pt" style:font-size-asian="12pt" style:font-size-complex="9pt"/>
    </style:style>
    <style:style style:name="WW_CharLFO15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3.jpeg" xlink:show="embed" xlink:actuate="onLoad"/>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72in"/>
      </style:footer-style>
    </style:page-layout>
    <style:style style:name="P2" style:parent-style-name="Cabeçalho" style:family="paragraph">
      <style:paragraph-properties fo:margin-left="0.0986in">
        <style:tab-stops>
          <style:tab-stop style:type="center" style:position="2.9701in"/>
          <style:tab-stop style:type="right" style:position="6.0388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mplex="Arial" fo:color="#C00000" fo:language="pt" fo:country="BR"/>
    </style:style>
    <style:style style:name="T5" style:parent-style-name="Fonteparág.padrão" style:family="text">
      <style:text-properties style:language-asian="pt" style:country-asian="BR"/>
    </style:style>
    <style:style style:name="T6" style:parent-style-name="Fonteparág.padrão" style:family="text">
      <style:text-properties style:font-name-complex="Arial" fo:color="#C00000"/>
    </style:style>
    <style:style style:name="P7" style:parent-style-name="Rodapé" style:family="paragraph">
      <style:paragraph-properties fo:margin-left="0.1972in">
        <style:tab-stops>
          <style:tab-stop style:type="center" style:position="2.8715in"/>
          <style:tab-stop style:type="right" style:position="5.9402in"/>
        </style:tab-stops>
      </style:paragraph-properties>
      <style:text-properties style:font-name-complex="Arial" fo:color="#C00000"/>
    </style:style>
    <style:style style:name="P8" style:parent-style-name="Normal" style:family="paragraph">
      <style:paragraph-properties fo:text-align="center" fo:text-indent="-0.0013in"/>
      <style:text-properties style:font-name-asian="Arial" style:font-name-complex="Arial" fo:color="#434343" fo:font-size="8pt" style:font-size-asian="8pt" style:font-size-complex="8pt"/>
    </style:style>
    <style:style style:name="P9" style:parent-style-name="Normal" style:family="paragraph">
      <style:paragraph-properties fo:text-align="center" fo:text-indent="-0.0013in"/>
      <style:text-properties style:font-name-asian="Arial" style:font-name-complex="Arial" fo:color="#434343" fo:font-size="8pt" style:font-size-asian="8pt" style:font-size-complex="8pt"/>
    </style:style>
    <style:page-layout style:name="PL1">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72in"/>
      </style:footer-style>
    </style:page-layout>
    <style:style style:name="P61" style:parent-style-name="Cabeçalho" style:family="paragraph">
      <style:paragraph-properties fo:margin-left="0.0986in">
        <style:tab-stops>
          <style:tab-stop style:type="center" style:position="2.9701in"/>
          <style:tab-stop style:type="right" style:position="6.0388in"/>
        </style:tab-stops>
      </style:paragraph-properties>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style:font-name-complex="Arial" fo:color="#C00000" fo:language="pt" fo:country="BR"/>
    </style:style>
    <style:style style:name="T64" style:parent-style-name="Fonteparág.padrão" style:family="text">
      <style:text-properties style:language-asian="pt" style:country-asian="BR"/>
    </style:style>
    <style:style style:name="T65" style:parent-style-name="Fonteparág.padrão" style:family="text">
      <style:text-properties style:font-name-complex="Arial" fo:color="#C00000"/>
    </style:style>
    <style:style style:name="P66" style:parent-style-name="Rodapé" style:family="paragraph">
      <style:paragraph-properties fo:margin-left="0.1972in">
        <style:tab-stops>
          <style:tab-stop style:type="center" style:position="2.8715in"/>
          <style:tab-stop style:type="right" style:position="5.9402in"/>
        </style:tab-stops>
      </style:paragraph-properties>
      <style:text-properties style:font-name-complex="Arial" fo:color="#C00000"/>
    </style:style>
    <style:style style:name="P67" style:parent-style-name="Normal" style:family="paragraph">
      <style:paragraph-properties fo:text-align="center" fo:text-indent="-0.0013in"/>
      <style:text-properties style:font-name-asian="Arial" style:font-name-complex="Arial" fo:color="#434343" fo:font-size="8pt" style:font-size-asian="8pt" style:font-size-complex="8pt"/>
    </style:style>
    <style:style style:name="P68" style:parent-style-name="Normal" style:family="paragraph">
      <style:paragraph-properties fo:text-align="center" fo:text-indent="-0.0013in"/>
    </style:style>
    <style:style style:name="T69" style:parent-style-name="Fonteparág.padrão" style:family="text">
      <style:text-properties style:font-name-asian="Arial" style:font-name-complex="Arial" fo:color="#434343" fo:font-size="8pt" style:font-size-asian="8pt" style:font-size-complex="8pt"/>
    </style:style>
    <style:style style:name="T70" style:parent-style-name="Fonteparág.padrão" style:family="text">
      <style:text-properties style:font-name-asian="Arial" style:font-name-complex="Arial" fo:color="#434343" fo:font-size="8pt" style:font-size-asian="8pt" style:font-size-complex="8pt"/>
    </style:style>
    <style:style style:name="T71" style:parent-style-name="Fonteparág.padrão" style:family="text">
      <style:text-properties style:font-name-asian="Arial" style:font-name-complex="Arial" fo:color="#434343" fo:font-size="8pt" style:font-size-asian="8pt" style:font-size-complex="8pt"/>
    </style:style>
    <style:style style:name="T72" style:parent-style-name="Fonteparág.padrão" style:family="text">
      <style:text-properties style:font-name-asian="Arial" style:font-name-complex="Arial" fo:color="#434343" fo:font-size="8pt" style:font-size-asian="8pt" style:font-size-complex="8pt"/>
    </style:style>
    <style:style style:name="T73" style:parent-style-name="Fonteparág.padrão" style:family="text">
      <style:text-properties style:font-name-asian="Arial" style:font-name-complex="Arial" fo:color="#434343" fo:font-size="8pt" style:font-size-asian="8pt" style:font-size-complex="8pt"/>
    </style:style>
    <style:style style:name="T74" style:parent-style-name="Fonteparág.padrão" style:family="text">
      <style:text-properties style:font-name-asian="Arial" style:font-name-complex="Arial" fo:color="#434343"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6" text:anchor-type="as-char" svg:x="0in" svg:y="0in" svg:width="1.80486in" svg:height="0.46736in" style:rel-width="scale" style:rel-height="scale"><draw:image xlink:href="media/image1.jpeg" xlink:type="simple" xlink:show="embed" xlink:actuate="onLoad"/><svg:title/><svg:desc>Texto

Descrição gerada automaticamente</svg:desc></draw:frame></text:span><text:span text:style-name="T4"><text:s text:c="24"/></text:span><text:span text:style-name="T5"><text:line-break/></text:span><text:span text:style-name="T6">_______________________________________________________________________</text:span></text:p>
        <text:p text:style-name="Cabeçalho"/>
      </style:header>
      <style:footer>
        <text:p text:style-name="P7">______________________________________________________________________</text:p>
        <text:p text:style-name="P8"/>
        <text:p text:style-name="P9">Setor Bancário Norte Q1, Asa Norte, Brasília, CEP 70041-902, 9º ao 13º andar<text:s/>-<text:s/>www.cbtu.gov.br<text:s text:c="26"/></text:p>
        <text:p text:style-name="Rodapé"/>
      </style:footer>
    </style:master-page>
    <style:master-page style:name="MP1" style:page-layout-name="PL1">
      <style:header>
        <text:p text:style-name="P61"><text:span text:style-name="T62"><draw:frame draw:style-name="a5" draw:name="Imagem 6" text:anchor-type="as-char" svg:x="0in" svg:y="0in" svg:width="1.80486in" svg:height="0.46736in" style:rel-width="scale" style:rel-height="scale"><draw:image xlink:href="media/image1.jpeg" xlink:type="simple" xlink:show="embed" xlink:actuate="onLoad"/><svg:title/><svg:desc>Texto

Descrição gerada automaticamente</svg:desc></draw:frame></text:span><text:span text:style-name="T63"><text:s text:c="24"/></text:span><text:span text:style-name="T64"><text:line-break/></text:span><text:span text:style-name="T65">_______________________________________________________________________</text:span></text:p>
        <text:p text:style-name="Cabeçalho"/>
      </style:header>
      <style:footer>
        <text:p text:style-name="P66">______________________________________________________________________</text:p>
        <text:p text:style-name="P67"/>
        <text:p text:style-name="P68"><text:span text:style-name="T69">Setor Bancário Norte Q1, Asa Norte, Brasília, CEP 70041-902, 9º ao 13º andar</text:span><text:span text:style-name="T70"><text:s/></text:span><text:span text:style-name="T71">-<text:s/></text:span><text:span text:style-name="T72">www.cbtu.gov.br</text:span><text:span text:style-name="T73"><text:s text:c="21"/></text:span><text:span text:style-name="T74"><text:page-number style:num-format="1" text:fixed="false">20</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ANHIA BRASILEIRA DE TRENS URBANOS - CBTU</dc:title>
    <meta:initial-creator>CBTU/AC</meta:initial-creator>
    <dc:creator>Bruno Leonardo Chevi Gomes</dc:creator>
    <meta:creation-date>2024-05-16T17:33:00Z</meta:creation-date>
    <dc:date>2024-05-16T17:33:00Z</dc:date>
    <meta:print-date>2024-03-13T19:32:00Z</meta:print-date>
    <meta:template xlink:href="Normal" xlink:type="simple"/>
    <meta:editing-cycles>2</meta:editing-cycles>
    <meta:editing-duration>PT0S</meta:editing-duration>
    <meta:document-statistic meta:page-count="24" meta:paragraph-count="76" meta:word-count="6011" meta:character-count="38396" meta:row-count="270" meta:non-whitespace-character-count="32461"/>
  </office:meta>
</office:document-meta>
</file>