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BALAN_199_O_32_PATRIMONIAL_32_2004-CBTU-apos_32_ajuste-COLUNA_32_2003_32_E_32_VARIA_199__195_O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PASS01_32_2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_BALAN_199_O_32_PATRIMONIAL-DOAR-MUTA_199__195_O-2004-DEFINI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Separador_32_de_32_milhares_32_3_32_2" style:data-style-name="N35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8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1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2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Separador_32_de_32_milhares_32_2" style:data-style-name="N7">
      <style:text-properties fo:color="#000000" style:font-name="Arial" style:font-name-asian="Arial" style:font-name-complex="Arial" fo:font-size="13pt" style:font-size-asian="13pt" style:font-size-complex="13pt"/>
    </style:style>
    <style:style style:name="ce27" style:family="table-cell" style:parent-style-name="Separador_32_de_32_milhares_32_3_32_2" style:data-style-name="N7">
      <style:text-properties fo:color="#000000" style:font-name="Arial" style:font-name-asian="Arial" style:font-name-complex="Arial" fo:font-size="13pt" style:font-size-asian="13pt" style:font-size-complex="13pt"/>
    </style:style>
    <style:style style:name="ce28" style:family="table-cell" style:parent-style-name="Separador_32_de_32_milhares_32_3_32_2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29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Separador_32_de_32_milhares_32_3_32_2" style:data-style-name="N49"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BALAN_199_O_32_PATRIMONIAL_32_2004-CBTU-apos_32_ajuste-COLUNA_32_2003_32_E_32_VARIA_199__195_O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5">
      <style:text-properties style:font-name="Arial" style:font-name-asian="Arial" style:font-name-complex="Arial"/>
    </style:style>
    <style:style style:name="ce44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BALAN_199_O_32_PATRIMONIAL-DOAR-MUTA_199__195_O-2004-DEFINITIVO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BALAN_199_O_32_PATRIMONIAL-DOAR-MUTA_199__195_O-2004-DEFINITIVO" style:data-style-name="N49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BalAnalitico2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Normal_BalAnalitico20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/>
    </style:style>
    <style:style style:name="ce58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5"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6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7" style:family="table-cell" style:parent-style-name="Separador_32_de_32_milhares_32_3_32_2" style:data-style-name="N35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4"/>
    <style:style style:name="ce69" style:family="table-cell" style:parent-style-name="Default" style:data-style-name="N49">
      <style:text-properties style:font-name="Arial" style:font-name-asian="Arial" style:font-name-complex="Arial"/>
    </style:style>
    <style:style style:name="ce70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71" style:family="table-cell" style:parent-style-name="Separador_32_de_32_milhares_BalAnalitico2008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72" style:family="table-cell" style:parent-style-name="V_237_rgula" style:data-style-name="N49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Separador_32_de_32_milhares_BalAnalitico2008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Separador_32_de_32_milhares_BalAnalitico2008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1" style:family="table-cell" style:parent-style-name="V_237_rgula" style:data-style-name="N4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V_237_rgula" style:data-style-name="N49">
      <style:table-cell-properties fo:background-color="transparent"/>
      <style:text-properties fo:color="#FF0000" style:font-name="Arial" style:font-name-asian="Arial" style:font-name-complex="Arial"/>
    </style:style>
    <style:style style:name="ce83" style:family="table-cell" style:parent-style-name="V_237_rgula" style:data-style-name="N49">
      <style:table-cell-properties fo:background-color="transparent"/>
      <style:text-properties fo:color="#000000" style:font-name="Arial" style:font-name-asian="Arial" style:font-name-complex="Arial"/>
    </style:style>
    <style:style style:name="ce84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5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3pt" style:font-size-asian="13pt" style:font-size-complex="13pt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BALAN_199_O_32_PATRIMONIAL_32_2004-CBTU-apos_32_ajuste-COLUNA_32_2003_32_E_32_VARIA_199__195_O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Separador_32_de_32_milhares_32_3_32_2" style:data-style-name="N49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57"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BALAN_199_O_32_PATRIMONIAL-DOAR-MUTA_199__195_O-2004-DEFINITIVO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BalAnalitico200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BalAnalitico2008" style:data-style-name="N4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Separador_32_de_32_milhares_32_3_32_2" style:data-style-name="N4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DEMONSTRACAO_32_DE_32_RESULTADO_32_-_32_GERAL-ANO2001_32_3_32_2" style:data-style-name="N4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Separador_32_de_32_milhares_32_3_32_2" style:data-style-name="N49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Separador_32_de_32_milhares_32_3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2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9">
      <style:text-properties fo:color="#000000" style:font-name="Arial" style:font-name-asian="Arial" style:font-name-complex="Arial" fo:font-size="13pt" style:font-size-asian="13pt" style:font-size-complex="13pt"/>
    </style:style>
    <style:style style:name="ce137" style:family="table-cell" style:parent-style-name="Default" style:data-style-name="N35"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ext-properties fo:color="#000000"/>
    </style:style>
    <style:style style:name="ce139" style:family="table-cell" style:parent-style-name="Default" style:data-style-name="N49">
      <style:text-properties fo:color="#000000" style:font-name="Arial" style:font-name-asian="Arial" style:font-name-complex="Arial"/>
    </style:style>
    <style:style style:name="ce140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4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DEMONSTRACAO_32_DE_32_RESULTADO_32_-_32_GERAL-ANO2001_32_3_32_2" style:data-style-name="N4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5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Normal_BALAN_199_O_32_PATRIMONIAL-DOAR-MUTA_199__195_O-2004-DEFINITIVO" style:data-style-name="N35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Normal_BALAN_199_O_32_PATRIMONIAL-DOAR-MUTA_199__195_O-2004-DEFINITIVO" style:data-style-name="N49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9" style:family="table-cell" style:parent-style-name="Default" style:data-style-name="N35">
      <style:table-cell-properties fo:background-color="#FFFF00"/>
      <style:text-properties fo:color="#000000" style:font-name="Arial" style:font-name-asian="Arial" style:font-name-complex="Arial"/>
    </style:style>
    <style:style style:name="ce150" style:family="table-cell" style:parent-style-name="Normal_BALAN_199_O_32_PATRIMONIAL-DOAR-MUTA_199__195_O-2004-DEFINITIVO" style:data-style-name="N49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2" style:family="table-cell" style:parent-style-name="Separador_32_de_32_milhares_32_3_32_2" style:data-style-name="N49"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3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PASS01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5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BALAN_199_O_32_PATRIMONIAL-DOAR-MUTA_199__195_O-2004-DEFINITIVO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BALAN_199_O_32_PATRIMONIAL-DOAR-MUTA_199__195_O-2004-DEFINITIVO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60" style:family="table-cell" style:parent-style-name="Separador_32_de_32_milhares_32_3_32_2" style:data-style-name="N35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PASS01_32_2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Normal_PASS0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165" style:family="table-cell" style:parent-style-name="Normal_BALAN_199_O_32_PATRIMONIAL-DOAR-MUTA_199__195_O-2004-DEFINITIV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7" style:family="table-cell" style:parent-style-name="Normal_BALAN_199_O_32_PATRIMONIAL_32_2004-CBTU-apos_32_ajuste-COLUNA_32_2003_32_E_32_VARIA_199__195_O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8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Porcentagem" style:data-style-name="N14">
      <style:text-properties fo:color="#000000" style:font-name="Arial" style:font-name-asian="Arial" style:font-name-complex="Arial" fo:font-size="14pt" style:font-size-asian="14pt" style:font-size-complex="14pt"/>
    </style:style>
    <style:style style:name="ce173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2" style:data-style-name="N7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7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Separador_32_de_32_milhares_32_3_32_2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Separador_32_de_32_milhares_32_3_32_2" style:data-style-name="N7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73"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Separador_32_de_32_milhares_32_3_32_2" style:data-style-name="N73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Separador_32_de_32_milhares_32_3_32_2" style:data-style-name="N7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Separador_32_de_32_milhares_32_3_32_2" style:data-style-name="N73"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7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7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DEMONSTRACAO_32_DE_32_RESULTADO_32_-_32_GERAL-ANO2001_32_3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73"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DEMONSTRACAO_32_DE_32_RESULTADO_32_-_32_GERAL-ANO2001_32_3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Separador_32_de_32_milhares_32_3_32_2" style:data-style-name="N73"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PASS01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73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73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Separador_32_de_32_milhares_32_3_32_2" style:data-style-name="N7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PASS01_32_2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PASS01_32_2_32_2" style:data-style-name="N7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73"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73">
      <style:text-properties fo:color="#000000"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75"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Separador_32_de_32_milhares_32_3_32_2" style:data-style-name="N75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Separador_32_de_32_milhares_32_3_32_2" style:data-style-name="N73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75"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Separador_32_de_32_milhares_32_3_32_2" style:data-style-name="N75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PASS01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BALAN_199_O_32_PATRIMONIAL_32_2004-CBTU-apos_32_ajuste-COLUNA_32_2003_32_E_32_VARIA_199__195_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0" style:family="table-cell" style:parent-style-name="Normal_DEMONSTRACAO_32_DE_32_RESULTADO_32_-_32_GERAL-ANO2001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221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22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223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4" style:family="table-cell" style:parent-style-name="Normal_BALAN_199_O_32_PATRIMONIAL-DOAR-MUTA_199__195_O-2004-DEFINI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15.3722916666667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244791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4.206875cm" style:use-optimal-column-width="true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10.16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3.46604166666667cm" style:use-optimal-column-width="true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11.3241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0.13229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11.509375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_BALANÇO_PATRIMONIAL_2023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8"/>
        <table:table-column table:style-name="co2" table:default-cell-style-name="ce33"/>
        <table:table-column table:style-name="co4" table:default-cell-style-name="ce8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table:number-columns-repeated="4" table:style-name="ce33"/>
          <table:table-cell office:value-type="string" table:number-columns-spanned="3" table:number-rows-spanned="1" table:style-name="ce217">
            <text:p>Em milhares de reais</text:p>
          </table:table-cell>
          <table:covered-table-cell table:number-columns-repeated="2"/>
          <table:table-cell table:number-columns-repeated="16377" table:style-name="ce39"/>
        </table:table-row>
        <table:table-row table:style-name="ro1">
          <table:table-cell table:number-columns-repeated="4" table:style-name="ce33"/>
          <table:table-cell table:style-name="ce8"/>
          <table:table-cell table:style-name="ce33"/>
          <table:table-cell table:style-name="ce8"/>
          <table:table-cell table:number-columns-repeated="16377" table:style-name="ce39"/>
        </table:table-row>
        <table:table-row table:style-name="ro2">
          <table:table-cell table:number-columns-repeated="2" table:style-name="ce37"/>
          <table:table-cell office:value-type="string" table:style-name="ce29">
            <text:p>31/12/2023</text:p>
          </table:table-cell>
          <table:table-cell table:style-name="ce113"/>
          <table:table-cell office:value-type="string" table:style-name="ce155">
            <text:p>31/12/2022 REAPRESENTADO</text:p>
          </table:table-cell>
          <table:table-cell table:style-name="ce113"/>
          <table:table-cell office:value-type="string" table:style-name="ce97">
            <text:p>01/01/2022 REAPRESENTADO</text:p>
          </table:table-cell>
          <table:table-cell table:number-columns-repeated="16377" table:style-name="ce38"/>
        </table:table-row>
        <table:table-row table:style-name="ro3">
          <table:table-cell table:number-columns-repeated="2" table:style-name="ce33"/>
          <table:table-cell table:number-columns-repeated="2" table:style-name="ce89"/>
          <table:table-cell table:style-name="ce65"/>
          <table:table-cell table:style-name="ce89"/>
          <table:table-cell table:style-name="ce65"/>
          <table:table-cell table:number-columns-repeated="16377" table:style-name="ce39"/>
        </table:table-row>
        <table:table-row table:style-name="ro4">
          <table:table-cell office:value-type="string" table:style-name="ce37">
            <text:p>CIRCULANTE</text:p>
          </table:table-cell>
          <table:table-cell table:style-name="ce33"/>
          <table:table-cell table:style-name="ce90"/>
          <table:table-cell table:style-name="ce89"/>
          <table:table-cell table:style-name="ce198"/>
          <table:table-cell table:style-name="ce89"/>
          <table:table-cell table:style-name="ce198"/>
          <table:table-cell table:number-columns-repeated="16377" table:style-name="ce39"/>
        </table:table-row>
        <table:table-row table:style-name="ro4">
          <table:table-cell office:value-type="string" table:style-name="ce33">
            <text:p><text:s text:c="7"/>Disponibilidades -<text:s/><text:span text:style-name="T30">Nota 04</text:span></text:p>
          </table:table-cell>
          <table:table-cell table:style-name="ce33"/>
          <table:table-cell office:value-type="float" office:value="71173" table:style-name="ce173">
            <text:p><text:s/>71.173<text:s/></text:p>
          </table:table-cell>
          <table:table-cell table:style-name="ce174"/>
          <table:table-cell office:value-type="float" office:value="67936" table:style-name="ce173">
            <text:p><text:s/>67.936<text:s/></text:p>
          </table:table-cell>
          <table:table-cell table:style-name="ce174"/>
          <table:table-cell office:value-type="float" office:value="118252" table:style-name="ce173">
            <text:p><text:s/>118.252<text:s/></text:p>
          </table:table-cell>
          <table:table-cell table:number-columns-repeated="16377" table:style-name="ce39"/>
        </table:table-row>
        <table:table-row table:style-name="ro4">
          <table:table-cell office:value-type="string" table:style-name="ce33">
            <text:p><text:s text:c="7"/>Contas a Receber -<text:s/><text:span text:style-name="T30">Nota 05</text:span></text:p>
          </table:table-cell>
          <table:table-cell table:style-name="ce33"/>
          <table:table-cell office:value-type="float" office:value="4753" table:style-name="ce173">
            <text:p><text:s/>4.753<text:s/></text:p>
          </table:table-cell>
          <table:table-cell table:style-name="ce174"/>
          <table:table-cell office:value-type="float" office:value="5986" table:style-name="ce173">
            <text:p><text:s/>5.986<text:s/></text:p>
          </table:table-cell>
          <table:table-cell table:style-name="ce174"/>
          <table:table-cell office:value-type="float" office:value="7458" table:style-name="ce173">
            <text:p><text:s/>7.458<text:s/></text:p>
          </table:table-cell>
          <table:table-cell table:number-columns-repeated="16377" table:style-name="ce39"/>
        </table:table-row>
        <table:table-row table:style-name="ro4">
          <table:table-cell office:value-type="string" table:style-name="ce33">
            <text:p><text:s text:c="7"/>Adiantamento de Férias</text:p>
          </table:table-cell>
          <table:table-cell table:style-name="ce33"/>
          <table:table-cell office:value-type="float" office:value="3819" table:style-name="ce173">
            <text:p><text:s/>3.819<text:s/></text:p>
          </table:table-cell>
          <table:table-cell table:style-name="ce174"/>
          <table:table-cell office:value-type="float" office:value="3403" table:style-name="ce173">
            <text:p><text:s/>3.403<text:s/></text:p>
          </table:table-cell>
          <table:table-cell table:style-name="ce174"/>
          <table:table-cell office:value-type="float" office:value="2449" table:style-name="ce173">
            <text:p><text:s/>2.449<text:s/></text:p>
          </table:table-cell>
          <table:table-cell table:number-columns-repeated="16377" table:style-name="ce39"/>
        </table:table-row>
        <table:table-row table:style-name="ro4">
          <table:table-cell office:value-type="string" table:style-name="ce35">
            <text:p><text:s text:c="7"/>Almoxarifados<text:s/></text:p>
          </table:table-cell>
          <table:table-cell table:style-name="ce33"/>
          <table:table-cell office:value-type="float" office:value="37451" table:style-name="ce173">
            <text:p><text:s/>37.451<text:s/></text:p>
          </table:table-cell>
          <table:table-cell table:style-name="ce174"/>
          <table:table-cell office:value-type="float" office:value="28220" table:style-name="ce173">
            <text:p><text:s/>28.220<text:s/></text:p>
          </table:table-cell>
          <table:table-cell table:style-name="ce174"/>
          <table:table-cell office:value-type="float" office:value="49020" table:style-name="ce173">
            <text:p><text:s/>49.020<text:s/></text:p>
          </table:table-cell>
          <table:table-cell table:number-columns-repeated="16377" table:style-name="ce39"/>
        </table:table-row>
        <table:table-row table:style-name="ro4">
          <table:table-cell table:number-columns-repeated="2" table:style-name="ce37"/>
          <table:table-cell office:value-type="float" office:value="117196" table:formula="of:=SUM([.C6:.C9])" table:style-name="ce175">
            <text:p><text:s/>117.196<text:s/></text:p>
          </table:table-cell>
          <table:table-cell table:style-name="ce176"/>
          <table:table-cell office:value-type="float" office:value="105545" table:formula="of:=SUM([.E6:.E9])" table:style-name="ce175">
            <text:p><text:s/>105.545<text:s/></text:p>
          </table:table-cell>
          <table:table-cell table:style-name="ce176"/>
          <table:table-cell office:value-type="float" office:value="177179" table:formula="of:=SUM([.G6:.G9])" table:style-name="ce175">
            <text:p><text:s/>177.179<text:s/></text:p>
          </table:table-cell>
          <table:table-cell table:number-columns-repeated="16377" table:style-name="ce38"/>
        </table:table-row>
        <table:table-row table:style-name="ro4">
          <table:table-cell table:number-columns-repeated="2" table:style-name="ce33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16377" table:style-name="ce39"/>
        </table:table-row>
        <table:table-row table:style-name="ro4">
          <table:table-cell table:number-columns-repeated="2" table:style-name="ce33"/>
          <table:table-cell table:style-name="ce178"/>
          <table:table-cell table:style-name="ce176"/>
          <table:table-cell table:style-name="ce178"/>
          <table:table-cell table:style-name="ce176"/>
          <table:table-cell table:style-name="ce178"/>
          <table:table-cell table:number-columns-repeated="16377" table:style-name="ce39"/>
        </table:table-row>
        <table:table-row table:style-name="ro4">
          <table:table-cell office:value-type="string" table:style-name="ce37">
            <text:p>NÃO CIRCULANTE</text:p>
          </table:table-cell>
          <table:table-cell table:style-name="ce33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16377" table:style-name="ce39"/>
        </table:table-row>
        <table:table-row table:style-name="ro4">
          <table:table-cell office:value-type="string" table:style-name="ce33">
            <text:p><text:s text:c="2"/>REALIZÁVEL A LONGO PRAZO</text:p>
          </table:table-cell>
          <table:table-cell table:style-name="ce33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16377" table:style-name="ce39"/>
        </table:table-row>
        <table:table-row table:style-name="ro4">
          <table:table-cell office:value-type="string" table:style-name="ce35">
            <text:p><text:s text:c="7"/>Depósitos Judiciais -<text:s/><text:span text:style-name="T30">Nota 06</text:span></text:p>
          </table:table-cell>
          <table:table-cell table:style-name="ce33"/>
          <table:table-cell office:value-type="float" office:value="61369" table:style-name="ce173">
            <text:p><text:s/>61.369<text:s/></text:p>
          </table:table-cell>
          <table:table-cell table:style-name="ce176"/>
          <table:table-cell office:value-type="float" office:value="51254" table:style-name="ce173">
            <text:p><text:s/>51.254<text:s/></text:p>
          </table:table-cell>
          <table:table-cell table:style-name="ce176"/>
          <table:table-cell office:value-type="float" office:value="152183" table:style-name="ce173">
            <text:p><text:s/>152.183<text:s/></text:p>
          </table:table-cell>
          <table:table-cell table:number-columns-repeated="16377" table:style-name="ce39"/>
        </table:table-row>
        <table:table-row table:style-name="ro4">
          <table:table-cell office:value-type="string" table:style-name="ce33">
            <text:p><text:s text:c="7"/>Impostos a Recuperar -<text:s/><text:span text:style-name="T30">Nota 07</text:span></text:p>
          </table:table-cell>
          <table:table-cell table:style-name="ce33"/>
          <table:table-cell office:value-type="float" office:value="2552" table:style-name="ce173">
            <text:p><text:s/>2.552<text:s/></text:p>
          </table:table-cell>
          <table:table-cell table:style-name="ce176"/>
          <table:table-cell office:value-type="float" office:value="2412" table:style-name="ce173">
            <text:p><text:s/>2.412<text:s/></text:p>
          </table:table-cell>
          <table:table-cell table:style-name="ce176"/>
          <table:table-cell office:value-type="float" office:value="3720" table:style-name="ce173">
            <text:p><text:s/>3.720<text:s/></text:p>
          </table:table-cell>
          <table:table-cell table:style-name="ce40"/>
          <table:table-cell table:number-columns-repeated="16376"/>
        </table:table-row>
        <table:table-row table:style-name="ro4">
          <table:table-cell table:number-columns-repeated="2" table:style-name="ce37"/>
          <table:table-cell office:value-type="float" office:value="63921" table:formula="of:=SUM([.C15:.C16])" table:style-name="ce175">
            <text:p><text:s/>63.921<text:s/></text:p>
          </table:table-cell>
          <table:table-cell table:style-name="ce176"/>
          <table:table-cell office:value-type="float" office:value="53666" table:formula="of:=SUM([.E15:.E16])" table:style-name="ce175">
            <text:p><text:s/>53.666<text:s/></text:p>
          </table:table-cell>
          <table:table-cell table:style-name="ce176"/>
          <table:table-cell office:value-type="float" office:value="155903" table:formula="of:=SUM([.G15:.G16])" table:style-name="ce175">
            <text:p><text:s/>155.903<text:s/></text:p>
          </table:table-cell>
          <table:table-cell table:number-columns-repeated="16377" table:style-name="ce38"/>
        </table:table-row>
        <table:table-row table:style-name="ro4">
          <table:table-cell table:number-columns-repeated="2" table:style-name="ce37"/>
          <table:table-cell table:style-name="ce179"/>
          <table:table-cell table:style-name="ce176"/>
          <table:table-cell table:style-name="ce179"/>
          <table:table-cell table:style-name="ce176"/>
          <table:table-cell table:style-name="ce179"/>
          <table:table-cell table:number-columns-repeated="16377" table:style-name="ce38"/>
        </table:table-row>
        <table:table-row table:style-name="ro4">
          <table:table-cell table:style-name="ce33"/>
          <table:table-cell table:style-name="ce91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16377"/>
        </table:table-row>
        <table:table-row table:style-name="ro4">
          <table:table-cell office:value-type="string" table:style-name="ce35">
            <text:p><text:s text:c="3"/>IMOBILIZADO -<text:s/><text:span text:style-name="T30">Nota 08</text:span></text:p>
          </table:table-cell>
          <table:table-cell table:style-name="ce33"/>
          <table:table-cell office:value-type="float" office:value="2202671" table:style-name="ce173">
            <text:p><text:s/>2.202.671<text:s/></text:p>
          </table:table-cell>
          <table:table-cell table:style-name="ce180"/>
          <table:table-cell office:value-type="float" office:value="2237519" table:style-name="ce173">
            <text:p><text:s/>2.237.519<text:s/></text:p>
          </table:table-cell>
          <table:table-cell table:style-name="ce180"/>
          <table:table-cell office:value-type="float" office:value="2451871" table:style-name="ce173">
            <text:p><text:s/>2.451.871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<text:s text:c="3"/>INTANGÍVEL<text:s/><text:span text:style-name="T30">- Nota 09</text:span></text:p>
          </table:table-cell>
          <table:table-cell table:style-name="ce33"/>
          <table:table-cell office:value-type="float" office:value="19329" table:style-name="ce173">
            <text:p><text:s/>19.329<text:s/></text:p>
          </table:table-cell>
          <table:table-cell table:style-name="ce176"/>
          <table:table-cell office:value-type="float" office:value="17455" table:style-name="ce173">
            <text:p><text:s/>17.455<text:s/></text:p>
          </table:table-cell>
          <table:table-cell table:style-name="ce176"/>
          <table:table-cell office:value-type="float" office:value="5351" table:style-name="ce173">
            <text:p><text:s/>5.351<text:s/></text:p>
          </table:table-cell>
          <table:table-cell table:number-columns-repeated="16377"/>
        </table:table-row>
        <table:table-row table:style-name="ro4">
          <table:table-cell table:style-name="ce35"/>
          <table:table-cell table:style-name="ce33"/>
          <table:table-cell office:value-type="float" office:value="2222000" table:formula="of:=SUM([.C20:.C21])" table:style-name="ce175">
            <text:p><text:s/>2.222.000<text:s/></text:p>
          </table:table-cell>
          <table:table-cell table:style-name="ce176"/>
          <table:table-cell office:value-type="float" office:value="2254974" table:formula="of:=SUM([.E20:.E21])" table:style-name="ce175">
            <text:p><text:s/>2.254.974<text:s/></text:p>
          </table:table-cell>
          <table:table-cell table:style-name="ce176"/>
          <table:table-cell office:value-type="float" office:value="2457222" table:formula="of:=SUM([.G20:.G21])" table:style-name="ce175">
            <text:p><text:s/>2.457.222<text:s/></text:p>
          </table:table-cell>
          <table:table-cell table:number-columns-repeated="16377"/>
        </table:table-row>
        <table:table-row table:style-name="ro4">
          <table:table-cell table:number-columns-repeated="2" table:style-name="ce37"/>
          <table:table-cell office:value-type="float" office:value="2285921" table:formula="of:=[.C17]+[.C22]" table:style-name="ce175">
            <text:p><text:s/>2.285.921<text:s/></text:p>
          </table:table-cell>
          <table:table-cell table:style-name="ce176"/>
          <table:table-cell office:value-type="float" office:value="2308640" table:formula="of:=[.E17]+[.E22]" table:style-name="ce175">
            <text:p><text:s/>2.308.640<text:s/></text:p>
          </table:table-cell>
          <table:table-cell table:style-name="ce176"/>
          <table:table-cell office:value-type="float" office:value="2613125" table:formula="of:=[.G17]+[.G22]" table:style-name="ce175">
            <text:p><text:s/>2.613.125<text:s/></text:p>
          </table:table-cell>
          <table:table-cell table:number-columns-repeated="16377" table:style-name="ce38"/>
        </table:table-row>
        <table:table-row table:style-name="ro4" table:visibility="collapse">
          <table:table-cell office:value-type="string" table:style-name="ce33">
            <text:p>EFEITOS INFLACIONÁRIOS</text:p>
          </table:table-cell>
          <table:table-cell table:style-name="ce33"/>
          <table:table-cell table:style-name="ce178"/>
          <table:table-cell table:style-name="ce176"/>
          <table:table-cell table:style-name="ce178"/>
          <table:table-cell table:style-name="ce176"/>
          <table:table-cell table:style-name="ce178"/>
          <table:table-cell table:number-columns-repeated="16377"/>
        </table:table-row>
        <table:table-row table:style-name="ro4" table:visibility="collapse">
          <table:table-cell office:value-type="string" table:style-name="ce36">
            <text:p><text:s text:c="3"/>Contas Zeradas</text:p>
          </table:table-cell>
          <table:table-cell table:style-name="ce33"/>
          <table:table-cell table:style-name="ce178"/>
          <table:table-cell table:style-name="ce176"/>
          <table:table-cell table:style-name="ce178"/>
          <table:table-cell table:style-name="ce176"/>
          <table:table-cell table:style-name="ce178"/>
          <table:table-cell table:number-columns-repeated="16377"/>
        </table:table-row>
        <table:table-row table:style-name="ro4">
          <table:table-cell table:number-columns-repeated="2" table:style-name="ce33"/>
          <table:table-cell table:style-name="ce178"/>
          <table:table-cell table:style-name="ce176"/>
          <table:table-cell table:style-name="ce178"/>
          <table:table-cell table:style-name="ce176"/>
          <table:table-cell table:style-name="ce178"/>
          <table:table-cell table:number-columns-repeated="16377"/>
        </table:table-row>
        <table:table-row table:style-name="ro5">
          <table:table-cell office:value-type="string" table:style-name="ce92">
            <text:p>TOTAL DO ATIVO</text:p>
          </table:table-cell>
          <table:table-cell table:style-name="ce37"/>
          <table:table-cell office:value-type="float" office:value="2403117" table:formula="of:=[.C10]+[.C23]" table:style-name="ce181">
            <text:p><text:s/>2.403.117<text:s/></text:p>
          </table:table-cell>
          <table:table-cell table:style-name="ce182"/>
          <table:table-cell office:value-type="float" office:value="2414185" table:formula="of:=[.E10]+[.E23]" table:style-name="ce181">
            <text:p><text:s/>2.414.185<text:s/></text:p>
          </table:table-cell>
          <table:table-cell table:style-name="ce182"/>
          <table:table-cell office:value-type="float" office:value="2790304" table:formula="of:=[.G10]+[.G23]" table:style-name="ce181">
            <text:p><text:s/>2.790.304<text:s/></text:p>
          </table:table-cell>
          <table:table-cell table:number-columns-repeated="16377" table:style-name="ce38"/>
        </table:table-row>
        <table:table-row table:style-name="ro6">
          <table:table-cell table:number-columns-repeated="2" table:style-name="ce33"/>
          <table:table-cell table:style-name="ce93"/>
          <table:table-cell table:style-name="ce94"/>
          <table:table-cell table:style-name="ce86"/>
          <table:table-cell table:style-name="ce94"/>
          <table:table-cell table:style-name="ce86"/>
          <table:table-cell table:number-columns-repeated="16377"/>
        </table:table-row>
        <table:table-row table:style-name="ro5">
          <table:table-cell table:number-columns-repeated="2" table:style-name="ce33"/>
          <table:table-cell table:style-name="ce95"/>
          <table:table-cell table:style-name="ce96"/>
          <table:table-cell table:style-name="ce136"/>
          <table:table-cell table:style-name="ce96"/>
          <table:table-cell table:style-name="ce136"/>
          <table:table-cell table:number-columns-repeated="16377"/>
        </table:table-row>
        <table:table-row table:style-name="ro5">
          <table:table-cell table:style-name="ce33"/>
          <table:table-cell table:style-name="ce34"/>
          <table:table-cell table:number-columns-repeated="2" table:style-name="ce33"/>
          <table:table-cell table:style-name="ce152"/>
          <table:table-cell table:style-name="ce33"/>
          <table:table-cell table:style-name="ce152"/>
          <table:table-cell table:number-columns-repeated="16377"/>
        </table:table-row>
        <table:table-row table:style-name="ro5">
          <table:table-cell table:style-name="ce33"/>
          <table:table-cell table:style-name="ce34"/>
          <table:table-cell table:number-columns-repeated="2" table:style-name="ce33"/>
          <table:table-cell table:style-name="ce66"/>
          <table:table-cell table:style-name="ce33"/>
          <table:table-cell table:style-name="ce66"/>
          <table:table-cell table:number-columns-repeated="16377"/>
        </table:table-row>
        <table:table-row table:style-name="ro5">
          <table:table-cell table:style-name="ce33"/>
          <table:table-cell table:style-name="ce34"/>
          <table:table-cell table:number-columns-repeated="2" table:style-name="ce33"/>
          <table:table-cell table:style-name="ce67"/>
          <table:table-cell table:style-name="ce33"/>
          <table:table-cell table:style-name="ce67"/>
          <table:table-cell table:number-columns-repeated="16377"/>
        </table:table-row>
        <table:table-row table:number-rows-repeated="3" table:style-name="ro7">
          <table:table-cell table:style-name="ce33"/>
          <table:table-cell table:style-name="ce34"/>
          <table:table-cell table:number-columns-repeated="2" table:style-name="ce33"/>
          <table:table-cell table:style-name="ce15"/>
          <table:table-cell table:style-name="ce33"/>
          <table:table-cell table:style-name="ce15"/>
          <table:table-cell table:number-columns-repeated="16377"/>
        </table:table-row>
        <table:table-row table:number-rows-repeated="3" table:style-name="ro7">
          <table:table-cell table:number-columns-repeated="4" table:style-name="ce39"/>
          <table:table-cell table:style-name="ce13"/>
          <table:table-cell table:style-name="ce39"/>
          <table:table-cell table:style-name="ce13"/>
          <table:table-cell table:number-columns-repeated="16377"/>
        </table:table-row>
        <table:table-row table:number-rows-repeated="3" table:style-name="ro7">
          <table:table-cell table:number-columns-repeated="2" table:style-name="ce39"/>
          <table:table-cell table:style-name="ce33"/>
          <table:table-cell table:style-name="ce39"/>
          <table:table-cell table:style-name="ce13"/>
          <table:table-cell table:style-name="ce39"/>
          <table:table-cell table:style-name="ce13"/>
          <table:table-cell table:number-columns-repeated="16377"/>
        </table:table-row>
        <table:table-row table:style-name="ro7">
          <table:table-cell table:number-columns-repeated="2" table:style-name="ce39"/>
          <table:table-cell table:style-name="ce33"/>
          <table:table-cell table:style-name="ce39"/>
          <table:table-cell table:style-name="ce8"/>
          <table:table-cell table:style-name="ce39"/>
          <table:table-cell table:style-name="ce8"/>
          <table:table-cell table:number-columns-repeated="16377"/>
        </table:table-row>
        <table:table-row table:style-name="ro5">
          <table:table-cell table:number-columns-repeated="2" table:style-name="ce39"/>
          <table:table-cell table:style-name="ce33"/>
          <table:table-cell table:style-name="ce39"/>
          <table:table-cell table:style-name="ce19"/>
          <table:table-cell table:style-name="ce39"/>
          <table:table-cell table:style-name="ce19"/>
          <table:table-cell table:number-columns-repeated="16377"/>
        </table:table-row>
        <table:table-row table:number-rows-repeated="2" table:style-name="ro5">
          <table:table-cell table:number-columns-repeated="2" table:style-name="ce39"/>
          <table:table-cell table:style-name="ce33"/>
          <table:table-cell table:style-name="ce39"/>
          <table:table-cell table:style-name="ce20"/>
          <table:table-cell table:style-name="ce39"/>
          <table:table-cell table:style-name="ce20"/>
          <table:table-cell table:number-columns-repeated="16377"/>
        </table:table-row>
        <table:table-row table:style-name="ro7">
          <table:table-cell table:number-columns-repeated="2" table:style-name="ce39"/>
          <table:table-cell table:style-name="ce33"/>
          <table:table-cell table:style-name="ce39"/>
          <table:table-cell table:style-name="ce14"/>
          <table:table-cell table:style-name="ce39"/>
          <table:table-cell table:style-name="ce14"/>
          <table:table-cell table:number-columns-repeated="16377"/>
        </table:table-row>
        <table:table-row table:number-rows-repeated="3" table:style-name="ro7">
          <table:table-cell table:number-columns-repeated="2" table:style-name="ce39"/>
          <table:table-cell table:style-name="ce33"/>
          <table:table-cell table:style-name="ce39"/>
          <table:table-cell table:style-name="ce5"/>
          <table:table-cell table:style-name="ce39"/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39"/>
          <table:table-cell table:style-name="ce33"/>
          <table:table-cell table:style-name="ce39"/>
          <table:table-cell table:style-name="ce6"/>
          <table:table-cell table:style-name="ce39"/>
          <table:table-cell table:style-name="ce6"/>
          <table:table-cell table:number-columns-repeated="16377"/>
        </table:table-row>
        <table:table-row table:style-name="ro8">
          <table:table-cell table:number-columns-repeated="4" table:style-name="ce33"/>
          <table:table-cell table:style-name="ce2"/>
          <table:table-cell table:style-name="ce33"/>
          <table:table-cell table:style-name="ce2"/>
          <table:table-cell table:number-columns-repeated="16377"/>
        </table:table-row>
        <table:table-row table:style-name="ro7">
          <table:table-cell table:number-columns-repeated="4" table:style-name="ce33"/>
          <table:table-cell table:style-name="ce7"/>
          <table:table-cell table:style-name="ce33"/>
          <table:table-cell table:style-name="ce7"/>
          <table:table-cell table:number-columns-repeated="16377"/>
        </table:table-row>
        <table:table-row table:style-name="ro7">
          <table:table-cell table:number-columns-repeated="4" table:style-name="ce33"/>
          <table:table-cell table:style-name="ce4"/>
          <table:table-cell table:style-name="ce33"/>
          <table:table-cell table:style-name="ce4"/>
          <table:table-cell table:number-columns-repeated="16377"/>
        </table:table-row>
        <table:table-row table:style-name="ro7">
          <table:table-cell table:number-columns-repeated="4" table:style-name="ce33"/>
          <table:table-cell table:style-name="ce87"/>
          <table:table-cell table:style-name="ce33"/>
          <table:table-cell table:style-name="ce87"/>
          <table:table-cell table:number-columns-repeated="16377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ATIVO_BALANÇO_PATRIMONIAL_2023.$A$1:ATIVO_BALANÇO_PATRIMONIAL_2023.$G$27" table:base-cell-address="ATIVO_BALANÇO_PATRIMONIAL_2023.$A$1"/>
          <table:named-range table:name="Database" table:cell-range-address="ATIVO_BALANÇO_PATRIMONIAL_2023.$A$1:ATIVO_BALANÇO_PATRIMONIAL_2023.$BH$65536" table:base-cell-address="ATIVO_BALANÇO_PATRIMONIAL_2023.$A$1"/>
        </table:named-expressions>
      </table:table>
      <table:table table:name="PASSIVO_BALANÇO_PATRIMONIA_2023" table:style-name="ta2"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162"/>
        <table:table-column table:style-name="co8" table:default-cell-style-name="ce8"/>
        <table:table-column table:style-name="co6" table:number-columns-repeated="16377" table:default-cell-style-name="ce8"/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 table:style-name="ce8"/>
          <table:table-cell office:value-type="string" table:number-columns-spanned="3" table:number-rows-spanned="1" table:style-name="ce217">
            <text:p>Em milhares de reais</text:p>
          </table:table-cell>
          <table:covered-table-cell table:number-columns-repeated="2"/>
          <table:table-cell table:number-columns-repeated="16377" table:style-name="ce8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2" table:style-name="ce17"/>
          <table:table-cell office:value-type="string" table:style-name="ce29">
            <text:p>31/12/2023</text:p>
          </table:table-cell>
          <table:table-cell table:style-name="ce113"/>
          <table:table-cell office:value-type="string" table:style-name="ce155">
            <text:p>31/12/2022 REAPRESENTADO</text:p>
          </table:table-cell>
          <table:table-cell table:style-name="ce158"/>
          <table:table-cell office:value-type="string" table:style-name="ce97">
            <text:p>01/01/2022 REAPRESENTADO</text:p>
          </table:table-cell>
          <table:table-cell table:number-columns-repeated="16377" table:style-name="ce8"/>
        </table:table-row>
        <table:table-row table:style-name="ro7">
          <table:table-cell table:number-columns-repeated="2" table:style-name="ce17"/>
          <table:table-cell table:number-columns-repeated="3" table:style-name="ce65"/>
          <table:table-cell table:style-name="ce159"/>
          <table:table-cell table:style-name="ce65"/>
          <table:table-cell table:number-columns-repeated="16377" table:style-name="ce8"/>
        </table:table-row>
        <table:table-row table:style-name="ro7">
          <table:table-cell office:value-type="string" table:style-name="ce125">
            <text:p>CIRCULANTE</text:p>
          </table:table-cell>
          <table:table-cell table:style-name="ce124"/>
          <table:table-cell table:number-columns-repeated="3" table:style-name="ce198"/>
          <table:table-cell table:style-name="ce199"/>
          <table:table-cell table:style-name="ce198"/>
          <table:table-cell table:number-columns-repeated="16377" table:style-name="ce8"/>
        </table:table-row>
        <table:table-row table:style-name="ro7">
          <table:table-cell office:value-type="string" table:style-name="ce124">
            <text:p><text:s text:c="7"/>Fornecedores e Empreiteiros</text:p>
          </table:table-cell>
          <table:table-cell table:style-name="ce124"/>
          <table:table-cell office:value-type="float" office:value="1633" table:style-name="ce200">
            <text:p><text:s/>1.633<text:s/></text:p>
          </table:table-cell>
          <table:table-cell table:style-name="ce188"/>
          <table:table-cell office:value-type="float" office:value="6753" table:style-name="ce200">
            <text:p><text:s/>6.753<text:s/></text:p>
          </table:table-cell>
          <table:table-cell table:style-name="ce201"/>
          <table:table-cell office:value-type="float" office:value="3239" table:style-name="ce200">
            <text:p><text:s/>3.239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124">
            <text:p><text:s text:c="7"/>Provisão para Férias<text:s/></text:p>
          </table:table-cell>
          <table:table-cell table:style-name="ce124"/>
          <table:table-cell office:value-type="float" office:value="36555" table:style-name="ce200">
            <text:p><text:s/>36.555<text:s/></text:p>
          </table:table-cell>
          <table:table-cell table:style-name="ce188"/>
          <table:table-cell office:value-type="float" office:value="30313" table:style-name="ce200">
            <text:p><text:s/>30.313<text:s/></text:p>
          </table:table-cell>
          <table:table-cell table:style-name="ce201"/>
          <table:table-cell office:value-type="float" office:value="39536" table:style-name="ce200">
            <text:p><text:s/>39.536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2">
            <text:p><text:s text:c="7"/>Provisão para Contingências -<text:s/><text:span text:style-name="T30">Nota 10</text:span></text:p>
          </table:table-cell>
          <table:table-cell table:style-name="ce202"/>
          <table:table-cell office:value-type="float" office:value="434668" table:style-name="ce200">
            <text:p><text:s/>434.668<text:s/></text:p>
          </table:table-cell>
          <table:table-cell table:style-name="ce188"/>
          <table:table-cell office:value-type="float" office:value="453753" table:style-name="ce200">
            <text:p><text:s/>453.753<text:s/></text:p>
          </table:table-cell>
          <table:table-cell table:style-name="ce201"/>
          <table:table-cell office:value-type="float" office:value="652322" table:style-name="ce200">
            <text:p><text:s/>652.322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2">
            <text:p><text:s text:c="7"/>Salários a Pagar<text:s/></text:p>
          </table:table-cell>
          <table:table-cell table:style-name="ce202"/>
          <table:table-cell office:value-type="float" office:value="29658" table:style-name="ce200">
            <text:p><text:s/>29.658<text:s/></text:p>
          </table:table-cell>
          <table:table-cell table:style-name="ce188"/>
          <table:table-cell office:value-type="float" office:value="27158" table:style-name="ce200">
            <text:p><text:s/>27.158<text:s/></text:p>
          </table:table-cell>
          <table:table-cell table:style-name="ce201"/>
          <table:table-cell office:value-type="float" office:value="30763" table:style-name="ce200">
            <text:p><text:s/>30.763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2">
            <text:p><text:s text:c="7"/>Depósitos e Consignações</text:p>
          </table:table-cell>
          <table:table-cell table:style-name="ce202"/>
          <table:table-cell office:value-type="float" office:value="6291" table:style-name="ce200">
            <text:p><text:s/>6.291<text:s/></text:p>
          </table:table-cell>
          <table:table-cell table:style-name="ce188"/>
          <table:table-cell office:value-type="float" office:value="5619" table:style-name="ce200">
            <text:p><text:s/>5.619<text:s/></text:p>
          </table:table-cell>
          <table:table-cell table:style-name="ce201"/>
          <table:table-cell office:value-type="float" office:value="6617" table:style-name="ce200">
            <text:p><text:s/>6.617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2">
            <text:p><text:s text:c="7"/>Recursos Fiscais e Previdenciários</text:p>
          </table:table-cell>
          <table:table-cell table:style-name="ce202"/>
          <table:table-cell office:value-type="float" office:value="14549" table:style-name="ce200">
            <text:p><text:s/>14.549<text:s/></text:p>
          </table:table-cell>
          <table:table-cell table:style-name="ce188"/>
          <table:table-cell office:value-type="float" office:value="3957" table:style-name="ce200">
            <text:p><text:s/>3.957<text:s/></text:p>
          </table:table-cell>
          <table:table-cell table:style-name="ce201"/>
          <table:table-cell office:value-type="float" office:value="2040" table:style-name="ce200">
            <text:p><text:s/>2.040<text:s/></text:p>
          </table:table-cell>
          <table:table-cell table:style-name="ce172"/>
          <table:table-cell table:number-columns-repeated="16376"/>
        </table:table-row>
        <table:table-row table:style-name="ro7">
          <table:table-cell office:value-type="string" table:style-name="ce202">
            <text:p><text:s text:c="7"/>Obrigações a Pagar<text:span text:style-name="T30"><text:s/>- Nota 11</text:span><text:s/></text:p>
          </table:table-cell>
          <table:table-cell table:style-name="ce202"/>
          <table:table-cell office:value-type="float" office:value="47916" table:style-name="ce200">
            <text:p><text:s/>47.916<text:s/></text:p>
          </table:table-cell>
          <table:table-cell table:style-name="ce188"/>
          <table:table-cell office:value-type="float" office:value="35566" table:style-name="ce200">
            <text:p><text:s/>35.566<text:s/></text:p>
          </table:table-cell>
          <table:table-cell table:style-name="ce201"/>
          <table:table-cell office:value-type="float" office:value="5735" table:style-name="ce200">
            <text:p><text:s/>5.735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2">
            <text:p><text:s text:c="7"/>Fundação REFER<text:s/><text:span text:style-name="T30">Nota 19.3</text:span></text:p>
          </table:table-cell>
          <table:table-cell table:style-name="ce202"/>
          <table:table-cell office:value-type="float" office:value="360618" table:style-name="ce200">
            <text:p><text:s/>360.618<text:s/></text:p>
          </table:table-cell>
          <table:table-cell table:style-name="ce188"/>
          <table:table-cell office:value-type="float" office:value="349504" table:style-name="ce200">
            <text:p><text:s/>349.504<text:s/></text:p>
          </table:table-cell>
          <table:table-cell table:style-name="ce201"/>
          <table:table-cell office:value-type="float" office:value="325875" table:style-name="ce200">
            <text:p><text:s/>325.875<text:s/></text:p>
          </table:table-cell>
          <table:table-cell table:number-columns-repeated="16377" table:style-name="ce8"/>
        </table:table-row>
        <table:table-row table:style-name="ro7">
          <table:table-cell table:number-columns-repeated="2" table:style-name="ce124"/>
          <table:table-cell office:value-type="float" office:value="931888" table:formula="of:=SUM([.C9:.C16])" table:style-name="ce184">
            <text:p><text:s/>931.888<text:s/></text:p>
          </table:table-cell>
          <table:table-cell table:style-name="ce203"/>
          <table:table-cell office:value-type="float" office:value="912623" table:formula="of:=SUM([.E9:.E16])" table:style-name="ce184">
            <text:p><text:s/>912.623<text:s/></text:p>
          </table:table-cell>
          <table:table-cell table:style-name="ce185"/>
          <table:table-cell office:value-type="float" office:value="1066127" table:formula="of:=SUM([.G9:.G16])" table:style-name="ce184">
            <text:p><text:s/>1.066.127<text:s/></text:p>
          </table:table-cell>
          <table:table-cell table:number-columns-repeated="16377"/>
        </table:table-row>
        <table:table-row table:style-name="ro7">
          <table:table-cell table:number-columns-repeated="2" table:style-name="ce124"/>
          <table:table-cell table:style-name="ce185"/>
          <table:table-cell table:style-name="ce203"/>
          <table:table-cell table:number-columns-repeated="3" table:style-name="ce185"/>
          <table:table-cell table:number-columns-repeated="16377"/>
        </table:table-row>
        <table:table-row table:style-name="ro7">
          <table:table-cell office:value-type="string" table:style-name="ce125">
            <text:p>NÃO CIRCULANTE</text:p>
          </table:table-cell>
          <table:table-cell table:style-name="ce124"/>
          <table:table-cell table:number-columns-repeated="3" table:style-name="ce204"/>
          <table:table-cell table:style-name="ce205"/>
          <table:table-cell table:style-name="ce204"/>
          <table:table-cell table:number-columns-repeated="16377"/>
        </table:table-row>
        <table:table-row table:style-name="ro7">
          <table:table-cell office:value-type="string" table:style-name="ce202">
            <text:p><text:s text:c="7"/>Provisão para Contingências -<text:s/><text:span text:style-name="T30">Nota 10</text:span></text:p>
          </table:table-cell>
          <table:table-cell table:style-name="ce206"/>
          <table:table-cell office:value-type="float" office:value="424428" table:style-name="ce200">
            <text:p><text:s/>424.428<text:s/></text:p>
          </table:table-cell>
          <table:table-cell table:style-name="ce188"/>
          <table:table-cell office:value-type="float" office:value="211837" table:style-name="ce200">
            <text:p><text:s/>211.837<text:s/></text:p>
          </table:table-cell>
          <table:table-cell table:style-name="ce201"/>
          <table:table-cell office:value-type="float" office:value="219100" table:style-name="ce200">
            <text:p><text:s/>219.100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24">
            <text:p><text:s text:c="7"/>Receita Diferida<text:s/></text:p>
          </table:table-cell>
          <table:table-cell table:style-name="ce124"/>
          <table:table-cell office:value-type="float" office:value="0" table:style-name="ce200">
            <text:p><text:s/>-<text:s text:c="3"/></text:p>
          </table:table-cell>
          <table:table-cell table:style-name="ce188"/>
          <table:table-cell office:value-type="float" office:value="0" table:style-name="ce200">
            <text:p><text:s/>-<text:s text:c="3"/></text:p>
          </table:table-cell>
          <table:table-cell table:style-name="ce201"/>
          <table:table-cell office:value-type="float" office:value="1520" table:style-name="ce200">
            <text:p><text:s/>1.520<text:s/></text:p>
          </table:table-cell>
          <table:table-cell table:number-columns-repeated="16377"/>
        </table:table-row>
        <table:table-row table:style-name="ro10">
          <table:table-cell office:value-type="string" table:style-name="ce124">
            <text:p><text:s text:c="7"/>Recursos para Aumento de Capital -<text:s/><text:span text:style-name="T30">Nota 12</text:span></text:p>
          </table:table-cell>
          <table:table-cell table:style-name="ce124"/>
          <table:table-cell office:value-type="float" office:value="152" table:style-name="ce200">
            <text:p><text:s/>152<text:s/></text:p>
          </table:table-cell>
          <table:table-cell table:style-name="ce188"/>
          <table:table-cell office:value-type="float" office:value="134" table:style-name="ce200">
            <text:p><text:s/>134<text:s/></text:p>
          </table:table-cell>
          <table:table-cell table:style-name="ce201"/>
          <table:table-cell office:value-type="float" office:value="9142" table:style-name="ce200">
            <text:p><text:s/>9.142<text:s/></text:p>
          </table:table-cell>
          <table:table-cell table:number-columns-repeated="16377"/>
        </table:table-row>
        <table:table-row table:style-name="ro10">
          <table:table-cell office:value-type="string" table:style-name="ce202">
            <text:p><text:s text:c="7"/>Fundação REFER<text:s/><text:span text:style-name="T30">- Nota 19.3</text:span></text:p>
          </table:table-cell>
          <table:table-cell table:style-name="ce124"/>
          <table:table-cell office:value-type="float" office:value="2840313" table:style-name="ce200">
            <text:p><text:s/>2.840.313<text:s/></text:p>
          </table:table-cell>
          <table:table-cell table:style-name="ce188"/>
          <table:table-cell office:value-type="float" office:value="2892914" table:style-name="ce200">
            <text:p><text:s/>2.892.914<text:s/></text:p>
          </table:table-cell>
          <table:table-cell table:style-name="ce201"/>
          <table:table-cell office:value-type="float" office:value="2876357" table:style-name="ce200">
            <text:p><text:s/>2.876.357<text:s/></text:p>
          </table:table-cell>
          <table:table-cell table:number-columns-repeated="16377"/>
        </table:table-row>
        <table:table-row table:style-name="ro7">
          <table:table-cell table:number-columns-repeated="2" table:style-name="ce125"/>
          <table:table-cell office:value-type="float" office:value="3264893" table:formula="of:=SUM([.C20:.C23])" table:style-name="ce184">
            <text:p><text:s/>3.264.893<text:s/></text:p>
          </table:table-cell>
          <table:table-cell table:style-name="ce188"/>
          <table:table-cell office:value-type="float" office:value="3104885" table:formula="of:=SUM([.E20:.E23])" table:style-name="ce184">
            <text:p><text:s/>3.104.885<text:s/></text:p>
          </table:table-cell>
          <table:table-cell table:style-name="ce185"/>
          <table:table-cell office:value-type="float" office:value="3106119" table:formula="of:=SUM([.G20:.G23])" table:style-name="ce184">
            <text:p><text:s/>3.106.119<text:s/></text:p>
          </table:table-cell>
          <table:table-cell table:number-columns-repeated="16377" table:style-name="ce10"/>
        </table:table-row>
        <table:table-row table:number-rows-repeated="2" table:style-name="ro7">
          <table:table-cell table:number-columns-repeated="2" table:style-name="ce124"/>
          <table:table-cell table:style-name="ce207"/>
          <table:table-cell table:style-name="ce188"/>
          <table:table-cell table:style-name="ce207"/>
          <table:table-cell table:style-name="ce208"/>
          <table:table-cell table:style-name="ce207"/>
          <table:table-cell table:number-columns-repeated="16377"/>
        </table:table-row>
        <table:table-row table:style-name="ro7">
          <table:table-cell office:value-type="string" table:style-name="ce202">
            <text:p><text:s/>PATRIMÔNIO LÍQUIDO (PASSIVO A DESCOBERTO)<text:s/><text:span text:style-name="T30">- Nota 13</text:span></text:p>
          </table:table-cell>
          <table:table-cell table:style-name="ce202"/>
          <table:table-cell table:number-columns-repeated="3" table:style-name="ce203"/>
          <table:table-cell table:style-name="ce185"/>
          <table:table-cell table:style-name="ce203"/>
          <table:table-cell table:number-columns-repeated="16377"/>
        </table:table-row>
        <table:table-row table:style-name="ro7">
          <table:table-cell office:value-type="string" table:style-name="ce124">
            <text:p><text:s text:c="7"/>Capital Social Realizado<text:span text:style-name="T30"><text:s/>- Nota 13.1</text:span></text:p>
          </table:table-cell>
          <table:table-cell table:style-name="ce124"/>
          <table:table-cell office:value-type="float" office:value="6325714" table:style-name="ce200">
            <text:p><text:s/>6.325.714<text:s/></text:p>
          </table:table-cell>
          <table:table-cell table:style-name="ce188"/>
          <table:table-cell office:value-type="float" office:value="6325714" table:style-name="ce200">
            <text:p><text:s/>6.325.714<text:s/></text:p>
          </table:table-cell>
          <table:table-cell table:style-name="ce201"/>
          <table:table-cell office:value-type="float" office:value="6596610" table:style-name="ce200">
            <text:p><text:s/>6.596.610<text:s/></text:p>
          </table:table-cell>
          <table:table-cell table:number-columns-repeated="16377"/>
        </table:table-row>
        <table:table-row table:style-name="ro7">
          <table:table-cell office:value-type="string" table:style-name="ce124">
            <text:p><text:s text:c="7"/>Reserva de Reavaliação de Bens<text:span text:style-name="T30"><text:s/>- Nota 13.2</text:span></text:p>
          </table:table-cell>
          <table:table-cell table:style-name="ce124"/>
          <table:table-cell office:value-type="float" office:value="688" table:style-name="ce200">
            <text:p><text:s/>688<text:s/></text:p>
          </table:table-cell>
          <table:table-cell table:style-name="ce188"/>
          <table:table-cell office:value-type="float" office:value="1183" table:style-name="ce200">
            <text:p><text:s/>1.183<text:s/></text:p>
          </table:table-cell>
          <table:table-cell table:style-name="ce201"/>
          <table:table-cell office:value-type="float" office:value="1678" table:style-name="ce200">
            <text:p><text:s/>1.678<text:s/></text:p>
          </table:table-cell>
          <table:table-cell table:number-columns-repeated="16377"/>
        </table:table-row>
        <table:table-row table:style-name="ro7">
          <table:table-cell office:value-type="string" table:style-name="ce124">
            <text:p><text:s text:c="7"/>Recursos para Aumento de Capital<text:span text:style-name="T30"><text:s/>- Nota 13.3</text:span></text:p>
          </table:table-cell>
          <table:table-cell table:style-name="ce125"/>
          <table:table-cell office:value-type="float" office:value="160604" table:style-name="ce200">
            <text:p><text:s/>160.604<text:s/></text:p>
          </table:table-cell>
          <table:table-cell table:style-name="ce188"/>
          <table:table-cell office:value-type="float" office:value="130742" table:style-name="ce200">
            <text:p><text:s/>130.742<text:s/></text:p>
          </table:table-cell>
          <table:table-cell table:style-name="ce201"/>
          <table:table-cell office:value-type="float" office:value="89506" table:style-name="ce200">
            <text:p><text:s/>89.506<text:s/></text:p>
          </table:table-cell>
          <table:table-cell table:number-columns-repeated="16377"/>
        </table:table-row>
        <table:table-row table:style-name="ro7">
          <table:table-cell office:value-type="string" table:style-name="ce124">
            <text:p><text:s text:c="7"/>Prejuízos Acumulados<text:span text:style-name="T30"><text:s/>Nota 13.4</text:span></text:p>
          </table:table-cell>
          <table:table-cell table:style-name="ce124"/>
          <table:table-cell office:value-type="float" office:value="-8280670" table:style-name="ce209">
            <text:p><text:s/>(8.280.670)</text:p>
          </table:table-cell>
          <table:table-cell table:style-name="ce188"/>
          <table:table-cell office:value-type="float" office:value="-8060962" table:style-name="ce209">
            <text:p><text:s/>(8.060.962)</text:p>
          </table:table-cell>
          <table:table-cell table:style-name="ce195"/>
          <table:table-cell office:value-type="float" office:value="-8069736" table:style-name="ce209">
            <text:p><text:s/>(8.069.736)</text:p>
          </table:table-cell>
          <table:table-cell table:number-columns-repeated="16377"/>
        </table:table-row>
        <table:table-row table:style-name="ro7">
          <table:table-cell table:number-columns-repeated="2" table:style-name="ce125"/>
          <table:table-cell office:value-type="float" office:value="-1793664" table:formula="of:=SUM([.C28:.C31])" table:style-name="ce210">
            <text:p><text:s/>(1.793.664)</text:p>
          </table:table-cell>
          <table:table-cell table:style-name="ce188"/>
          <table:table-cell office:value-type="float" office:value="-1603323" table:formula="of:=SUM([.E28:.E31])" table:style-name="ce210">
            <text:p><text:s/>(1.603.323)</text:p>
          </table:table-cell>
          <table:table-cell table:style-name="ce185"/>
          <table:table-cell office:value-type="float" office:value="-1381942" table:formula="of:=SUM([.G28:.G31])" table:style-name="ce210">
            <text:p><text:s/>(1.381.942)</text:p>
          </table:table-cell>
          <table:table-cell table:number-columns-repeated="16377" table:style-name="ce10"/>
        </table:table-row>
        <table:table-row table:style-name="ro7">
          <table:table-cell table:number-columns-repeated="2" table:style-name="ce125"/>
          <table:table-cell table:style-name="ce203"/>
          <table:table-cell table:style-name="ce188"/>
          <table:table-cell table:style-name="ce203"/>
          <table:table-cell table:style-name="ce185"/>
          <table:table-cell table:style-name="ce203"/>
          <table:table-cell table:number-columns-repeated="16377" table:style-name="ce10"/>
        </table:table-row>
        <table:table-row table:style-name="ro8">
          <table:table-cell office:value-type="string" table:style-name="ce211">
            <text:p>TOTAL DO PASSIVO</text:p>
          </table:table-cell>
          <table:table-cell table:style-name="ce211"/>
          <table:table-cell office:value-type="float" office:value="2403117" table:formula="of:=SUM([.C17]+[.C24]+[.C32])" table:style-name="ce212">
            <text:p><text:s/>2.403.117<text:s/></text:p>
          </table:table-cell>
          <table:table-cell table:style-name="ce203"/>
          <table:table-cell office:value-type="float" office:value="2414185" table:formula="of:=SUM([.E17]+[.E24]+[.E32])" table:style-name="ce212">
            <text:p><text:s/>2.414.185<text:s/></text:p>
          </table:table-cell>
          <table:table-cell table:style-name="ce185"/>
          <table:table-cell office:value-type="float" office:value="2790304" table:formula="of:=SUM([.G17]+[.G24]+[.G32])" table:style-name="ce212">
            <text:p><text:s/>2.790.304<text:s/></text:p>
          </table:table-cell>
          <table:table-cell table:number-columns-repeated="16377" table:style-name="ce10"/>
        </table:table-row>
        <table:table-row table:style-name="ro8">
          <table:table-cell table:number-columns-repeated="2" table:style-name="ce11"/>
          <table:table-cell table:number-columns-repeated="3" table:style-name="ce15"/>
          <table:table-cell table:style-name="ce160"/>
          <table:table-cell table:style-name="ce15"/>
          <table:table-cell table:number-columns-repeated="16377" table:style-name="ce10"/>
        </table:table-row>
        <table:table-row table:style-name="ro7">
          <table:table-cell table:number-columns-repeated="2" table:style-name="ce11"/>
          <table:table-cell table:number-columns-repeated="2" table:style-name="ce15"/>
          <table:table-cell table:style-name="ce154"/>
          <table:table-cell table:style-name="ce160"/>
          <table:table-cell table:style-name="ce15"/>
          <table:table-cell table:number-columns-repeated="16377" table:style-name="ce10"/>
        </table:table-row>
        <table:table-row table:style-name="ro7">
          <table:table-cell table:number-columns-repeated="2" table:style-name="ce11"/>
          <table:table-cell table:number-columns-repeated="3" table:style-name="ce15"/>
          <table:table-cell table:style-name="ce160"/>
          <table:table-cell table:style-name="ce15"/>
          <table:table-cell table:number-columns-repeated="16377" table:style-name="ce10"/>
        </table:table-row>
        <table:table-row table:style-name="ro7">
          <table:table-cell office:value-type="string" table:style-name="ce18">
            <text:p>As notas explicativas são parte integrante das demonstrações contábeis.</text:p>
          </table:table-cell>
          <table:table-cell table:style-name="ce12"/>
          <table:table-cell table:number-columns-repeated="2" table:style-name="ce13"/>
          <table:table-cell table:style-name="ce151"/>
          <table:table-cell table:style-name="ce161"/>
          <table:table-cell table:style-name="ce13"/>
          <table:table-cell table:number-columns-repeated="16377"/>
        </table:table-row>
        <table:table-row table:style-name="ro7">
          <table:table-cell table:style-name="ce18"/>
          <table:table-cell table:style-name="ce12"/>
          <table:table-cell table:number-columns-repeated="3" table:style-name="ce13"/>
          <table:table-cell table:style-name="ce161"/>
          <table:table-cell table:style-name="ce13"/>
          <table:table-cell table:number-columns-repeated="16377"/>
        </table:table-row>
        <table:table-row table:style-name="ro7">
          <table:table-cell table:style-name="ce156"/>
          <table:table-cell table:style-name="ce12"/>
          <table:table-cell table:number-columns-repeated="3" table:style-name="ce13"/>
          <table:table-cell table:style-name="ce161"/>
          <table:table-cell table:style-name="ce13"/>
          <table:table-cell table:number-columns-repeated="16377"/>
        </table:table-row>
        <table:table-row table:style-name="ro7">
          <table:table-cell table:style-name="ce157"/>
          <table:table-cell table:style-name="ce12"/>
          <table:table-cell table:number-columns-repeated="3" table:style-name="ce13"/>
          <table:table-cell table:style-name="ce161"/>
          <table:table-cell table:style-name="ce13"/>
          <table:table-cell table:number-columns-repeated="16377"/>
        </table:table-row>
        <table:table-row table:style-name="ro7">
          <table:table-cell table:style-name="ce18"/>
          <table:table-cell table:style-name="ce12"/>
          <table:table-cell table:number-columns-repeated="3" table:style-name="ce13"/>
          <table:table-cell table:style-name="ce161"/>
          <table:table-cell table:style-name="ce13"/>
          <table:table-cell table:number-columns-repeated="16377"/>
        </table:table-row>
        <table:table-row table:style-name="ro7">
          <table:table-cell table:number-columns-repeated="2" table:style-name="ce9"/>
          <table:table-cell table:number-columns-repeated="3" table:style-name="ce13"/>
          <table:table-cell table:style-name="ce161"/>
          <table:table-cell table:style-name="ce13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9">
            <text:p><text:s text:c="7"/>VERA LÚCIA TAVARES ALMEIDA <text:s text:c="33"/>ADRIANA FONSECA LINS <text:s text:c="23"/>JOSÉ MARQUES DE LIMA</text:p>
          </table:table-cell>
          <table:table-cell table:number-columns-repeated="4" table:style-name="ce19"/>
          <table:table-cell table:style-name="ce163"/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Gerente Técnica de Contabilidade e Custos <text:s text:c="18"/>Diretora de Administração e Finanças <text:s text:c="26"/>Diretor-Presidente<text:s text:c="53"/></text:p>
          </table:table-cell>
          <table:table-cell table:number-columns-repeated="4" table:style-name="ce20"/>
          <table:table-cell table:style-name="ce164"/>
          <table:table-cell table:style-name="ce20"/>
          <table:table-cell table:number-columns-repeated="16377" table:style-name="ce2"/>
        </table:table-row>
        <table:table-row table:style-name="ro8">
          <table:table-cell office:value-type="string" table:style-name="ce20">
            <text:p><text:s text:c="21"/>CRC-RJ 097.126 <text:s text:c="61"/>Interina<text:s text:c="54"/></text:p>
          </table:table-cell>
          <table:table-cell table:number-columns-repeated="4" table:style-name="ce20"/>
          <table:table-cell table:style-name="ce164"/>
          <table:table-cell table:style-name="ce20"/>
          <table:table-cell table:number-columns-repeated="16377" table:style-name="ce2"/>
        </table:table-row>
        <table:table-row table:style-name="ro8">
          <table:table-cell table:number-columns-repeated="5" table:style-name="ce14"/>
          <table:table-cell table:style-name="ce165"/>
          <table:table-cell table:style-name="ce14"/>
          <table:table-cell table:number-columns-repeated="16377" table:style-name="ce2"/>
        </table:table-row>
        <table:table-row table:number-rows-repeated="2" table:style-name="ro8">
          <table:table-cell table:number-columns-repeated="2" table:style-name="ce3"/>
          <table:table-cell table:number-columns-repeated="3" table:style-name="ce5"/>
          <table:table-cell table:style-name="ce166"/>
          <table:table-cell table:style-name="ce5"/>
          <table:table-cell table:number-columns-repeated="16377" table:style-name="ce2"/>
        </table:table-row>
        <table:table-row table:style-name="ro8">
          <table:table-cell table:number-columns-repeated="2" table:style-name="ce18"/>
          <table:table-cell table:number-columns-repeated="3" table:style-name="ce5"/>
          <table:table-cell table:style-name="ce166"/>
          <table:table-cell table:style-name="ce5"/>
          <table:table-cell table:number-columns-repeated="16377" table:style-name="ce2"/>
        </table:table-row>
        <table:table-row table:style-name="ro8">
          <table:table-cell table:number-columns-repeated="2" table:style-name="ce16"/>
          <table:table-cell table:number-columns-repeated="3" table:style-name="ce6"/>
          <table:table-cell table:style-name="ce167"/>
          <table:table-cell table:style-name="ce6"/>
          <table:table-cell table:number-columns-repeated="16377" table:style-name="ce2"/>
        </table:table-row>
        <table:table-row table:style-name="ro8">
          <table:table-cell table:number-columns-repeated="2" table:style-name="ce16"/>
          <table:table-cell table:number-columns-repeated="3" table:style-name="ce2"/>
          <table:table-cell table:style-name="ce168"/>
          <table:table-cell table:number-columns-repeated="16378" table:style-name="ce2"/>
        </table:table-row>
        <table:table-row table:style-name="ro8">
          <table:table-cell table:number-columns-spanned="4" table:number-rows-spanned="1" table:style-name="ce218"/>
          <table:covered-table-cell table:number-columns-repeated="3"/>
          <table:table-cell table:style-name="ce7"/>
          <table:table-cell table:style-name="ce169"/>
          <table:table-cell table:style-name="ce7"/>
          <table:table-cell table:number-columns-repeated="16377" table:style-name="ce2"/>
        </table:table-row>
        <table:table-row table:style-name="ro8">
          <table:table-cell table:number-columns-repeated="5" table:style-name="ce4"/>
          <table:table-cell table:style-name="ce170"/>
          <table:table-cell table:style-name="ce4"/>
          <table:table-cell table:number-columns-repeated="16377" table:style-name="ce2"/>
        </table:table-row>
        <table:table-row table:style-name="ro11">
          <table:table-cell table:number-columns-spanned="4" table:number-rows-spanned="1" table:style-name="ce219"/>
          <table:covered-table-cell table:number-columns-repeated="3"/>
          <table:table-cell table:style-name="ce87"/>
          <table:table-cell table:style-name="ce171"/>
          <table:table-cell table:style-name="ce87"/>
          <table:table-cell table:number-columns-repeated="16377"/>
        </table:table-row>
        <table:table-row table:style-name="ro12">
          <table:table-cell table:number-columns-repeated="5" table:style-name="ce8"/>
          <table:table-cell table:style-name="ce162"/>
          <table:table-cell table:number-columns-repeated="16378" table:style-name="ce8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PASSIVO_BALANÇO_PATRIMONIA_2023.$A$1:PASSIVO_BALANÇO_PATRIMONIA_2023.$G$47" table:base-cell-address="PASSIVO_BALANÇO_PATRIMONIA_2023.$A$1"/>
          <table:named-expression table:name="Database" table:expression="of:=[.#REF!]" table:base-cell-address="ATIVO_BALANÇO_PATRIMONIAL_2023.$A$1"/>
        </table:named-expressions>
      </table:table>
      <table:table table:name="DRE_2023" table:style-name="ta3"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24"/>
        <table:table-column table:style-name="co2" table:default-cell-style-name="ce24"/>
        <table:table-column table:style-name="co11" table:default-cell-style-name="ce24" table:visibility="collapse"/>
        <table:table-column table:style-name="co12" table:number-columns-repeated="16378" table:default-cell-style-name="ce24"/>
        <table:table-row table:style-name="ro5">
          <table:table-cell table:style-name="ce24"/>
          <table:table-cell office:value-type="string" table:number-columns-spanned="3" table:number-rows-spanned="1" table:style-name="ce220">
            <text:p>Em milhares de reais</text:p>
          </table:table-cell>
          <table:covered-table-cell table:number-columns-repeated="2"/>
          <table:table-cell table:number-columns-repeated="16380" table:style-name="ce24"/>
        </table:table-row>
        <table:table-row table:style-name="ro5">
          <table:table-cell table:number-columns-repeated="16384"/>
        </table:table-row>
        <table:table-row table:style-name="ro13">
          <table:table-cell table:style-name="ce21"/>
          <table:table-cell office:value-type="string" table:style-name="ce29">
            <text:p>31/12/2023</text:p>
          </table:table-cell>
          <table:table-cell table:style-name="ce113"/>
          <table:table-cell office:value-type="string" table:style-name="ce155">
            <text:p>31/12/2022 REAPRESENTADO</text:p>
          </table:table-cell>
          <table:table-cell table:style-name="ce30"/>
          <table:table-cell office:value-type="string" table:style-name="ce97">
            <text:p>01/01/2022 REAPRESENTADO</text:p>
          </table:table-cell>
          <table:table-cell table:number-columns-repeated="16378"/>
        </table:table-row>
        <table:table-row table:style-name="ro5">
          <table:table-cell office:value-type="string" table:style-name="ce98">
            <text:p>RECEITA <text:s/>BRUTA - Nota 14</text:p>
          </table:table-cell>
          <table:table-cell table:style-name="ce99"/>
          <table:table-cell table:style-name="ce192"/>
          <table:table-cell table:style-name="ce100"/>
          <table:table-cell table:style-name="ce153"/>
          <table:table-cell table:style-name="ce100"/>
          <table:table-cell table:number-columns-repeated="16378"/>
        </table:table-row>
        <table:table-row table:style-name="ro5">
          <table:table-cell office:value-type="string" table:style-name="ce21">
            <text:p><text:s text:c="3"/>Transportes Ferroviários</text:p>
          </table:table-cell>
          <table:table-cell office:value-type="float" office:value="85378" table:style-name="ce200">
            <text:p><text:s/>85.378<text:s/></text:p>
          </table:table-cell>
          <table:table-cell table:style-name="ce193"/>
          <table:table-cell office:value-type="float" office:value="149309" table:style-name="ce183">
            <text:p><text:s/>149.309<text:s/></text:p>
          </table:table-cell>
          <table:table-cell table:style-name="ce195"/>
          <table:table-cell office:value-type="float" office:value="158056" table:style-name="ce183">
            <text:p><text:s/>158.056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 text:c="3"/>Aluguéis e Arrendamentos</text:p>
          </table:table-cell>
          <table:table-cell office:value-type="float" office:value="3217" table:style-name="ce200">
            <text:p><text:s/>3.217<text:s/></text:p>
          </table:table-cell>
          <table:table-cell table:style-name="ce193"/>
          <table:table-cell office:value-type="float" office:value="7737" table:style-name="ce183">
            <text:p><text:s/>7.737<text:s/></text:p>
          </table:table-cell>
          <table:table-cell table:style-name="ce195"/>
          <table:table-cell office:value-type="float" office:value="8647" table:style-name="ce183">
            <text:p><text:s/>8.647<text:s/></text:p>
          </table:table-cell>
          <table:table-cell table:number-columns-repeated="16378"/>
        </table:table-row>
        <table:table-row table:style-name="ro5">
          <table:table-cell table:style-name="ce98"/>
          <table:table-cell office:value-type="float" office:value="88595" table:formula="of:=SUM([.B5:.B6])" table:style-name="ce184">
            <text:p><text:s/>88.595<text:s/></text:p>
          </table:table-cell>
          <table:table-cell table:style-name="ce194"/>
          <table:table-cell office:value-type="float" office:value="157046" table:formula="of:=SUM([.D5:.D6])" table:style-name="ce184">
            <text:p><text:s/>157.046<text:s/></text:p>
          </table:table-cell>
          <table:table-cell table:style-name="ce185"/>
          <table:table-cell office:value-type="float" office:value="166703" table:formula="of:=SUM([.F5:.F6])" table:style-name="ce184">
            <text:p><text:s/>166.703<text:s/></text:p>
          </table:table-cell>
          <table:table-cell table:number-columns-repeated="16378" table:style-name="ce23"/>
        </table:table-row>
        <table:table-row table:style-name="ro5">
          <table:table-cell table:style-name="ce98"/>
          <table:table-cell table:style-name="ce186"/>
          <table:table-cell table:style-name="ce194"/>
          <table:table-cell table:style-name="ce186"/>
          <table:table-cell table:style-name="ce189"/>
          <table:table-cell table:style-name="ce186"/>
          <table:table-cell table:number-columns-repeated="16378" table:style-name="ce23"/>
        </table:table-row>
        <table:table-row table:style-name="ro5">
          <table:table-cell office:value-type="string" table:style-name="ce98">
            <text:p>DEDUÇÕES DA RECEITA BRUTA</text:p>
          </table:table-cell>
          <table:table-cell table:style-name="ce187"/>
          <table:table-cell table:style-name="ce193"/>
          <table:table-cell table:style-name="ce187"/>
          <table:table-cell table:style-name="ce196"/>
          <table:table-cell table:style-name="ce187"/>
          <table:table-cell table:number-columns-repeated="16378"/>
        </table:table-row>
        <table:table-row table:style-name="ro5">
          <table:table-cell office:value-type="string" table:style-name="ce21">
            <text:p><text:s text:c="3"/>Impostos e Contribuições Incidentes s/ Serviços</text:p>
          </table:table-cell>
          <table:table-cell office:value-type="float" office:value="-560" table:style-name="ce209">
            <text:p><text:s/>(560)</text:p>
          </table:table-cell>
          <table:table-cell table:style-name="ce193"/>
          <table:table-cell office:value-type="float" office:value="-1038" table:style-name="ce209">
            <text:p><text:s/>(1.038)</text:p>
          </table:table-cell>
          <table:table-cell table:style-name="ce213"/>
          <table:table-cell office:value-type="float" office:value="-1015" table:style-name="ce209">
            <text:p><text:s/>(1.015)</text:p>
          </table:table-cell>
          <table:table-cell table:number-columns-repeated="16378"/>
        </table:table-row>
        <table:table-row table:style-name="ro14">
          <table:table-cell table:style-name="ce21"/>
          <table:table-cell table:style-name="ce188"/>
          <table:table-cell table:style-name="ce193"/>
          <table:table-cell table:style-name="ce188"/>
          <table:table-cell table:style-name="ce197"/>
          <table:table-cell table:style-name="ce188"/>
          <table:table-cell table:number-columns-repeated="16378"/>
        </table:table-row>
        <table:table-row table:style-name="ro14">
          <table:table-cell table:style-name="ce21"/>
          <table:table-cell table:style-name="ce187"/>
          <table:table-cell table:style-name="ce193"/>
          <table:table-cell table:style-name="ce187"/>
          <table:table-cell table:style-name="ce196"/>
          <table:table-cell table:style-name="ce187"/>
          <table:table-cell table:number-columns-repeated="16378"/>
        </table:table-row>
        <table:table-row table:style-name="ro5">
          <table:table-cell office:value-type="string" table:style-name="ce98">
            <text:p>RECEITA <text:s/>OPERACIONAL LÍQUIDA</text:p>
          </table:table-cell>
          <table:table-cell office:value-type="float" office:value="88035" table:formula="of:=[.B7]+[.B10]" table:style-name="ce210">
            <text:p><text:s/>88.035<text:s/></text:p>
          </table:table-cell>
          <table:table-cell table:style-name="ce214"/>
          <table:table-cell office:value-type="float" office:value="156008" table:formula="of:=[.D7]+[.D10]" table:style-name="ce210">
            <text:p><text:s/>156.008<text:s/></text:p>
          </table:table-cell>
          <table:table-cell table:style-name="ce189"/>
          <table:table-cell office:value-type="float" office:value="165688" table:formula="of:=[.F7]+[.F10]" table:style-name="ce210">
            <text:p><text:s/>165.688<text:s/></text:p>
          </table:table-cell>
          <table:table-cell table:number-columns-repeated="16378"/>
        </table:table-row>
        <table:table-row table:style-name="ro5">
          <table:table-cell table:style-name="ce98"/>
          <table:table-cell table:style-name="ce186"/>
          <table:table-cell table:style-name="ce193"/>
          <table:table-cell table:style-name="ce186"/>
          <table:table-cell table:style-name="ce189"/>
          <table:table-cell table:style-name="ce186"/>
          <table:table-cell table:number-columns-repeated="16378"/>
        </table:table-row>
        <table:table-row table:style-name="ro5">
          <table:table-cell office:value-type="string" table:style-name="ce98">
            <text:p>CUSTOS DOS SERVIÇOS PRESTADOS <text:s/>- Nota 15</text:p>
          </table:table-cell>
          <table:table-cell office:value-type="float" office:value="-581301" table:style-name="ce209">
            <text:p><text:s/>(581.301)</text:p>
          </table:table-cell>
          <table:table-cell table:style-name="ce193"/>
          <table:table-cell office:value-type="float" office:value="-723237" table:style-name="ce209">
            <text:p><text:s/>(723.237)</text:p>
          </table:table-cell>
          <table:table-cell table:style-name="ce213"/>
          <table:table-cell office:value-type="float" office:value="-732256" table:style-name="ce209">
            <text:p><text:s/>(732.256)</text:p>
          </table:table-cell>
          <table:table-cell table:number-columns-repeated="16378"/>
        </table:table-row>
        <table:table-row table:style-name="ro5">
          <table:table-cell table:style-name="ce98"/>
          <table:table-cell table:style-name="ce188"/>
          <table:table-cell table:style-name="ce193"/>
          <table:table-cell table:style-name="ce188"/>
          <table:table-cell table:style-name="ce197"/>
          <table:table-cell table:style-name="ce188"/>
          <table:table-cell table:number-columns-repeated="16378"/>
        </table:table-row>
        <table:table-row table:style-name="ro5">
          <table:table-cell office:value-type="string" table:style-name="ce98">
            <text:p>RESULTADO OPERACIONAL BRUTO</text:p>
          </table:table-cell>
          <table:table-cell office:value-type="float" office:value="-493266" table:formula="of:=[.B13]+[.B15]" table:style-name="ce210">
            <text:p><text:s/>(493.266)</text:p>
          </table:table-cell>
          <table:table-cell table:style-name="ce193"/>
          <table:table-cell office:value-type="float" office:value="-567229" table:formula="of:=[.D13]+[.D15]" table:style-name="ce210">
            <text:p><text:s/>(567.229)</text:p>
          </table:table-cell>
          <table:table-cell table:style-name="ce214"/>
          <table:table-cell office:value-type="float" office:value="-566568" table:formula="of:=[.F13]+[.F15]" table:style-name="ce210">
            <text:p><text:s/>(566.568)</text:p>
          </table:table-cell>
          <table:table-cell table:number-columns-repeated="16378"/>
        </table:table-row>
        <table:table-row table:style-name="ro5">
          <table:table-cell table:style-name="ce98"/>
          <table:table-cell table:style-name="ce186"/>
          <table:table-cell table:style-name="ce193"/>
          <table:table-cell table:style-name="ce186"/>
          <table:table-cell table:style-name="ce189"/>
          <table:table-cell table:style-name="ce186"/>
          <table:table-cell table:number-columns-repeated="16378"/>
        </table:table-row>
        <table:table-row table:style-name="ro5">
          <table:table-cell office:value-type="string" table:style-name="ce98">
            <text:p>OUTRAS RECEITAS <text:s/>(DESPESAS) <text:s/>OPERACIONAIS</text:p>
          </table:table-cell>
          <table:table-cell table:style-name="ce186"/>
          <table:table-cell table:style-name="ce193"/>
          <table:table-cell table:style-name="ce186"/>
          <table:table-cell table:style-name="ce189"/>
          <table:table-cell table:style-name="ce186"/>
          <table:table-cell table:number-columns-repeated="16378"/>
        </table:table-row>
        <table:table-row table:style-name="ro5">
          <table:table-cell office:value-type="string" table:style-name="ce21">
            <text:p><text:s text:c="4"/>Gerais e Administrativas<text:span text:style-name="T30"><text:s/>- Nota 16</text:span></text:p>
          </table:table-cell>
          <table:table-cell office:value-type="float" office:value="-148242" table:style-name="ce209">
            <text:p><text:s/>(148.242)</text:p>
          </table:table-cell>
          <table:table-cell table:style-name="ce213"/>
          <table:table-cell office:value-type="float" office:value="-170421" table:style-name="ce209">
            <text:p><text:s/>(170.421)</text:p>
          </table:table-cell>
          <table:table-cell table:style-name="ce213"/>
          <table:table-cell office:value-type="float" office:value="-141196" table:style-name="ce209">
            <text:p><text:s/>(141.196)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 text:c="4"/>Depreciações e Amortizações<text:s/><text:span text:style-name="T30">- Nota 8.4</text:span></text:p>
          </table:table-cell>
          <table:table-cell office:value-type="float" office:value="-60475" table:style-name="ce209">
            <text:p><text:s/>(60.475)</text:p>
          </table:table-cell>
          <table:table-cell table:style-name="ce213"/>
          <table:table-cell office:value-type="float" office:value="-74271" table:style-name="ce209">
            <text:p><text:s/>(74.271)</text:p>
          </table:table-cell>
          <table:table-cell table:style-name="ce213"/>
          <table:table-cell office:value-type="float" office:value="-111083" table:style-name="ce209">
            <text:p><text:s/>(111.083)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 text:c="4"/>Provisão para Contingências<text:s/><text:span text:style-name="T30">- Nota 10</text:span></text:p>
          </table:table-cell>
          <table:table-cell office:value-type="float" office:value="-207409" table:formula="of:=-207409" table:style-name="ce209">
            <text:p><text:s/>(207.409)</text:p>
          </table:table-cell>
          <table:table-cell table:style-name="ce213"/>
          <table:table-cell office:value-type="float" office:value="-358756" table:style-name="ce209">
            <text:p><text:s/>(358.756)</text:p>
          </table:table-cell>
          <table:table-cell table:style-name="ce213"/>
          <table:table-cell office:value-type="float" office:value="-506175" table:style-name="ce209">
            <text:p><text:s/>(506.175)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 text:c="4"/>Provisão ao Valor Recuperável de Bens</text:p>
          </table:table-cell>
          <table:table-cell office:value-type="float" office:value="0" table:style-name="ce209">
            <text:p><text:s/>-<text:s text:c="3"/></text:p>
          </table:table-cell>
          <table:table-cell table:style-name="ce213"/>
          <table:table-cell office:value-type="float" office:value="-8711" table:style-name="ce209">
            <text:p><text:s/>(8.711)</text:p>
          </table:table-cell>
          <table:table-cell table:style-name="ce213"/>
          <table:table-cell office:value-type="float" office:value="-2188" table:style-name="ce209">
            <text:p><text:s/>(2.188)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 text:c="4"/>Reversão de Receitas Diferidas</text:p>
          </table:table-cell>
          <table:table-cell office:value-type="float" office:value="0" table:style-name="ce209">
            <text:p><text:s/>-<text:s text:c="3"/></text:p>
          </table:table-cell>
          <table:table-cell table:style-name="ce213"/>
          <table:table-cell office:value-type="float" office:value="111" table:style-name="ce209">
            <text:p><text:s/>111<text:s/></text:p>
          </table:table-cell>
          <table:table-cell table:style-name="ce213"/>
          <table:table-cell office:value-type="float" office:value="190" table:style-name="ce209">
            <text:p><text:s/>190<text:s/></text:p>
          </table:table-cell>
          <table:table-cell table:number-columns-repeated="16378"/>
        </table:table-row>
        <table:table-row table:style-name="ro5">
          <table:table-cell table:style-name="ce21"/>
          <table:table-cell office:value-type="float" office:value="-416126" table:formula="of:=SUM([.B20:.B24])" table:style-name="ce210">
            <text:p><text:s/>(416.126)</text:p>
          </table:table-cell>
          <table:table-cell table:style-name="ce214"/>
          <table:table-cell office:value-type="float" office:value="-612048" table:formula="of:=SUM([.D20:.D24])" table:style-name="ce210">
            <text:p><text:s/>(612.048)</text:p>
          </table:table-cell>
          <table:table-cell table:style-name="ce214"/>
          <table:table-cell office:value-type="float" office:value="-760452" table:formula="of:=SUM([.F20:.F24])" table:style-name="ce210">
            <text:p><text:s/>(760.452)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186"/>
          <table:table-cell table:style-name="ce194"/>
          <table:table-cell table:style-name="ce186"/>
          <table:table-cell table:style-name="ce189"/>
          <table:table-cell table:style-name="ce186"/>
          <table:table-cell table:number-columns-repeated="16378"/>
        </table:table-row>
        <table:table-row table:style-name="ro5">
          <table:table-cell office:value-type="string" table:style-name="ce98">
            <text:p>RESULTADO ANTES DAS SUBVENÇÕES PARA CUSTEIO</text:p>
          </table:table-cell>
          <table:table-cell office:value-type="float" office:value="-909392" table:formula="of:=[.B17]+[.B25]" table:style-name="ce210">
            <text:p><text:s/>(909.392)</text:p>
          </table:table-cell>
          <table:table-cell table:style-name="ce214"/>
          <table:table-cell office:value-type="float" office:value="-1179277" table:formula="of:=[.D17]+[.D25]" table:style-name="ce210">
            <text:p><text:s/>(1.179.277)</text:p>
          </table:table-cell>
          <table:table-cell table:style-name="ce214"/>
          <table:table-cell office:value-type="float" office:value="-1327020" table:formula="of:=[.F17]+[.F25]" table:style-name="ce210">
            <text:p><text:s/>(1.327.020)</text:p>
          </table:table-cell>
          <table:table-cell table:number-columns-repeated="16378"/>
        </table:table-row>
        <table:table-row table:style-name="ro5">
          <table:table-cell table:style-name="ce98"/>
          <table:table-cell table:style-name="ce186"/>
          <table:table-cell table:style-name="ce194"/>
          <table:table-cell table:style-name="ce186"/>
          <table:table-cell table:style-name="ce189"/>
          <table:table-cell table:style-name="ce186"/>
          <table:table-cell table:number-columns-repeated="16378"/>
        </table:table-row>
        <table:table-row table:style-name="ro5">
          <table:table-cell office:value-type="string" table:style-name="ce21">
            <text:p><text:s text:c="4"/>Subvenções para Custeio<text:s/><text:span text:style-name="T30">- Nota 17</text:span></text:p>
          </table:table-cell>
          <table:table-cell office:value-type="float" office:value="1073035" table:style-name="ce183">
            <text:p><text:s/>1.073.035<text:s/></text:p>
          </table:table-cell>
          <table:table-cell table:style-name="ce193"/>
          <table:table-cell office:value-type="float" office:value="1628914" table:style-name="ce183">
            <text:p><text:s/>1.628.914<text:s/></text:p>
          </table:table-cell>
          <table:table-cell table:style-name="ce195"/>
          <table:table-cell office:value-type="float" office:value="1270561" table:style-name="ce183">
            <text:p><text:s/>1.270.56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183"/>
          <table:table-cell table:style-name="ce193"/>
          <table:table-cell table:style-name="ce183"/>
          <table:table-cell table:style-name="ce195"/>
          <table:table-cell table:style-name="ce183"/>
          <table:table-cell table:number-columns-repeated="16378"/>
        </table:table-row>
        <table:table-row table:style-name="ro5">
          <table:table-cell office:value-type="string" table:style-name="ce98">
            <text:p>LUCRO (PREJUÍZO) ANTES DO RESULTADO FINANCEIRO</text:p>
          </table:table-cell>
          <table:table-cell office:value-type="float" office:value="163643" table:formula="of:=[.B27]+[.B29]" table:style-name="ce210">
            <text:p><text:s/>163.643<text:s/></text:p>
          </table:table-cell>
          <table:table-cell table:style-name="ce214"/>
          <table:table-cell office:value-type="float" office:value="449637" table:formula="of:=[.D27]+[.D29]" table:style-name="ce210">
            <text:p><text:s/>449.637<text:s/></text:p>
          </table:table-cell>
          <table:table-cell table:style-name="ce214"/>
          <table:table-cell office:value-type="float" office:value="-56459" table:formula="of:=[.F27]+[.F29]" table:style-name="ce210">
            <text:p><text:s/>(56.459)</text:p>
          </table:table-cell>
          <table:table-cell table:number-columns-repeated="16378"/>
        </table:table-row>
        <table:table-row table:style-name="ro15">
          <table:table-cell table:style-name="ce98"/>
          <table:table-cell table:style-name="ce186"/>
          <table:table-cell table:style-name="ce194"/>
          <table:table-cell table:style-name="ce186"/>
          <table:table-cell table:style-name="ce189"/>
          <table:table-cell table:style-name="ce186"/>
          <table:table-cell table:number-columns-repeated="16378"/>
        </table:table-row>
        <table:table-row table:style-name="ro5">
          <table:table-cell office:value-type="string" table:style-name="ce98">
            <text:p>RESULTADO FINANCEIRO - Nota 18</text:p>
          </table:table-cell>
          <table:table-cell table:style-name="ce187"/>
          <table:table-cell table:style-name="ce194"/>
          <table:table-cell table:style-name="ce187"/>
          <table:table-cell table:style-name="ce196"/>
          <table:table-cell table:style-name="ce187"/>
          <table:table-cell table:number-columns-repeated="16378" table:style-name="ce23"/>
        </table:table-row>
        <table:table-row table:style-name="ro5">
          <table:table-cell office:value-type="string" table:style-name="ce21">
            <text:p><text:s text:c="4"/>Receita Financeira</text:p>
          </table:table-cell>
          <table:table-cell office:value-type="float" office:value="605" table:style-name="ce187">
            <text:p><text:s/>605<text:s/></text:p>
          </table:table-cell>
          <table:table-cell table:style-name="ce194"/>
          <table:table-cell office:value-type="float" office:value="4789" table:style-name="ce187">
            <text:p><text:s/>4.789<text:s/></text:p>
          </table:table-cell>
          <table:table-cell table:style-name="ce196"/>
          <table:table-cell office:value-type="float" office:value="2770" table:style-name="ce187">
            <text:p><text:s/>2.77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21">
            <text:p><text:s text:c="4"/>Despesa Financeira</text:p>
          </table:table-cell>
          <table:table-cell office:value-type="float" office:value="-373726" table:style-name="ce209">
            <text:p><text:s/>(373.726)</text:p>
          </table:table-cell>
          <table:table-cell table:style-name="ce213"/>
          <table:table-cell office:value-type="float" office:value="-440267" table:style-name="ce209">
            <text:p><text:s/>(440.267)</text:p>
          </table:table-cell>
          <table:table-cell table:style-name="ce213"/>
          <table:table-cell office:value-type="float" office:value="-1042682" table:style-name="ce209">
            <text:p><text:s/>(1.042.682)</text:p>
          </table:table-cell>
          <table:table-cell table:number-columns-repeated="16378" table:style-name="ce23"/>
        </table:table-row>
        <table:table-row table:style-name="ro5">
          <table:table-cell table:style-name="ce21"/>
          <table:table-cell office:value-type="float" office:value="-373121" table:formula="of:=SUM([.B34:.B35])" table:style-name="ce210">
            <text:p><text:s/>(373.121)</text:p>
          </table:table-cell>
          <table:table-cell table:style-name="ce214"/>
          <table:table-cell office:value-type="float" office:value="-435478" table:formula="of:=SUM([.D34:.D35])" table:style-name="ce210">
            <text:p><text:s/>(435.478)</text:p>
          </table:table-cell>
          <table:table-cell table:style-name="ce214"/>
          <table:table-cell office:value-type="float" office:value="-1039912" table:formula="of:=SUM([.F34:.F35])" table:style-name="ce210">
            <text:p><text:s/>(1.039.912)</text:p>
          </table:table-cell>
          <table:table-cell table:number-columns-repeated="16378" table:style-name="ce23"/>
        </table:table-row>
        <table:table-row table:style-name="ro5">
          <table:table-cell table:style-name="ce21"/>
          <table:table-cell table:style-name="ce191"/>
          <table:table-cell table:style-name="ce194"/>
          <table:table-cell table:style-name="ce191"/>
          <table:table-cell table:style-name="ce190"/>
          <table:table-cell table:style-name="ce191"/>
          <table:table-cell table:number-columns-repeated="16378" table:style-name="ce23"/>
        </table:table-row>
        <table:table-row table:style-name="ro5">
          <table:table-cell office:value-type="string" table:style-name="ce98">
            <text:p>PREJUÍZO OPERACIONAL</text:p>
          </table:table-cell>
          <table:table-cell office:value-type="float" office:value="-209478" table:formula="of:=[.B31]+[.B36]" table:style-name="ce210">
            <text:p><text:s/>(209.478)</text:p>
          </table:table-cell>
          <table:table-cell table:style-name="ce214"/>
          <table:table-cell office:value-type="float" office:value="14159" table:formula="of:=[.D31]+[.D36]" table:style-name="ce210">
            <text:p><text:s/>14.159<text:s/></text:p>
          </table:table-cell>
          <table:table-cell table:style-name="ce214"/>
          <table:table-cell office:value-type="float" office:value="-1096371" table:formula="of:=[.F31]+[.F36]" table:style-name="ce210">
            <text:p><text:s/>(1.096.371)</text:p>
          </table:table-cell>
          <table:table-cell table:number-columns-repeated="16378" table:style-name="ce23"/>
        </table:table-row>
        <table:table-row table:style-name="ro5">
          <table:table-cell table:style-name="ce98"/>
          <table:table-cell table:style-name="ce191"/>
          <table:table-cell table:style-name="ce194"/>
          <table:table-cell table:style-name="ce191"/>
          <table:table-cell table:style-name="ce190"/>
          <table:table-cell table:style-name="ce191"/>
          <table:table-cell table:number-columns-repeated="16378" table:style-name="ce23"/>
        </table:table-row>
        <table:table-row table:style-name="ro5">
          <table:table-cell office:value-type="string" table:style-name="ce21">
            <text:p><text:s text:c="4"/>Resultado da Baixa de Bens<text:s/><text:span text:style-name="T30">- Nota 8.5</text:span></text:p>
          </table:table-cell>
          <table:table-cell office:value-type="float" office:value="-10725" table:style-name="ce209">
            <text:p><text:s/>(10.725)</text:p>
          </table:table-cell>
          <table:table-cell table:style-name="ce213"/>
          <table:table-cell office:value-type="float" office:value="-5879" table:style-name="ce209">
            <text:p><text:s/>(5.879)</text:p>
          </table:table-cell>
          <table:table-cell table:style-name="ce213"/>
          <table:table-cell office:value-type="float" office:value="-16637" table:style-name="ce209">
            <text:p><text:s/>(16.637)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187"/>
          <table:table-cell table:style-name="ce194"/>
          <table:table-cell table:style-name="ce187"/>
          <table:table-cell table:style-name="ce196"/>
          <table:table-cell table:style-name="ce187"/>
          <table:table-cell table:number-columns-repeated="16378"/>
        </table:table-row>
        <table:table-row table:style-name="ro5">
          <table:table-cell office:value-type="string" table:style-name="ce98">
            <text:p>PREJUÍZO DO EXERCÍCIO</text:p>
          </table:table-cell>
          <table:table-cell office:value-type="float" office:value="-220203" table:formula="of:=[.B38]+[.B40]" table:style-name="ce210">
            <text:p><text:s/>(220.203)</text:p>
          </table:table-cell>
          <table:table-cell table:style-name="ce214"/>
          <table:table-cell office:value-type="float" office:value="8280" table:formula="of:=[.D38]+[.D40]" table:style-name="ce210">
            <text:p><text:s/>8.280<text:s/></text:p>
          </table:table-cell>
          <table:table-cell table:style-name="ce214"/>
          <table:table-cell office:value-type="float" office:value="-1113008" table:formula="of:=[.F38]+[.F40]" table:style-name="ce210">
            <text:p><text:s/>(1.113.008)</text:p>
          </table:table-cell>
          <table:table-cell table:number-columns-repeated="16378"/>
        </table:table-row>
        <table:table-row table:style-name="ro16"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number-columns-repeated="16378"/>
        </table:table-row>
        <table:table-row table:style-name="ro16">
          <table:table-cell table:style-name="ce21"/>
          <table:table-cell table:style-name="ce39"/>
          <table:table-cell table:style-name="ce101"/>
          <table:table-cell table:number-columns-repeated="3" table:style-name="ce39"/>
          <table:table-cell table:number-columns-repeated="16378" table:style-name="ce25"/>
        </table:table-row>
        <table:table-row table:style-name="ro16">
          <table:table-cell office:value-type="string" table:style-name="ce18">
            <text:p>As notas explicativas são parte integrante das demonstrações contábeis.</text:p>
          </table:table-cell>
          <table:table-cell table:style-name="ce32"/>
          <table:table-cell table:style-name="ce21"/>
          <table:table-cell table:number-columns-repeated="3" table:style-name="ce39"/>
          <table:table-cell table:number-columns-repeated="16378" table:style-name="ce25"/>
        </table:table-row>
        <table:table-row table:number-rows-repeated="4" table:style-name="ro16">
          <table:table-cell table:style-name="ce18"/>
          <table:table-cell table:style-name="ce32"/>
          <table:table-cell table:style-name="ce21"/>
          <table:table-cell table:number-columns-repeated="3" table:style-name="ce39"/>
          <table:table-cell table:number-columns-repeated="16378" table:style-name="ce25"/>
        </table:table-row>
        <table:table-row table:number-rows-repeated="2" table:style-name="ro16">
          <table:table-cell table:style-name="ce102"/>
          <table:table-cell table:style-name="ce103"/>
          <table:table-cell table:style-name="ce104"/>
          <table:table-cell table:style-name="ce32"/>
          <table:table-cell table:style-name="ce39"/>
          <table:table-cell table:style-name="ce32"/>
          <table:table-cell table:number-columns-repeated="16378" table:style-name="ce25"/>
        </table:table-row>
        <table:table-row table:style-name="ro5">
          <table:table-cell office:value-type="string" table:style-name="ce215">
            <text:p><text:s text:c="7"/>VERA LÚCIA TAVARES ALMEIDA <text:s text:c="34"/>ADRIANA FONSECA LINS <text:s text:c="35"/>JOSÉ MARQUES DE LIMA</text:p>
          </table:table-cell>
          <table:table-cell table:number-columns-repeated="5" table:style-name="ce215"/>
          <table:table-cell table:number-columns-repeated="16378" table:style-name="ce25"/>
        </table:table-row>
        <table:table-row table:style-name="ro5">
          <table:table-cell office:value-type="string" table:style-name="ce216">
            <text:p>Gerente Técnica de Contabilidade e Custos <text:s text:c="20"/>Diretora de Administração e Finanças <text:s text:c="36"/>Diretor-Presidente<text:s text:c="53"/></text:p>
          </table:table-cell>
          <table:table-cell table:number-columns-repeated="5" table:style-name="ce216"/>
          <table:table-cell table:number-columns-repeated="16378" table:style-name="ce25"/>
        </table:table-row>
        <table:table-row table:style-name="ro5">
          <table:table-cell office:value-type="string" table:style-name="ce216">
            <text:p><text:s text:c="21"/>CRC-RJ 097.126 <text:s text:c="64"/>Interina<text:s text:c="54"/></text:p>
          </table:table-cell>
          <table:table-cell table:number-columns-repeated="5" table:style-name="ce216"/>
          <table:table-cell table:number-columns-repeated="16378" table:style-name="ce25"/>
        </table:table-row>
        <table:table-row table:style-name="ro5">
          <table:table-cell table:style-name="ce24"/>
          <table:table-cell table:style-name="ce26"/>
          <table:table-cell table:style-name="ce24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24"/>
        </table:table-row>
        <table:table-row table:number-rows-repeated="2" table:style-name="ro5">
          <table:table-cell table:style-name="ce24"/>
          <table:table-cell table:style-name="ce26"/>
          <table:table-cell table:number-columns-repeated="16382" table:style-name="ce24"/>
        </table:table-row>
        <table:table-row table:number-rows-repeated="3" table:style-name="ro5">
          <table:table-cell table:style-name="ce24"/>
          <table:table-cell table:style-name="ce27"/>
          <table:table-cell table:number-columns-repeated="16382" table:style-name="ce24"/>
        </table:table-row>
        <table:table-row table:number-rows-repeated="4" table:style-name="ro5">
          <table:table-cell table:style-name="ce24"/>
          <table:table-cell table:style-name="ce28"/>
          <table:table-cell table:number-columns-repeated="16382" table:style-name="ce24"/>
        </table:table-row>
        <table:table-row table:number-rows-repeated="82" table:style-name="ro5">
          <table:table-cell/>
          <table:table-cell table:style-name="ce28"/>
          <table:table-cell table:number-columns-repeated="16382"/>
        </table:table-row>
        <table:table-row table:number-rows-repeated="1048430" table:style-name="ro5">
          <table:table-cell table:number-columns-repeated="16384"/>
        </table:table-row>
        <table:named-expressions>
          <table:named-range table:name="Print_Area" table:cell-range-address="DRE_2023.$A$3:DRE_2023.$F$54" table:base-cell-address="DRE_2023.$A$1"/>
        </table:named-expressions>
      </table:table>
      <table:table table:name="DEM_RES_ABRANG_2023" table:style-name="ta4"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5" table:default-cell-style-name="ce43"/>
        <table:table-column table:style-name="co17" table:default-cell-style-name="ce43"/>
        <table:table-column table:style-name="co18" table:default-cell-style-name="ce43"/>
        <table:table-column table:style-name="co12" table:number-columns-repeated="16377" table:default-cell-style-name="ce43"/>
        <table:table-row table:number-rows-repeated="13" table:style-name="ro17">
          <table:table-cell table:number-columns-repeated="16384"/>
        </table:table-row>
        <table:table-row table:number-rows-repeated="2" table:style-name="ro18">
          <table:table-cell table:number-columns-repeated="16" table:style-name="ce60"/>
          <table:table-cell table:number-columns-repeated="16368"/>
        </table:table-row>
        <table:table-row table:style-name="ro2">
          <table:table-cell table:style-name="ce60"/>
          <table:table-cell office:value-type="string" table:style-name="ce29">
            <text:p>31/12/2023</text:p>
          </table:table-cell>
          <table:table-cell table:style-name="ce113"/>
          <table:table-cell office:value-type="string" table:style-name="ce97">
            <text:p>31/12/2022</text:p>
          </table:table-cell>
          <table:table-cell table:style-name="ce135"/>
          <table:table-cell office:value-type="string" table:style-name="ce97">
            <text:p>01/01/2022 REAPRESENTADO</text:p>
          </table:table-cell>
          <table:table-cell table:style-name="ce146"/>
          <table:table-cell table:number-columns-repeated="9" table:style-name="ce60"/>
          <table:table-cell table:number-columns-repeated="16368"/>
        </table:table-row>
        <table:table-row table:style-name="ro18">
          <table:table-cell table:style-name="ce60"/>
          <table:table-cell table:number-columns-repeated="6" table:style-name="ce43"/>
          <table:table-cell table:number-columns-repeated="9" table:style-name="ce60"/>
          <table:table-cell table:number-columns-repeated="16368"/>
        </table:table-row>
        <table:table-row table:style-name="ro4">
          <table:table-cell office:value-type="string" table:style-name="ce61">
            <text:p>PREJUÍZO DO EXERCÍCIO</text:p>
          </table:table-cell>
          <table:table-cell office:value-type="float" office:value="-220203" table:formula="of:=+[DRE_2023.B42]" table:style-name="ce52">
            <text:p><text:s/>(220.203,00)</text:p>
          </table:table-cell>
          <table:table-cell table:style-name="ce142"/>
          <table:table-cell office:value-type="float" office:value="0" table:formula="of:=+[DRE_2023.#REF!]" table:style-name="ce52">
            <text:p><text:s/>#REF!<text:s/></text:p>
          </table:table-cell>
          <table:table-cell table:style-name="ce43"/>
          <table:table-cell office:value-type="float" office:value="0" table:formula="of:=+[DRE_2023.#REF!]" table:style-name="ce143">
            <text:p><text:s/>#REF!<text:s/></text:p>
          </table:table-cell>
          <table:table-cell table:style-name="ce43"/>
          <table:table-cell table:number-columns-repeated="9" table:style-name="ce60"/>
          <table:table-cell table:number-columns-repeated="16368"/>
        </table:table-row>
        <table:table-row table:style-name="ro18">
          <table:table-cell table:style-name="ce60"/>
          <table:table-cell table:number-columns-repeated="6" table:style-name="ce43"/>
          <table:table-cell table:number-columns-repeated="9" table:style-name="ce60"/>
          <table:table-cell table:number-columns-repeated="16368"/>
        </table:table-row>
        <table:table-row table:style-name="ro18">
          <table:table-cell office:value-type="string" table:style-name="ce60">
            <text:p><text:s text:c="2"/>Outros Resultados Abrangentes</text:p>
          </table:table-cell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number-columns-repeated="3" table:style-name="ce43"/>
          <table:table-cell table:number-columns-repeated="9" table:style-name="ce60"/>
          <table:table-cell table:number-columns-repeated="16368"/>
        </table:table-row>
        <table:table-row table:style-name="ro4">
          <table:table-cell table:style-name="ce60"/>
          <table:table-cell table:style-name="ce144"/>
          <table:table-cell table:style-name="ce43"/>
          <table:table-cell table:style-name="ce144"/>
          <table:table-cell table:style-name="ce43"/>
          <table:table-cell table:style-name="ce144"/>
          <table:table-cell table:style-name="ce43"/>
          <table:table-cell table:number-columns-repeated="9" table:style-name="ce60"/>
          <table:table-cell table:number-columns-repeated="16368"/>
        </table:table-row>
        <table:table-row table:style-name="ro5">
          <table:table-cell office:value-type="string" table:style-name="ce142">
            <text:p>TOTAL DO RESULTADO ABRANGENTE DO EXERCÍCIO</text:p>
          </table:table-cell>
          <table:table-cell office:value-type="float" office:value="-220203" table:formula="of:=[.B18]+[.B20]" table:style-name="ce52">
            <text:p><text:s/>(220.203,00)</text:p>
          </table:table-cell>
          <table:table-cell table:style-name="ce142"/>
          <table:table-cell office:value-type="float" office:value="0" table:formula="of:=[.D18]+[.D20]" table:style-name="ce52">
            <text:p><text:s/>#REF!<text:s/></text:p>
          </table:table-cell>
          <table:table-cell table:style-name="ce43"/>
          <table:table-cell office:value-type="float" office:value="0" table:formula="of:=+[.F18]" table:style-name="ce52">
            <text:p><text:s/>#REF!<text:s/></text:p>
          </table:table-cell>
          <table:table-cell table:style-name="ce43"/>
          <table:table-cell table:number-columns-repeated="9" table:style-name="ce60"/>
          <table:table-cell table:number-columns-repeated="16368"/>
        </table:table-row>
        <table:table-row table:number-rows-repeated="2" table:style-name="ro19">
          <table:table-cell table:number-columns-repeated="4" table:style-name="ce62"/>
          <table:table-cell table:number-columns-repeated="12" table:style-name="ce60"/>
          <table:table-cell table:number-columns-repeated="16368"/>
        </table:table-row>
        <table:table-row table:style-name="ro19">
          <table:table-cell table:style-name="ce63"/>
          <table:table-cell table:number-columns-repeated="3" table:style-name="ce62"/>
          <table:table-cell table:number-columns-repeated="12" table:style-name="ce60"/>
          <table:table-cell table:number-columns-repeated="16368"/>
        </table:table-row>
        <table:table-row table:number-rows-repeated="4" table:style-name="ro19">
          <table:table-cell table:style-name="ce64"/>
          <table:table-cell table:number-columns-repeated="3" table:style-name="ce62"/>
          <table:table-cell table:number-columns-repeated="16380" table:style-name="ce43"/>
        </table:table-row>
        <table:table-row table:number-rows-repeated="3" table:style-name="ro19">
          <table:table-cell table:style-name="ce63"/>
          <table:table-cell table:number-columns-repeated="3" table:style-name="ce62"/>
          <table:table-cell table:number-columns-repeated="16380" table:style-name="ce43"/>
        </table:table-row>
        <table:table-row table:style-name="ro5">
          <table:table-cell office:value-type="string" table:number-columns-spanned="7" table:number-rows-spanned="1" table:style-name="ce221">
            <text:p>JORGE LUIZ OLIVEIRA DA SILVA <text:s text:c="23"/>ADRIANA FONSECA LINS <text:s text:c="24"/>JOSÉ MARQUES DE LIM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2">
            <text:p><text:s text:c="19"/>Contador <text:s text:c="38"/>Diretora de Administração e Finanças <text:s text:c="23"/>Diretor-Presidente<text:s text:c="53"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2">
            <text:p><text:s text:c="13"/>CRC-RJ 062.918 <text:s text:c="54"/>Interina<text:s text:c="54"/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DEM_RES_ABRANG_2023.$A$1:DEM_RES_ABRANG_2023.$G$35" table:base-cell-address="DEM_RES_ABRANG_2023.$A$1"/>
        </table:named-expressions>
      </table:table>
      <table:table table:name="MUTAÇÕES_PL_2023" table:style-name="ta5"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0" table:default-cell-style-name="ce43"/>
        <table:table-column table:style-name="co23" table:default-cell-style-name="ce43"/>
        <table:table-column table:style-name="co20" table:default-cell-style-name="ce43"/>
        <table:table-column table:style-name="co24" table:default-cell-style-name="ce43"/>
        <table:table-column table:style-name="co20" table:default-cell-style-name="ce43"/>
        <table:table-column table:style-name="co23" table:default-cell-style-name="ce43"/>
        <table:table-column table:style-name="co15" table:default-cell-style-name="ce43"/>
        <table:table-column table:style-name="co12" table:number-columns-repeated="2" table:default-cell-style-name="ce43"/>
        <table:table-column table:style-name="co21" table:number-columns-repeated="2" table:default-cell-style-name="ce43"/>
        <table:table-column table:style-name="co12" table:number-columns-repeated="16368" table:default-cell-style-name="ce43"/>
        <table:table-row table:number-rows-repeated="8" table:style-name="ro17">
          <table:table-cell table:number-columns-repeated="16384"/>
        </table:table-row>
        <table:table-row table:style-name="ro18">
          <table:table-cell table:number-columns-repeated="2" table:style-name="ce41"/>
          <table:table-cell table:number-columns-repeated="9" table:style-name="ce42"/>
          <table:table-cell table:number-columns-repeated="16373"/>
        </table:table-row>
        <table:table-row table:style-name="ro17"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4"/>
          <table:table-cell table:number-columns-repeated="16373"/>
        </table:table-row>
        <table:table-row table:style-name="ro18">
          <table:table-cell table:number-columns-repeated="2" table:style-name="ce46"/>
          <table:table-cell table:style-name="ce47"/>
          <table:table-cell table:number-columns-repeated="5" table:style-name="ce48"/>
          <table:table-cell office:value-type="string" table:style-name="ce48">
            <text:p>Recursos</text:p>
          </table:table-cell>
          <table:table-cell table:number-columns-repeated="2" table:style-name="ce48"/>
          <table:table-cell table:number-columns-repeated="16373"/>
        </table:table-row>
        <table:table-row table:style-name="ro18">
          <table:table-cell table:number-columns-repeated="2" table:style-name="ce46"/>
          <table:table-cell office:value-type="string" table:style-name="ce48">
            <text:p>Capital</text:p>
          </table:table-cell>
          <table:table-cell table:number-columns-repeated="5" table:style-name="ce48"/>
          <table:table-cell office:value-type="string" table:style-name="ce48">
            <text:p>para</text:p>
          </table:table-cell>
          <table:table-cell table:number-columns-repeated="2" table:style-name="ce48"/>
          <table:table-cell table:number-columns-repeated="16373"/>
        </table:table-row>
        <table:table-row table:style-name="ro18">
          <table:table-cell table:number-columns-repeated="2" table:style-name="ce45"/>
          <table:table-cell office:value-type="string" table:style-name="ce48">
            <text:p>Social</text:p>
          </table:table-cell>
          <table:table-cell table:style-name="ce48"/>
          <table:table-cell office:value-type="string" table:style-name="ce48">
            <text:p>Reserva de</text:p>
          </table:table-cell>
          <table:table-cell table:style-name="ce48"/>
          <table:table-cell office:value-type="string" table:style-name="ce48">
            <text:p>Prejuízos</text:p>
          </table:table-cell>
          <table:table-cell table:style-name="ce48"/>
          <table:table-cell office:value-type="string" table:style-name="ce48">
            <text:p>Aumento</text:p>
          </table:table-cell>
          <table:table-cell table:number-columns-repeated="2" table:style-name="ce48"/>
          <table:table-cell table:number-columns-repeated="16373"/>
        </table:table-row>
        <table:table-row table:style-name="ro18">
          <table:table-cell table:number-columns-repeated="2" table:style-name="ce45"/>
          <table:table-cell office:value-type="string" table:style-name="ce49">
            <text:p>Realizado</text:p>
          </table:table-cell>
          <table:table-cell table:style-name="ce48"/>
          <table:table-cell office:value-type="string" table:style-name="ce49">
            <text:p>Reavaliação</text:p>
          </table:table-cell>
          <table:table-cell table:style-name="ce48"/>
          <table:table-cell office:value-type="string" table:style-name="ce49">
            <text:p>Acumulados</text:p>
          </table:table-cell>
          <table:table-cell table:style-name="ce48"/>
          <table:table-cell office:value-type="string" table:style-name="ce49">
            <text:p>de Capital</text:p>
          </table:table-cell>
          <table:table-cell table:style-name="ce48"/>
          <table:table-cell office:value-type="string" table:style-name="ce49">
            <text:p>Total</text:p>
          </table:table-cell>
          <table:table-cell table:number-columns-repeated="16373"/>
        </table:table-row>
        <table:table-row table:style-name="ro17">
          <table:table-cell table:number-columns-repeated="2" table:style-name="ce46"/>
          <table:table-cell table:number-columns-repeated="9" table:style-name="ce50"/>
          <table:table-cell table:number-columns-repeated="16373"/>
        </table:table-row>
        <table:table-row table:style-name="ro17">
          <table:table-cell table:number-columns-repeated="2" table:style-name="ce46"/>
          <table:table-cell table:number-columns-repeated="9" table:style-name="ce51"/>
          <table:table-cell table:number-columns-repeated="16373"/>
        </table:table-row>
        <table:table-row table:style-name="ro4">
          <table:table-cell office:value-type="string" table:style-name="ce47">
            <text:p>Saldos em 31 de dezembro de 2021 -<text:s/><text:span text:style-name="T32">Reapresentado</text:span></text:p>
          </table:table-cell>
          <table:table-cell table:style-name="ce47"/>
          <table:table-cell office:value-type="float" office:value="6596610451.6000004" table:style-name="ce53">
            <text:p><text:s/>6.596.610.451,60<text:s/></text:p>
          </table:table-cell>
          <table:table-cell table:style-name="ce52"/>
          <table:table-cell office:value-type="float" office:value="1677495.2199999995" table:style-name="ce53">
            <text:p><text:s/>1.677.495,22<text:s/></text:p>
          </table:table-cell>
          <table:table-cell table:style-name="ce52"/>
          <table:table-cell office:value-type="float" office:value="-7859971537.210001" table:style-name="ce53">
            <text:p><text:s/>(7.859.971.537,21)</text:p>
          </table:table-cell>
          <table:table-cell table:style-name="ce52"/>
          <table:table-cell office:value-type="float" office:value="89505541.890000001" table:style-name="ce53">
            <text:p><text:s/>89.505.541,89<text:s/></text:p>
          </table:table-cell>
          <table:table-cell table:style-name="ce52"/>
          <table:table-cell office:value-type="float" office:value="-1172178048.5000002" table:formula="of:=SUM([.C17:.I17])" table:style-name="ce53">
            <text:p><text:s/>(1.172.178.048,50)</text:p>
          </table:table-cell>
          <table:table-cell table:number-columns-repeated="16373"/>
        </table:table-row>
        <table:table-row table:style-name="ro4">
          <table:table-cell table:number-columns-repeated="9" table:style-name="ce137"/>
          <table:table-cell table:style-name="ce51"/>
          <table:table-cell table:style-name="ce52"/>
          <table:table-cell table:number-columns-repeated="16373"/>
        </table:table-row>
        <table:table-row table:style-name="ro18">
          <table:table-cell office:value-type="string" table:style-name="ce46">
            <text:p><text:s text:c="3"/>Integralização de Capital Social</text:p>
          </table:table-cell>
          <table:table-cell table:style-name="ce137"/>
          <table:table-cell office:value-type="float" office:value="63452488.68" table:style-name="ce137">
            <text:p><text:s/>63.452.488,68<text:s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-55910351.630000003" table:style-name="ce51">
            <text:p><text:s/>(55.910.351,63)</text:p>
          </table:table-cell>
          <table:table-cell table:style-name="ce51"/>
          <table:table-cell office:value-type="float" office:value="7542137.049999997" table:formula="of:=SUM([.C19:.J19])" table:style-name="ce52">
            <text:p><text:s/>7.542.137,05<text:s/></text:p>
          </table:table-cell>
          <table:table-cell table:number-columns-repeated="16373"/>
        </table:table-row>
        <table:table-row table:style-name="ro18">
          <table:table-cell office:value-type="string" table:style-name="ce85">
            <text:p><text:s text:c="3"/>Redução do Capital Social - (Cisão BH)</text:p>
          </table:table-cell>
          <table:table-cell table:style-name="ce46"/>
          <table:table-cell office:value-type="float" office:value="-334349172.41000003" table:style-name="ce51">
            <text:p><text:s/>(334.349.172,41)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-334349172.41000003" table:formula="of:=SUM([.C20:.J20])" table:style-name="ce52">
            <text:p><text:s/>(334.349.172,41)</text:p>
          </table:table-cell>
          <table:table-cell table:number-columns-repeated="16373"/>
        </table:table-row>
        <table:table-row table:style-name="ro18">
          <table:table-cell office:value-type="string" table:style-name="ce46">
            <text:p><text:s text:c="3"/>Realização de Reservas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-494767.19999999995" table:style-name="ce51">
            <text:p><text:s/>(494.767,20)</text:p>
          </table:table-cell>
          <table:table-cell table:style-name="ce51"/>
          <table:table-cell office:value-type="float" office:value="494767.2" table:style-name="ce51">
            <text:p><text:s/>494.767,20<text:s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5.8207660913467407E-11" table:formula="of:=SUM([.C21:.J21])" table:style-name="ce52">
            <text:p><text:s/>0,00<text:s/></text:p>
          </table:table-cell>
          <table:table-cell table:number-columns-repeated="16373"/>
        </table:table-row>
        <table:table-row table:style-name="ro18">
          <table:table-cell office:value-type="string" table:style-name="ce46">
            <text:p><text:s text:c="3"/>Recursos para Aumento de Capital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97147000.230000019" table:style-name="ce51">
            <text:p><text:s/>97.147.000,23<text:s/></text:p>
          </table:table-cell>
          <table:table-cell table:style-name="ce51"/>
          <table:table-cell office:value-type="float" office:value="97147000.230000019" table:formula="of:=SUM([.C22:.J22])" table:style-name="ce52">
            <text:p><text:s/>97.147.000,23<text:s/></text:p>
          </table:table-cell>
          <table:table-cell table:number-columns-repeated="16373"/>
        </table:table-row>
        <table:table-row table:style-name="ro18">
          <table:table-cell office:value-type="string" table:style-name="ce46">
            <text:p><text:s text:c="3"/>Lucro (Prejuízo) do Exercício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76747590.810000002" table:style-name="ce51">
            <text:p><text:s/>76.747.590,81<text:s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76747590.810000002" table:formula="of:=SUM([.C23:.J23])" table:style-name="ce52">
            <text:p><text:s/>76.747.590,81<text:s/></text:p>
          </table:table-cell>
          <table:table-cell table:number-columns-repeated="16373"/>
        </table:table-row>
        <table:table-row table:style-name="ro17">
          <table:table-cell table:number-columns-repeated="2" table:style-name="ce46"/>
          <table:table-cell table:number-columns-repeated="9" table:style-name="ce51"/>
          <table:table-cell table:number-columns-repeated="16373"/>
        </table:table-row>
        <table:table-row table:style-name="ro4">
          <table:table-cell office:value-type="string" table:style-name="ce47">
            <text:p>Saldos em 31 de dezembro de 2022-<text:s/><text:span text:style-name="T32">Reapresentado</text:span></text:p>
          </table:table-cell>
          <table:table-cell table:style-name="ce47"/>
          <table:table-cell office:value-type="float" office:value="6325713767.8700008" table:formula="of:=SUM([.C17:.C24])" table:style-name="ce53">
            <text:p><text:s/>6.325.713.767,87<text:s/></text:p>
          </table:table-cell>
          <table:table-cell table:style-name="ce52"/>
          <table:table-cell office:value-type="float" office:value="1182728.0199999996" table:formula="of:=SUM([.E17:.E24])" table:style-name="ce53">
            <text:p><text:s/>1.182.728,02<text:s/></text:p>
          </table:table-cell>
          <table:table-cell table:style-name="ce52"/>
          <table:table-cell office:value-type="float" office:value="-7782729179.2000008" table:formula="of:=SUM([.G17:.G24])" table:style-name="ce53">
            <text:p><text:s/>(7.782.729.179,20)</text:p>
          </table:table-cell>
          <table:table-cell table:style-name="ce52"/>
          <table:table-cell office:value-type="float" office:value="130742190.49000001" table:formula="of:=SUM([.I17:.I24])" table:style-name="ce53">
            <text:p><text:s/>130.742.190,49<text:s/></text:p>
          </table:table-cell>
          <table:table-cell table:style-name="ce52"/>
          <table:table-cell office:value-type="float" office:value="-1325090492.8199995" table:formula="of:=SUM([.C25:.J25])" table:style-name="ce53">
            <text:p><text:s/>(1.325.090.492,82)</text:p>
          </table:table-cell>
          <table:table-cell table:number-columns-repeated="16373"/>
        </table:table-row>
        <table:table-row table:style-name="ro18">
          <table:table-cell table:number-columns-repeated="11" table:style-name="ce137"/>
          <table:table-cell table:number-columns-repeated="16373"/>
        </table:table-row>
        <table:table-row table:style-name="ro18">
          <table:table-cell office:value-type="string" table:style-name="ce46">
            <text:p><text:s text:c="3"/>Integralização de Capital Social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0" table:formula="of:=SUM([.C27:.J27])" table:style-name="ce52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85">
            <text:p><text:s text:c="3"/>Redução do Capital Social - (Cisão BH)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formula="of:=SUM([.C28:.J28])" table:style-name="ce52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46">
            <text:p><text:s text:c="3"/>Realização de Reservas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-494767.20000000007" table:style-name="ce51">
            <text:p><text:s/>(494.767,20)</text:p>
          </table:table-cell>
          <table:table-cell table:style-name="ce51"/>
          <table:table-cell office:value-type="float" office:value="494767.2" table:style-name="ce51">
            <text:p><text:s/>494.767,20<text:s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3"/>
        </table:table-row>
        <table:table-row table:style-name="ro18">
          <table:table-cell office:value-type="string" table:style-name="ce46">
            <text:p><text:s text:c="3"/>Recursos para Aumento de Capital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29862349.019999996" table:style-name="ce51">
            <text:p><text:s/>29.862.349,02<text:s/></text:p>
          </table:table-cell>
          <table:table-cell table:style-name="ce51"/>
          <table:table-cell office:value-type="float" office:value="29862349.019999996" table:formula="of:=SUM([.C30:.J30])" table:style-name="ce52">
            <text:p><text:s/>29.862.349,02<text:s/></text:p>
          </table:table-cell>
          <table:table-cell table:number-columns-repeated="16373"/>
        </table:table-row>
        <table:table-row table:style-name="ro18">
          <table:table-cell office:value-type="string" table:style-name="ce147">
            <text:p><text:s text:c="4"/>Ajustes de Exercicios Anteriores</text:p>
          </table:table-cell>
          <table:table-cell table:style-name="ce147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9"/>
          <table:table-cell office:value-type="float" office:value="-278230342.82999998" table:formula="of:=-277735575.63-494767.2" table:style-name="ce148">
            <text:p><text:s/>(278.230.342,83)</text:p>
          </table:table-cell>
          <table:table-cell table:style-name="ce149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-278230342.82999998" table:formula="of:=SUM([.C31:.J31])" table:style-name="ce150">
            <text:p><text:s/>(278.230.342,83)</text:p>
          </table:table-cell>
          <table:table-cell table:number-columns-repeated="16373"/>
        </table:table-row>
        <table:table-row table:style-name="ro18">
          <table:table-cell office:value-type="string" table:style-name="ce46">
            <text:p><text:s text:c="3"/>Lucro (Prejuízo) do Exercício</text:p>
          </table:table-cell>
          <table:table-cell table:style-name="ce46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137"/>
          <table:table-cell office:value-type="float" office:value="-220205333.61000001" table:style-name="ce51">
            <text:p><text:s/>(220.205.333,61)</text:p>
          </table:table-cell>
          <table:table-cell table:style-name="ce137"/>
          <table:table-cell office:value-type="float" office:value="0" table:style-name="ce51">
            <text:p><text:s/>-<text:s text:c="3"/></text:p>
          </table:table-cell>
          <table:table-cell table:style-name="ce51"/>
          <table:table-cell office:value-type="float" office:value="-220205333.61000001" table:formula="of:=SUM([.C32:.J32])" table:style-name="ce52">
            <text:p><text:s/>(220.205.333,61)</text:p>
          </table:table-cell>
          <table:table-cell table:number-columns-repeated="16373"/>
        </table:table-row>
        <table:table-row table:style-name="ro17">
          <table:table-cell table:number-columns-repeated="2" table:style-name="ce46"/>
          <table:table-cell table:number-columns-repeated="9" table:style-name="ce51"/>
          <table:table-cell table:number-columns-repeated="16373"/>
        </table:table-row>
        <table:table-row table:style-name="ro4">
          <table:table-cell office:value-type="string" table:style-name="ce47">
            <text:p>Saldos em 31 de dezembro de 2023</text:p>
          </table:table-cell>
          <table:table-cell table:style-name="ce47"/>
          <table:table-cell office:value-type="float" office:value="6325713767.8700008" table:formula="of:=SUM([.C25:.C33])" table:style-name="ce53">
            <text:p><text:s/>6.325.713.767,87<text:s/></text:p>
          </table:table-cell>
          <table:table-cell table:style-name="ce52"/>
          <table:table-cell office:value-type="float" office:value="687960.81999999948" table:formula="of:=SUM([.E25:.E33])" table:style-name="ce53">
            <text:p><text:s/>687.960,82<text:s/></text:p>
          </table:table-cell>
          <table:table-cell table:style-name="ce52"/>
          <table:table-cell office:value-type="float" office:value="-8280670088.4400005" table:formula="of:=SUM([.G25:.G33])" table:style-name="ce53">
            <text:p><text:s/>(8.280.670.088,44)</text:p>
          </table:table-cell>
          <table:table-cell table:style-name="ce52"/>
          <table:table-cell office:value-type="float" office:value="160604539.50999999" table:formula="of:=SUM([.I25:.I33])" table:style-name="ce53">
            <text:p><text:s/>160.604.539,51<text:s/></text:p>
          </table:table-cell>
          <table:table-cell table:style-name="ce52"/>
          <table:table-cell office:value-type="float" office:value="-1793663820.24" table:formula="of:=SUM([.C34:.J34])" table:style-name="ce53">
            <text:p><text:s/>(1.793.663.820,24)</text:p>
          </table:table-cell>
          <table:table-cell table:number-columns-repeated="16373"/>
        </table:table-row>
        <table:table-row table:style-name="ro4">
          <table:table-cell table:style-name="ce88"/>
          <table:table-cell table:style-name="ce47"/>
          <table:table-cell table:style-name="ce105"/>
          <table:table-cell table:style-name="ce52"/>
          <table:table-cell table:style-name="ce105"/>
          <table:table-cell table:style-name="ce52"/>
          <table:table-cell table:style-name="ce106"/>
          <table:table-cell table:style-name="ce52"/>
          <table:table-cell table:style-name="ce105"/>
          <table:table-cell table:style-name="ce52"/>
          <table:table-cell table:style-name="ce106"/>
          <table:table-cell table:number-columns-repeated="16373"/>
        </table:table-row>
        <table:table-row table:number-rows-repeated="3" table:style-name="ro18">
          <table:table-cell table:style-name="ce88"/>
          <table:table-cell table:style-name="ce47"/>
          <table:table-cell table:style-name="ce105"/>
          <table:table-cell table:style-name="ce52"/>
          <table:table-cell table:style-name="ce105"/>
          <table:table-cell table:style-name="ce52"/>
          <table:table-cell table:style-name="ce106"/>
          <table:table-cell table:style-name="ce52"/>
          <table:table-cell table:style-name="ce105"/>
          <table:table-cell table:style-name="ce52"/>
          <table:table-cell table:style-name="ce106"/>
          <table:table-cell table:number-columns-repeated="16373"/>
        </table:table-row>
        <table:table-row table:style-name="ro17">
          <table:table-cell table:number-columns-repeated="2" table:style-name="ce46"/>
          <table:table-cell table:number-columns-repeated="2" table:style-name="ce45"/>
          <table:table-cell table:style-name="ce50"/>
          <table:table-cell table:number-columns-repeated="6" table:style-name="ce45"/>
          <table:table-cell table:number-columns-repeated="16373"/>
        </table:table-row>
        <table:table-row table:style-name="ro17">
          <table:table-cell table:number-columns-repeated="11" table:style-name="ce46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3">
            <text:p>JORGE LUIZ OLIVEIRA DA SILVA <text:s text:c="27"/>ADRIANA FONSECA LINS <text:s text:c="27"/>JOSÉ MARQUES DE LIM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4">
            <text:p><text:s text:c="19"/>Contador <text:s text:c="40"/>Diretora de Administração e Finanças <text:s text:c="28"/>Diretor-Presidente<text:s text:c="53"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4">
            <text:p><text:s text:c="13"/>CRC-RJ 062.918 <text:s text:c="57"/>Interina<text:s text:c="54"/></text:p>
          </table:table-cell>
          <table:covered-table-cell table:number-columns-repeated="10"/>
          <table:table-cell table:number-columns-repeated="16373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MUTAÇÕES_PL_2023.$A$1:MUTAÇÕES_PL_2023.$K$43" table:base-cell-address="MUTAÇÕES_PL_2023.$A$1"/>
        </table:named-expressions>
      </table:table>
      <table:table table:name="FLUXO_DE_CAIXA_2023" table:style-name="ta6">
        <table:table-column table:style-name="co25" table:default-cell-style-name="ce114"/>
        <table:table-column table:style-name="co26" table:default-cell-style-name="ce114"/>
        <table:table-column table:style-name="co27" table:default-cell-style-name="ce31"/>
        <table:table-column table:style-name="co18" table:default-cell-style-name="ce114"/>
        <table:table-column table:style-name="co27" table:default-cell-style-name="ce31"/>
        <table:table-column table:style-name="co28" table:default-cell-style-name="ce31"/>
        <table:table-column table:style-name="co29" table:default-cell-style-name="ce114"/>
        <table:table-column table:style-name="co30" table:default-cell-style-name="ce30"/>
        <table:table-column table:style-name="co12" table:number-columns-repeated="16376" table:default-cell-style-name="ce114"/>
        <table:table-row table:number-rows-repeated="6" table:style-name="ro18">
          <table:table-cell table:number-columns-repeated="2" table:style-name="ce114"/>
          <table:table-cell table:style-name="ce31"/>
          <table:table-cell table:style-name="ce114"/>
          <table:table-cell table:number-columns-repeated="3" table:style-name="ce31"/>
          <table:table-cell table:style-name="ce30"/>
          <table:table-cell table:number-columns-repeated="16376"/>
        </table:table-row>
        <table:table-row table:style-name="ro2">
          <table:table-cell office:value-type="string" table:style-name="ce112">
            <text:p>FLUXO DE CAIXA DAS ATIVIDADES OPERACIONAIS</text:p>
          </table:table-cell>
          <table:table-cell table:style-name="ce113"/>
          <table:table-cell office:value-type="string" table:style-name="ce29">
            <text:p>31/12/2023</text:p>
          </table:table-cell>
          <table:table-cell table:style-name="ce113"/>
          <table:table-cell office:value-type="string" table:style-name="ce97">
            <text:p>31/12/2022</text:p>
          </table:table-cell>
          <table:table-cell table:style-name="ce135"/>
          <table:table-cell office:value-type="string" table:style-name="ce97">
            <text:p>01/01/2022 REAPRESENTADO</text:p>
          </table:table-cell>
          <table:table-cell table:style-name="ce30"/>
          <table:table-cell table:number-columns-repeated="16376"/>
        </table:table-row>
        <table:table-row table:style-name="ro20">
          <table:table-cell table:number-columns-repeated="2" table:style-name="ce30"/>
          <table:table-cell table:style-name="ce31"/>
          <table:table-cell table:style-name="ce30"/>
          <table:table-cell table:number-columns-repeated="3" table:style-name="ce31"/>
          <table:table-cell table:style-name="ce30"/>
          <table:table-cell table:number-columns-repeated="16376"/>
        </table:table-row>
        <table:table-row table:style-name="ro21">
          <table:table-cell office:value-type="string" table:style-name="ce115">
            <text:p>LUCRO (PREJUÍZO) DO EXERCÍCIO</text:p>
          </table:table-cell>
          <table:table-cell table:style-name="ce30"/>
          <table:table-cell office:value-type="float" office:value="-220203" table:formula="of:=[DRE_2023.B42]" table:style-name="ce116">
            <text:p><text:s/>(220.203,00)</text:p>
          </table:table-cell>
          <table:table-cell office:value-type="float" office:value="0" table:formula="of:=[DRE_2023.C42]" table:style-name="ce116">
            <text:p><text:s/>-<text:s text:c="3"/></text:p>
          </table:table-cell>
          <table:table-cell office:value-type="float" office:value="0" table:formula="of:=[DRE_2023.#REF!]" table:style-name="ce116">
            <text:p><text:s/>#REF!<text:s/></text:p>
          </table:table-cell>
          <table:table-cell office:value-type="float" office:value="0" table:formula="of:=[DRE_2023.#REF!]" table:style-name="ce116">
            <text:p><text:s/>#REF!<text:s/></text:p>
          </table:table-cell>
          <table:table-cell office:value-type="float" office:value="0" table:formula="of:=[DRE_2023.#REF!]" table:style-name="ce116">
            <text:p><text:s/>#REF!<text:s/></text:p>
          </table:table-cell>
          <table:table-cell table:style-name="ce30"/>
          <table:table-cell table:number-columns-repeated="16376"/>
        </table:table-row>
        <table:table-row table:style-name="ro20">
          <table:table-cell table:style-name="ce115"/>
          <table:table-cell table:style-name="ce30"/>
          <table:table-cell table:style-name="ce117"/>
          <table:table-cell table:style-name="ce30"/>
          <table:table-cell table:number-columns-repeated="3" table:style-name="ce117"/>
          <table:table-cell table:style-name="ce30"/>
          <table:table-cell table:number-columns-repeated="16376"/>
        </table:table-row>
        <table:table-row table:style-name="ro21">
          <table:table-cell office:value-type="string" table:style-name="ce119">
            <text:p>AJUSTES POR:</text:p>
          </table:table-cell>
          <table:table-cell table:style-name="ce120"/>
          <table:table-cell office:value-type="float" office:value="0" table:formula="of:=SUM([.C12:.C23])" table:style-name="ce32">
            <text:p><text:s/>-<text:s text:c="3"/></text:p>
          </table:table-cell>
          <table:table-cell table:style-name="ce120"/>
          <table:table-cell office:value-type="float" office:value="-77554976.629999951" table:formula="of:=SUM([.E12:.E23])" table:style-name="ce32">
            <text:p><text:s/>(77.554.976,63)</text:p>
          </table:table-cell>
          <table:table-cell table:style-name="ce120"/>
          <table:table-cell office:value-type="float" office:value="891864344.3499999" table:formula="of:=SUM([.G12:.G23])" table:style-name="ce32">
            <text:p><text:s/>891.864.344,35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Variação Cambial e Monetária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-1756932.42" table:formula="of:=-291555.01-1696213.77+230836.36" table:style-name="ce22">
            <text:p><text:s/>(1.756.932,42)</text:p>
          </table:table-cell>
          <table:table-cell table:style-name="ce120"/>
          <table:table-cell office:value-type="float" office:value="28305182.189999998" table:formula="of:=-81222.37+28012948.41+373452.15+4" table:style-name="ce22">
            <text:p><text:s/>28.305.182,19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Depreciações e Amortizações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66665806.659999996" table:style-name="ce22">
            <text:p><text:s/>66.665.806,66<text:s/></text:p>
          </table:table-cell>
          <table:table-cell table:style-name="ce120"/>
          <table:table-cell office:value-type="float" office:value="76163539.739999995" table:formula="of:=39152788.87+37010750.73+0.14" table:style-name="ce22">
            <text:p><text:s/>76.163.539,74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Encargos - REFER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table:style-name="ce120"/>
          <table:table-cell office:value-type="float" office:value="380826891.23000002" table:style-name="ce121">
            <text:p><text:s/>380.826.891,23<text:s/></text:p>
          </table:table-cell>
          <table:table-cell table:style-name="ce120"/>
          <table:table-cell office:value-type="float" office:value="885140844.56000006" table:style-name="ce121">
            <text:p><text:s/>885.140.844,56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Baixa de Bens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3737808.72" table:formula="of:=3446415.43+291393.29" table:style-name="ce22">
            <text:p><text:s/>3.737.808,72<text:s/></text:p>
          </table:table-cell>
          <table:table-cell table:style-name="ce120"/>
          <table:table-cell office:value-type="float" office:value="1837169.31" table:formula="of:=1496704.73+12364.8+331589.23-3485.45-4" table:style-name="ce22">
            <text:p><text:s/>1.837.169,31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Provisão ao Valor Recuperável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8711220.8699999992" table:style-name="ce22">
            <text:p><text:s/>8.711.220,87<text:s/>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Reversão de Receitas e Reservas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-110833.38" table:style-name="ce22">
            <text:p><text:s/>(110.833,38)</text:p>
          </table:table-cell>
          <table:table-cell table:style-name="ce120"/>
          <table:table-cell office:value-type="float" office:value="-190000" table:style-name="ce22">
            <text:p><text:s/>(190.000,00)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4"/>Provisão para Contingências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-194708404.03" table:style-name="ce22">
            <text:p><text:s/>(194.708.404,03)</text:p>
          </table:table-cell>
          <table:table-cell table:style-name="ce120"/>
          <table:table-cell office:value-type="float" office:value="252276154.96000001" table:style-name="ce22">
            <text:p><text:s/>252.276.154,96<text:s/></text:p>
          </table:table-cell>
          <table:table-cell table:style-name="ce22"/>
          <table:table-cell table:number-columns-repeated="16376"/>
        </table:table-row>
        <table:table-row table:style-name="ro21">
          <table:table-cell office:value-type="string" table:style-name="ce21">
            <text:p><text:s text:c="4"/>Baixa do Diferido</text:p>
          </table:table-cell>
          <table:table-cell table:style-name="ce120"/>
          <table:table-cell office:value-type="float" office:value="0" table:style-name="ce131">
            <text:p><text:s/>-<text:s text:c="3"/></text:p>
          </table:table-cell>
          <table:table-cell table:style-name="ce120"/>
          <table:table-cell office:value-type="float" office:value="0" table:style-name="ce131">
            <text:p><text:s/>-<text:s text:c="3"/></text:p>
          </table:table-cell>
          <table:table-cell table:style-name="ce120"/>
          <table:table-cell office:value-type="float" office:value="-145955" table:style-name="ce22">
            <text:p><text:s/>(145.955,00)</text:p>
          </table:table-cell>
          <table:table-cell table:style-name="ce22"/>
          <table:table-cell table:number-columns-repeated="16376"/>
        </table:table-row>
        <table:table-row table:style-name="ro21">
          <table:table-cell office:value-type="string" table:style-name="ce21">
            <text:p><text:s text:c="4"/>Amortização da REFER</text:p>
          </table:table-cell>
          <table:table-cell table:style-name="ce120"/>
          <table:table-cell office:value-type="float" office:value="0" table:style-name="ce22">
            <text:p><text:s/>-<text:s text:c="3"/></text:p>
          </table:table-cell>
          <table:table-cell table:style-name="ce120"/>
          <table:table-cell office:value-type="float" office:value="-340640068.73000002" table:style-name="ce22">
            <text:p><text:s/>(340.640.068,73)</text:p>
          </table:table-cell>
          <table:table-cell table:style-name="ce120"/>
          <table:table-cell office:value-type="float" office:value="-338841865.24000001" table:style-name="ce22">
            <text:p><text:s/>(338.841.865,24)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4"/>Baixa Depósitos Especiais<text:s/></text:p>
          </table:table-cell>
          <table:table-cell table:style-name="ce118"/>
          <table:table-cell office:value-type="float" office:value="0" table:style-name="ce22">
            <text:p><text:s/>-<text:s text:c="3"/></text:p>
          </table:table-cell>
          <table:table-cell table:style-name="ce118"/>
          <table:table-cell office:value-type="float" office:value="0" table:style-name="ce22">
            <text:p><text:s/>-<text:s text:c="3"/></text:p>
          </table:table-cell>
          <table:table-cell table:style-name="ce118"/>
          <table:table-cell office:value-type="float" office:value="279329172.79000002" table:style-name="ce22">
            <text:p><text:s/>279.329.172,79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4"/>Baixa Financiamentos</text:p>
          </table:table-cell>
          <table:table-cell table:style-name="ce118"/>
          <table:table-cell office:value-type="float" office:value="0" table:style-name="ce22">
            <text:p><text:s/>-<text:s text:c="3"/></text:p>
          </table:table-cell>
          <table:table-cell table:style-name="ce118"/>
          <table:table-cell office:value-type="float" office:value="0" table:style-name="ce22">
            <text:p><text:s/>-<text:s text:c="3"/></text:p>
          </table:table-cell>
          <table:table-cell table:style-name="ce118"/>
          <table:table-cell office:value-type="float" office:value="-290800817" table:style-name="ce22">
            <text:p><text:s/>(290.800.817,00)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4"/>Créditos a Recuperar</text:p>
          </table:table-cell>
          <table:table-cell table:style-name="ce30"/>
          <table:table-cell office:value-type="float" office:value="0" table:style-name="ce131">
            <text:p><text:s/>-<text:s text:c="3"/></text:p>
          </table:table-cell>
          <table:table-cell table:style-name="ce30"/>
          <table:table-cell office:value-type="float" office:value="-280465.54999999993" table:formula="of:=-553844.82+273379.27" table:style-name="ce131">
            <text:p><text:s/>(280.465,55)</text:p>
          </table:table-cell>
          <table:table-cell table:style-name="ce30"/>
          <table:table-cell office:value-type="float" office:value="-1209081.96" table:style-name="ce22">
            <text:p><text:s/>(1.209.081,96)</text:p>
          </table:table-cell>
          <table:table-cell table:style-name="ce118"/>
          <table:table-cell table:number-columns-repeated="16376"/>
        </table:table-row>
        <table:table-row table:style-name="ro21">
          <table:table-cell table:style-name="ce21"/>
          <table:table-cell table:style-name="ce120"/>
          <table:table-cell table:style-name="ce22"/>
          <table:table-cell table:style-name="ce120"/>
          <table:table-cell table:style-name="ce22"/>
          <table:table-cell table:style-name="ce120"/>
          <table:table-cell table:style-name="ce22"/>
          <table:table-cell table:style-name="ce118"/>
          <table:table-cell table:number-columns-repeated="16376"/>
        </table:table-row>
        <table:table-row table:style-name="ro21">
          <table:table-cell office:value-type="string" table:style-name="ce115">
            <text:p>(AUMENTO) REDUÇÃO DE ATIVOS</text:p>
          </table:table-cell>
          <table:table-cell table:style-name="ce30"/>
          <table:table-cell office:value-type="float" office:value="0" table:formula="of:=SUM([.C26:.C31])" table:style-name="ce32">
            <text:p><text:s/>-<text:s text:c="3"/></text:p>
          </table:table-cell>
          <table:table-cell table:style-name="ce30"/>
          <table:table-cell office:value-type="float" office:value="124126938.61300001" table:formula="of:=SUM([.E26:.E31])" table:style-name="ce32">
            <text:p><text:s/>124.126.938,61<text:s/></text:p>
          </table:table-cell>
          <table:table-cell table:style-name="ce30"/>
          <table:table-cell office:value-type="float" office:value="1361734.9600000014" table:formula="of:=SUM([.G26:.G29])" table:style-name="ce32">
            <text:p><text:s/>1.361.734,96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3"/>Contas a Receber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1472157.03" table:style-name="ce34">
            <text:p><text:s/>1.472.157,03<text:s/></text:p>
          </table:table-cell>
          <table:table-cell table:style-name="ce30"/>
          <table:table-cell office:value-type="float" office:value="-5249588.93" table:style-name="ce34">
            <text:p><text:s/>(5.249.588,93)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5">
            <text:p><text:s text:c="3"/>Almoxarifados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20799867.583000001" table:style-name="ce34">
            <text:p><text:s/>20.799.867,58<text:s/></text:p>
          </table:table-cell>
          <table:table-cell table:style-name="ce30"/>
          <table:table-cell office:value-type="float" office:value="-5426633.6100000003" table:style-name="ce34">
            <text:p><text:s/>(5.426.633,61)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3"/>Depósitos Judiciais<text:s/></text:p>
          </table:table-cell>
          <table:table-cell table:style-name="ce118"/>
          <table:table-cell office:value-type="float" office:value="0" table:style-name="ce34">
            <text:p><text:s/>-<text:s text:c="3"/></text:p>
          </table:table-cell>
          <table:table-cell table:style-name="ce118"/>
          <table:table-cell office:value-type="float" office:value="100928985.45999999" table:formula="of:=152470010.32-55290024.86+3749000" table:style-name="ce34">
            <text:p><text:s/>100.928.985,46<text:s/></text:p>
          </table:table-cell>
          <table:table-cell table:style-name="ce118"/>
          <table:table-cell office:value-type="float" office:value="11982268.810000001" table:formula="of:=11180268.81+802000" table:style-name="ce34">
            <text:p><text:s/>11.982.268,81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3"/>Adiantamentos de Férias</text:p>
          </table:table-cell>
          <table:table-cell table:style-name="ce118"/>
          <table:table-cell office:value-type="float" office:value="0" table:style-name="ce34">
            <text:p><text:s/>-<text:s text:c="3"/></text:p>
          </table:table-cell>
          <table:table-cell table:style-name="ce118"/>
          <table:table-cell office:value-type="float" office:value="-953501.39" table:style-name="ce34">
            <text:p><text:s/>(953.501,39)</text:p>
          </table:table-cell>
          <table:table-cell table:style-name="ce118"/>
          <table:table-cell office:value-type="float" office:value="55688.69" table:style-name="ce34">
            <text:p><text:s/>55.688,69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3">
            <text:p><text:s text:c="3"/>Créditos a Recuperar Cisão BH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118"/>
          <table:table-cell office:value-type="float" office:value="1879429.93" table:style-name="ce131">
            <text:p><text:s/>1.879.429,93<text:s/></text:p>
          </table:table-cell>
          <table:table-cell table:style-name="ce118"/>
          <table:table-cell office:value-type="float" office:value="0" table:style-name="ce34">
            <text:p><text:s/>-<text:s text:c="3"/></text:p>
          </table:table-cell>
          <table:table-cell table:style-name="ce22"/>
          <table:table-cell table:number-columns-repeated="16376"/>
        </table:table-row>
        <table:table-row table:style-name="ro21">
          <table:table-cell office:value-type="string" table:style-name="ce33">
            <text:p><text:s text:c="3"/>Outros Ativos Circulantes</text:p>
          </table:table-cell>
          <table:table-cell table:style-name="ce30"/>
          <table:table-cell table:style-name="ce131"/>
          <table:table-cell table:style-name="ce118"/>
          <table:table-cell table:style-name="ce131"/>
          <table:table-cell table:style-name="ce118"/>
          <table:table-cell table:style-name="ce34"/>
          <table:table-cell table:style-name="ce22"/>
          <table:table-cell table:number-columns-repeated="16376"/>
        </table:table-row>
        <table:table-row table:style-name="ro21">
          <table:table-cell table:number-columns-repeated="2" table:style-name="ce30"/>
          <table:table-cell table:style-name="ce118"/>
          <table:table-cell table:style-name="ce30"/>
          <table:table-cell table:style-name="ce118"/>
          <table:table-cell table:style-name="ce30"/>
          <table:table-cell table:number-columns-repeated="2" table:style-name="ce118"/>
          <table:table-cell table:number-columns-repeated="16376"/>
        </table:table-row>
        <table:table-row table:style-name="ro21">
          <table:table-cell office:value-type="string" table:style-name="ce115">
            <text:p>(AUMENTO) REDUÇÃO <text:s/>DE PASSIVOS</text:p>
          </table:table-cell>
          <table:table-cell table:style-name="ce30"/>
          <table:table-cell office:value-type="float" office:value="0" table:formula="of:=SUM([.C34:.C39])" table:style-name="ce123">
            <text:p><text:s/>-<text:s text:c="3"/></text:p>
          </table:table-cell>
          <table:table-cell table:style-name="ce30"/>
          <table:table-cell office:value-type="float" office:value="49819909.606999986" table:formula="of:=SUM([.E34:.E39])" table:style-name="ce123">
            <text:p><text:s/>49.819.909,61<text:s/></text:p>
          </table:table-cell>
          <table:table-cell table:style-name="ce30"/>
          <table:table-cell office:value-type="float" office:value="15514647.809999999" table:formula="of:=SUM([.G34:.G37])" table:style-name="ce123">
            <text:p><text:s/>15.514.647,81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124">
            <text:p><text:s text:c="3"/>Fornecedores e Empreiteiros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-3513806.4130000002" table:style-name="ce34">
            <text:p><text:s/>(3.513.806,41)</text:p>
          </table:table-cell>
          <table:table-cell table:style-name="ce30"/>
          <table:table-cell office:value-type="float" office:value="995537.24" table:style-name="ce34">
            <text:p><text:s/>995.537,24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124">
            <text:p><text:s text:c="3"/>Encargos de Financiamentos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5840945.29" table:style-name="ce34">
            <text:p><text:s/>5.840.945,29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124">
            <text:p><text:s text:c="3"/>Provisão para Férias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9223385.5199999996" table:style-name="ce34">
            <text:p><text:s/>9.223.385,52<text:s/></text:p>
          </table:table-cell>
          <table:table-cell table:style-name="ce30"/>
          <table:table-cell office:value-type="float" office:value="1005257.64" table:style-name="ce34">
            <text:p><text:s/>1.005.257,64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124">
            <text:p><text:s text:c="3"/>Outras Contas a Pagar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-27145992.629999999" table:formula="of:=-29830861.21-1916512.45+997257.29+3604123.73+0.01" table:style-name="ce34">
            <text:p><text:s/>(27.145.992,63)</text:p>
          </table:table-cell>
          <table:table-cell table:style-name="ce30"/>
          <table:table-cell office:value-type="float" office:value="7672907.6399999997" table:style-name="ce34">
            <text:p><text:s/>7.672.907,64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3"/>Ajuste de Provisão para Contingências <text:s/>Cisão BH</text:p>
          </table:table-cell>
          <table:table-cell table:style-name="ce12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69847157.25999999" table:formula="of:=219944569.48+44610991.81-194708404.03" table:style-name="ce22">
            <text:p><text:s/>69.847.157,26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3"/>Baixa de Receita Diferida Cisão BH</text:p>
          </table:table-cell>
          <table:table-cell table:style-name="ce118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1409165.87" table:formula="of:=1519999.25-110833.38" table:style-name="ce118">
            <text:p><text:s/>1.409.165,87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118"/>
          <table:table-cell table:number-columns-repeated="16376"/>
        </table:table-row>
        <table:table-row table:style-name="ro21">
          <table:table-cell table:style-name="ce33"/>
          <table:table-cell table:number-columns-repeated="2" table:style-name="ce118"/>
          <table:table-cell table:style-name="ce30"/>
          <table:table-cell table:style-name="ce118"/>
          <table:table-cell table:style-name="ce30"/>
          <table:table-cell table:style-name="ce34"/>
          <table:table-cell table:style-name="ce118"/>
          <table:table-cell table:number-columns-repeated="16376"/>
        </table:table-row>
        <table:table-row table:style-name="ro21">
          <table:table-cell office:value-type="string" table:style-name="ce125">
            <text:p>CAIXA GERADO NAS ATIVIDADES OPERACIONAIS</text:p>
          </table:table-cell>
          <table:table-cell table:style-name="ce30"/>
          <table:table-cell office:value-type="float" office:value="-220203" table:formula="of:=[.C9]+[.C11]+[.C25]-[.C33]" table:style-name="ce32">
            <text:p><text:s/>(220.203,00)</text:p>
          </table:table-cell>
          <table:table-cell table:style-name="ce30"/>
          <table:table-cell office:value-type="float" office:value="0" table:formula="of:=[.E9]+[.E11]+[.E25]-[.E33]" table:style-name="ce32">
            <text:p><text:s/>#REF!<text:s/></text:p>
          </table:table-cell>
          <table:table-cell table:style-name="ce30"/>
          <table:table-cell office:value-type="float" office:value="0" table:formula="of:=[.G9]+[.G11]+[.G25]-[.G33]" table:style-name="ce32">
            <text:p><text:s/>#REF!<text:s/></text:p>
          </table:table-cell>
          <table:table-cell table:style-name="ce118"/>
          <table:table-cell table:number-columns-repeated="16376"/>
        </table:table-row>
        <table:table-row table:style-name="ro21">
          <table:table-cell table:number-columns-repeated="2" table:style-name="ce30"/>
          <table:table-cell table:style-name="ce118"/>
          <table:table-cell table:style-name="ce30"/>
          <table:table-cell table:style-name="ce118"/>
          <table:table-cell table:style-name="ce30"/>
          <table:table-cell table:number-columns-repeated="2" table:style-name="ce118"/>
          <table:table-cell table:number-columns-repeated="16376"/>
        </table:table-row>
        <table:table-row table:style-name="ro21">
          <table:table-cell office:value-type="string" table:style-name="ce132">
            <text:p>FLUXO DE CAIXA DAS ATIVIDADES DE INVESTIMENTOS</text:p>
          </table:table-cell>
          <table:table-cell table:style-name="ce30"/>
          <table:table-cell office:value-type="float" office:value="0" table:formula="of:=SUM([.C45:.C48])" table:style-name="ce123">
            <text:p><text:s/>-<text:s text:c="3"/></text:p>
          </table:table-cell>
          <table:table-cell table:style-name="ce30"/>
          <table:table-cell office:value-type="float" office:value="113386463.55999999" table:formula="of:=SUM([.E45:.E48])" table:style-name="ce123">
            <text:p><text:s/>113.386.463,56<text:s/></text:p>
          </table:table-cell>
          <table:table-cell table:style-name="ce30"/>
          <table:table-cell office:value-type="float" office:value="-23917170.899999999" table:formula="of:=+[.G45]+[.G49]+[.G47]" table:style-name="ce123">
            <text:p><text:s/>(23.917.170,90)</text:p>
          </table:table-cell>
          <table:table-cell table:style-name="ce118"/>
          <table:table-cell table:number-columns-repeated="16376"/>
        </table:table-row>
        <table:table-row table:style-name="ro21"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118"/>
          <table:table-cell table:number-columns-repeated="16376"/>
        </table:table-row>
        <table:table-row table:style-name="ro21">
          <table:table-cell office:value-type="string" table:style-name="ce35">
            <text:p><text:s text:c="3"/>Aquisição de Imobilizado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-99432789.510000005" table:style-name="ce34">
            <text:p><text:s/>(99.432.789,51)</text:p>
          </table:table-cell>
          <table:table-cell table:style-name="ce30"/>
          <table:table-cell office:value-type="float" office:value="-25033883.969999999" table:style-name="ce34">
            <text:p><text:s/>(25.033.883,97)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35">
            <text:p><text:s text:c="3"/>Aquisição de Intangível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-13389836" table:formula="of:=-13362684.58-27151.42" table:style-name="ce34">
            <text:p><text:s/>(13.389.836,00)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3"/>Redução do Imobilizado Cisão BH</text:p>
          </table:table-cell>
          <table:table-cell table:style-name="ce12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225228916.06999999" table:style-name="ce22">
            <text:p><text:s/>225.228.916,07<text:s/></text:p>
          </table:table-cell>
          <table:table-cell table:style-name="ce30"/>
          <table:table-cell office:value-type="float" office:value="1116713.07" table:style-name="ce34">
            <text:p><text:s/>1.116.713,07<text:s/></text:p>
          </table:table-cell>
          <table:table-cell table:style-name="ce118"/>
          <table:table-cell table:number-columns-repeated="16376"/>
        </table:table-row>
        <table:table-row table:style-name="ro21">
          <table:table-cell office:value-type="string" table:style-name="ce21">
            <text:p><text:s text:c="3"/>Redução do Intángivel Cisão BH</text:p>
          </table:table-cell>
          <table:table-cell table:style-name="ce12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980173" table:style-name="ce22">
            <text:p><text:s/>980.173,00<text:s/>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118"/>
          <table:table-cell table:number-columns-repeated="16376"/>
        </table:table-row>
        <table:table-row table:style-name="ro21">
          <table:table-cell table:style-name="ce21"/>
          <table:table-cell table:style-name="ce12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118"/>
          <table:table-cell table:number-columns-repeated="16376" table:style-name="ce114"/>
        </table:table-row>
        <table:table-row table:style-name="ro21">
          <table:table-cell office:value-type="string" table:style-name="ce132">
            <text:p>FLUXO DE CAIXA DAS ATIVIDADES DE FINANCIAMENTOS</text:p>
          </table:table-cell>
          <table:table-cell table:style-name="ce30"/>
          <table:table-cell office:value-type="float" office:value="0" table:formula="of:=+[.C52]+[.C53]" table:style-name="ce32">
            <text:p><text:s/>-<text:s text:c="3"/></text:p>
          </table:table-cell>
          <table:table-cell table:style-name="ce30"/>
          <table:table-cell office:value-type="float" office:value="-237202172.18000001" table:formula="of:=+[.E52]+[.E53]" table:style-name="ce32">
            <text:p><text:s/>(237.202.172,18)</text:p>
          </table:table-cell>
          <table:table-cell table:style-name="ce30"/>
          <table:table-cell office:value-type="float" office:value="33595190.259999998" table:formula="of:=SUM([.G51:.G53])" table:style-name="ce32">
            <text:p><text:s/>33.595.190,26<text:s/>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table:number-columns-repeated="2" table:style-name="ce30"/>
          <table:table-cell table:style-name="ce118"/>
          <table:table-cell table:style-name="ce30"/>
          <table:table-cell table:style-name="ce118"/>
          <table:table-cell table:style-name="ce30"/>
          <table:table-cell table:number-columns-repeated="2" table:style-name="ce118"/>
          <table:table-cell table:number-columns-repeated="16376" table:style-name="ce114"/>
        </table:table-row>
        <table:table-row table:style-name="ro21">
          <table:table-cell office:value-type="string" table:style-name="ce124">
            <text:p><text:s text:c="3"/>Recursos para Aumento de Capital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97147000.230000004" table:style-name="ce34">
            <text:p><text:s/>97.147.000,23<text:s/></text:p>
          </table:table-cell>
          <table:table-cell table:style-name="ce30"/>
          <table:table-cell office:value-type="float" office:value="33595190.259999998" table:style-name="ce34">
            <text:p><text:s/>33.595.190,26<text:s/>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office:value-type="string" table:style-name="ce122">
            <text:p><text:s text:c="2"/>Redução do Capital Social Cisão BH</text:p>
          </table:table-cell>
          <table:table-cell table:style-name="ce118"/>
          <table:table-cell office:value-type="float" office:value="0" table:style-name="ce34">
            <text:p><text:s/>-<text:s text:c="3"/></text:p>
          </table:table-cell>
          <table:table-cell table:style-name="ce30"/>
          <table:table-cell office:value-type="float" office:value="-334349172.41000003" table:style-name="ce22">
            <text:p><text:s/>(334.349.172,41)</text:p>
          </table:table-cell>
          <table:table-cell table:style-name="ce30"/>
          <table:table-cell office:value-type="float" office:value="0" table:style-name="ce34">
            <text:p><text:s/>-<text:s text:c="3"/>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table:number-columns-repeated="2" table:style-name="ce30"/>
          <table:table-cell table:style-name="ce126"/>
          <table:table-cell table:style-name="ce30"/>
          <table:table-cell table:style-name="ce126"/>
          <table:table-cell table:style-name="ce30"/>
          <table:table-cell table:style-name="ce126"/>
          <table:table-cell table:style-name="ce118"/>
          <table:table-cell table:number-columns-repeated="16376" table:style-name="ce114"/>
        </table:table-row>
        <table:table-row table:style-name="ro21">
          <table:table-cell office:value-type="string" table:style-name="ce115">
            <text:p>VARIAÇÃO DO FLUXO DE CAIXA</text:p>
          </table:table-cell>
          <table:table-cell table:style-name="ce30"/>
          <table:table-cell office:value-type="float" office:value="-220203" table:formula="of:=[.C41]+[.C43]+[.C50]" table:style-name="ce123">
            <text:p><text:s/>(220.203,00)</text:p>
          </table:table-cell>
          <table:table-cell table:style-name="ce30"/>
          <table:table-cell office:value-type="float" office:value="0" table:formula="of:=[.E41]+[.E43]+[.E50]" table:style-name="ce123">
            <text:p><text:s/>#REF!<text:s/></text:p>
          </table:table-cell>
          <table:table-cell table:style-name="ce30"/>
          <table:table-cell office:value-type="float" office:value="0" table:formula="of:=[.G41]+[.G43]+[.G50]" table:style-name="ce123">
            <text:p><text:s/>#REF!<text:s/>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table:style-name="ce115"/>
          <table:table-cell table:style-name="ce30"/>
          <table:table-cell table:style-name="ce123"/>
          <table:table-cell table:style-name="ce30"/>
          <table:table-cell table:style-name="ce123"/>
          <table:table-cell table:style-name="ce30"/>
          <table:table-cell table:style-name="ce123"/>
          <table:table-cell table:style-name="ce118"/>
          <table:table-cell table:number-columns-repeated="16376" table:style-name="ce114"/>
        </table:table-row>
        <table:table-row table:style-name="ro1">
          <table:table-cell office:value-type="string" table:style-name="ce115">
            <text:p>Aumento (Redução) de Caixa e Equivalentes de Caixa</text:p>
            <draw:custom-shape svg:x="0in" svg:y="0in" svg:width="0in" svg:height="0in" draw:z-index="30" draw:id="id32" draw:style-name="a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3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34" draw:style-name="a3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" draw:id="id35" draw:style-name="a3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54" draw:style-name="a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5" draw:id="id397" draw:style-name="a3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6" draw:id="id398" draw:style-name="a3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0" draw:id="id62" draw:style-name="a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3" draw:style-name="a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2" draw:id="id64" draw:style-name="a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3" draw:id="id65" draw:style-name="a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4" draw:id="id66" draw:style-name="a6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5" draw:id="id67" draw:style-name="a6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6" draw:style-name="a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7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8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9" draw:style-name="a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0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1" draw:style-name="a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1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4" draw:style-name="a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5" draw:style-name="a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3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2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6" draw:style-name="a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7" draw:style-name="a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8" draw:style-name="a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9" draw:style-name="a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8" draw:id="id60" draw:style-name="a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9" draw:id="id61" draw:style-name="a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3" draw:id="id385" draw:style-name="a3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4" draw:id="id386" draw:style-name="a3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5" draw:id="id387" draw:style-name="a3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6" draw:id="id388" draw:style-name="a3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7" draw:id="id389" draw:style-name="a3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8" draw:id="id390" draw:style-name="a3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9" draw:id="id391" draw:style-name="a3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0" draw:id="id392" draw:style-name="a3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1" draw:id="id393" draw:style-name="a3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2" draw:id="id394" draw:style-name="a3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3" draw:id="id395" draw:style-name="a3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4" draw:id="id396" draw:style-name="a3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5" draw:style-name="a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6" draw:id="id68" draw:style-name="a6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5" draw:id="id87" draw:style-name="a8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6" draw:id="id88" draw:style-name="a8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7" draw:id="id89" draw:style-name="a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90" draw:style-name="a9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9" draw:id="id91" draw:style-name="a9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0" draw:id="id92" draw:style-name="a9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93" draw:style-name="a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2" draw:id="id94" draw:style-name="a9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3" draw:id="id95" draw:style-name="a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4" draw:id="id96" draw:style-name="a9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5" draw:id="id97" draw:style-name="a9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6" draw:id="id98" draw:style-name="a9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7" draw:id="id99" draw:style-name="a9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8" draw:id="id100" draw:style-name="a10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9" draw:id="id101" draw:style-name="a10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1" draw:id="id153" draw:style-name="a15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2" draw:id="id154" draw:style-name="a15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3" draw:id="id155" draw:style-name="a1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4" draw:id="id156" draw:style-name="a15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5" draw:id="id157" draw:style-name="a15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6" draw:id="id158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7" draw:id="id159" draw:style-name="a15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8" draw:id="id160" draw:style-name="a16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9" draw:id="id161" draw:style-name="a16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0" draw:id="id162" draw:style-name="a16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1" draw:id="id163" draw:style-name="a16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2" draw:id="id164" draw:style-name="a1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3" draw:id="id165" draw:style-name="a16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4" draw:id="id166" draw:style-name="a16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5" draw:id="id167" draw:style-name="a16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4" draw:id="id186" draw:style-name="a1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5" draw:id="id187" draw:style-name="a1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6" draw:id="id188" draw:style-name="a1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7" draw:id="id189" draw:style-name="a18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8" draw:id="id190" draw:style-name="a19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9" draw:id="id191" draw:style-name="a19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0" draw:id="id192" draw:style-name="a19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1" draw:id="id193" draw:style-name="a19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2" draw:id="id194" draw:style-name="a19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3" draw:id="id195" draw:style-name="a19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4" draw:id="id196" draw:style-name="a19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5" draw:id="id197" draw:style-name="a19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6" draw:id="id198" draw:style-name="a19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7" draw:id="id199" draw:style-name="a19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8" draw:id="id200" draw:style-name="a20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7" draw:id="id219" draw:style-name="a21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8" draw:id="id220" draw:style-name="a22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9" draw:id="id221" draw:style-name="a22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0" draw:id="id222" draw:style-name="a22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1" draw:id="id223" draw:style-name="a22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2" draw:id="id224" draw:style-name="a22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3" draw:id="id225" draw:style-name="a2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4" draw:id="id226" draw:style-name="a22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5" draw:id="id227" draw:style-name="a2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6" draw:id="id228" draw:style-name="a2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7" draw:id="id229" draw:style-name="a2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8" draw:id="id230" draw:style-name="a2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9" draw:id="id231" draw:style-name="a2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0" draw:id="id232" draw:style-name="a23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1" draw:id="id233" draw:style-name="a23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0" draw:id="id252" draw:style-name="a25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1" draw:id="id253" draw:style-name="a25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2" draw:id="id254" draw:style-name="a25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3" draw:id="id255" draw:style-name="a25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4" draw:id="id256" draw:style-name="a25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5" draw:id="id257" draw:style-name="a25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6" draw:id="id258" draw:style-name="a25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7" draw:id="id259" draw:style-name="a25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8" draw:id="id260" draw:style-name="a26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9" draw:id="id261" draw:style-name="a26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0" draw:id="id262" draw:style-name="a26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1" draw:id="id263" draw:style-name="a26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2" draw:id="id264" draw:style-name="a2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3" draw:id="id265" draw:style-name="a2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4" draw:id="id266" draw:style-name="a2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3" draw:id="id285" draw:style-name="a28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4" draw:id="id286" draw:style-name="a28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5" draw:id="id287" draw:style-name="a28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6" draw:id="id288" draw:style-name="a28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7" draw:id="id289" draw:style-name="a28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8" draw:id="id290" draw:style-name="a2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9" draw:id="id291" draw:style-name="a29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0" draw:id="id292" draw:style-name="a29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1" draw:id="id293" draw:style-name="a2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2" draw:id="id294" draw:style-name="a2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3" draw:id="id295" draw:style-name="a2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4" draw:id="id296" draw:style-name="a2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5" draw:id="id297" draw:style-name="a29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6" draw:id="id298" draw:style-name="a29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7" draw:id="id299" draw:style-name="a29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9" draw:id="id351" draw:style-name="a3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0" draw:id="id352" draw:style-name="a3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1" draw:id="id353" draw:style-name="a3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2" draw:id="id354" draw:style-name="a3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3" draw:id="id355" draw:style-name="a3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4" draw:id="id356" draw:style-name="a35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5" draw:id="id357" draw:style-name="a35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6" draw:id="id358" draw:style-name="a35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7" draw:id="id359" draw:style-name="a35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8" draw:id="id360" draw:style-name="a3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9" draw:id="id361" draw:style-name="a3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0" draw:id="id362" draw:style-name="a36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1" draw:id="id363" draw:style-name="a36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2" draw:id="id364" draw:style-name="a36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3" draw:id="id365" draw:style-name="a36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2" draw:id="id384" draw:style-name="a3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office:value-type="float" office:value="0" table:formula="of:=[.C59]-[.C58]" table:style-name="ce116">
            <text:p><text:s/>-<text:s text:c="3"/></text:p>
          </table:table-cell>
          <table:table-cell table:style-name="ce119"/>
          <table:table-cell office:value-type="float" office:value="-50316065.429999992" table:formula="of:=[.E59]-[.E58]" table:style-name="ce116">
            <text:p><text:s/>(50.316.065,43)</text:p>
          </table:table-cell>
          <table:table-cell table:style-name="ce119"/>
          <table:table-cell office:value-type="float" office:value="-15853982.079999998" table:formula="of:=[.G59]-[.G58]" table:style-name="ce116">
            <text:p><text:s/>(15.853.982,08)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office:value-type="string" table:style-name="ce120">
            <text:p><text:s text:c="2"/>Caixa e Equivalente de Caixa no início do período</text:p>
            <draw:custom-shape svg:x="0in" svg:y="0in" svg:width="0in" svg:height="0in" draw:z-index="44" draw:id="id46" draw:style-name="a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0" draw:id="id72" draw:style-name="a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1" draw:id="id73" draw:style-name="a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2" draw:id="id74" draw:style-name="a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3" draw:id="id75" draw:style-name="a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8" draw:id="id380" draw:style-name="a3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9" draw:id="id381" draw:style-name="a3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0" draw:id="id382" draw:style-name="a3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1" draw:id="id383" draw:style-name="a3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41" draw:style-name="a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42" draw:style-name="a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3" draw:style-name="a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4" draw:style-name="a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5" draw:style-name="a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5" draw:id="id47" draw:style-name="a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6" draw:id="id48" draw:style-name="a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7" draw:id="id49" draw:style-name="a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50" draw:style-name="a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9" draw:id="id51" draw:style-name="a5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0" draw:id="id52" draw:style-name="a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1" draw:style-name="a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2" draw:style-name="a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0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8" draw:style-name="a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4" draw:style-name="a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5" draw:style-name="a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6" draw:style-name="a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7" draw:style-name="a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8" draw:style-name="a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9" draw:style-name="a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2" draw:id="id374" draw:style-name="a3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3" draw:id="id375" draw:style-name="a3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4" draw:id="id376" draw:style-name="a3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5" draw:id="id377" draw:style-name="a3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6" draw:id="id378" draw:style-name="a3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7" draw:id="id379" draw:style-name="a3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4" draw:id="id76" draw:style-name="a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8" draw:id="id120" draw:style-name="a1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9" draw:id="id121" draw:style-name="a1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0" draw:id="id122" draw:style-name="a1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1" draw:id="id123" draw:style-name="a12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2" draw:id="id124" draw:style-name="a12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3" draw:id="id125" draw:style-name="a1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4" draw:id="id126" draw:style-name="a1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5" draw:id="id127" draw:style-name="a1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6" draw:id="id128" draw:style-name="a1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7" draw:id="id129" draw:style-name="a12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8" draw:id="id130" draw:style-name="a13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9" draw:id="id131" draw:style-name="a13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0" draw:id="id132" draw:style-name="a1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1" draw:id="id133" draw:style-name="a13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2" draw:id="id134" draw:style-name="a1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6" draw:id="id138" draw:style-name="a1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7" draw:id="id139" draw:style-name="a1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8" draw:id="id140" draw:style-name="a1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9" draw:id="id141" draw:style-name="a14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0" draw:id="id142" draw:style-name="a14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1" draw:id="id143" draw:style-name="a14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2" draw:id="id144" draw:style-name="a14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3" draw:id="id145" draw:style-name="a14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4" draw:id="id146" draw:style-name="a14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5" draw:id="id147" draw:style-name="a14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6" draw:id="id148" draw:style-name="a14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7" draw:id="id149" draw:style-name="a14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8" draw:id="id150" draw:style-name="a1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9" draw:id="id151" draw:style-name="a1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0" draw:id="id152" draw:style-name="a1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9" draw:id="id171" draw:style-name="a17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0" draw:id="id172" draw:style-name="a17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1" draw:id="id173" draw:style-name="a17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2" draw:id="id174" draw:style-name="a17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3" draw:id="id175" draw:style-name="a1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176" draw:style-name="a1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177" draw:style-name="a1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6" draw:id="id178" draw:style-name="a1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7" draw:id="id179" draw:style-name="a1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8" draw:id="id180" draw:style-name="a1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9" draw:id="id181" draw:style-name="a1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0" draw:id="id182" draw:style-name="a1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1" draw:id="id183" draw:style-name="a1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2" draw:id="id184" draw:style-name="a1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3" draw:id="id185" draw:style-name="a1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2" draw:id="id204" draw:style-name="a20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3" draw:id="id205" draw:style-name="a20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4" draw:id="id206" draw:style-name="a20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5" draw:id="id207" draw:style-name="a20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6" draw:id="id208" draw:style-name="a20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7" draw:id="id209" draw:style-name="a20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8" draw:id="id210" draw:style-name="a2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9" draw:id="id211" draw:style-name="a2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0" draw:id="id212" draw:style-name="a21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1" draw:id="id213" draw:style-name="a2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2" draw:id="id214" draw:style-name="a21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3" draw:id="id215" draw:style-name="a21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4" draw:id="id216" draw:style-name="a2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5" draw:id="id217" draw:style-name="a2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6" draw:id="id218" draw:style-name="a2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5" draw:id="id237" draw:style-name="a23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6" draw:id="id238" draw:style-name="a23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7" draw:id="id239" draw:style-name="a23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8" draw:id="id240" draw:style-name="a24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9" draw:id="id241" draw:style-name="a24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0" draw:id="id242" draw:style-name="a24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1" draw:id="id243" draw:style-name="a24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2" draw:id="id244" draw:style-name="a24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3" draw:id="id245" draw:style-name="a2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4" draw:id="id246" draw:style-name="a24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5" draw:id="id247" draw:style-name="a24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6" draw:id="id248" draw:style-name="a2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7" draw:id="id249" draw:style-name="a24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8" draw:id="id250" draw:style-name="a25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9" draw:id="id251" draw:style-name="a25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8" draw:id="id270" draw:style-name="a27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9" draw:id="id271" draw:style-name="a27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0" draw:id="id272" draw:style-name="a27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1" draw:id="id273" draw:style-name="a27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2" draw:id="id274" draw:style-name="a27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3" draw:id="id275" draw:style-name="a27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4" draw:id="id276" draw:style-name="a27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5" draw:id="id277" draw:style-name="a27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6" draw:id="id278" draw:style-name="a27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7" draw:id="id279" draw:style-name="a27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8" draw:id="id280" draw:style-name="a28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9" draw:id="id281" draw:style-name="a28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0" draw:id="id282" draw:style-name="a28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1" draw:id="id283" draw:style-name="a28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7" draw:style-name="a7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8" draw:style-name="a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7" draw:id="id79" draw:style-name="a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8" draw:id="id80" draw:style-name="a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9" draw:id="id81" draw:style-name="a8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0" draw:id="id82" draw:style-name="a8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" draw:style-name="a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" draw:id="id39" draw:style-name="a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" draw:id="id40" draw:style-name="a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" draw:style-name="a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3" draw:style-name="a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1" draw:id="id83" draw:style-name="a8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2" draw:id="id84" draw:style-name="a8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3" draw:id="id85" draw:style-name="a8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6" draw:style-name="a8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2" draw:id="id284" draw:style-name="a2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6" draw:id="id318" draw:style-name="a3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7" draw:id="id319" draw:style-name="a3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8" draw:id="id320" draw:style-name="a3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9" draw:id="id321" draw:style-name="a3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0" draw:id="id322" draw:style-name="a3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1" draw:id="id323" draw:style-name="a3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2" draw:id="id324" draw:style-name="a3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3" draw:id="id325" draw:style-name="a3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4" draw:id="id326" draw:style-name="a3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5" draw:id="id327" draw:style-name="a3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6" draw:id="id328" draw:style-name="a3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7" draw:id="id329" draw:style-name="a3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8" draw:id="id330" draw:style-name="a3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9" draw:id="id331" draw:style-name="a3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0" draw:id="id332" draw:style-name="a3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4" draw:id="id336" draw:style-name="a33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5" draw:id="id337" draw:style-name="a33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6" draw:id="id338" draw:style-name="a33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7" draw:id="id339" draw:style-name="a33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8" draw:id="id340" draw:style-name="a34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9" draw:id="id341" draw:style-name="a34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0" draw:id="id342" draw:style-name="a34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1" draw:id="id343" draw:style-name="a34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2" draw:id="id344" draw:style-name="a34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3" draw:id="id345" draw:style-name="a3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4" draw:id="id346" draw:style-name="a3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5" draw:id="id347" draw:style-name="a3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6" draw:id="id348" draw:style-name="a3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7" draw:id="id349" draw:style-name="a3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8" draw:id="id350" draw:style-name="a3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7" draw:id="id369" draw:style-name="a36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8" draw:id="id370" draw:style-name="a37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9" draw:id="id371" draw:style-name="a37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0" draw:id="id372" draw:style-name="a37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71" draw:id="id373" draw:style-name="a37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0"/>
          <table:table-cell office:value-type="float" office:value="67936187.340000004" table:formula="of:=[.E59]" table:style-name="ce127">
            <text:p><text:s/>67.936.187,34<text:s/></text:p>
          </table:table-cell>
          <table:table-cell table:style-name="ce120"/>
          <table:table-cell office:value-type="float" office:value="118252252.77" table:formula="of:=[.G59]" table:style-name="ce127">
            <text:p><text:s/>118.252.252,77<text:s/></text:p>
          </table:table-cell>
          <table:table-cell table:style-name="ce120"/>
          <table:table-cell office:value-type="float" office:value="134106234.84999999" table:style-name="ce127">
            <text:p><text:s/>134.106.234,85<text:s/>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office:value-type="string" table:style-name="ce120">
            <text:p><text:s text:c="2"/>Caixa e Equivalente de Caixa no fim do período</text:p>
            <draw:custom-shape svg:x="0in" svg:y="0in" svg:width="0in" svg:height="0in" draw:z-index="104" draw:id="id106" draw:style-name="a1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5" draw:id="id107" draw:style-name="a10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6" draw:id="id108" draw:style-name="a10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7" draw:id="id109" draw:style-name="a10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8" draw:id="id110" draw:style-name="a1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9" draw:id="id111" draw:style-name="a1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5" draw:id="id307" draw:style-name="a30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6" draw:id="id308" draw:style-name="a3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7" draw:id="id309" draw:style-name="a30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8" draw:id="id310" draw:style-name="a3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9" draw:id="id311" draw:style-name="a3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0" draw:id="id312" draw:style-name="a3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0" draw:id="id112" draw:style-name="a1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1" draw:id="id113" draw:style-name="a1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2" draw:id="id114" draw:style-name="a1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3" draw:id="id115" draw:style-name="a11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4" draw:id="id116" draw:style-name="a1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5" draw:id="id117" draw:style-name="a1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6" draw:id="id118" draw:style-name="a11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7" draw:id="id119" draw:style-name="a11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1" draw:id="id303" draw:style-name="a30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2" draw:id="id304" draw:style-name="a30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3" draw:id="id305" draw:style-name="a30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4" draw:id="id306" draw:style-name="a30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3" draw:id="id105" draw:style-name="a1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1" draw:id="id313" draw:style-name="a3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2" draw:id="id314" draw:style-name="a3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3" draw:id="id315" draw:style-name="a3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4" draw:id="id316" draw:style-name="a3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5" draw:id="id317" draw:style-name="a31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0"/>
          <table:table-cell office:value-type="float" office:value="67936187.340000004" table:style-name="ce116">
            <text:p><text:s/>67.936.187,34<text:s/></text:p>
          </table:table-cell>
          <table:table-cell table:style-name="ce120"/>
          <table:table-cell office:value-type="float" office:value="67936187.340000004" table:style-name="ce116">
            <text:p><text:s/>67.936.187,34<text:s/></text:p>
          </table:table-cell>
          <table:table-cell table:style-name="ce120"/>
          <table:table-cell office:value-type="float" office:value="118252252.77" table:style-name="ce116">
            <text:p><text:s/>118.252.252,77<text:s/></text:p>
          </table:table-cell>
          <table:table-cell table:style-name="ce118"/>
          <table:table-cell table:number-columns-repeated="16376" table:style-name="ce114"/>
        </table:table-row>
        <table:table-row table:style-name="ro21">
          <table:table-cell table:number-columns-repeated="2" table:style-name="ce120"/>
          <table:table-cell table:style-name="ce116"/>
          <table:table-cell table:style-name="ce120"/>
          <table:table-cell table:number-columns-repeated="3" table:style-name="ce116"/>
          <table:table-cell table:style-name="ce118"/>
          <table:table-cell table:number-columns-repeated="16376" table:style-name="ce114"/>
        </table:table-row>
        <table:table-row table:style-name="ro21">
          <table:table-cell table:number-columns-repeated="2" table:style-name="ce120"/>
          <table:table-cell table:style-name="ce116"/>
          <table:table-cell table:style-name="ce120"/>
          <table:table-cell table:style-name="ce116"/>
          <table:table-cell table:style-name="ce128"/>
          <table:table-cell table:style-name="ce114"/>
          <table:table-cell table:style-name="ce118"/>
          <table:table-cell table:number-columns-repeated="16376" table:style-name="ce114"/>
        </table:table-row>
        <table:table-row table:style-name="ro7">
          <table:table-cell table:number-columns-repeated="2" table:style-name="ce120"/>
          <table:table-cell table:style-name="ce116"/>
          <table:table-cell table:style-name="ce120"/>
          <table:table-cell table:style-name="ce116"/>
          <table:table-cell table:style-name="ce128"/>
          <table:table-cell table:style-name="ce114"/>
          <table:table-cell table:style-name="ce118"/>
          <table:table-cell table:number-columns-repeated="16376" table:style-name="ce114"/>
        </table:table-row>
        <table:table-row table:style-name="ro4">
          <table:table-cell office:value-type="string" table:style-name="ce133">
            <text:p>As Notas Explicativas são parte integrante das Demonstrações Contábeis.</text:p>
          </table:table-cell>
          <table:table-cell table:number-columns-repeated="5" table:style-name="ce133"/>
          <table:table-cell table:style-name="ce134"/>
          <table:table-cell table:style-name="ce30"/>
          <table:table-cell table:number-columns-repeated="16376" table:style-name="ce114"/>
        </table:table-row>
        <table:table-row table:number-rows-repeated="4" table:style-name="ro18"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114"/>
          <table:table-cell table:style-name="ce30"/>
          <table:table-cell table:style-name="ce114"/>
          <table:table-cell table:number-columns-repeated="16375" table:style-name="ce30"/>
        </table:table-row>
        <table:table-row table:style-name="ro11">
          <table:table-cell office:value-type="string" table:style-name="ce141">
            <text:p>JORGE LUIZ OLIVEIRA DA SILVA <text:s text:c="25"/>ADRIANA FONSECA LINS <text:s text:c="24"/>JOSÉ MARQUES DE LIMA</text:p>
          </table:table-cell>
          <table:table-cell table:number-columns-repeated="7" table:style-name="ce141"/>
          <table:table-cell table:style-name="ce114"/>
          <table:table-cell table:number-columns-repeated="16375" table:style-name="ce30"/>
        </table:table-row>
        <table:table-row table:style-name="ro7">
          <table:table-cell office:value-type="string" table:number-columns-spanned="8" table:number-rows-spanned="1" table:style-name="ce224">
            <text:p><text:s text:c="19"/>Contador <text:s text:c="40"/>Diretor de Administração e Finanças <text:s text:c="25"/>Diretor-Presidente<text:s text:c="53"/></text:p>
          </table:table-cell>
          <table:covered-table-cell table:number-columns-repeated="7"/>
          <table:table-cell table:style-name="ce114"/>
          <table:table-cell table:number-columns-repeated="16375" table:style-name="ce30"/>
        </table:table-row>
        <table:table-row table:style-name="ro7">
          <table:table-cell office:value-type="string" table:number-columns-spanned="8" table:number-rows-spanned="1" table:style-name="ce224">
            <text:p><text:s text:c="13"/>CRC-RJ 062.918 <text:s text:c="56"/>Interina<text:s text:c="54"/></text:p>
            <draw:custom-shape svg:x="0in" svg:y="0in" svg:width="0in" svg:height="0in" draw:z-index="34" draw:id="id36" draw:style-name="a3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5" draw:id="id37" draw:style-name="a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38" draw:style-name="a3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4" draw:id="id366" draw:style-name="a36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5" draw:id="id367" draw:style-name="a3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6" draw:id="id368" draw:style-name="a36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9" draw:id="id201" draw:style-name="a20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0" draw:id="id202" draw:style-name="a2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1" draw:id="id203" draw:style-name="a20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2" draw:id="id234" draw:style-name="a23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3" draw:id="id235" draw:style-name="a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4" draw:id="id236" draw:style-name="a2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3" draw:id="id135" draw:style-name="a13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4" draw:id="id136" draw:style-name="a1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5" draw:id="id137" draw:style-name="a1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6" draw:id="id168" draw:style-name="a16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7" draw:id="id169" draw:style-name="a1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8" draw:id="id170" draw:style-name="a17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7" draw:id="id69" draw:style-name="a6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8" draw:id="id70" draw:style-name="a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9" draw:id="id71" draw:style-name="a7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5" draw:id="id267" draw:style-name="a2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6" draw:id="id268" draw:style-name="a2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7" draw:id="id269" draw:style-name="a2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1" draw:id="id333" draw:style-name="a33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2" draw:id="id334" draw:style-name="a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3" draw:id="id335" draw:style-name="a33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14"/>
          <table:table-cell table:number-columns-repeated="16375" table:style-name="ce30"/>
        </table:table-row>
        <table:table-row table:style-name="ro18">
          <table:table-cell table:number-columns-repeated="16384"/>
        </table:table-row>
        <table:table-row table:style-name="ro4">
          <table:table-cell table:style-name="ce114"/>
          <table:table-cell table:style-name="ce130"/>
          <table:table-cell table:style-name="ce129"/>
          <table:table-cell table:style-name="ce130"/>
          <table:table-cell table:number-columns-repeated="2" table:style-name="ce129"/>
          <table:table-cell table:style-name="ce114"/>
          <table:table-cell table:style-name="ce30"/>
          <table:table-cell table:style-name="ce114"/>
          <table:table-cell table:number-columns-repeated="16375" table:style-name="ce30"/>
        </table:table-row>
        <table:table-row table:style-name="ro18">
          <table:table-cell table:style-name="ce114">
            <draw:custom-shape svg:x="0in" svg:y="0in" svg:width="0in" svg:height="0in" draw:z-index="100" draw:id="id102" draw:style-name="a10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1" draw:id="id103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2" draw:id="id104" draw:style-name="a10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8" draw:id="id300" draw:style-name="a30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9" draw:id="id301" draw:style-name="a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0" draw:id="id302" draw:style-name="a3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503" table:style-name="ro18">
          <table:table-cell table:number-columns-repeated="16384"/>
        </table:table-row>
        <table:named-expressions>
          <table:named-range table:name="Print_Area" table:cell-range-address="FLUXO_DE_CAIXA_2023.$A$1:FLUXO_DE_CAIXA_2023.$H$70" table:base-cell-address="FLUXO_DE_CAIXA_2023.$A$1"/>
        </table:named-expressions>
      </table:table>
      <table:table table:name="DVA_2023" table:style-name="ta7">
        <table:table-column table:style-name="co31" table:default-cell-style-name="ce1"/>
        <table:table-column table:style-name="co30" table:default-cell-style-name="ce1"/>
        <table:table-column table:style-name="co2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16375" table:default-cell-style-name="ce1"/>
        <table:table-row table:number-rows-repeated="5" table:style-name="ro18">
          <table:table-cell table:number-columns-repeated="7" table:style-name="ce57"/>
          <table:table-cell table:number-columns-repeated="16377" table:style-name="ce1"/>
        </table:table-row>
        <table:table-row table:style-name="ro2">
          <table:table-cell office:value-type="string" table:style-name="ce54">
            <text:p>DESCRIÇÃO</text:p>
          </table:table-cell>
          <table:table-cell table:style-name="ce55"/>
          <table:table-cell office:value-type="string" table:style-name="ce29">
            <text:p>31/12/2023</text:p>
          </table:table-cell>
          <table:table-cell table:style-name="ce113"/>
          <table:table-cell office:value-type="string" table:style-name="ce97">
            <text:p>31/12/2022</text:p>
          </table:table-cell>
          <table:table-cell table:style-name="ce135"/>
          <table:table-cell office:value-type="string" table:style-name="ce97">
            <text:p>01/01/2022 REAPRESENTADO</text:p>
          </table:table-cell>
          <table:table-cell table:number-columns-repeated="16377" table:style-name="ce1"/>
        </table:table-row>
        <table:table-row table:style-name="ro18">
          <table:table-cell table:style-name="ce54"/>
          <table:table-cell table:style-name="ce55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7" table:style-name="ce1"/>
        </table:table-row>
        <table:table-row table:style-name="ro18">
          <table:table-cell office:value-type="string" table:style-name="ce57">
            <text:p><text:s text:c="5"/>Receita de Prestação de Serviços</text:p>
          </table:table-cell>
          <table:table-cell table:style-name="ce57"/>
          <table:table-cell office:value-type="float" office:value="0" table:style-name="ce69">
            <text:p><text:s/>-<text:s text:c="3"/></text:p>
          </table:table-cell>
          <table:table-cell table:style-name="ce70"/>
          <table:table-cell office:value-type="float" office:value="149309583.59" table:style-name="ce69">
            <text:p><text:s/>149.309.583,59<text:s/></text:p>
          </table:table-cell>
          <table:table-cell table:style-name="ce70"/>
          <table:table-cell office:value-type="float" office:value="158056014.37" table:style-name="ce69">
            <text:p><text:s/>158.056.014,37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7">
            <text:p><text:s text:c="5"/>Receita de Aluguéis, Arrendamentos e Concessões</text:p>
          </table:table-cell>
          <table:table-cell table:style-name="ce57"/>
          <table:table-cell office:value-type="float" office:value="0" table:style-name="ce69">
            <text:p><text:s/>-<text:s text:c="3"/></text:p>
          </table:table-cell>
          <table:table-cell table:style-name="ce70"/>
          <table:table-cell office:value-type="float" office:value="7736804.9500000002" table:style-name="ce69">
            <text:p><text:s/>7.736.804,95<text:s/></text:p>
          </table:table-cell>
          <table:table-cell table:style-name="ce70"/>
          <table:table-cell office:value-type="float" office:value="8647295.0500000007" table:style-name="ce69">
            <text:p><text:s/>8.647.295,05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7">
            <text:p><text:s text:c="5"/>Outras Receitas e Despesas (Líquidas)</text:p>
          </table:table-cell>
          <table:table-cell table:style-name="ce57"/>
          <table:table-cell office:value-type="float" office:value="0" table:style-name="ce69">
            <text:p><text:s/>-<text:s text:c="3"/></text:p>
          </table:table-cell>
          <table:table-cell table:style-name="ce70"/>
          <table:table-cell office:value-type="float" office:value="110833.38" table:style-name="ce69">
            <text:p><text:s/>110.833,38<text:s/></text:p>
          </table:table-cell>
          <table:table-cell table:style-name="ce70"/>
          <table:table-cell office:value-type="float" office:value="190000" table:style-name="ce69">
            <text:p><text:s/>190.000,00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7">
            <text:p><text:s text:c="5"/>Provisões Trabalhistas e Cíveis</text:p>
          </table:table-cell>
          <table:table-cell table:style-name="ce57"/>
          <table:table-cell office:value-type="float" office:value="0" table:style-name="ce71">
            <text:p><text:s/>-<text:s text:c="3"/></text:p>
          </table:table-cell>
          <table:table-cell table:style-name="ce70"/>
          <table:table-cell office:value-type="float" office:value="-358755835.78000045" table:style-name="ce71">
            <text:p><text:s/>(358.755.835,78)</text:p>
          </table:table-cell>
          <table:table-cell table:style-name="ce70"/>
          <table:table-cell office:value-type="float" office:value="-506175149.69999999" table:style-name="ce71">
            <text:p><text:s/>(506.175.149,70)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7"/>
          <table:table-cell office:value-type="float" office:value="0" table:formula="of:=SUM([.C8:.C11])" table:style-name="ce72">
            <text:p><text:s/>-<text:s text:c="3"/></text:p>
          </table:table-cell>
          <table:table-cell table:style-name="ce73"/>
          <table:table-cell office:value-type="float" office:value="-201598613.86000046" table:formula="of:=SUM([.E8:.E11])" table:style-name="ce72">
            <text:p><text:s/>(201.598.613,86)</text:p>
          </table:table-cell>
          <table:table-cell table:style-name="ce73"/>
          <table:table-cell office:value-type="float" office:value="-339281840.27999997" table:formula="of:=SUM([.G8:.G11])" table:style-name="ce72">
            <text:p><text:s/>(339.281.840,28)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table:style-name="ce74"/>
          <table:table-cell table:style-name="ce70"/>
          <table:table-cell table:style-name="ce74"/>
          <table:table-cell table:style-name="ce70"/>
          <table:table-cell table:style-name="ce74"/>
          <table:table-cell table:number-columns-repeated="16377" table:style-name="ce1"/>
        </table:table-row>
        <table:table-row table:style-name="ro18">
          <table:table-cell office:value-type="string" table:style-name="ce54">
            <text:p>INSUMOS ADQUIRIDOS DE TERCEIROS</text:p>
          </table:table-cell>
          <table:table-cell table:style-name="ce54"/>
          <table:table-cell table:number-columns-repeated="5" table:style-name="ce73"/>
          <table:table-cell table:number-columns-repeated="16377" table:style-name="ce1"/>
        </table:table-row>
        <table:table-row table:style-name="ro18">
          <table:table-cell office:value-type="string" table:style-name="ce57">
            <text:p><text:s text:c="5"/>Materiais Consumidos</text:p>
          </table:table-cell>
          <table:table-cell table:style-name="ce57"/>
          <table:table-cell office:value-type="float" office:value="0" table:style-name="ce71">
            <text:p><text:s/>-<text:s text:c="3"/></text:p>
          </table:table-cell>
          <table:table-cell table:style-name="ce78"/>
          <table:table-cell office:value-type="float" office:value="21030195.279999994" table:style-name="ce71">
            <text:p><text:s/>21.030.195,28<text:s/></text:p>
          </table:table-cell>
          <table:table-cell table:style-name="ce78"/>
          <table:table-cell office:value-type="float" office:value="0" table:formula="of:=+['https://russellbedfordbr-my.sharepoint.com/Users\vtavares\AppData\Local\Temp\pid-6756\DE PARA DVA.xlsx'#DVA_2023.$C$36]" table:style-name="ce71">
            <text:p><text:s/>#REF!<text:s/>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57">
            <text:p><text:s text:c="5"/>Energia, Serv.de Terceiros, Outras Desp.Operacionais</text:p>
          </table:table-cell>
          <table:table-cell table:style-name="ce57"/>
          <table:table-cell office:value-type="float" office:value="0" table:style-name="ce139">
            <text:p><text:s/>-<text:s text:c="3"/></text:p>
          </table:table-cell>
          <table:table-cell table:style-name="ce78"/>
          <table:table-cell office:value-type="float" office:value="247007619.12" table:formula="of:=305466093.31+1793771.54-8711220.87-55290024.86+3749000" table:style-name="ce139">
            <text:p><text:s/>247.007.619,12<text:s/></text:p>
          </table:table-cell>
          <table:table-cell table:style-name="ce78"/>
          <table:table-cell office:value-type="float" office:value="216529403.13999999" table:formula="of:=216067867.72-340464.58+802000" table:style-name="ce139">
            <text:p><text:s/>216.529.403,14<text:s/></text:p>
          </table:table-cell>
          <table:table-cell table:style-name="ce138"/>
          <table:table-cell table:number-columns-repeated="16376"/>
        </table:table-row>
        <table:table-row table:style-name="ro18">
          <table:table-cell office:value-type="string" table:style-name="ce57">
            <text:p><text:s text:c="5"/>Perda na Realização de Ativos</text:p>
          </table:table-cell>
          <table:table-cell table:style-name="ce57"/>
          <table:table-cell office:value-type="float" office:value="0" table:style-name="ce75">
            <text:p><text:s/>-<text:s text:c="3"/></text:p>
          </table:table-cell>
          <table:table-cell table:style-name="ce78"/>
          <table:table-cell office:value-type="float" office:value="12449029.59" table:formula="of:=5531580.26-1793771.54+8711220.87" table:style-name="ce75">
            <text:p><text:s/>12.449.029,59<text:s/></text:p>
          </table:table-cell>
          <table:table-cell table:style-name="ce78"/>
          <table:table-cell office:value-type="float" office:value="1837169.31" table:formula="of:=1496704.73+340464.58" table:style-name="ce75">
            <text:p><text:s/>1.837.169,31<text:s/></text:p>
          </table:table-cell>
          <table:table-cell table:style-name="ce138"/>
          <table:table-cell table:number-columns-repeated="16376"/>
        </table:table-row>
        <table:table-row table:style-name="ro18">
          <table:table-cell table:number-columns-repeated="2" table:style-name="ce58"/>
          <table:table-cell office:value-type="float" office:value="0" table:formula="of:=SUM([.C15:.C17])" table:style-name="ce76">
            <text:p><text:s/>-<text:s text:c="3"/></text:p>
          </table:table-cell>
          <table:table-cell table:style-name="ce76"/>
          <table:table-cell office:value-type="float" office:value="280486843.99000001" table:formula="of:=SUM([.E15:.E17])" table:style-name="ce76">
            <text:p><text:s/>280.486.843,99<text:s/></text:p>
          </table:table-cell>
          <table:table-cell table:style-name="ce76"/>
          <table:table-cell office:value-type="float" office:value="0" table:formula="of:=SUM([.G15:.G17])" table:style-name="ce76">
            <text:p><text:s/>#REF!<text:s/></text:p>
          </table:table-cell>
          <table:table-cell table:style-name="ce138"/>
          <table:table-cell table:number-columns-repeated="16376"/>
        </table:table-row>
        <table:table-row table:style-name="ro18">
          <table:table-cell table:number-columns-repeated="2" table:style-name="ce54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138"/>
          <table:table-cell table:number-columns-repeated="16376"/>
        </table:table-row>
        <table:table-row table:style-name="ro18">
          <table:table-cell office:value-type="string" table:style-name="ce54">
            <text:p>VALOR ADICIONADO BRUTO</text:p>
          </table:table-cell>
          <table:table-cell table:style-name="ce54"/>
          <table:table-cell office:value-type="float" office:value="0" table:formula="of:=+[.C12]-[.C18]" table:style-name="ce74">
            <text:p><text:s/>-<text:s text:c="3"/></text:p>
          </table:table-cell>
          <table:table-cell table:style-name="ce73"/>
          <table:table-cell office:value-type="float" office:value="-482085457.8500005" table:formula="of:=+[.E12]-[.E18]" table:style-name="ce74">
            <text:p><text:s/>(482.085.457,85)</text:p>
          </table:table-cell>
          <table:table-cell table:style-name="ce73"/>
          <table:table-cell office:value-type="float" office:value="0" table:formula="of:=+[.G12]-[.G18]" table:style-name="ce74">
            <text:p><text:s/>#REF!<text:s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4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4"/>Reversão de Passivos</text:p>
          </table:table-cell>
          <table:table-cell table:style-name="ce54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6377" table:style-name="ce1"/>
        </table:table-row>
        <table:table-row table:style-name="ro18">
          <table:table-cell office:value-type="string" table:style-name="ce59">
            <text:p><text:s text:c="4"/>Depreciação e Amortização</text:p>
          </table:table-cell>
          <table:table-cell table:style-name="ce59"/>
          <table:table-cell office:value-type="float" office:value="0" table:style-name="ce75">
            <text:p><text:s/>-<text:s text:c="3"/></text:p>
          </table:table-cell>
          <table:table-cell table:style-name="ce70"/>
          <table:table-cell office:value-type="float" office:value="-66665806.659999989" table:style-name="ce75">
            <text:p><text:s/>(66.665.806,66)</text:p>
          </table:table-cell>
          <table:table-cell table:style-name="ce70"/>
          <table:table-cell office:value-type="float" office:value="-76163539.739999995" table:style-name="ce75">
            <text:p><text:s/>(76.163.539,74)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office:value-type="float" office:value="0" table:formula="of:=+[.C23]" table:style-name="ce76">
            <text:p><text:s/>-<text:s text:c="3"/></text:p>
          </table:table-cell>
          <table:table-cell table:style-name="ce73"/>
          <table:table-cell office:value-type="float" office:value="-66665806.659999989" table:formula="of:=+[.E23]" table:style-name="ce76">
            <text:p><text:s/>(66.665.806,66)</text:p>
          </table:table-cell>
          <table:table-cell table:style-name="ce73"/>
          <table:table-cell office:value-type="float" office:value="-76163539.739999995" table:formula="of:=+[.G23]" table:style-name="ce76">
            <text:p><text:s/>(76.163.539,74)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16377" table:style-name="ce1"/>
        </table:table-row>
        <table:table-row table:style-name="ro18">
          <table:table-cell office:value-type="string" table:style-name="ce54">
            <text:p>VALOR ADICIONADO LÍQ. PRODUZ. PELA ENTIDADE</text:p>
          </table:table-cell>
          <table:table-cell table:style-name="ce54"/>
          <table:table-cell office:value-type="float" office:value="0" table:formula="of:=+[.C20]+[.C24]" table:style-name="ce77">
            <text:p><text:s/>-<text:s text:c="3"/></text:p>
          </table:table-cell>
          <table:table-cell table:style-name="ce73"/>
          <table:table-cell office:value-type="float" office:value="-548751264.51000047" table:formula="of:=+[.E20]+[.E24]" table:style-name="ce77">
            <text:p><text:s/>(548.751.264,51)</text:p>
          </table:table-cell>
          <table:table-cell table:style-name="ce73"/>
          <table:table-cell office:value-type="float" office:value="0" table:formula="of:=+[.G20]+[.G24]" table:style-name="ce77">
            <text:p><text:s/>#REF!<text:s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16377" table:style-name="ce1"/>
        </table:table-row>
        <table:table-row table:style-name="ro18">
          <table:table-cell office:value-type="string" table:style-name="ce54">
            <text:p>VALOR ADICIONADO RECEBIDO EM TRANSFERÊNCIA</text:p>
          </table:table-cell>
          <table:table-cell table:style-name="ce54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number-columns-repeated="16377" table:style-name="ce1"/>
        </table:table-row>
        <table:table-row table:style-name="ro18">
          <table:table-cell office:value-type="string" table:style-name="ce59">
            <text:p><text:s text:c="4"/>Receitas de Subvenções<text:s/></text:p>
          </table:table-cell>
          <table:table-cell table:style-name="ce59"/>
          <table:table-cell office:value-type="float" office:value="0" table:style-name="ce79">
            <text:p><text:s/>-<text:s text:c="3"/></text:p>
          </table:table-cell>
          <table:table-cell table:style-name="ce70"/>
          <table:table-cell office:value-type="float" office:value="1628913653.47" table:style-name="ce79">
            <text:p><text:s/>1.628.913.653,47<text:s/></text:p>
          </table:table-cell>
          <table:table-cell table:style-name="ce70"/>
          <table:table-cell office:value-type="float" office:value="1270560863.46" table:style-name="ce79">
            <text:p><text:s/>1.270.560.863,46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4"/>Receitas financeiras</text:p>
          </table:table-cell>
          <table:table-cell table:style-name="ce58"/>
          <table:table-cell office:value-type="float" office:value="0" table:style-name="ce80">
            <text:p><text:s/>-<text:s text:c="3"/></text:p>
          </table:table-cell>
          <table:table-cell table:style-name="ce70"/>
          <table:table-cell office:value-type="float" office:value="4788582.3" table:style-name="ce80">
            <text:p><text:s/>4.788.582,30<text:s/></text:p>
          </table:table-cell>
          <table:table-cell table:style-name="ce70"/>
          <table:table-cell office:value-type="float" office:value="2770140.17" table:style-name="ce80">
            <text:p><text:s/>2.770.140,17<text:s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office:value-type="float" office:value="0" table:formula="of:=+[.C29]+[.C30]" table:style-name="ce74">
            <text:p><text:s/>-<text:s text:c="3"/></text:p>
          </table:table-cell>
          <table:table-cell table:style-name="ce73"/>
          <table:table-cell office:value-type="float" office:value="1633702235.77" table:formula="of:=+[.E29]+[.E30]" table:style-name="ce74">
            <text:p><text:s/>1.633.702.235,77<text:s/></text:p>
          </table:table-cell>
          <table:table-cell table:style-name="ce73"/>
          <table:table-cell office:value-type="float" office:value="1273331003.6300001" table:formula="of:=+[.G29]+[.G30]" table:style-name="ce74">
            <text:p><text:s/>1.273.331.003,63<text:s/></text:p>
          </table:table-cell>
          <table:table-cell table:number-columns-repeated="16377" table:style-name="ce1"/>
        </table:table-row>
        <table:table-row table:style-name="ro4">
          <table:table-cell table:style-name="ce57"/>
          <table:table-cell table:style-name="ce54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54">
            <text:p>VALOR ADICIONADO TOTAL A DISTRIBUIR</text:p>
          </table:table-cell>
          <table:table-cell table:style-name="ce54"/>
          <table:table-cell office:value-type="float" office:value="0" table:formula="of:=+[.C31]+[.C26]" table:style-name="ce74">
            <text:p><text:s/>-<text:s text:c="3"/></text:p>
          </table:table-cell>
          <table:table-cell table:style-name="ce73"/>
          <table:table-cell office:value-type="float" office:value="1084950971.2599995" table:formula="of:=+[.E31]+[.E26]" table:style-name="ce74">
            <text:p><text:s/>1.084.950.971,26<text:s/></text:p>
          </table:table-cell>
          <table:table-cell table:style-name="ce73"/>
          <table:table-cell office:value-type="float" office:value="0" table:formula="of:=+[.G31]+[.G26]" table:style-name="ce74">
            <text:p><text:s/>#REF!<text:s/></text:p>
          </table:table-cell>
          <table:table-cell table:number-columns-repeated="16377" table:style-name="ce1"/>
        </table:table-row>
        <table:table-row table:style-name="ro4">
          <table:table-cell table:style-name="ce57"/>
          <table:table-cell table:style-name="ce54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54">
            <text:p>DISTRIBUIÇÃO DO VALOR ADICIONADO</text:p>
          </table:table-cell>
          <table:table-cell table:style-name="ce54"/>
          <table:table-cell office:value-type="float" office:value="-220203" table:formula="of:=+[.C41]+[.C46]+[.C49]+[.C51]+[.C53]" table:style-name="ce74">
            <text:p><text:s/>(220.203,00)</text:p>
          </table:table-cell>
          <table:table-cell table:style-name="ce73"/>
          <table:table-cell office:value-type="float" office:value="0" table:formula="of:=+[.E41]+[.E46]+[.E49]+[.E51]+[.E53]" table:style-name="ce74">
            <text:p><text:s/>#REF!<text:s/></text:p>
          </table:table-cell>
          <table:table-cell table:style-name="ce73"/>
          <table:table-cell office:value-type="float" office:value="0" table:formula="of:=+[.G41]+[.G46]+[.G49]+[.G51]+[.G53]" table:style-name="ce74">
            <text:p><text:s/>#REF!<text:s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4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6377" table:style-name="ce1"/>
        </table:table-row>
        <table:table-row table:style-name="ro18">
          <table:table-cell office:value-type="string" table:style-name="ce54">
            <text:p><text:s text:c="5"/>Pessoal e encargos</text:p>
          </table:table-cell>
          <table:table-cell table:style-name="ce54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Remuneração direta</text:p>
          </table:table-cell>
          <table:table-cell table:style-name="ce58"/>
          <table:table-cell office:value-type="float" office:value="0" table:style-name="ce79">
            <text:p><text:s/>-<text:s text:c="3"/></text:p>
          </table:table-cell>
          <table:table-cell table:style-name="ce70"/>
          <table:table-cell office:value-type="float" office:value="446396426.28999996" table:style-name="ce79">
            <text:p><text:s/>446.396.426,29<text:s/></text:p>
          </table:table-cell>
          <table:table-cell table:style-name="ce70"/>
          <table:table-cell office:value-type="float" office:value="435251521.08999997" table:style-name="ce79">
            <text:p><text:s/>435.251.521,09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Benefícios</text:p>
          </table:table-cell>
          <table:table-cell table:style-name="ce58"/>
          <table:table-cell office:value-type="float" office:value="0" table:style-name="ce79">
            <text:p><text:s/>-<text:s text:c="3"/></text:p>
          </table:table-cell>
          <table:table-cell table:style-name="ce70"/>
          <table:table-cell office:value-type="float" office:value="73203450.400000006" table:style-name="ce79">
            <text:p><text:s/>73.203.450,40<text:s/></text:p>
          </table:table-cell>
          <table:table-cell table:style-name="ce70"/>
          <table:table-cell office:value-type="float" office:value="84313394.50999999" table:style-name="ce79">
            <text:p><text:s/>84.313.394,51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FGTS</text:p>
          </table:table-cell>
          <table:table-cell table:style-name="ce58"/>
          <table:table-cell office:value-type="float" office:value="0" table:style-name="ce80">
            <text:p><text:s/>-<text:s text:c="3"/></text:p>
          </table:table-cell>
          <table:table-cell table:style-name="ce70"/>
          <table:table-cell office:value-type="float" office:value="39662440.590000004" table:style-name="ce80">
            <text:p><text:s/>39.662.440,59<text:s/></text:p>
          </table:table-cell>
          <table:table-cell table:style-name="ce70"/>
          <table:table-cell office:value-type="float" office:value="37389759.530000001" table:style-name="ce80">
            <text:p><text:s/>37.389.759,53<text:s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office:value-type="float" office:value="0" table:formula="of:=+[.C40]+[.C39]+[.C38]" table:style-name="ce74">
            <text:p><text:s/>-<text:s text:c="3"/></text:p>
          </table:table-cell>
          <table:table-cell table:style-name="ce73"/>
          <table:table-cell office:value-type="float" office:value="559262317.27999997" table:formula="of:=+[.E40]+[.E39]+[.E38]" table:style-name="ce74">
            <text:p><text:s/>559.262.317,28<text:s/></text:p>
          </table:table-cell>
          <table:table-cell table:style-name="ce73"/>
          <table:table-cell office:value-type="float" office:value="556954675.13" table:formula="of:=+[.G40]+[.G39]+[.G38]" table:style-name="ce74">
            <text:p><text:s/>556.954.675,13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4">
            <text:p><text:s text:c="5"/>Impostos, taxas e contribuições</text:p>
          </table:table-cell>
          <table:table-cell table:style-name="ce54"/>
          <table:table-cell table:style-name="ce8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Federais</text:p>
          </table:table-cell>
          <table:table-cell table:style-name="ce58"/>
          <table:table-cell office:value-type="float" office:value="0" table:style-name="ce79">
            <text:p><text:s/>-<text:s text:c="3"/></text:p>
          </table:table-cell>
          <table:table-cell table:style-name="ce70"/>
          <table:table-cell office:value-type="float" office:value="66827216.259999998" table:style-name="ce79">
            <text:p><text:s/>66.827.216,26<text:s/></text:p>
          </table:table-cell>
          <table:table-cell table:style-name="ce70"/>
          <table:table-cell office:value-type="float" office:value="71880987.100000009" table:style-name="ce79">
            <text:p><text:s/>71.880.987,10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Estaduais</text:p>
          </table:table-cell>
          <table:table-cell table:style-name="ce58"/>
          <table:table-cell office:value-type="float" office:value="0" table:style-name="ce79">
            <text:p><text:s/>-<text:s text:c="3"/></text:p>
          </table:table-cell>
          <table:table-cell table:style-name="ce70"/>
          <table:table-cell office:value-type="float" office:value="350004.56" table:style-name="ce79">
            <text:p><text:s/>350.004,56<text:s/></text:p>
          </table:table-cell>
          <table:table-cell table:style-name="ce70"/>
          <table:table-cell office:value-type="float" office:value="144539.13" table:style-name="ce79">
            <text:p><text:s/>144.539,13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Municipais</text:p>
          </table:table-cell>
          <table:table-cell table:style-name="ce58"/>
          <table:table-cell office:value-type="float" office:value="0" table:style-name="ce80">
            <text:p><text:s/>-<text:s text:c="3"/></text:p>
          </table:table-cell>
          <table:table-cell table:style-name="ce70"/>
          <table:table-cell office:value-type="float" office:value="219283.78999999998" table:style-name="ce80">
            <text:p><text:s/>219.283,79<text:s/></text:p>
          </table:table-cell>
          <table:table-cell table:style-name="ce70"/>
          <table:table-cell office:value-type="float" office:value="146590.15000000002" table:style-name="ce80">
            <text:p><text:s/>146.590,15<text:s/></text:p>
          </table:table-cell>
          <table:table-cell table:style-name="ce1"/>
          <table:table-cell table:style-name="ce68"/>
          <table:table-cell table:number-columns-repeated="16375"/>
        </table:table-row>
        <table:table-row table:style-name="ro18">
          <table:table-cell table:number-columns-repeated="2" table:style-name="ce58"/>
          <table:table-cell office:value-type="float" office:value="0" table:formula="of:=SUM([.C43:.C45])" table:style-name="ce74">
            <text:p><text:s/>-<text:s text:c="3"/></text:p>
          </table:table-cell>
          <table:table-cell table:style-name="ce73"/>
          <table:table-cell office:value-type="float" office:value="67396504.609999999" table:formula="of:=SUM([.E43:.E45])" table:style-name="ce74">
            <text:p><text:s/>67.396.504,61<text:s/></text:p>
          </table:table-cell>
          <table:table-cell table:style-name="ce73"/>
          <table:table-cell office:value-type="float" office:value="72172116.38000001" table:formula="of:=SUM([.G43:.G45])" table:style-name="ce74">
            <text:p><text:s/>72.172.116,38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54">
            <text:p><text:s text:c="5"/>Remuneração de capitais de terceiros</text:p>
          </table:table-cell>
          <table:table-cell table:style-name="ce54"/>
          <table:table-cell table:style-name="ce82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6377" table:style-name="ce1"/>
        </table:table-row>
        <table:table-row table:style-name="ro18">
          <table:table-cell office:value-type="string" table:style-name="ce58">
            <text:p><text:s text:c="8"/>Juros</text:p>
          </table:table-cell>
          <table:table-cell table:style-name="ce58"/>
          <table:table-cell office:value-type="float" office:value="0" table:style-name="ce84">
            <text:p><text:s/>-<text:s text:c="3"/></text:p>
          </table:table-cell>
          <table:table-cell table:style-name="ce70"/>
          <table:table-cell office:value-type="float" office:value="381313722.19999999" table:style-name="ce84">
            <text:p><text:s/>381.313.722,20<text:s/></text:p>
          </table:table-cell>
          <table:table-cell table:style-name="ce70"/>
          <table:table-cell office:value-type="float" office:value="888397749.59000003" table:formula="of:=916662557.02-28264807.43" table:style-name="ce84">
            <text:p><text:s/>888.397.749,59<text:s/></text:p>
          </table:table-cell>
          <table:table-cell table:number-columns-repeated="16377" table:style-name="ce1"/>
        </table:table-row>
        <table:table-row table:style-name="ro18">
          <table:table-cell table:number-columns-repeated="2" table:style-name="ce58"/>
          <table:table-cell office:value-type="float" office:value="0" table:formula="of:=SUM([.C48])" table:style-name="ce74">
            <text:p><text:s/>-<text:s text:c="3"/></text:p>
          </table:table-cell>
          <table:table-cell table:style-name="ce73"/>
          <table:table-cell office:value-type="float" office:value="381313722.19999999" table:formula="of:=SUM([.E48])" table:style-name="ce74">
            <text:p><text:s/>381.313.722,20<text:s/></text:p>
          </table:table-cell>
          <table:table-cell table:style-name="ce73"/>
          <table:table-cell office:value-type="float" office:value="888397749.59000003" table:formula="of:=SUM([.G48])" table:style-name="ce74">
            <text:p><text:s/>888.397.749,59<text:s/></text:p>
          </table:table-cell>
          <table:table-cell table:number-columns-repeated="16377"/>
        </table:table-row>
        <table:table-row table:style-name="ro20">
          <table:table-cell table:number-columns-repeated="2" table:style-name="ce58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number-columns-repeated="16377"/>
        </table:table-row>
        <table:table-row table:style-name="ro18">
          <table:table-cell office:value-type="string" table:style-name="ce54">
            <text:p><text:s text:c="5"/>Juros sobre adiantamento de capital</text:p>
          </table:table-cell>
          <table:table-cell table:style-name="ce54"/>
          <table:table-cell office:value-type="float" office:value="0" table:style-name="ce74">
            <text:p><text:s/>-<text:s text:c="3"/></text:p>
          </table:table-cell>
          <table:table-cell table:style-name="ce73"/>
          <table:table-cell office:value-type="float" office:value="230836.36" table:style-name="ce74">
            <text:p><text:s/>230.836,36<text:s/></text:p>
          </table:table-cell>
          <table:table-cell table:style-name="ce73"/>
          <table:table-cell office:value-type="float" office:value="373452.15" table:style-name="ce74">
            <text:p><text:s/>373.452,15<text:s/></text:p>
          </table:table-cell>
          <table:table-cell table:number-columns-repeated="16377"/>
        </table:table-row>
        <table:table-row table:style-name="ro20">
          <table:table-cell table:number-columns-repeated="2" table:style-name="ce54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number-columns-repeated="16377"/>
        </table:table-row>
        <table:table-row table:style-name="ro4">
          <table:table-cell office:value-type="string" table:style-name="ce54">
            <text:p><text:s text:c="5"/>RESULTADO RETIDO</text:p>
          </table:table-cell>
          <table:table-cell table:style-name="ce54"/>
          <table:table-cell office:value-type="float" office:value="-220203" table:formula="of:=[DRE_2023.B42]" table:style-name="ce74">
            <text:p><text:s/>(220.203,00)</text:p>
          </table:table-cell>
          <table:table-cell office:value-type="float" office:value="0" table:formula="of:=[DRE_2023.C42]" table:style-name="ce74">
            <text:p><text:s/>-<text:s text:c="3"/></text:p>
          </table:table-cell>
          <table:table-cell office:value-type="float" office:value="0" table:formula="of:=[DRE_2023.#REF!]" table:style-name="ce74">
            <text:p><text:s/>#REF!<text:s/></text:p>
          </table:table-cell>
          <table:table-cell office:value-type="float" office:value="0" table:formula="of:=[DRE_2023.#REF!]" table:style-name="ce74">
            <text:p><text:s/>#REF!<text:s/></text:p>
          </table:table-cell>
          <table:table-cell office:value-type="float" office:value="0" table:formula="of:=[DRE_2023.#REF!]" table:style-name="ce74">
            <text:p><text:s/>#REF!<text:s/></text:p>
          </table:table-cell>
          <table:table-cell table:number-columns-repeated="16377"/>
        </table:table-row>
        <table:table-row table:number-rows-repeated="2" table:style-name="ro18">
          <table:table-cell table:number-columns-repeated="2" table:style-name="ce54"/>
          <table:table-cell table:style-name="ce74"/>
          <table:table-cell table:style-name="ce73"/>
          <table:table-cell table:style-name="ce74"/>
          <table:table-cell table:style-name="ce57"/>
          <table:table-cell table:style-name="ce111"/>
          <table:table-cell table:number-columns-repeated="16377"/>
        </table:table-row>
        <table:table-row table:style-name="ro4">
          <table:table-cell table:number-columns-repeated="2" table:style-name="ce108"/>
          <table:table-cell table:style-name="ce110"/>
          <table:table-cell table:style-name="ce109"/>
          <table:table-cell table:style-name="ce110"/>
          <table:table-cell table:number-columns-repeated="2" table:style-name="ce107"/>
          <table:table-cell table:number-columns-repeated="16377"/>
        </table:table-row>
        <table:table-row table:style-name="ro4">
          <table:table-cell table:number-columns-repeated="7" table:style-name="ce107"/>
          <table:table-cell table:number-columns-repeated="16377"/>
        </table:table-row>
        <table:table-row table:style-name="ro4">
          <table:table-cell table:style-name="ce145"/>
          <table:table-cell table:style-name="ce107"/>
          <table:table-cell table:style-name="ce60"/>
          <table:table-cell table:style-name="ce107"/>
          <table:table-cell table:style-name="ce60"/>
          <table:table-cell table:number-columns-repeated="2" table:style-name="ce107"/>
          <table:table-cell table:number-columns-repeated="16377"/>
        </table:table-row>
        <table:table-row table:style-name="ro7">
          <table:table-cell office:value-type="string" table:style-name="ce141">
            <text:p>JORGE LUIZ OLIVEIRA DA SILVA <text:s text:c="30"/>ADRIANA FONSECA LINS <text:s text:c="29"/>JOSÉ MARQUES DE LIMA</text:p>
          </table:table-cell>
          <table:table-cell table:number-columns-repeated="4" table:style-name="ce37"/>
          <table:table-cell table:number-columns-repeated="2" table:style-name="ce107"/>
          <table:table-cell table:number-columns-repeated="16377"/>
        </table:table-row>
        <table:table-row table:style-name="ro5">
          <table:table-cell office:value-type="string" table:style-name="ce140">
            <text:p><text:s text:c="19"/>Contador <text:s text:c="52"/>Diretora de Administração e Finanças <text:s text:c="36"/>Diretor-Presidente<text:s text:c="53"/></text:p>
          </table:table-cell>
          <table:table-cell table:style-name="ce37"/>
          <table:table-cell table:number-columns-repeated="3" table:style-name="ce33"/>
          <table:table-cell table:number-columns-repeated="2" table:style-name="ce107"/>
          <table:table-cell table:number-columns-repeated="16377"/>
        </table:table-row>
        <table:table-row table:style-name="ro5">
          <table:table-cell office:value-type="string" table:style-name="ce140">
            <text:p><text:s text:c="13"/>CRC-RJ 062.918 <text:s text:c="70"/>Interina<text:s text:c="54"/></text:p>
          </table:table-cell>
          <table:table-cell table:number-columns-repeated="4" table:style-name="ce30"/>
          <table:table-cell table:number-columns-repeated="2" table:style-name="ce107"/>
          <table:table-cell table:number-columns-repeated="16377"/>
        </table:table-row>
        <table:table-row table:number-rows-repeated="1048515" table:style-name="ro18">
          <table:table-cell table:number-columns-repeated="16384"/>
        </table:table-row>
        <table:named-expressions>
          <table:named-range table:name="Print_Area" table:cell-range-address="DVA_2023.$A$1:DVA_2023.$H$61" table:base-cell-address="DVA_2023.$A$1"/>
        </table:named-expressions>
      </table:table>
      <table:table table:name="'https://russellbedfordbr-my.sharepoint.com/Users/vtavares/AppData/Local/Temp/pid-6756/DE%20PARA%20DVA.xlsx'#ATIVO_2023" table:style-name="ta8">
        <table:table-source xlink:href="https://russellbedfordbr-my.sharepoint.com/Users/vtavares/AppData/Local/Temp/pid-6756/DE%20PARA%20DVA.xlsx" table:table-name="ATIV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ASSIVO_2023" table:style-name="ta8">
        <table:table-source xlink:href="https://russellbedfordbr-my.sharepoint.com/Users/vtavares/AppData/Local/Temp/pid-6756/DE%20PARA%20DVA.xlsx" table:table-name="PASSIV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RE_2023" table:style-name="ta8">
        <table:table-source xlink:href="https://russellbedfordbr-my.sharepoint.com/Users/vtavares/AppData/Local/Temp/pid-6756/DE%20PARA%20DVA.xlsx" table:table-name="D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EM_RES_ABRANG_2023_" table:style-name="ta8">
        <table:table-source xlink:href="https://russellbedfordbr-my.sharepoint.com/Users/vtavares/AppData/Local/Temp/pid-6756/DE%20PARA%20DVA.xlsx" table:table-name="DEM_RES_ABRANG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MUTAÇÕES_PL_2023_" table:style-name="ta8">
        <table:table-source xlink:href="https://russellbedfordbr-my.sharepoint.com/Users/vtavares/AppData/Local/Temp/pid-6756/DE%20PARA%20DVA.xlsx" table:table-name="MUTAÇÕES_PL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FLUXO_DE_CAIXA_2023_" table:style-name="ta8">
        <table:table-source xlink:href="https://russellbedfordbr-my.sharepoint.com/Users/vtavares/AppData/Local/Temp/pid-6756/DE%20PARA%20DVA.xlsx" table:table-name="FLUXO_DE_CAIXA_2023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EM_RES_ABRANG_2023" table:style-name="ta8">
        <table:table-source xlink:href="https://russellbedfordbr-my.sharepoint.com/Users/vtavares/AppData/Local/Temp/pid-6756/DE%20PARA%20DVA.xlsx" table:table-name="DEM_RES_ABRANG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MUTAÇÕES_PL_2023" table:style-name="ta8">
        <table:table-source xlink:href="https://russellbedfordbr-my.sharepoint.com/Users/vtavares/AppData/Local/Temp/pid-6756/DE%20PARA%20DVA.xlsx" table:table-name="MUTAÇÕES_P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FLUXO_DE_CAIXA_2023" table:style-name="ta8">
        <table:table-source xlink:href="https://russellbedfordbr-my.sharepoint.com/Users/vtavares/AppData/Local/Temp/pid-6756/DE%20PARA%20DVA.xlsx" table:table-name="FLUXO_DE_CAIX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VA_2023" table:style-name="ta8">
        <table:table-source xlink:href="https://russellbedfordbr-my.sharepoint.com/Users/vtavares/AppData/Local/Temp/pid-6756/DE%20PARA%20DVA.xlsx" table:table-name="DV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2" table:style-name="ta8">
        <table:table-source xlink:href="https://russellbedfordbr-my.sharepoint.com/Users/vtavares/AppData/Local/Temp/pid-6756/DE%20PARA%20DVA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6" table:style-name="ta8">
        <table:table-source xlink:href="https://russellbedfordbr-my.sharepoint.com/Users/vtavares/AppData/Local/Temp/pid-6756/DE%20PARA%20DVA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1" table:style-name="ta8">
        <table:table-source xlink:href="https://russellbedfordbr-my.sharepoint.com/Users/vtavares/AppData/Local/Temp/pid-6756/DE%20PARA%20DVA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3" table:style-name="ta8">
        <table:table-source xlink:href="https://russellbedfordbr-my.sharepoint.com/Users/vtavares/AppData/Local/Temp/pid-6756/DE%20PARA%20DVA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Planilha4" table:style-name="ta8">
        <table:table-source xlink:href="https://russellbedfordbr-my.sharepoint.com/Users/vtavares/AppData/Local/Temp/pid-6756/DE%20PARA%20DVA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ussellbedfordbr-my.sharepoint.com/Users/vtavares/AppData/Local/Temp/pid-6756/DE%20PARA%20DVA.xlsx'#DE_PARA_DVA" table:style-name="ta8">
        <table:table-source xlink:href="https://russellbedfordbr-my.sharepoint.com/Users/vtavares/AppData/Local/Temp/pid-6756/DE%20PARA%20DVA.xlsx" table:table-name="DE_PARA_DV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ATIVO_BALANÇO_PATRIMONIAL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alAnalitico20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ALAN_199_O_32_PATRIMONIAL_32_2004-CBTU-apos_32_ajuste-COLUNA_32_2003_32_E_32_VARIA_199__195_O" style:display-name="Normal_BALANÇO PATRIMONIAL 2004-CBTU-apos ajuste-COLUNA 2003 E VARIAÇÃO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BALAN_199_O_32_PATRIMONIAL-DOAR-MUTA_199__195_O-2004-DEFINITIVO" style:display-name="Normal_BALANÇO PATRIMONIAL-DOAR-MUTAÇÃO-2004-DEFINITIVO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DEMONSTRACAO_32_DE_32_RESULTADO_32_-_32_GERAL-ANO2001_32_3_32_2" style:display-name="Normal_DEMONSTRACAO DE RESULTADO - GERAL-ANO2001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SS01_32_2_32_2" style:display-name="Normal_PASS0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BalAnalitico2008" style:display-name="Separador de milhares_BalAnalitico2008" style:family="table-cell" style:data-style-name="N64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984251968503937in" fo:margin-right="0.590551181102362in" style:print-orientation="portrait" style:print-page-order="ttb" style:first-page-number="continue" style:scale-to="62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.984251968503937in" fo:margin-right="0.393700787401575in" fo:margin-bottom="0in"/>
      </style:header-style>
      <style:footer-style>
        <style:header-footer-properties fo:min-height="0.196850393700787in" fo:margin-left="0.984251968503937in" fo:margin-right="0.393700787401575in" fo:margin-top="0in"/>
      </style:footer-style>
    </style:page-layout>
    <style:page-layout style:name="pm4">
      <style:page-layout-properties fo:margin-top="0.590551181102362in" fo:margin-bottom="0.393700787401575in" fo:margin-left="0.590551181102362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5">
      <style:page-layout-properties fo:margin-top="0.590551181102362in" fo:margin-bottom="0.393700787401575in" fo:margin-left="0.590551181102362in" fo:margin-right="0.196850393700787in" style:print-orientation="portrait" style:print-page-order="ttb" style:first-page-number="continue" style:scale-to="64%" style:table-centering="none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6">
      <style:page-layout-properties fo:margin-top="0.590551181102362in" fo:margin-bottom="0.393700787401575in" fo:margin-left="0.78740157480315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90551181102362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8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1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15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17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8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9" style:family="text"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20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2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24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5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6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7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8" style:family="text"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29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PANHIA</text:span><text:span text:style-name="T1"> </text:span><text:span text:style-name="T1">BRASILEIRA</text:span><text:span text:style-name="T1"> </text:span><text:span text:style-name="T1">DE</text:span><text:span text:style-name="T1"> </text:span><text:span text:style-name="T1">TRENS</text:span><text:span text:style-name="T1"> </text:span><text:span text:style-name="T1">URBANOS</text:span><text:span text:style-name="T1"> </text:span><text:span text:style-name="T1">-</text:span><text:span text:style-name="T1"> </text:span><text:span text:style-name="T1">CBTU</text:span></text:p>
        <text:p><text:span text:style-name="T1">CNPJ</text:span><text:span text:style-name="T1"> </text:span><text:span text:style-name="T1">-</text:span><text:span text:style-name="T1"> </text:span><text:span text:style-name="T1">42.357.483/0001/26</text:span></text:p>
        <text:p><text:span text:style-name="T1">BALANÇO</text:span><text:span text:style-name="T1"> </text:span><text:span text:style-name="T1">PATRIMONIAL</text:span><text:span text:style-name="T1"><text:s/></text:span></text:p>
        <text:p><text:span text:style-name="T1">EM</text:span><text:span text:style-name="T1"> </text:span><text:span text:style-name="T1">31</text:span><text:span text:style-name="T1"> </text:span><text:span text:style-name="T1">DE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3</text:span><text:span text:style-name="T1"> </text:span><text:span text:style-name="T1">E</text:span><text:span text:style-name="T1"> </text:span><text:span text:style-name="T1">2022</text:span></text:p>
        <text:p><text:span text:style-name="T1">(Em</text:span><text:span text:style-name="T1"> </text:span><text:span text:style-name="T1">Milhares</text:span><text:span text:style-name="T1"> </text:span><text:span text:style-name="T1">de</text:span><text:span text:style-name="T1"> </text:span><text:span text:style-name="T1">Reais)</text:span></text:p>
        <text:p/>
        <text:p/>
        <text:p><text:span text:style-name="T1">ATIVO</text:span></text:p>
      </style:header>
      <style:header-left style:display="false"/>
      <style:footer>
        <text:p><text:span text:style-name="T2"><text:s text:c="2"/></text:span><text:span text:style-name="T4">1</text:span></text:p>
      </style:footer>
      <style:footer-left style:display="false"/>
    </style:master-page>
    <style:master-page style:name="mp2" style:page-layout-name="pm2">
      <style:header>
        <text:p><text:span text:style-name="T5">COMPANHIA</text:span><text:span text:style-name="T5"> </text:span><text:span text:style-name="T5">BRASILEIRA</text:span><text:span text:style-name="T5"> </text:span><text:span text:style-name="T5">DE</text:span><text:span text:style-name="T5"> </text:span><text:span text:style-name="T5">TRENS</text:span><text:span text:style-name="T5"> </text:span><text:span text:style-name="T5">URBANOS</text:span><text:span text:style-name="T5"> </text:span><text:span text:style-name="T5">-</text:span><text:span text:style-name="T5"> </text:span><text:span text:style-name="T5">CBTU</text:span></text:p>
        <text:p><text:span text:style-name="T5">CNPJ</text:span><text:span text:style-name="T5"> </text:span><text:span text:style-name="T5">-</text:span><text:span text:style-name="T5"> </text:span><text:span text:style-name="T5">42.357.483/0001/26</text:span></text:p>
        <text:p><text:span text:style-name="T5">BALANÇO</text:span><text:span text:style-name="T5"> </text:span><text:span text:style-name="T5">PATRIMONIAL</text:span><text:span text:style-name="T5"><text:s/></text:span></text:p>
        <text:p><text:span text:style-name="T5">EM</text:span><text:span text:style-name="T5"> </text:span><text:span text:style-name="T5">31</text:span><text:span text:style-name="T5"> </text:span><text:span text:style-name="T5">DE</text:span><text:span text:style-name="T5"> </text:span><text:span text:style-name="T5">DEZEMBRO</text:span><text:span text:style-name="T5"> </text:span><text:span text:style-name="T5">DE</text:span><text:span text:style-name="T5"> </text:span><text:span text:style-name="T5">2023</text:span><text:span text:style-name="T5"> </text:span><text:span text:style-name="T5">E</text:span><text:span text:style-name="T5"> </text:span><text:span text:style-name="T5">2022</text:span></text:p>
        <text:p><text:span text:style-name="T5">(Em</text:span><text:span text:style-name="T5"> </text:span><text:span text:style-name="T5">Milhares</text:span><text:span text:style-name="T5"> </text:span><text:span text:style-name="T5">de</text:span><text:span text:style-name="T5"> </text:span><text:span text:style-name="T5">Reais)</text:span></text:p>
        <text:p/>
        <text:p><text:span text:style-name="T5">PASSIVO</text:span></text:p>
      </style:header>
      <style:header-left style:display="false"/>
      <style:footer>
        <text:p><text:span text:style-name="T6"><text:s text:c="2"/></text:span><text:span text:style-name="T8">2</text:span></text:p>
      </style:footer>
      <style:footer-left style:display="false"/>
    </style:master-page>
    <style:master-page style:name="mp3" style:page-layout-name="pm3">
      <style:header>
        <text:p><text:span text:style-name="T9">COMPANHIA</text:span><text:span text:style-name="T9"> </text:span><text:span text:style-name="T9">BRASILEIRA</text:span><text:span text:style-name="T9"> </text:span><text:span text:style-name="T9">DE</text:span><text:span text:style-name="T9"> </text:span><text:span text:style-name="T9">TRENS</text:span><text:span text:style-name="T9"> </text:span><text:span text:style-name="T9">URBANOS</text:span><text:span text:style-name="T9"> </text:span><text:span text:style-name="T9">-</text:span><text:span text:style-name="T9"> </text:span><text:span text:style-name="T9">CBTU</text:span></text:p>
        <text:p><text:span text:style-name="T9">CNPJ</text:span><text:span text:style-name="T9"> </text:span><text:span text:style-name="T9">-</text:span><text:span text:style-name="T9"> </text:span><text:span text:style-name="T9">42.357.483/0001/26</text:span></text:p>
        <text:p><text:span text:style-name="T9">DEMONSTRAÇÃO</text:span><text:span text:style-name="T9"> </text:span><text:span text:style-name="T9">DO</text:span><text:span text:style-name="T9"> </text:span><text:span text:style-name="T9">RESULTADO</text:span><text:span text:style-name="T9"> </text:span><text:span text:style-name="T9">DO</text:span><text:span text:style-name="T9"> </text:span><text:span text:style-name="T9">EXERCÍCIO</text:span></text:p>
        <text:p><text:span text:style-name="T9">EM</text:span><text:span text:style-name="T9"> </text:span><text:span text:style-name="T9">31</text:span><text:span text:style-name="T9"> </text:span><text:span text:style-name="T9">DEZEMBRO</text:span><text:span text:style-name="T9"> </text:span><text:span text:style-name="T9">DE</text:span><text:span text:style-name="T9"> </text:span><text:span text:style-name="T9">2023</text:span><text:span text:style-name="T9"> </text:span><text:span text:style-name="T9">E</text:span><text:span text:style-name="T9"> </text:span><text:span text:style-name="T9">2022</text:span></text:p>
        <text:p><text:span text:style-name="T9">(Em</text:span><text:span text:style-name="T9"> </text:span><text:span text:style-name="T9">Milhares</text:span><text:span text:style-name="T9"> </text:span><text:span text:style-name="T9">de</text:span><text:span text:style-name="T9"> </text:span><text:span text:style-name="T9">Reais)</text:span></text:p>
        <text:p/>
      </style:header>
      <style:header-left style:display="false"/>
      <style:footer>
        <text:p><text:span text:style-name="T11"><text:s text:c="2"/></text:span><text:span text:style-name="T13">3</text:span></text:p>
      </style:footer>
      <style:footer-left style:display="false"/>
    </style:master-page>
    <style:master-page style:name="mp4" style:page-layout-name="pm4">
      <style:header>
        <text:p><text:span text:style-name="T14">COMPANHIA</text:span><text:span text:style-name="T14"> </text:span><text:span text:style-name="T14">BRASILEIRA</text:span><text:span text:style-name="T14"> </text:span><text:span text:style-name="T14">DE</text:span><text:span text:style-name="T14"> </text:span><text:span text:style-name="T14">TRENS</text:span><text:span text:style-name="T14"> </text:span><text:span text:style-name="T14">URBANOS</text:span><text:span text:style-name="T14"> </text:span><text:span text:style-name="T14">-</text:span><text:span text:style-name="T14"> </text:span><text:span text:style-name="T14">CBTU</text:span></text:p>
        <text:p><text:span text:style-name="T14">CNPJ</text:span><text:span text:style-name="T14"> </text:span><text:span text:style-name="T14">-</text:span><text:span text:style-name="T14"> </text:span><text:span text:style-name="T14">42.357.483/0001/26</text:span></text:p>
        <text:p><text:span text:style-name="T14">DEMONSTRAÇÃO</text:span><text:span text:style-name="T14"> </text:span><text:span text:style-name="T14">DO</text:span><text:span text:style-name="T14"> </text:span><text:span text:style-name="T14">RESULTADO</text:span><text:span text:style-name="T14"> </text:span><text:span text:style-name="T14">ABRANGENTE</text:span></text:p>
        <text:p><text:span text:style-name="T14"><text:s/></text:span><text:span text:style-name="T14">EM</text:span><text:span text:style-name="T14"> </text:span><text:span text:style-name="T14">31</text:span><text:span text:style-name="T14"> </text:span><text:span text:style-name="T14">DE</text:span><text:span text:style-name="T14"> </text:span><text:span text:style-name="T14">DEZEMBRO</text:span><text:span text:style-name="T14"> </text:span><text:span text:style-name="T14">DE</text:span><text:span text:style-name="T14"> </text:span><text:span text:style-name="T14">2023</text:span><text:span text:style-name="T14"> </text:span><text:span text:style-name="T14">E</text:span><text:span text:style-name="T14"> </text:span><text:span text:style-name="T14">2022</text:span></text:p>
        <text:p><text:span text:style-name="T14">(Em</text:span><text:span text:style-name="T14"> </text:span><text:span text:style-name="T14">Reais)</text:span></text:p>
      </style:header>
      <style:header-left style:display="false"/>
      <style:footer>
        <text:p><text:span text:style-name="T15"><text:s text:c="4"/></text:span><text:span text:style-name="T18">4</text:span></text:p>
      </style:footer>
      <style:footer-left style:display="false"/>
    </style:master-page>
    <style:master-page style:name="mp5" style:page-layout-name="pm5">
      <style:header>
        <text:p><text:span text:style-name="T19">COMPANHIA</text:span><text:span text:style-name="T19"> </text:span><text:span text:style-name="T19">BRASILEIRA</text:span><text:span text:style-name="T19"> </text:span><text:span text:style-name="T19">DE</text:span><text:span text:style-name="T19"> </text:span><text:span text:style-name="T19">TRENS</text:span><text:span text:style-name="T19"> </text:span><text:span text:style-name="T19">URBANOS</text:span><text:span text:style-name="T19"> </text:span><text:span text:style-name="T19">-</text:span><text:span text:style-name="T19"> </text:span><text:span text:style-name="T19">CBTU</text:span></text:p>
        <text:p><text:span text:style-name="T19">CNPJ</text:span><text:span text:style-name="T19"> </text:span><text:span text:style-name="T19">-</text:span><text:span text:style-name="T19"> </text:span><text:span text:style-name="T19">42.357.483/0001/26</text:span></text:p>
        <text:p><text:span text:style-name="T19">DEMONSTRAÇÃO</text:span><text:span text:style-name="T19"> </text:span><text:span text:style-name="T19">DA</text:span><text:span text:style-name="T19"> </text:span><text:span text:style-name="T19">MUTAÇÕES</text:span><text:span text:style-name="T19"> </text:span><text:span text:style-name="T19">DO</text:span><text:span text:style-name="T19"> </text:span><text:span text:style-name="T19">PATRIMÔNIO</text:span><text:span text:style-name="T19"> </text:span><text:span text:style-name="T19">LÍQUIDO</text:span></text:p>
        <text:p><text:span text:style-name="T19"><text:s/></text:span><text:span text:style-name="T19">EM</text:span><text:span text:style-name="T19"> </text:span><text:span text:style-name="T19">31</text:span><text:span text:style-name="T19"> </text:span><text:span text:style-name="T19">DE</text:span><text:span text:style-name="T19"> </text:span><text:span text:style-name="T19">DEZEMBRO</text:span><text:span text:style-name="T19"> </text:span><text:span text:style-name="T19">DE</text:span><text:span text:style-name="T19"> </text:span><text:span text:style-name="T19">2023</text:span><text:span text:style-name="T19"> </text:span><text:span text:style-name="T19">E</text:span><text:span text:style-name="T19"> </text:span><text:span text:style-name="T19">2022</text:span></text:p>
        <text:p><text:span text:style-name="T19">(Em</text:span><text:span text:style-name="T19"> </text:span><text:span text:style-name="T19">Reais)</text:span></text:p>
      </style:header>
      <style:header-left style:display="false"/>
      <style:footer>
        <text:p><text:span text:style-name="T20"><text:s text:c="4"/></text:span><text:span text:style-name="T23">5</text:span></text:p>
      </style:footer>
      <style:footer-left style:display="false"/>
    </style:master-page>
    <style:master-page style:name="mp6" style:page-layout-name="pm6">
      <style:header>
        <text:p><text:span text:style-name="T24">COMPANHIA</text:span><text:span text:style-name="T24"> </text:span><text:span text:style-name="T24">BRASILEIRA</text:span><text:span text:style-name="T24"> </text:span><text:span text:style-name="T24">DE</text:span><text:span text:style-name="T24"> </text:span><text:span text:style-name="T24">TRENS</text:span><text:span text:style-name="T24"> </text:span><text:span text:style-name="T24">URBANOS</text:span><text:span text:style-name="T24"> </text:span><text:span text:style-name="T24">-</text:span><text:span text:style-name="T24"> </text:span><text:span text:style-name="T24">CBTU</text:span></text:p>
        <text:p><text:span text:style-name="T24">CNPJ</text:span><text:span text:style-name="T24"> </text:span><text:span text:style-name="T24">-</text:span><text:span text:style-name="T24"> </text:span><text:span text:style-name="T24">42.357.483/0001/26</text:span></text:p>
        <text:p><text:span text:style-name="T24">DEMONSTRAÇÃO</text:span><text:span text:style-name="T24"> </text:span><text:span text:style-name="T24">DO</text:span><text:span text:style-name="T24"> </text:span><text:span text:style-name="T24">FLUXO</text:span><text:span text:style-name="T24"> </text:span><text:span text:style-name="T24">DE</text:span><text:span text:style-name="T24"> </text:span><text:span text:style-name="T24">CAIXA</text:span></text:p>
        <text:p><text:span text:style-name="T24"><text:s/></text:span><text:span text:style-name="T24">EM</text:span><text:span text:style-name="T24"> </text:span><text:span text:style-name="T24">31</text:span><text:span text:style-name="T24"> </text:span><text:span text:style-name="T24">DE</text:span><text:span text:style-name="T24"> </text:span><text:span text:style-name="T24">DEZEMBRO</text:span><text:span text:style-name="T24"> </text:span><text:span text:style-name="T24">DE</text:span><text:span text:style-name="T24"> </text:span><text:span text:style-name="T24">2023</text:span><text:span text:style-name="T24"> </text:span><text:span text:style-name="T24">E</text:span><text:span text:style-name="T24"> </text:span><text:span text:style-name="T24">2022</text:span><text:span text:style-name="T24"><text:s/></text:span></text:p>
        <text:p><text:span text:style-name="T24">MÉTODO</text:span><text:span text:style-name="T24"> </text:span><text:span text:style-name="T24">INDIRETO</text:span></text:p>
        <text:p><text:span text:style-name="T24">(Em</text:span><text:span text:style-name="T24"> </text:span><text:span text:style-name="T24">Reais)</text:span></text:p>
      </style:header>
      <style:header-left style:display="false"/>
      <style:footer>
        <text:p><text:span text:style-name="T25"><text:s text:c="3"/></text:span><text:span text:style-name="T25">6</text:span></text:p>
      </style:footer>
      <style:footer-left style:display="false"/>
    </style:master-page>
    <style:master-page style:name="mp7" style:page-layout-name="pm7">
      <style:header>
        <text:p><text:span text:style-name="T28">COMPANHIA</text:span><text:span text:style-name="T28"> </text:span><text:span text:style-name="T28">BRASILEIRA</text:span><text:span text:style-name="T28"> </text:span><text:span text:style-name="T28">DE</text:span><text:span text:style-name="T28"> </text:span><text:span text:style-name="T28">TRENS</text:span><text:span text:style-name="T28"> </text:span><text:span text:style-name="T28">URBANOS</text:span><text:span text:style-name="T28"> </text:span><text:span text:style-name="T28">-</text:span><text:span text:style-name="T28"> </text:span><text:span text:style-name="T28">CBTU</text:span></text:p>
        <text:p><text:span text:style-name="T28">CNPJ</text:span><text:span text:style-name="T28"> </text:span><text:span text:style-name="T28">-</text:span><text:span text:style-name="T28"> </text:span><text:span text:style-name="T28">42.357.483/0001/26</text:span></text:p>
        <text:p><text:span text:style-name="T28">DEMONSTRAÇÃO</text:span><text:span text:style-name="T28"> </text:span><text:span text:style-name="T28">DO</text:span><text:span text:style-name="T28"> </text:span><text:span text:style-name="T28">VALOR</text:span><text:span text:style-name="T28"> </text:span><text:span text:style-name="T28">ADICIONADO</text:span></text:p>
        <text:p><text:span text:style-name="T28">EM</text:span><text:span text:style-name="T28"> </text:span><text:span text:style-name="T28">31</text:span><text:span text:style-name="T28"> </text:span><text:span text:style-name="T28">DEZEMBRO</text:span><text:span text:style-name="T28"> </text:span><text:span text:style-name="T28">DE</text:span><text:span text:style-name="T28"> </text:span><text:span text:style-name="T28">2023</text:span><text:span text:style-name="T28"> </text:span><text:span text:style-name="T28">E</text:span><text:span text:style-name="T28"> </text:span><text:span text:style-name="T28">2022</text:span></text:p>
        <text:p><text:span text:style-name="T28">(Em</text:span><text:span text:style-name="T28"> </text:span><text:span text:style-name="T28">Reais)</text:span></text:p>
      </style:header>
      <style:header-left style:display="false"/>
      <style:footer>
        <text:p><text:span text:style-name="T29"><text:s/></text:span><text:span text:style-name="T29">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t</meta:initial-creator>
    <dc:creator>Bruno Leonardo Chevi Gomes</dc:creator>
    <meta:creation-date>2011-03-29T16:55:38Z</meta:creation-date>
    <dc:date>2024-05-16T17:35:00Z</dc:date>
    <meta:print-date>2024-03-21T15:05:05Z</meta:print-date>
  </office:meta>
</office:document-meta>
</file>