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6" manifest:media-type=""/>
  <manifest:file-entry manifest:full-path="Object 16" manifest:media-type="application/octet-stream"/>
  <manifest:file-entry manifest:full-path="ObjectReplacements/Object 17" manifest:media-type=""/>
  <manifest:file-entry manifest:full-path="ObjectReplacements/Object 15" manifest:media-type=""/>
  <manifest:file-entry manifest:full-path="Object 17" manifest:media-type="application/octet-stream"/>
  <manifest:file-entry manifest:full-path="ObjectReplacements/Object 14" manifest:media-type=""/>
  <manifest:file-entry manifest:full-path="Object 18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 15" manifest:media-type="application/octet-stream"/>
  <manifest:file-entry manifest:full-path="ObjectReplacements/Object 19" manifest:media-type=""/>
  <manifest:file-entry manifest:full-path="Object 19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media/image9.jpeg" manifest:media-type="image/jpeg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Replacements/Object 18" manifest:media-type=""/>
  <manifest:file-entry manifest:full-path="ObjectReplacements/Object 11" manifest:media-type=""/>
  <manifest:file-entry manifest:full-path="Object 11" manifest:media-type="application/octet-stream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8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tka Text" svg:font-family="Sitka Text" style:font-family-generic="system" style:font-pitch="variable" svg:panose-1="2 0 5 5 0 0 0 2 0 4"/>
    <style:font-face style:name="Franklin Gothic Book" svg:font-family="Franklin Gothic Book" style:font-family-generic="swiss" style:font-pitch="variable" svg:panose-1="2 11 5 3 2 1 2 2 2 4"/>
    <style:font-face style:name="Franklin Gothic Demi Cond" svg:font-family="Franklin Gothic Demi Cond" style:font-family-generic="swiss" style:font-pitch="variable" svg:panose-1="2 11 7 6 3 4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986in" style:page-number="8"/>
    </style:style>
    <style:style style:name="T10" style:parent-style-name="Fonteparág.padrão" style:family="text">
      <style:text-properties style:font-name="Sitka Text" style:font-name-complex="Arial" fo:font-weight="bold" style:font-weight-asian="bold" style:font-size-complex="12pt"/>
    </style:style>
    <style:style style:name="T11" style:parent-style-name="Fonteparág.padrão" style:family="text">
      <style:text-properties style:font-name="Sitka Text" style:font-name-complex="Arial" fo:font-weight="bold" style:font-weight-asian="bold" style:font-size-complex="12pt"/>
    </style:style>
    <style:style style:name="T12" style:parent-style-name="Fonteparág.padrão" style:family="text">
      <style:text-properties style:font-name="Franklin Gothic Book" fo:font-weight="bold" style:font-weight-asian="bold" fo:color="#262626" fo:font-size="26pt" style:font-size-asian="26pt"/>
    </style:style>
    <style:style style:name="T13" style:parent-style-name="Fonteparág.padrão" style:family="text">
      <style:text-properties style:font-name="Franklin Gothic Book" fo:font-weight="bold" style:font-weight-asian="bold" fo:color="#262626" fo:font-size="26pt" style:font-size-asian="26pt"/>
    </style:style>
    <style:style style:name="T14" style:parent-style-name="Fonteparág.padrão" style:family="text">
      <style:text-properties style:font-name="Franklin Gothic Book" fo:font-weight="bold" style:font-weight-asian="bold" fo:color="#262626" fo:font-size="26pt" style:font-size-asian="26pt"/>
    </style:style>
    <style:style style:name="T15" style:parent-style-name="Fonteparág.padrão" style:family="text">
      <style:text-properties style:font-name="Franklin Gothic Book" fo:font-weight="bold" style:font-weight-asian="bold" fo:color="#FF0000" fo:font-size="26pt" style:font-size-asian="26pt"/>
    </style:style>
    <style:style style:name="P16" style:parent-style-name="Normal" style:family="paragraph">
      <style:text-properties style:font-name="Franklin Gothic Book" fo:color="#262626" fo:font-size="14pt" style:font-size-asian="14pt" style:font-size-complex="4pt"/>
    </style:style>
    <style:style style:name="P17" style:parent-style-name="Normal" style:family="paragraph">
      <style:text-properties style:font-name="Franklin Gothic Book" fo:font-weight="bold" style:font-weight-asian="bold" fo:color="#262626" fo:font-size="14pt" style:font-size-asian="14pt" style:font-size-complex="4pt"/>
    </style:style>
    <style:style style:name="P18" style:parent-style-name="Normal" style:family="paragraph">
      <style:text-properties style:font-name="Franklin Gothic Book" fo:color="#262626" fo:font-size="14pt" style:font-size-asian="14pt" style:font-size-complex="4pt"/>
    </style:style>
    <style:style style:name="T19" style:parent-style-name="Fonteparág.padrão" style:family="text">
      <style:text-properties style:font-name="Franklin Gothic Book" fo:font-weight="bold" style:font-weight-asian="bold" fo:color="#262626" fo:font-size="16pt" style:font-size-asian="16pt" style:font-size-complex="16pt"/>
    </style:style>
    <style:style style:name="P20" style:parent-style-name="Normal" style:family="paragraph">
      <style:paragraph-properties fo:margin-right="-0.7659in"/>
    </style:style>
    <style:style style:name="T21" style:parent-style-name="Fonteparág.padrão" style:family="text">
      <style:text-properties style:font-name="Franklin Gothic Demi Cond" fo:color="#C00000"/>
    </style:style>
    <style:style style:name="P22" style:parent-style-name="Normal" style:family="paragraph">
      <style:paragraph-properties fo:margin-right="-0.7659in"/>
      <style:text-properties style:font-name="Franklin Gothic Demi Cond" fo:color="#C00000"/>
    </style:style>
    <style:style style:name="P23" style:parent-style-name="Normal" style:family="paragraph">
      <style:paragraph-properties fo:margin-right="-0.7659in"/>
    </style:style>
    <style:style style:name="T24" style:parent-style-name="Fonteparág.padrão" style:family="text">
      <style:text-properties style:font-name="Franklin Gothic Demi Cond" fo:color="#C00000"/>
    </style:style>
    <style:style style:name="P25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26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27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28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29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0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1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2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8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39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0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3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4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5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6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7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8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49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0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1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2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3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4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5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6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7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8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59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60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61" style:parent-style-name="Normal" style:family="paragraph">
      <style:paragraph-properties fo:text-align="center" fo:line-height="115%" fo:margin-right="-0.0986in"/>
      <style:text-properties style:font-name="Sitka Text" style:font-name-complex="Arial" fo:font-weight="bold" style:font-weight-asian="bold" style:font-size-complex="12pt"/>
    </style:style>
    <style:style style:name="P62" style:parent-style-name="Sumário1" style:master-page-name="MP1" style:family="paragraph">
      <style:paragraph-properties fo:break-before="page" style:page-number="1"/>
    </style:style>
    <style:style style:name="T77" style:parent-style-name="Hyperlink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Hyperlink" style:family="text">
      <style:text-properties style:font-name="Arial" style:font-name-complex="Arial"/>
    </style:style>
    <style:style style:name="T80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/>
    </style:style>
    <style:style style:name="T83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4" style:parent-style-name="Hyperlink" style:family="text">
      <style:text-properties style:font-name="Arial" style:font-name-complex="Arial"/>
    </style:style>
    <style:style style:name="T85" style:parent-style-name="Hyperlink" style:family="text">
      <style:text-properties style:font-name="Arial" style:font-name-complex="Arial"/>
    </style:style>
    <style:style style:name="T86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7" style:parent-style-name="Hyperlink" style:family="text">
      <style:text-properties style:font-name="Arial" style:font-name-complex="Arial"/>
    </style:style>
    <style:style style:name="T88" style:parent-style-name="Hyperlink" style:family="text">
      <style:text-properties style:font-name="Arial" style:font-name-complex="Arial"/>
    </style:style>
    <style:style style:name="T89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90" style:parent-style-name="Hyperlink" style:family="text">
      <style:text-properties style:font-name="Arial" style:font-name-complex="Arial"/>
    </style:style>
    <style:style style:name="T91" style:parent-style-name="Hyperlink" style:family="text">
      <style:text-properties style:font-name="Arial" style:font-name-complex="Arial"/>
    </style:style>
    <style:style style:name="T92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/>
    </style:style>
    <style:style style:name="T94" style:parent-style-name="Hyperlink" style:family="text">
      <style:text-properties style:font-name="Arial" style:font-name-complex="Arial"/>
    </style:style>
    <style:style style:name="T95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96" style:parent-style-name="Hyperlink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99" style:parent-style-name="Hyperlink" style:family="text">
      <style:text-properties style:font-name="Arial" style:font-name-complex="Arial"/>
    </style:style>
    <style:style style:name="T100" style:parent-style-name="Hyperlink" style:family="text">
      <style:text-properties style:font-name="Arial" style:font-name-complex="Arial"/>
    </style:style>
    <style:style style:name="T101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02" style:parent-style-name="Hyperlink" style:family="text">
      <style:text-properties style:font-name="Arial" style:font-name-complex="Arial"/>
    </style:style>
    <style:style style:name="T103" style:parent-style-name="Hyperlink" style:family="text">
      <style:text-properties style:font-name="Arial" style:font-name-complex="Arial"/>
    </style:style>
    <style:style style:name="T104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/>
    </style:style>
    <style:style style:name="T106" style:parent-style-name="Hyperlink" style:family="text">
      <style:text-properties style:font-name="Arial" style:font-name-complex="Arial"/>
    </style:style>
    <style:style style:name="T107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20" style:parent-style-name="Hyperlink" style:family="text">
      <style:text-properties style:font-name="Arial" style:font-name-complex="Arial"/>
    </style:style>
    <style:style style:name="T121" style:parent-style-name="Hyperlink" style:family="text">
      <style:text-properties style:font-name="Arial" style:font-name-complex="Arial"/>
    </style:style>
    <style:style style:name="T122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23" style:parent-style-name="Hyperlink" style:family="text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Hyperlink" style:family="text">
      <style:text-properties style:font-name="Arial" style:font-name-complex="Arial"/>
    </style:style>
    <style:style style:name="T129" style:parent-style-name="Hyperlink" style:family="text">
      <style:text-properties style:font-name="Arial" style:font-name-complex="Arial"/>
    </style:style>
    <style:style style:name="T130" style:parent-style-name="Hyperlink" style:family="text">
      <style:text-properties style:font-name="Arial" style:font-name-complex="Arial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Hyperlink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Hyperlink" style:family="text">
      <style:text-properties style:font-name="Arial" style:font-name-complex="Arial"/>
    </style:style>
    <style:style style:name="T139" style:parent-style-name="Hyperlink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/>
    </style:style>
    <style:style style:name="T145" style:parent-style-name="Hyperlink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/>
    </style:style>
    <style:style style:name="T147" style:parent-style-name="Hyperlink" style:family="text">
      <style:text-properties style:font-name="Arial" style:font-name-complex="Arial"/>
    </style:style>
    <style:style style:name="T148" style:parent-style-name="Hyperlink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/>
    </style:style>
    <style:style style:name="T152" style:parent-style-name="Hyperlink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Hyperlink" style:family="text">
      <style:text-properties style:font-name="Arial" style:font-name-complex="Arial"/>
    </style:style>
    <style:style style:name="T155" style:parent-style-name="Hyperlink" style:family="text">
      <style:text-properties style:font-name="Arial" style:font-name-complex="Arial"/>
    </style:style>
    <style:style style:name="T156" style:parent-style-name="Hyperlink" style:family="text">
      <style:text-properties style:font-name="Arial" style:font-name-complex="Arial"/>
    </style:style>
    <style:style style:name="T157" style:parent-style-name="Hyperlink" style:family="text">
      <style:text-properties style:font-name="Arial" style:font-name-complex="Arial"/>
    </style:style>
    <style:style style:name="T158" style:parent-style-name="Hyperlink" style:family="text">
      <style:text-properties style:font-name="Arial" style:font-name-complex="Arial"/>
    </style:style>
    <style:style style:name="T159" style:parent-style-name="Hyperlink" style:family="text">
      <style:text-properties style:font-name="Arial" style:font-name-complex="Arial"/>
    </style:style>
    <style:style style:name="T160" style:parent-style-name="Hyperlink" style:family="text">
      <style:text-properties style:font-name="Arial" style:font-name-complex="Arial"/>
    </style:style>
    <style:style style:name="T161" style:parent-style-name="Hyperlink" style:family="text">
      <style:text-properties style:font-name="Arial" style:font-name-complex="Arial"/>
    </style:style>
    <style:style style:name="T162" style:parent-style-name="Hyperlink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Hyperlink" style:family="text">
      <style:text-properties style:font-name="Arial" style:font-name-complex="Arial"/>
    </style:style>
    <style:style style:name="T166" style:parent-style-name="Hyperlink" style:family="text">
      <style:text-properties style:font-name="Arial" style:font-name-complex="Arial"/>
    </style:style>
    <style:style style:name="T167" style:parent-style-name="Hyperlink" style:family="text">
      <style:text-properties style:font-name="Arial" style:font-name-complex="Arial"/>
    </style:style>
    <style:style style:name="T168" style:parent-style-name="Fonteparág.padrão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/>
    </style:style>
    <style:style style:name="T170" style:parent-style-name="Hyperlink" style:family="text">
      <style:text-properties style:font-name="Arial" style:font-name-complex="Arial"/>
    </style:style>
    <style:style style:name="T171" style:parent-style-name="Hyperlink" style:family="text">
      <style:text-properties style:font-name="Arial" style:font-name-complex="Arial"/>
    </style:style>
    <style:style style:name="T172" style:parent-style-name="Hyperlink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P174" style:parent-style-name="CabeçalhodoSumário" style:family="paragraph">
      <style:paragraph-properties fo:margin-top="0in" fo:line-height="100%" fo:margin-left="0.0986in" fo:background-color="#F2F2F2">
        <style:tab-stops>
          <style:tab-stop style:type="center" style:position="3.2972in"/>
        </style:tab-stops>
      </style:paragraph-properties>
    </style:style>
    <style:style style:name="T175" style:parent-style-name="Fonteparág.padrão" style:family="text">
      <style:text-properties style:font-name="Arial" style:font-name-complex="Arial" fo:color="#C00000" fo:font-size="10pt" style:font-size-asian="10pt" style:font-size-complex="10pt"/>
    </style:style>
    <style:style style:name="P176" style:parent-style-name="Normal" style:family="paragraph">
      <style:paragraph-properties style:punctuation-wrap="hanging" style:text-autospace="ideograph-alpha" style:vertical-align="auto" fo:text-indent="0.4923in"/>
      <style:text-properties style:font-name-complex="Arial" style:font-size-complex="12pt"/>
    </style:style>
    <style:style style:name="P177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78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79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0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1" style:parent-style-name="Normal" style:family="paragraph">
      <style:paragraph-properties style:punctuation-wrap="hanging" style:text-autospace="ideograph-alpha" fo:text-align="justify" style:vertical-align="auto" fo:text-indent="0.3937in">
        <style:tab-stops>
          <style:tab-stop style:type="left" style:position="2.4062in"/>
        </style:tab-stops>
      </style:paragraph-properties>
      <style:text-properties style:font-name-complex="Arial" style:font-size-complex="12pt"/>
    </style:style>
    <style:style style:name="P182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3" style:parent-style-name="Normal" style:family="paragraph">
      <style:text-properties style:font-name-complex="Arial" style:font-size-complex="12pt"/>
    </style:style>
    <style:style style:name="P184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5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6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7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8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89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0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1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2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3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4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5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6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7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8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199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200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201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202" style:parent-style-name="Normal" style:family="paragraph">
      <style:paragraph-properties style:punctuation-wrap="hanging" style:text-autospace="ideograph-alpha" fo:text-align="justify" style:vertical-align="auto" fo:text-indent="0.3937in"/>
      <style:text-properties style:font-name-complex="Arial" style:font-size-complex="12pt"/>
    </style:style>
    <style:style style:name="P203" style:parent-style-name="Normal" style:family="paragraph">
      <style:paragraph-properties fo:text-align="center" fo:line-height="115%" fo:margin-right="-0.0986in"/>
      <style:text-properties style:font-name-complex="Arial" fo:font-weight="bold" style:font-weight-asian="bold" style:font-size-complex="12pt"/>
    </style:style>
    <style:style style:name="P204" style:parent-style-name="Título1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line-height="115%" fo:margin-right="-0.0986in"/>
    </style:style>
    <style:style style:name="T206" style:parent-style-name="Fonteparág.padrão" style:family="text">
      <style:text-properties style:font-name-complex="Arial"/>
    </style:style>
    <style:style style:name="P207" style:parent-style-name="Normal" style:family="paragraph">
      <style:paragraph-properties fo:text-align="justify" fo:margin-bottom="0.1666in" fo:text-indent="0.3937in"/>
    </style:style>
    <style:style style:name="T208" style:parent-style-name="Fonteparág.padrão" style:family="text">
      <style:text-properties style:font-name-complex="Arial" style:font-size-complex="12pt"/>
    </style:style>
    <style:style style:name="T20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10" style:parent-style-name="Fonteparág.padrão" style:family="text">
      <style:text-properties style:font-name-complex="Arial" style:font-size-complex="12pt"/>
    </style:style>
    <style:style style:name="T211" style:parent-style-name="Fonteparág.padrão" style:family="text">
      <style:text-properties style:font-name-complex="Arial" style:font-size-complex="12pt"/>
    </style:style>
    <style:style style:name="T212" style:parent-style-name="Fonteparág.padrão" style:family="text">
      <style:text-properties style:font-name-complex="Arial" style:font-size-complex="12pt"/>
    </style:style>
    <style:style style:name="T213" style:parent-style-name="Fonteparág.padrão" style:family="text">
      <style:text-properties style:font-name-complex="Arial" style:font-size-complex="12pt"/>
    </style:style>
    <style:style style:name="T214" style:parent-style-name="Fonteparág.padrão" style:family="text">
      <style:text-properties style:font-name-complex="Arial" style:font-size-complex="12pt"/>
    </style:style>
    <style:style style:name="T215" style:parent-style-name="Fonteparág.padrão" style:family="text">
      <style:text-properties style:font-name-complex="Arial" style:font-size-complex="12pt"/>
    </style:style>
    <style:style style:name="T216" style:parent-style-name="Fonteparág.padrão" style:family="text">
      <style:text-properties style:font-name-complex="Arial" style:font-size-complex="12pt"/>
    </style:style>
    <style:style style:name="T217" style:parent-style-name="Fonteparág.padrão" style:family="text">
      <style:text-properties style:font-name-complex="Arial" style:font-size-complex="12pt"/>
    </style:style>
    <style:style style:name="T218" style:parent-style-name="Fonteparág.padrão" style:family="text">
      <style:text-properties style:font-name-complex="Arial" style:font-size-complex="12pt"/>
    </style:style>
    <style:style style:name="T219" style:parent-style-name="Fonteparág.padrão" style:family="text">
      <style:text-properties style:font-name-complex="Arial" style:font-size-complex="12pt"/>
    </style:style>
    <style:style style:name="T220" style:parent-style-name="Fonteparág.padrão" style:family="text">
      <style:text-properties style:font-name-complex="Arial" style:font-size-complex="12pt"/>
    </style:style>
    <style:style style:name="T221" style:parent-style-name="Fonteparág.padrão" style:family="text">
      <style:text-properties style:font-name-complex="Arial" style:font-size-complex="12pt"/>
    </style:style>
    <style:style style:name="T222" style:parent-style-name="Fonteparág.padrão" style:family="text">
      <style:text-properties style:font-name-complex="Arial" style:font-size-complex="12pt"/>
    </style:style>
    <style:style style:name="T22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2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25" style:parent-style-name="Fonteparág.padrão" style:family="text">
      <style:text-properties style:font-name-complex="Arial" style:font-size-complex="12pt"/>
    </style:style>
    <style:style style:name="T226" style:parent-style-name="Fonteparág.padrão" style:family="text">
      <style:text-properties style:font-name-complex="Arial" style:font-size-complex="12pt"/>
    </style:style>
    <style:style style:name="T227" style:parent-style-name="Fonteparág.padrão" style:family="text">
      <style:text-properties style:font-name-complex="Arial" style:font-size-complex="12pt"/>
    </style:style>
    <style:style style:name="T228" style:parent-style-name="Fonteparág.padrão" style:family="text">
      <style:text-properties style:font-name-complex="Arial" style:font-size-complex="12pt"/>
    </style:style>
    <style:style style:name="P229" style:parent-style-name="Normal" style:family="paragraph">
      <style:paragraph-properties fo:text-align="justify" fo:margin-bottom="0.1666in" fo:text-indent="0.3937in"/>
    </style:style>
    <style:style style:name="T230" style:parent-style-name="Fonteparág.padrão" style:family="text">
      <style:text-properties style:font-name-complex="Arial" style:font-size-complex="12pt"/>
    </style:style>
    <style:style style:name="T231" style:parent-style-name="Fonteparág.padrão" style:family="text">
      <style:text-properties style:font-name-complex="Arial" style:font-size-complex="12pt"/>
    </style:style>
    <style:style style:name="T23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33" style:parent-style-name="Fonteparág.padrão" style:family="text">
      <style:text-properties style:font-name-complex="Arial" style:font-size-complex="12pt"/>
    </style:style>
    <style:style style:name="T234" style:parent-style-name="Fonteparág.padrão" style:family="text">
      <style:text-properties style:font-name-complex="Arial" style:font-size-complex="12pt"/>
    </style:style>
    <style:style style:name="T235" style:parent-style-name="Fonteparág.padrão" style:family="text">
      <style:text-properties style:font-name-complex="Arial" style:font-size-complex="12pt"/>
    </style:style>
    <style:style style:name="T23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37" style:parent-style-name="Fonteparág.padrão" style:family="text">
      <style:text-properties style:font-name-complex="Arial" style:font-size-complex="12pt"/>
    </style:style>
    <style:style style:name="T23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39" style:parent-style-name="Fonteparág.padrão" style:family="text">
      <style:text-properties style:font-name-complex="Arial" style:font-size-complex="12pt"/>
    </style:style>
    <style:style style:name="T240" style:parent-style-name="Fonteparág.padrão" style:family="text">
      <style:text-properties style:font-name-complex="Arial" style:font-size-complex="12pt"/>
    </style:style>
    <style:style style:name="T241" style:parent-style-name="Fonteparág.padrão" style:family="text">
      <style:text-properties style:font-name-complex="Arial" style:font-size-complex="12pt"/>
    </style:style>
    <style:style style:name="T24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43" style:parent-style-name="Fonteparág.padrão" style:family="text">
      <style:text-properties style:font-name-complex="Arial" style:font-size-complex="12pt"/>
    </style:style>
    <style:style style:name="T244" style:parent-style-name="Fonteparág.padrão" style:family="text">
      <style:text-properties style:font-name-complex="Arial" style:font-size-complex="12pt"/>
    </style:style>
    <style:style style:name="T245" style:parent-style-name="Fonteparág.padrão" style:family="text">
      <style:text-properties style:font-name-complex="Arial" style:font-size-complex="12pt"/>
    </style:style>
    <style:style style:name="T24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47" style:parent-style-name="Fonteparág.padrão" style:family="text">
      <style:text-properties style:font-name-complex="Arial" style:font-size-complex="12pt"/>
    </style:style>
    <style:style style:name="T248" style:parent-style-name="Fonteparág.padrão" style:family="text">
      <style:text-properties style:font-name-complex="Arial" style:font-size-complex="12pt"/>
    </style:style>
    <style:style style:name="T24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50" style:parent-style-name="Fonteparág.padrão" style:family="text">
      <style:text-properties style:font-name-complex="Arial" style:font-size-complex="12pt"/>
    </style:style>
    <style:style style:name="T251" style:parent-style-name="Fonteparág.padrão" style:family="text">
      <style:text-properties style:font-name-complex="Arial" style:font-size-complex="12pt"/>
    </style:style>
    <style:style style:name="T252" style:parent-style-name="Fonteparág.padrão" style:family="text">
      <style:text-properties style:font-name-complex="Arial" style:font-size-complex="12pt"/>
    </style:style>
    <style:style style:name="T253" style:parent-style-name="Fonteparág.padrão" style:family="text">
      <style:text-properties style:font-name-complex="Arial" style:font-size-complex="12pt"/>
    </style:style>
    <style:style style:name="T254" style:parent-style-name="Fonteparág.padrão" style:family="text">
      <style:text-properties style:font-name-complex="Arial" style:font-size-complex="12pt"/>
    </style:style>
    <style:style style:name="P255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256" style:parent-style-name="Normal" style:family="paragraph">
      <style:paragraph-properties fo:text-align="justify" fo:margin-bottom="0.1666in" fo:margin-left="0.1972in" fo:text-indent="-0.1965in">
        <style:tab-stops/>
      </style:paragraph-properties>
    </style:style>
    <style:style style:name="T257" style:parent-style-name="Fonteparág.padrão" style:family="text">
      <style:text-properties style:font-name-complex="Arial" style:font-size-complex="12pt"/>
    </style:style>
    <style:style style:name="T258" style:parent-style-name="Fonteparág.padrão" style:family="text">
      <style:text-properties style:font-name-complex="Arial" style:font-size-complex="12pt"/>
    </style:style>
    <style:style style:name="T259" style:parent-style-name="Fonteparág.padrão" style:family="text">
      <style:text-properties style:font-name-complex="Arial" style:font-size-complex="12pt"/>
    </style:style>
    <style:style style:name="T260" style:parent-style-name="Fonteparág.padrão" style:family="text">
      <style:text-properties style:font-name-complex="Arial" style:font-size-complex="12pt"/>
    </style:style>
    <style:style style:name="T261" style:parent-style-name="Fonteparág.padrão" style:family="text">
      <style:text-properties style:font-name-complex="Arial" style:font-size-complex="12pt"/>
    </style:style>
    <style:style style:name="T262" style:parent-style-name="Fonteparág.padrão" style:family="text">
      <style:text-properties style:font-name-complex="Arial" style:font-size-complex="12pt"/>
    </style:style>
    <style:style style:name="T26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64" style:parent-style-name="Fonteparág.padrão" style:family="text">
      <style:text-properties style:font-name-complex="Arial" style:font-size-complex="12pt"/>
    </style:style>
    <style:style style:name="T265" style:parent-style-name="Fonteparág.padrão" style:family="text">
      <style:text-properties style:font-name-complex="Arial" style:font-size-complex="12pt"/>
    </style:style>
    <style:style style:name="T266" style:parent-style-name="Fonteparág.padrão" style:family="text">
      <style:text-properties style:font-name-complex="Arial" style:font-size-complex="12pt"/>
    </style:style>
    <style:style style:name="T267" style:parent-style-name="Fonteparág.padrão" style:family="text">
      <style:text-properties style:font-name-complex="Arial" style:font-size-complex="12pt"/>
    </style:style>
    <style:style style:name="T268" style:parent-style-name="Fonteparág.padrão" style:family="text">
      <style:text-properties style:font-name-complex="Arial" style:font-size-complex="12pt"/>
    </style:style>
    <style:style style:name="T26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70" style:parent-style-name="Fonteparág.padrão" style:family="text">
      <style:text-properties style:font-name-complex="Arial" style:font-size-complex="12pt"/>
    </style:style>
    <style:style style:name="P271" style:parent-style-name="Normal" style:family="paragraph">
      <style:paragraph-properties fo:text-align="justify" fo:margin-bottom="0.1666in" fo:margin-left="0.1972in" fo:text-indent="-0.1965in">
        <style:tab-stops/>
      </style:paragraph-properties>
      <style:text-properties style:font-name-complex="Arial" style:font-size-complex="12pt"/>
    </style:style>
    <style:style style:name="P272" style:parent-style-name="Normal" style:family="paragraph">
      <style:paragraph-properties fo:text-align="justify" fo:margin-bottom="0.1666in" fo:margin-left="0.1972in" fo:text-indent="-0.1965in">
        <style:tab-stops/>
      </style:paragraph-properties>
      <style:text-properties style:font-name-complex="Arial" style:font-size-complex="12pt"/>
    </style:style>
    <style:style style:name="P273" style:parent-style-name="Normal" style:family="paragraph">
      <style:paragraph-properties fo:text-align="justify" fo:margin-bottom="0.1666in" fo:margin-left="0.1972in" fo:text-indent="-0.1965in">
        <style:tab-stops/>
      </style:paragraph-properties>
      <style:text-properties style:font-name-complex="Arial" style:font-size-complex="12pt"/>
    </style:style>
    <style:style style:name="P274" style:parent-style-name="Normal" style:family="paragraph">
      <style:paragraph-properties fo:text-align="justify" fo:margin-bottom="0.1666in" fo:margin-left="0.1972in" fo:text-indent="-0.1965in">
        <style:tab-stops/>
      </style:paragraph-properties>
    </style:style>
    <style:style style:name="T275" style:parent-style-name="Fonteparág.padrão" style:family="text">
      <style:text-properties style:font-name-complex="Arial" style:font-size-complex="12pt"/>
    </style:style>
    <style:style style:name="T276" style:parent-style-name="Fonteparág.padrão" style:family="text">
      <style:text-properties style:font-name-complex="Arial" style:font-size-complex="12pt"/>
    </style:style>
    <style:style style:name="T277" style:parent-style-name="Fonteparág.padrão" style:family="text">
      <style:text-properties style:font-name-complex="Arial" style:font-size-complex="12pt"/>
    </style:style>
    <style:style style:name="T278" style:parent-style-name="Fonteparág.padrão" style:family="text">
      <style:text-properties style:font-name-complex="Arial" style:font-size-complex="12pt"/>
    </style:style>
    <style:style style:name="T279" style:parent-style-name="Fonteparág.padrão" style:family="text">
      <style:text-properties style:font-name-complex="Arial" style:font-size-complex="12pt"/>
    </style:style>
    <style:style style:name="T280" style:parent-style-name="Fonteparág.padrão" style:family="text">
      <style:text-properties style:font-name-complex="Arial" style:font-size-complex="12pt"/>
    </style:style>
    <style:style style:name="T281" style:parent-style-name="Fonteparág.padrão" style:family="text">
      <style:text-properties style:font-name-complex="Arial" style:font-size-complex="12pt"/>
    </style:style>
    <style:style style:name="T282" style:parent-style-name="Fonteparág.padrão" style:family="text">
      <style:text-properties style:font-name-complex="Arial" style:font-size-complex="12pt"/>
    </style:style>
    <style:style style:name="T283" style:parent-style-name="Fonteparág.padrão" style:family="text">
      <style:text-properties style:font-name-complex="Arial" style:font-size-complex="12pt"/>
    </style:style>
    <style:style style:name="T284" style:parent-style-name="Fonteparág.padrão" style:family="text">
      <style:text-properties style:font-name-complex="Arial" style:font-size-complex="12pt"/>
    </style:style>
    <style:style style:name="T285" style:parent-style-name="Fonteparág.padrão" style:family="text">
      <style:text-properties style:font-name-complex="Arial" style:font-size-complex="12pt"/>
    </style:style>
    <style:style style:name="T286" style:parent-style-name="Fonteparág.padrão" style:family="text">
      <style:text-properties style:font-name-complex="Arial" style:font-size-complex="12pt"/>
    </style:style>
    <style:style style:name="P287" style:parent-style-name="Normal" style:family="paragraph">
      <style:paragraph-properties fo:text-align="justify" fo:margin-bottom="0.1666in" fo:text-indent="0.3937in"/>
    </style:style>
    <style:style style:name="T288" style:parent-style-name="Fonteparág.padrão" style:family="text">
      <style:text-properties style:font-name-complex="Arial" style:font-size-complex="12pt"/>
    </style:style>
    <style:style style:name="T28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290" style:parent-style-name="Fonteparág.padrão" style:family="text">
      <style:text-properties style:font-name-complex="Arial" style:font-size-complex="12pt"/>
    </style:style>
    <style:style style:name="T291" style:parent-style-name="Fonteparág.padrão" style:family="text">
      <style:text-properties style:font-name-complex="Arial" style:font-size-complex="12pt"/>
    </style:style>
    <style:style style:name="T292" style:parent-style-name="Fonteparág.padrão" style:family="text">
      <style:text-properties style:font-name-complex="Arial" style:font-size-complex="12pt"/>
    </style:style>
    <style:style style:name="T293" style:parent-style-name="Fonteparág.padrão" style:family="text">
      <style:text-properties style:font-name-complex="Arial" style:font-size-complex="12pt"/>
    </style:style>
    <style:style style:name="T294" style:parent-style-name="Fonteparág.padrão" style:family="text">
      <style:text-properties style:font-name-complex="Arial" style:font-size-complex="12pt"/>
    </style:style>
    <style:style style:name="T295" style:parent-style-name="Fonteparág.padrão" style:family="text">
      <style:text-properties style:font-name-complex="Arial" style:font-size-complex="12pt"/>
    </style:style>
    <style:style style:name="T296" style:parent-style-name="Fonteparág.padrão" style:family="text">
      <style:text-properties style:font-name-complex="Arial" style:font-size-complex="12pt"/>
    </style:style>
    <style:style style:name="T297" style:parent-style-name="Fonteparág.padrão" style:family="text">
      <style:text-properties style:font-name-complex="Arial" style:font-size-complex="12pt"/>
    </style:style>
    <style:style style:name="T298" style:parent-style-name="Fonteparág.padrão" style:family="text">
      <style:text-properties style:font-name-complex="Arial" style:font-size-complex="12pt"/>
    </style:style>
    <style:style style:name="T299" style:parent-style-name="Fonteparág.padrão" style:family="text">
      <style:text-properties style:font-name-complex="Arial" style:font-size-complex="12pt"/>
    </style:style>
    <style:style style:name="T300" style:parent-style-name="Fonteparág.padrão" style:family="text">
      <style:text-properties style:font-name-complex="Arial" style:font-size-complex="12pt"/>
    </style:style>
    <style:style style:name="T301" style:parent-style-name="Fonteparág.padrão" style:family="text">
      <style:text-properties style:font-name-complex="Arial" style:font-size-complex="12pt"/>
    </style:style>
    <style:style style:name="T30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0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04" style:parent-style-name="Fonteparág.padrão" style:family="text">
      <style:text-properties style:font-name-complex="Arial" style:font-size-complex="12pt"/>
    </style:style>
    <style:style style:name="T305" style:parent-style-name="Fonteparág.padrão" style:family="text">
      <style:text-properties style:font-name-complex="Arial" style:font-size-complex="12pt"/>
    </style:style>
    <style:style style:name="T306" style:parent-style-name="Fonteparág.padrão" style:family="text">
      <style:text-properties style:font-name-complex="Arial" style:font-size-complex="12pt"/>
    </style:style>
    <style:style style:name="T307" style:parent-style-name="Fonteparág.padrão" style:family="text">
      <style:text-properties style:font-name-complex="Arial" style:font-size-complex="12pt"/>
    </style:style>
    <style:style style:name="T308" style:parent-style-name="Fonteparág.padrão" style:family="text">
      <style:text-properties style:font-name-complex="Arial" style:font-size-complex="12pt"/>
    </style:style>
    <style:style style:name="T30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10" style:parent-style-name="Fonteparág.padrão" style:family="text">
      <style:text-properties style:font-name-complex="Arial" style:font-size-complex="12pt"/>
    </style:style>
    <style:style style:name="T311" style:parent-style-name="Fonteparág.padrão" style:family="text">
      <style:text-properties style:font-name-complex="Arial" style:font-size-complex="12pt"/>
    </style:style>
    <style:style style:name="T31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1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1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1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16" style:parent-style-name="Fonteparág.padrão" style:family="text">
      <style:text-properties style:font-name-complex="Arial" style:font-size-complex="12pt"/>
    </style:style>
    <style:style style:name="T317" style:parent-style-name="Fonteparág.padrão" style:family="text">
      <style:text-properties style:font-name-complex="Arial" style:font-size-complex="12pt"/>
    </style:style>
    <style:style style:name="T318" style:parent-style-name="Fonteparág.padrão" style:family="text">
      <style:text-properties style:font-name-complex="Arial" style:font-size-complex="12pt"/>
    </style:style>
    <style:style style:name="T319" style:parent-style-name="Fonteparág.padrão" style:family="text">
      <style:text-properties style:font-name-complex="Arial" style:font-size-complex="12pt"/>
    </style:style>
    <style:style style:name="P320" style:parent-style-name="Normal" style:family="paragraph">
      <style:paragraph-properties fo:text-align="justify" fo:margin-bottom="0.1666in" fo:text-indent="0.3937in"/>
    </style:style>
    <style:style style:name="T321" style:parent-style-name="Fonteparág.padrão" style:family="text">
      <style:text-properties style:font-name-complex="Arial" style:font-size-complex="12pt"/>
    </style:style>
    <style:style style:name="T32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23" style:parent-style-name="Fonteparág.padrão" style:family="text">
      <style:text-properties style:font-name-complex="Arial" style:font-size-complex="12pt"/>
    </style:style>
    <style:style style:name="P324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325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326" style:parent-style-name="Normal" style:family="paragraph">
      <style:paragraph-properties fo:text-align="justify" fo:margin-bottom="0.1666in"/>
    </style:style>
    <style:style style:name="T327" style:parent-style-name="Fonteparág.padrão" style:family="text">
      <style:text-properties style:font-name-complex="Arial" style:font-size-complex="12pt"/>
    </style:style>
    <style:style style:name="T32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 fo:margin-bottom="0.1666in" fo:text-indent="0.3937in"/>
    </style:style>
    <style:style style:name="T330" style:parent-style-name="Fonteparág.padrão" style:family="text">
      <style:text-properties style:font-name-complex="Arial" style:font-size-complex="12pt"/>
    </style:style>
    <style:style style:name="T331" style:parent-style-name="Fonteparág.padrão" style:family="text">
      <style:text-properties style:font-name-complex="Arial" style:font-size-complex="12pt"/>
    </style:style>
    <style:style style:name="T332" style:parent-style-name="Fonteparág.padrão" style:family="text">
      <style:text-properties style:font-name-complex="Arial" style:font-size-complex="12pt"/>
    </style:style>
    <style:style style:name="T333" style:parent-style-name="Fonteparág.padrão" style:family="text">
      <style:text-properties style:font-name-complex="Arial" style:font-size-complex="12pt"/>
    </style:style>
    <style:style style:name="T33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3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36" style:parent-style-name="Fonteparág.padrão" style:family="text">
      <style:text-properties style:font-name-complex="Arial" style:font-size-complex="12pt"/>
    </style:style>
    <style:style style:name="T337" style:parent-style-name="Fonteparág.padrão" style:family="text">
      <style:text-properties style:font-name-complex="Arial" style:font-size-complex="12pt"/>
    </style:style>
    <style:style style:name="T338" style:parent-style-name="Fonteparág.padrão" style:family="text">
      <style:text-properties style:font-name-complex="Arial" style:font-size-complex="12pt"/>
    </style:style>
    <style:style style:name="T33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4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4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42" style:parent-style-name="Fonteparág.padrão" style:family="text">
      <style:text-properties style:font-name-complex="Arial" fo:font-weight="bold" style:font-weight-asian="bold" style:font-weight-complex="bold" fo:color="#FF0000" style:font-size-complex="12pt"/>
    </style:style>
    <style:style style:name="T343" style:parent-style-name="Fonteparág.padrão" style:family="text">
      <style:text-properties style:font-name-complex="Arial" style:font-size-complex="12pt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 fo:margin-bottom="0.1666in" fo:text-indent="0.3937in"/>
      <style:text-properties fo:font-weight="bold" style:font-weight-asian="bold" style:font-weight-complex="bold"/>
    </style:style>
    <style:style style:name="P347" style:parent-style-name="Normal" style:family="paragraph">
      <style:paragraph-properties fo:text-align="justify" fo:margin-bottom="0.1666in" fo:text-indent="0.3937in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justify" fo:margin-bottom="0.1666in" fo:text-indent="0.3937in"/>
    </style:style>
    <style:style style:name="T355" style:parent-style-name="Fonteparág.padrão" style:family="text">
      <style:text-properties style:font-name-complex="Arial" style:font-size-complex="12pt"/>
    </style:style>
    <style:style style:name="T35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57" style:parent-style-name="Fonteparág.padrão" style:family="text">
      <style:text-properties style:font-name-complex="Arial" style:font-size-complex="12pt"/>
    </style:style>
    <style:style style:name="T358" style:parent-style-name="Fonteparág.padrão" style:family="text">
      <style:text-properties style:font-name-complex="Arial" style:font-size-complex="12pt"/>
    </style:style>
    <style:style style:name="P359" style:parent-style-name="Normal" style:family="paragraph">
      <style:paragraph-properties fo:text-align="justify" fo:margin-bottom="0.1666in" fo:text-indent="0.3937in"/>
    </style:style>
    <style:style style:name="T360" style:parent-style-name="Fonteparág.padrão" style:family="text">
      <style:text-properties style:font-name-complex="Arial" style:font-weight-complex="bold" style:font-size-complex="12pt"/>
    </style:style>
    <style:style style:name="T361" style:parent-style-name="Fonteparág.padrão" style:family="text">
      <style:text-properties style:font-name-complex="Arial" fo:font-weight="bold" style:font-weight-asian="bold" style:font-size-complex="12pt"/>
    </style:style>
    <style:style style:name="T362" style:parent-style-name="Fonteparág.padrão" style:family="text">
      <style:text-properties style:font-name-complex="Arial" fo:font-weight="bold" style:font-weight-asian="bold" style:font-size-complex="12pt"/>
    </style:style>
    <style:style style:name="T363" style:parent-style-name="Fonteparág.padrão" style:family="text">
      <style:text-properties style:font-name-complex="Arial" fo:font-weight="bold" style:font-weight-asian="bold" style:font-size-complex="12pt"/>
    </style:style>
    <style:style style:name="T364" style:parent-style-name="Fonteparág.padrão" style:family="text">
      <style:text-properties style:font-name-complex="Arial" style:font-weight-complex="bold" style:font-size-complex="12pt"/>
    </style:style>
    <style:style style:name="T365" style:parent-style-name="Fonteparág.padrão" style:family="text">
      <style:text-properties style:font-name-complex="Arial" style:font-weight-complex="bold" style:font-size-complex="12pt"/>
    </style:style>
    <style:style style:name="T366" style:parent-style-name="Fonteparág.padrão" style:family="text">
      <style:text-properties style:font-name-complex="Arial" style:font-weight-complex="bold" style:font-size-complex="12pt"/>
    </style:style>
    <style:style style:name="T367" style:parent-style-name="Fonteparág.padrão" style:family="text">
      <style:text-properties style:font-name-complex="Arial" style:font-weight-complex="bold" style:font-size-complex="12pt"/>
    </style:style>
    <style:style style:name="T368" style:parent-style-name="Fonteparág.padrão" style:family="text">
      <style:text-properties style:font-name-complex="Arial" style:font-weight-complex="bold" style:font-size-complex="12pt"/>
    </style:style>
    <style:style style:name="T369" style:parent-style-name="Fonteparág.padrão" style:family="text">
      <style:text-properties style:font-name-complex="Arial" style:font-weight-complex="bold" style:font-size-complex="12pt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justify" fo:margin-right="-0.0986in"/>
    </style:style>
    <style:style style:name="T375" style:parent-style-name="Fonteparág.padrão" style:family="text">
      <style:text-properties style:font-name-complex="Arial" style:font-size-complex="12pt"/>
    </style:style>
    <style:style style:name="P376" style:parent-style-name="ParágrafodaLista" style:family="paragraph">
      <style:paragraph-properties fo:keep-with-next="always" fo:text-align="justify"/>
      <style:text-properties style:font-name-complex="Arial" fo:font-weight="bold" style:font-weight-asian="bold" style:font-weight-complex="bold" text:display="none" style:font-size-complex="12pt"/>
    </style:style>
    <style:style style:name="P377" style:parent-style-name="ParágrafodaLista" style:family="paragraph">
      <style:paragraph-properties fo:keep-with-next="always" fo:text-align="justify"/>
      <style:text-properties style:font-name-complex="Arial" fo:font-weight="bold" style:font-weight-asian="bold" style:font-weight-complex="bold" text:display="none" style:font-size-complex="12pt"/>
    </style:style>
    <style:style style:name="P378" style:parent-style-name="Título1" style:family="paragraph">
      <style:paragraph-properties fo:text-align="justify" fo:margin-bottom="0.1666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 fo:margin-bottom="0.1666in" fo:margin-right="-0.0986in" fo:text-indent="0.3937in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P382" style:parent-style-name="Título1" style:family="paragraph">
      <style:paragraph-properties fo:text-align="justify" fo:margin-bottom="0.1666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justify" fo:margin-bottom="0.1666in" fo:text-indent="0.3937in"/>
    </style:style>
    <style:style style:name="T384" style:parent-style-name="Fonteparág.padrão" style:family="text">
      <style:text-properties style:font-name-complex="Arial" style:font-size-complex="12pt"/>
    </style:style>
    <style:style style:name="T38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86" style:parent-style-name="Fonteparág.padrão" style:family="text">
      <style:text-properties style:font-name-complex="Arial" style:font-size-complex="12pt"/>
    </style:style>
    <style:style style:name="T387" style:parent-style-name="Fonteparág.padrão" style:family="text">
      <style:text-properties style:font-name-complex="Arial" style:font-size-complex="12pt"/>
    </style:style>
    <style:style style:name="T388" style:parent-style-name="Fonteparág.padrão" style:family="text">
      <style:text-properties style:font-name-complex="Arial" style:font-size-complex="12pt"/>
    </style:style>
    <style:style style:name="T389" style:parent-style-name="Fonteparág.padrão" style:family="text">
      <style:text-properties style:font-name-complex="Arial" style:font-size-complex="12pt"/>
    </style:style>
    <style:style style:name="T390" style:parent-style-name="Fonteparág.padrão" style:family="text">
      <style:text-properties style:font-name-complex="Arial" style:font-size-complex="12pt"/>
    </style:style>
    <style:style style:name="T391" style:parent-style-name="Fonteparág.padrão" style:family="text">
      <style:text-properties style:font-name-complex="Arial" style:font-size-complex="12pt"/>
    </style:style>
    <style:style style:name="T392" style:parent-style-name="Fonteparág.padrão" style:family="text">
      <style:text-properties style:font-name-complex="Arial" style:font-size-complex="12pt"/>
    </style:style>
    <style:style style:name="T393" style:parent-style-name="Fonteparág.padrão" style:family="text">
      <style:text-properties style:font-name-complex="Arial" style:font-size-complex="12pt"/>
    </style:style>
    <style:style style:name="T394" style:parent-style-name="Fonteparág.padrão" style:family="text">
      <style:text-properties style:font-name-complex="Arial" style:font-size-complex="12pt"/>
    </style:style>
    <style:style style:name="T395" style:parent-style-name="Fonteparág.padrão" style:family="text">
      <style:text-properties style:font-name-complex="Arial" style:font-size-complex="12pt"/>
    </style:style>
    <style:style style:name="P396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397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398" style:parent-style-name="Título1" style:family="paragraph">
      <style:paragraph-properties fo:text-align="justify" fo:margin-bottom="0.1666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400" style:parent-style-name="ParágrafodaLista" style:family="paragraph">
      <style:paragraph-properties fo:text-align="justify" fo:margin-bottom="0.1666in"/>
    </style:style>
    <style:style style:name="T401" style:parent-style-name="Fonteparág.padrão" style:family="text">
      <style:text-properties style:font-name-complex="Arial" fo:font-weight="bold" style:font-weight-asian="bold" style:font-size-complex="12pt"/>
    </style:style>
    <style:style style:name="T402" style:parent-style-name="Fonteparág.padrão" style:family="text">
      <style:text-properties style:font-name-complex="Arial" fo:font-weight="bold" style:font-weight-asian="bold" style:font-size-complex="12pt"/>
    </style:style>
    <style:style style:name="T40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04" style:parent-style-name="Fonteparág.padrão" style:family="text">
      <style:text-properties style:font-name-complex="Arial" fo:font-weight="bold" style:font-weight-asian="bold" style:font-size-complex="12pt"/>
    </style:style>
    <style:style style:name="T405" style:parent-style-name="Fonteparág.padrão" style:family="text">
      <style:text-properties style:font-name-complex="Arial" style:font-weight-complex="bold" style:font-size-complex="12pt"/>
    </style:style>
    <style:style style:name="T406" style:parent-style-name="Fonteparág.padrão" style:family="text">
      <style:text-properties style:font-name-complex="Arial" style:font-weight-complex="bold" style:font-size-complex="12pt"/>
    </style:style>
    <style:style style:name="T407" style:parent-style-name="Fonteparág.padrão" style:family="text">
      <style:text-properties style:font-name-complex="Arial" style:font-weight-complex="bold" style:font-size-complex="12pt"/>
    </style:style>
    <style:style style:name="P408" style:parent-style-name="ParágrafodaLista" style:family="paragraph">
      <style:paragraph-properties fo:text-align="justify" fo:margin-bottom="0.1666in"/>
    </style:style>
    <style:style style:name="T409" style:parent-style-name="Fonteparág.padrão" style:family="text">
      <style:text-properties style:font-name-complex="Arial" fo:font-weight="bold" style:font-weight-asian="bold" style:font-size-complex="12pt"/>
    </style:style>
    <style:style style:name="T410" style:parent-style-name="Fonteparág.padrão" style:family="text">
      <style:text-properties style:font-name-complex="Arial" fo:font-weight="bold" style:font-weight-asian="bold" style:font-size-complex="12pt"/>
    </style:style>
    <style:style style:name="T411" style:parent-style-name="Fonteparág.padrão" style:family="text">
      <style:text-properties style:font-name-complex="Arial" fo:font-weight="bold" style:font-weight-asian="bold" style:font-size-complex="12pt"/>
    </style:style>
    <style:style style:name="T412" style:parent-style-name="Fonteparág.padrão" style:family="text">
      <style:text-properties style:font-name-complex="Arial" style:font-weight-complex="bold" style:font-size-complex="12pt"/>
    </style:style>
    <style:style style:name="T413" style:parent-style-name="Fonteparág.padrão" style:family="text">
      <style:text-properties style:font-name-complex="Arial" style:font-weight-complex="bold" style:font-size-complex="12pt"/>
    </style:style>
    <style:style style:name="T414" style:parent-style-name="Fonteparág.padrão" style:family="text">
      <style:text-properties style:font-name-complex="Arial" style:font-weight-complex="bold" style:font-size-complex="12pt"/>
    </style:style>
    <style:style style:name="P415" style:parent-style-name="ParágrafodaLista" style:family="paragraph">
      <style:paragraph-properties fo:text-align="justify" fo:margin-bottom="0.1666in"/>
    </style:style>
    <style:style style:name="T416" style:parent-style-name="Fonteparág.padrão" style:family="text">
      <style:text-properties style:font-name-complex="Arial" fo:font-weight="bold" style:font-weight-asian="bold" style:font-size-complex="12pt"/>
    </style:style>
    <style:style style:name="T417" style:parent-style-name="Fonteparág.padrão" style:family="text">
      <style:text-properties style:font-name-complex="Arial" fo:font-weight="bold" style:font-weight-asian="bold" style:font-size-complex="12pt"/>
    </style:style>
    <style:style style:name="T418" style:parent-style-name="Fonteparág.padrão" style:family="text">
      <style:text-properties style:font-name-complex="Arial" fo:font-weight="bold" style:font-weight-asian="bold" style:font-size-complex="12pt"/>
    </style:style>
    <style:style style:name="T419" style:parent-style-name="Fonteparág.padrão" style:family="text">
      <style:text-properties style:font-name-complex="Arial" style:font-size-complex="12pt"/>
    </style:style>
    <style:style style:name="T420" style:parent-style-name="Fonteparág.padrão" style:family="text">
      <style:text-properties style:font-name-complex="Arial" fo:font-weight="bold" style:font-weight-asian="bold" style:font-size-complex="12pt"/>
    </style:style>
    <style:style style:name="T42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22" style:parent-style-name="Fonteparág.padrão" style:family="text">
      <style:text-properties style:font-name-complex="Arial" style:font-size-complex="12pt"/>
    </style:style>
    <style:style style:name="T423" style:parent-style-name="Fonteparág.padrão" style:family="text">
      <style:text-properties style:font-name-complex="Arial" style:font-size-complex="12pt"/>
    </style:style>
    <style:style style:name="P424" style:parent-style-name="Título1" style:family="paragraph">
      <style:paragraph-properties fo:text-align="justify" fo:margin-bottom="0.1666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justify" fo:margin-bottom="0.1666in" fo:margin-right="-0.0986in" fo:text-indent="0.3937in"/>
    </style:style>
    <style:style style:name="T426" style:parent-style-name="Fonteparág.padrão" style:family="text">
      <style:text-properties style:font-name-complex="Arial" style:font-size-complex="12pt"/>
    </style:style>
    <style:style style:name="T42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28" style:parent-style-name="Fonteparág.padrão" style:family="text">
      <style:text-properties style:font-name-complex="Arial" style:font-size-complex="12pt"/>
    </style:style>
    <style:style style:name="T429" style:parent-style-name="Fonteparág.padrão" style:family="text">
      <style:text-properties style:font-name-complex="Arial" style:font-size-complex="12pt"/>
    </style:style>
    <style:style style:name="P430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justify" fo:margin-bottom="0.1666in" fo:text-indent="0.3937in"/>
    </style:style>
    <style:style style:name="T432" style:parent-style-name="Fonteparág.padrão" style:family="text">
      <style:text-properties style:font-name-complex="Arial" style:font-size-complex="12pt"/>
    </style:style>
    <style:style style:name="T433" style:parent-style-name="Fonteparág.padrão" style:family="text">
      <style:text-properties style:font-name-complex="Arial" style:font-size-complex="12pt"/>
    </style:style>
    <style:style style:name="T43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35" style:parent-style-name="Fonteparág.padrão" style:family="text">
      <style:text-properties style:font-name-complex="Arial" style:font-size-complex="12pt"/>
    </style:style>
    <style:style style:name="T436" style:parent-style-name="Fonteparág.padrão" style:family="text">
      <style:text-properties style:font-name-complex="Arial" style:font-size-complex="12pt"/>
    </style:style>
    <style:style style:name="T437" style:parent-style-name="Fonteparág.padrão" style:family="text">
      <style:text-properties style:font-name-complex="Arial" style:font-size-complex="12pt"/>
    </style:style>
    <style:style style:name="T438" style:parent-style-name="Fonteparág.padrão" style:family="text">
      <style:text-properties style:font-name-complex="Arial" style:font-size-complex="12pt"/>
    </style:style>
    <style:style style:name="T439" style:parent-style-name="Fonteparág.padrão" style:family="text">
      <style:text-properties style:font-name-complex="Arial" style:font-size-complex="12pt"/>
    </style:style>
    <style:style style:name="T440" style:parent-style-name="Fonteparág.padrão" style:family="text">
      <style:text-properties style:font-name-complex="Arial" style:font-size-complex="12pt"/>
    </style:style>
    <style:style style:name="T441" style:parent-style-name="Fonteparág.padrão" style:family="text">
      <style:text-properties style:font-name-complex="Arial" style:font-size-complex="12pt"/>
    </style:style>
    <style:style style:name="P442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justify" fo:margin-bottom="0.1666in" fo:text-indent="0.3937in"/>
    </style:style>
    <style:style style:name="T444" style:parent-style-name="Fonteparág.padrão" style:family="text">
      <style:text-properties style:font-name-complex="Arial" style:font-size-complex="12pt"/>
    </style:style>
    <style:style style:name="T445" style:parent-style-name="Fonteparág.padrão" style:family="text">
      <style:text-properties style:font-name-complex="Arial" style:font-size-complex="12pt"/>
    </style:style>
    <style:style style:name="T446" style:parent-style-name="Fonteparág.padrão" style:family="text">
      <style:text-properties style:font-name-complex="Arial" style:font-size-complex="12pt"/>
    </style:style>
    <style:style style:name="T447" style:parent-style-name="Fonteparág.padrão" style:family="text">
      <style:text-properties style:font-name-complex="Arial" style:font-size-complex="12pt"/>
    </style:style>
    <style:style style:name="T448" style:parent-style-name="Fonteparág.padrão" style:family="text">
      <style:text-properties style:font-name-complex="Arial" style:font-size-complex="12pt"/>
    </style:style>
    <style:style style:name="T44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50" style:parent-style-name="Fonteparág.padrão" style:family="text">
      <style:text-properties style:font-name-complex="Arial" style:font-size-complex="12pt"/>
    </style:style>
    <style:style style:name="T451" style:parent-style-name="Fonteparág.padrão" style:family="text">
      <style:text-properties style:font-name-complex="Arial" style:font-size-complex="12pt"/>
    </style:style>
    <style:style style:name="T452" style:parent-style-name="Fonteparág.padrão" style:family="text">
      <style:text-properties style:font-name-complex="Arial" style:font-size-complex="12pt"/>
    </style:style>
    <style:style style:name="T453" style:parent-style-name="Fonteparág.padrão" style:family="text">
      <style:text-properties style:font-name-complex="Arial" style:font-size-complex="12pt"/>
    </style:style>
    <style:style style:name="P454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justify" fo:margin-bottom="0.1666in" fo:text-indent="0.3937in"/>
    </style:style>
    <style:style style:name="T456" style:parent-style-name="Fonteparág.padrão" style:family="text">
      <style:text-properties style:font-name-complex="Arial" style:font-size-complex="12pt"/>
    </style:style>
    <style:style style:name="T45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5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59" style:parent-style-name="Fonteparág.padrão" style:family="text">
      <style:text-properties style:font-name-complex="Arial" style:font-size-complex="12pt"/>
    </style:style>
    <style:style style:name="T460" style:parent-style-name="Fonteparág.padrão" style:family="text">
      <style:text-properties style:font-name-complex="Arial" fo:font-weight="bold" style:font-weight-asian="bold" style:font-size-complex="12pt"/>
    </style:style>
    <style:style style:name="T461" style:parent-style-name="Fonteparág.padrão" style:family="text">
      <style:text-properties style:font-name-complex="Arial" fo:font-weight="bold" style:font-weight-asian="bold" style:font-size-complex="12pt"/>
    </style:style>
    <style:style style:name="T462" style:parent-style-name="Fonteparág.padrão" style:family="text">
      <style:text-properties style:font-name-complex="Arial" fo:font-weight="bold" style:font-weight-asian="bold" style:font-size-complex="12pt"/>
    </style:style>
    <style:style style:name="T46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64" style:parent-style-name="Fonteparág.padrão" style:family="text">
      <style:text-properties style:font-name-complex="Arial" style:font-size-complex="12pt"/>
    </style:style>
    <style:style style:name="T46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466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justify" fo:margin-bottom="0.1666in" fo:text-indent="0.3937in"/>
    </style:style>
    <style:style style:name="T468" style:parent-style-name="Fonteparág.padrão" style:family="text">
      <style:text-properties style:font-name-complex="Arial" style:font-size-complex="12pt"/>
    </style:style>
    <style:style style:name="T469" style:parent-style-name="Fonteparág.padrão" style:family="text">
      <style:text-properties style:font-name-complex="Arial" style:font-size-complex="12pt"/>
    </style:style>
    <style:style style:name="T470" style:parent-style-name="Fonteparág.padrão" style:family="text">
      <style:text-properties style:font-name-complex="Arial" style:font-size-complex="12pt"/>
    </style:style>
    <style:style style:name="T47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72" style:parent-style-name="Fonteparág.padrão" style:family="text">
      <style:text-properties style:font-name-complex="Arial" style:font-size-complex="12pt"/>
    </style:style>
    <style:style style:name="T473" style:parent-style-name="Fonteparág.padrão" style:family="text">
      <style:text-properties style:font-name-complex="Arial" style:font-size-complex="12pt"/>
    </style:style>
    <style:style style:name="T474" style:parent-style-name="Fonteparág.padrão" style:family="text">
      <style:text-properties style:font-name-complex="Arial" style:font-size-complex="12pt"/>
    </style:style>
    <style:style style:name="T475" style:parent-style-name="Fonteparág.padrão" style:family="text">
      <style:text-properties style:font-name-complex="Arial" style:font-size-complex="12pt"/>
    </style:style>
    <style:style style:name="T476" style:parent-style-name="Fonteparág.padrão" style:family="text">
      <style:text-properties style:font-name-complex="Arial" style:font-size-complex="12pt"/>
    </style:style>
    <style:style style:name="T477" style:parent-style-name="Fonteparág.padrão" style:family="text">
      <style:text-properties style:font-name-complex="Arial" style:font-size-complex="12pt"/>
    </style:style>
    <style:style style:name="T478" style:parent-style-name="Fonteparág.padrão" style:family="text">
      <style:text-properties style:font-name-complex="Arial" style:font-size-complex="12pt"/>
    </style:style>
    <style:style style:name="T479" style:parent-style-name="Fonteparág.padrão" style:family="text">
      <style:text-properties style:font-name-complex="Arial" style:font-size-complex="12pt"/>
    </style:style>
    <style:style style:name="T480" style:parent-style-name="Fonteparág.padrão" style:family="text">
      <style:text-properties style:font-name-complex="Arial" style:font-size-complex="12pt"/>
    </style:style>
    <style:style style:name="T481" style:parent-style-name="Fonteparág.padrão" style:family="text">
      <style:text-properties style:font-name-complex="Arial" fo:font-weight="bold" style:font-weight-asian="bold" style:font-size-complex="12pt"/>
    </style:style>
    <style:style style:name="T482" style:parent-style-name="Fonteparág.padrão" style:family="text">
      <style:text-properties style:font-name-complex="Arial" fo:font-weight="bold" style:font-weight-asian="bold" style:font-size-complex="12pt"/>
    </style:style>
    <style:style style:name="T483" style:parent-style-name="Fonteparág.padrão" style:family="text">
      <style:text-properties style:font-name-complex="Arial" fo:font-weight="bold" style:font-weight-asian="bold" style:font-size-complex="12pt"/>
    </style:style>
    <style:style style:name="P484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486" style:parent-style-name="Normal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494" style:parent-style-name="Fonteparág.padrão" style:family="text">
      <style:text-properties style:font-name-complex="Arial" fo:font-weight="bold" style:font-weight-asian="bold" style:font-size-complex="12pt"/>
    </style:style>
    <style:style style:name="T495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T496" style:parent-style-name="Fonteparág.padrão" style:family="text">
      <style:text-properties style:font-name-complex="Arial" style:font-size-complex="12pt"/>
    </style:style>
    <style:style style:name="T497" style:parent-style-name="Fonteparág.padrão" style:family="text">
      <style:text-properties style:font-name-complex="Arial" style:font-size-complex="12pt"/>
    </style:style>
    <style:style style:name="T49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9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00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ize-complex="12pt"/>
    </style:style>
    <style:style style:name="T501" style:parent-style-name="Fonteparág.padrão" style:family="text">
      <style:text-properties style:font-name-complex="Arial" fo:font-style="italic" style:font-style-asian="italic" style:font-size-complex="12pt"/>
    </style:style>
    <style:style style:name="T502" style:parent-style-name="Fonteparág.padrão" style:family="text">
      <style:text-properties style:font-name-complex="Arial" style:font-size-complex="12pt"/>
    </style:style>
    <style:style style:name="T503" style:parent-style-name="Fonteparág.padrão" style:family="text">
      <style:text-properties style:font-name-complex="Arial" style:font-size-complex="12pt"/>
    </style:style>
    <style:style style:name="T504" style:parent-style-name="Fonteparág.padrão" style:family="text">
      <style:text-properties style:font-name-complex="Arial" style:font-size-complex="12pt"/>
    </style:style>
    <style:style style:name="T505" style:parent-style-name="Fonteparág.padrão" style:family="text">
      <style:text-properties style:font-name-complex="Arial" style:font-size-complex="12pt"/>
    </style:style>
    <style:style style:name="T506" style:parent-style-name="Fonteparág.padrão" style:family="text">
      <style:text-properties style:font-name-complex="Arial" style:font-size-complex="12pt"/>
    </style:style>
    <style:style style:name="T507" style:parent-style-name="Fonteparág.padrão" style:family="text">
      <style:text-properties style:font-name-complex="Arial" style:font-size-complex="12pt"/>
    </style:style>
    <style:style style:name="T508" style:parent-style-name="Fonteparág.padrão" style:family="text">
      <style:text-properties style:font-name-complex="Arial" style:font-size-complex="12pt"/>
    </style:style>
    <style:style style:name="T509" style:parent-style-name="Fonteparág.padrão" style:family="text">
      <style:text-properties style:font-name-complex="Arial" style:font-size-complex="12pt"/>
    </style:style>
    <style:style style:name="T510" style:parent-style-name="Fonteparág.padrão" style:family="text">
      <style:text-properties style:font-name-complex="Arial" style:font-size-complex="12pt"/>
    </style:style>
    <style:style style:name="P511" style:parent-style-name="Normal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512" style:parent-style-name="Fonteparág.padrão" style:family="text">
      <style:text-properties style:font-name-complex="Arial" fo:font-weight="bold" style:font-weight-asian="bold" style:font-size-complex="12pt"/>
    </style:style>
    <style:style style:name="T513" style:parent-style-name="Fonteparág.padrão" style:family="text">
      <style:text-properties style:font-name-complex="Arial" style:font-size-complex="12pt"/>
    </style:style>
    <style:style style:name="T514" style:parent-style-name="Fonteparág.padrão" style:family="text">
      <style:text-properties style:font-name-complex="Arial" style:font-size-complex="12pt"/>
    </style:style>
    <style:style style:name="T515" style:parent-style-name="Fonteparág.padrão" style:family="text">
      <style:text-properties style:font-name-complex="Arial" style:font-size-complex="12pt"/>
    </style:style>
    <style:style style:name="T51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1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518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519" style:parent-style-name="Fonteparág.padrão" style:family="text">
      <style:text-properties style:font-name-complex="Arial" style:font-size-complex="12pt"/>
    </style:style>
    <style:style style:name="T520" style:parent-style-name="Fonteparág.padrão" style:family="text">
      <style:text-properties style:font-name-complex="Arial" style:font-size-complex="12pt"/>
    </style:style>
    <style:style style:name="T521" style:parent-style-name="Fonteparág.padrão" style:family="text">
      <style:text-properties style:font-name-complex="Arial" style:font-size-complex="12pt"/>
    </style:style>
    <style:style style:name="T522" style:parent-style-name="Fonteparág.padrão" style:family="text">
      <style:text-properties style:font-name-complex="Arial" style:font-size-complex="12pt"/>
    </style:style>
    <style:style style:name="T523" style:parent-style-name="Fonteparág.padrão" style:family="text">
      <style:text-properties style:font-name-complex="Arial" style:font-size-complex="12pt"/>
    </style:style>
    <style:style style:name="T524" style:parent-style-name="Fonteparág.padrão" style:family="text">
      <style:text-properties style:font-name-complex="Arial" style:font-size-complex="12pt"/>
    </style:style>
    <style:style style:name="T52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26" style:parent-style-name="Fonteparág.padrão" style:family="text">
      <style:text-properties style:font-name-complex="Arial" style:font-size-complex="12pt"/>
    </style:style>
    <style:style style:name="P527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widows="0" fo:orphans="0" fo:text-align="justify" fo:margin-bottom="0.1666in" fo:text-indent="0.3937in"/>
    </style:style>
    <style:style style:name="T529" style:parent-style-name="Fonteparág.padrão" style:family="text">
      <style:text-properties style:font-name-complex="Arial" fo:letter-spacing="-0.0006in" style:font-size-complex="12pt"/>
    </style:style>
    <style:style style:name="T530" style:parent-style-name="Fonteparág.padrão" style:family="text">
      <style:text-properties style:font-name-complex="Arial" fo:letter-spacing="-0.0006in" style:font-size-complex="12pt"/>
    </style:style>
    <style:style style:name="T531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532" style:parent-style-name="Fonteparág.padrão" style:family="text">
      <style:text-properties style:font-name-complex="Arial" fo:letter-spacing="-0.0006in" style:font-size-complex="12pt"/>
    </style:style>
    <style:style style:name="T533" style:parent-style-name="Fonteparág.padrão" style:family="text">
      <style:text-properties style:font-name-complex="Arial" fo:letter-spacing="-0.0006in" style:font-size-complex="12pt"/>
    </style:style>
    <style:style style:name="T534" style:parent-style-name="Fonteparág.padrão" style:family="text">
      <style:text-properties style:font-name-complex="Arial" fo:letter-spacing="-0.0006in" style:font-size-complex="12pt"/>
    </style:style>
    <style:style style:name="T535" style:parent-style-name="Fonteparág.padrão" style:family="text">
      <style:text-properties style:font-name-complex="Arial" fo:letter-spacing="-0.0006in" style:font-size-complex="12pt"/>
    </style:style>
    <style:style style:name="T536" style:parent-style-name="Fonteparág.padrão" style:family="text">
      <style:text-properties style:font-name-complex="Arial" fo:letter-spacing="-0.0006in" style:font-size-complex="12pt"/>
    </style:style>
    <style:style style:name="T537" style:parent-style-name="Fonteparág.padrão" style:family="text">
      <style:text-properties style:font-name-complex="Arial" fo:letter-spacing="-0.0006in" style:font-size-complex="12pt"/>
    </style:style>
    <style:style style:name="T538" style:parent-style-name="Fonteparág.padrão" style:family="text">
      <style:text-properties style:font-name-complex="Arial" fo:letter-spacing="-0.0006in" style:font-size-complex="12pt"/>
    </style:style>
    <style:style style:name="T539" style:parent-style-name="Fonteparág.padrão" style:family="text">
      <style:text-properties style:font-name-complex="Arial" fo:letter-spacing="-0.0006in" style:font-size-complex="12pt"/>
    </style:style>
    <style:style style:name="T540" style:parent-style-name="Fonteparág.padrão" style:family="text">
      <style:text-properties style:font-name-complex="Arial" fo:letter-spacing="-0.0006in" style:font-size-complex="12pt"/>
    </style:style>
    <style:style style:name="P541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widows="0" fo:orphans="0" fo:text-align="justify" fo:margin-bottom="0.1666in" fo:text-indent="0.3937in"/>
    </style:style>
    <style:style style:name="T543" style:parent-style-name="Fonteparág.padrão" style:family="text">
      <style:text-properties style:font-name-complex="Arial" fo:letter-spacing="-0.0006in" style:font-size-complex="12pt"/>
    </style:style>
    <style:style style:name="T544" style:parent-style-name="Fonteparág.padrão" style:family="text">
      <style:text-properties style:font-name-complex="Arial" fo:letter-spacing="-0.0006in" style:font-size-complex="12pt"/>
    </style:style>
    <style:style style:name="T545" style:parent-style-name="Fonteparág.padrão" style:family="text">
      <style:text-properties style:font-name-complex="Arial" fo:letter-spacing="-0.0006in" style:font-size-complex="12pt"/>
    </style:style>
    <style:style style:name="T546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547" style:parent-style-name="Fonteparág.padrão" style:family="text">
      <style:text-properties style:font-name-complex="Arial" fo:letter-spacing="-0.0006in" style:font-size-complex="12pt"/>
    </style:style>
    <style:style style:name="P548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widows="0" fo:orphans="0" fo:text-align="justify" fo:margin-bottom="0.1666in" fo:text-indent="0.3937in"/>
      <style:text-properties style:font-name-complex="Arial" fo:letter-spacing="-0.0006in" style:font-size-complex="12pt"/>
    </style:style>
    <style:style style:name="P550" style:parent-style-name="Normal" style:family="paragraph">
      <style:paragraph-properties fo:widows="0" fo:orphans="0" fo:text-align="justify" fo:margin-bottom="0.1666in" fo:text-indent="0.3937in"/>
      <style:text-properties style:font-name-complex="Arial" fo:letter-spacing="-0.0006in" style:font-size-complex="12pt"/>
    </style:style>
    <style:style style:name="P551" style:parent-style-name="Normal" style:family="paragraph">
      <style:paragraph-properties fo:widows="0" fo:orphans="0" style:punctuation-wrap="hanging" style:text-autospace="ideograph-alpha" fo:text-align="justify" style:vertical-align="auto" fo:margin-bottom="0.1666in" fo:margin-left="0.5909in" fo:text-indent="-0.1972in">
        <style:tab-stops>
          <style:tab-stop style:type="left" style:position="-0.0201in"/>
        </style:tab-stops>
      </style:paragraph-properties>
    </style:style>
    <style:style style:name="T552" style:parent-style-name="Fonteparág.padrão" style:family="text">
      <style:text-properties style:font-name-complex="Arial" fo:font-weight="bold" style:font-weight-asian="bold" style:font-size-complex="12pt"/>
    </style:style>
    <style:style style:name="T553" style:parent-style-name="Fonteparág.padrão" style:family="text">
      <style:text-properties style:font-name-complex="Arial" fo:font-weight="bold" style:font-weight-asian="bold" style:font-size-complex="12pt"/>
    </style:style>
    <style:style style:name="T554" style:parent-style-name="Fonteparág.padrão" style:family="text">
      <style:text-properties style:font-name-complex="Arial" style:font-size-complex="12pt"/>
    </style:style>
    <style:style style:name="T555" style:parent-style-name="Fonteparág.padrão" style:family="text">
      <style:text-properties style:font-name-complex="Arial" style:font-size-complex="12pt"/>
    </style:style>
    <style:style style:name="T556" style:parent-style-name="Fonteparág.padrão" style:family="text">
      <style:text-properties style:font-name-complex="Arial" style:font-size-complex="12pt"/>
    </style:style>
    <style:style style:name="P557" style:parent-style-name="Normal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0.5708in"/>
        </style:tab-stops>
      </style:paragraph-properties>
      <style:text-properties style:font-name-complex="Arial" style:font-size-complex="12pt"/>
    </style:style>
    <style:style style:name="P558" style:parent-style-name="Normal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0.5708in"/>
        </style:tab-stops>
      </style:paragraph-properties>
      <style:text-properties style:font-name-complex="Arial" style:font-size-complex="12pt"/>
    </style:style>
    <style:style style:name="P559" style:parent-style-name="Normal" style:family="paragraph">
      <style:paragraph-properties fo:widows="0" fo:orphans="0" style:punctuation-wrap="hanging" style:text-autospace="ideograph-alpha" fo:text-align="justify" style:vertical-align="auto" fo:margin-bottom="0.1666in" fo:margin-left="0.5909in" fo:text-indent="-0.1972in">
        <style:tab-stops>
          <style:tab-stop style:type="left" style:position="-0.0201in"/>
        </style:tab-stops>
      </style:paragraph-properties>
    </style:style>
    <style:style style:name="T560" style:parent-style-name="Fonteparág.padrão" style:family="text">
      <style:text-properties style:font-name-complex="Arial" fo:font-weight="bold" style:font-weight-asian="bold" style:font-size-complex="12pt"/>
    </style:style>
    <style:style style:name="T561" style:parent-style-name="Fonteparág.padrão" style:family="text">
      <style:text-properties style:font-name-complex="Arial" fo:font-weight="bold" style:font-weight-asian="bold" style:font-size-complex="12pt"/>
    </style:style>
    <style:style style:name="T562" style:parent-style-name="Fonteparág.padrão" style:family="text">
      <style:text-properties style:font-name-complex="Arial" style:font-size-complex="12pt"/>
    </style:style>
    <style:style style:name="T563" style:parent-style-name="Fonteparág.padrão" style:family="text">
      <style:text-properties style:font-name-complex="Arial" style:font-size-complex="12pt"/>
    </style:style>
    <style:style style:name="T564" style:parent-style-name="Fonteparág.padrão" style:family="text">
      <style:text-properties style:font-name-complex="Arial" style:font-size-complex="12pt"/>
    </style:style>
    <style:style style:name="T565" style:parent-style-name="Fonteparág.padrão" style:family="text">
      <style:text-properties style:font-name-complex="Arial" style:font-size-complex="12pt"/>
    </style:style>
    <style:style style:name="T566" style:parent-style-name="Fonteparág.padrão" style:family="text">
      <style:text-properties style:font-name-complex="Arial" style:font-size-complex="12pt"/>
    </style:style>
    <style:style style:name="T567" style:parent-style-name="Fonteparág.padrão" style:family="text">
      <style:text-properties style:font-name-complex="Arial" style:font-size-complex="12pt"/>
    </style:style>
    <style:style style:name="T568" style:parent-style-name="Fonteparág.padrão" style:family="text">
      <style:text-properties style:font-name-complex="Arial" style:font-size-complex="12pt"/>
    </style:style>
    <style:style style:name="T569" style:parent-style-name="Fonteparág.padrão" style:family="text">
      <style:text-properties style:font-name-complex="Arial" style:font-size-complex="12pt"/>
    </style:style>
    <style:style style:name="T570" style:parent-style-name="Fonteparág.padrão" style:family="text">
      <style:text-properties style:font-name-complex="Arial" style:font-size-complex="12pt"/>
    </style:style>
    <style:style style:name="T571" style:parent-style-name="Fonteparág.padrão" style:family="text">
      <style:text-properties style:font-name-complex="Arial" style:font-size-complex="12pt"/>
    </style:style>
    <style:style style:name="T572" style:parent-style-name="Fonteparág.padrão" style:family="text">
      <style:text-properties style:font-name-complex="Arial" style:font-size-complex="12pt"/>
    </style:style>
    <style:style style:name="T573" style:parent-style-name="Fonteparág.padrão" style:family="text">
      <style:text-properties style:font-name-complex="Arial" style:font-size-complex="12pt"/>
    </style:style>
    <style:style style:name="T574" style:parent-style-name="Fonteparág.padrão" style:family="text">
      <style:text-properties style:font-name-complex="Arial" style:font-size-complex="12pt"/>
    </style:style>
    <style:style style:name="T575" style:parent-style-name="Fonteparág.padrão" style:family="text">
      <style:text-properties style:font-name-complex="Arial" style:font-size-complex="12pt"/>
    </style:style>
    <style:style style:name="T576" style:parent-style-name="Fonteparág.padrão" style:family="text">
      <style:text-properties style:font-name-complex="Arial" style:font-size-complex="12pt"/>
    </style:style>
    <style:style style:name="T577" style:parent-style-name="Fonteparág.padrão" style:family="text">
      <style:text-properties style:font-name-complex="Arial" style:font-size-complex="12pt"/>
    </style:style>
    <style:style style:name="T578" style:parent-style-name="Fonteparág.padrão" style:family="text">
      <style:text-properties style:font-name-complex="Arial" style:font-size-complex="12pt"/>
    </style:style>
    <style:style style:name="T579" style:parent-style-name="Fonteparág.padrão" style:family="text">
      <style:text-properties style:font-name-complex="Arial" style:font-size-complex="12pt"/>
    </style:style>
    <style:style style:name="T580" style:parent-style-name="Fonteparág.padrão" style:family="text">
      <style:text-properties style:font-name-complex="Arial" style:font-size-complex="12pt"/>
    </style:style>
    <style:style style:name="T581" style:parent-style-name="Fonteparág.padrão" style:family="text">
      <style:text-properties style:font-name-complex="Arial" style:font-size-complex="12pt"/>
    </style:style>
    <style:style style:name="T582" style:parent-style-name="Fonteparág.padrão" style:family="text">
      <style:text-properties style:font-name-complex="Arial" style:font-size-complex="12pt"/>
    </style:style>
    <style:style style:name="T583" style:parent-style-name="Fonteparág.padrão" style:family="text">
      <style:text-properties style:font-name-complex="Arial" style:font-size-complex="12pt"/>
    </style:style>
    <style:style style:name="T584" style:parent-style-name="Fonteparág.padrão" style:family="text">
      <style:text-properties style:font-name-complex="Arial" style:font-size-complex="12pt"/>
    </style:style>
    <style:style style:name="T585" style:parent-style-name="Fonteparág.padrão" style:family="text">
      <style:text-properties style:font-name-complex="Arial" style:font-size-complex="12pt"/>
    </style:style>
    <style:style style:name="T586" style:parent-style-name="Fonteparág.padrão" style:family="text">
      <style:text-properties style:font-name-complex="Arial" style:font-size-complex="12pt"/>
    </style:style>
    <style:style style:name="T587" style:parent-style-name="Fonteparág.padrão" style:family="text">
      <style:text-properties style:font-name-complex="Arial" style:font-size-complex="12pt"/>
    </style:style>
    <style:style style:name="T588" style:parent-style-name="Fonteparág.padrão" style:family="text">
      <style:text-properties style:font-name-complex="Arial" style:font-size-complex="12pt"/>
    </style:style>
    <style:style style:name="T589" style:parent-style-name="Fonteparág.padrão" style:family="text">
      <style:text-properties style:font-name-complex="Arial" style:font-size-complex="12pt"/>
    </style:style>
    <style:style style:name="P590" style:parent-style-name="Título1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widows="0" fo:orphans="0" style:punctuation-wrap="hanging" style:text-autospace="ideograph-alpha" fo:text-align="justify" style:vertical-align="auto" fo:margin-bottom="0.1666in" fo:text-indent="0.3937in">
        <style:tab-stops>
          <style:tab-stop style:type="left" style:position="0in"/>
        </style:tab-stops>
      </style:paragraph-properties>
    </style:style>
    <style:style style:name="T592" style:parent-style-name="Fonteparág.padrão" style:family="text">
      <style:text-properties style:font-name-complex="Arial" style:font-size-complex="12pt"/>
    </style:style>
    <style:style style:name="T593" style:parent-style-name="Fonteparág.padrão" style:family="text">
      <style:text-properties style:font-name-complex="Arial" style:font-size-complex="12pt"/>
    </style:style>
    <style:style style:name="T594" style:parent-style-name="Fonteparág.padrão" style:family="text">
      <style:text-properties style:font-name-complex="Arial" style:font-size-complex="12pt"/>
    </style:style>
    <style:style style:name="T595" style:parent-style-name="Fonteparág.padrão" style:family="text">
      <style:text-properties style:font-name-complex="Arial" style:font-size-complex="12pt"/>
    </style:style>
    <style:style style:name="T596" style:parent-style-name="Fonteparág.padrão" style:family="text">
      <style:text-properties style:font-name-complex="Arial" style:font-size-complex="12pt"/>
    </style:style>
    <style:style style:name="T597" style:parent-style-name="Fonteparág.padrão" style:family="text">
      <style:text-properties style:font-name-complex="Arial" style:font-size-complex="12pt"/>
    </style:style>
    <style:style style:name="T598" style:parent-style-name="Fonteparág.padrão" style:family="text">
      <style:text-properties style:font-name-complex="Arial" style:font-size-complex="12pt"/>
    </style:style>
    <style:style style:name="T599" style:parent-style-name="Fonteparág.padrão" style:family="text">
      <style:text-properties style:font-name-complex="Arial" style:font-size-complex="12pt"/>
    </style:style>
    <style:style style:name="T600" style:parent-style-name="Fonteparág.padrão" style:family="text">
      <style:text-properties style:font-name-complex="Arial" style:font-size-complex="12pt"/>
    </style:style>
    <style:style style:name="T601" style:parent-style-name="Fonteparág.padrão" style:family="text">
      <style:text-properties style:font-name-complex="Arial" style:font-size-complex="12pt"/>
    </style:style>
    <style:style style:name="T602" style:parent-style-name="Fonteparág.padrão" style:family="text">
      <style:text-properties style:font-name-complex="Arial" style:font-size-complex="12pt"/>
    </style:style>
    <style:style style:name="T603" style:parent-style-name="Fonteparág.padrão" style:family="text">
      <style:text-properties style:font-name-complex="Arial" style:font-size-complex="12pt"/>
    </style:style>
    <style:style style:name="T604" style:parent-style-name="Fonteparág.padrão" style:family="text">
      <style:text-properties style:font-name-complex="Arial" style:font-size-complex="12pt"/>
    </style:style>
    <style:style style:name="T605" style:parent-style-name="Fonteparág.padrão" style:family="text">
      <style:text-properties style:font-name-complex="Arial" style:font-size-complex="12pt"/>
    </style:style>
    <style:style style:name="T606" style:parent-style-name="Fonteparág.padrão" style:family="text">
      <style:text-properties style:font-name-complex="Arial" style:font-size-complex="12pt"/>
    </style:style>
    <style:style style:name="T607" style:parent-style-name="Fonteparág.padrão" style:family="text">
      <style:text-properties style:font-name-complex="Arial" style:font-size-complex="12pt"/>
    </style:style>
    <style:style style:name="T60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609" style:parent-style-name="Fonteparág.padrão" style:family="text">
      <style:text-properties style:font-name-complex="Arial" style:font-size-complex="12pt"/>
    </style:style>
    <style:style style:name="T610" style:parent-style-name="Fonteparág.padrão" style:family="text">
      <style:text-properties style:font-name-complex="Arial" style:font-size-complex="12pt"/>
    </style:style>
    <style:style style:name="T611" style:parent-style-name="Fonteparág.padrão" style:family="text">
      <style:text-properties style:font-name-complex="Arial" style:font-size-complex="12pt"/>
    </style:style>
    <style:style style:name="P612" style:parent-style-name="Título1" style:family="paragraph">
      <style:paragraph-properties fo:text-align="justify" fo:margin-bottom="0.1666in" fo:margin-left="1.0833in" fo:text-inden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widows="0" fo:orphans="0" fo:text-align="justify" fo:margin-bottom="0.1666in" fo:text-indent="0.3937in">
        <style:tab-stops>
          <style:tab-stop style:type="left" style:position="0in"/>
        </style:tab-stops>
      </style:paragraph-properties>
    </style:style>
    <style:style style:name="T614" style:parent-style-name="Fonteparág.padrão" style:family="text">
      <style:text-properties style:font-name-complex="Arial" fo:letter-spacing="-0.0006in" style:font-size-complex="12pt"/>
    </style:style>
    <style:style style:name="T615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616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617" style:parent-style-name="Fonteparág.padrão" style:family="text">
      <style:text-properties style:font-name-complex="Arial" fo:letter-spacing="-0.0006in" style:font-size-complex="12pt"/>
    </style:style>
    <style:style style:name="T618" style:parent-style-name="Fonteparág.padrão" style:family="text">
      <style:text-properties style:font-name-complex="Arial" fo:letter-spacing="-0.0006in" style:font-size-complex="12pt"/>
    </style:style>
    <style:style style:name="T619" style:parent-style-name="Fonteparág.padrão" style:family="text">
      <style:text-properties style:font-name-complex="Arial" fo:letter-spacing="-0.0006in" style:font-size-complex="12pt"/>
    </style:style>
    <style:style style:name="T620" style:parent-style-name="Fonteparág.padrão" style:family="text">
      <style:text-properties style:font-name-complex="Arial" fo:letter-spacing="-0.0006in" style:font-size-complex="12pt"/>
    </style:style>
    <style:style style:name="T621" style:parent-style-name="Fonteparág.padrão" style:family="text">
      <style:text-properties style:font-name-complex="Arial" fo:letter-spacing="-0.0006in" style:font-size-complex="12pt"/>
    </style:style>
    <style:style style:name="P622" style:parent-style-name="Título1" style:family="paragraph">
      <style:paragraph-properties fo:text-align="justify" fo:margin-bottom="0.1666in" fo:margin-left="1.0833in" fo:text-inden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widows="0" fo:orphans="0" fo:text-align="justify" fo:margin-bottom="0.1666in" fo:text-indent="0.3937in"/>
    </style:style>
    <style:style style:name="T624" style:parent-style-name="Fonteparág.padrão" style:family="text">
      <style:text-properties style:font-name-complex="Arial" fo:letter-spacing="-0.0006in" style:font-size-complex="12pt"/>
    </style:style>
    <style:style style:name="T625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626" style:parent-style-name="Fonteparág.padrão" style:family="text">
      <style:text-properties style:font-name-complex="Arial" fo:letter-spacing="-0.0006in" style:font-size-complex="12pt"/>
    </style:style>
    <style:style style:name="T627" style:parent-style-name="Fonteparág.padrão" style:family="text">
      <style:text-properties style:font-name-complex="Arial" fo:letter-spacing="-0.0006in" style:font-size-complex="12pt"/>
    </style:style>
    <style:style style:name="T628" style:parent-style-name="Fonteparág.padrão" style:family="text">
      <style:text-properties style:font-name-complex="Arial" fo:letter-spacing="-0.0006in" style:font-size-complex="12pt"/>
    </style:style>
    <style:style style:name="T629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630" style:parent-style-name="Fonteparág.padrão" style:family="text">
      <style:text-properties style:font-name-complex="Arial" fo:font-weight="bold" style:font-weight-asian="bold" style:font-weight-complex="bold" fo:letter-spacing="-0.0006in" style:font-size-complex="12pt"/>
    </style:style>
    <style:style style:name="T631" style:parent-style-name="Fonteparág.padrão" style:family="text">
      <style:text-properties style:font-name-complex="Arial" fo:letter-spacing="-0.0006in" style:font-size-complex="12pt"/>
    </style:style>
    <style:style style:name="T632" style:parent-style-name="Fonteparág.padrão" style:family="text">
      <style:text-properties style:font-name-complex="Arial" fo:letter-spacing="-0.0006in" style:font-size-complex="12pt"/>
    </style:style>
    <style:style style:name="T633" style:parent-style-name="Fonteparág.padrão" style:family="text">
      <style:text-properties style:font-name-complex="Arial" fo:letter-spacing="-0.0006in" style:font-size-complex="12pt"/>
    </style:style>
    <style:style style:name="P634" style:parent-style-name="Título1" style:family="paragraph">
      <style:paragraph-properties fo:text-align="justify" fo:margin-bottom="0.1666in" fo:margin-left="1.0833in" fo:text-inden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Fonteparág.padrão" style:family="text">
      <style:text-properties style:font-name-complex="Arial" style:font-size-complex="12pt"/>
    </style:style>
    <style:style style:name="T637" style:parent-style-name="Fonteparág.padrão" style:family="text">
      <style:text-properties style:font-name-complex="Arial" style:font-size-complex="12pt"/>
    </style:style>
    <style:style style:name="T638" style:parent-style-name="Fonteparág.padrão" style:family="text">
      <style:text-properties style:font-name-complex="Arial" style:font-size-complex="12pt"/>
    </style:style>
    <style:style style:name="T63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64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641" style:parent-style-name="Fonteparág.padrão" style:family="text">
      <style:text-properties style:font-name-complex="Arial" style:font-weight-complex="bold" style:font-size-complex="12pt"/>
    </style:style>
    <style:style style:name="T64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643" style:parent-style-name="Fonteparág.padrão" style:family="text">
      <style:text-properties style:font-name-complex="Arial" style:font-size-complex="12pt"/>
    </style:style>
    <style:style style:name="T64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645" style:parent-style-name="Fonteparág.padrão" style:family="text">
      <style:text-properties style:font-name-complex="Arial" style:font-size-complex="12pt"/>
    </style:style>
    <style:style style:name="T646" style:parent-style-name="Fonteparág.padrão" style:family="text">
      <style:text-properties style:font-name-complex="Arial" style:font-size-complex="12pt"/>
    </style:style>
    <style:style style:name="T647" style:parent-style-name="Fonteparág.padrão" style:family="text">
      <style:text-properties style:font-name-complex="Arial" style:font-size-complex="12pt"/>
    </style:style>
    <style:style style:name="T648" style:parent-style-name="Fonteparág.padrão" style:family="text">
      <style:text-properties style:font-name-complex="Arial" style:font-size-complex="12pt"/>
    </style:style>
    <style:style style:name="T649" style:parent-style-name="Fonteparág.padrão" style:family="text">
      <style:text-properties style:font-name-complex="Arial" style:font-size-complex="12pt"/>
    </style:style>
    <style:style style:name="T650" style:parent-style-name="Fonteparág.padrão" style:family="text">
      <style:text-properties style:font-name-complex="Arial" style:font-size-complex="12pt"/>
    </style:style>
    <style:style style:name="T651" style:parent-style-name="Fonteparág.padrão" style:family="text">
      <style:text-properties style:font-name-complex="Arial" style:font-size-complex="12pt"/>
    </style:style>
    <style:style style:name="T652" style:parent-style-name="Fonteparág.padrão" style:family="text">
      <style:text-properties style:font-name-complex="Arial" fo:font-weight="bold" style:font-weight-asian="bold" style:font-size-complex="12pt"/>
    </style:style>
    <style:style style:name="T653" style:parent-style-name="Fonteparág.padrão" style:family="text">
      <style:text-properties style:font-name-complex="Arial" style:font-size-complex="12pt"/>
    </style:style>
    <style:style style:name="T654" style:parent-style-name="Fonteparág.padrão" style:family="text">
      <style:text-properties style:font-name-complex="Arial" style:font-size-complex="12pt"/>
    </style:style>
    <style:style style:name="T655" style:parent-style-name="Fonteparág.padrão" style:family="text">
      <style:text-properties style:font-name-complex="Arial" style:font-size-complex="12pt"/>
    </style:style>
    <style:style style:name="T656" style:parent-style-name="Fonteparág.padrão" style:family="text">
      <style:text-properties style:font-name-complex="Arial" style:font-size-complex="12pt"/>
    </style:style>
    <style:style style:name="T657" style:parent-style-name="Fonteparág.padrão" style:family="text">
      <style:text-properties style:font-name-complex="Arial" style:font-size-complex="12pt"/>
    </style:style>
    <style:style style:name="P658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59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0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1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2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3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4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5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6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7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8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69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70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671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2" style:parent-style-name="Normal" style:family="paragraph">
      <style:paragraph-properties fo:text-align="justify" fo:margin-bottom="0.1666in"/>
    </style:style>
    <style:style style:name="T673" style:parent-style-name="fontstyle01" style:family="text">
      <style:text-properties style:use-window-font-color="true"/>
    </style:style>
    <style:style style:name="T674" style:parent-style-name="Fonteparág.padrão" style:family="text">
      <style:text-properties style:font-name-complex="Arial"/>
    </style:style>
    <style:style style:name="T675" style:parent-style-name="fontstyle01" style:family="text">
      <style:text-properties style:use-window-font-color="true"/>
    </style:style>
    <style:style style:name="T676" style:parent-style-name="fontstyle01" style:family="text">
      <style:text-properties style:use-window-font-color="true"/>
    </style:style>
    <style:style style:name="T677" style:parent-style-name="fontstyle01" style:family="text">
      <style:text-properties style:use-window-font-color="true"/>
    </style:style>
    <style:style style:name="T678" style:parent-style-name="fontstyle01" style:family="text">
      <style:text-properties style:use-window-font-color="true"/>
    </style:style>
    <style:style style:name="T679" style:parent-style-name="fontstyle01" style:family="text">
      <style:text-properties style:use-window-font-color="true"/>
    </style:style>
    <style:style style:name="T680" style:parent-style-name="Fonteparág.padrão" style:family="text">
      <style:text-properties style:font-name-complex="Arial"/>
    </style:style>
    <style:style style:name="T681" style:parent-style-name="fontstyle21" style:family="text">
      <style:text-properties style:use-window-font-color="true"/>
    </style:style>
    <style:style style:name="T682" style:parent-style-name="Fonteparág.padrão" style:family="text">
      <style:text-properties style:font-name-complex="Arial" fo:font-weight="bold" style:font-weight-asian="bold" style:font-weight-complex="bold"/>
    </style:style>
    <style:style style:name="T683" style:parent-style-name="fontstyle01" style:family="text">
      <style:text-properties style:use-window-font-color="true"/>
    </style:style>
    <style:style style:name="T684" style:parent-style-name="fontstyle01" style:family="text">
      <style:text-properties style:use-window-font-color="true"/>
    </style:style>
    <style:style style:name="P685" style:parent-style-name="ParágrafodaLista" style:family="paragraph">
      <style:paragraph-properties fo:text-align="justify" fo:margin-bottom="0.1666in"/>
    </style:style>
    <style:style style:name="T686" style:parent-style-name="fontstyle21" style:family="text">
      <style:text-properties style:use-window-font-color="true"/>
    </style:style>
    <style:style style:name="T687" style:parent-style-name="fontstyle21" style:family="text">
      <style:text-properties fo:font-weight="normal" style:font-weight-asian="normal" style:use-window-font-color="true"/>
    </style:style>
    <style:style style:name="T688" style:parent-style-name="fontstyle21" style:family="text">
      <style:text-properties fo:font-weight="normal" style:font-weight-asian="normal" style:use-window-font-color="true"/>
    </style:style>
    <style:style style:name="T689" style:parent-style-name="fontstyle21" style:family="text">
      <style:text-properties style:use-window-font-color="true"/>
    </style:style>
    <style:style style:name="T690" style:parent-style-name="fontstyle21" style:family="text">
      <style:text-properties fo:font-weight="normal" style:font-weight-asian="normal" style:use-window-font-color="true"/>
    </style:style>
    <style:style style:name="T691" style:parent-style-name="fontstyle21" style:family="text">
      <style:text-properties fo:font-weight="normal" style:font-weight-asian="normal" style:use-window-font-color="true"/>
    </style:style>
    <style:style style:name="T692" style:parent-style-name="fontstyle21" style:family="text">
      <style:text-properties fo:font-weight="normal" style:font-weight-asian="normal" style:use-window-font-color="true"/>
    </style:style>
    <style:style style:name="T693" style:parent-style-name="fontstyle21" style:family="text">
      <style:text-properties fo:font-weight="normal" style:font-weight-asian="normal" style:use-window-font-color="true"/>
    </style:style>
    <style:style style:name="T694" style:parent-style-name="fontstyle21" style:family="text">
      <style:text-properties fo:font-weight="normal" style:font-weight-asian="normal" style:use-window-font-color="true"/>
    </style:style>
    <style:style style:name="T695" style:parent-style-name="fontstyle21" style:family="text">
      <style:text-properties fo:font-weight="normal" style:font-weight-asian="normal" style:use-window-font-color="true"/>
    </style:style>
    <style:style style:name="T696" style:parent-style-name="fontstyle21" style:family="text">
      <style:text-properties fo:font-weight="normal" style:font-weight-asian="normal" style:use-window-font-color="true"/>
    </style:style>
    <style:style style:name="T697" style:parent-style-name="fontstyle21" style:family="text">
      <style:text-properties fo:font-weight="normal" style:font-weight-asian="normal" style:use-window-font-color="true"/>
    </style:style>
    <style:style style:name="T698" style:parent-style-name="fontstyle21" style:family="text">
      <style:text-properties fo:font-weight="normal" style:font-weight-asian="normal" style:use-window-font-color="true"/>
    </style:style>
    <style:style style:name="T699" style:parent-style-name="fontstyle21" style:family="text">
      <style:text-properties fo:font-weight="normal" style:font-weight-asian="normal" style:use-window-font-color="true"/>
    </style:style>
    <style:style style:name="T700" style:parent-style-name="fontstyle21" style:family="text">
      <style:text-properties fo:font-weight="normal" style:font-weight-asian="normal" style:use-window-font-color="true"/>
    </style:style>
    <style:style style:name="T701" style:parent-style-name="fontstyle21" style:family="text">
      <style:text-properties fo:font-weight="normal" style:font-weight-asian="normal" style:use-window-font-color="true"/>
    </style:style>
    <style:style style:name="T702" style:parent-style-name="fontstyle21" style:family="text">
      <style:text-properties fo:font-weight="normal" style:font-weight-asian="normal" style:use-window-font-color="true"/>
    </style:style>
    <style:style style:name="T703" style:parent-style-name="fontstyle21" style:family="text">
      <style:text-properties fo:font-weight="normal" style:font-weight-asian="normal" style:use-window-font-color="true"/>
    </style:style>
    <style:style style:name="T704" style:parent-style-name="fontstyle21" style:family="text">
      <style:text-properties fo:font-weight="normal" style:font-weight-asian="normal" style:use-window-font-color="true"/>
    </style:style>
    <style:style style:name="T705" style:parent-style-name="fontstyle21" style:family="text">
      <style:text-properties fo:font-weight="normal" style:font-weight-asian="normal" style:use-window-font-color="true"/>
    </style:style>
    <style:style style:name="T706" style:parent-style-name="fontstyle21" style:family="text">
      <style:text-properties fo:font-weight="normal" style:font-weight-asian="normal" style:use-window-font-color="true"/>
    </style:style>
    <style:style style:name="T707" style:parent-style-name="fontstyle21" style:family="text">
      <style:text-properties fo:font-weight="normal" style:font-weight-asian="normal" style:use-window-font-color="true"/>
    </style:style>
    <style:style style:name="T708" style:parent-style-name="fontstyle21" style:family="text">
      <style:text-properties fo:font-weight="normal" style:font-weight-asian="normal" style:use-window-font-color="true"/>
    </style:style>
    <style:style style:name="T709" style:parent-style-name="fontstyle21" style:family="text">
      <style:text-properties fo:font-weight="normal" style:font-weight-asian="normal" style:use-window-font-color="true"/>
    </style:style>
    <style:style style:name="T710" style:parent-style-name="fontstyle21" style:family="text">
      <style:text-properties fo:font-weight="normal" style:font-weight-asian="normal" style:use-window-font-color="true"/>
    </style:style>
    <style:style style:name="T711" style:parent-style-name="fontstyle21" style:family="text">
      <style:text-properties fo:font-weight="normal" style:font-weight-asian="normal" style:use-window-font-color="true"/>
    </style:style>
    <style:style style:name="T712" style:parent-style-name="fontstyle21" style:family="text">
      <style:text-properties fo:font-weight="normal" style:font-weight-asian="normal" style:use-window-font-color="true"/>
    </style:style>
    <style:style style:name="T713" style:parent-style-name="fontstyle21" style:family="text">
      <style:text-properties fo:font-weight="normal" style:font-weight-asian="normal" style:use-window-font-color="true"/>
    </style:style>
    <style:style style:name="T714" style:parent-style-name="fontstyle21" style:family="text">
      <style:text-properties fo:font-weight="normal" style:font-weight-asian="normal" style:use-window-font-color="true"/>
    </style:style>
    <style:style style:name="P715" style:parent-style-name="ParágrafodaLista" style:family="paragraph">
      <style:paragraph-properties fo:text-align="justify" fo:margin-bottom="0.1666in"/>
    </style:style>
    <style:style style:name="T716" style:parent-style-name="fontstyle21" style:family="text">
      <style:text-properties style:use-window-font-color="true"/>
    </style:style>
    <style:style style:name="T717" style:parent-style-name="fontstyle21" style:family="text">
      <style:text-properties fo:font-weight="normal" style:font-weight-asian="normal" style:use-window-font-color="true"/>
    </style:style>
    <style:style style:name="T718" style:parent-style-name="fontstyle21" style:family="text">
      <style:text-properties fo:font-weight="normal" style:font-weight-asian="normal" style:use-window-font-color="true"/>
    </style:style>
    <style:style style:name="T719" style:parent-style-name="fontstyle21" style:family="text">
      <style:text-properties fo:font-weight="normal" style:font-weight-asian="normal" style:use-window-font-color="true"/>
    </style:style>
    <style:style style:name="T720" style:parent-style-name="fontstyle21" style:family="text">
      <style:text-properties fo:font-weight="normal" style:font-weight-asian="normal" style:use-window-font-color="true"/>
    </style:style>
    <style:style style:name="T721" style:parent-style-name="fontstyle21" style:family="text">
      <style:text-properties fo:font-weight="normal" style:font-weight-asian="normal" style:use-window-font-color="true"/>
    </style:style>
    <style:style style:name="T722" style:parent-style-name="fontstyle21" style:family="text">
      <style:text-properties fo:font-weight="normal" style:font-weight-asian="normal" style:use-window-font-color="true"/>
    </style:style>
    <style:style style:name="T723" style:parent-style-name="fontstyle21" style:family="text">
      <style:text-properties fo:font-weight="normal" style:font-weight-asian="normal" style:use-window-font-color="true"/>
    </style:style>
    <style:style style:name="T724" style:parent-style-name="fontstyle21" style:family="text">
      <style:text-properties fo:font-weight="normal" style:font-weight-asian="normal" style:use-window-font-color="true"/>
    </style:style>
    <style:style style:name="P725" style:parent-style-name="ParágrafodaLista" style:family="paragraph">
      <style:paragraph-properties fo:text-align="justify" fo:margin-bottom="0.1666in"/>
    </style:style>
    <style:style style:name="T726" style:parent-style-name="fontstyle21" style:family="text">
      <style:text-properties style:use-window-font-color="true"/>
    </style:style>
    <style:style style:name="T727" style:parent-style-name="fontstyle21" style:family="text">
      <style:text-properties style:use-window-font-color="true"/>
    </style:style>
    <style:style style:name="T728" style:parent-style-name="fontstyle21" style:family="text">
      <style:text-properties style:use-window-font-color="true"/>
    </style:style>
    <style:style style:name="T729" style:parent-style-name="fontstyle21" style:family="text">
      <style:text-properties fo:font-weight="normal" style:font-weight-asian="normal" style:use-window-font-color="true"/>
    </style:style>
    <style:style style:name="T730" style:parent-style-name="fontstyle21" style:family="text">
      <style:text-properties fo:font-weight="normal" style:font-weight-asian="normal" style:use-window-font-color="true"/>
    </style:style>
    <style:style style:name="P731" style:parent-style-name="ParágrafodaLista" style:family="paragraph">
      <style:paragraph-properties fo:text-align="justify" fo:margin-bottom="0.1666in"/>
    </style:style>
    <style:style style:name="T732" style:parent-style-name="fontstyle21" style:family="text">
      <style:text-properties style:use-window-font-color="true"/>
    </style:style>
    <style:style style:name="T733" style:parent-style-name="fontstyle21" style:family="text">
      <style:text-properties fo:font-weight="normal" style:font-weight-asian="normal" style:use-window-font-color="true"/>
    </style:style>
    <style:style style:name="T734" style:parent-style-name="fontstyle21" style:family="text">
      <style:text-properties fo:font-weight="normal" style:font-weight-asian="normal" style:use-window-font-color="true"/>
    </style:style>
    <style:style style:name="T735" style:parent-style-name="fontstyle21" style:family="text">
      <style:text-properties fo:font-weight="normal" style:font-weight-asian="normal" style:use-window-font-color="true"/>
    </style:style>
    <style:style style:name="P736" style:parent-style-name="ParágrafodaLista" style:family="paragraph">
      <style:paragraph-properties fo:text-align="justify" fo:margin-bottom="0.1666in"/>
    </style:style>
    <style:style style:name="T737" style:parent-style-name="fontstyle21" style:family="text">
      <style:text-properties style:use-window-font-color="true"/>
    </style:style>
    <style:style style:name="T738" style:parent-style-name="fontstyle21" style:family="text">
      <style:text-properties style:use-window-font-color="true"/>
    </style:style>
    <style:style style:name="T739" style:parent-style-name="fontstyle21" style:family="text">
      <style:text-properties style:use-window-font-color="true"/>
    </style:style>
    <style:style style:name="T740" style:parent-style-name="Fonteparág.padrão" style:family="text">
      <style:text-properties style:font-name-complex="Arial" fo:font-weight="bold" style:font-weight-asian="bold" style:font-size-complex="12pt"/>
    </style:style>
    <style:style style:name="T741" style:parent-style-name="fontstyle21" style:family="text">
      <style:text-properties fo:font-weight="normal" style:font-weight-asian="normal" style:use-window-font-color="true"/>
    </style:style>
    <style:style style:name="T742" style:parent-style-name="fontstyle21" style:family="text">
      <style:text-properties style:use-window-font-color="true"/>
    </style:style>
    <style:style style:name="T743" style:parent-style-name="fontstyle21" style:family="text">
      <style:text-properties fo:font-weight="normal" style:font-weight-asian="normal" style:use-window-font-color="true"/>
    </style:style>
    <style:style style:name="T744" style:parent-style-name="fontstyle21" style:family="text">
      <style:text-properties fo:font-weight="normal" style:font-weight-asian="normal" style:use-window-font-color="true"/>
    </style:style>
    <style:style style:name="T745" style:parent-style-name="fontstyle21" style:family="text">
      <style:text-properties fo:font-weight="normal" style:font-weight-asian="normal" style:use-window-font-color="true"/>
    </style:style>
    <style:style style:name="T746" style:parent-style-name="fontstyle21" style:family="text">
      <style:text-properties fo:font-weight="normal" style:font-weight-asian="normal" style:use-window-font-color="true"/>
    </style:style>
    <style:style style:name="P747" style:parent-style-name="Normal" style:family="paragraph">
      <style:paragraph-properties fo:text-align="justify" fo:margin-bottom="0.1666in" fo:text-indent="0.25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/>
    </style:style>
    <style:style style:name="P752" style:parent-style-name="Normal" style:family="paragraph">
      <style:paragraph-properties fo:text-align="justify" fo:margin-bottom="0.1666in"/>
      <style:text-properties style:font-name-complex="Arial" fo:color="#000000" style:font-size-complex="12pt"/>
    </style:style>
    <style:style style:name="P753" style:parent-style-name="Normal" style:family="paragraph">
      <style:paragraph-properties fo:text-align="justify" fo:margin-bottom="0.1666in"/>
    </style:style>
    <style:style style:name="T754" style:parent-style-name="fontstyle21" style:family="text">
      <style:text-properties style:font-name-complex="Times New Roman" fo:font-weight="normal" style:font-weight-asian="normal" style:font-weight-complex="normal" style:use-window-font-color="true" style:font-size-complex="10pt"/>
    </style:style>
    <style:style style:name="P755" style:parent-style-name="Normal" style:family="paragraph">
      <style:paragraph-properties fo:text-align="justify" fo:margin-bottom="0.1666in"/>
    </style:style>
    <style:style style:name="T756" style:parent-style-name="fontstyle21" style:family="text">
      <style:text-properties style:font-name-complex="Times New Roman" fo:font-weight="normal" style:font-weight-asian="normal" style:font-weight-complex="normal" style:use-window-font-color="true" style:font-size-complex="10pt"/>
    </style:style>
    <style:style style:name="P757" style:parent-style-name="Normal" style:family="paragraph">
      <style:paragraph-properties fo:text-align="justify" fo:margin-bottom="0.1666in"/>
    </style:style>
    <style:style style:name="T758" style:parent-style-name="fontstyle21" style:family="text">
      <style:text-properties style:font-name-complex="Times New Roman" fo:font-weight="normal" style:font-weight-asian="normal" style:font-weight-complex="normal" style:use-window-font-color="true" style:font-size-complex="10pt"/>
    </style:style>
    <style:style style:name="P759" style:parent-style-name="Normal" style:family="paragraph">
      <style:paragraph-properties fo:text-align="justify" fo:margin-bottom="0.1666in"/>
    </style:style>
    <style:style style:name="T760" style:parent-style-name="fontstyle21" style:family="text">
      <style:text-properties style:font-name-complex="Times New Roman" fo:font-weight="normal" style:font-weight-asian="normal" style:font-weight-complex="normal" style:use-window-font-color="true" style:font-size-complex="10pt"/>
    </style:style>
    <style:style style:name="P761" style:parent-style-name="Normal" style:family="paragraph">
      <style:paragraph-properties fo:text-align="justify" fo:margin-bottom="0.1666in"/>
    </style:style>
    <style:style style:name="T762" style:parent-style-name="fontstyle21" style:family="text">
      <style:text-properties style:font-name-complex="Times New Roman" fo:font-weight="normal" style:font-weight-asian="normal" style:font-weight-complex="normal" style:use-window-font-color="true" style:font-size-complex="10pt"/>
    </style:style>
    <style:style style:name="P763" style:parent-style-name="Normal" style:family="paragraph">
      <style:paragraph-properties fo:text-align="justify" fo:margin-bottom="0.1666in"/>
    </style:style>
    <style:style style:name="T764" style:parent-style-name="fontstyle21" style:family="text">
      <style:text-properties style:font-name-complex="Times New Roman" fo:font-weight="normal" style:font-weight-asian="normal" style:font-weight-complex="normal" style:use-window-font-color="true" style:font-size-complex="10pt"/>
    </style:style>
    <style:style style:name="P765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6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/>
      <style:text-properties style:font-name-complex="Arial" style:font-weight-complex="bold" style:font-size-complex="12pt"/>
    </style:style>
    <style:style style:name="P773" style:parent-style-name="Normal" style:family="paragraph">
      <style:paragraph-properties fo:text-align="center" fo:line-height="115%"/>
    </style:style>
    <style:style style:name="T774" style:parent-style-name="Fonteparág.padrão" style:family="text">
      <style:text-properties style:font-name-complex="Arial" fo:color="#FF0000" style:font-size-complex="12pt"/>
    </style:style>
    <style:style style:name="P775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6" style:parent-style-name="Normal" style:family="paragraph">
      <style:paragraph-properties fo:line-height="115%"/>
      <style:text-properties style:font-name-complex="Arial" fo:font-weight="bold" style:font-weight-asian="bold" style:font-weight-complex="bold" style:font-size-complex="12pt"/>
    </style:style>
    <style:style style:name="P777" style:parent-style-name="Normal" style:family="paragraph">
      <style:paragraph-properties fo:text-align="justify" fo:line-height="115%"/>
    </style:style>
    <style:style style:name="T778" style:parent-style-name="Fonteparág.padrão" style:family="text">
      <style:text-properties style:font-name-complex="Arial" style:font-size-complex="12pt"/>
    </style:style>
    <style:style style:name="T77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78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78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782" style:parent-style-name="Fonteparág.padrão" style:family="text">
      <style:text-properties style:font-name-complex="Arial" style:font-size-complex="12pt"/>
    </style:style>
    <style:style style:name="P783" style:parent-style-name="Normal" style:family="paragraph">
      <style:paragraph-properties fo:text-align="justify" fo:line-height="115%"/>
      <style:text-properties style:font-name-complex="Arial" style:font-size-complex="12pt"/>
    </style:style>
    <style:style style:name="P784" style:parent-style-name="Título1" style:family="paragraph">
      <style:text-properties style:font-name="Arial" style:font-name-complex="Arial" fo:font-size="12pt" style:font-size-asian="12pt" style:font-size-complex="12pt"/>
    </style:style>
    <style:style style:name="P785" style:parent-style-name="Normal" style:family="paragraph">
      <style:paragraph-properties fo:line-height="115%"/>
      <style:text-properties style:font-name-complex="Arial" style:font-size-complex="12pt"/>
    </style:style>
    <style:style style:name="P786" style:parent-style-name="Normal" style:family="paragraph">
      <style:paragraph-properties fo:text-align="justify" fo:margin-bottom="0.1666in" fo:line-height="115%"/>
    </style:style>
    <style:style style:name="T787" style:parent-style-name="Fonteparág.padrão" style:family="text">
      <style:text-properties style:font-name-complex="Arial" style:font-size-complex="12pt"/>
    </style:style>
    <style:style style:name="T788" style:parent-style-name="Fonteparág.padrão" style:family="text">
      <style:text-properties style:font-name-complex="Arial" style:font-size-complex="12pt"/>
    </style:style>
    <style:style style:name="T789" style:parent-style-name="Fonteparág.padrão" style:family="text">
      <style:text-properties style:font-name-complex="Arial" style:font-size-complex="12pt"/>
    </style:style>
    <style:style style:name="T790" style:parent-style-name="Fonteparág.padrão" style:family="text">
      <style:text-properties style:font-name-complex="Arial" style:font-size-complex="12pt"/>
    </style:style>
    <style:style style:name="T791" style:parent-style-name="Fonteparág.padrão" style:family="text">
      <style:text-properties style:font-name-complex="Arial" style:font-size-complex="12pt"/>
    </style:style>
    <style:style style:name="T79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793" style:parent-style-name="Fonteparág.padrão" style:family="text">
      <style:text-properties style:font-name-complex="Arial" style:font-size-complex="12pt"/>
    </style:style>
    <style:style style:name="T794" style:parent-style-name="Fonteparág.padrão" style:family="text">
      <style:text-properties style:font-name-complex="Arial" style:font-size-complex="12pt"/>
    </style:style>
    <style:style style:name="T79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79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797" style:parent-style-name="Fonteparág.padrão" style:family="text">
      <style:text-properties style:font-name-complex="Arial" style:font-size-complex="12pt"/>
    </style:style>
    <style:style style:name="T798" style:parent-style-name="Fonteparág.padrão" style:family="text">
      <style:text-properties style:font-name-complex="Arial" style:font-size-complex="12pt"/>
    </style:style>
    <style:style style:name="P799" style:parent-style-name="Normal" style:family="paragraph">
      <style:paragraph-properties fo:text-align="justify" fo:line-height="115%"/>
      <style:text-properties style:font-name-complex="Arial" fo:font-weight="bold" style:font-weight-asian="bold" style:font-weight-complex="bold" style:font-size-complex="12pt"/>
    </style:style>
    <style:style style:name="P800" style:parent-style-name="Título1" style:family="paragraph">
      <style:text-properties style:font-name="Arial" style:font-name-complex="Arial" fo:font-size="12pt" style:font-size-asian="12pt" style:font-size-complex="12pt"/>
    </style:style>
    <style:style style:name="P801" style:parent-style-name="Normal" style:family="paragraph">
      <style:paragraph-properties fo:text-align="justify" fo:line-height="115%"/>
      <style:text-properties style:font-name-complex="Arial" fo:font-weight="bold" style:font-weight-asian="bold" style:font-weight-complex="bold" style:font-size-complex="12pt"/>
    </style:style>
    <style:style style:name="P802" style:parent-style-name="Normal" style:family="paragraph">
      <style:paragraph-properties fo:text-align="justify" fo:line-height="115%" fo:text-indent="0.4923in"/>
      <style:text-properties style:font-name-complex="Arial" style:font-size-complex="12pt"/>
    </style:style>
    <style:style style:name="P803" style:parent-style-name="Normal" style:family="paragraph">
      <style:paragraph-properties fo:text-align="justify" fo:line-height="115%" fo:text-indent="0.4923in"/>
      <style:text-properties style:font-name-complex="Arial" fo:font-weight="bold" style:font-weight-asian="bold" style:font-weight-complex="bold" style:font-size-complex="12pt"/>
    </style:style>
    <style:style style:name="P804" style:parent-style-name="Título1" style:family="paragraph">
      <style:text-properties style:font-name="Arial" style:font-name-complex="Arial" fo:font-size="12pt" style:font-size-asian="12pt" style:font-size-complex="12pt"/>
    </style:style>
    <style:style style:name="P805" style:parent-style-name="Normal" style:family="paragraph">
      <style:paragraph-properties fo:text-align="justify" fo:line-height="115%"/>
      <style:text-properties style:font-name-complex="Arial" fo:font-weight="bold" style:font-weight-asian="bold" style:font-weight-complex="bold" style:font-size-complex="12pt"/>
    </style:style>
    <style:style style:name="P806" style:parent-style-name="Normal" style:family="paragraph">
      <style:paragraph-properties fo:text-align="justify" fo:margin-bottom="0.1666in" fo:line-height="115%" fo:text-indent="0.4923in"/>
    </style:style>
    <style:style style:name="T807" style:parent-style-name="Fonteparág.padrão" style:family="text">
      <style:text-properties style:font-name-complex="Arial" style:font-size-complex="12pt"/>
    </style:style>
    <style:style style:name="T80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0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10" style:parent-style-name="Fonteparág.padrão" style:family="text">
      <style:text-properties style:font-name-complex="Arial" style:font-size-complex="12pt"/>
    </style:style>
    <style:style style:name="T81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12" style:parent-style-name="Fonteparág.padrão" style:family="text">
      <style:text-properties style:font-name-complex="Arial" style:font-size-complex="12pt"/>
    </style:style>
    <style:style style:name="P813" style:parent-style-name="Normal" style:family="paragraph">
      <style:paragraph-properties fo:line-height="115%"/>
      <style:text-properties style:font-name-complex="Arial" style:font-size-complex="12pt"/>
    </style:style>
    <style:style style:name="P814" style:parent-style-name="Normal" style:family="paragraph">
      <style:paragraph-properties fo:line-height="115%"/>
      <style:text-properties style:font-name-complex="Arial" style:font-size-complex="12pt"/>
    </style:style>
    <style:style style:name="P815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6" style:parent-style-name="Normal" style:family="paragraph">
      <style:paragraph-properties fo:text-align="justify" fo:line-height="115%" fo:margin-right="-0.0986in"/>
    </style:style>
    <style:style style:name="T817" style:parent-style-name="Fonteparág.padrão" style:family="text">
      <style:text-properties style:font-name-complex="Arial" style:font-size-complex="12pt"/>
    </style:style>
    <style:style style:name="P818" style:parent-style-name="Normal" style:family="paragraph">
      <style:paragraph-properties fo:text-align="justify" fo:text-indent="0.3937in"/>
      <style:text-properties style:font-name-complex="Arial" style:font-size-complex="12pt"/>
    </style:style>
    <style:style style:name="P819" style:parent-style-name="Normal" style:family="paragraph">
      <style:paragraph-properties fo:text-align="justify" fo:line-height="115%"/>
    </style:style>
    <style:style style:name="T820" style:parent-style-name="Fonteparág.padrão" style:family="text">
      <style:text-properties style:font-name-complex="Arial" style:font-size-complex="12pt"/>
    </style:style>
    <style:style style:name="P821" style:parent-style-name="Normal" style:family="paragraph">
      <style:paragraph-properties fo:text-align="justify" fo:line-height="115%"/>
      <style:text-properties style:font-name-complex="Arial" style:font-size-complex="12pt"/>
    </style:style>
    <style:style style:name="P822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823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824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825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826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827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828" style:parent-style-name="Normal" style:family="paragraph">
      <style:paragraph-properties fo:text-align="justify" fo:margin-bottom="0.1666in" fo:text-indent="0.3937in"/>
    </style:style>
    <style:style style:name="T829" style:parent-style-name="Fonteparág.padrão" style:family="text">
      <style:text-properties style:font-name-complex="Arial" style:font-size-complex="12pt"/>
    </style:style>
    <style:style style:name="T830" style:parent-style-name="Fonteparág.padrão" style:family="text">
      <style:text-properties style:font-name-complex="Arial" style:font-size-complex="12pt"/>
    </style:style>
    <style:style style:name="T831" style:parent-style-name="Fonteparág.padrão" style:family="text">
      <style:text-properties style:font-name-complex="Arial" style:font-size-complex="12pt"/>
    </style:style>
    <style:style style:name="T832" style:parent-style-name="Fonteparág.padrão" style:family="text">
      <style:text-properties style:font-name-complex="Arial" style:font-size-complex="12pt"/>
    </style:style>
    <style:style style:name="T833" style:parent-style-name="Fonteparág.padrão" style:family="text">
      <style:text-properties style:font-name-complex="Arial" style:font-size-complex="12pt"/>
    </style:style>
    <style:style style:name="T834" style:parent-style-name="Fonteparág.padrão" style:family="text">
      <style:text-properties style:font-name-complex="Arial" style:font-size-complex="12pt"/>
    </style:style>
    <style:style style:name="T835" style:parent-style-name="Fonteparág.padrão" style:family="text">
      <style:text-properties style:font-name-complex="Arial" style:font-size-complex="12pt"/>
    </style:style>
    <style:style style:name="T83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37" style:parent-style-name="Fonteparág.padrão" style:family="text">
      <style:text-properties style:font-name-complex="Arial" style:font-size-complex="12pt"/>
    </style:style>
    <style:style style:name="T83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39" style:parent-style-name="Fonteparág.padrão" style:family="text">
      <style:text-properties style:font-name-complex="Arial" style:font-size-complex="12pt"/>
    </style:style>
    <style:style style:name="T840" style:parent-style-name="Fonteparág.padrão" style:family="text">
      <style:text-properties style:font-name-complex="Arial" style:font-size-complex="12pt"/>
    </style:style>
    <style:style style:name="T841" style:parent-style-name="Fonteparág.padrão" style:family="text">
      <style:text-properties style:font-name-complex="Arial" style:font-size-complex="12pt"/>
    </style:style>
    <style:style style:name="T842" style:parent-style-name="Fonteparág.padrão" style:family="text">
      <style:text-properties style:font-name-complex="Arial" style:font-size-complex="12pt"/>
    </style:style>
    <style:style style:name="T843" style:parent-style-name="Fonteparág.padrão" style:family="text">
      <style:text-properties style:font-name-complex="Arial" style:font-size-complex="12pt"/>
    </style:style>
    <style:style style:name="T844" style:parent-style-name="Fonteparág.padrão" style:family="text">
      <style:text-properties style:font-name-complex="Arial" style:font-size-complex="12pt"/>
    </style:style>
    <style:style style:name="T845" style:parent-style-name="Fonteparág.padrão" style:family="text">
      <style:text-properties style:font-name-complex="Arial" style:font-size-complex="12pt"/>
    </style:style>
    <style:style style:name="T846" style:parent-style-name="Fonteparág.padrão" style:family="text">
      <style:text-properties style:font-name-complex="Arial" style:font-size-complex="12pt"/>
    </style:style>
    <style:style style:name="P847" style:parent-style-name="Normal" style:family="paragraph">
      <style:paragraph-properties fo:text-align="justify" fo:margin-bottom="0.1666in" fo:text-indent="0.3937in"/>
    </style:style>
    <style:style style:name="T848" style:parent-style-name="Fonteparág.padrão" style:family="text">
      <style:text-properties style:font-name-complex="Arial" style:font-size-complex="12pt"/>
    </style:style>
    <style:style style:name="T849" style:parent-style-name="Fonteparág.padrão" style:family="text">
      <style:text-properties style:font-name-complex="Arial" style:font-size-complex="12pt"/>
    </style:style>
    <style:style style:name="T850" style:parent-style-name="Fonteparág.padrão" style:family="text">
      <style:text-properties style:font-name-complex="Arial" style:font-size-complex="12pt"/>
    </style:style>
    <style:style style:name="T851" style:parent-style-name="Fonteparág.padrão" style:family="text">
      <style:text-properties style:font-name-complex="Arial" style:font-size-complex="12pt"/>
    </style:style>
    <style:style style:name="T852" style:parent-style-name="Fonteparág.padrão" style:family="text">
      <style:text-properties style:font-name-complex="Arial" style:font-size-complex="12pt"/>
    </style:style>
    <style:style style:name="T853" style:parent-style-name="Fonteparág.padrão" style:family="text">
      <style:text-properties style:font-name-complex="Arial" style:font-size-complex="12pt"/>
    </style:style>
    <style:style style:name="T854" style:parent-style-name="Fonteparág.padrão" style:family="text">
      <style:text-properties style:font-name-complex="Arial" style:font-size-complex="12pt"/>
    </style:style>
    <style:style style:name="T855" style:parent-style-name="Fonteparág.padrão" style:family="text">
      <style:text-properties style:font-name-complex="Arial" style:font-size-complex="12pt"/>
    </style:style>
    <style:style style:name="T856" style:parent-style-name="Fonteparág.padrão" style:family="text">
      <style:text-properties style:font-name-complex="Arial" style:font-size-complex="12pt"/>
    </style:style>
    <style:style style:name="T857" style:parent-style-name="Fonteparág.padrão" style:family="text">
      <style:text-properties style:font-name-complex="Arial" style:font-size-complex="12pt"/>
    </style:style>
    <style:style style:name="T858" style:parent-style-name="Fonteparág.padrão" style:family="text">
      <style:text-properties style:font-name-complex="Arial" style:font-size-complex="12pt"/>
    </style:style>
    <style:style style:name="T859" style:parent-style-name="Fonteparág.padrão" style:family="text">
      <style:text-properties style:font-name-complex="Arial" style:font-size-complex="12pt"/>
    </style:style>
    <style:style style:name="T86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61" style:parent-style-name="Fonteparág.padrão" style:family="text">
      <style:text-properties style:font-name-complex="Arial" style:font-size-complex="12pt"/>
    </style:style>
    <style:style style:name="T862" style:parent-style-name="Fonteparág.padrão" style:family="text">
      <style:text-properties style:font-name-complex="Arial" style:font-size-complex="12pt"/>
    </style:style>
    <style:style style:name="T863" style:parent-style-name="Fonteparág.padrão" style:family="text">
      <style:text-properties style:font-name-complex="Arial" style:font-size-complex="12pt"/>
    </style:style>
    <style:style style:name="P864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865" style:parent-style-name="Normal" style:family="paragraph">
      <style:paragraph-properties fo:text-align="justify" fo:margin-bottom="0.1666in" fo:text-indent="0.3937in"/>
    </style:style>
    <style:style style:name="T866" style:parent-style-name="Fonteparág.padrão" style:family="text">
      <style:text-properties style:font-name-complex="Arial" style:font-size-complex="12pt"/>
    </style:style>
    <style:style style:name="T867" style:parent-style-name="Fonteparág.padrão" style:family="text">
      <style:text-properties style:font-name-complex="Arial" style:font-size-complex="12pt"/>
    </style:style>
    <style:style style:name="T868" style:parent-style-name="Fonteparág.padrão" style:family="text">
      <style:text-properties style:font-name-complex="Arial" style:font-size-complex="12pt"/>
    </style:style>
    <style:style style:name="T86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70" style:parent-style-name="Fonteparág.padrão" style:family="text">
      <style:text-properties style:font-name-complex="Arial" style:font-size-complex="12pt"/>
    </style:style>
    <style:style style:name="T871" style:parent-style-name="Fonteparág.padrão" style:family="text">
      <style:text-properties style:font-name-complex="Arial" style:font-size-complex="12pt"/>
    </style:style>
    <style:style style:name="T872" style:parent-style-name="Fonteparág.padrão" style:family="text">
      <style:text-properties style:font-name-complex="Arial" style:font-size-complex="12pt"/>
    </style:style>
    <style:style style:name="P873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874" style:parent-style-name="Normal" style:family="paragraph">
      <style:paragraph-properties fo:text-align="justify" fo:margin-bottom="0.1666in" fo:text-indent="0.3937in"/>
    </style:style>
    <style:style style:name="T875" style:parent-style-name="Fonteparág.padrão" style:family="text">
      <style:text-properties style:font-name-complex="Arial" style:font-size-complex="12pt"/>
    </style:style>
    <style:style style:name="T876" style:parent-style-name="Fonteparág.padrão" style:family="text">
      <style:text-properties style:font-name-complex="Arial" style:font-size-complex="12pt"/>
    </style:style>
    <style:style style:name="T877" style:parent-style-name="Fonteparág.padrão" style:family="text">
      <style:text-properties style:font-name-complex="Arial" style:font-size-complex="12pt"/>
    </style:style>
    <style:style style:name="T878" style:parent-style-name="Fonteparág.padrão" style:family="text">
      <style:text-properties style:font-name-complex="Arial" style:font-size-complex="12pt"/>
    </style:style>
    <style:style style:name="T879" style:parent-style-name="Fonteparág.padrão" style:family="text">
      <style:text-properties style:font-name-complex="Arial" style:font-size-complex="12pt"/>
    </style:style>
    <style:style style:name="T880" style:parent-style-name="Fonteparág.padrão" style:family="text">
      <style:text-properties style:font-name-complex="Arial" style:font-size-complex="12pt"/>
    </style:style>
    <style:style style:name="T88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882" style:parent-style-name="Fonteparág.padrão" style:family="text">
      <style:text-properties style:font-name-complex="Arial" style:font-size-complex="12pt"/>
    </style:style>
    <style:style style:name="T883" style:parent-style-name="Fonteparág.padrão" style:family="text">
      <style:text-properties style:font-name-complex="Arial" style:font-size-complex="12pt"/>
    </style:style>
    <style:style style:name="T884" style:parent-style-name="Fonteparág.padrão" style:family="text">
      <style:text-properties style:font-name-complex="Arial" style:font-size-complex="12pt"/>
    </style:style>
    <style:style style:name="T885" style:parent-style-name="Fonteparág.padrão" style:family="text">
      <style:text-properties style:font-name-complex="Arial" style:font-size-complex="12pt"/>
    </style:style>
    <style:style style:name="T886" style:parent-style-name="Fonteparág.padrão" style:family="text">
      <style:text-properties style:font-name-complex="Arial" style:font-size-complex="12pt"/>
    </style:style>
    <style:style style:name="T887" style:parent-style-name="Fonteparág.padrão" style:family="text">
      <style:text-properties style:font-name-complex="Arial" style:font-size-complex="12pt"/>
    </style:style>
    <style:style style:name="T888" style:parent-style-name="Fonteparág.padrão" style:family="text">
      <style:text-properties style:font-name-complex="Arial" style:font-size-complex="12pt"/>
    </style:style>
    <style:style style:name="T889" style:parent-style-name="Fonteparág.padrão" style:family="text">
      <style:text-properties style:font-name-complex="Arial" style:font-size-complex="12pt"/>
    </style:style>
    <style:style style:name="T890" style:parent-style-name="Fonteparág.padrão" style:family="text">
      <style:text-properties style:font-name-complex="Arial" style:font-size-complex="12pt"/>
    </style:style>
    <style:style style:name="T891" style:parent-style-name="Fonteparág.padrão" style:family="text">
      <style:text-properties style:font-name-complex="Arial" style:font-size-complex="12pt"/>
    </style:style>
    <style:style style:name="T892" style:parent-style-name="Fonteparág.padrão" style:family="text">
      <style:text-properties style:font-name-complex="Arial" style:font-size-complex="12pt"/>
    </style:style>
    <style:style style:name="T893" style:parent-style-name="Fonteparág.padrão" style:family="text">
      <style:text-properties style:font-name-complex="Arial" style:font-size-complex="12pt"/>
    </style:style>
    <style:style style:name="T894" style:parent-style-name="Fonteparág.padrão" style:family="text">
      <style:text-properties style:font-name-complex="Arial" style:font-size-complex="12pt"/>
    </style:style>
    <style:style style:name="T895" style:parent-style-name="Fonteparág.padrão" style:family="text">
      <style:text-properties style:font-name-complex="Arial" style:font-size-complex="12pt"/>
    </style:style>
    <style:style style:name="T896" style:parent-style-name="Fonteparág.padrão" style:family="text">
      <style:text-properties style:font-name-complex="Arial" style:font-size-complex="12pt"/>
    </style:style>
    <style:style style:name="T897" style:parent-style-name="Fonteparág.padrão" style:family="text">
      <style:text-properties style:font-name-complex="Arial" style:font-size-complex="12pt"/>
    </style:style>
    <style:style style:name="T898" style:parent-style-name="Fonteparág.padrão" style:family="text">
      <style:text-properties style:font-name-complex="Arial" style:font-size-complex="12pt"/>
    </style:style>
    <style:style style:name="T899" style:parent-style-name="Fonteparág.padrão" style:family="text">
      <style:text-properties style:font-name-complex="Arial" style:font-size-complex="12pt"/>
    </style:style>
    <style:style style:name="T900" style:parent-style-name="Fonteparág.padrão" style:family="text">
      <style:text-properties style:font-name-complex="Arial" style:font-size-complex="12pt"/>
    </style:style>
    <style:style style:name="T901" style:parent-style-name="Fonteparág.padrão" style:family="text">
      <style:text-properties style:font-name-complex="Arial" style:font-size-complex="12pt"/>
    </style:style>
    <style:style style:name="T902" style:parent-style-name="Fonteparág.padrão" style:family="text">
      <style:text-properties style:font-name-complex="Arial" style:font-size-complex="12pt"/>
    </style:style>
    <style:style style:name="T903" style:parent-style-name="Fonteparág.padrão" style:family="text">
      <style:text-properties style:font-name-complex="Arial" style:font-size-complex="12pt"/>
    </style:style>
    <style:style style:name="T904" style:parent-style-name="Fonteparág.padrão" style:family="text">
      <style:text-properties style:font-name-complex="Arial" style:font-size-complex="12pt"/>
    </style:style>
    <style:style style:name="T905" style:parent-style-name="Fonteparág.padrão" style:family="text">
      <style:text-properties style:font-name-complex="Arial" style:font-size-complex="12pt"/>
    </style:style>
    <style:style style:name="T906" style:parent-style-name="Fonteparág.padrão" style:family="text">
      <style:text-properties style:font-name-complex="Arial" style:font-size-complex="12pt"/>
    </style:style>
    <style:style style:name="T907" style:parent-style-name="Fonteparág.padrão" style:family="text">
      <style:text-properties style:font-name-complex="Arial" style:font-size-complex="12pt"/>
    </style:style>
    <style:style style:name="T908" style:parent-style-name="Fonteparág.padrão" style:family="text">
      <style:text-properties style:font-name-complex="Arial" style:font-size-complex="12pt"/>
    </style:style>
    <style:style style:name="T909" style:parent-style-name="Fonteparág.padrão" style:family="text">
      <style:text-properties style:font-name-complex="Arial" fo:font-weight="bold" style:font-weight-asian="bold" style:font-weight-complex="bold" style:font-size-complex="12pt" fo:background-color="#FFFFFF"/>
    </style:style>
    <style:style style:name="T910" style:parent-style-name="Fonteparág.padrão" style:family="text">
      <style:text-properties style:font-name-complex="Arial" fo:font-weight="bold" style:font-weight-asian="bold" style:font-weight-complex="bold" style:font-size-complex="12pt" fo:background-color="#FFFFFF"/>
    </style:style>
    <style:style style:name="T911" style:parent-style-name="Fonteparág.padrão" style:family="text">
      <style:text-properties style:font-name-complex="Arial" fo:font-weight="bold" style:font-weight-asian="bold" style:font-weight-complex="bold" style:font-size-complex="12pt" fo:background-color="#FFFFFF"/>
    </style:style>
    <style:style style:name="T91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13" style:parent-style-name="Fonteparág.padrão" style:family="text">
      <style:text-properties style:font-name-complex="Arial" style:font-size-complex="12pt"/>
    </style:style>
    <style:style style:name="T914" style:parent-style-name="Fonteparág.padrão" style:family="text">
      <style:text-properties style:font-name-complex="Arial" style:font-size-complex="12pt"/>
    </style:style>
    <style:style style:name="P915" style:parent-style-name="Normal" style:family="paragraph">
      <style:paragraph-properties fo:text-align="justify" fo:margin-bottom="0.1666in" fo:text-indent="0.3937in"/>
    </style:style>
    <style:style style:name="T916" style:parent-style-name="Fonteparág.padrão" style:family="text">
      <style:text-properties style:font-name-complex="Arial" style:font-size-complex="12pt"/>
    </style:style>
    <style:style style:name="T917" style:parent-style-name="Fonteparág.padrão" style:family="text">
      <style:text-properties style:font-name-complex="Arial" style:font-size-complex="12pt"/>
    </style:style>
    <style:style style:name="T918" style:parent-style-name="Fonteparág.padrão" style:family="text">
      <style:text-properties style:font-name-complex="Arial" style:font-size-complex="12pt"/>
    </style:style>
    <style:style style:name="T919" style:parent-style-name="Fonteparág.padrão" style:family="text">
      <style:text-properties style:font-name-complex="Arial" style:font-size-complex="12pt"/>
    </style:style>
    <style:style style:name="T920" style:parent-style-name="Fonteparág.padrão" style:family="text">
      <style:text-properties style:font-name-complex="Arial" style:font-size-complex="12pt"/>
    </style:style>
    <style:style style:name="T921" style:parent-style-name="Fonteparág.padrão" style:family="text">
      <style:text-properties style:font-name-complex="Arial" style:font-size-complex="12pt"/>
    </style:style>
    <style:style style:name="T922" style:parent-style-name="Fonteparág.padrão" style:family="text">
      <style:text-properties style:font-name-complex="Arial" style:font-size-complex="12pt"/>
    </style:style>
    <style:style style:name="T923" style:parent-style-name="Fonteparág.padrão" style:family="text">
      <style:text-properties style:font-name-complex="Arial" style:font-size-complex="12pt"/>
    </style:style>
    <style:style style:name="T92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25" style:parent-style-name="Fonteparág.padrão" style:family="text">
      <style:text-properties style:font-name-complex="Arial" style:font-size-complex="12pt"/>
    </style:style>
    <style:style style:name="P926" style:parent-style-name="Normal" style:family="paragraph">
      <style:paragraph-properties fo:text-align="justify" fo:margin-bottom="0.1666in" fo:text-indent="0.3937in"/>
    </style:style>
    <style:style style:name="T927" style:parent-style-name="Fonteparág.padrão" style:family="text">
      <style:text-properties style:font-name-complex="Arial" style:font-size-complex="12pt"/>
    </style:style>
    <style:style style:name="T92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29" style:parent-style-name="Fonteparág.padrão" style:family="text">
      <style:text-properties style:font-name-complex="Arial" style:font-size-complex="12pt"/>
    </style:style>
    <style:style style:name="T93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31" style:parent-style-name="Fonteparág.padrão" style:family="text">
      <style:text-properties style:font-name-complex="Arial" style:font-size-complex="12pt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P934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5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936" style:parent-style-name="Normal" style:family="paragraph">
      <style:paragraph-properties fo:text-align="justify"/>
    </style:style>
    <style:style style:name="T937" style:parent-style-name="Fonteparág.padrão" style:family="text">
      <style:text-properties style:font-name-complex="Arial" style:font-size-complex="12pt"/>
    </style:style>
    <style:style style:name="P938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939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940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941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942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943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944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945" style:parent-style-name="Normal" style:family="paragraph">
      <style:paragraph-properties fo:text-align="justify" fo:margin-bottom="0.1111in" fo:text-indent="0.3937in"/>
      <style:text-properties style:font-name-complex="Arial" style:font-size-complex="12pt"/>
    </style:style>
    <style:style style:name="P946" style:parent-style-name="Normal" style:family="paragraph">
      <style:paragraph-properties fo:text-align="center" fo:line-height="115%"/>
    </style:style>
    <style:style style:name="T947" style:parent-style-name="Fonteparág.padrão" style:family="text">
      <style:text-properties style:font-name-complex="Arial" fo:color="#FF0000" style:font-size-complex="12pt"/>
    </style:style>
    <style:style style:name="P948" style:parent-style-name="Normal" style:family="paragraph">
      <style:paragraph-properties fo:line-height="115%"/>
      <style:text-properties style:font-name-complex="Arial" fo:color="#FF0000" style:font-size-complex="12pt"/>
    </style:style>
    <style:style style:name="P949" style:parent-style-name="Título1" style:family="paragraph">
      <style:paragraph-properties fo:margin-bottom="0.1111in"/>
      <style:text-properties style:font-name="Arial" style:font-name-complex="Arial" fo:font-size="12pt" style:font-size-asian="12pt" style:font-size-complex="12pt"/>
    </style:style>
    <style:style style:name="P950" style:parent-style-name="Normal" style:family="paragraph">
      <style:paragraph-properties fo:text-align="justify" fo:margin-bottom="0.1111in" fo:text-indent="0.3937in"/>
    </style:style>
    <style:style style:name="T951" style:parent-style-name="Fonteparág.padrão" style:family="text">
      <style:text-properties style:font-name-complex="Arial" style:font-size-complex="12pt"/>
    </style:style>
    <style:style style:name="T952" style:parent-style-name="Fonteparág.padrão" style:family="text">
      <style:text-properties style:font-name-complex="Arial" style:font-size-complex="12pt"/>
    </style:style>
    <style:style style:name="T953" style:parent-style-name="Fonteparág.padrão" style:family="text">
      <style:text-properties style:font-name-complex="Arial" style:font-size-complex="12pt"/>
    </style:style>
    <style:style style:name="T954" style:parent-style-name="Fonteparág.padrão" style:family="text">
      <style:text-properties style:font-name-complex="Arial" style:font-size-complex="12pt"/>
    </style:style>
    <style:style style:name="T955" style:parent-style-name="Fonteparág.padrão" style:family="text">
      <style:text-properties style:font-name-complex="Arial" style:font-size-complex="12pt"/>
    </style:style>
    <style:style style:name="T95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57" style:parent-style-name="Fonteparág.padrão" style:family="text">
      <style:text-properties style:font-name-complex="Arial" style:font-size-complex="12pt"/>
    </style:style>
    <style:style style:name="T958" style:parent-style-name="Fonteparág.padrão" style:family="text">
      <style:text-properties style:font-name-complex="Arial" style:font-size-complex="12pt"/>
    </style:style>
    <style:style style:name="T959" style:parent-style-name="Fonteparág.padrão" style:family="text">
      <style:text-properties style:font-name-complex="Arial" style:font-size-complex="12pt"/>
    </style:style>
    <style:style style:name="T96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61" style:parent-style-name="Fonteparág.padrão" style:family="text">
      <style:text-properties style:font-name-complex="Arial" style:font-size-complex="12pt"/>
    </style:style>
    <style:style style:name="P962" style:parent-style-name="Normal" style:family="paragraph">
      <style:paragraph-properties fo:text-align="justify" fo:margin-bottom="0.1111in" fo:text-indent="0.3937in"/>
      <style:text-properties style:font-name-complex="Arial" style:font-size-complex="12pt"/>
    </style:style>
    <style:style style:name="P963" style:parent-style-name="Normal" style:family="paragraph">
      <style:paragraph-properties fo:text-align="justify" fo:margin-bottom="0.1111in" fo:text-indent="0.3937in"/>
    </style:style>
    <style:style style:name="T964" style:parent-style-name="fontstyle21" style:family="text">
      <style:text-properties fo:font-weight="normal" style:font-weight-asian="normal" style:use-window-font-color="true"/>
    </style:style>
    <style:style style:name="P965" style:parent-style-name="Normal" style:family="paragraph">
      <style:paragraph-properties style:punctuation-wrap="hanging" style:text-autospace="ideograph-alpha" fo:text-align="justify" style:vertical-align="auto" fo:margin-bottom="0.1111in"/>
      <style:text-properties style:font-name-complex="Arial" style:font-weight-complex="bold" style:font-size-complex="12pt"/>
    </style:style>
    <style:style style:name="P966" style:parent-style-name="Normal" style:family="paragraph">
      <style:paragraph-properties style:punctuation-wrap="hanging" style:text-autospace="ideograph-alpha" fo:text-align="justify" style:vertical-align="auto" fo:margin-bottom="0.1111in"/>
    </style:style>
    <style:style style:name="T967" style:parent-style-name="Fonteparág.padrão" style:family="text">
      <style:text-properties style:font-name-complex="Arial" fo:color="#FF0000" style:font-size-complex="12pt"/>
    </style:style>
    <style:style style:name="P968" style:parent-style-name="Normal" style:family="paragraph">
      <style:text-properties style:font-name-complex="Arial" style:font-size-complex="12pt"/>
    </style:style>
    <style:style style:name="P969" style:parent-style-name="Normal" style:family="paragraph">
      <style:text-properties style:font-name-complex="Arial" style:font-size-complex="12pt"/>
    </style:style>
    <style:style style:name="P970" style:parent-style-name="Normal" style:family="paragraph">
      <style:text-properties style:font-name-complex="Arial" style:font-size-complex="12pt"/>
    </style:style>
    <style:style style:name="P971" style:parent-style-name="Normal" style:family="paragraph">
      <style:text-properties style:font-name-complex="Arial" style:font-size-complex="12pt"/>
    </style:style>
    <style:style style:name="P972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3" style:parent-style-name="Normal" style:family="paragraph">
      <style:paragraph-properties fo:text-align="justify" fo:margin-bottom="0.1666in"/>
    </style:style>
    <style:style style:name="T974" style:parent-style-name="Fonteparág.padrão" style:family="text">
      <style:text-properties style:font-name-complex="Arial" style:font-size-complex="12pt"/>
    </style:style>
    <style:style style:name="T975" style:parent-style-name="Fonteparág.padrão" style:family="text">
      <style:text-properties style:font-name-complex="Arial" style:font-size-complex="12pt"/>
    </style:style>
    <style:style style:name="T976" style:parent-style-name="Fonteparág.padrão" style:family="text">
      <style:text-properties style:font-name-complex="Arial" style:font-size-complex="12pt"/>
    </style:style>
    <style:style style:name="T977" style:parent-style-name="Fonteparág.padrão" style:family="text">
      <style:text-properties style:font-name-complex="Arial" style:font-size-complex="12pt"/>
    </style:style>
    <style:style style:name="T978" style:parent-style-name="Fonteparág.padrão" style:family="text">
      <style:text-properties style:font-name-complex="Arial" style:font-size-complex="12pt"/>
    </style:style>
    <style:style style:name="T979" style:parent-style-name="Fonteparág.padrão" style:family="text">
      <style:text-properties style:font-name-complex="Arial" style:font-size-complex="12pt"/>
    </style:style>
    <style:style style:name="T980" style:parent-style-name="Fonteparág.padrão" style:family="text">
      <style:text-properties style:font-name-complex="Arial" style:font-size-complex="12pt"/>
    </style:style>
    <style:style style:name="T981" style:parent-style-name="Fonteparág.padrão" style:family="text">
      <style:text-properties style:font-name-complex="Arial" style:font-size-complex="12pt"/>
    </style:style>
    <style:style style:name="T982" style:parent-style-name="Fonteparág.padrão" style:family="text">
      <style:text-properties style:font-name-complex="Arial" style:font-size-complex="12pt"/>
    </style:style>
    <style:style style:name="T983" style:parent-style-name="Fonteparág.padrão" style:family="text">
      <style:text-properties style:font-name-complex="Arial" style:font-size-complex="12pt"/>
    </style:style>
    <style:style style:name="T984" style:parent-style-name="Fonteparág.padrão" style:family="text">
      <style:text-properties style:font-name-complex="Arial" fo:font-weight="bold" style:font-weight-asian="bold" style:font-size-complex="12pt"/>
    </style:style>
    <style:style style:name="T98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8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8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8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8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9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91" style:parent-style-name="Fonteparág.padrão" style:family="text">
      <style:text-properties style:font-name-complex="Arial" style:font-size-complex="12pt"/>
    </style:style>
    <style:style style:name="T992" style:parent-style-name="Fonteparág.padrão" style:family="text">
      <style:text-properties style:font-name-complex="Arial" style:font-size-complex="12pt"/>
    </style:style>
    <style:style style:name="T993" style:parent-style-name="Fonteparág.padrão" style:family="text">
      <style:text-properties style:font-name-complex="Arial" style:font-size-complex="12pt"/>
    </style:style>
    <style:style style:name="T99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9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9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9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998" style:parent-style-name="Fonteparág.padrão" style:family="text">
      <style:text-properties style:font-name-complex="Arial" style:font-size-complex="12pt"/>
    </style:style>
    <style:style style:name="T999" style:parent-style-name="Fonteparág.padrão" style:family="text">
      <style:text-properties style:font-name-complex="Arial" style:font-size-complex="12pt"/>
    </style:style>
    <style:style style:name="T1000" style:parent-style-name="Fonteparág.padrão" style:family="text">
      <style:text-properties style:font-name-complex="Arial" style:font-size-complex="12pt"/>
    </style:style>
    <style:style style:name="T1001" style:parent-style-name="Fonteparág.padrão" style:family="text">
      <style:text-properties style:font-name-complex="Arial" style:font-size-complex="12pt"/>
    </style:style>
    <style:style style:name="T1002" style:parent-style-name="Fonteparág.padrão" style:family="text">
      <style:text-properties style:font-name-complex="Arial" style:font-size-complex="12pt"/>
    </style:style>
    <style:style style:name="T1003" style:parent-style-name="Fonteparág.padrão" style:family="text">
      <style:text-properties style:font-name-complex="Arial" style:font-size-complex="12pt" fo:background-color="#FFFFFF"/>
    </style:style>
    <style:style style:name="T1004" style:parent-style-name="Fonteparág.padrão" style:family="text">
      <style:text-properties style:font-name-complex="Arial" fo:font-weight="bold" style:font-weight-asian="bold" style:font-weight-complex="bold" style:font-size-complex="12pt" fo:background-color="#FFFFFF"/>
    </style:style>
    <style:style style:name="T100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006" style:parent-style-name="Fonteparág.padrão" style:family="text">
      <style:text-properties style:font-name-complex="Arial" style:font-size-complex="12pt"/>
    </style:style>
    <style:style style:name="T1007" style:parent-style-name="Fonteparág.padrão" style:family="text">
      <style:text-properties style:font-name-complex="Arial" style:font-size-complex="12pt"/>
    </style:style>
    <style:style style:name="P1008" style:parent-style-name="Normal" style:family="paragraph">
      <style:paragraph-properties fo:text-align="justify" fo:margin-bottom="0.1666in"/>
    </style:style>
    <style:style style:name="P1009" style:parent-style-name="Normal" style:family="paragraph">
      <style:paragraph-properties fo:text-align="justify"/>
    </style:style>
    <style:style style:name="P1010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1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2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3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4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5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6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7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8" style:parent-style-name="ParágrafodaLista" style:family="paragraph">
      <style:paragraph-properties fo:keep-with-next="always" fo:margin-bottom="0.1666in"/>
      <style:text-properties style:font-name-complex="Arial" fo:font-weight="bold" style:font-weight-asian="bold" style:font-weight-complex="bold" text:display="none" style:font-size-complex="12pt"/>
    </style:style>
    <style:style style:name="P1019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020" style:parent-style-name="Normal" style:family="paragraph">
      <style:paragraph-properties fo:text-align="justify" fo:margin-bottom="0.1666in" fo:text-indent="0.4923in">
        <style:tab-stops>
          <style:tab-stop style:type="left" style:position="3.8395in"/>
        </style:tab-stops>
      </style:paragraph-properties>
    </style:style>
    <style:style style:name="T1021" style:parent-style-name="Fonteparág.padrão" style:family="text">
      <style:text-properties style:font-name-complex="Arial" style:font-size-complex="12pt"/>
    </style:style>
    <style:style style:name="T1022" style:parent-style-name="Fonteparág.padrão" style:family="text">
      <style:text-properties style:font-name-complex="Arial" style:font-size-complex="12pt"/>
    </style:style>
    <style:style style:name="T1023" style:parent-style-name="Fonteparág.padrão" style:family="text">
      <style:text-properties style:font-name-complex="Arial" style:font-size-complex="12pt"/>
    </style:style>
    <style:style style:name="T1024" style:parent-style-name="Fonteparág.padrão" style:family="text">
      <style:text-properties style:font-name-complex="Arial" style:font-size-complex="12pt"/>
    </style:style>
    <style:style style:name="T1025" style:parent-style-name="Fonteparág.padrão" style:family="text">
      <style:text-properties style:font-name-complex="Arial" style:font-size-complex="12pt"/>
    </style:style>
    <style:style style:name="T1026" style:parent-style-name="Fonteparág.padrão" style:family="text">
      <style:text-properties style:font-name-complex="Arial" style:font-size-complex="12pt"/>
    </style:style>
    <style:style style:name="T1027" style:parent-style-name="Fonteparág.padrão" style:family="text">
      <style:text-properties style:font-name-complex="Arial" style:font-size-complex="12pt"/>
    </style:style>
    <style:style style:name="T1028" style:parent-style-name="Fonteparág.padrão" style:family="text">
      <style:text-properties style:font-name-complex="Arial" style:font-size-complex="12pt"/>
    </style:style>
    <style:style style:name="T1029" style:parent-style-name="Fonteparág.padrão" style:family="text">
      <style:text-properties style:font-name-complex="Arial" style:font-size-complex="12pt"/>
    </style:style>
    <style:style style:name="T1030" style:parent-style-name="Fonteparág.padrão" style:family="text">
      <style:text-properties style:font-name-complex="Arial" style:font-size-complex="12pt"/>
    </style:style>
    <style:style style:name="T1031" style:parent-style-name="Fonteparág.padrão" style:family="text">
      <style:text-properties style:font-name-complex="Arial" style:font-size-complex="12pt"/>
    </style:style>
    <style:style style:name="T1032" style:parent-style-name="Fonteparág.padrão" style:family="text">
      <style:text-properties style:font-name-complex="Arial" style:font-size-complex="12pt"/>
    </style:style>
    <style:style style:name="T1033" style:parent-style-name="Fonteparág.padrão" style:family="text">
      <style:text-properties style:font-name-complex="Arial" style:font-size-complex="12pt"/>
    </style:style>
    <style:style style:name="T1034" style:parent-style-name="Fonteparág.padrão" style:family="text">
      <style:text-properties style:font-name-complex="Arial" style:font-size-complex="12pt"/>
    </style:style>
    <style:style style:name="T1035" style:parent-style-name="Fonteparág.padrão" style:family="text">
      <style:text-properties style:font-name-complex="Arial" style:font-size-complex="12pt"/>
    </style:style>
    <style:style style:name="T1036" style:parent-style-name="Fonteparág.padrão" style:family="text">
      <style:text-properties style:font-name-complex="Arial" style:font-size-complex="12pt"/>
    </style:style>
    <style:style style:name="T1037" style:parent-style-name="Fonteparág.padrão" style:family="text">
      <style:text-properties style:font-name-complex="Arial" style:font-size-complex="12pt"/>
    </style:style>
    <style:style style:name="T103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039" style:parent-style-name="Fonteparág.padrão" style:family="text">
      <style:text-properties style:font-name-complex="Arial" style:font-size-complex="12pt"/>
    </style:style>
    <style:style style:name="T104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041" style:parent-style-name="Fonteparág.padrão" style:family="text">
      <style:text-properties style:font-name-complex="Arial" style:font-size-complex="12pt"/>
    </style:style>
    <style:style style:name="P1042" style:parent-style-name="Normal" style:family="paragraph">
      <style:paragraph-properties fo:text-align="justify" fo:margin-bottom="0.1666in" fo:text-indent="0.4923in">
        <style:tab-stops>
          <style:tab-stop style:type="left" style:position="3.8395in"/>
        </style:tab-stops>
      </style:paragraph-properties>
    </style:style>
    <style:style style:name="T1043" style:parent-style-name="Fonteparág.padrão" style:family="text">
      <style:text-properties style:font-name-complex="Arial" style:font-size-complex="12pt"/>
    </style:style>
    <style:style style:name="T1044" style:parent-style-name="fontstyle21" style:family="text">
      <style:text-properties fo:font-weight="normal" style:font-weight-asian="normal" style:use-window-font-color="true"/>
    </style:style>
    <style:style style:name="T1045" style:parent-style-name="fontstyle21" style:family="text">
      <style:text-properties fo:font-weight="normal" style:font-weight-asian="normal" style:use-window-font-color="true"/>
    </style:style>
    <style:style style:name="T1046" style:parent-style-name="fontstyle21" style:family="text">
      <style:text-properties fo:font-weight="normal" style:font-weight-asian="normal" style:use-window-font-color="true"/>
    </style:style>
    <style:style style:name="T1047" style:parent-style-name="fontstyle21" style:family="text">
      <style:text-properties fo:font-weight="normal" style:font-weight-asian="normal" style:use-window-font-color="true"/>
    </style:style>
    <style:style style:name="T1048" style:parent-style-name="fontstyle21" style:family="text">
      <style:text-properties fo:font-weight="normal" style:font-weight-asian="normal" style:use-window-font-color="true"/>
    </style:style>
    <style:style style:name="T1049" style:parent-style-name="fontstyle21" style:family="text">
      <style:text-properties fo:font-weight="normal" style:font-weight-asian="normal" style:use-window-font-color="true"/>
    </style:style>
    <style:style style:name="T1050" style:parent-style-name="fontstyle21" style:family="text">
      <style:text-properties fo:font-weight="normal" style:font-weight-asian="normal" style:use-window-font-color="true"/>
    </style:style>
    <style:style style:name="T1051" style:parent-style-name="fontstyle21" style:family="text">
      <style:text-properties fo:font-weight="normal" style:font-weight-asian="normal" style:use-window-font-color="true"/>
    </style:style>
    <style:style style:name="T1052" style:parent-style-name="fontstyle21" style:family="text">
      <style:text-properties fo:font-weight="normal" style:font-weight-asian="normal" style:use-window-font-color="true"/>
    </style:style>
    <style:style style:name="T1053" style:parent-style-name="fontstyle21" style:family="text">
      <style:text-properties fo:font-weight="normal" style:font-weight-asian="normal" style:use-window-font-color="true"/>
    </style:style>
    <style:style style:name="T1054" style:parent-style-name="fontstyle21" style:family="text">
      <style:text-properties fo:font-weight="normal" style:font-weight-asian="normal" style:use-window-font-color="true"/>
    </style:style>
    <style:style style:name="P1055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056" style:parent-style-name="Fonteparág.padrão" style:family="text">
      <style:text-properties style:font-name-complex="Arial" style:font-size-complex="12pt"/>
    </style:style>
    <style:style style:name="T1057" style:parent-style-name="Fonteparág.padrão" style:family="text">
      <style:text-properties style:font-name-complex="Arial" style:font-weight-complex="bold" style:font-size-complex="12pt"/>
    </style:style>
    <style:style style:name="T1058" style:parent-style-name="Fonteparág.padrão" style:family="text">
      <style:text-properties style:font-name-complex="Arial" fo:font-weight="bold" style:font-weight-asian="bold" style:font-size-complex="12pt"/>
    </style:style>
    <style:style style:name="P1059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060" style:parent-style-name="Fonteparág.padrão" style:family="text">
      <style:text-properties style:font-name-complex="Arial" style:font-size-complex="12pt"/>
    </style:style>
    <style:style style:name="P1061" style:parent-style-name="Normal" style:family="paragraph">
      <style:paragraph-properties fo:text-align="justify" fo:line-height="115%">
        <style:tab-stops>
          <style:tab-stop style:type="left" style:position="3.8395in"/>
        </style:tab-stops>
      </style:paragraph-properties>
      <style:text-properties style:font-name-complex="Arial" fo:color="#FF0000" style:font-size-complex="12pt"/>
    </style:style>
    <style:style style:name="P1062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T1063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10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65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1066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1067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1068" style:parent-style-name="Normal" style:family="paragraph">
      <style:paragraph-properties fo:text-align="center" fo:line-height="115%">
        <style:tab-stops>
          <style:tab-stop style:type="left" style:position="3.8395in"/>
        </style:tab-stops>
      </style:paragraph-properties>
      <style:text-properties style:font-name-complex="Arial" fo:color="#FF0000" style:font-size-complex="12pt"/>
    </style:style>
    <style:style style:name="P1069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070" style:parent-style-name="Corpodetexto" style:family="paragraph">
      <style:paragraph-properties fo:margin-bottom="0.1666in" fo:text-indent="0.4916in"/>
    </style:style>
    <style:style style:name="T10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0" style:parent-style-name="Corpodetexto" style:family="paragraph">
      <style:paragraph-properties fo:margin-bottom="0.1666in" fo:text-indent="0.4916in"/>
    </style:style>
    <style:style style:name="T108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8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8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8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8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8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089" style:parent-style-name="Corpodetexto" style:family="paragraph">
      <style:paragraph-properties fo:margin-bottom="0.1666in" fo:text-indent="0.4916in"/>
    </style:style>
    <style:style style:name="T109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9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9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1099" style:parent-style-name="Fonteparág.padrã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1100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style:style style:name="T11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1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en" style:country-asian="US"/>
    </style:style>
    <style:style style:name="T1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11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en" style:country-asian="US"/>
    </style:style>
    <style:style style:name="T1105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en" style:country-asian="US"/>
    </style:style>
    <style:style style:name="T110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107" style:parent-style-name="Normal" style:family="paragraph">
      <style:paragraph-properties fo:text-align="justify" fo:margin-bottom="0.1666in"/>
    </style:style>
    <style:style style:name="T1108" style:parent-style-name="Fonteparág.padrão" style:family="text">
      <style:text-properties style:font-name-complex="Arial" style:font-size-complex="12pt"/>
    </style:style>
    <style:style style:name="P1109" style:parent-style-name="Título1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110" style:parent-style-name="Normal" style:family="paragraph">
      <style:paragraph-properties fo:text-align="justify" fo:text-indent="0.4916in"/>
    </style:style>
    <style:style style:name="T1111" style:parent-style-name="Fonteparág.padrão" style:family="text">
      <style:text-properties fo:font-weight="bold" style:font-weight-asian="bold"/>
    </style:style>
    <style:style style:name="T1112" style:parent-style-name="Fonteparág.padrão" style:family="text">
      <style:text-properties fo:font-weight="bold" style:font-weight-asian="bold" style:font-weight-complex="bold"/>
    </style:style>
    <style:style style:name="T1113" style:parent-style-name="Fonteparág.padrão" style:family="text">
      <style:text-properties fo:font-weight="bold" style:font-weight-asian="bold" style:font-weight-complex="bold"/>
    </style:style>
    <style:style style:name="T1114" style:parent-style-name="Fonteparág.padrão" style:family="text">
      <style:text-properties fo:font-weight="bold" style:font-weight-asian="bold" style:font-weight-complex="bold"/>
    </style:style>
    <style:style style:name="T1115" style:parent-style-name="Fonteparág.padrão" style:family="text">
      <style:text-properties fo:font-weight="bold" style:font-weight-asian="bold" style:font-weight-complex="bold"/>
    </style:style>
    <style:style style:name="T1116" style:parent-style-name="Fonteparág.padrão" style:family="text">
      <style:text-properties fo:font-weight="bold" style:font-weight-asian="bold" style:font-weight-complex="bold"/>
    </style:style>
    <style:style style:name="T1117" style:parent-style-name="Fonteparág.padrão" style:family="text">
      <style:text-properties fo:font-weight="bold" style:font-weight-asian="bold" style:font-weight-complex="bold"/>
    </style:style>
    <style:style style:name="T1118" style:parent-style-name="Fonteparág.padrão" style:family="text">
      <style:text-properties fo:font-weight="bold" style:font-weight-asian="bold" style:font-weight-complex="bold"/>
    </style:style>
    <style:style style:name="P1119" style:parent-style-name="Normal" style:family="paragraph">
      <style:text-properties style:font-name-complex="Arial" style:font-size-complex="12pt"/>
    </style:style>
    <style:style style:name="P1120" style:parent-style-name="Normal" style:family="paragraph">
      <style:text-properties style:font-name-complex="Arial" style:font-size-complex="12pt"/>
    </style:style>
    <style:style style:name="P1121" style:parent-style-name="Normal" style:family="paragraph">
      <style:text-properties style:font-name-complex="Arial" style:font-size-complex="12pt"/>
    </style:style>
    <style:style style:name="P1122" style:parent-style-name="Normal" style:family="paragraph">
      <style:text-properties style:font-name-complex="Arial" style:font-size-complex="12pt"/>
    </style:style>
    <style:style style:name="P1123" style:parent-style-name="Normal" style:family="paragraph">
      <style:text-properties style:font-name-complex="Arial" style:font-size-complex="12pt"/>
    </style:style>
    <style:style style:name="P1124" style:parent-style-name="Normal" style:family="paragraph">
      <style:text-properties style:font-name-complex="Arial" style:font-size-complex="12pt"/>
    </style:style>
    <style:style style:name="P1125" style:parent-style-name="Normal" style:family="paragraph">
      <style:text-properties style:font-name-complex="Arial" style:font-size-complex="12pt"/>
    </style:style>
    <style:style style:name="P1126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7" style:parent-style-name="Normal" style:family="paragraph">
      <style:paragraph-properties fo:text-align="justify" fo:line-height="115%" fo:margin-right="-0.0986in"/>
    </style:style>
    <style:style style:name="T1128" style:parent-style-name="Fonteparág.padrão" style:family="text">
      <style:text-properties style:font-name-complex="Arial" style:font-size-complex="12pt"/>
    </style:style>
    <style:style style:name="P1129" style:parent-style-name="Normal" style:family="paragraph">
      <style:paragraph-properties fo:text-align="justify" fo:margin-bottom="0.1666in" fo:text-indent="0.4916in">
        <style:tab-stops>
          <style:tab-stop style:type="left" style:position="0.4923in"/>
        </style:tab-stops>
      </style:paragraph-properties>
    </style:style>
    <style:style style:name="T1130" style:parent-style-name="Fonteparág.padrão" style:family="text">
      <style:text-properties style:font-name-complex="Arial" style:font-size-complex="12pt"/>
    </style:style>
    <style:style style:name="T1131" style:parent-style-name="Fonteparág.padrão" style:family="text">
      <style:text-properties style:font-name-complex="Arial" style:font-size-complex="12pt"/>
    </style:style>
    <style:style style:name="T1132" style:parent-style-name="Fonteparág.padrão" style:family="text">
      <style:text-properties style:font-name-complex="Arial" style:font-size-complex="12pt"/>
    </style:style>
    <style:style style:name="T1133" style:parent-style-name="Fonteparág.padrão" style:family="text">
      <style:text-properties style:font-name-complex="Arial" style:font-size-complex="12pt"/>
    </style:style>
    <style:style style:name="T113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3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36" style:parent-style-name="Fonteparág.padrão" style:family="text">
      <style:text-properties style:font-name-complex="Arial" fo:font-weight="bold" style:font-weight-asian="bold" style:font-weight-complex="bold" style:font-style-complex="italic" style:font-size-complex="12pt"/>
    </style:style>
    <style:style style:name="T1137" style:parent-style-name="Fonteparág.padrão" style:family="text">
      <style:text-properties style:font-name-complex="Arial" style:font-size-complex="12pt"/>
    </style:style>
    <style:style style:name="T1138" style:parent-style-name="Fonteparág.padrão" style:family="text">
      <style:text-properties style:font-name-complex="Arial" style:font-size-complex="12pt"/>
    </style:style>
    <style:style style:name="T1139" style:parent-style-name="Fonteparág.padrão" style:family="text">
      <style:text-properties style:font-name-complex="Arial" style:font-size-complex="12pt"/>
    </style:style>
    <style:style style:name="T1140" style:parent-style-name="Fonteparág.padrão" style:family="text">
      <style:text-properties style:font-name-complex="Arial" style:font-size-complex="12pt"/>
    </style:style>
    <style:style style:name="T1141" style:parent-style-name="Fonteparág.padrão" style:family="text">
      <style:text-properties style:font-name-complex="Arial" style:font-size-complex="12pt"/>
    </style:style>
    <style:style style:name="T1142" style:parent-style-name="Fonteparág.padrão" style:family="text">
      <style:text-properties style:font-name-complex="Arial" style:font-size-complex="12pt"/>
    </style:style>
    <style:style style:name="T1143" style:parent-style-name="Fonteparág.padrão" style:family="text">
      <style:text-properties style:font-name-complex="Arial" style:font-size-complex="12pt"/>
    </style:style>
    <style:style style:name="T114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4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46" style:parent-style-name="Fonteparág.padrão" style:family="text">
      <style:text-properties style:font-name-complex="Arial" style:font-size-complex="12pt"/>
    </style:style>
    <style:style style:name="T114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48" style:parent-style-name="Fonteparág.padrão" style:family="text">
      <style:text-properties style:font-name-complex="Arial" style:font-size-complex="12pt"/>
    </style:style>
    <style:style style:name="P1149" style:parent-style-name="Normal" style:family="paragraph">
      <style:paragraph-properties fo:text-align="justify" fo:margin-bottom="0.1666in" fo:text-indent="0.4916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1150" style:parent-style-name="Normal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1151" style:parent-style-name="Fonteparág.padrão" style:family="text">
      <style:text-properties style:font-name-complex="Arial" style:font-size-complex="12pt"/>
    </style:style>
    <style:style style:name="T1152" style:parent-style-name="Fonteparág.padrão" style:family="text">
      <style:text-properties style:font-name-complex="Arial" style:font-size-complex="12pt"/>
    </style:style>
    <style:style style:name="T1153" style:parent-style-name="Fonteparág.padrão" style:family="text">
      <style:text-properties style:font-name-complex="Arial" style:font-size-complex="12pt"/>
    </style:style>
    <style:style style:name="T115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55" style:parent-style-name="Fonteparág.padrão" style:family="text">
      <style:text-properties style:font-name-complex="Arial" style:font-size-complex="12pt"/>
    </style:style>
    <style:style style:name="T115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57" style:parent-style-name="Fonteparág.padrão" style:family="text">
      <style:text-properties style:font-name-complex="Arial" style:font-size-complex="12pt"/>
    </style:style>
    <style:style style:name="T115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59" style:parent-style-name="Fonteparág.padrão" style:family="text">
      <style:text-properties style:font-name-complex="Arial" style:font-size-complex="12pt"/>
    </style:style>
    <style:style style:name="T1160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61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62" style:parent-style-name="Fonteparág.padrão" style:family="text">
      <style:text-properties style:font-name-complex="Arial" style:font-size-complex="12pt"/>
    </style:style>
    <style:style style:name="P1163" style:parent-style-name="Normal" style:family="paragraph">
      <style:paragraph-properties fo:text-align="justify" fo:text-indent="0.4916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1164" style:parent-style-name="Normal" style:family="paragraph">
      <style:paragraph-properties fo:text-align="justify" fo:text-indent="0.4916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1165" style:parent-style-name="Normal" style:family="paragraph">
      <style:paragraph-properties fo:text-align="justify" fo:text-indent="0.4916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1166" style:parent-style-name="Normal" style:family="paragraph">
      <style:paragraph-properties fo:text-align="justify" fo:margin-bottom="0.1666in" fo:text-indent="0.4916in">
        <style:tab-stops>
          <style:tab-stop style:type="left" style:position="0.4923in"/>
        </style:tab-stops>
      </style:paragraph-properties>
    </style:style>
    <style:style style:name="T1167" style:parent-style-name="Fonteparág.padrão" style:family="text">
      <style:text-properties style:font-name-complex="Arial" style:font-size-complex="12pt"/>
    </style:style>
    <style:style style:name="T1168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69" style:parent-style-name="Fonteparág.padrão" style:family="text">
      <style:text-properties style:font-name-complex="Arial" style:font-size-complex="12pt"/>
    </style:style>
    <style:style style:name="T117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71" style:parent-style-name="Fonteparág.padrão" style:family="text">
      <style:text-properties style:font-name-complex="Arial" style:font-size-complex="12pt"/>
    </style:style>
    <style:style style:name="T1172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73" style:parent-style-name="Fonteparág.padrão" style:family="text">
      <style:text-properties style:font-name-complex="Arial" style:font-size-complex="12pt"/>
    </style:style>
    <style:style style:name="P1174" style:parent-style-name="Normal" style:family="paragraph">
      <style:paragraph-properties fo:text-align="justify" fo:margin-bottom="0.1666in" fo:text-indent="0.4916in">
        <style:tab-stops>
          <style:tab-stop style:type="left" style:position="0.4923in"/>
        </style:tab-stops>
      </style:paragraph-properties>
    </style:style>
    <style:style style:name="T1175" style:parent-style-name="Fonteparág.padrão" style:family="text">
      <style:text-properties style:font-name-complex="Arial" style:font-size-complex="12pt"/>
    </style:style>
    <style:style style:name="T117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77" style:parent-style-name="Fonteparág.padrão" style:family="text">
      <style:text-properties style:font-name-complex="Arial" style:font-size-complex="12pt"/>
    </style:style>
    <style:style style:name="T1178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79" style:parent-style-name="Fonteparág.padrão" style:family="text">
      <style:text-properties style:font-name-complex="Arial" style:font-size-complex="12pt"/>
    </style:style>
    <style:style style:name="T1180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11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82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1183" style:parent-style-name="Normal" style:family="paragraph">
      <style:paragraph-properties fo:text-align="center" fo:line-height="115%"/>
    </style:style>
    <style:style style:name="T1184" style:parent-style-name="Fonteparág.padrão" style:family="text">
      <style:text-properties style:font-name-complex="Arial" fo:color="#FF0000" style:font-size-complex="12pt"/>
    </style:style>
    <style:style style:name="P1185" style:parent-style-name="Normal" style:family="paragraph">
      <style:paragraph-properties fo:text-align="center" fo:line-height="115%"/>
      <style:text-properties style:font-name-complex="Arial" fo:color="#FF0000" style:font-size-complex="12pt"/>
    </style:style>
    <style:style style:name="P1186" style:parent-style-name="Normal" style:family="paragraph">
      <style:paragraph-properties fo:text-align="justify" fo:line-height="115%" fo:text-indent="0.4923in"/>
    </style:style>
    <style:style style:name="T118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88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18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1190" style:parent-style-name="Normal" style:family="paragraph">
      <style:paragraph-properties fo:text-align="justify" fo:line-height="115%"/>
      <style:text-properties style:font-name-complex="Arial" fo:font-weight="bold" style:font-weight-asian="bold" style:font-weight-complex="bold" style:font-size-complex="12pt"/>
    </style:style>
    <style:style style:name="P1191" style:parent-style-name="Normal" style:family="paragraph">
      <style:paragraph-properties fo:text-align="justify" fo:line-height="115%" fo:text-indent="0.4923in"/>
    </style:style>
    <style:style style:name="T1192" style:parent-style-name="Fonteparág.padrão" style:family="text">
      <style:text-properties style:font-name-complex="Arial" style:font-size-complex="12pt"/>
    </style:style>
    <style:style style:name="T119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94" style:parent-style-name="Fonteparág.padrão" style:family="text">
      <style:text-properties style:font-name-complex="Arial" style:font-size-complex="12pt"/>
    </style:style>
    <style:style style:name="T119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96" style:parent-style-name="Fonteparág.padrão" style:family="text">
      <style:text-properties style:font-name-complex="Arial" style:font-size-complex="12pt"/>
    </style:style>
    <style:style style:name="T1197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98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1199" style:parent-style-name="Fonteparág.padrão" style:family="text">
      <style:text-properties style:font-name-complex="Arial" style:font-size-complex="12pt"/>
    </style:style>
    <style:style style:name="P1200" style:parent-style-name="Normal" style:family="paragraph">
      <style:paragraph-properties fo:text-align="justify" fo:line-height="115%" fo:text-indent="0.4923in"/>
      <style:text-properties style:font-name-complex="Arial" style:font-size-complex="12pt"/>
    </style:style>
    <style:style style:name="P1201" style:parent-style-name="Normal" style:family="paragraph">
      <style:paragraph-properties fo:line-height="115%"/>
      <style:text-properties style:font-name-complex="Arial" fo:color="#FF0000" style:font-size-complex="12pt"/>
    </style:style>
    <style:style style:name="P1202" style:parent-style-name="Normal" style:family="paragraph">
      <style:paragraph-properties fo:line-height="115%"/>
      <style:text-properties style:font-name-complex="Arial" fo:color="#FF0000" style:font-size-complex="12pt"/>
    </style:style>
    <style:style style:name="P1203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4" style:parent-style-name="Normal" style:family="paragraph">
      <style:paragraph-properties fo:text-align="justify" fo:line-height="115%" fo:margin-right="-0.0986in"/>
    </style:style>
    <style:style style:name="T1205" style:parent-style-name="Fonteparág.padrão" style:family="text">
      <style:text-properties style:font-name-complex="Arial" style:font-size-complex="12pt"/>
    </style:style>
    <style:style style:name="P1206" style:parent-style-name="Normal" style:family="paragraph">
      <style:paragraph-properties fo:text-align="justify" fo:margin-bottom="0.1666in" fo:text-indent="0.4923in"/>
    </style:style>
    <style:style style:name="T1207" style:parent-style-name="Fonteparág.padrão" style:family="text">
      <style:text-properties style:font-name-complex="Arial" style:font-size-complex="12pt"/>
    </style:style>
    <style:style style:name="T1208" style:parent-style-name="Fonteparág.padrão" style:family="text">
      <style:text-properties style:font-name-complex="Arial" style:font-size-complex="12pt"/>
    </style:style>
    <style:style style:name="T1209" style:parent-style-name="Fonteparág.padrão" style:family="text">
      <style:text-properties style:font-name-complex="Arial" style:font-size-complex="12pt"/>
    </style:style>
    <style:style style:name="T1210" style:parent-style-name="Fonteparág.padrão" style:family="text">
      <style:text-properties style:font-name-complex="Arial" style:font-size-complex="12pt"/>
    </style:style>
    <style:style style:name="T1211" style:parent-style-name="Fonteparág.padrão" style:family="text">
      <style:text-properties style:font-name-complex="Arial" style:font-size-complex="12pt"/>
    </style:style>
    <style:style style:name="T1212" style:parent-style-name="Fonteparág.padrão" style:family="text">
      <style:text-properties style:font-name-complex="Arial" style:font-size-complex="12pt"/>
    </style:style>
    <style:style style:name="T121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14" style:parent-style-name="Fonteparág.padrão" style:family="text">
      <style:text-properties style:font-name-complex="Arial" style:font-size-complex="12pt"/>
    </style:style>
    <style:style style:name="T121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16" style:parent-style-name="Fonteparág.padrão" style:family="text">
      <style:text-properties style:font-name-complex="Arial" style:font-size-complex="12pt"/>
    </style:style>
    <style:style style:name="T1217" style:parent-style-name="Fonteparág.padrão" style:family="text">
      <style:text-properties style:font-name-complex="Arial" style:font-size-complex="12pt"/>
    </style:style>
    <style:style style:name="T1218" style:parent-style-name="Fonteparág.padrão" style:family="text">
      <style:text-properties style:font-name-complex="Arial" style:font-size-complex="12pt"/>
    </style:style>
    <style:style style:name="T1219" style:parent-style-name="Fonteparág.padrão" style:family="text">
      <style:text-properties style:font-name-complex="Arial" style:font-size-complex="12pt"/>
    </style:style>
    <style:style style:name="T1220" style:parent-style-name="Fonteparág.padrão" style:family="text">
      <style:text-properties style:font-name-complex="Arial" style:font-size-complex="12pt"/>
    </style:style>
    <style:style style:name="T1221" style:parent-style-name="Fonteparág.padrão" style:family="text">
      <style:text-properties style:font-name-complex="Arial" style:font-size-complex="12pt"/>
    </style:style>
    <style:style style:name="T1222" style:parent-style-name="Fonteparág.padrão" style:family="text">
      <style:text-properties style:font-name-complex="Arial" style:font-size-complex="12pt"/>
    </style:style>
    <style:style style:name="T1223" style:parent-style-name="Fonteparág.padrão" style:family="text">
      <style:text-properties style:font-name-complex="Arial" style:font-size-complex="12pt"/>
    </style:style>
    <style:style style:name="T1224" style:parent-style-name="Fonteparág.padrão" style:family="text">
      <style:text-properties style:font-name-complex="Arial" style:font-size-complex="12pt"/>
    </style:style>
    <style:style style:name="T1225" style:parent-style-name="Fonteparág.padrão" style:family="text">
      <style:text-properties style:font-name-complex="Arial" fo:font-weight="bold" style:font-weight-asian="bold" style:font-size-complex="12pt"/>
    </style:style>
    <style:style style:name="T1226" style:parent-style-name="Fonteparág.padrão" style:family="text">
      <style:text-properties style:font-name-complex="Arial" style:font-size-complex="12pt"/>
    </style:style>
    <style:style style:name="P1227" style:parent-style-name="Normal" style:family="paragraph">
      <style:paragraph-properties fo:text-align="justify" fo:margin-bottom="0.1666in" fo:text-indent="0.4923in"/>
    </style:style>
    <style:style style:name="T1228" style:parent-style-name="Fonteparág.padrão" style:family="text">
      <style:text-properties style:font-name-complex="Arial" style:font-weight-complex="bold" style:font-size-complex="12pt"/>
    </style:style>
    <style:style style:name="T122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30" style:parent-style-name="Fonteparág.padrão" style:family="text">
      <style:text-properties style:font-name-complex="Arial" style:font-weight-complex="bold" style:font-size-complex="12pt"/>
    </style:style>
    <style:style style:name="T1231" style:parent-style-name="Fonteparág.padrão" style:family="text">
      <style:text-properties style:font-name-complex="Arial" fo:font-weight="bold" style:font-weight-asian="bold" style:font-size-complex="12pt"/>
    </style:style>
    <style:style style:name="T123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3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34" style:parent-style-name="Fonteparág.padrão" style:family="text">
      <style:text-properties style:font-name-complex="Arial" style:font-weight-complex="bold" style:font-size-complex="12pt"/>
    </style:style>
    <style:style style:name="T123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36" style:parent-style-name="Fonteparág.padrão" style:family="text">
      <style:text-properties style:font-name-complex="Arial" style:font-weight-complex="bold" style:font-size-complex="12pt"/>
    </style:style>
    <style:style style:name="T1237" style:parent-style-name="Fonteparág.padrão" style:family="text">
      <style:text-properties style:font-name-complex="Arial" fo:font-weight="bold" style:font-weight-asian="bold" style:font-size-complex="12pt"/>
    </style:style>
    <style:style style:name="T123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3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40" style:parent-style-name="Fonteparág.padrão" style:family="text">
      <style:text-properties style:font-name-complex="Arial" style:font-weight-complex="bold" style:font-size-complex="12pt"/>
    </style:style>
    <style:style style:name="P1241" style:parent-style-name="Normal" style:family="paragraph">
      <style:paragraph-properties fo:text-align="justify" fo:margin-bottom="0.1666in" fo:text-indent="0.4923in"/>
      <style:text-properties style:font-name-complex="Arial" style:font-weight-complex="bold" style:font-size-complex="12pt"/>
    </style:style>
    <style:style style:name="P1242" style:parent-style-name="Normal" style:family="paragraph">
      <style:paragraph-properties fo:text-align="justify" fo:margin-bottom="0.1666in"/>
    </style:style>
    <style:style style:name="T1243" style:parent-style-name="Fonteparág.padrão" style:family="text">
      <style:text-properties style:font-name-complex="Arial" style:font-weight-complex="bold" style:font-size-complex="12pt"/>
    </style:style>
    <style:style style:name="T1244" style:parent-style-name="Fonteparág.padrão" style:family="text">
      <style:text-properties style:font-name-complex="Arial" style:font-weight-complex="bold" style:font-size-complex="12pt"/>
    </style:style>
    <style:style style:name="T1245" style:parent-style-name="Fonteparág.padrão" style:family="text">
      <style:text-properties fo:font-weight="bold" style:font-weight-asian="bold" fo:color="#FF0000"/>
    </style:style>
    <style:style style:name="P1246" style:parent-style-name="Normal" style:family="paragraph">
      <style:text-properties fo:font-weight="bold" style:font-weight-asian="bold" fo:color="#FF0000"/>
    </style:style>
    <style:style style:name="P1247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248" style:parent-style-name="Normal" style:family="paragraph">
      <style:paragraph-properties fo:text-align="justify" fo:margin-bottom="0.1666in" fo:text-indent="0.4916in"/>
    </style:style>
    <style:style style:name="T1249" style:parent-style-name="Fonteparág.padrão" style:family="text">
      <style:text-properties style:font-name-complex="Arial" style:font-weight-complex="bold" style:font-size-complex="12pt"/>
    </style:style>
    <style:style style:name="T1250" style:parent-style-name="Fonteparág.padrão" style:family="text">
      <style:text-properties style:font-name-complex="Arial" style:font-weight-complex="bold" style:font-size-complex="12pt"/>
    </style:style>
    <style:style style:name="T1251" style:parent-style-name="Fonteparág.padrão" style:family="text">
      <style:text-properties style:font-name-complex="Arial" fo:font-weight="bold" style:font-weight-asian="bold" style:font-size-complex="12pt"/>
    </style:style>
    <style:style style:name="T1252" style:parent-style-name="Fonteparág.padrão" style:family="text">
      <style:text-properties style:font-name-complex="Arial" fo:font-weight="bold" style:font-weight-asian="bold" style:font-size-complex="12pt"/>
    </style:style>
    <style:style style:name="T1253" style:parent-style-name="Fonteparág.padrão" style:family="text">
      <style:text-properties style:font-name-complex="Arial" fo:font-weight="bold" style:font-weight-asian="bold" style:font-size-complex="12pt"/>
    </style:style>
    <style:style style:name="T1254" style:parent-style-name="Fonteparág.padrão" style:family="text">
      <style:text-properties style:font-name-complex="Arial" fo:font-weight="bold" style:font-weight-asian="bold" style:font-size-complex="12pt"/>
    </style:style>
    <style:style style:name="T1255" style:parent-style-name="Fonteparág.padrão" style:family="text">
      <style:text-properties style:font-name-complex="Arial" fo:font-weight="bold" style:font-weight-asian="bold" style:font-size-complex="12pt"/>
    </style:style>
    <style:style style:name="T1256" style:parent-style-name="Fonteparág.padrão" style:family="text">
      <style:text-properties style:font-name-complex="Arial" fo:font-weight="bold" style:font-weight-asian="bold" style:font-size-complex="12pt"/>
    </style:style>
    <style:style style:name="T1257" style:parent-style-name="Fonteparág.padrão" style:family="text">
      <style:text-properties style:font-name-complex="Arial" fo:font-weight="bold" style:font-weight-asian="bold" style:font-size-complex="12pt"/>
    </style:style>
    <style:style style:name="T1258" style:parent-style-name="Fonteparág.padrão" style:family="text">
      <style:text-properties style:font-name-complex="Arial" fo:font-weight="bold" style:font-weight-asian="bold" style:font-size-complex="12pt"/>
    </style:style>
    <style:style style:name="T1259" style:parent-style-name="Fonteparág.padrão" style:family="text">
      <style:text-properties style:font-name-complex="Arial" fo:font-weight="bold" style:font-weight-asian="bold" style:font-size-complex="12pt"/>
    </style:style>
    <style:style style:name="T1260" style:parent-style-name="Fonteparág.padrão" style:family="text">
      <style:text-properties style:font-name-complex="Arial" style:font-weight-complex="bold" style:font-size-complex="12pt"/>
    </style:style>
    <style:style style:name="T1261" style:parent-style-name="Fonteparág.padrão" style:family="text">
      <style:text-properties style:font-name-complex="Arial" style:font-weight-complex="bold" style:font-size-complex="12pt"/>
    </style:style>
    <style:style style:name="T1262" style:parent-style-name="Fonteparág.padrão" style:family="text">
      <style:text-properties style:font-name-complex="Arial" style:font-weight-complex="bold" style:font-size-complex="12pt"/>
    </style:style>
    <style:style style:name="T1263" style:parent-style-name="Fonteparág.padrão" style:family="text">
      <style:text-properties style:font-name-complex="Arial" style:font-weight-complex="bold" style:font-size-complex="12pt"/>
    </style:style>
    <style:style style:name="T1264" style:parent-style-name="Fonteparág.padrão" style:family="text">
      <style:text-properties style:font-name-complex="Arial" fo:font-weight="bold" style:font-weight-asian="bold" style:font-size-complex="12pt"/>
    </style:style>
    <style:style style:name="T1265" style:parent-style-name="Fonteparág.padrão" style:family="text">
      <style:text-properties style:font-name-complex="Arial" fo:font-weight="bold" style:font-weight-asian="bold" style:font-size-complex="12pt"/>
    </style:style>
    <style:style style:name="T1266" style:parent-style-name="Fonteparág.padrão" style:family="text">
      <style:text-properties style:font-name-complex="Arial" fo:font-weight="bold" style:font-weight-asian="bold" style:font-size-complex="12pt"/>
    </style:style>
    <style:style style:name="T1267" style:parent-style-name="Fonteparág.padrão" style:family="text">
      <style:text-properties style:font-name-complex="Arial" style:font-size-complex="12pt"/>
    </style:style>
    <style:style style:name="T1268" style:parent-style-name="Fonteparág.padrão" style:family="text">
      <style:text-properties style:font-name-complex="Arial" style:font-size-complex="12pt"/>
    </style:style>
    <style:style style:name="T126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7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7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7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273" style:parent-style-name="Fonteparág.padrão" style:family="text">
      <style:text-properties style:font-name-complex="Arial" style:font-size-complex="12pt"/>
    </style:style>
    <style:style style:name="T1274" style:parent-style-name="Fonteparág.padrão" style:family="text">
      <style:text-properties style:font-name-complex="Arial" fo:font-weight="bold" style:font-weight-asian="bold" style:font-size-complex="12pt"/>
    </style:style>
    <style:style style:name="T1275" style:parent-style-name="Fonteparág.padrão" style:family="text">
      <style:text-properties style:font-name-complex="Arial" style:font-size-complex="12pt"/>
    </style:style>
    <style:style style:name="T1276" style:parent-style-name="Fonteparág.padrão" style:family="text">
      <style:text-properties style:font-name-complex="Arial" style:font-weight-complex="bold" style:font-size-complex="12pt"/>
    </style:style>
    <style:style style:name="T1277" style:parent-style-name="Fonteparág.padrão" style:family="text">
      <style:text-properties style:font-name-complex="Arial" style:font-weight-complex="bold" style:font-size-complex="12pt"/>
    </style:style>
    <style:style style:name="T1278" style:parent-style-name="Fonteparág.padrão" style:family="text">
      <style:text-properties style:font-name-complex="Arial" style:font-weight-complex="bold" style:font-size-complex="12pt"/>
    </style:style>
    <style:style style:name="T1279" style:parent-style-name="Fonteparág.padrão" style:family="text">
      <style:text-properties style:font-name-complex="Arial" style:font-weight-complex="bold" style:font-size-complex="12pt"/>
    </style:style>
    <style:style style:name="T1280" style:parent-style-name="Fonteparág.padrão" style:family="text">
      <style:text-properties style:font-name-complex="Arial" style:font-weight-complex="bold" style:font-size-complex="12pt"/>
    </style:style>
    <style:style style:name="T1281" style:parent-style-name="Fonteparág.padrão" style:family="text">
      <style:text-properties style:font-name-complex="Arial" style:font-size-complex="12pt"/>
    </style:style>
    <style:style style:name="T1282" style:parent-style-name="Fonteparág.padrão" style:family="text">
      <style:text-properties style:font-name-complex="Arial" style:font-size-complex="12pt"/>
    </style:style>
    <style:style style:name="T1283" style:parent-style-name="Fonteparág.padrão" style:family="text">
      <style:text-properties style:font-name-complex="Arial" style:font-size-complex="12pt"/>
    </style:style>
    <style:style style:name="P1284" style:parent-style-name="Normal" style:family="paragraph">
      <style:paragraph-properties style:punctuation-wrap="hanging" style:text-autospace="ideograph-alpha" fo:text-align="justify" style:vertical-align="auto" fo:margin-bottom="0.1666in" fo:text-indent="0.4916in"/>
      <style:text-properties style:font-name-asian="Calibri" style:font-name-complex="Arial" style:font-size-complex="12pt" style:language-asian="en" style:country-asian="US"/>
    </style:style>
    <style:style style:name="P1285" style:parent-style-name="ParágrafodaLista" style:family="paragraph">
      <style:paragraph-properties style:punctuation-wrap="hanging" style:text-autospace="ideograph-alpha" fo:text-align="justify" style:vertical-align="auto" fo:margin-left="0.7875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86" style:parent-style-name="ParágrafodaLista" style:family="paragraph">
      <style:paragraph-properties style:punctuation-wrap="hanging" style:text-autospace="ideograph-alpha" fo:text-align="justify" style:vertical-align="auto" fo:margin-left="0.7875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87" style:parent-style-name="ParágrafodaLista" style:family="paragraph">
      <style:paragraph-properties style:punctuation-wrap="hanging" style:text-autospace="ideograph-alpha" fo:text-align="justify" style:vertical-align="auto" fo:margin-left="0.7875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88" style:parent-style-name="ParágrafodaLista" style:family="paragraph">
      <style:paragraph-properties style:punctuation-wrap="hanging" style:text-autospace="ideograph-alpha" fo:text-align="justify" style:vertical-align="auto" fo:margin-left="0.7875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89" style:parent-style-name="Normal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90" style:parent-style-name="Normal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91" style:parent-style-name="Normal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-asian="Calibri" style:font-name-complex="Arial" style:font-size-complex="12pt" style:language-asian="en" style:country-asian="US"/>
    </style:style>
    <style:style style:name="P1292" style:parent-style-name="ParágrafodaLista" style:family="paragraph">
      <style:paragraph-properties style:punctuation-wrap="hanging" style:text-autospace="ideograph-alpha" fo:text-align="justify" style:vertical-align="auto" fo:margin-left="0.7875in">
        <style:tab-stops/>
      </style:paragraph-properties>
      <style:text-properties style:font-name-asian="Calibri" style:font-name-complex="Arial" style:font-size-complex="12pt" style:language-asian="en" style:country-asian="US"/>
    </style:style>
    <style:style style:name="P1293" style:parent-style-name="Normal" style:family="paragraph">
      <style:paragraph-properties fo:text-align="justify" fo:margin-bottom="0.1666in" fo:text-indent="0.4916in"/>
    </style:style>
    <style:style style:name="T1294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295" style:parent-style-name="Fonteparág.padrão" style:family="text">
      <style:text-properties style:font-name-asian="Calibri" style:font-name-complex="Arial" fo:font-weight="bold" style:font-weight-asian="bold" style:font-weight-complex="bold" style:font-size-complex="12pt" style:language-asian="en" style:country-asian="US"/>
    </style:style>
    <style:style style:name="T1296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297" style:parent-style-name="Fonteparág.padrão" style:family="text">
      <style:text-properties style:font-name-asian="Calibri" style:font-name-complex="Arial" fo:font-weight="bold" style:font-weight-asian="bold" style:font-weight-complex="bold" style:font-size-complex="12pt" style:language-asian="en" style:country-asian="US"/>
    </style:style>
    <style:style style:name="T1298" style:parent-style-name="Fonteparág.padrão" style:family="text">
      <style:text-properties style:font-name-asian="Calibri" style:font-name-complex="Arial" fo:font-weight="bold" style:font-weight-asian="bold" style:font-weight-complex="bold" style:font-size-complex="12pt" style:language-asian="en" style:country-asian="US"/>
    </style:style>
    <style:style style:name="T1299" style:parent-style-name="Fonteparág.padrão" style:family="text">
      <style:text-properties style:font-name-asian="Calibri" style:font-name-complex="Arial" fo:font-weight="bold" style:font-weight-asian="bold" style:font-weight-complex="bold" style:font-size-complex="12pt" style:language-asian="en" style:country-asian="US"/>
    </style:style>
    <style:style style:name="T1300" style:parent-style-name="Fonteparág.padrão" style:family="text">
      <style:text-properties style:font-name-asian="Calibri" style:font-name-complex="Arial" fo:font-weight="bold" style:font-weight-asian="bold" style:font-weight-complex="bold" style:font-size-complex="12pt" style:language-asian="en" style:country-asian="US"/>
    </style:style>
    <style:style style:name="T1301" style:parent-style-name="Fonteparág.padrão" style:family="text">
      <style:text-properties style:font-name-asian="Calibri" style:font-name-complex="Arial" fo:font-weight="bold" style:font-weight-asian="bold" style:font-weight-complex="bold" style:font-size-complex="12pt" style:language-asian="en" style:country-asian="US"/>
    </style:style>
    <style:style style:name="T1302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03" style:parent-style-name="Fonteparág.padrão" style:family="text">
      <style:text-properties style:font-name-complex="Arial" style:font-size-complex="12pt"/>
    </style:style>
    <style:style style:name="T1304" style:parent-style-name="Fonteparág.padrão" style:family="text">
      <style:text-properties style:font-name-complex="Arial" style:font-size-complex="12pt"/>
    </style:style>
    <style:style style:name="T1305" style:parent-style-name="Fonteparág.padrão" style:family="text">
      <style:text-properties style:font-name-complex="Arial" style:font-size-complex="12pt"/>
    </style:style>
    <style:style style:name="T1306" style:parent-style-name="Fonteparág.padrão" style:family="text">
      <style:text-properties style:font-name-complex="Arial" style:font-size-complex="12pt"/>
    </style:style>
    <style:style style:name="T1307" style:parent-style-name="Fonteparág.padrão" style:family="text">
      <style:text-properties style:font-name-complex="Arial" style:font-size-complex="12pt"/>
    </style:style>
    <style:style style:name="T1308" style:parent-style-name="Fonteparág.padrão" style:family="text">
      <style:text-properties style:font-name-complex="Arial" style:font-size-complex="12pt"/>
    </style:style>
    <style:style style:name="T1309" style:parent-style-name="Fonteparág.padrão" style:family="text">
      <style:text-properties style:font-name-complex="Arial" style:font-size-complex="12pt"/>
    </style:style>
    <style:style style:name="T1310" style:parent-style-name="Fonteparág.padrão" style:family="text">
      <style:text-properties style:font-name-complex="Arial" style:font-size-complex="12pt"/>
    </style:style>
    <style:style style:name="T1311" style:parent-style-name="Fonteparág.padrão" style:family="text">
      <style:text-properties style:font-name-complex="Arial" style:font-size-complex="12pt"/>
    </style:style>
    <style:style style:name="P1312" style:parent-style-name="Normal" style:family="paragraph">
      <style:paragraph-properties fo:text-align="justify" fo:margin-bottom="0.1666in" fo:text-indent="0.4916in"/>
    </style:style>
    <style:style style:name="T1313" style:parent-style-name="Fonteparág.padrão" style:family="text">
      <style:text-properties style:font-name-complex="Arial" style:font-size-complex="12pt"/>
    </style:style>
    <style:style style:name="T131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315" style:parent-style-name="Fonteparág.padrão" style:family="text">
      <style:text-properties style:font-name-complex="Arial" style:font-size-complex="12pt"/>
    </style:style>
    <style:style style:name="P1316" style:parent-style-name="Normal" style:family="paragraph">
      <style:paragraph-properties fo:text-align="justify" fo:margin-bottom="0.1666in" fo:text-indent="0.4916in"/>
      <style:text-properties style:font-name-complex="Arial" style:font-size-complex="12pt"/>
    </style:style>
    <style:style style:name="P1317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318" style:parent-style-name="Normal" style:family="paragraph">
      <style:paragraph-properties fo:text-align="justify" fo:margin-bottom="0.1666in" fo:text-indent="0.4916in"/>
    </style:style>
    <style:style style:name="T1319" style:parent-style-name="Fonteparág.padrão" style:family="text">
      <style:text-properties style:font-name-complex="Arial" style:font-weight-complex="bold" style:font-size-complex="12pt"/>
    </style:style>
    <style:style style:name="T1320" style:parent-style-name="Fonteparág.padrão" style:family="text">
      <style:text-properties style:font-name-complex="Arial" fo:font-weight="bold" style:font-weight-asian="bold" style:font-size-complex="12pt"/>
    </style:style>
    <style:style style:name="T1321" style:parent-style-name="Fonteparág.padrão" style:family="text">
      <style:text-properties style:font-name-complex="Arial" fo:font-weight="bold" style:font-weight-asian="bold" style:font-size-complex="12pt"/>
    </style:style>
    <style:style style:name="T1322" style:parent-style-name="Fonteparág.padrão" style:family="text">
      <style:text-properties style:font-name-complex="Arial" fo:font-weight="bold" style:font-weight-asian="bold" style:font-size-complex="12pt"/>
    </style:style>
    <style:style style:name="T1323" style:parent-style-name="Fonteparág.padrão" style:family="text">
      <style:text-properties style:font-name-complex="Arial" fo:font-weight="bold" style:font-weight-asian="bold" style:font-size-complex="12pt"/>
    </style:style>
    <style:style style:name="T1324" style:parent-style-name="Fonteparág.padrão" style:family="text">
      <style:text-properties style:font-name-complex="Arial" fo:font-weight="bold" style:font-weight-asian="bold" style:font-size-complex="12pt"/>
    </style:style>
    <style:style style:name="T1325" style:parent-style-name="Fonteparág.padrão" style:family="text">
      <style:text-properties style:font-name-complex="Arial" fo:font-weight="bold" style:font-weight-asian="bold" style:font-size-complex="12pt"/>
    </style:style>
    <style:style style:name="T1326" style:parent-style-name="Fonteparág.padrão" style:family="text">
      <style:text-properties style:font-name-complex="Arial" fo:font-weight="bold" style:font-weight-asian="bold" style:font-size-complex="12pt"/>
    </style:style>
    <style:style style:name="T1327" style:parent-style-name="Fonteparág.padrão" style:family="text">
      <style:text-properties style:font-name-complex="Arial" fo:font-weight="bold" style:font-weight-asian="bold" style:font-size-complex="12pt"/>
    </style:style>
    <style:style style:name="T1328" style:parent-style-name="Fonteparág.padrão" style:family="text">
      <style:text-properties style:font-name-complex="Arial" style:font-weight-complex="bold" style:font-size-complex="12pt"/>
    </style:style>
    <style:style style:name="T1329" style:parent-style-name="Fonteparág.padrão" style:family="text">
      <style:text-properties style:font-name-complex="Arial" style:font-weight-complex="bold" style:font-size-complex="12pt"/>
    </style:style>
    <style:style style:name="T1330" style:parent-style-name="Fonteparág.padrão" style:family="text">
      <style:text-properties style:font-name-complex="Arial" fo:font-weight="bold" style:font-weight-asian="bold" style:font-size-complex="12pt"/>
    </style:style>
    <style:style style:name="T1331" style:parent-style-name="Fonteparág.padrão" style:family="text">
      <style:text-properties style:font-name-complex="Arial" fo:font-weight="bold" style:font-weight-asian="bold" style:font-size-complex="12pt"/>
    </style:style>
    <style:style style:name="T1332" style:parent-style-name="Fonteparág.padrão" style:family="text">
      <style:text-properties style:font-name-complex="Arial" style:font-weight-complex="bold" style:font-size-complex="12pt"/>
    </style:style>
    <style:style style:name="T1333" style:parent-style-name="Fonteparág.padrão" style:family="text">
      <style:text-properties style:font-name-complex="Arial" style:font-weight-complex="bold" style:font-size-complex="12pt"/>
    </style:style>
    <style:style style:name="T1334" style:parent-style-name="Fonteparág.padrão" style:family="text">
      <style:text-properties style:font-name-complex="Arial" style:font-weight-complex="bold" style:font-size-complex="12pt"/>
    </style:style>
    <style:style style:name="T1335" style:parent-style-name="Fonteparág.padrão" style:family="text">
      <style:text-properties style:font-name-complex="Arial" fo:font-weight="bold" style:font-weight-asian="bold" style:font-size-complex="12pt"/>
    </style:style>
    <style:style style:name="T1336" style:parent-style-name="Fonteparág.padrão" style:family="text">
      <style:text-properties style:font-name-complex="Arial" style:font-weight-complex="bold" style:font-size-complex="12pt"/>
    </style:style>
    <style:style style:name="T1337" style:parent-style-name="Fonteparág.padrão" style:family="text">
      <style:text-properties style:font-name-complex="Arial" fo:font-weight="bold" style:font-weight-asian="bold" style:font-size-complex="12pt"/>
    </style:style>
    <style:style style:name="T1338" style:parent-style-name="Fonteparág.padrão" style:family="text">
      <style:text-properties style:font-name-complex="Arial" fo:font-weight="bold" style:font-weight-asian="bold" style:font-size-complex="12pt"/>
    </style:style>
    <style:style style:name="T1339" style:parent-style-name="Fonteparág.padrão" style:family="text">
      <style:text-properties style:font-name-complex="Arial" fo:font-weight="bold" style:font-weight-asian="bold" style:font-size-complex="12pt"/>
    </style:style>
    <style:style style:name="T1340" style:parent-style-name="Fonteparág.padrão" style:family="text">
      <style:text-properties style:font-name-complex="Arial" style:font-weight-complex="bold" style:font-size-complex="12pt"/>
    </style:style>
    <style:style style:name="T1341" style:parent-style-name="Fonteparág.padrão" style:family="text">
      <style:text-properties style:font-name-complex="Arial" style:font-weight-complex="bold" style:font-size-complex="12pt"/>
    </style:style>
    <style:style style:name="T1342" style:parent-style-name="Fonteparág.padrão" style:family="text">
      <style:text-properties style:font-name-complex="Arial" style:font-weight-complex="bold" style:font-size-complex="12pt"/>
    </style:style>
    <style:style style:name="T1343" style:parent-style-name="Fonteparág.padrão" style:family="text">
      <style:text-properties style:font-name-complex="Arial" style:font-weight-complex="bold" style:font-size-complex="12pt"/>
    </style:style>
    <style:style style:name="T1344" style:parent-style-name="Fonteparág.padrão" style:family="text">
      <style:text-properties style:font-name-complex="Arial" style:font-weight-complex="bold" style:font-size-complex="12pt"/>
    </style:style>
    <style:style style:name="T1345" style:parent-style-name="Fonteparág.padrão" style:family="text">
      <style:text-properties style:font-name-complex="Arial" style:font-weight-complex="bold" style:font-size-complex="12pt"/>
    </style:style>
    <style:style style:name="T1346" style:parent-style-name="Fonteparág.padrão" style:family="text">
      <style:text-properties style:font-name-complex="Arial" style:font-size-complex="12pt"/>
    </style:style>
    <style:style style:name="T1347" style:parent-style-name="Fonteparág.padrão" style:family="text">
      <style:text-properties style:font-name-complex="Arial" style:font-size-complex="12pt"/>
    </style:style>
    <style:style style:name="T1348" style:parent-style-name="Fonteparág.padrão" style:family="text">
      <style:text-properties style:font-name-complex="Arial" style:font-size-complex="12pt"/>
    </style:style>
    <style:style style:name="T1349" style:parent-style-name="Fonteparág.padrão" style:family="text">
      <style:text-properties style:font-name-complex="Arial" style:font-size-complex="12pt"/>
    </style:style>
    <style:style style:name="P1350" style:parent-style-name="Normal" style:family="paragraph">
      <style:paragraph-properties fo:text-align="justify" fo:text-indent="0.4916in"/>
    </style:style>
    <style:style style:name="T1351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2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3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4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5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6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7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8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59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60" style:parent-style-name="Fonteparág.padrão" style:family="text">
      <style:text-properties style:font-name-complex="Arial" style:font-weight-complex="bold" style:font-size-complex="12pt"/>
    </style:style>
    <style:style style:name="P1361" style:parent-style-name="ParágrafodaLista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P1362" style:parent-style-name="ParágrafodaLista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P1363" style:parent-style-name="ParágrafodaLista" style:family="paragraph">
      <style:paragraph-properties fo:margin-bottom="0.1666in" fo:margin-left="0.7875in">
        <style:tab-stops>
          <style:tab-stop style:type="left" style:position="0in"/>
        </style:tab-stops>
      </style:paragraph-properties>
    </style:style>
    <style:style style:name="P1364" style:parent-style-name="Normal" style:family="paragraph">
      <style:paragraph-properties fo:text-align="justify" fo:margin-bottom="0.1666in" fo:text-indent="0.4923in"/>
    </style:style>
    <style:style style:name="T1365" style:parent-style-name="Fonteparág.padrão" style:family="text">
      <style:text-properties style:font-name-asian="Calibri" style:font-name-complex="Arial" fo:font-weight="bold" style:font-weight-asian="bold" style:font-size-complex="12pt" style:language-asian="en" style:country-asian="US"/>
    </style:style>
    <style:style style:name="T1366" style:parent-style-name="Fonteparág.padrão" style:family="text">
      <style:text-properties style:font-name-asian="Calibri" style:font-name-complex="Arial" fo:font-weight="bold" style:font-weight-asian="bold" style:font-size-complex="12pt" style:language-asian="en" style:country-asian="US"/>
    </style:style>
    <style:style style:name="T1367" style:parent-style-name="Fonteparág.padrão" style:family="text">
      <style:text-properties style:font-name-asian="Calibri" style:font-name-complex="Arial" fo:font-weight="bold" style:font-weight-asian="bold" style:font-size-complex="12pt" style:language-asian="en" style:country-asian="US"/>
    </style:style>
    <style:style style:name="T1368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69" style:parent-style-name="Fonteparág.padrão" style:family="text">
      <style:text-properties style:font-name-complex="Arial" fo:font-weight="bold" style:font-weight-asian="bold" style:font-size-complex="12pt"/>
    </style:style>
    <style:style style:name="T1370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1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2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3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4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5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6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7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8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79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80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81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82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383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P1384" style:parent-style-name="Normal" style:family="paragraph">
      <style:paragraph-properties fo:text-align="justify" fo:margin-bottom="0.1666in" fo:text-indent="0.4923in"/>
      <style:text-properties style:font-name-asian="Calibri" style:font-name-complex="Arial" style:font-size-complex="12pt" style:language-asian="en" style:country-asian="US"/>
    </style:style>
    <style:style style:name="P1385" style:parent-style-name="Normal" style:family="paragraph">
      <style:paragraph-properties fo:text-align="justify" fo:margin-bottom="0.1666in" fo:text-indent="0.4923in"/>
      <style:text-properties style:font-name-asian="Calibri" style:font-name-complex="Arial" style:font-size-complex="12pt" style:language-asian="en" style:country-asian="US"/>
    </style:style>
    <style:style style:name="P1386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387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388" style:parent-style-name="Normal" style:family="paragraph">
      <style:paragraph-properties fo:text-align="justify" fo:margin-bottom="0.1666in" fo:text-indent="0.4923in"/>
    </style:style>
    <style:style style:name="T1389" style:parent-style-name="Fonteparág.padrão" style:family="text">
      <style:text-properties style:font-name-complex="Arial" style:font-weight-complex="bold" style:font-size-complex="12pt"/>
    </style:style>
    <style:style style:name="T1390" style:parent-style-name="Fonteparág.padrão" style:family="text">
      <style:text-properties style:font-name-complex="Arial" style:font-weight-complex="bold" style:font-size-complex="12pt"/>
    </style:style>
    <style:style style:name="T1391" style:parent-style-name="Fonteparág.padrão" style:family="text">
      <style:text-properties style:font-name-complex="Arial" style:font-weight-complex="bold" style:font-size-complex="12pt"/>
    </style:style>
    <style:style style:name="T1392" style:parent-style-name="Fonteparág.padrão" style:family="text">
      <style:text-properties style:font-name-complex="Arial" fo:font-weight="bold" style:font-weight-asian="bold" style:font-size-complex="12pt"/>
    </style:style>
    <style:style style:name="T1393" style:parent-style-name="Fonteparág.padrão" style:family="text">
      <style:text-properties style:font-name-complex="Arial" fo:font-weight="bold" style:font-weight-asian="bold" style:font-size-complex="12pt"/>
    </style:style>
    <style:style style:name="T1394" style:parent-style-name="Fonteparág.padrão" style:family="text">
      <style:text-properties style:font-name-complex="Arial" fo:font-weight="bold" style:font-weight-asian="bold" style:font-size-complex="12pt"/>
    </style:style>
    <style:style style:name="T1395" style:parent-style-name="Fonteparág.padrão" style:family="text">
      <style:text-properties style:font-name-complex="Arial" fo:font-weight="bold" style:font-weight-asian="bold" style:font-size-complex="12pt"/>
    </style:style>
    <style:style style:name="T1396" style:parent-style-name="Fonteparág.padrão" style:family="text">
      <style:text-properties style:font-name-complex="Arial" fo:font-weight="bold" style:font-weight-asian="bold" style:font-size-complex="12pt"/>
    </style:style>
    <style:style style:name="T1397" style:parent-style-name="Fonteparág.padrão" style:family="text">
      <style:text-properties style:font-name-complex="Arial" fo:font-weight="bold" style:font-weight-asian="bold" style:font-size-complex="12pt"/>
    </style:style>
    <style:style style:name="T1398" style:parent-style-name="Fonteparág.padrão" style:family="text">
      <style:text-properties style:font-name-complex="Arial" style:font-size-complex="12pt"/>
    </style:style>
    <style:style style:name="T1399" style:parent-style-name="Fonteparág.padrão" style:family="text">
      <style:text-properties style:font-name-complex="Arial" fo:font-weight="bold" style:font-weight-asian="bold" style:font-size-complex="12pt"/>
    </style:style>
    <style:style style:name="T1400" style:parent-style-name="Fonteparág.padrão" style:family="text">
      <style:text-properties style:font-name-complex="Arial" fo:font-weight="bold" style:font-weight-asian="bold" style:font-size-complex="12pt"/>
    </style:style>
    <style:style style:name="T1401" style:parent-style-name="Fonteparág.padrão" style:family="text">
      <style:text-properties style:font-name-complex="Arial" fo:font-weight="bold" style:font-weight-asian="bold" style:font-size-complex="12pt"/>
    </style:style>
    <style:style style:name="T1402" style:parent-style-name="Fonteparág.padrão" style:family="text">
      <style:text-properties style:font-name-complex="Arial" style:font-weight-complex="bold" style:font-size-complex="12pt"/>
    </style:style>
    <style:style style:name="T1403" style:parent-style-name="Fonteparág.padrão" style:family="text">
      <style:text-properties style:font-name-complex="Arial" style:font-weight-complex="bold" style:font-size-complex="12pt"/>
    </style:style>
    <style:style style:name="T1404" style:parent-style-name="Fonteparág.padrão" style:family="text">
      <style:text-properties style:font-name-complex="Arial" style:font-weight-complex="bold" style:font-size-complex="12pt"/>
    </style:style>
    <style:style style:name="T1405" style:parent-style-name="Fonteparág.padrão" style:family="text">
      <style:text-properties style:font-name-complex="Arial" fo:font-weight="bold" style:font-weight-asian="bold" style:font-size-complex="12pt"/>
    </style:style>
    <style:style style:name="T1406" style:parent-style-name="Fonteparág.padrão" style:family="text">
      <style:text-properties style:font-name-complex="Arial" style:font-weight-complex="bold" style:font-size-complex="12pt"/>
    </style:style>
    <style:style style:name="T1407" style:parent-style-name="Fonteparág.padrão" style:family="text">
      <style:text-properties style:font-name-complex="Arial" style:font-weight-complex="bold" style:font-size-complex="12pt"/>
    </style:style>
    <style:style style:name="T140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40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41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411" style:parent-style-name="Fonteparág.padrão" style:family="text">
      <style:text-properties style:font-name-complex="Arial" style:font-weight-complex="bold" style:font-size-complex="12pt"/>
    </style:style>
    <style:style style:name="T1412" style:parent-style-name="Fonteparág.padrão" style:family="text">
      <style:text-properties style:font-name-complex="Arial" style:font-weight-complex="bold" style:font-size-complex="12pt"/>
    </style:style>
    <style:style style:name="T1413" style:parent-style-name="Fonteparág.padrão" style:family="text">
      <style:text-properties style:font-name-complex="Arial" style:font-weight-complex="bold" style:font-size-complex="12pt"/>
    </style:style>
    <style:style style:name="T1414" style:parent-style-name="Fonteparág.padrão" style:family="text">
      <style:text-properties style:font-name-complex="Arial" style:font-weight-complex="bold" style:font-size-complex="12pt"/>
    </style:style>
    <style:style style:name="T1415" style:parent-style-name="Fonteparág.padrão" style:family="text">
      <style:text-properties style:font-name-complex="Arial" style:font-weight-complex="bold" fo:color="#FF0000" style:font-size-complex="12pt"/>
    </style:style>
    <style:style style:name="T1416" style:parent-style-name="Fonteparág.padrão" style:family="text">
      <style:text-properties style:font-name-complex="Arial" style:font-weight-complex="bold" style:font-size-complex="12pt"/>
    </style:style>
    <style:style style:name="T1417" style:parent-style-name="Fonteparág.padrão" style:family="text">
      <style:text-properties style:font-name-complex="Arial" style:font-weight-complex="bold" style:font-size-complex="12pt"/>
    </style:style>
    <style:style style:name="T1418" style:parent-style-name="Fonteparág.padrão" style:family="text">
      <style:text-properties style:font-name-complex="Arial" style:font-size-complex="12pt"/>
    </style:style>
    <style:style style:name="T1419" style:parent-style-name="Fonteparág.padrão" style:family="text">
      <style:text-properties style:font-name-complex="Arial" style:font-size-complex="12pt"/>
    </style:style>
    <style:style style:name="T1420" style:parent-style-name="Fonteparág.padrão" style:family="text">
      <style:text-properties style:font-name-complex="Arial" style:font-size-complex="12pt"/>
    </style:style>
    <style:style style:name="T1421" style:parent-style-name="Fonteparág.padrão" style:family="text">
      <style:text-properties style:font-name-complex="Arial" style:font-size-complex="12pt"/>
    </style:style>
    <style:style style:name="P1422" style:parent-style-name="Normal" style:family="paragraph">
      <style:paragraph-properties fo:text-align="justify" fo:margin-bottom="0.1666in" fo:text-indent="0.4923in"/>
    </style:style>
    <style:style style:name="T1423" style:parent-style-name="Fonteparág.padrão" style:family="text">
      <style:text-properties style:font-name-complex="Arial" style:font-weight-complex="bold" style:font-size-complex="12pt"/>
    </style:style>
    <style:style style:name="T1424" style:parent-style-name="Fonteparág.padrão" style:family="text">
      <style:text-properties style:font-name-complex="Arial" fo:font-weight="bold" style:font-weight-asian="bold" style:font-size-complex="12pt"/>
    </style:style>
    <style:style style:name="T1425" style:parent-style-name="Fonteparág.padrão" style:family="text">
      <style:text-properties style:font-name-complex="Arial" style:font-weight-complex="bold" style:font-size-complex="12pt"/>
    </style:style>
    <style:style style:name="T1426" style:parent-style-name="Fonteparág.padrão" style:family="text">
      <style:text-properties style:font-name-complex="Arial" style:font-weight-complex="bold" style:font-size-complex="12pt"/>
    </style:style>
    <style:style style:name="T1427" style:parent-style-name="Fonteparág.padrão" style:family="text">
      <style:text-properties style:font-name-complex="Arial" style:font-weight-complex="bold" style:font-size-complex="12pt"/>
    </style:style>
    <style:style style:name="P1428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429" style:parent-style-name="Normal" style:family="paragraph">
      <style:paragraph-properties fo:text-align="justify" fo:text-indent="0.4923in"/>
      <style:text-properties style:font-name-complex="Arial" fo:color="#000000" style:font-size-complex="12pt"/>
    </style:style>
    <style:style style:name="P1430" style:parent-style-name="Normal" style:family="paragraph">
      <style:paragraph-properties fo:text-align="justify" fo:margin-bottom="0.1666in" fo:text-indent="0.4923in"/>
    </style:style>
    <style:style style:name="T1431" style:parent-style-name="Fonteparág.padrão" style:family="text">
      <style:text-properties style:font-name-complex="Arial" fo:color="#000000" style:font-size-complex="12pt"/>
    </style:style>
    <style:style style:name="T1432" style:parent-style-name="Fonteparág.padrão" style:family="text">
      <style:text-properties style:font-name-complex="Arial" fo:color="#000000"/>
    </style:style>
    <style:style style:name="T1433" style:parent-style-name="Fonteparág.padrão" style:family="text">
      <style:text-properties style:font-name-complex="Arial" fo:color="#000000" style:font-size-complex="12pt"/>
    </style:style>
    <style:style style:name="P1434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5" style:parent-style-name="Normal" style:family="paragraph">
      <style:paragraph-properties fo:text-align="justify" fo:line-height="115%" fo:margin-right="-0.0986in"/>
    </style:style>
    <style:style style:name="T1436" style:parent-style-name="Fonteparág.padrão" style:family="text">
      <style:text-properties style:font-name-complex="Arial" style:font-size-complex="12pt"/>
    </style:style>
    <style:style style:name="P1437" style:parent-style-name="Normal" style:family="paragraph">
      <style:paragraph-properties fo:text-align="justify" fo:margin-bottom="0.1666in" fo:text-indent="0.4923in"/>
      <style:text-properties style:font-name-complex="Arial" style:font-size-complex="12pt"/>
    </style:style>
    <style:style style:name="P1438" style:parent-style-name="Normal" style:family="paragraph">
      <style:paragraph-properties fo:text-align="justify" fo:margin-bottom="0.1666in" fo:text-indent="0.4923in"/>
    </style:style>
    <style:style style:name="T1439" style:parent-style-name="Fonteparág.padrão" style:family="text">
      <style:text-properties style:font-name-complex="Arial" style:font-size-complex="12pt"/>
    </style:style>
    <style:style style:name="T1440" style:parent-style-name="Fonteparág.padrão" style:family="text">
      <style:text-properties style:font-name-complex="Arial" style:font-size-complex="12pt"/>
    </style:style>
    <style:style style:name="T1441" style:parent-style-name="Fonteparág.padrão" style:family="text">
      <style:text-properties style:font-name-complex="Arial" style:font-size-complex="12pt"/>
    </style:style>
    <style:style style:name="T1442" style:parent-style-name="fontstyle21" style:family="text">
      <style:text-properties fo:font-weight="normal" style:font-weight-asian="normal" style:use-window-font-color="true"/>
    </style:style>
    <style:style style:name="P1443" style:parent-style-name="Normal" style:family="paragraph">
      <style:paragraph-properties fo:text-align="justify"/>
    </style:style>
    <style:style style:name="T1444" style:parent-style-name="Fonteparág.padrão" style:family="text">
      <style:text-properties style:font-name-complex="Arial" style:font-size-complex="12pt"/>
    </style:style>
    <style:style style:name="P1445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446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447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448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9" style:parent-style-name="Normal" style:family="paragraph">
      <style:paragraph-properties fo:text-align="justify" fo:line-height="115%" fo:margin-right="-0.0986in"/>
    </style:style>
    <style:style style:name="T1450" style:parent-style-name="Fonteparág.padrão" style:family="text">
      <style:text-properties style:font-name-complex="Arial" style:font-size-complex="12pt"/>
    </style:style>
    <style:style style:name="P1451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1452" style:parent-style-name="Normal" style:family="paragraph">
      <style:paragraph-properties fo:text-align="justify" fo:margin-bottom="0.1666in" fo:text-indent="0.4923in"/>
    </style:style>
    <style:style style:name="T1453" style:parent-style-name="Fonteparág.padrão" style:family="text">
      <style:text-properties style:font-name-complex="Arial" style:font-size-complex="12pt"/>
    </style:style>
    <style:style style:name="T145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455" style:parent-style-name="Fonteparág.padrão" style:family="text">
      <style:text-properties style:font-name-complex="Arial" style:font-size-complex="12pt"/>
    </style:style>
    <style:style style:name="T145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457" style:parent-style-name="Fonteparág.padrão" style:family="text">
      <style:text-properties style:font-name-complex="Arial" style:font-size-complex="12pt"/>
    </style:style>
    <style:style style:name="P1458" style:parent-style-name="Normal" style:family="paragraph">
      <style:paragraph-properties fo:text-align="justify" fo:margin-bottom="0.1666in" fo:text-indent="0.4923in"/>
    </style:style>
    <style:style style:name="T1459" style:parent-style-name="Fonteparág.padrão" style:family="text">
      <style:text-properties style:font-name-complex="Arial" style:font-size-complex="12pt"/>
    </style:style>
    <style:style style:name="T1460" style:parent-style-name="fontstyle21" style:family="text">
      <style:text-properties fo:font-weight="normal" style:font-weight-asian="normal" style:use-window-font-color="true"/>
    </style:style>
    <style:style style:name="P1461" style:parent-style-name="Normal" style:family="paragraph">
      <style:paragraph-properties fo:line-height="115%"/>
    </style:style>
    <style:style style:name="T1462" style:parent-style-name="Fonteparág.padrão" style:family="text">
      <style:text-properties style:font-name-complex="Arial" style:font-weight-complex="bold" style:font-size-complex="12pt"/>
    </style:style>
    <style:style style:name="T1463" style:parent-style-name="Fonteparág.padrão" style:family="text">
      <style:text-properties style:font-name-complex="Arial" style:font-weight-complex="bold" style:font-size-complex="12pt"/>
    </style:style>
    <style:style style:name="T1464" style:parent-style-name="Fonteparág.padrão" style:family="text">
      <style:text-properties style:font-name-complex="Arial" style:font-size-complex="12pt"/>
    </style:style>
    <style:style style:name="P1465" style:parent-style-name="Normal" style:family="paragraph">
      <style:paragraph-properties fo:line-height="115%"/>
      <style:text-properties style:font-name-complex="Arial" style:font-size-complex="12pt"/>
    </style:style>
    <style:style style:name="P1466" style:parent-style-name="Normal" style:family="paragraph">
      <style:paragraph-properties fo:line-height="115%"/>
      <style:text-properties style:font-name-complex="Arial" style:font-size-complex="12pt"/>
    </style:style>
    <style:style style:name="P1467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8" style:parent-style-name="Normal" style:family="paragraph">
      <style:paragraph-properties fo:text-align="justify" fo:line-height="115%" fo:margin-right="-0.0986in"/>
    </style:style>
    <style:style style:name="T1469" style:parent-style-name="Fonteparág.padrão" style:family="text">
      <style:text-properties style:font-name-complex="Arial" style:font-size-complex="12pt"/>
    </style:style>
    <style:style style:name="T1470" style:parent-style-name="Fonteparág.padrão" style:family="text">
      <style:text-properties style:font-name-complex="Arial" style:font-size-complex="12pt"/>
    </style:style>
    <style:style style:name="P1471" style:parent-style-name="Normal" style:family="paragraph">
      <style:paragraph-properties fo:text-align="justify" fo:margin-bottom="0.1666in"/>
    </style:style>
    <style:style style:name="T1472" style:parent-style-name="Fonteparág.padrão" style:family="text">
      <style:text-properties style:font-name-complex="Arial" style:font-size-complex="12pt"/>
    </style:style>
    <style:style style:name="T1473" style:parent-style-name="Fonteparág.padrão" style:family="text">
      <style:text-properties style:font-name-complex="Arial" style:font-size-complex="12pt"/>
    </style:style>
    <style:style style:name="T1474" style:parent-style-name="Fonteparág.padrão" style:family="text">
      <style:text-properties style:font-name-complex="Arial" style:font-size-complex="12pt"/>
    </style:style>
    <style:style style:name="T1475" style:parent-style-name="Fonteparág.padrão" style:family="text">
      <style:text-properties style:font-name-complex="Arial" style:font-size-complex="12pt"/>
    </style:style>
    <style:style style:name="T147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477" style:parent-style-name="Fonteparág.padrão" style:family="text">
      <style:text-properties style:font-name-complex="Arial" style:font-size-complex="12pt"/>
    </style:style>
    <style:style style:name="T1478" style:parent-style-name="Fonteparág.padrão" style:family="text">
      <style:text-properties style:font-name-complex="Arial" style:font-size-complex="12pt"/>
    </style:style>
    <style:style style:name="T1479" style:parent-style-name="Fonteparág.padrão" style:family="text">
      <style:text-properties style:font-name-complex="Arial" style:font-size-complex="12pt"/>
    </style:style>
    <style:style style:name="P1480" style:parent-style-name="Normal" style:family="paragraph">
      <style:paragraph-properties fo:text-align="justify" fo:margin-bottom="0.1666in"/>
    </style:style>
    <style:style style:name="T1481" style:parent-style-name="Fonteparág.padrão" style:family="text">
      <style:text-properties style:font-name-complex="Arial" fo:color="#4472C4" style:font-size-complex="12pt"/>
    </style:style>
    <style:style style:name="T1482" style:parent-style-name="Fonteparág.padrão" style:family="text">
      <style:text-properties style:font-name-complex="Arial" style:font-size-complex="12pt"/>
    </style:style>
    <style:style style:name="T1483" style:parent-style-name="Fonteparág.padrão" style:family="text">
      <style:text-properties style:font-name-complex="Arial" style:font-size-complex="12pt"/>
    </style:style>
    <style:style style:name="T1484" style:parent-style-name="Fonteparág.padrão" style:family="text">
      <style:text-properties style:font-name-complex="Arial" style:font-size-complex="12pt"/>
    </style:style>
    <style:style style:name="T1485" style:parent-style-name="Fonteparág.padrão" style:family="text">
      <style:text-properties style:font-name-complex="Arial" style:font-size-complex="12pt"/>
    </style:style>
    <style:style style:name="T1486" style:parent-style-name="Fonteparág.padrão" style:family="text">
      <style:text-properties style:font-name-complex="Arial" style:font-size-complex="12pt"/>
    </style:style>
    <style:style style:name="T1487" style:parent-style-name="Fonteparág.padrão" style:family="text">
      <style:text-properties style:font-name-complex="Arial" style:font-size-complex="12pt"/>
    </style:style>
    <style:style style:name="T1488" style:parent-style-name="Fonteparág.padrão" style:family="text">
      <style:text-properties style:font-name-complex="Arial" style:font-size-complex="12pt"/>
    </style:style>
    <style:style style:name="T1489" style:parent-style-name="Fonteparág.padrão" style:family="text">
      <style:text-properties style:font-name-complex="Arial" style:font-size-complex="12pt"/>
    </style:style>
    <style:style style:name="T1490" style:parent-style-name="Fonteparág.padrão" style:family="text">
      <style:text-properties style:font-name-complex="Arial" style:font-size-complex="12pt"/>
    </style:style>
    <style:style style:name="T1491" style:parent-style-name="Fonteparág.padrão" style:family="text">
      <style:text-properties style:font-name-complex="Arial" style:font-size-complex="12pt"/>
    </style:style>
    <style:style style:name="T1492" style:parent-style-name="Fonteparág.padrão" style:family="text">
      <style:text-properties style:font-name-complex="Arial" style:font-size-complex="12pt"/>
    </style:style>
    <style:style style:name="T1493" style:parent-style-name="Fonteparág.padrão" style:family="text">
      <style:text-properties style:font-name-complex="Arial" style:font-size-complex="12pt"/>
    </style:style>
    <style:style style:name="T1494" style:parent-style-name="Fonteparág.padrão" style:family="text">
      <style:text-properties style:font-name-complex="Arial" style:font-size-complex="12pt"/>
    </style:style>
    <style:style style:name="T1495" style:parent-style-name="Fonteparág.padrão" style:family="text">
      <style:text-properties style:font-name-complex="Arial" style:font-size-complex="12pt"/>
    </style:style>
    <style:style style:name="T1496" style:parent-style-name="Fonteparág.padrão" style:family="text">
      <style:text-properties style:font-name-complex="Arial" style:font-size-complex="12pt"/>
    </style:style>
    <style:style style:name="T1497" style:parent-style-name="Fonteparág.padrão" style:family="text">
      <style:text-properties style:font-name-complex="Arial" style:font-size-complex="12pt"/>
    </style:style>
    <style:style style:name="T1498" style:parent-style-name="Fonteparág.padrão" style:family="text">
      <style:text-properties style:font-name-complex="Arial" style:font-size-complex="12pt"/>
    </style:style>
    <style:style style:name="T1499" style:parent-style-name="Fonteparág.padrão" style:family="text">
      <style:text-properties style:font-name-complex="Arial" style:font-size-complex="12pt"/>
    </style:style>
    <style:style style:name="T1500" style:parent-style-name="Fonteparág.padrão" style:family="text">
      <style:text-properties style:font-name-complex="Arial" style:font-size-complex="12pt"/>
    </style:style>
    <style:style style:name="T1501" style:parent-style-name="Fonteparág.padrão" style:family="text">
      <style:text-properties style:font-name-complex="Arial" style:font-size-complex="12pt"/>
    </style:style>
    <style:style style:name="P1502" style:parent-style-name="Normal" style:family="paragraph">
      <style:paragraph-properties fo:text-align="justify"/>
      <style:text-properties style:font-name-complex="Arial" fo:color="#4472C4" style:font-size-complex="12pt"/>
    </style:style>
    <style:style style:name="P1503" style:parent-style-name="Normal" style:family="paragraph">
      <style:paragraph-properties fo:text-align="justify"/>
      <style:text-properties style:font-name-complex="Arial" style:font-size-complex="12pt"/>
    </style:style>
    <style:style style:name="P1504" style:parent-style-name="Normal" style:family="paragraph">
      <style:paragraph-properties fo:text-align="justify"/>
      <style:text-properties style:font-name-complex="Arial" style:font-size-complex="12pt"/>
    </style:style>
    <style:style style:name="P1505" style:parent-style-name="Normal" style:family="paragraph">
      <style:paragraph-properties fo:text-align="justify"/>
      <style:text-properties style:font-name-complex="Arial" style:font-size-complex="12pt"/>
    </style:style>
    <style:style style:name="P1506" style:parent-style-name="Normal" style:family="paragraph">
      <style:paragraph-properties fo:text-align="justify"/>
      <style:text-properties style:font-name-complex="Arial" style:font-size-complex="12pt"/>
    </style:style>
    <style:style style:name="P1507" style:parent-style-name="Normal" style:family="paragraph">
      <style:paragraph-properties fo:text-align="justify"/>
      <style:text-properties style:font-name-complex="Arial" style:font-size-complex="12pt"/>
    </style:style>
    <style:style style:name="P1508" style:parent-style-name="Normal" style:family="paragraph">
      <style:paragraph-properties style:punctuation-wrap="hanging" style:text-autospace="ideograph-alpha" fo:text-align="justify" style:vertical-align="auto" fo:text-indent="0.4916in"/>
      <style:text-properties style:font-name-complex="Arial" style:font-size-complex="12pt"/>
    </style:style>
    <style:style style:name="P1509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0" style:parent-style-name="Normal" style:family="paragraph">
      <style:paragraph-properties fo:text-align="justify" fo:line-height="115%" fo:margin-right="-0.0986in"/>
    </style:style>
    <style:style style:name="T1511" style:parent-style-name="Fonteparág.padrão" style:family="text">
      <style:text-properties style:font-name-complex="Arial" style:font-size-complex="12pt"/>
    </style:style>
    <style:style style:name="P1512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3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4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5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6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7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8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19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20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21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22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23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24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style:font-size-complex="12pt"/>
    </style:style>
    <style:style style:name="P1525" style:parent-style-name="Título1" style:family="paragraph">
      <style:paragraph-properties fo:margin-bottom="0.1111in" fo:line-height="115%"/>
      <style:text-properties style:font-name="Arial" style:font-name-complex="Arial" fo:font-size="12pt" style:font-size-asian="12pt" style:font-size-complex="12pt"/>
    </style:style>
    <style:style style:name="P1526" style:parent-style-name="Normal" style:family="paragraph">
      <style:paragraph-properties style:punctuation-wrap="hanging" style:text-autospace="ideograph-alpha" fo:text-align="justify" style:vertical-align="auto" fo:margin-bottom="0.1666in" fo:text-indent="0.4923in"/>
    </style:style>
    <style:style style:name="T1527" style:parent-style-name="Fonteparág.padrão" style:family="text">
      <style:text-properties style:font-name-complex="Arial" style:font-size-complex="12pt"/>
    </style:style>
    <style:style style:name="T1528" style:parent-style-name="Fonteparág.padrão" style:family="text">
      <style:text-properties style:font-name-complex="Arial" style:font-size-complex="12pt"/>
    </style:style>
    <style:style style:name="T1529" style:parent-style-name="Fonteparág.padrão" style:family="text">
      <style:text-properties style:font-name-complex="Arial" style:font-size-complex="12pt"/>
    </style:style>
    <style:style style:name="P1530" style:parent-style-name="Normal" style:family="paragraph">
      <style:paragraph-properties fo:text-align="justify" fo:margin-bottom="0.1666in" fo:text-indent="0.4923in"/>
    </style:style>
    <style:style style:name="P1531" style:parent-style-name="Normal" style:family="paragraph">
      <style:paragraph-properties fo:text-align="justify" fo:line-height="115%" fo:text-indent="0.4923in"/>
    </style:style>
    <style:style style:name="P1532" style:parent-style-name="Título1" style:family="paragraph">
      <style:paragraph-properties fo:margin-bottom="0.1111in" fo:line-height="115%"/>
    </style:style>
    <style:style style:name="T1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37" style:parent-style-name="Normal" style:family="paragraph">
      <style:paragraph-properties fo:text-align="justify" fo:margin-bottom="0.1666in" fo:text-indent="0.4916in"/>
      <style:text-properties style:font-name-complex="Arial" style:font-size-complex="12pt"/>
    </style:style>
    <style:style style:name="P1538" style:parent-style-name="Normal" style:family="paragraph">
      <style:paragraph-properties fo:text-align="justify" fo:margin-bottom="0.1666in" fo:text-indent="0.4916in"/>
    </style:style>
    <style:style style:name="T1539" style:parent-style-name="Fonteparág.padrão" style:family="text">
      <style:text-properties style:font-name-complex="Arial" style:font-size-complex="12pt"/>
    </style:style>
    <style:style style:name="T1540" style:parent-style-name="Fonteparág.padrão" style:family="text">
      <style:text-properties style:font-name-complex="Arial" fo:font-weight="bold" style:font-weight-asian="bold" style:font-size-complex="12pt"/>
    </style:style>
    <style:style style:name="T1541" style:parent-style-name="Fonteparág.padrão" style:family="text">
      <style:text-properties style:font-name-complex="Arial" fo:font-weight="bold" style:font-weight-asian="bold" style:font-size-complex="12pt"/>
    </style:style>
    <style:style style:name="T1542" style:parent-style-name="Fonteparág.padrão" style:family="text">
      <style:text-properties style:font-name-complex="Arial" fo:font-weight="bold" style:font-weight-asian="bold" style:font-size-complex="12pt"/>
    </style:style>
    <style:style style:name="T1543" style:parent-style-name="Fonteparág.padrão" style:family="text">
      <style:text-properties style:font-name-complex="Arial" style:font-size-complex="12pt"/>
    </style:style>
    <style:style style:name="P1544" style:parent-style-name="Normal" style:family="paragraph">
      <style:paragraph-properties fo:text-align="justify" fo:line-height="115%"/>
      <style:text-properties style:font-name-complex="Arial" fo:font-weight="bold" style:font-weight-asian="bold" style:font-size-complex="12pt"/>
    </style:style>
    <style:style style:name="P1545" style:parent-style-name="Título1" style:family="paragraph">
      <style:paragraph-properties fo:margin-bottom="0.1111in" fo:line-height="115%"/>
      <style:text-properties style:font-name="Arial" style:font-name-complex="Arial" fo:font-size="12pt" style:font-size-asian="12pt" style:font-size-complex="12pt"/>
    </style:style>
    <style:style style:name="P1546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1547" style:parent-style-name="Normal" style:family="paragraph">
      <style:paragraph-properties style:punctuation-wrap="hanging" style:text-autospace="ideograph-alpha" fo:text-align="justify" style:vertical-align="auto" fo:margin-bottom="0.1666in" fo:text-indent="0.4923in"/>
    </style:style>
    <style:style style:name="P1548" style:parent-style-name="Normal" style:family="paragraph">
      <style:paragraph-properties style:punctuation-wrap="hanging" style:text-autospace="ideograph-alpha" fo:text-align="justify" style:vertical-align="auto" fo:margin-bottom="0.1666in" fo:text-indent="0.4923in"/>
    </style:style>
    <style:style style:name="T1549" style:parent-style-name="Fonteparág.padrão" style:family="text">
      <style:text-properties style:font-name-complex="Arial" style:font-size-complex="12pt"/>
    </style:style>
    <style:style style:name="T1550" style:parent-style-name="Fonteparág.padrão" style:family="text">
      <style:text-properties style:font-name-complex="Arial" style:font-size-complex="12pt"/>
    </style:style>
    <style:style style:name="T1551" style:parent-style-name="Fonteparág.padrão" style:family="text">
      <style:text-properties style:font-name-complex="Arial" style:font-size-complex="12pt"/>
    </style:style>
    <style:style style:name="T1552" style:parent-style-name="Fonteparág.padrão" style:family="text">
      <style:text-properties style:font-name-complex="Arial" style:font-size-complex="12pt"/>
    </style:style>
    <style:style style:name="T1553" style:parent-style-name="Fonteparág.padrão" style:family="text">
      <style:text-properties style:font-name-complex="Arial" style:font-size-complex="12pt"/>
    </style:style>
    <style:style style:name="T1554" style:parent-style-name="Fonteparág.padrão" style:family="text">
      <style:text-properties style:font-name-complex="Arial" style:font-size-complex="12pt"/>
    </style:style>
    <style:style style:name="T1555" style:parent-style-name="Fonteparág.padrão" style:family="text">
      <style:text-properties style:font-name-complex="Arial" style:font-size-complex="12pt"/>
    </style:style>
    <style:style style:name="T1556" style:parent-style-name="Fonteparág.padrão" style:family="text">
      <style:text-properties style:font-name-complex="Arial" style:font-size-complex="12pt"/>
    </style:style>
    <style:style style:name="T1557" style:parent-style-name="Fonteparág.padrão" style:family="text">
      <style:text-properties style:font-name-complex="Arial" style:font-size-complex="12pt"/>
    </style:style>
    <style:style style:name="T1558" style:parent-style-name="Fonteparág.padrão" style:family="text">
      <style:text-properties style:font-name-complex="Arial" style:font-size-complex="12pt"/>
    </style:style>
    <style:style style:name="T1559" style:parent-style-name="Fonteparág.padrão" style:family="text">
      <style:text-properties style:font-name-complex="Arial" style:font-size-complex="12pt"/>
    </style:style>
    <style:style style:name="T1560" style:parent-style-name="Fonteparág.padrão" style:family="text">
      <style:text-properties style:font-name-complex="Arial" style:font-size-complex="12pt"/>
    </style:style>
    <style:style style:name="T1561" style:parent-style-name="Fonteparág.padrão" style:family="text">
      <style:text-properties style:font-name-complex="Arial" style:font-size-complex="12pt"/>
    </style:style>
    <style:style style:name="P1562" style:parent-style-name="Normal" style:family="paragraph">
      <style:paragraph-properties fo:text-align="justify" fo:line-height="115%"/>
    </style:style>
    <style:style style:name="T1563" style:parent-style-name="Fonteparág.padrão" style:family="text">
      <style:text-properties style:font-name-complex="Arial" style:font-size-complex="12pt"/>
    </style:style>
    <style:style style:name="P1564" style:parent-style-name="Normal" style:family="paragraph">
      <style:paragraph-properties fo:text-align="justify" fo:line-height="115%"/>
    </style:style>
    <style:style style:name="P1565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566" style:parent-style-name="Normal" style:family="paragraph">
      <style:paragraph-properties fo:text-align="justify"/>
    </style:style>
    <style:style style:name="P1567" style:parent-style-name="Normal" style:family="paragraph">
      <style:paragraph-properties fo:text-align="justify" fo:margin-bottom="0.1666in" fo:text-indent="0.4923in"/>
    </style:style>
    <style:style style:name="T1568" style:parent-style-name="Fonteparág.padrão" style:family="text">
      <style:text-properties style:font-name-complex="Arial" style:font-weight-complex="bold" style:font-size-complex="12pt"/>
    </style:style>
    <style:style style:name="T1569" style:parent-style-name="Fonteparág.padrão" style:family="text">
      <style:text-properties style:font-name-complex="Arial" style:font-weight-complex="bold" style:font-size-complex="12pt"/>
    </style:style>
    <style:style style:name="T1570" style:parent-style-name="Fonteparág.padrão" style:family="text">
      <style:text-properties style:font-name-complex="Arial" style:font-weight-complex="bold" style:font-size-complex="12pt"/>
    </style:style>
    <style:style style:name="T1571" style:parent-style-name="Fonteparág.padrão" style:family="text">
      <style:text-properties style:font-name-complex="Arial" style:font-weight-complex="bold" style:font-size-complex="12pt"/>
    </style:style>
    <style:style style:name="T1572" style:parent-style-name="Fonteparág.padrão" style:family="text">
      <style:text-properties style:font-name-complex="Arial" style:font-weight-complex="bold" style:font-size-complex="12pt"/>
    </style:style>
    <style:style style:name="T1573" style:parent-style-name="Fonteparág.padrão" style:family="text">
      <style:text-properties style:font-name-complex="Arial" style:font-weight-complex="bold" style:font-size-complex="12pt"/>
    </style:style>
    <style:style style:name="T1574" style:parent-style-name="Fonteparág.padrão" style:family="text">
      <style:text-properties style:font-name-complex="Arial" style:font-weight-complex="bold" style:font-size-complex="12pt"/>
    </style:style>
    <style:style style:name="T1575" style:parent-style-name="Fonteparág.padrão" style:family="text">
      <style:text-properties style:font-name-complex="Arial" style:font-size-complex="12pt"/>
    </style:style>
    <style:style style:name="T1576" style:parent-style-name="Fonteparág.padrão" style:family="text">
      <style:text-properties style:font-name-complex="Arial" style:font-weight-complex="bold" style:font-size-complex="12pt"/>
    </style:style>
    <style:style style:name="T1577" style:parent-style-name="Fonteparág.padrão" style:family="text">
      <style:text-properties style:font-name-complex="Arial" style:font-weight-complex="bold" style:font-size-complex="12pt"/>
    </style:style>
    <style:style style:name="T1578" style:parent-style-name="Fonteparág.padrão" style:family="text">
      <style:text-properties style:font-name-complex="Arial" style:font-weight-complex="bold" style:font-size-complex="12pt"/>
    </style:style>
    <style:style style:name="T1579" style:parent-style-name="Fonteparág.padrão" style:family="text">
      <style:text-properties style:font-name-complex="Arial" style:font-weight-complex="bold" style:font-size-complex="12pt"/>
    </style:style>
    <style:style style:name="T1580" style:parent-style-name="Fonteparág.padrão" style:family="text">
      <style:text-properties style:font-name-complex="Arial" style:font-weight-complex="bold" style:font-size-complex="12pt"/>
    </style:style>
    <style:style style:name="T1581" style:parent-style-name="Fonteparág.padrão" style:family="text">
      <style:text-properties style:font-name-complex="Arial" style:font-weight-complex="bold" style:font-size-complex="12pt"/>
    </style:style>
    <style:style style:name="T1582" style:parent-style-name="Fonteparág.padrão" style:family="text">
      <style:text-properties style:font-name-complex="Arial" style:font-weight-complex="bold" style:font-size-complex="12pt"/>
    </style:style>
    <style:style style:name="T1583" style:parent-style-name="Fonteparág.padrão" style:family="text">
      <style:text-properties style:font-name-complex="Arial" style:font-weight-complex="bold" style:font-size-complex="12pt"/>
    </style:style>
    <style:style style:name="T1584" style:parent-style-name="Fonteparág.padrão" style:family="text">
      <style:text-properties style:font-name-complex="Arial" style:font-weight-complex="bold" style:font-size-complex="12pt"/>
    </style:style>
    <style:style style:name="T1585" style:parent-style-name="Fonteparág.padrão" style:family="text">
      <style:text-properties style:font-name-complex="Arial" style:font-weight-complex="bold" style:font-size-complex="12pt"/>
    </style:style>
    <style:style style:name="T1586" style:parent-style-name="Fonteparág.padrão" style:family="text">
      <style:text-properties style:font-name-complex="Arial" style:font-weight-complex="bold" style:font-size-complex="12pt"/>
    </style:style>
    <style:style style:name="T1587" style:parent-style-name="Fonteparág.padrão" style:family="text">
      <style:text-properties style:font-name-complex="Arial" style:font-weight-complex="bold" style:font-size-complex="12pt"/>
    </style:style>
    <style:style style:name="T1588" style:parent-style-name="Fonteparág.padrão" style:family="text">
      <style:text-properties style:font-name-complex="Arial" style:font-weight-complex="bold" style:font-size-complex="12pt"/>
    </style:style>
    <style:style style:name="T1589" style:parent-style-name="Fonteparág.padrão" style:family="text">
      <style:text-properties style:font-name-complex="Arial" style:font-weight-complex="bold" style:font-size-complex="12pt"/>
    </style:style>
    <style:style style:name="T1590" style:parent-style-name="Fonteparág.padrão" style:family="text">
      <style:text-properties style:font-name-complex="Arial" style:font-weight-complex="bold" style:font-size-complex="12pt"/>
    </style:style>
    <style:style style:name="T1591" style:parent-style-name="Fonteparág.padrão" style:family="text">
      <style:text-properties style:font-name-complex="Arial" style:font-weight-complex="bold" style:font-size-complex="12pt"/>
    </style:style>
    <style:style style:name="T1592" style:parent-style-name="Fonteparág.padrão" style:family="text">
      <style:text-properties style:font-name-complex="Arial" style:font-weight-complex="bold" style:font-size-complex="12pt"/>
    </style:style>
    <style:style style:name="T1593" style:parent-style-name="Fonteparág.padrão" style:family="text">
      <style:text-properties style:font-name-complex="Arial" style:font-weight-complex="bold" style:font-size-complex="12pt"/>
    </style:style>
    <style:style style:name="T1594" style:parent-style-name="Fonteparág.padrão" style:family="text">
      <style:text-properties style:font-name-complex="Arial" style:font-weight-complex="bold" style:font-size-complex="12pt"/>
    </style:style>
    <style:style style:name="P1595" style:parent-style-name="Normal" style:family="paragraph">
      <style:paragraph-properties fo:text-align="justify" fo:text-indent="0.4923in"/>
      <style:text-properties style:font-name-complex="Arial" style:font-weight-complex="bold" style:font-size-complex="12pt"/>
    </style:style>
    <style:style style:name="P1596" style:parent-style-name="Normal" style:family="paragraph">
      <style:paragraph-properties fo:text-align="justify" fo:text-indent="0.4923in"/>
      <style:text-properties style:font-name-complex="Arial" style:font-weight-complex="bold" style:font-size-complex="12pt"/>
    </style:style>
    <style:style style:name="P1597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8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1599" style:parent-style-name="Normal" style:family="paragraph">
      <style:paragraph-properties fo:text-align="justify"/>
      <style:text-properties style:font-name-complex="Arial" style:font-size-complex="12pt"/>
    </style:style>
    <style:style style:name="P1600" style:parent-style-name="Normal" style:family="paragraph">
      <style:paragraph-properties fo:text-align="justify"/>
      <style:text-properties style:font-name-complex="Arial" style:font-weight-complex="bold" style:font-size-complex="12pt"/>
    </style:style>
    <style:style style:name="T1601" style:parent-style-name="Fonteparág.padrão" style:family="text">
      <style:text-properties style:font-name-complex="Arial" style:font-weight-complex="bold" style:font-size-complex="12pt"/>
    </style:style>
    <style:style style:name="P1602" style:parent-style-name="Normal" style:family="paragraph">
      <style:text-properties style:font-name-complex="Arial" style:font-weight-complex="bold" style:font-size-complex="12pt"/>
    </style:style>
    <style:style style:name="P1603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4" style:parent-style-name="Normal" style:family="paragraph">
      <style:paragraph-properties fo:text-align="justify" fo:line-height="115%" fo:margin-right="-0.0986in"/>
    </style:style>
    <style:style style:name="T1605" style:parent-style-name="Fonteparág.padrão" style:family="text">
      <style:text-properties style:font-name-complex="Arial" style:font-size-complex="12pt"/>
    </style:style>
    <style:style style:name="P1606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1607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1608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9" style:parent-style-name="Normal" style:family="paragraph">
      <style:paragraph-properties fo:text-align="justify" fo:line-height="115%" fo:margin-right="-0.0986in"/>
    </style:style>
    <style:style style:name="T1610" style:parent-style-name="Fonteparág.padrão" style:family="text">
      <style:text-properties style:font-name-complex="Arial" style:font-size-complex="12pt"/>
    </style:style>
    <style:style style:name="P1611" style:parent-style-name="Normal" style:family="paragraph">
      <style:paragraph-properties fo:text-align="justify" fo:margin-bottom="0.1666in" fo:text-indent="0.3937in"/>
      <style:text-properties style:font-name-complex="Arial" style:font-size-complex="12pt"/>
    </style:style>
    <style:style style:name="P1612" style:parent-style-name="Normal" style:family="paragraph">
      <style:paragraph-properties fo:text-align="justify" fo:text-indent="0.3937in"/>
      <style:text-properties style:font-name-complex="Arial" style:font-size-complex="12pt"/>
    </style:style>
    <style:style style:name="T1613" style:parent-style-name="Fonteparág.padrão" style:family="text">
      <style:text-properties fo:color="#FF0000"/>
    </style:style>
    <style:style style:name="P1614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5" style:parent-style-name="Normal" style:family="paragraph">
      <style:paragraph-properties fo:text-align="justify" fo:margin-bottom="0.1666in" fo:text-indent="0.4923in"/>
      <style:text-properties style:font-name-complex="Arial" style:font-size-complex="12pt"/>
    </style:style>
    <style:style style:name="P1616" style:parent-style-name="Normal" style:family="paragraph">
      <style:paragraph-properties fo:text-align="justify" fo:margin-bottom="0.1666in" fo:text-indent="0.4923in"/>
    </style:style>
    <style:style style:name="T1617" style:parent-style-name="Fonteparág.padrão" style:family="text">
      <style:text-properties style:font-name-complex="Arial" style:font-size-complex="12pt"/>
    </style:style>
    <style:style style:name="T161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619" style:parent-style-name="Fonteparág.padrão" style:family="text">
      <style:text-properties style:font-name-complex="Arial" style:font-size-complex="12pt"/>
    </style:style>
    <style:style style:name="T162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621" style:parent-style-name="Fonteparág.padrão" style:family="text">
      <style:text-properties style:font-name-complex="Arial" style:font-size-complex="12pt"/>
    </style:style>
    <style:style style:name="P1622" style:parent-style-name="Normal" style:family="paragraph">
      <style:paragraph-properties fo:text-align="justify"/>
      <style:text-properties style:font-name-complex="Arial" style:font-size-complex="12pt"/>
    </style:style>
    <style:style style:name="P1623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624" style:parent-style-name="Fonteparág.padrão" style:family="text">
      <style:text-properties style:font-name-complex="Arial" fo:font-weight="bold" style:font-weight-asian="bold" style:font-size-complex="12pt"/>
    </style:style>
    <style:style style:name="P1625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ize-complex="12pt"/>
    </style:style>
    <style:style style:name="P162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ize-complex="12pt"/>
    </style:style>
    <style:style style:name="P1627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ize-complex="12pt"/>
    </style:style>
    <style:style style:name="P1628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9" style:parent-style-name="Normal" style:family="paragraph">
      <style:paragraph-properties fo:text-align="justify" fo:line-height="115%" fo:margin-right="-0.0986in"/>
    </style:style>
    <style:style style:name="T1630" style:parent-style-name="Fonteparág.padrão" style:family="text">
      <style:text-properties style:font-name-complex="Arial" style:font-size-complex="12pt"/>
    </style:style>
    <style:style style:name="T1631" style:parent-style-name="Fonteparág.padrão" style:family="text">
      <style:text-properties style:font-name-complex="Arial" style:font-size-complex="12pt"/>
    </style:style>
    <style:style style:name="P1632" style:parent-style-name="Normal" style:family="paragraph">
      <style:paragraph-properties fo:text-align="justify" fo:margin-bottom="0.1666in" fo:text-indent="0.3937in"/>
    </style:style>
    <style:style style:name="T1633" style:parent-style-name="Fonteparág.padrão" style:family="text">
      <style:text-properties style:font-name-complex="Arial" style:font-size-complex="12pt"/>
    </style:style>
    <style:style style:name="T1634" style:parent-style-name="Fonteparág.padrão" style:family="text">
      <style:text-properties style:font-name-complex="Arial" style:font-size-complex="12pt"/>
    </style:style>
    <style:style style:name="T1635" style:parent-style-name="Fonteparág.padrão" style:family="text">
      <style:text-properties style:font-name-complex="Arial" fo:font-weight="bold" style:font-weight-asian="bold" style:font-size-complex="12pt"/>
    </style:style>
    <style:style style:name="T1636" style:parent-style-name="Fonteparág.padrão" style:family="text">
      <style:text-properties style:font-name-complex="Arial" fo:font-weight="bold" style:font-weight-asian="bold" style:font-size-complex="12pt"/>
    </style:style>
    <style:style style:name="T1637" style:parent-style-name="Fonteparág.padrão" style:family="text">
      <style:text-properties style:font-name-complex="Arial" fo:font-weight="bold" style:font-weight-asian="bold" style:font-size-complex="12pt"/>
    </style:style>
    <style:style style:name="T1638" style:parent-style-name="Fonteparág.padrão" style:family="text">
      <style:text-properties style:font-name-complex="Arial" fo:font-weight="bold" style:font-weight-asian="bold" style:font-size-complex="12pt"/>
    </style:style>
    <style:style style:name="T1639" style:parent-style-name="Fonteparág.padrão" style:family="text">
      <style:text-properties style:font-name-complex="Arial" fo:font-weight="bold" style:font-weight-asian="bold" style:font-size-complex="12pt"/>
    </style:style>
    <style:style style:name="T1640" style:parent-style-name="Fonteparág.padrão" style:family="text">
      <style:text-properties style:font-name-complex="Arial" style:font-size-complex="12pt"/>
    </style:style>
    <style:style style:name="T1641" style:parent-style-name="Fonteparág.padrão" style:family="text">
      <style:text-properties style:font-name-complex="Arial" fo:font-weight="bold" style:font-weight-asian="bold" style:font-size-complex="12pt"/>
    </style:style>
    <style:style style:name="T1642" style:parent-style-name="Fonteparág.padrão" style:family="text">
      <style:text-properties style:font-name-complex="Arial" fo:font-weight="bold" style:font-weight-asian="bold" style:font-size-complex="12pt"/>
    </style:style>
    <style:style style:name="T1643" style:parent-style-name="Fonteparág.padrão" style:family="text">
      <style:text-properties style:font-name-complex="Arial" fo:font-weight="bold" style:font-weight-asian="bold" style:font-size-complex="12pt"/>
    </style:style>
    <style:style style:name="T1644" style:parent-style-name="Fonteparág.padrão" style:family="text">
      <style:text-properties style:font-name-complex="Arial" style:font-size-complex="12pt"/>
    </style:style>
    <style:style style:name="T1645" style:parent-style-name="Fonteparág.padrão" style:family="text">
      <style:text-properties style:font-name-complex="Arial" fo:font-weight="bold" style:font-weight-asian="bold" style:font-size-complex="12pt"/>
    </style:style>
    <style:style style:name="P1646" style:parent-style-name="Normal" style:family="paragraph">
      <style:paragraph-properties fo:text-align="justify"/>
      <style:text-properties style:font-name-complex="Arial" style:font-size-complex="12pt"/>
    </style:style>
    <style:style style:name="T1647" style:parent-style-name="Fonteparág.padrão" style:family="text">
      <style:text-properties style:font-name-complex="Arial" style:font-size-complex="12pt"/>
    </style:style>
    <style:style style:name="P1648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9" style:parent-style-name="Normal" style:family="paragraph">
      <style:paragraph-properties fo:text-align="justify" fo:line-height="115%" fo:margin-right="-0.0986in"/>
    </style:style>
    <style:style style:name="T1650" style:parent-style-name="Fonteparág.padrão" style:family="text">
      <style:text-properties style:font-name-complex="Arial" style:font-size-complex="12pt"/>
    </style:style>
    <style:style style:name="P1651" style:parent-style-name="Normal" style:family="paragraph">
      <style:paragraph-properties fo:text-align="justify" fo:margin-bottom="0.1666in" fo:text-indent="0.4923in"/>
    </style:style>
    <style:style style:name="T1652" style:parent-style-name="Fonteparág.padrão" style:family="text">
      <style:text-properties style:font-name-asian="Calibri" style:font-name-complex="Arial" fo:font-weight="bold" style:font-weight-asian="bold" style:font-size-complex="12pt" style:language-asian="en" style:country-asian="US"/>
    </style:style>
    <style:style style:name="T1653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654" style:parent-style-name="Fonteparág.padrão" style:family="text">
      <style:text-properties style:font-name-complex="Arial" fo:font-weight="bold" style:font-weight-asian="bold" style:font-size-complex="12pt"/>
    </style:style>
    <style:style style:name="T1655" style:parent-style-name="Fonteparág.padrão" style:family="text">
      <style:text-properties fo:font-weight="bold" style:font-weight-asian="bold"/>
    </style:style>
    <style:style style:name="T165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657" style:parent-style-name="Fonteparág.padrão" style:family="text">
      <style:text-properties style:font-name-complex="Arial" fo:font-weight="bold" style:font-weight-asian="bold" style:font-size-complex="12pt"/>
    </style:style>
    <style:style style:name="T1658" style:parent-style-name="Fonteparág.padrão" style:family="text">
      <style:text-properties fo:font-weight="bold" style:font-weight-asian="bold"/>
    </style:style>
    <style:style style:name="P1659" style:parent-style-name="Normal" style:family="paragraph">
      <style:paragraph-properties fo:text-align="justify" fo:margin-bottom="0.1666in" fo:text-indent="0.4923in"/>
    </style:style>
    <style:style style:name="P1660" style:parent-style-name="Normal" style:family="paragraph">
      <style:paragraph-properties fo:text-align="justify" fo:text-indent="0.4923in"/>
    </style:style>
    <style:style style:name="P1661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2" style:parent-style-name="Normal" style:family="paragraph">
      <style:paragraph-properties fo:text-align="justify" fo:line-height="115%" fo:margin-right="-0.0986in"/>
    </style:style>
    <style:style style:name="T1663" style:parent-style-name="Fonteparág.padrão" style:family="text">
      <style:text-properties style:font-name-complex="Arial" style:font-size-complex="12pt"/>
    </style:style>
    <style:style style:name="P1664" style:parent-style-name="Normal" style:family="paragraph">
      <style:paragraph-properties fo:text-align="justify" fo:margin-bottom="0.1111in" fo:text-indent="0.4916in"/>
    </style:style>
    <style:style style:name="T1665" style:parent-style-name="Fonteparág.padrão" style:family="text">
      <style:text-properties style:font-name-complex="Arial" style:font-size-complex="12pt"/>
    </style:style>
    <style:style style:name="T1666" style:parent-style-name="Fonteparág.padrão" style:family="text">
      <style:text-properties style:font-name-complex="Arial" fo:font-weight="bold" style:font-weight-asian="bold" style:font-size-complex="12pt"/>
    </style:style>
    <style:style style:name="T1667" style:parent-style-name="Fonteparág.padrão" style:family="text">
      <style:text-properties style:font-name-complex="Arial" fo:font-weight="bold" style:font-weight-asian="bold" style:font-size-complex="12pt"/>
    </style:style>
    <style:style style:name="T1668" style:parent-style-name="Fonteparág.padrão" style:family="text">
      <style:text-properties style:font-name-complex="Arial" fo:font-weight="bold" style:font-weight-asian="bold" style:font-size-complex="12pt"/>
    </style:style>
    <style:style style:name="T1669" style:parent-style-name="Fonteparág.padrão" style:family="text">
      <style:text-properties style:font-name-complex="Arial" fo:font-weight="bold" style:font-weight-asian="bold" style:font-size-complex="12pt"/>
    </style:style>
    <style:style style:name="T1670" style:parent-style-name="Fonteparág.padrão" style:family="text">
      <style:text-properties style:font-name-complex="Arial" fo:font-weight="bold" style:font-weight-asian="bold" style:font-size-complex="12pt"/>
    </style:style>
    <style:style style:name="T1671" style:parent-style-name="Fonteparág.padrão" style:family="text">
      <style:text-properties style:font-name-complex="Arial" style:font-size-complex="12pt"/>
    </style:style>
    <style:style style:name="T1672" style:parent-style-name="Fonteparág.padrão" style:family="text">
      <style:text-properties style:font-name-complex="Arial" style:font-size-complex="12pt"/>
    </style:style>
    <style:style style:name="T1673" style:parent-style-name="Fonteparág.padrão" style:family="text">
      <style:text-properties style:font-name-complex="Arial" style:font-size-complex="12pt"/>
    </style:style>
    <style:style style:name="T1674" style:parent-style-name="Fonteparág.padrão" style:family="text">
      <style:text-properties style:font-name-complex="Arial" style:font-size-complex="12pt"/>
    </style:style>
    <style:style style:name="T1675" style:parent-style-name="Fonteparág.padrão" style:family="text">
      <style:text-properties style:font-name-complex="Arial" style:font-size-complex="12pt"/>
    </style:style>
    <style:style style:name="T1676" style:parent-style-name="Fonteparág.padrão" style:family="text">
      <style:text-properties style:font-name-complex="Arial" style:font-size-complex="12pt"/>
    </style:style>
    <style:style style:name="T1677" style:parent-style-name="Fonteparág.padrão" style:family="text">
      <style:text-properties style:font-name-complex="Arial" style:font-size-complex="12pt"/>
    </style:style>
    <style:style style:name="T1678" style:parent-style-name="Fonteparág.padrão" style:family="text">
      <style:text-properties style:font-name-complex="Arial" style:font-size-complex="12pt"/>
    </style:style>
    <style:style style:name="T1679" style:parent-style-name="Fonteparág.padrão" style:family="text">
      <style:text-properties style:font-name-complex="Arial" style:font-size-complex="12pt"/>
    </style:style>
    <style:style style:name="T1680" style:parent-style-name="Fonteparág.padrão" style:family="text">
      <style:text-properties style:font-name-complex="Arial" style:font-size-complex="12pt"/>
    </style:style>
    <style:style style:name="T1681" style:parent-style-name="Fonteparág.padrão" style:family="text">
      <style:text-properties style:font-name-complex="Arial" style:font-size-complex="12pt"/>
    </style:style>
    <style:style style:name="P1682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683" style:parent-style-name="Normal" style:family="paragraph">
      <style:paragraph-properties fo:text-align="justify"/>
      <style:text-properties style:font-name-complex="Arial" style:font-weight-complex="bold" fo:color="#000000" style:font-size-complex="12pt"/>
    </style:style>
    <style:style style:name="P1684" style:parent-style-name="Normal" style:family="paragraph">
      <style:paragraph-properties fo:text-align="justify"/>
      <style:text-properties style:font-name-complex="Arial" style:font-weight-complex="bold" fo:color="#000000" style:font-size-complex="12pt"/>
    </style:style>
    <style:style style:name="P1685" style:parent-style-name="Normal" style:family="paragraph">
      <style:paragraph-properties fo:text-align="center" fo:line-height="115%"/>
    </style:style>
    <style:style style:name="T1686" style:parent-style-name="Fonteparág.padrão" style:family="text">
      <style:text-properties style:font-name-complex="Arial" fo:font-weight="bold" style:font-weight-asian="bold" style:font-size-complex="12pt"/>
    </style:style>
    <style:style style:name="P1687" style:parent-style-name="Normal" style:family="paragraph">
      <style:paragraph-properties style:punctuation-wrap="hanging" fo:text-align="justify" style:vertical-align="auto" fo:margin-left="0.1972in" fo:margin-right="-0.3937in" fo:text-indent="-0.1972in">
        <style:tab-stops/>
      </style:paragraph-properties>
      <style:text-properties style:font-name-complex="Arial" fo:font-size="8pt" style:font-size-asian="8pt" style:font-size-complex="8pt"/>
    </style:style>
    <style:style style:name="P1688" style:parent-style-name="Normal" style:family="paragraph">
      <style:paragraph-properties style:punctuation-wrap="hanging" fo:text-align="justify" style:vertical-align="auto" fo:margin-left="0.1972in" fo:margin-right="-0.3937in" fo:text-indent="-0.1972in">
        <style:tab-stops/>
      </style:paragraph-properties>
      <style:text-properties style:font-name-complex="Arial" fo:font-size="8pt" style:font-size-asian="8pt" style:font-size-complex="8pt"/>
    </style:style>
    <style:style style:name="P1689" style:parent-style-name="Normal" style:family="paragraph">
      <style:paragraph-properties style:punctuation-wrap="hanging" fo:text-align="justify" style:vertical-align="auto" fo:margin-left="0.1972in" fo:text-indent="-0.1972in">
        <style:tab-stops/>
      </style:paragraph-properties>
      <style:text-properties style:font-name-complex="Arial" fo:font-size="8pt" style:font-size-asian="8pt" style:font-size-complex="8pt" fo:hyphenate="false"/>
    </style:style>
    <style:style style:name="P1690" style:parent-style-name="Normal" style:family="paragraph">
      <style:paragraph-properties style:punctuation-wrap="hanging" fo:text-align="justify" style:vertical-align="auto" fo:margin-left="0.1972in" fo:text-indent="-0.1972in">
        <style:tab-stops/>
      </style:paragraph-properties>
      <style:text-properties style:font-name-complex="Arial" fo:font-size="8pt" style:font-size-asian="8pt" style:font-size-complex="8pt" fo:hyphenate="false"/>
    </style:style>
    <style:style style:name="P1691" style:parent-style-name="Normal" style:family="paragraph">
      <style:paragraph-properties style:punctuation-wrap="hanging" fo:text-align="justify" style:vertical-align="auto" fo:margin-left="0.1972in">
        <style:tab-stops/>
      </style:paragraph-properties>
      <style:text-properties style:font-name-complex="Arial" style:font-size-complex="12pt" fo:hyphenate="false"/>
    </style:style>
    <style:style style:name="T16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97" style:parent-style-name="Normal" style:family="paragraph">
      <style:paragraph-properties fo:line-height="115%" fo:margin-left="0.4791in">
        <style:tab-stops/>
      </style:paragraph-properties>
      <style:text-properties style:font-name-complex="Arial" fo:font-weight="bold" style:font-weight-asian="bold" fo:color="#FF0000" style:font-size-complex="12pt"/>
    </style:style>
    <style:style style:name="P1698" style:parent-style-name="Normal" style:family="paragraph">
      <style:paragraph-properties fo:text-align="justify" fo:margin-bottom="0.1666in" fo:text-indent="0.4916in"/>
      <style:text-properties style:font-name-complex="Arial" style:font-size-complex="12pt"/>
    </style:style>
    <style:style style:name="P1699" style:parent-style-name="Normal" style:family="paragraph">
      <style:paragraph-properties fo:text-align="justify" fo:margin-bottom="0.1666in" fo:text-indent="0.4916in"/>
      <style:text-properties style:font-name-complex="Arial" style:font-size-complex="12pt"/>
    </style:style>
    <style:style style:name="P1700" style:parent-style-name="Normal" style:family="paragraph">
      <style:paragraph-properties fo:text-align="justify" fo:margin-bottom="0.1666in" fo:text-indent="0.4916in"/>
      <style:text-properties style:font-name-complex="Arial" style:font-size-complex="12pt"/>
    </style:style>
    <style:style style:name="P1701" style:parent-style-name="Normal" style:family="paragraph">
      <style:paragraph-properties fo:text-align="justify"/>
      <style:text-properties style:font-name-complex="Arial" style:font-size-complex="12pt"/>
    </style:style>
    <style:style style:name="P1702" style:parent-style-name="Normal" style:family="paragraph">
      <style:paragraph-properties style:punctuation-wrap="hanging" fo:text-align="justify" style:vertical-align="auto"/>
      <style:text-properties fo:hyphenate="false"/>
    </style:style>
    <style:style style:name="T1703" style:parent-style-name="Fonteparág.padrão" style:family="text">
      <style:text-properties fo:color="#FF0000"/>
    </style:style>
    <style:style style:name="P1704" style:parent-style-name="Normal" style:family="paragraph">
      <style:paragraph-properties style:punctuation-wrap="hanging" fo:text-align="justify" style:vertical-align="auto" fo:margin-left="0.1972in">
        <style:tab-stops/>
      </style:paragraph-properties>
      <style:text-properties style:font-name-complex="Arial" fo:font-size="8pt" style:font-size-asian="8pt" style:font-size-complex="8pt" fo:hyphenate="false"/>
    </style:style>
    <style:style style:name="P1705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06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07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08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09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0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1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2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3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4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5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6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7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8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19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20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21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22" style:parent-style-name="ParágrafodaLista" style:family="paragraph">
      <style:paragraph-properties fo:keep-with-next="always"/>
      <style:text-properties style:font-name-complex="Arial" fo:font-weight="bold" style:font-weight-asian="bold" style:font-weight-complex="bold" text:display="none" fo:color="#FF0000" style:font-size-complex="12pt"/>
    </style:style>
    <style:style style:name="P1723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724" style:parent-style-name="Normal" style:family="paragraph">
      <style:paragraph-properties fo:text-align="justify" fo:text-indent="0.4916in"/>
      <style:text-properties style:font-name-complex="Arial" fo:font-weight="bold" style:font-weight-asian="bold" style:font-size-complex="12pt" fo:hyphenate="false"/>
    </style:style>
    <style:style style:name="P1725" style:parent-style-name="Normal" style:family="paragraph">
      <style:paragraph-properties fo:text-align="justify" fo:margin-bottom="0.1666in" fo:text-indent="0.4916in"/>
      <style:text-properties style:font-name-complex="Arial" style:font-size-complex="12pt" fo:hyphenate="false"/>
    </style:style>
    <style:style style:name="P1726" style:parent-style-name="Normal" style:family="paragraph">
      <style:paragraph-properties fo:text-align="justify" fo:margin-bottom="0.1666in" fo:text-indent="0.4916in"/>
      <style:text-properties style:font-name-complex="Arial" style:font-size-complex="12pt" fo:hyphenate="false"/>
    </style:style>
    <style:style style:name="P1727" style:parent-style-name="Normal" style:family="paragraph">
      <style:paragraph-properties fo:text-align="justify" fo:margin-bottom="0.1666in" fo:text-indent="0.4923in"/>
      <style:text-properties style:font-name-complex="Arial" style:font-size-complex="12pt" fo:hyphenate="false"/>
    </style:style>
    <style:style style:name="P1728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9" style:parent-style-name="Normal" style:family="paragraph">
      <style:paragraph-properties fo:text-align="justify" fo:line-height="115%" fo:margin-right="-0.0986in"/>
    </style:style>
    <style:style style:name="T1730" style:parent-style-name="Fonteparág.padrão" style:family="text">
      <style:text-properties style:font-name-complex="Arial" style:font-size-complex="12pt"/>
    </style:style>
    <style:style style:name="P1731" style:parent-style-name="Normal" style:family="paragraph">
      <style:paragraph-properties fo:text-align="justify" fo:margin-bottom="0.1666in"/>
      <style:text-properties style:font-name-complex="Arial" style:font-size-complex="12pt"/>
    </style:style>
    <style:style style:name="P1732" style:parent-style-name="Normal" style:family="paragraph">
      <style:paragraph-properties fo:text-align="justify" fo:margin-bottom="0.1666in" fo:text-indent="0.4916in"/>
      <style:text-properties style:font-name-complex="Arial" style:font-size-complex="12pt"/>
    </style:style>
    <style:style style:name="P1733" style:parent-style-name="Normal" style:family="paragraph">
      <style:paragraph-properties fo:text-align="justify"/>
    </style:style>
    <style:style style:name="T1734" style:parent-style-name="Fonteparág.padrão" style:family="text">
      <style:text-properties style:font-name-complex="Arial" style:font-size-complex="12pt"/>
    </style:style>
    <style:style style:name="P1735" style:parent-style-name="Normal" style:family="paragraph">
      <style:paragraph-properties fo:text-align="justify" fo:margin-bottom="0.1666in" fo:text-indent="0.4916in"/>
    </style:style>
    <style:style style:name="T1736" style:parent-style-name="Fonteparág.padrão" style:family="text">
      <style:text-properties style:font-name-complex="Arial" style:font-size-complex="12pt"/>
    </style:style>
    <style:style style:name="T1737" style:parent-style-name="Fonteparág.padrão" style:family="text">
      <style:text-properties style:font-name-complex="Arial" style:font-size-complex="12pt"/>
    </style:style>
    <style:style style:name="T1738" style:parent-style-name="Fonteparág.padrão" style:family="text">
      <style:text-properties style:font-name-complex="Arial" style:font-size-complex="12pt"/>
    </style:style>
    <style:style style:name="T1739" style:parent-style-name="Fonteparág.padrão" style:family="text">
      <style:text-properties style:font-name-complex="Arial" style:font-size-complex="12pt"/>
    </style:style>
    <style:style style:name="T1740" style:parent-style-name="Fonteparág.padrão" style:family="text">
      <style:text-properties style:font-name-complex="Arial" style:font-size-complex="12pt"/>
    </style:style>
    <style:style style:name="T1741" style:parent-style-name="Fonteparág.padrão" style:family="text">
      <style:text-properties style:font-name-complex="Arial" style:font-size-complex="12pt"/>
    </style:style>
    <style:style style:name="T1742" style:parent-style-name="Fonteparág.padrão" style:family="text">
      <style:text-properties style:font-name-complex="Arial" style:font-size-complex="12pt"/>
    </style:style>
    <style:style style:name="T1743" style:parent-style-name="Fonteparág.padrão" style:family="text">
      <style:text-properties style:font-name-complex="Arial" style:font-size-complex="12pt"/>
    </style:style>
    <style:style style:name="T1744" style:parent-style-name="Fonteparág.padrão" style:family="text">
      <style:text-properties style:font-name-complex="Arial" style:font-size-complex="12pt"/>
    </style:style>
    <style:style style:name="T1745" style:parent-style-name="Fonteparág.padrão" style:family="text">
      <style:text-properties style:font-name-complex="Arial" style:font-size-complex="12pt"/>
    </style:style>
    <style:style style:name="T1746" style:parent-style-name="Fonteparág.padrão" style:family="text">
      <style:text-properties style:font-name-complex="Arial" style:font-size-complex="12pt"/>
    </style:style>
    <style:style style:name="T1747" style:parent-style-name="Fonteparág.padrão" style:family="text">
      <style:text-properties style:font-name-complex="Arial" style:font-size-complex="12pt"/>
    </style:style>
    <style:style style:name="T1748" style:parent-style-name="Fonteparág.padrão" style:family="text">
      <style:text-properties style:font-name-complex="Arial" style:font-size-complex="12pt"/>
    </style:style>
    <style:style style:name="T1749" style:parent-style-name="Fonteparág.padrão" style:family="text">
      <style:text-properties style:font-name-complex="Arial" style:font-size-complex="12pt"/>
    </style:style>
    <style:style style:name="T1750" style:parent-style-name="Fonteparág.padrão" style:family="text">
      <style:text-properties style:font-name-complex="Arial" style:font-size-complex="12pt"/>
    </style:style>
    <style:style style:name="T1751" style:parent-style-name="Fonteparág.padrão" style:family="text">
      <style:text-properties style:font-name-complex="Arial" style:font-size-complex="12pt" fo:background-color="#FFFFFF"/>
    </style:style>
    <style:style style:name="T1752" style:parent-style-name="Fonteparág.padrão" style:family="text">
      <style:text-properties style:font-name-complex="Arial" style:font-size-complex="12pt"/>
    </style:style>
    <style:style style:name="T1753" style:parent-style-name="Fonteparág.padrão" style:family="text">
      <style:text-properties style:font-name-complex="Arial" style:font-size-complex="12pt"/>
    </style:style>
    <style:style style:name="P1754" style:parent-style-name="ParágrafodaLista" style:family="paragraph">
      <style:paragraph-properties style:punctuation-wrap="hanging" style:text-autospace="ideograph-alpha" fo:text-align="justify" style:vertical-align="auto" fo:margin-left="0.6895in" fo:text-indent="-0.1972in">
        <style:tab-stops/>
      </style:paragraph-properties>
    </style:style>
    <style:style style:name="T1755" style:parent-style-name="Fonteparág.padrão" style:family="text">
      <style:text-properties style:font-name-complex="Arial" style:font-weight-complex="bold" style:font-size-complex="12pt"/>
    </style:style>
    <style:style style:name="T175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757" style:parent-style-name="Fonteparág.padrão" style:family="text">
      <style:text-properties style:font-name-complex="Arial" style:font-size-complex="12pt"/>
    </style:style>
    <style:style style:name="T1758" style:parent-style-name="Fonteparág.padrão" style:family="text">
      <style:text-properties style:font-name-complex="Arial" style:font-size-complex="12pt"/>
    </style:style>
    <style:style style:name="T1759" style:parent-style-name="Fonteparág.padrão" style:family="text">
      <style:text-properties style:font-name-complex="Arial" fo:font-weight="bold" style:font-weight-asian="bold" style:font-size-complex="12pt"/>
    </style:style>
    <style:style style:name="T1760" style:parent-style-name="Fonteparág.padrão" style:family="text">
      <style:text-properties style:font-name-complex="Arial" fo:font-weight="bold" style:font-weight-asian="bold" style:font-size-complex="12pt"/>
    </style:style>
    <style:style style:name="T1761" style:parent-style-name="Fonteparág.padrão" style:family="text">
      <style:text-properties style:font-name-complex="Arial" style:font-size-complex="12pt"/>
    </style:style>
    <style:style style:name="P1762" style:parent-style-name="Normal" style:family="paragraph">
      <style:paragraph-properties style:punctuation-wrap="hanging" style:text-autospace="ideograph-alpha" fo:text-align="justify" style:vertical-align="auto"/>
      <style:text-properties style:font-name-complex="Arial" style:font-size-complex="12pt"/>
    </style:style>
    <style:style style:name="P1763" style:parent-style-name="Normal" style:family="paragraph">
      <style:paragraph-properties style:punctuation-wrap="hanging" style:text-autospace="ideograph-alpha" fo:text-align="justify" style:vertical-align="auto"/>
      <style:text-properties style:font-name-complex="Arial" style:font-size-complex="12pt"/>
    </style:style>
    <style:style style:name="P1764" style:parent-style-name="Normal" style:family="paragraph">
      <style:paragraph-properties fo:text-align="justify" fo:line-height="115%" fo:text-indent="0.4916in"/>
      <style:text-properties style:font-name-complex="Arial" fo:font-weight="bold" style:font-weight-asian="bold" style:font-weight-complex="bold" fo:color="#000000" style:font-size-complex="12pt"/>
    </style:style>
    <style:style style:name="P1765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6" style:parent-style-name="Normal" style:family="paragraph">
      <style:paragraph-properties fo:text-align="justify" fo:line-height="115%" fo:margin-right="-0.0986in"/>
    </style:style>
    <style:style style:name="T1767" style:parent-style-name="Fonteparág.padrão" style:family="text">
      <style:text-properties style:font-name-complex="Arial" style:font-size-complex="12pt"/>
    </style:style>
    <style:style style:name="P1768" style:parent-style-name="Normal" style:family="paragraph">
      <style:paragraph-properties fo:text-align="justify" fo:margin-bottom="0.1666in" fo:margin-right="-0.0986in" fo:text-indent="0.4923in"/>
      <style:text-properties style:font-name-complex="Arial" style:font-weight-complex="bold" fo:color="#000000" style:font-size-complex="12pt"/>
    </style:style>
    <style:style style:name="P1769" style:parent-style-name="Normal" style:family="paragraph">
      <style:paragraph-properties fo:text-align="justify" fo:margin-bottom="0.1666in" fo:text-indent="0.4923in"/>
      <style:text-properties style:font-name-complex="Arial" style:font-weight-complex="bold" fo:color="#000000" style:font-size-complex="12pt"/>
    </style:style>
    <style:style style:name="P1770" style:parent-style-name="Normal" style:family="paragraph">
      <style:paragraph-properties fo:text-align="justify" fo:line-height="115%" fo:text-indent="0.4923in"/>
      <style:text-properties style:font-name-complex="Arial" style:font-weight-complex="bold" fo:color="#000000" style:font-size-complex="12pt"/>
    </style:style>
    <style:style style:name="P1771" style:parent-style-name="Normal" style:family="paragraph">
      <style:paragraph-properties fo:text-align="justify" fo:margin-bottom="0.1666in" fo:text-indent="0.4923in"/>
      <style:text-properties style:font-name-complex="Arial" style:font-weight-complex="bold" fo:color="#000000" style:font-size-complex="12pt"/>
    </style:style>
    <style:style style:name="P1772" style:parent-style-name="Normal" style:family="paragraph">
      <style:paragraph-properties fo:text-align="justify" fo:line-height="115%" fo:text-indent="0.4923in"/>
      <style:text-properties style:font-name-complex="Arial" style:font-weight-complex="bold" fo:color="#000000" style:font-size-complex="12pt"/>
    </style:style>
    <style:style style:name="P1773" style:parent-style-name="Normal" style:family="paragraph">
      <style:paragraph-properties fo:text-align="justify" fo:line-height="115%" fo:text-indent="0.4923in"/>
      <style:text-properties style:font-name-complex="Arial" style:font-weight-complex="bold" fo:color="#000000" style:font-size-complex="12pt"/>
    </style:style>
    <style:style style:name="P1774" style:parent-style-name="Títul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5" style:parent-style-name="Normal" style:family="paragraph">
      <style:paragraph-properties fo:text-align="justify" fo:line-height="115%" fo:margin-right="-0.0986in"/>
    </style:style>
    <style:style style:name="T1776" style:parent-style-name="Fonteparág.padrão" style:family="text">
      <style:text-properties style:font-name-complex="Arial" style:font-size-complex="12pt"/>
    </style:style>
    <style:style style:name="P1777" style:parent-style-name="Normal" style:family="paragraph">
      <style:paragraph-properties fo:text-align="justify" fo:margin-bottom="0.1666in" fo:text-indent="0.4923in"/>
    </style:style>
    <style:style style:name="T1778" style:parent-style-name="Fonteparág.padrão" style:family="text">
      <style:text-properties style:font-name-complex="Arial" style:font-weight-complex="bold" style:font-size-complex="12pt"/>
    </style:style>
    <style:style style:name="T177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78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781" style:parent-style-name="Fonteparág.padrão" style:family="text">
      <style:text-properties style:font-name-complex="Arial" style:font-weight-complex="bold" style:font-size-complex="12pt"/>
    </style:style>
    <style:style style:name="T1782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783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T1784" style:parent-style-name="Fonteparág.padrão" style:family="text">
      <style:text-properties style:font-name-asian="Calibri" style:font-name-complex="Arial" style:font-size-complex="12pt" style:language-asian="en" style:country-asian="US"/>
    </style:style>
    <style:style style:name="P1785" style:parent-style-name="Normal" style:family="paragraph">
      <style:paragraph-properties fo:text-align="justify" fo:margin-bottom="0.1666in" fo:text-indent="0.4923in"/>
      <style:text-properties style:font-name-asian="Calibri" style:font-name-complex="Arial" style:font-size-complex="12pt" style:language-asian="en" style:country-asian="US"/>
    </style:style>
    <style:style style:name="P1786" style:parent-style-name="Normal" style:family="paragraph">
      <style:paragraph-properties fo:text-align="justify" fo:margin-bottom="0.1666in" fo:text-indent="0.4923in"/>
      <style:text-properties style:font-name-asian="Calibri" style:font-name-complex="Arial" style:font-size-complex="12pt" style:language-asian="en" style:country-asian="US"/>
    </style:style>
    <style:style style:name="P1787" style:parent-style-name="Normal" style:family="paragraph">
      <style:paragraph-properties fo:text-align="justify" fo:margin-bottom="0.1666in" fo:text-indent="0.4923in"/>
      <style:text-properties style:font-name-asian="Calibri" style:font-name-complex="Arial" style:font-size-complex="12pt" style:language-asian="en" style:country-asian="US"/>
    </style:style>
    <style:style style:name="P1788" style:parent-style-name="Normal" style:family="paragraph">
      <style:paragraph-properties fo:text-align="justify" fo:line-height="115%" fo:text-indent="0.4923in"/>
      <style:text-properties style:font-name-asian="Calibri" style:font-name-complex="Arial" fo:color="#2E74B5" style:font-size-complex="12pt" style:language-asian="en" style:country-asian="US"/>
    </style:style>
    <style:style style:name="P1789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0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1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2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3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4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5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6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7" style:parent-style-name="Normal" style:family="paragraph">
      <style:paragraph-properties fo:text-align="center" fo:margin-right="0.3937in"/>
      <style:text-properties style:font-name-complex="Arial" style:font-size-complex="12pt"/>
    </style:style>
    <style:style style:name="P1798" style:parent-style-name="Normal" style:family="paragraph">
      <style:paragraph-properties fo:text-align="center"/>
      <style:text-properties style:font-name-complex="Arial" style:font-size-complex="12pt"/>
    </style:style>
    <style:style style:name="P1799" style:parent-style-name="Normal" style:family="paragraph">
      <style:paragraph-properties fo:text-align="center"/>
      <style:text-properties style:font-name-complex="Arial" style:font-size-complex="12pt"/>
    </style:style>
    <style:style style:name="P1800" style:parent-style-name="Normal" style:family="paragraph">
      <style:paragraph-properties fo:text-align="center"/>
      <style:text-properties style:font-name-complex="Arial" style:font-size-complex="12pt"/>
    </style:style>
    <style:style style:name="P1801" style:parent-style-name="Normal" style:family="paragraph">
      <style:paragraph-properties fo:text-align="center"/>
      <style:text-properties style:font-name-complex="Arial" style:font-size-complex="12pt"/>
    </style:style>
    <style:style style:name="P1802" style:parent-style-name="Normal" style:family="paragraph">
      <style:paragraph-properties fo:text-align="center"/>
      <style:text-properties style:font-name-complex="Arial" style:font-size-complex="12pt"/>
    </style:style>
    <style:style style:name="P1803" style:parent-style-name="Normal" style:family="paragraph">
      <style:paragraph-properties fo:text-align="center"/>
      <style:text-properties style:font-name-complex="Arial" style:font-size-complex="12pt"/>
    </style:style>
    <style:style style:name="P1804" style:parent-style-name="Normal" style:family="paragraph">
      <style:paragraph-properties fo:text-align="center"/>
      <style:text-properties style:font-name-complex="Arial" style:font-size-complex="12pt"/>
    </style:style>
    <style:style style:name="P1805" style:parent-style-name="Normal" style:family="paragraph">
      <style:paragraph-properties fo:text-align="center"/>
      <style:text-properties style:font-name-complex="Arial" style:font-size-complex="12pt"/>
    </style:style>
    <style:style style:name="P1806" style:parent-style-name="Normal" style:family="paragraph">
      <style:paragraph-properties fo:text-align="center"/>
    </style:style>
    <style:style style:name="T1807" style:parent-style-name="Fonteparág.padrão" style:family="text">
      <style:text-properties style:font-name-complex="Arial" style:font-size-complex="12pt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bitmap" draw:fill-image-name="a1" style:repeat="stretch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10"><draw:custom-shape svg:x="-0.79167in" svg:y="-1.65347in" svg:width="8.26042in" svg:height="11.67708in" draw:z-index="251658240" draw:id="id0" draw:style-name="a2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58241" draw:id="id1" draw:style-name="a3" draw:name="Caixa de Texto 3" text:anchor-type="paragraph" svg:x="-0.24583in" svg:y="-0.94444in" svg:width="6.34722in" svg:height="2.8125in" style:rel-width="scale" style:rel-height="scale"><draw:text-box><text:p text:style-name="Normal"><text:span text:style-name="T12">NOTAS EXPLICATIVAS ÀS<text:s/></text:span><text:span text:style-name="T13">DEMONSTRAÇÕES CONTÁBEIS</text:span><text:span text:style-name="T14"><text:s/>-<text:s/></text:span><text:span text:style-name="T15">2024</text:span></text:p><text:p text:style-name="P16"/><text:p text:style-name="P17">Em 31 de dezembro<text:s/>2024 e 2023<text:s/>(Em milhares de Reais)</text:p><text:p text:style-name="P18"/><text:p text:style-name="Normal"><text:span text:style-name="T19">Gerência Geral de Gestão Financeira - GAFIN</text:span></text:p><text:p text:style-name="P20"><text:span text:style-name="T21"><draw:frame draw:style-name="a4" draw:name="Imagem 6" text:anchor-type="as-char" svg:x="0in" svg:y="0in" svg:width="3.65625in" svg:height="0.02083in" style:rel-width="scale" style:rel-height="scale"><draw:image xlink:href="media/image2.emf" xlink:type="simple" xlink:show="embed" xlink:actuate="onLoad"/><svg:title/><svg:desc/></draw:frame></text:span></text:p><text:p text:style-name="P22"/><text:p text:style-name="P23"><text:span text:style-name="T24">DIRETORIA EXECUTIVA</text:span>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umário1"/>
      <text:soft-page-break/>
      <text:p text:style-name="P62">SUMÁRIO</text:p>
      <text:p text:style-name="Sumário1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92865065" office:target-frame-name="_top" xlink:show="replace"><text:span text:style-name="T77">NOTA 01 – CONTEXTO OPERACIONAL</text:span><text:tab/>3</text:a></text:p>
          <text:p text:style-name="Sumário1"><text:a xlink:href="#_Toc192865066" office:target-frame-name="_top" xlink:show="replace"><text:span text:style-name="T78">NOTA 02 – APRESENTAÇÃO DAS DEMONSTRAÇÕES CONTÁBEIS E PRINCIPAIS DIRETRIZES CONTÁBEIS</text:span><text:tab/>4</text:a></text:p>
          <text:p text:style-name="Sumário1"><text:a xlink:href="#_Toc192865069" office:target-frame-name="_top" xlink:show="replace"><text:span text:style-name="T79">2.1.</text:span><text:span text:style-name="T80"><text:tab/></text:span><text:span text:style-name="T81">Declaração de Conformidade</text:span><text:tab/>4</text:a></text:p>
          <text:p text:style-name="Sumário1"><text:a xlink:href="#_Toc192865070" office:target-frame-name="_top" xlink:show="replace"><text:span text:style-name="T82">2.2.</text:span><text:span text:style-name="T83"><text:tab/></text:span><text:span text:style-name="T84">Moeda Funcional e Moeda de Apresentação</text:span><text:tab/>4</text:a></text:p>
          <text:p text:style-name="Sumário1"><text:a xlink:href="#_Toc192865071" office:target-frame-name="_top" xlink:show="replace"><text:span text:style-name="T85">2.3.</text:span><text:span text:style-name="T86"><text:tab/></text:span><text:span text:style-name="T87">Uso de Estimativas e Julgamento</text:span><text:tab/>5</text:a></text:p>
          <text:p text:style-name="Sumário1"><text:a xlink:href="#_Toc192865072" office:target-frame-name="_top" xlink:show="replace"><text:span text:style-name="T88">2.4.</text:span><text:span text:style-name="T89"><text:tab/></text:span><text:span text:style-name="T90">Base de Mensuração</text:span><text:tab/>5</text:a></text:p>
          <text:p text:style-name="Sumário1"><text:a xlink:href="#_Toc192865073" office:target-frame-name="_top" xlink:show="replace"><text:span text:style-name="T91">2.4.1.</text:span><text:span text:style-name="T92"><text:tab/></text:span><text:span text:style-name="T93">Regime de Escrituração das Transações:</text:span><text:tab/>5</text:a></text:p>
          <text:p text:style-name="Sumário1"><text:a xlink:href="#_Toc192865074" office:target-frame-name="_top" xlink:show="replace"><text:span text:style-name="T94">2.4.2.</text:span><text:span text:style-name="T95"><text:tab/></text:span><text:span text:style-name="T96">Reconhecimento dos Efeitos Inflacionários:</text:span><text:tab/>5</text:a></text:p>
          <text:p text:style-name="Sumário1"><text:a xlink:href="#_Toc192865075" office:target-frame-name="_top" xlink:show="replace"><text:span text:style-name="T97">2.4.3.</text:span><text:span text:style-name="T98"><text:tab/></text:span><text:span text:style-name="T99">Aplicações Financeiras:</text:span><text:tab/>5</text:a></text:p>
          <text:p text:style-name="Sumário1"><text:a xlink:href="#_Toc192865076" office:target-frame-name="_top" xlink:show="replace"><text:span text:style-name="T100">2.4.4.</text:span><text:span text:style-name="T101"><text:tab/></text:span><text:span text:style-name="T102">Almoxarifados:</text:span><text:tab/>5</text:a></text:p>
          <text:p text:style-name="Sumário1"><text:a xlink:href="#_Toc192865077" office:target-frame-name="_top" xlink:show="replace"><text:span text:style-name="T103">2.4.5.</text:span><text:span text:style-name="T104"><text:tab/></text:span><text:span text:style-name="T105">Ativo Imobilizado, Intangível e Diferido:</text:span><text:tab/>6</text:a></text:p>
          <text:p text:style-name="Sumário1"><text:a xlink:href="#_Toc192865078" office:target-frame-name="_top" xlink:show="replace"><text:span text:style-name="T106">2.4.6.</text:span><text:span text:style-name="T107"><text:tab/></text:span><text:span text:style-name="T108">Benefícios a Empregados:</text:span><text:tab/>6</text:a></text:p>
          <text:p text:style-name="Sumário1"><text:a xlink:href="#_Toc192865079" office:target-frame-name="_top" xlink:show="replace"><text:span text:style-name="T109">2.4.7.</text:span><text:span text:style-name="T110"><text:tab/></text:span><text:span text:style-name="T111">Provisões:</text:span><text:tab/>6</text:a></text:p>
          <text:p text:style-name="Sumário1"><text:a xlink:href="#_Toc192865080" office:target-frame-name="_top" xlink:show="replace"><text:span text:style-name="T112">2.4.8.</text:span><text:span text:style-name="T113"><text:tab/></text:span><text:span text:style-name="T114">Ativos e Passivos Contingenciais:</text:span><text:tab/>6</text:a></text:p>
          <text:p text:style-name="Sumário1"><text:a xlink:href="#_Toc192865081" office:target-frame-name="_top" xlink:show="replace"><text:span text:style-name="T115">2.4.9.</text:span><text:span text:style-name="T116"><text:tab/></text:span><text:span text:style-name="T117">Obrigações Legais: Fiscais e Previdenciárias:</text:span><text:tab/>7</text:a></text:p>
          <text:p text:style-name="Sumário1"><text:a xlink:href="#_Toc192865082" office:target-frame-name="_top" xlink:show="replace"><text:span text:style-name="T118">2.4.10.</text:span><text:span text:style-name="T119"><text:tab/></text:span><text:span text:style-name="T120">Apuração do Resultado:</text:span><text:tab/>7</text:a></text:p>
          <text:p text:style-name="Sumário1"><text:a xlink:href="#_Toc192865083" office:target-frame-name="_top" xlink:show="replace"><text:span text:style-name="T121">2.4.11.</text:span><text:span text:style-name="T122"><text:tab/></text:span><text:span text:style-name="T123">Determinação do Valor Justo:</text:span><text:tab/>7</text:a></text:p>
          <text:p text:style-name="Sumário1"><text:a xlink:href="#_Toc192865084" office:target-frame-name="_top" xlink:show="replace"><text:span text:style-name="T124">2.4.12.</text:span><text:span text:style-name="T125"><text:tab/></text:span><text:span text:style-name="T126">Demonstração do Valor Adicionado – DVA</text:span><text:tab/>7</text:a></text:p>
          <text:p text:style-name="Sumário1"><text:a xlink:href="#_Toc192865085" office:target-frame-name="_top" xlink:show="replace"><text:span text:style-name="T127">NOTA 03 – REAPRESENTAÇÃO</text:span><text:tab/>8</text:a></text:p>
          <text:p text:style-name="Sumário1"><text:a xlink:href="#_Toc192865086" office:target-frame-name="_top" xlink:show="replace"><text:span text:style-name="T128">NOTA 04 – DISPONIBILIDADE</text:span><text:tab/>10</text:a></text:p>
          <text:p text:style-name="Sumário1"><text:a xlink:href="#_Toc192865087" office:target-frame-name="_top" xlink:show="replace"><text:span text:style-name="T129">4.1. Caixa</text:span><text:tab/>10</text:a></text:p>
          <text:p text:style-name="Sumário1"><text:a xlink:href="#_Toc192865088" office:target-frame-name="_top" xlink:show="replace"><text:span text:style-name="T130">4.2. Conta Única do Tesouro Nacional</text:span><text:tab/>10</text:a></text:p>
          <text:p text:style-name="Sumário1"><text:a xlink:href="#_Toc192865089" office:target-frame-name="_top" xlink:show="replace"><text:span text:style-name="T131">4.3. Valores em Trânsito</text:span><text:tab/>11</text:a></text:p>
          <text:p text:style-name="Sumário1"><text:a xlink:href="#_Toc192865090" office:target-frame-name="_top" xlink:show="replace"><text:span text:style-name="T132">4.4. Aplicações Financeiras</text:span><text:tab/>11</text:a></text:p>
          <text:p text:style-name="Sumário1"><text:a xlink:href="#_Toc192865091" office:target-frame-name="_top" xlink:show="replace"><text:span text:style-name="T133">NOTA 05 – CONTAS A RECEBER</text:span><text:tab/>11</text:a></text:p>
          <text:p text:style-name="Sumário1"><text:a xlink:href="#_Toc192865097" office:target-frame-name="_top" xlink:show="replace"><text:span text:style-name="T134">5.1. RFFSA</text:span><text:tab/>11</text:a></text:p>
          <text:p text:style-name="Sumário1"><text:a xlink:href="#_Toc192865098" office:target-frame-name="_top" xlink:show="replace"><text:span text:style-name="T135">5.2. Créditos em Liquidação – Consórcio Grande Recife:</text:span><text:tab/>12</text:a></text:p>
          <text:p text:style-name="Sumário1"><text:a xlink:href="#_Toc192865099" office:target-frame-name="_top" xlink:show="replace"><text:span text:style-name="T136">NOTA 06 – DEPÓSITOS JUDICIAIS</text:span><text:tab/>12</text:a></text:p>
          <text:p text:style-name="Sumário1"><text:a xlink:href="#_Toc192865106" office:target-frame-name="_top" xlink:show="replace"><text:span text:style-name="T137">6.1. Penhoras Judiciais</text:span><text:tab/>13</text:a></text:p>
          <text:p text:style-name="Sumário1"><text:a xlink:href="#_Toc192865107" office:target-frame-name="_top" xlink:show="replace"><text:span text:style-name="T138">6.2. Depósitos Judiciais</text:span><text:tab/>13</text:a></text:p>
          <text:p text:style-name="Sumário1"><text:a xlink:href="#_Toc192865108" office:target-frame-name="_top" xlink:show="replace"><text:span text:style-name="T139">NOTA 07 – IMPOSTOS A RECUPERAR</text:span><text:tab/>14</text:a></text:p>
          <text:p text:style-name="Sumário1"><text:a xlink:href="#_Toc192865109" office:target-frame-name="_top" xlink:show="replace"><text:span text:style-name="T140">NOTA 08 – IMOBILIZADO</text:span><text:tab/>14</text:a></text:p>
          <text:p text:style-name="Sumário1"><text:a xlink:href="#_Toc192865118" office:target-frame-name="_top" xlink:show="replace"><text:span text:style-name="T141">8.1. Imobilizado Geral</text:span><text:tab/>14</text:a></text:p>
          <text:p text:style-name="Sumário1"><text:a xlink:href="#_Toc192865119" office:target-frame-name="_top" xlink:show="replace"><text:span text:style-name="T142">8.2. Imobilizado Detalhado</text:span><text:tab/>15</text:a></text:p>
          <text:p text:style-name="Sumário1"><text:a xlink:href="#_Toc192865120" office:target-frame-name="_top" xlink:show="replace"><text:span text:style-name="T143">8.3. Imobilizações em Andamento</text:span><text:tab/>16</text:a></text:p>
          <text:p text:style-name="Sumário1"><text:a xlink:href="#_Toc192865121" office:target-frame-name="_top" xlink:show="replace"><text:span text:style-name="T144">8.4. Depreciações</text:span><text:tab/>16</text:a></text:p>
          <text:p text:style-name="Sumário1"><text:a xlink:href="#_Toc192865122" office:target-frame-name="_top" xlink:show="replace"><text:span text:style-name="T145">NOTA 09 – ATIVO INTANGÍVEL</text:span><text:tab/>17</text:a></text:p>
          <text:p text:style-name="Sumário1"><text:a xlink:href="#_Toc192865123" office:target-frame-name="_top" xlink:show="replace"><text:span text:style-name="T146">NOTA 10 – PROVISÃO PARA CONTINGÊNCIAS</text:span><text:tab/>18</text:a></text:p>
          <text:p text:style-name="Sumário1"><text:a xlink:href="#_Toc192865124" office:target-frame-name="_top" xlink:show="replace"><text:span text:style-name="T147">10.1. Ações de Natureza Trabalhista</text:span><text:tab/>18</text:a></text:p>
          <text:p text:style-name="Sumário1"><text:a xlink:href="#_Toc192865125" office:target-frame-name="_top" xlink:show="replace"><text:span text:style-name="T148">10.2. Ações de Natureza Cível</text:span><text:tab/>19</text:a></text:p>
          <text:p text:style-name="Sumário1"><text:a xlink:href="#_Toc192865126" office:target-frame-name="_top" xlink:show="replace"><text:span text:style-name="T149">10.3. Ações de Natureza Tributária</text:span><text:tab/>20</text:a></text:p>
          <text:p text:style-name="Sumário1"><text:a xlink:href="#_Toc192865127" office:target-frame-name="_top" xlink:show="replace"><text:span text:style-name="T150">10.4. Ações Possíveis</text:span><text:tab/>20</text:a></text:p>
          <text:p text:style-name="Sumário1"><text:a xlink:href="#_Toc192865128" office:target-frame-name="_top" xlink:show="replace"><text:span text:style-name="T151">NOTA 11 – SALÁRIOS A PAGAR</text:span><text:tab/>20</text:a></text:p>
          <text:p text:style-name="Sumário1"><text:a xlink:href="#_Toc192865129" office:target-frame-name="_top" xlink:show="replace"><text:span text:style-name="T152">NOTA 12 – OBRIGAÇÕES A PAGAR</text:span><text:tab/>21</text:a></text:p>
          <text:p text:style-name="Sumário1"><text:a xlink:href="#_Toc192865130" office:target-frame-name="_top" xlink:show="replace"><text:span text:style-name="T153">NOTA 13 – RECURSOS PARA AUMENTO DE CAPITAL</text:span><text:tab/>21</text:a></text:p>
          <text:p text:style-name="Sumário1"><text:a xlink:href="#_Toc192865131" office:target-frame-name="_top" xlink:show="replace"><text:span text:style-name="T154">NOTA 14 – PATRIMÔNIO LÍQUIDO (PASSIVO A DESCOBERTO)</text:span><text:tab/>22</text:a></text:p>
          <text:p text:style-name="Sumário1"><text:a xlink:href="#_Toc192865145" office:target-frame-name="_top" xlink:show="replace"><text:span text:style-name="T155">14.1. Capital Social</text:span><text:tab/>22</text:a></text:p>
          <text:p text:style-name="Sumário1"><text:a xlink:href="#_Toc192865146" office:target-frame-name="_top" xlink:show="replace"><text:span text:style-name="T156">14.2. Reserva de Reavaliação de Bens</text:span><text:tab/>22</text:a></text:p>
          <text:p text:style-name="Sumário1"><text:a xlink:href="#_Toc192865147" office:target-frame-name="_top" xlink:show="replace"><text:span text:style-name="T157">14.3. Recursos para Aumento de Capital</text:span><text:tab/>22</text:a></text:p>
          <text:p text:style-name="Sumário1"><text:a xlink:href="#_Toc192865148" office:target-frame-name="_top" xlink:show="replace"><text:span text:style-name="T158">14.4. Patrimônio Líquido Negativo</text:span><text:tab/>23</text:a></text:p>
          <text:p text:style-name="Sumário1"><text:a xlink:href="#_Toc192865149" office:target-frame-name="_top" xlink:show="replace"><text:span text:style-name="T159">NOTA 15 – RECEITA BRUTA</text:span><text:tab/>23</text:a></text:p>
          <text:p text:style-name="Sumário1"><text:a xlink:href="#_Toc192865150" office:target-frame-name="_top" xlink:show="replace"><text:span text:style-name="T160">NOTA 16 – CUSTOS DOS SERVIÇOS PRESTADOS</text:span><text:tab/>23</text:a></text:p>
          <text:p text:style-name="Sumário1"><text:a xlink:href="#_Toc192865151" office:target-frame-name="_top" xlink:show="replace"><text:span text:style-name="T161">NOTA 17 – GERAIS E ADMINISTRIATIVAS</text:span><text:tab/>24</text:a></text:p>
          <text:p text:style-name="Sumário1"><text:a xlink:href="#_Toc192865152" office:target-frame-name="_top" xlink:show="replace"><text:span text:style-name="T162">NOTA 18 – SUBVENÇÕES PARA CUSTEIO</text:span><text:tab/>24</text:a></text:p>
          <text:p text:style-name="Sumário1"><text:a xlink:href="#_Toc192865153" office:target-frame-name="_top" xlink:show="replace"><text:span text:style-name="T163">NOTA 19 – RESULTADO FINANCEIRO</text:span><text:tab/>25</text:a></text:p>
          <text:p text:style-name="Sumário1"><text:a xlink:href="#_Toc192865154" office:target-frame-name="_top" xlink:show="replace"><text:span text:style-name="T164">NOTA 20 – PREJUÍZO DO EXERCÍCIO</text:span><text:tab/>25</text:a></text:p>
          <text:p text:style-name="Sumário1"><text:a xlink:href="#_Toc192865155" office:target-frame-name="_top" xlink:show="replace"><text:span text:style-name="T165">NOTA 21 – TRANSAÇÕES COM PARTES RELACIONADAS</text:span><text:tab/>26</text:a></text:p>
          <text:p text:style-name="Sumário1"><text:a xlink:href="#_Toc192865156" office:target-frame-name="_top" xlink:show="replace"><text:span text:style-name="T166">21.1. Partes Relacionadas</text:span><text:tab/>26</text:a></text:p>
          <text:p text:style-name="Sumário1"><text:a xlink:href="#_Toc192865157" office:target-frame-name="_top" xlink:show="replace"><text:span text:style-name="T167">21.2.</text:span><text:span text:style-name="T168"><text:tab/></text:span><text:span text:style-name="T169">Plano de Previdência e Pensão a Empregados</text:span><text:tab/>26</text:a></text:p>
          <text:p text:style-name="Sumário1"><text:a xlink:href="#_Toc192865176" office:target-frame-name="_top" xlink:show="replace"><text:span text:style-name="T170">21.3. Dívida da REFER</text:span><text:tab/>27</text:a></text:p>
          <text:p text:style-name="Sumário1"><text:a xlink:href="#_Toc192865177" office:target-frame-name="_top" xlink:show="replace"><text:span text:style-name="T171">NOTA 22 – REMUNERAÇÃO DOS DIRIGENTES E DOS EMPREGADOS</text:span><text:tab/>28</text:a></text:p>
          <text:p text:style-name="Sumário1"><text:a xlink:href="#_Toc192865178" office:target-frame-name="_top" xlink:show="replace"><text:span text:style-name="T172">NOTA 23 – PROGRAMA NACIONAL DE DESESTATIZAÇÃO</text:span><text:tab/>28</text:a></text:p>
          <text:p text:style-name="Sumário1"><text:a xlink:href="#_Toc192865179" office:target-frame-name="_top" xlink:show="replace"><text:span text:style-name="T173">NOTA 24 – EVENTO SUBSEQUENTE</text:span><text:tab/>29</text:a></text:p>
        </text:index-body>
      </text:table-of-content>
      <text:p text:style-name="P174"><text:span text:style-name="T175"><text:tab/></text:span></text:p>
      <text:p text:style-name="P176"/>
      <text:p text:style-name="P177"/>
      <text:p text:style-name="P178"/>
      <text:p text:style-name="P179"/>
      <text:p text:style-name="P180"/>
      <text:p text:style-name="P181"><text:tab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As notas explicativas abaixo referem-se<text:s/>aos períodos de<text:s/>31 de dezembro<text:s/>de 2024<text:s/>e<text:s/>31 de dezembro<text:s/>de<text:s/>2023. Os valores estão descritos em milhares de reais.</text:p>
      <text:p text:style-name="P203"/>
      <text:h text:style-name="P204" text:outline-level="1"><text:bookmark-start text:name="_Toc153617305"/><text:bookmark-start text:name="_Toc180414896"/><text:bookmark-start text:name="_Toc187761876"/><text:bookmark-start text:name="_Toc192865065"/>NOTA 01 – CONTEXTO OPERACIONAL<text:bookmark-end text:name="_Toc153617305"/><text:bookmark-end text:name="_Toc180414896"/><text:bookmark-end text:name="_Toc187761876"/><text:bookmark-end text:name="_Toc192865065"/></text:h>
      <text:p text:style-name="P205"><text:span text:style-name="T206"><draw:connector draw:type="line" svg:x1="0in" svg:y1="0.02358in" svg:x2="6.66181in" svg:y2="0.02358in" draw:z-index="251675649" draw:id="id2" draw:style-name="a6" draw:name="Conector reto 7" text:anchor-type="paragraph"><svg:title/><svg:desc/></draw:connector></text:span></text:p>
      <text:p text:style-name="P207"><text:span text:style-name="T208">A<text:s/></text:span><text:span text:style-name="T209">COMPANHIA BRASILEIRA DE TRENS URBANOS (CBTU</text:span><text:span text:style-name="T210">)</text:span><text:span text:style-name="T211">,<text:s/></text:span><text:span text:style-name="T212">é uma<text:s/></text:span><text:span text:style-name="T213">empresa pública</text:span><text:span text:style-name="T214"><text:s/>constituída</text:span><text:span text:style-name="T215"><text:s/>sob a forma de sociedade anônima de capital fechado, controlada<text:s/></text:span><text:span text:style-name="T216">integralmente<text:s/></text:span><text:span text:style-name="T217">pela União</text:span><text:span text:style-name="T218"><text:s/>Federal.<text:s/></text:span><text:span text:style-name="T219">A Companhia<text:s/></text:span><text:span text:style-name="T220">está vin</text:span><text:span text:style-name="T221">culada<text:s/></text:span><text:span text:style-name="T222">ao<text:s/></text:span><text:span text:style-name="T223">Ministério das Cidades (MCID)</text:span><text:span text:style-name="T224">,<text:s/></text:span><text:span text:style-name="T225">desde</text:span><text:span text:style-name="T226"><text:s/></text:span><text:span text:style-name="T227">janeiro de 2023</text:span><text:span text:style-name="T228">.</text:span></text:p>
      <text:p text:style-name="P229"><text:span text:style-name="T230">A CBTU foi constituída com base<text:s/></text:span><text:span text:style-name="T231">no art. 5º da<text:s/></text:span><text:span text:style-name="T232">Lei 3.115/1957</text:span><text:span text:style-name="T233">, no</text:span><text:span text:style-name="T234">s</text:span><text:span text:style-name="T235"><text:s/></text:span><text:span text:style-name="T236">Decretos 74.242/1974</text:span><text:span text:style-name="T237"><text:s/>e<text:s/></text:span><text:span text:style-name="T238">Decreto 89.396/1984</text:span><text:span text:style-name="T239">,<text:s/></text:span><text:span text:style-name="T240">e<text:s/></text:span><text:span text:style-name="T241">reger-se pela<text:s/></text:span><text:span text:style-name="T242">Lei 6.404/1976</text:span><text:span text:style-name="T243"><text:s/>(Lei das S.A.)</text:span><text:span text:style-name="T244">,<text:s/></text:span><text:span text:style-name="T245">pela<text:s/></text:span><text:span text:style-name="T246">Lei 13.303/2016</text:span><text:span text:style-name="T247">,<text:s/></text:span><text:span text:style-name="T248">(Lei das Estatais) pelo<text:s/></text:span><text:span text:style-name="T249">Decreto 8.945/2016</text:span><text:span text:style-name="T250">,<text:s/></text:span><text:span text:style-name="T251">além de</text:span><text:span text:style-name="T252"><text:s/>seu Estatuto</text:span><text:span text:style-name="T253"><text:s/>Social</text:span><text:span text:style-name="T254"><text:s/>e pelas demais disposições legais que lhe sejam aplicáveis.<text:s/></text:span></text:p>
      <text:p text:style-name="P255">A Companhia tem por objeto:</text:p>
      <text:p text:style-name="P256"><text:span text:style-name="T257">a)<text:s/></text:span><text:span text:style-name="T258">executar<text:s/></text:span><text:span text:style-name="T259">os planos e programas aprovados pelo<text:s/></text:span><text:span text:style-name="T260">MCID</text:span><text:span text:style-name="T261">,<text:s/></text:span><text:span text:style-name="T262">em consonância com o<text:s/></text:span><text:span text:style-name="T263">Plano Nacional de Viação</text:span><text:span text:style-name="T264">,<text:s/></text:span><text:span text:style-name="T265">destinados a reger os serviços de transporte ferroviário urbano</text:span><text:span text:style-name="T266">,</text:span><text:span text:style-name="T267"><text:s/></text:span><text:span text:style-name="T268">conforme previsto no<text:s/></text:span><text:span text:style-name="T269">Sistema Nacional de Transportes Urbanos</text:span><text:span text:style-name="T270">;</text:span></text:p>
      <text:p text:style-name="P271">b)<text:s/>planejar, estudar, projetar e construir<text:s/>a implantação de serviços de transporte de passageiros sobre trilhos<text:s/>nas regiões metropolitanas, cidades e aglomerados urbanos que justifiquem a existência desses serviços, em consonância com<text:s/>as<text:s/>políticas<text:s/>de transporte e desenvolvimento urbano;</text:p>
      <text:p text:style-name="P272">c)<text:s/><text:tab/>operar<text:s/>e explorar<text:s/>comercialmente<text:s/>os serviços de passageiros sobre trilhos;</text:p>
      <text:p text:style-name="P273">d)<text:s/>gerenciar as<text:s/>participações societárias da União em empresas de transporte de passageiros sobre trilhos; e</text:p>
      <text:p text:style-name="P274"><text:span text:style-name="T275">e) a exploração econômica da</text:span><text:span text:style-name="T276"><text:s/>sua</text:span><text:span text:style-name="T277"><text:s/>marca, patente</text:span><text:span text:style-name="T278">s</text:span><text:span text:style-name="T279">, denominação, insígnia, bem como de todos</text:span><text:span text:style-name="T280"><text:s/>os</text:span><text:span text:style-name="T281"><text:s/>recursos potenciais da sociedade, a exemplo<text:s/></text:span><text:span text:style-name="T282">do</text:span><text:span text:style-name="T283"><text:s/>conhecimento tecnológico, bens móveis e imóveis, áreas, espaços</text:span><text:span text:style-name="T284"><text:s/>e</text:span><text:span text:style-name="T285">, equipamentos, podendo prestar serviços a terceiros de f</text:span><text:span text:style-name="T286">orma direta ou consorciada.</text:span></text:p>
      <text:p text:style-name="P287"><text:span text:style-name="T288">A<text:s/></text:span><text:span text:style-name="T289">CBTU</text:span><text:span text:style-name="T290"><text:s/></text:span><text:span text:style-name="T291">é responsável pela<text:s/></text:span><text:span text:style-name="T292">opera</text:span><text:span text:style-name="T293">ção de</text:span><text:span text:style-name="T294"><text:s/>sistemas<text:s/></text:span><text:span text:style-name="T295">ferroviários<text:s/></text:span><text:span text:style-name="T296">de transporte de passageiros<text:s/></text:span><text:span text:style-name="T297">em</text:span><text:span text:style-name="T298"><text:s/></text:span><text:span text:style-name="T299">regiões metropolitanas<text:s/></text:span><text:span text:style-name="T300">como</text:span><text:span text:style-name="T301"><text:s/></text:span><text:span text:style-name="T302">Recife, Maceió, João Pessoa e Natal</text:span><text:span text:style-name="T303">.</text:span><text:span text:style-name="T304"><text:s/></text:span><text:span text:style-name="T305">Sua atuação<text:s/></text:span><text:span text:style-name="T306">promove a mobilidade e acessibilidade da população ao transporte público através da adoção de diretrizes que consolid</text:span><text:span text:style-name="T307">am os</text:span><text:span text:style-name="T308"><text:s/></text:span><text:span text:style-name="T309">Metrôs</text:span><text:span text:style-name="T310"><text:s/>e<text:s/></text:span><text:span text:style-name="T311">os<text:s/></text:span><text:span text:style-name="T312">Veículos Leves sobre Trilhos<text:s/></text:span><text:span text:style-name="T313">(</text:span><text:span text:style-name="T314">VLT</text:span><text:span text:style-name="T315">)</text:span><text:span text:style-name="T316"><text:s/>como principais modais</text:span><text:span text:style-name="T317"><text:s/>estratégicos</text:span><text:span text:style-name="T318"><text:s/>para as grandes e médias cidades brasileiras</text:span><text:span text:style-name="T319">.</text:span></text:p>
      <text:p text:style-name="P320"><text:span text:style-name="T321">A<text:s/></text:span><text:span text:style-name="T322">CBTU</text:span><text:span text:style-name="T323"><text:s/>Está estruturada no Sistema Integrado de Administração Financeira – SIAFI como um órgão com quatro Unidades Gestoras operacionais.</text:span></text:p>
      <text:p text:style-name="P324"/>
      <text:p text:style-name="P325"/>
      <text:p text:style-name="P326"><text:span text:style-name="T327"><text:tab/></text:span><text:span text:style-name="T328">Situação Patrimonial:</text:span></text:p>
      <text:p text:style-name="P329"><text:span text:style-name="T330">Neste exercício</text:span><text:span text:style-name="T331">,</text:span><text:span text:style-name="T332"><text:s/></text:span><text:span text:style-name="T333">a CBTU apresentou<text:s/></text:span><text:span text:style-name="T334">Patrimônio Líquido N</text:span><text:span text:style-name="T335">egativo</text:span><text:span text:style-name="T336">, conforme<text:s/></text:span><text:span text:style-name="T337">detalhado</text:span><text:span text:style-name="T338"><text:s/>na<text:s/></text:span><text:span text:style-name="T339">Nota 1</text:span><text:span text:style-name="T340">4</text:span><text:span text:style-name="T341"><text:s/>– Patrimônio Líquido (Passivo a Descoberto).</text:span><text:span text:style-name="T342"><text:s/></text:span><text:span text:style-name="T343">Apesar disso, a continuidade operacional da Companhia não está comprometida,</text:span><text:s/>uma vez que a União, como única acionista,<text:s/><text:span text:style-name="T344">realiza aportes regulares de recursos por meio do Orçamento Geral da União (OGU).</text:span><text:s/>Esses recursos são alocados anualmente por meio da<text:s/><text:span text:style-name="T345">Lei Orçamentária Anual (LOA)</text:span><text:s/>e são utilizados para o pagamento de despesas de custeio e investimentos.</text:p>
      <text:p text:style-name="P346">Continuidade Operacional:</text:p>
      <text:p text:style-name="P347">As atividades da Companhia são custeadas com<text:s/><text:span text:style-name="T348">recursos oriundos do Tesouro Nacional</text:span>, assegurando a manutenção das operações, apesar do<text:s/><text:span text:style-name="T349">prejuízo acumulado.</text:span><text:span text:style-name="T350"><text:s/></text:span>A execução financeira é realizada conforme os<text:s/><text:span text:style-name="T351">sistemas estruturantes do</text:span><text:span text:style-name="T352"><text:s/></text:span><text:span text:style-name="T353">orçamento federal</text:span>, garantindo a viabilidade econômica e operacional da CBTU.</text:p>
      <text:p text:style-name="P354"><text:span text:style-name="T355">A<text:s/></text:span><text:span text:style-name="T356">CBTU</text:span><text:span text:style-name="T357"><text:s/></text:span><text:span text:style-name="T358">Está estruturada no Sistema Integrado de Administração Financeira – SIAFI como um órgão com quatro Unidades Gestoras operacionais.</text:span></text:p>
      <text:p text:style-name="P359"><text:span text:style-name="T360">A emissão das<text:s/></text:span><text:span text:style-name="T361">Demonstrações Contábeis<text:s/></text:span><text:span text:style-name="T362">d</text:span><text:span text:style-name="T363">e 2024</text:span><text:span text:style-name="T364"><text:s/>foi autorizada pela Diretoria da<text:s/></text:span><text:span text:style-name="T365">CBTU<text:s/></text:span><text:span text:style-name="T366">1</text:span><text:span text:style-name="T367">4</text:span><text:span text:style-name="T368">/03/2025</text:span><text:span text:style-name="T369">.</text:span></text:p>
      <text:p text:style-name="P370"><text:bookmark-start text:name="_Toc153609520"/><text:bookmark-start text:name="_Toc153609544"/><text:bookmark-start text:name="_Toc153617306"/><text:bookmark-start text:name="_Toc180414897"/></text:p>
      <text:p text:style-name="P371"/>
      <text:p text:style-name="P372"/>
      <text:h text:style-name="P373" text:outline-level="1"><text:bookmark-start text:name="_Toc187761877"/><text:bookmark-start text:name="_Toc192865066"/>NOTA 02 – APRESENTAÇÃO DAS DEMONSTRAÇÕES CONTÁBEIS<text:s/>E PRINCIPAIS DIRETRIZES CONTÁBEIS<text:bookmark-end text:name="_Toc153609520"/><text:bookmark-end text:name="_Toc153609544"/><text:bookmark-end text:name="_Toc153617306"/><text:bookmark-end text:name="_Toc180414897"/><text:bookmark-end text:name="_Toc187761877"/><text:bookmark-end text:name="_Toc192865066"/></text:h>
      <text:p text:style-name="P374"><text:span text:style-name="T375"><draw:connector draw:type="line" svg:x1="0in" svg:y1="0.02358in" svg:x2="6.66181in" svg:y2="0.02358in" draw:z-index="251660289" draw:id="id3" draw:style-name="a7" draw:name="Conector reto 7" text:anchor-type="paragraph"><svg:title/><svg:desc/></draw:connector></text:span></text:p>
      <text:list text:style-name="LFO7" text:continue-numbering="true">
        <text:list-item>
          <text:p text:style-name="P376"><text:bookmark-start text:name="_Toc153617032"/><text:bookmark-start text:name="_Toc153617133"/><text:bookmark-start text:name="_Toc153617220"/><text:bookmark-start text:name="_Toc153617307"/><text:bookmark-start text:name="_Toc153617568"/><text:bookmark-start text:name="_Toc153617655"/><text:bookmark-start text:name="_Toc153617742"/><text:bookmark-start text:name="_Toc153617829"/><text:bookmark-start text:name="_Toc153617916"/><text:bookmark-start text:name="_Toc153618003"/><text:bookmark-start text:name="_Toc153618090"/><text:bookmark-start text:name="_Toc153618177"/><text:bookmark-start text:name="_Toc153619080"/><text:bookmark-start text:name="_Toc153814044"/><text:bookmark-start text:name="_Toc153814143"/><text:bookmark-start text:name="_Toc158997094"/><text:bookmark-start text:name="_Toc159596080"/><text:bookmark-start text:name="_Toc159927586"/><text:bookmark-start text:name="_Toc159927689"/><text:bookmark-start text:name="_Toc159927798"/><text:bookmark-start text:name="_Toc159927901"/><text:bookmark-start text:name="_Toc159929129"/><text:bookmark-start text:name="_Toc159943542"/><text:bookmark-start text:name="_Toc159943683"/><text:bookmark-start text:name="_Toc160019326"/><text:bookmark-start text:name="_Toc160031202"/><text:bookmark-start text:name="_Toc160550655"/><text:bookmark-start text:name="_Toc160630848"/><text:bookmark-start text:name="_Toc160703212"/><text:bookmark-start text:name="_Toc160703318"/><text:bookmark-start text:name="_Toc160703424"/><text:bookmark-start text:name="_Toc160704230"/><text:bookmark-start text:name="_Toc160709387"/><text:bookmark-start text:name="_Toc160710422"/><text:bookmark-start text:name="_Toc160813403"/><text:bookmark-start text:name="_Toc160813512"/><text:bookmark-start text:name="_Toc170900636"/><text:bookmark-start text:name="_Toc170996450"/><text:bookmark-start text:name="_Toc170997717"/><text:bookmark-start text:name="_Toc172706517"/><text:bookmark-start text:name="_Toc172723086"/><text:bookmark-start text:name="_Toc172730185"/><text:bookmark-start text:name="_Toc175132447"/><text:bookmark-start text:name="_Toc175133237"/><text:bookmark-start text:name="_Toc176273139"/><text:bookmark-start text:name="_Toc176274008"/><text:bookmark-start text:name="_Toc176428505"/><text:bookmark-start text:name="_Toc177660002"/><text:bookmark-start text:name="_Toc180414898"/><text:bookmark-start text:name="_Toc180419454"/><text:bookmark-start text:name="_Toc182846015"/><text:bookmark-start text:name="_Toc182853446"/><text:bookmark-start text:name="_Toc182853587"/><text:bookmark-start text:name="_Toc182854091"/><text:bookmark-start text:name="_Toc184127799"/><text:bookmark-start text:name="_Toc184127914"/><text:bookmark-start text:name="_Toc184128029"/><text:bookmark-start text:name="_Toc184128144"/><text:bookmark-start text:name="_Toc184128254"/><text:bookmark-start text:name="_Toc184128363"/><text:bookmark-start text:name="_Toc184128476"/><text:bookmark-start text:name="_Toc184128585"/><text:bookmark-start text:name="_Toc184128692"/><text:bookmark-start text:name="_Toc187761771"/><text:bookmark-start text:name="_Toc187761878"/><text:bookmark-start text:name="_Toc187764229"/><text:bookmark-start text:name="_Toc187764342"/><text:bookmark-start text:name="_Toc190850373"/><text:bookmark-start text:name="_Toc190857911"/><text:bookmark-start text:name="_Toc190955034"/><text:bookmark-start text:name="_Toc190955145"/><text:bookmark-start text:name="_Toc191031117"/><text:bookmark-start text:name="_Toc191031250"/><text:bookmark-start text:name="_Toc191031481"/><text:bookmark-start text:name="_Toc191031624"/><text:bookmark-start text:name="_Toc191031737"/><text:bookmark-start text:name="_Toc191031850"/><text:bookmark-start text:name="_Toc191031963"/><text:bookmark-start text:name="_Toc191034664"/><text:bookmark-start text:name="_Toc191036773"/><text:bookmark-start text:name="_Toc191038059"/><text:bookmark-start text:name="_Toc191038495"/><text:bookmark-start text:name="_Toc191053181"/><text:bookmark-start text:name="_Toc191053810"/><text:bookmark-start text:name="_Toc191053960"/><text:bookmark-start text:name="_Toc191477917"/><text:bookmark-start text:name="_Toc191478030"/><text:bookmark-start text:name="_Toc192601218"/><text:bookmark-start text:name="_Toc192674529"/><text:bookmark-start text:name="_Toc192862494"/><text:bookmark-start text:name="_Toc192865067"/><text:bookmark-end text:name="_Toc153617032"/><text:bookmark-end text:name="_Toc153617133"/><text:bookmark-end text:name="_Toc153617220"/><text:bookmark-end text:name="_Toc153617307"/><text:bookmark-end text:name="_Toc153617568"/><text:bookmark-end text:name="_Toc153617655"/><text:bookmark-end text:name="_Toc153617742"/><text:bookmark-end text:name="_Toc153617829"/><text:bookmark-end text:name="_Toc153617916"/><text:bookmark-end text:name="_Toc153618003"/><text:bookmark-end text:name="_Toc153618090"/><text:bookmark-end text:name="_Toc153618177"/><text:bookmark-end text:name="_Toc153619080"/><text:bookmark-end text:name="_Toc153814044"/><text:bookmark-end text:name="_Toc153814143"/><text:bookmark-end text:name="_Toc158997094"/><text:bookmark-end text:name="_Toc159596080"/><text:bookmark-end text:name="_Toc159927586"/><text:bookmark-end text:name="_Toc159927689"/><text:bookmark-end text:name="_Toc159927798"/><text:bookmark-end text:name="_Toc159927901"/><text:bookmark-end text:name="_Toc159929129"/><text:bookmark-end text:name="_Toc159943542"/><text:bookmark-end text:name="_Toc159943683"/><text:bookmark-end text:name="_Toc160019326"/><text:bookmark-end text:name="_Toc160031202"/><text:bookmark-end text:name="_Toc160550655"/><text:bookmark-end text:name="_Toc160630848"/><text:bookmark-end text:name="_Toc160703212"/><text:bookmark-end text:name="_Toc160703318"/><text:bookmark-end text:name="_Toc160703424"/><text:bookmark-end text:name="_Toc160704230"/><text:bookmark-end text:name="_Toc160709387"/><text:bookmark-end text:name="_Toc160710422"/><text:bookmark-end text:name="_Toc160813403"/><text:bookmark-end text:name="_Toc160813512"/><text:bookmark-end text:name="_Toc170900636"/><text:bookmark-end text:name="_Toc170996450"/><text:bookmark-end text:name="_Toc170997717"/><text:bookmark-end text:name="_Toc172706517"/><text:bookmark-end text:name="_Toc172723086"/><text:bookmark-end text:name="_Toc172730185"/><text:bookmark-end text:name="_Toc175132447"/><text:bookmark-end text:name="_Toc175133237"/><text:bookmark-end text:name="_Toc176273139"/><text:bookmark-end text:name="_Toc176274008"/><text:bookmark-end text:name="_Toc176428505"/><text:bookmark-end text:name="_Toc177660002"/><text:bookmark-end text:name="_Toc180414898"/><text:bookmark-end text:name="_Toc180419454"/><text:bookmark-end text:name="_Toc182846015"/><text:bookmark-end text:name="_Toc182853446"/><text:bookmark-end text:name="_Toc182853587"/><text:bookmark-end text:name="_Toc182854091"/><text:bookmark-end text:name="_Toc184127799"/><text:bookmark-end text:name="_Toc184127914"/><text:bookmark-end text:name="_Toc184128029"/><text:bookmark-end text:name="_Toc184128144"/><text:bookmark-end text:name="_Toc184128254"/><text:bookmark-end text:name="_Toc184128363"/><text:bookmark-end text:name="_Toc184128476"/><text:bookmark-end text:name="_Toc184128585"/><text:bookmark-end text:name="_Toc184128692"/><text:bookmark-end text:name="_Toc187761771"/><text:bookmark-end text:name="_Toc187761878"/><text:bookmark-end text:name="_Toc187764229"/><text:bookmark-end text:name="_Toc187764342"/><text:bookmark-end text:name="_Toc190850373"/><text:bookmark-end text:name="_Toc190857911"/><text:bookmark-end text:name="_Toc190955034"/><text:bookmark-end text:name="_Toc190955145"/><text:bookmark-end text:name="_Toc191031117"/><text:bookmark-end text:name="_Toc191031250"/><text:bookmark-end text:name="_Toc191031481"/><text:bookmark-end text:name="_Toc191031624"/><text:bookmark-end text:name="_Toc191031737"/><text:bookmark-end text:name="_Toc191031850"/><text:bookmark-end text:name="_Toc191031963"/><text:bookmark-end text:name="_Toc191034664"/><text:bookmark-end text:name="_Toc191036773"/><text:bookmark-end text:name="_Toc191038059"/><text:bookmark-end text:name="_Toc191038495"/><text:bookmark-end text:name="_Toc191053181"/><text:bookmark-end text:name="_Toc191053810"/><text:bookmark-end text:name="_Toc191053960"/><text:bookmark-end text:name="_Toc191477917"/><text:bookmark-end text:name="_Toc191478030"/><text:bookmark-end text:name="_Toc192601218"/><text:bookmark-end text:name="_Toc192674529"/><text:bookmark-end text:name="_Toc192862494"/><text:bookmark-end text:name="_Toc192865067"/></text:p>
        </text:list-item>
        <text:list-item>
          <text:p text:style-name="P377"><text:bookmark-start text:name="_Toc153617033"/><text:bookmark-start text:name="_Toc153617134"/><text:bookmark-start text:name="_Toc153617221"/><text:bookmark-start text:name="_Toc153617308"/><text:bookmark-start text:name="_Toc153617569"/><text:bookmark-start text:name="_Toc153617656"/><text:bookmark-start text:name="_Toc153617743"/><text:bookmark-start text:name="_Toc153617830"/><text:bookmark-start text:name="_Toc153617917"/><text:bookmark-start text:name="_Toc153618004"/><text:bookmark-start text:name="_Toc153618091"/><text:bookmark-start text:name="_Toc153618178"/><text:bookmark-start text:name="_Toc153619081"/><text:bookmark-start text:name="_Toc153814045"/><text:bookmark-start text:name="_Toc153814144"/><text:bookmark-start text:name="_Toc158997095"/><text:bookmark-start text:name="_Toc159596081"/><text:bookmark-start text:name="_Toc159927587"/><text:bookmark-start text:name="_Toc159927690"/><text:bookmark-start text:name="_Toc159927799"/><text:bookmark-start text:name="_Toc159927902"/><text:bookmark-start text:name="_Toc159929130"/><text:bookmark-start text:name="_Toc159943543"/><text:bookmark-start text:name="_Toc159943684"/><text:bookmark-start text:name="_Toc160019327"/><text:bookmark-start text:name="_Toc160031203"/><text:bookmark-start text:name="_Toc160550656"/><text:bookmark-start text:name="_Toc160630849"/><text:bookmark-start text:name="_Toc160703213"/><text:bookmark-start text:name="_Toc160703319"/><text:bookmark-start text:name="_Toc160703425"/><text:bookmark-start text:name="_Toc160704231"/><text:bookmark-start text:name="_Toc160709388"/><text:bookmark-start text:name="_Toc160710423"/><text:bookmark-start text:name="_Toc160813404"/><text:bookmark-start text:name="_Toc160813513"/><text:bookmark-start text:name="_Toc170900637"/><text:bookmark-start text:name="_Toc170996451"/><text:bookmark-start text:name="_Toc170997718"/><text:bookmark-start text:name="_Toc172706518"/><text:bookmark-start text:name="_Toc172723087"/><text:bookmark-start text:name="_Toc172730186"/><text:bookmark-start text:name="_Toc175132448"/><text:bookmark-start text:name="_Toc175133238"/><text:bookmark-start text:name="_Toc176273140"/><text:bookmark-start text:name="_Toc176274009"/><text:bookmark-start text:name="_Toc176428506"/><text:bookmark-start text:name="_Toc177660003"/><text:bookmark-start text:name="_Toc180414899"/><text:bookmark-start text:name="_Toc180419455"/><text:bookmark-start text:name="_Toc182846016"/><text:bookmark-start text:name="_Toc182853447"/><text:bookmark-start text:name="_Toc182853588"/><text:bookmark-start text:name="_Toc182854092"/><text:bookmark-start text:name="_Toc184127800"/><text:bookmark-start text:name="_Toc184127915"/><text:bookmark-start text:name="_Toc184128030"/><text:bookmark-start text:name="_Toc184128145"/><text:bookmark-start text:name="_Toc184128255"/><text:bookmark-start text:name="_Toc184128364"/><text:bookmark-start text:name="_Toc184128477"/><text:bookmark-start text:name="_Toc184128586"/><text:bookmark-start text:name="_Toc184128693"/><text:bookmark-start text:name="_Toc187761772"/><text:bookmark-start text:name="_Toc187761879"/><text:bookmark-start text:name="_Toc187764230"/><text:bookmark-start text:name="_Toc187764343"/><text:bookmark-start text:name="_Toc190850374"/><text:bookmark-start text:name="_Toc190857912"/><text:bookmark-start text:name="_Toc190955035"/><text:bookmark-start text:name="_Toc190955146"/><text:bookmark-start text:name="_Toc191031118"/><text:bookmark-start text:name="_Toc191031251"/><text:bookmark-start text:name="_Toc191031482"/><text:bookmark-start text:name="_Toc191031625"/><text:bookmark-start text:name="_Toc191031738"/><text:bookmark-start text:name="_Toc191031851"/><text:bookmark-start text:name="_Toc191031964"/><text:bookmark-start text:name="_Toc191034665"/><text:bookmark-start text:name="_Toc191036774"/><text:bookmark-start text:name="_Toc191038060"/><text:bookmark-start text:name="_Toc191038496"/><text:bookmark-start text:name="_Toc191053182"/><text:bookmark-start text:name="_Toc191053811"/><text:bookmark-start text:name="_Toc191053961"/><text:bookmark-start text:name="_Toc191477918"/><text:bookmark-start text:name="_Toc191478031"/><text:bookmark-start text:name="_Toc192601219"/><text:bookmark-start text:name="_Toc192674530"/><text:bookmark-start text:name="_Toc192862495"/><text:bookmark-start text:name="_Toc192865068"/><text:bookmark-end text:name="_Toc153617033"/><text:bookmark-end text:name="_Toc153617134"/><text:bookmark-end text:name="_Toc153617221"/><text:bookmark-end text:name="_Toc153617308"/><text:bookmark-end text:name="_Toc153617569"/><text:bookmark-end text:name="_Toc153617656"/><text:bookmark-end text:name="_Toc153617743"/><text:bookmark-end text:name="_Toc153617830"/><text:bookmark-end text:name="_Toc153617917"/><text:bookmark-end text:name="_Toc153618004"/><text:bookmark-end text:name="_Toc153618091"/><text:bookmark-end text:name="_Toc153618178"/><text:bookmark-end text:name="_Toc153619081"/><text:bookmark-end text:name="_Toc153814045"/><text:bookmark-end text:name="_Toc153814144"/><text:bookmark-end text:name="_Toc158997095"/><text:bookmark-end text:name="_Toc159596081"/><text:bookmark-end text:name="_Toc159927587"/><text:bookmark-end text:name="_Toc159927690"/><text:bookmark-end text:name="_Toc159927799"/><text:bookmark-end text:name="_Toc159927902"/><text:bookmark-end text:name="_Toc159929130"/><text:bookmark-end text:name="_Toc159943543"/><text:bookmark-end text:name="_Toc159943684"/><text:bookmark-end text:name="_Toc160019327"/><text:bookmark-end text:name="_Toc160031203"/><text:bookmark-end text:name="_Toc160550656"/><text:bookmark-end text:name="_Toc160630849"/><text:bookmark-end text:name="_Toc160703213"/><text:bookmark-end text:name="_Toc160703319"/><text:bookmark-end text:name="_Toc160703425"/><text:bookmark-end text:name="_Toc160704231"/><text:bookmark-end text:name="_Toc160709388"/><text:bookmark-end text:name="_Toc160710423"/><text:bookmark-end text:name="_Toc160813404"/><text:bookmark-end text:name="_Toc160813513"/><text:bookmark-end text:name="_Toc170900637"/><text:bookmark-end text:name="_Toc170996451"/><text:bookmark-end text:name="_Toc170997718"/><text:bookmark-end text:name="_Toc172706518"/><text:bookmark-end text:name="_Toc172723087"/><text:bookmark-end text:name="_Toc172730186"/><text:bookmark-end text:name="_Toc175132448"/><text:bookmark-end text:name="_Toc175133238"/><text:bookmark-end text:name="_Toc176273140"/><text:bookmark-end text:name="_Toc176274009"/><text:bookmark-end text:name="_Toc176428506"/><text:bookmark-end text:name="_Toc177660003"/><text:bookmark-end text:name="_Toc180414899"/><text:bookmark-end text:name="_Toc180419455"/><text:bookmark-end text:name="_Toc182846016"/><text:bookmark-end text:name="_Toc182853447"/><text:bookmark-end text:name="_Toc182853588"/><text:bookmark-end text:name="_Toc182854092"/><text:bookmark-end text:name="_Toc184127800"/><text:bookmark-end text:name="_Toc184127915"/><text:bookmark-end text:name="_Toc184128030"/><text:bookmark-end text:name="_Toc184128145"/><text:bookmark-end text:name="_Toc184128255"/><text:bookmark-end text:name="_Toc184128364"/><text:bookmark-end text:name="_Toc184128477"/><text:bookmark-end text:name="_Toc184128586"/><text:bookmark-end text:name="_Toc184128693"/><text:bookmark-end text:name="_Toc187761772"/><text:bookmark-end text:name="_Toc187761879"/><text:bookmark-end text:name="_Toc187764230"/><text:bookmark-end text:name="_Toc187764343"/><text:bookmark-end text:name="_Toc190850374"/><text:bookmark-end text:name="_Toc190857912"/><text:bookmark-end text:name="_Toc190955035"/><text:bookmark-end text:name="_Toc190955146"/><text:bookmark-end text:name="_Toc191031118"/><text:bookmark-end text:name="_Toc191031251"/><text:bookmark-end text:name="_Toc191031482"/><text:bookmark-end text:name="_Toc191031625"/><text:bookmark-end text:name="_Toc191031738"/><text:bookmark-end text:name="_Toc191031851"/><text:bookmark-end text:name="_Toc191031964"/><text:bookmark-end text:name="_Toc191034665"/><text:bookmark-end text:name="_Toc191036774"/><text:bookmark-end text:name="_Toc191038060"/><text:bookmark-end text:name="_Toc191038496"/><text:bookmark-end text:name="_Toc191053182"/><text:bookmark-end text:name="_Toc191053811"/><text:bookmark-end text:name="_Toc191053961"/><text:bookmark-end text:name="_Toc191477918"/><text:bookmark-end text:name="_Toc191478031"/><text:bookmark-end text:name="_Toc192601219"/><text:bookmark-end text:name="_Toc192674530"/><text:bookmark-end text:name="_Toc192862495"/><text:bookmark-end text:name="_Toc192865068"/></text:p>
        </text:list-item>
      </text:list>
      <text:list text:style-name="LFO7" text:continue-numbering="true">
        <text:list-item>
          <text:list>
            <text:list-item>
              <text:p text:style-name="P378"><text:bookmark-start text:name="_Toc153617309"/><text:bookmark-start text:name="_Toc180414900"/><text:bookmark-start text:name="_Toc187761880"/><text:bookmark-start text:name="_Toc192865069"/>Declaração de<text:s/><text:bookmark-end text:name="_Toc153617309"/>Conformidade<text:bookmark-end text:name="_Toc180414900"/><text:bookmark-end text:name="_Toc187761880"/><text:bookmark-end text:name="_Toc192865069"/></text:p>
            </text:list-item>
          </text:list>
        </text:list-item>
      </text:list>
      <text:p text:style-name="P379">As<text:s/><text:span text:style-name="T380">Demonstrações Contábeis<text:s/></text:span><text:span text:style-name="T381">do exercício de 2024<text:s/></text:span>da Companhia foram preparadas e estão apresentadas de acordo com<text:s/>as práticas contábeis emanadas pela Legislação Societária Brasileira, além dos pronunciamentos técnicos do Comitê de Pronunciamentos Contábeis – CPC e das Normas Brasileiras de Contabilidade – NBC, do Conselho Federal de Contabilidade – CFC, em vigor até a data da elaboração das Demonstrações Contábeis.<text:s/></text:p>
      <text:list text:style-name="LFO7" text:continue-numbering="true">
        <text:list-item>
          <text:list>
            <text:list-item>
              <text:p text:style-name="P382"><text:bookmark-start text:name="_Toc153617310"/><text:bookmark-start text:name="_Toc180414901"/><text:bookmark-start text:name="_Toc187761881"/><text:bookmark-start text:name="_Toc192865070"/>Moeda<text:s/>Funcional e<text:s/>Moeda de<text:s/>Apresentação<text:bookmark-end text:name="_Toc153617310"/><text:bookmark-end text:name="_Toc180414901"/><text:bookmark-end text:name="_Toc187761881"/><text:bookmark-end text:name="_Toc192865070"/></text:p>
            </text:list-item>
          </text:list>
        </text:list-item>
      </text:list>
      <text:p text:style-name="P383"><text:span text:style-name="T384">Os elementos apresentados nas<text:s/></text:span><text:span text:style-name="T385">Demonstrações Contábeis<text:s/></text:span><text:span text:style-name="T386">são mensurados<text:s/></text:span><text:span text:style-name="T387">utilizando</text:span><text:span text:style-name="T388"><text:s/>a moeda do ambiente econômico principal no qual a Companhia opera</text:span><text:span text:style-name="T389">. Dessa forma</text:span><text:span text:style-name="T390">, a “moeda funcional”</text:span><text:span text:style-name="T391"><text:s/>da Companhia é “o Real”,<text:s/></text:span><text:span text:style-name="T392">que também</text:span><text:span text:style-name="T393"><text:s/>é utilizada como</text:span><text:span text:style-name="T394"><text:s/>a moed</text:span><text:span text:style-name="T395">a corrente nacional.</text:span></text:p>
      <text:p text:style-name="P396"/>
      <text:p text:style-name="P397"/>
      <text:list text:style-name="LFO7" text:continue-numbering="true">
        <text:list-item>
          <text:list>
            <text:list-item>
              <text:p text:style-name="P398"><text:bookmark-start text:name="_Toc153617311"/><text:bookmark-start text:name="_Toc180414902"/><text:bookmark-start text:name="_Toc187761882"/><text:bookmark-start text:name="_Toc192865071"/><text:soft-page-break/>Uso de<text:s/>Estimativas<text:s/>e<text:s/>Julgamento<text:bookmark-end text:name="_Toc153617311"/><text:bookmark-end text:name="_Toc180414902"/><text:bookmark-end text:name="_Toc187761882"/><text:bookmark-end text:name="_Toc192865071"/></text:p>
            </text:list-item>
          </text:list>
        </text:list-item>
      </text:list>
      <text:p text:style-name="P399">A<text:s/>preparação das demonstrações contábeis<text:s/>envolve a utilização de<text:s/>estimativas<text:s/>e<text:s/>julgamentos<text:s/>por parte<text:s/>da administração, baseados nas informações disponíveis. Essas estimativas<text:s/>são revisadas de forma contínua<text:s/>e incluem áreas de maior incerteza, conforme detalhado nas seguintes notas explicativas:</text:p>
      <text:list text:style-name="LFO18" text:continue-numbering="true">
        <text:list-item>
          <text:p text:style-name="P400"><text:span text:style-name="T401">Nota<text:s/></text:span><text:span text:style-name="T402">8</text:span><text:span text:style-name="T403">.3</text:span><text:span text:style-name="T404"><text:s/>– Imobilizações em Andamento:<text:s/></text:span><text:span text:style-name="T405">Refere-se à contabilização dos ativos imobilizados que ainda estão em fase de construção ou instalação, o que exige a<text:s/></text:span><text:span text:style-name="T406">aplicação de estimativas sobre os custos totais e o tempo de conclusão</text:span><text:span text:style-name="T407">;</text:span></text:p>
        </text:list-item>
        <text:list-item>
          <text:p text:style-name="P408"><text:span text:style-name="T409">Nota<text:s/></text:span><text:span text:style-name="T410">10</text:span><text:span text:style-name="T411"><text:s/>– Provisão para Contingências:<text:s/></text:span><text:span text:style-name="T412">Envolve o reconhecimento de provisões<text:s/></text:span><text:span text:style-name="T413">para litígios e outras obrigações contingentes, cujo resultado é incerto e depende de julgamentos baseados na probabilidade de perdas e montantes envolvidos</text:span><text:span text:style-name="T414">; e</text:span></text:p>
        </text:list-item>
        <text:list-item>
          <text:p text:style-name="P415"><text:span text:style-name="T416">Nota<text:s/></text:span><text:span text:style-name="T417">2</text:span><text:span text:style-name="T418">3</text:span><text:span text:style-name="T419"><text:s/></text:span><text:span text:style-name="T420">– Programa Nacional de Desestatização</text:span><text:span text:style-name="T421">:</text:span><text:span text:style-name="T422"><text:s/>Trata-se da participação da<text:s/></text:span><text:span text:style-name="T423">Companhia no programa governamental, com estimativas relacionadas ao impacto financeiro de eventuais mudanças na estrutura de controle e gestão.</text:span></text:p>
        </text:list-item>
      </text:list>
      <text:list text:style-name="LFO7" text:continue-numbering="true">
        <text:list-item>
          <text:list>
            <text:list-item>
              <text:p text:style-name="P424"><text:bookmark-start text:name="_Toc153617312"/><text:bookmark-start text:name="_Toc180414903"/><text:bookmark-start text:name="_Toc187761883"/><text:bookmark-start text:name="_Toc192865072"/>Base de<text:s/>Mensuração<text:bookmark-end text:name="_Toc153617312"/><text:bookmark-end text:name="_Toc180414903"/><text:bookmark-end text:name="_Toc187761883"/><text:bookmark-end text:name="_Toc192865072"/></text:p>
            </text:list-item>
          </text:list>
        </text:list-item>
      </text:list>
      <text:p text:style-name="P425"><text:span text:style-name="T426">As<text:s/></text:span><text:span text:style-name="T427">Demonstrações Contábeis<text:s/></text:span><text:span text:style-name="T428">da Companhia<text:s/></text:span><text:span text:style-name="T429">foram preparadas com base no custo histórico e as principais práticas contábeis podem ser resumidas como segue:</text:span></text:p>
      <text:list text:style-name="LFO7" text:continue-numbering="true">
        <text:list-item>
          <text:list>
            <text:list-item>
              <text:list>
                <text:list-item>
                  <text:p text:style-name="P430"><text:bookmark-start text:name="_Toc180414904"/><text:bookmark-start text:name="_Toc187761884"/><text:bookmark-start text:name="_Toc192865073"/>Regime de<text:s/>Escrituração das<text:s/>Transações:<text:bookmark-end text:name="_Toc180414904"/><text:bookmark-end text:name="_Toc187761884"/><text:bookmark-end text:name="_Toc192865073"/></text:p>
                </text:list-item>
              </text:list>
            </text:list-item>
          </text:list>
        </text:list-item>
      </text:list>
      <text:p text:style-name="P431"><text:span text:style-name="T432">A Companhia<text:s/></text:span><text:span text:style-name="T433">adota o<text:s/></text:span><text:span text:style-name="T434">regime de competência</text:span><text:span text:style-name="T435"><text:s/>para<text:s/></text:span><text:span text:style-name="T436">o<text:s/></text:span><text:span text:style-name="T437">registro<text:s/></text:span><text:span text:style-name="T438">de<text:s/></text:span><text:span text:style-name="T439">s</text:span><text:span text:style-name="T440">uas</text:span><text:span text:style-name="T441"><text:s/>operações.</text:span></text:p>
      <text:list text:style-name="LFO7" text:continue-numbering="true">
        <text:list-item>
          <text:list>
            <text:list-item>
              <text:list>
                <text:list-item>
                  <text:p text:style-name="P442"><text:bookmark-start text:name="_Toc180414905"/><text:bookmark-start text:name="_Toc187761885"/><text:bookmark-start text:name="_Toc192865074"/>Reconhecimento dos<text:s/>Efeitos<text:s/>Inflacionários:<text:bookmark-end text:name="_Toc180414905"/><text:bookmark-end text:name="_Toc187761885"/><text:bookmark-end text:name="_Toc192865074"/></text:p>
                </text:list-item>
              </text:list>
            </text:list-item>
          </text:list>
        </text:list-item>
      </text:list>
      <text:p text:style-name="P443"><text:span text:style-name="T444">Os efeitos da inflação sobre as<text:s/></text:span><text:span text:style-name="T445">D</text:span><text:span text:style-name="T446">emonstrações<text:s/></text:span><text:span text:style-name="T447">C</text:span><text:span text:style-name="T448">ontábeis são reconhecidos mediante<text:s/></text:span><text:span text:style-name="T449">atualizações monetárias e cambiais</text:span><text:span text:style-name="T450"><text:s/>de direitos e obrigações sujeitas à indexação legal ou contratual,<text:s/></text:span><text:span text:style-name="T451">utilizando-se<text:s/></text:span><text:span text:style-name="T452">os<text:s/></text:span><text:span text:style-name="T453">respectivos índices aplicáveis.</text:span></text:p>
      <text:list text:style-name="LFO7" text:continue-numbering="true">
        <text:list-item>
          <text:list>
            <text:list-item>
              <text:list>
                <text:list-item>
                  <text:p text:style-name="P454"><text:bookmark-start text:name="_Toc180414906"/><text:bookmark-start text:name="_Toc187761886"/><text:bookmark-start text:name="_Toc192865075"/>Aplicações Financeiras:<text:bookmark-end text:name="_Toc180414906"/><text:bookmark-end text:name="_Toc187761886"/><text:bookmark-end text:name="_Toc192865075"/></text:p>
                </text:list-item>
              </text:list>
            </text:list-item>
          </text:list>
        </text:list-item>
      </text:list>
      <text:p text:style-name="P455"><text:span text:style-name="T456">As<text:s/></text:span><text:span text:style-name="T457">Aplicações F</text:span><text:span text:style-name="T458">inanceiras</text:span><text:span text:style-name="T459"><text:s/>são registradas pelo custo, acrescido dos rendimentos proporcionais auferidos até a data do balanço, conforme<text:s/></text:span><text:span text:style-name="T460">CPC<text:s/></text:span><text:span text:style-name="T461">4</text:span><text:span text:style-name="T462">8 –<text:s/></text:span><text:span text:style-name="T463">Instrumentos Financeiros<text:s/></text:span><text:span text:style-name="T464">e em conformidade com a<text:s/></text:span><text:span text:style-name="T465">Resolução do Conselho Monetário Nacional (CMN) 4.986 de 17 de fevereiro de 2022.</text:span></text:p>
      <text:list text:style-name="LFO7" text:continue-numbering="true">
        <text:list-item>
          <text:list>
            <text:list-item>
              <text:list>
                <text:list-item>
                  <text:p text:style-name="P466"><text:bookmark-start text:name="_Toc180414907"/><text:bookmark-start text:name="_Toc187761887"/><text:bookmark-start text:name="_Toc192865076"/>Almoxarifados:<text:bookmark-end text:name="_Toc180414907"/><text:bookmark-end text:name="_Toc187761887"/><text:bookmark-end text:name="_Toc192865076"/></text:p>
                </text:list-item>
              </text:list>
            </text:list-item>
          </text:list>
        </text:list-item>
      </text:list>
      <text:p text:style-name="P467"><text:span text:style-name="T468">Os estoques mantidos nos almoxarifados estão avaliados<text:s/></text:span><text:span text:style-name="T469">pel</text:span><text:span text:style-name="T470">o<text:s/></text:span><text:span text:style-name="T471">custo médio de aquisição</text:span><text:span text:style-name="T472">,<text:s/></text:span><text:span text:style-name="T473">sendo<text:s/></text:span><text:span text:style-name="T474">que<text:s/></text:span><text:span text:style-name="T475">este<text:s/></text:span><text:span text:style-name="T476">não excede o valor de reposição. Os materiais em poder de terceiros são registrados ao custo identificado.<text:s/></text:span><text:span text:style-name="T477">A Companhia e</text:span><text:span text:style-name="T478">stá<text:s/></text:span><text:span text:style-name="T479">em processo de estudo para a<text:s/></text:span><text:span text:style-name="T480">implantação de uma política de estoques de forma a atender o<text:s/></text:span><text:span text:style-name="T481">CPC 16</text:span><text:span text:style-name="T482"><text:s/>(R1)</text:span><text:span text:style-name="T483"><text:s/>– Estoques.</text:span></text:p>
      <text:list text:style-name="LFO7" text:continue-numbering="true">
        <text:list-item>
          <text:list>
            <text:list-item>
              <text:list>
                <text:list-item>
                  <text:p text:style-name="P484"><text:bookmark-start text:name="_Toc180414908"/><text:bookmark-start text:name="_Toc187761888"/><text:bookmark-start text:name="_Toc192865077"/><text:soft-page-break/>Ativo Imobilizado, Intangível e Diferido:<text:bookmark-end text:name="_Toc180414908"/><text:bookmark-end text:name="_Toc187761888"/><text:bookmark-end text:name="_Toc192865077"/><text:s/></text:p>
                </text:list-item>
              </text:list>
            </text:list-item>
          </text:list>
        </text:list-item>
      </text:list>
      <text:p text:style-name="P485">Os ativos imobilizados, intangíveis<text:s/>e diferidos<text:s/>são<text:s/>demonstrados<text:s/>pelos<text:s/>custos<text:s/>corrigidos<text:s/>monetariamente até 31 de dezembro de 1995<text:s/>e<text:s/>ajustados<text:s/>conforme<text:s/>os seguintes aspectos:</text:p>
      <text:list text:style-name="LFO1" text:continue-numbering="true">
        <text:list-item>
          <text:p text:style-name="P486"><text:span text:style-name="T487">Depreciação:</text:span><text:s/>O ativo imobilizado é depreciado pelo método linear, considerando-se o tempo de<text:s/><text:span text:style-name="T488">vida útil dos bens</text:span><text:s/>e as<text:s/><text:span text:style-name="T489">taxas de depreciação</text:span><text:s/>estabelecidas pelo<text:s/><text:span text:style-name="T490">Decreto nº 9.580/2018</text:span><text:s/>e pela<text:s/><text:span text:style-name="T491">Instrução Normativa da Receita Federal nº 1.700/2017</text:span><text:span text:style-name="T492">;</text:span></text:p>
        </text:list-item>
        <text:list-item>
          <text:p text:style-name="P493"><text:span text:style-name="T494">Teste de<text:s/></text:span><text:span text:style-name="T495">Impairment</text:span><text:span text:style-name="T496">:<text:s/></text:span><text:span text:style-name="T497">A CBTU realiza o<text:s/></text:span><text:span text:style-name="T498">T</text:span><text:span text:style-name="T499">este de<text:s/></text:span><text:span text:style-name="T500">Impairment</text:span><text:span text:style-name="T501"><text:s/></text:span><text:span text:style-name="T502">a</text:span><text:span text:style-name="T503">o final de cada exercício</text:span><text:span text:style-name="T504"><text:s/>para avaliar a recuperabilidade dos ativos</text:span><text:span text:style-name="T505">.<text:s/></text:span><text:span text:style-name="T506">N</text:span><text:span text:style-name="T507">este exercício</text:span><text:span text:style-name="T508">,</text:span><text:span text:style-name="T509"><text:s/>o T</text:span><text:span text:style-name="T510">este de Impairment não apresentou redução do imobilizado.</text:span></text:p>
        </text:list-item>
        <text:list-item>
          <text:p text:style-name="P511"><text:span text:style-name="T512">Intangível:</text:span><text:span text:style-name="T513"><text:s/></text:span><text:span text:style-name="T514">C</text:span><text:span text:style-name="T515">omposto basicamente por<text:s/></text:span><text:span text:style-name="T516">direitos de uso e programas de<text:s/></text:span><text:span text:style-name="T517">softwares</text:span><text:span text:style-name="T518">,<text:s/></text:span><text:span text:style-name="T519">os ativos intangíveis</text:span><text:span text:style-name="T520"><text:s/></text:span><text:span text:style-name="T521">são</text:span><text:span text:style-name="T522"><text:s/>demonstrado</text:span><text:span text:style-name="T523">s</text:span><text:span text:style-name="T524"><text:s/>pelo custo de aquisição, sendo amortizados pelos respectivos prazos de<text:s/></text:span><text:span text:style-name="T525">vida útil definida</text:span><text:span text:style-name="T526">;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27"><text:bookmark-start text:name="_Toc180414909"/><text:bookmark-start text:name="_Toc187761889"/><text:bookmark-start text:name="_Toc192865078"/>Benefícios a<text:s/>Empregados:<text:bookmark-end text:name="_Toc180414909"/><text:bookmark-end text:name="_Toc187761889"/><text:bookmark-end text:name="_Toc192865078"/></text:p>
                </text:list-item>
              </text:list>
            </text:list-item>
          </text:list>
        </text:list-item>
      </text:list>
      <text:p text:style-name="P528"><text:span text:style-name="T529">As o</text:span><text:span text:style-name="T530">brigações de<text:s/></text:span><text:span text:style-name="T531">benefícios de curto prazo</text:span><text:span text:style-name="T532"><text:s/>a</text:span><text:span text:style-name="T533">os</text:span><text:span text:style-name="T534"><text:s/>empregados são<text:s/></text:span><text:span text:style-name="T535">reconhecidas<text:s/></text:span><text:span text:style-name="T536">como despesas</text:span><text:span text:style-name="T537"><text:s/>à medida</text:span><text:span text:style-name="T538"><text:s/></text:span><text:span text:style-name="T539">que</text:span><text:span text:style-name="T540"><text:s/>o serviço relacionado seja prestado.</text:span></text:p>
      <text:list text:style-name="LFO7" text:continue-numbering="true">
        <text:list-item>
          <text:list>
            <text:list-item>
              <text:list>
                <text:list-item>
                  <text:p text:style-name="P541"><text:bookmark-start text:name="_Toc180414910"/><text:bookmark-start text:name="_Toc187761890"/><text:bookmark-start text:name="_Toc192865079"/>Provisões:<text:bookmark-end text:name="_Toc180414910"/><text:bookmark-end text:name="_Toc187761890"/><text:bookmark-end text:name="_Toc192865079"/><text:s/></text:p>
                </text:list-item>
              </text:list>
            </text:list-item>
          </text:list>
        </text:list-item>
      </text:list>
      <text:p text:style-name="P542"><text:span text:style-name="T543">Uma provisão é reconhecida</text:span><text:span text:style-name="T544"><text:s/>quando</text:span><text:span text:style-name="T545">, em função de um evento passado, a Companhia tem uma obrigação legal ou construtiva que possa ser estimada de maneira confiável, sendo provável que um<text:s/></text:span><text:span text:style-name="T546">recurso econômico</text:span><text:span text:style-name="T547"><text:s/>seja exigido para liquidar a obrigação.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548"><text:bookmark-start text:name="_Toc180414911"/><text:bookmark-start text:name="_Toc187761891"/><text:bookmark-start text:name="_Toc192865080"/>Ativos e<text:s/>Passivos<text:s/>Contingenciais:<text:bookmark-end text:name="_Toc180414911"/><text:bookmark-end text:name="_Toc187761891"/><text:bookmark-end text:name="_Toc192865080"/></text:p>
                </text:list-item>
              </text:list>
            </text:list-item>
          </text:list>
        </text:list-item>
      </text:list>
      <text:p text:style-name="P549">Ativos<text:s/>e<text:s/>Passivos<text:s/>Contingenciais<text:s/>são direitos ou<text:s/>obrigações<text:s/>possíveis<text:s/>que resultam<text:s/>de eventos passados,<text:s/>cuja existência será confirmada pela ocorrência ou não de um ou mais eventos futuros incertos,<text:s/>não totalmente sob controle da entidade. <text:s/></text:p>
      <text:p text:style-name="P550">São contabilizados<text:s/>no balanço patrimonial quando a Companhia possui um ativo ou passivo formalizados e constituídos como resultado de um evento passado, sendo provável que um recurso econômico seja requerido para saldar a obrigação ou estabelecer o direito obtido futuramente. Os ativos ou passivos são registrados tendo como base as melhores estimativas do risco envolvido, como segue:</text:p>
      <text:list text:style-name="LFO3" text:continue-numbering="true">
        <text:list-item>
          <text:p text:style-name="P551"><text:span text:style-name="T552">Ativos C</text:span><text:span text:style-name="T553">ontingentes</text:span><text:span text:style-name="T554">:<text:s/></text:span><text:span text:style-name="T555">N</text:span><text:span text:style-name="T556">ão são reconhecidos contabilmente, exceto quando a Administração possui total controle da situação ou há garantias reais ou decisões favoráveis, sobre as quais não cabem mais recursos, caracterizando como certa a sua realização do ativo.</text:span></text:p>
        </text:list-item>
      </text:list>
      <text:p text:style-name="P557"/>
      <text:p text:style-name="P558"/>
      <text:soft-page-break/>
      <text:list text:style-name="LFO3" text:continue-numbering="true">
        <text:list-item>
          <text:p text:style-name="P559"><text:span text:style-name="T560">Passivos C</text:span><text:span text:style-name="T561">ontingentes</text:span><text:span text:style-name="T562">:<text:s/></text:span><text:span text:style-name="T563">D</text:span><text:span text:style-name="T564">ecorrem basicamente de processos judiciais<text:s/></text:span><text:span text:style-name="T565">ou</text:span><text:span text:style-name="T566"><text:s/>administrativos,<text:s/></text:span><text:span text:style-name="T567">envolvendo</text:span><text:span text:style-name="T568"><text:s/>ações cíveis, trabalhistas, fisca</text:span><text:span text:style-name="T569">is</text:span><text:span text:style-name="T570"><text:s/>e previdenciária</text:span><text:span text:style-name="T571">s</text:span><text:span text:style-name="T572"><text:s/>e</text:span><text:span text:style-name="T573">ntre</text:span><text:span text:style-name="T574"><text:s/>outros riscos mensuráveis.<text:s/></text:span><text:span text:style-name="T575">São contabilizados se classificados como<text:s/></text:span><text:span text:style-name="T576">“</text:span><text:span text:style-name="T577">prováveis</text:span><text:span text:style-name="T578">”</text:span><text:span text:style-name="T579"><text:s/>e mensuráveis de forma confiável, conforme avaliado por assessores legais</text:span><text:span text:style-name="T580">,<text:s/></text:span><text:span text:style-name="T581">as contingências<text:s/></text:span><text:span text:style-name="T582">“</text:span><text:span text:style-name="T583">possíveis</text:span><text:span text:style-name="T584">”</text:span><text:span text:style-name="T585"><text:s/>requerem somente divulgação e as<text:s/></text:span><text:span text:style-name="T586">“</text:span><text:span text:style-name="T587">remotas</text:span><text:span text:style-name="T588">”</text:span><text:span text:style-name="T589"><text:s/>não requerem provisões ou divulgação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90"><text:bookmark-start text:name="_Toc180414912"/><text:bookmark-start text:name="_Toc187761892"/><text:bookmark-start text:name="_Toc192865081"/>Obrigações Legais:<text:s/>Fiscais e<text:s/>Previdenciárias:<text:bookmark-end text:name="_Toc180414912"/><text:bookmark-end text:name="_Toc187761892"/><text:bookmark-end text:name="_Toc192865081"/></text:p>
                </text:list-item>
              </text:list>
            </text:list-item>
          </text:list>
        </text:list-item>
      </text:list>
      <text:p text:style-name="P591"><text:span text:style-name="T592">As Obrigações Fiscais e P</text:span><text:span text:style-name="T593">revidenciárias d</text:span><text:span text:style-name="T594">ecorrem de discus</text:span><text:span text:style-name="T595">sões</text:span><text:span text:style-name="T596"><text:s/>judicia</text:span><text:span text:style-name="T597">is</text:span><text:span text:style-name="T598"><text:s/>sobre a constitucionalidade das leis que as instituíram</text:span><text:span text:style-name="T599">.</text:span><text:span text:style-name="T600"><text:s/></text:span><text:span text:style-name="T601">I</text:span><text:span text:style-name="T602">ndependentemente d</text:span><text:span text:style-name="T603">a</text:span><text:span text:style-name="T604"><text:s/>avaliação da probabilidade de<text:s/></text:span><text:span text:style-name="T605">êxito</text:span><text:span text:style-name="T606">, seus montantes<text:s/></text:span><text:span text:style-name="T607">são<text:s/></text:span><text:span text:style-name="T608">provisionados integralmente</text:span><text:span text:style-name="T609"><text:s/>nas<text:s/></text:span><text:span text:style-name="T610">Demonstrações C</text:span><text:span text:style-name="T611">ontábeis.</text:span></text:p>
      <text:list text:style-name="LFO7" text:continue-numbering="true">
        <text:list-item>
          <text:list>
            <text:list-item>
              <text:list>
                <text:list-item>
                  <text:p text:style-name="P612"><text:bookmark-start text:name="_Toc180414913"/><text:bookmark-start text:name="_Toc187761893"/><text:bookmark-start text:name="_Toc192865082"/>Apuração do<text:s/>Resultado:<text:bookmark-end text:name="_Toc180414913"/><text:bookmark-end text:name="_Toc187761893"/><text:bookmark-end text:name="_Toc192865082"/></text:p>
                </text:list-item>
              </text:list>
            </text:list-item>
          </text:list>
        </text:list-item>
      </text:list>
      <text:p text:style-name="P613"><text:span text:style-name="T614">As receitas e despesas são registradas em conformidade com o<text:s/></text:span><text:span text:style-name="T615">regime contábil de competência</text:span><text:span text:style-name="T616">,</text:span><text:span text:style-name="T617"><text:s/></text:span><text:span text:style-name="T618">refletindo os eventos econômicos n</text:span><text:span text:style-name="T619">os respectivos períodos</text:span><text:span text:style-name="T620"><text:s/>em que ocorrem</text:span><text:span text:style-name="T621">.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622"><text:bookmark-start text:name="_Toc180414914"/><text:bookmark-start text:name="_Toc187761894"/><text:bookmark-start text:name="_Toc192865083"/>Determinação do Valor Justo:<text:bookmark-end text:name="_Toc180414914"/><text:bookmark-end text:name="_Toc187761894"/><text:bookmark-end text:name="_Toc192865083"/></text:p>
                </text:list-item>
              </text:list>
            </text:list-item>
          </text:list>
        </text:list-item>
      </text:list>
      <text:p text:style-name="P623"><text:span text:style-name="T624">As políticas e divulgações contábeis da Companhia exigem a determinação do<text:s/></text:span><text:span text:style-name="T625">valor justo</text:span><text:span text:style-name="T626"><text:s/>para os ativos e passivos financeiros</text:span><text:span text:style-name="T627">. É<text:s/></text:span><text:span text:style-name="T628">realizada por meio de técnicas de avaliação, como<text:s/></text:span><text:span text:style-name="T629">fluxos de caixa descontados</text:span><text:span text:style-name="T630">,<text:s/></text:span><text:span text:style-name="T631">com base em taxas de mercado observáveis na data de mensuração</text:span><text:span text:style-name="T632">.<text:s/></text:span><text:span text:style-name="T633">A política de valor justo visa assegurar que as transações representem uma troca entre partes não relacionadas em condições normais de mercado.</text:span></text:p>
      <text:list text:style-name="LFO7" text:continue-numbering="true">
        <text:list-item>
          <text:list>
            <text:list-item>
              <text:list>
                <text:list-item>
                  <text:p text:style-name="P634"><text:bookmark-start text:name="_Toc180414915"/><text:bookmark-start text:name="_Toc187761895"/><text:bookmark-start text:name="_Toc192865084"/>Demonstração do Valor Adicionado – DVA<text:bookmark-end text:name="_Toc180414915"/><text:bookmark-end text:name="_Toc187761895"/><text:bookmark-end text:name="_Toc192865084"/></text:p>
                </text:list-item>
              </text:list>
            </text:list-item>
          </text:list>
        </text:list-item>
      </text:list>
      <text:p text:style-name="P635"><text:span text:style-name="T636">A partir do exercício de 2020, em atendime</text:span><text:span text:style-name="T637">nto aos dispositivos legais, especialmente</text:span><text:span text:style-name="T638"><text:s/>a<text:s/></text:span><text:span text:style-name="T639">Lei nº 13.303/2016</text:span><text:span text:style-name="T640"><text:s/></text:span><text:span text:style-name="T641">e</text:span><text:span text:style-name="T642"><text:s/></text:span><text:span text:style-name="T643">o<text:s/></text:span><text:span text:style-name="T644">Decreto nº 8.945/2016</text:span><text:span text:style-name="T645">, a CBTU passou a apresentar a Demonstração do Valor Adicionado<text:s/></text:span><text:span text:style-name="T646">(</text:span><text:span text:style-name="T647">DVA</text:span><text:span text:style-name="T648">), elaborada conforme as<text:s/></text:span><text:span text:style-name="T649">disposições contidas n</text:span><text:span text:style-name="T650">o</text:span><text:span text:style-name="T651"><text:s/></text:span><text:span text:style-name="T652">CPC 09 (R1) – Demonstração do Valor Adicionado</text:span><text:span text:style-name="T653">.</text:span><text:span text:style-name="T654"><text:s/></text:span><text:span text:style-name="T655">A DVA apresenta informações relativas à riqueza criada pela Companhia e a forma como<text:s/></text:span><text:span text:style-name="T656">essas<text:s/></text:span><text:bookmark-start text:name="_Toc153609521"/><text:bookmark-start text:name="_Toc153609545"/><text:bookmark-start text:name="_Toc153617313"/><text:span text:style-name="T657">riquezas foram distribuídas.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h text:style-name="P671" text:outline-level="1"><text:bookmark-start text:name="_Toc192865085"/><text:soft-page-break/>NOTA 03<text:s/>–<text:s/>REAPRESENTAÇÃO<text:bookmark-end text:name="_Toc192865085"/><text:s/></text:h>
      <text:p text:style-name="Normal"><draw:connector draw:type="line" svg:x1="0in" svg:y1="0.02358in" svg:x2="6.66181in" svg:y2="0.02358in" draw:z-index="251682817" draw:id="id4" draw:style-name="a8" draw:name="Conector reto 7" text:anchor-type="paragraph"><svg:title/><svg:desc/></draw:connector></text:p>
      <text:p text:style-name="P672"><text:tab/><text:span text:style-name="T673">A CBTU está reapresentando os saldos das Demonstrações Contábeis de</text:span><text:span text:style-name="T674"><text:line-break/></text:span><text:span text:style-name="T675">31/12/202</text:span><text:span text:style-name="T676">3</text:span><text:span text:style-name="T677"><text:s/>e o saldo de abertura em 01/01/202</text:span><text:span text:style-name="T678">3</text:span><text:span text:style-name="T679">, para fins de comparação, de acordo com</text:span><text:span text:style-name="T680"><text:line-break/></text:span><text:span text:style-name="T681">NBC TG 23 – Políticas Contábeis, Mudanças de Estimativa e Retificação de Erro.</text:span><text:span text:style-name="T682"><text:line-break/></text:span><text:span text:style-name="T683">Esses ajustes estão referenciados nas<text:s/></text:span><text:span text:style-name="T684">notas abaixo:<text:s/></text:span></text:p>
      <text:list text:style-name="LFO22" text:continue-numbering="true">
        <text:list-item>
          <text:p text:style-name="P685"><text:span text:style-name="T686">Nota 6.2 – Depósitos Judiciais:</text:span><text:span text:style-name="T687"><text:s/></text:span><text:span text:style-name="T688">Com a</text:span><text:span text:style-name="T689"><text:s/></text:span><text:span text:style-name="T690">f</text:span><text:span text:style-name="T691">inalização do</text:span><text:span text:style-name="T692">s trabalhos de<text:s/></text:span><text:span text:style-name="T693">levantamento<text:s/></text:span><text:span text:style-name="T694">da</text:span><text:span text:style-name="T695">s</text:span><text:span text:style-name="T696"><text:s/>bas</text:span><text:span text:style-name="T697">es</text:span><text:span text:style-name="T698"><text:s/>dos depósitos judiciais executad</text:span><text:span text:style-name="T699">o</text:span><text:span text:style-name="T700">s,</text:span><text:span text:style-name="T701"><text:s/>efetuados<text:s/></text:span><text:span text:style-name="T702">pelo grupo</text:span><text:span text:style-name="T703"><text:s/>de trabalho<text:s/></text:span><text:span text:style-name="T704">criad</text:span><text:span text:style-name="T705">o<text:s/></text:span><text:span text:style-name="T706">em 2022</text:span><text:span text:style-name="T707">,<text:s/></text:span><text:span text:style-name="T708">resultou<text:s/></text:span><text:span text:style-name="T709">num</text:span><text:span text:style-name="T710">a baixa total<text:s/></text:span><text:span text:style-name="T711">equivalente ao montante<text:s/></text:span><text:span text:style-name="T712">de R$ 29.671 mil</text:span><text:span text:style-name="T713"><text:s/>e um valor total de R$ 4.527 mil referente a atualização monetária</text:span><text:span text:style-name="T714">;</text:span></text:p>
        </text:list-item>
        <text:list-item>
          <text:p text:style-name="P715"><text:span text:style-name="T716">Nota 8 – Imobilizado:<text:s/></text:span><text:span text:style-name="T717">A</text:span><text:span text:style-name="T718">s</text:span><text:span text:style-name="T719"><text:s/>inconsistências encontradas nas contas de Depreciação Acumulada e Impairment devido a baixas não realizadas a época</text:span><text:span text:style-name="T720"><text:s/>no<text:s/></text:span><text:span text:style-name="T721">valor total de R$ 6.8</text:span><text:span text:style-name="T722">8</text:span><text:span text:style-name="T723">9 mil</text:span><text:span text:style-name="T724">;</text:span></text:p>
        </text:list-item>
        <text:list-item>
          <text:p text:style-name="P725"><text:span text:style-name="T726">Nota 1</text:span><text:span text:style-name="T727">1</text:span><text:span text:style-name="T728"><text:s/>– Salários a pagar:<text:s/></text:span><text:span text:style-name="T729">Regularização de registros indevidos na provisão de salários a pagar no valor de R$ 2.890 mil</text:span><text:span text:style-name="T730">;</text:span></text:p>
        </text:list-item>
        <text:list-item>
          <text:p text:style-name="P731"><text:span text:style-name="T732">Nota 12 – Obrigações a pagar:<text:s/></text:span><text:span text:style-name="T733">Regularização de lançamentos indevidos no</text:span><text:span text:style-name="T734"><text:s/>valor de R$ 26 mil</text:span><text:span text:style-name="T735">;</text:span></text:p>
        </text:list-item>
        <text:list-item>
          <text:p text:style-name="P736"><text:span text:style-name="T737">Nota 14</text:span><text:span text:style-name="T738">.3</text:span><text:span text:style-name="T739"><text:s/>–<text:s/></text:span><text:span text:style-name="T740">Recursos para Aumento de Capital</text:span><text:span text:style-name="T741">:</text:span><text:span text:style-name="T742"><text:s/></text:span><text:span text:style-name="T743">Reclassificação<text:s/></text:span><text:span text:style-name="T744">de recursos que não foram reconhecidos e registrados anteriormente como aumento de capital</text:span><text:span text:style-name="T745"><text:s/>no valor de R$ 6.353 mil</text:span><text:span text:style-name="T746">;</text:span></text:p>
        </text:list-item>
      </text:list>
      <text:p text:style-name="P747"><text:span text:style-name="T748"><text:tab/></text:span><text:span text:style-name="T749">Para efeito de comparabilidade a empresa retroagiu os ajustes aos saldos de abertura do exercício de 202</text:span><text:span text:style-name="T750">3</text:span><text:span text:style-name="T751">,<text:s/></text:span>pois não haveria possibilidade de mensuração dos valores a serem ajustados nos exercícios anteriores a 2022. Neste caso, se<text:s/>fossem reapresentadas não estariam apresentando informações fidedignas.</text:p>
      <text:p text:style-name="P752">Segue a composição do Balanço Reapresentado:</text:p>
      <text:p text:style-name="P753"><text:span text:style-name="T754"><draw:frame draw:style-name="a9" draw:name="Imagem 7" text:anchor-type="as-char" svg:x="0in" svg:y="0in" svg:width="6.69375in" svg:height="3.05983in" style:rel-width="scale" style:rel-height="scale"><draw:image xlink:href="media/image3.emf" xlink:type="simple" xlink:show="embed" xlink:actuate="onLoad"/><svg:title/><svg:desc/></draw:frame></text:span></text:p>
      <text:soft-page-break/>
      <text:p text:style-name="P755"><text:span text:style-name="T756"><draw:frame draw:style-name="a10" draw:name="Imagem 19" text:anchor-type="as-char" svg:x="0in" svg:y="0in" svg:width="6.69375in" svg:height="1.97233in" style:rel-width="scale" style:rel-height="scale"><draw:image xlink:href="media/image4.emf" xlink:type="simple" xlink:show="embed" xlink:actuate="onLoad"/><svg:title/><svg:desc/></draw:frame></text:span></text:p>
      <text:p text:style-name="P757"><text:span text:style-name="T758"><draw:frame draw:style-name="a11" draw:name="Imagem 21" text:anchor-type="as-char" svg:x="0in" svg:y="0in" svg:width="6.69375in" svg:height="1.29972in" style:rel-width="scale" style:rel-height="scale"><draw:image xlink:href="media/image5.emf" xlink:type="simple" xlink:show="embed" xlink:actuate="onLoad"/><svg:title/><svg:desc/></draw:frame></text:span></text:p>
      <text:p text:style-name="P759"><text:span text:style-name="T760"><draw:frame draw:style-name="a12" draw:name="Imagem 22" text:anchor-type="as-char" svg:x="0in" svg:y="0in" svg:width="6.69375in" svg:height="2.25948in" style:rel-width="scale" style:rel-height="scale"><draw:image xlink:href="media/image6.emf" xlink:type="simple" xlink:show="embed" xlink:actuate="onLoad"/><svg:title/><svg:desc/></draw:frame></text:span></text:p>
      <text:p text:style-name="P761"><text:span text:style-name="T762"><draw:frame draw:style-name="a13" draw:name="Imagem 11" text:anchor-type="as-char" svg:x="0in" svg:y="0in" svg:width="6.69375in" svg:height="1.99356in" style:rel-width="scale" style:rel-height="scale"><draw:image xlink:href="media/image7.emf" xlink:type="simple" xlink:show="embed" xlink:actuate="onLoad"/><svg:title/><svg:desc/></draw:frame></text:span></text:p>
      <text:soft-page-break/>
      <text:p text:style-name="P763"><text:span text:style-name="T764"><draw:frame draw:style-name="a14" draw:name="Imagem 14" text:anchor-type="as-char" svg:x="0in" svg:y="0in" svg:width="6.69375in" svg:height="2.41099in" style:rel-width="scale" style:rel-height="scale"><draw:image xlink:href="media/image8.emf" xlink:type="simple" xlink:show="embed" xlink:actuate="onLoad"/><svg:title/><svg:desc/></draw:frame></text:span></text:p>
      <text:p text:style-name="Normal"><text:bookmark-start text:name="_MON_1728807328"/><text:bookmark-start text:name="_Toc153609522"/><text:bookmark-start text:name="_Toc153609546"/><text:bookmark-start text:name="_Toc153617314"/><text:bookmark-start text:name="_Toc180414916"/><text:bookmark-start text:name="_Toc187761896"/><text:bookmark-end text:name="_Toc153609521"/><text:bookmark-end text:name="_Toc153609545"/><text:bookmark-end text:name="_Toc153617313"/><text:bookmark-end text:name="_MON_1728807328"/></text:p>
      <text:h text:style-name="P765" text:outline-level="1"/>
      <text:h text:style-name="P766" text:outline-level="1"><text:bookmark-start text:name="_Toc192865086"/>NOTA 04<text:s/>– DISPONIBILIDADE<text:bookmark-end text:name="_Toc153609522"/><text:bookmark-end text:name="_Toc153609546"/><text:bookmark-end text:name="_Toc153617314"/><text:bookmark-end text:name="_Toc180414916"/><text:bookmark-end text:name="_Toc187761896"/><text:bookmark-end text:name="_Toc192865086"/></text:h>
      <text:p text:style-name="Normal"><text:bookmark-start text:name="_Toc176274027"/><text:bookmark-start text:name="_Toc176428524"/><text:bookmark-start text:name="_Toc177660021"/><text:bookmark-start text:name="_Toc180414917"/><text:bookmark-start text:name="_Toc180419473"/><text:bookmark-start text:name="_Toc182846034"/><text:bookmark-start text:name="_Toc182853465"/><text:bookmark-start text:name="_Toc182853606"/><text:bookmark-start text:name="_Toc182854110"/><draw:connector draw:type="line" svg:x1="0in" svg:y1="0.02358in" svg:x2="6.66181in" svg:y2="0.02358in" draw:z-index="251661313" draw:id="id5" draw:style-name="a15" draw:name="Conector reto 7" text:anchor-type="paragraph"><svg:title/><svg:desc/></draw:connector><text:bookmark-end text:name="_Toc176274027"/><text:bookmark-end text:name="_Toc176428524"/><text:bookmark-end text:name="_Toc177660021"/><text:bookmark-end text:name="_Toc180414917"/><text:bookmark-end text:name="_Toc180419473"/><text:bookmark-end text:name="_Toc182846034"/><text:bookmark-end text:name="_Toc182853465"/><text:bookmark-end text:name="_Toc182853606"/><text:bookmark-end text:name="_Toc182854110"/></text:p>
      <text:p text:style-name="P767"><text:tab/>Este grupo de contas é composto por valores disponíveis em caixa, valores em trânsito oriundos da arrecadação de receitas, aplicações financeiras<text:s/><text:span text:style-name="T768">de liquidez imediata</text:span><text:s/>e os saldos mantidos na<text:s/><text:span text:style-name="T769">Conta única do Tesouro Nacional</text:span>, que incluem repasses do Tesouro Nacional e recursos próprios da Companhia. Estes recursos são destinados a cobrir as despesas previstas no orçamento da CBTU, conforme autorizado pela<text:s/><text:span text:style-name="T770">Lei Orçamentária Anual (LOA).<text:s/></text:span></text:p>
      <text:p text:style-name="P771"/>
      <text:p text:style-name="P772">Segue a composição da Disponibilidade:</text:p>
      <text:p text:style-name="P773"><text:span text:style-name="T774"><draw:frame draw:z-index="0" draw:id="id6" draw:style-name="a16" draw:name="Object 1" text:anchor-type="as-char" svg:x="0in" svg:y="0in" svg:width="6.625in" svg:height="1.6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775" text:outline-level="1"><text:bookmark-start text:name="_Toc187761897"/><text:bookmark-start text:name="_Toc192865087"/>4.1.<text:s/>Caixa<text:bookmark-end text:name="_Toc187761897"/><text:bookmark-end text:name="_Toc192865087"/></text:h>
      <text:p text:style-name="P776"/>
      <text:p text:style-name="P777"><text:span text:style-name="T778"><text:tab/>Os valores em<text:s/></text:span><text:span text:style-name="T779">C</text:span><text:span text:style-name="T780">aixa</text:span><text:span text:style-name="T781"><text:s/></text:span><text:span text:style-name="T782">referem-se ao dinheiro disponível fisicamente nas unidades operacionais da Companhia para a cobertura de pequenas despesas correntes.</text:span></text:p>
      <text:p text:style-name="P783"/>
      <text:h text:style-name="P784" text:outline-level="1"><text:bookmark-start text:name="_Toc187761898"/><text:bookmark-start text:name="_Toc192865088"/>4.2.<text:s/>Conta Única do Tesouro Nacional<text:bookmark-end text:name="_Toc187761898"/><text:bookmark-end text:name="_Toc192865088"/></text:h>
      <text:p text:style-name="P785"/>
      <text:p text:style-name="P786"><text:span text:style-name="T787"><text:tab/>Os<text:s/></text:span><text:span text:style-name="T788">valores depositados</text:span><text:span text:style-name="T789"><text:s/>na Conta Única do Tesouro Nacional<text:s/></text:span><text:span text:style-name="T790">derivam</text:span><text:span text:style-name="T791"><text:s/>de repasses do<text:s/></text:span><text:span text:style-name="T792">Orçamento Geral da União (OGU)</text:span><text:span text:style-name="T793"><text:s/></text:span><text:span text:style-name="T794">previstos na<text:s/></text:span><text:span text:style-name="T795">Lei Orçamentária Anual (LOA).</text:span><text:span text:style-name="T796"><text:s/></text:span><text:span text:style-name="T797">Esses valores são destinados exclusivamente ao pagamento de despesas operacionais e investimentos previstos no orçamento da Companhia</text:span><text:span text:style-name="T798">.</text:span></text:p>
      <text:p text:style-name="P799"/>
      <text:h text:style-name="P800" text:outline-level="1"><text:bookmark-start text:name="_Toc187761899"/><text:bookmark-start text:name="_Toc192865089"/><text:soft-page-break/>4.3. Valores em Trânsito<text:bookmark-end text:name="_Toc187761899"/><text:bookmark-end text:name="_Toc192865089"/></text:h>
      <text:p text:style-name="P801"/>
      <text:p text:style-name="P802">Valores em Trânsito são receitas de bilhetes e serviços ainda não creditadas em conta, mas já contabilizadas como receita do período.</text:p>
      <text:p text:style-name="P803"/>
      <text:h text:style-name="P804" text:outline-level="1"><text:bookmark-start text:name="_Toc187761900"/><text:bookmark-start text:name="_Toc192865090"/>4.4. Aplicações Financeiras<text:bookmark-end text:name="_Toc187761900"/><text:bookmark-end text:name="_Toc192865090"/></text:h>
      <text:p text:style-name="P805"/>
      <text:p text:style-name="P806"><text:span text:style-name="T807">As<text:s/></text:span><text:span text:style-name="T808">Aplicações F</text:span><text:span text:style-name="T809">inanceiras</text:span><text:span text:style-name="T810"><text:s/>correspondem a investimentos de curto prazo com liquidez imediata, e são registradas ao custo acrescido dos rendimentos proporcionais até a data de apuração. Tais aplicações seguem os critérios estabelecidos no<text:s/></text:span><text:span text:style-name="T811">CPC 48 - Instrumentos Financeiros</text:span><text:span text:style-name="T812">, e visam à manutenção da liquidez da Companhia com segurança e eficiência na rentabilidade.</text:span></text:p>
      <text:p text:style-name="P813"/>
      <text:p text:style-name="P814"/>
      <text:h text:style-name="P815" text:outline-level="1"><text:bookmark-start text:name="_Toc180414918"/><text:bookmark-start text:name="_Toc187761901"/><text:bookmark-start text:name="_Toc192865091"/>NOTA 05<text:s/>– CONTAS A RECEBER<text:bookmark-end text:name="_Toc180414918"/><text:bookmark-end text:name="_Toc187761901"/><text:bookmark-end text:name="_Toc192865091"/></text:h>
      <text:p text:style-name="P816"><text:span text:style-name="T817"><draw:connector draw:type="line" svg:x1="0in" svg:y1="0.02358in" svg:x2="6.66181in" svg:y2="0.02358in" draw:z-index="251662337" draw:id="id7" draw:style-name="a17" draw:name="Conector reto 7" text:anchor-type="paragraph"><svg:title/><svg:desc/></draw:connector></text:span></text:p>
      <text:p text:style-name="P818">As principais rubricas que compõem este grupo são as seguintes:</text:p>
      <text:p text:style-name="P819"><text:span text:style-name="T820"><draw:frame draw:z-index="0" draw:id="id8" draw:style-name="a18" draw:name="Object 2" text:anchor-type="as-char" svg:x="0in" svg:y="0in" svg:width="6.64583in" svg:height="2.2083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21"/>
      <text:list text:style-name="LFO10" text:continue-numbering="true">
        <text:list-item>
          <text:p text:style-name="P822"><text:bookmark-start text:name="_Toc153617040"/><text:bookmark-start text:name="_Toc153617141"/><text:bookmark-start text:name="_Toc153617228"/><text:bookmark-start text:name="_Toc153617315"/><text:bookmark-start text:name="_Toc153617576"/><text:bookmark-start text:name="_Toc153617663"/><text:bookmark-start text:name="_Toc153617750"/><text:bookmark-start text:name="_Toc153617837"/><text:bookmark-start text:name="_Toc153617924"/><text:bookmark-start text:name="_Toc153618011"/><text:bookmark-start text:name="_Toc153618098"/><text:bookmark-start text:name="_Toc153618185"/><text:bookmark-start text:name="_Toc153619100"/><text:bookmark-start text:name="_Toc153814064"/><text:bookmark-start text:name="_Toc153814164"/><text:bookmark-start text:name="_Toc158997115"/><text:bookmark-start text:name="_Toc159596100"/><text:bookmark-start text:name="_Toc159927606"/><text:bookmark-start text:name="_Toc159927709"/><text:bookmark-start text:name="_Toc159927818"/><text:bookmark-start text:name="_Toc159927921"/><text:bookmark-start text:name="_Toc159929150"/><text:bookmark-start text:name="_Toc159943563"/><text:bookmark-start text:name="_Toc159943704"/><text:bookmark-start text:name="_Toc160019347"/><text:bookmark-start text:name="_Toc160031223"/><text:bookmark-start text:name="_Toc160550676"/><text:bookmark-start text:name="_Toc160630869"/><text:bookmark-start text:name="_Toc160703233"/><text:bookmark-start text:name="_Toc160703339"/><text:bookmark-start text:name="_Toc160703445"/><text:bookmark-start text:name="_Toc160704251"/><text:bookmark-start text:name="_Toc160709408"/><text:bookmark-start text:name="_Toc160710443"/><text:bookmark-start text:name="_Toc160813424"/><text:bookmark-start text:name="_Toc160813533"/><text:bookmark-start text:name="_Toc170900656"/><text:bookmark-start text:name="_Toc170996470"/><text:bookmark-start text:name="_Toc170997737"/><text:bookmark-start text:name="_Toc172706537"/><text:bookmark-start text:name="_Toc172723106"/><text:bookmark-start text:name="_Toc172730205"/><text:bookmark-start text:name="_Toc175132467"/><text:bookmark-start text:name="_Toc175133257"/><text:bookmark-start text:name="_Toc176273159"/><text:bookmark-start text:name="_Toc176274029"/><text:bookmark-start text:name="_Toc176428526"/><text:bookmark-start text:name="_Toc177660023"/><text:bookmark-start text:name="_Toc180414919"/><text:bookmark-start text:name="_Toc180419475"/><text:bookmark-start text:name="_Toc182846036"/><text:bookmark-start text:name="_Toc182853468"/><text:bookmark-start text:name="_Toc182853612"/><text:bookmark-start text:name="_Toc182854116"/><text:bookmark-start text:name="_Toc184127824"/><text:bookmark-start text:name="_Toc184127940"/><text:bookmark-start text:name="_Toc184128053"/><text:bookmark-start text:name="_Toc184128168"/><text:bookmark-start text:name="_Toc184128278"/><text:bookmark-start text:name="_Toc184128387"/><text:bookmark-start text:name="_Toc184128500"/><text:bookmark-start text:name="_Toc184128609"/><text:bookmark-start text:name="_Toc184128716"/><text:bookmark-start text:name="_Toc187761795"/><text:bookmark-start text:name="_Toc187761902"/><text:bookmark-start text:name="_Toc187764253"/><text:bookmark-start text:name="_Toc187764366"/><text:bookmark-start text:name="_Toc190850398"/><text:bookmark-start text:name="_Toc190857936"/><text:bookmark-start text:name="_Toc190955059"/><text:bookmark-start text:name="_Toc190955170"/><text:bookmark-start text:name="_Toc191031142"/><text:bookmark-start text:name="_Toc191031275"/><text:bookmark-start text:name="_Toc191031506"/><text:bookmark-start text:name="_Toc191031649"/><text:bookmark-start text:name="_Toc191031762"/><text:bookmark-start text:name="_Toc191031875"/><text:bookmark-start text:name="_Toc191031988"/><text:bookmark-start text:name="_Toc191034689"/><text:bookmark-start text:name="_Toc191036798"/><text:bookmark-start text:name="_Toc191038084"/><text:bookmark-start text:name="_Toc191038520"/><text:bookmark-start text:name="_Toc191053206"/><text:bookmark-start text:name="_Toc191053835"/><text:bookmark-start text:name="_Toc191053985"/><text:bookmark-start text:name="_Toc191477942"/><text:bookmark-start text:name="_Toc191478055"/><text:bookmark-start text:name="_Toc192601243"/><text:bookmark-start text:name="_Toc192674554"/><text:bookmark-start text:name="_Toc192862519"/><text:bookmark-start text:name="_Toc192865092"/><text:bookmark-end text:name="_Toc153617040"/><text:bookmark-end text:name="_Toc153617141"/><text:bookmark-end text:name="_Toc153617228"/><text:bookmark-end text:name="_Toc153617315"/><text:bookmark-end text:name="_Toc153617576"/><text:bookmark-end text:name="_Toc153617663"/><text:bookmark-end text:name="_Toc153617750"/><text:bookmark-end text:name="_Toc153617837"/><text:bookmark-end text:name="_Toc153617924"/><text:bookmark-end text:name="_Toc153618011"/><text:bookmark-end text:name="_Toc153618098"/><text:bookmark-end text:name="_Toc153618185"/><text:bookmark-end text:name="_Toc153619100"/><text:bookmark-end text:name="_Toc153814064"/><text:bookmark-end text:name="_Toc153814164"/><text:bookmark-end text:name="_Toc158997115"/><text:bookmark-end text:name="_Toc159596100"/><text:bookmark-end text:name="_Toc159927606"/><text:bookmark-end text:name="_Toc159927709"/><text:bookmark-end text:name="_Toc159927818"/><text:bookmark-end text:name="_Toc159927921"/><text:bookmark-end text:name="_Toc159929150"/><text:bookmark-end text:name="_Toc159943563"/><text:bookmark-end text:name="_Toc159943704"/><text:bookmark-end text:name="_Toc160019347"/><text:bookmark-end text:name="_Toc160031223"/><text:bookmark-end text:name="_Toc160550676"/><text:bookmark-end text:name="_Toc160630869"/><text:bookmark-end text:name="_Toc160703233"/><text:bookmark-end text:name="_Toc160703339"/><text:bookmark-end text:name="_Toc160703445"/><text:bookmark-end text:name="_Toc160704251"/><text:bookmark-end text:name="_Toc160709408"/><text:bookmark-end text:name="_Toc160710443"/><text:bookmark-end text:name="_Toc160813424"/><text:bookmark-end text:name="_Toc160813533"/><text:bookmark-end text:name="_Toc170900656"/><text:bookmark-end text:name="_Toc170996470"/><text:bookmark-end text:name="_Toc170997737"/><text:bookmark-end text:name="_Toc172706537"/><text:bookmark-end text:name="_Toc172723106"/><text:bookmark-end text:name="_Toc172730205"/><text:bookmark-end text:name="_Toc175132467"/><text:bookmark-end text:name="_Toc175133257"/><text:bookmark-end text:name="_Toc176273159"/><text:bookmark-end text:name="_Toc176274029"/><text:bookmark-end text:name="_Toc176428526"/><text:bookmark-end text:name="_Toc177660023"/><text:bookmark-end text:name="_Toc180414919"/><text:bookmark-end text:name="_Toc180419475"/><text:bookmark-end text:name="_Toc182846036"/><text:bookmark-end text:name="_Toc182853468"/><text:bookmark-end text:name="_Toc182853612"/><text:bookmark-end text:name="_Toc182854116"/><text:bookmark-end text:name="_Toc184127824"/><text:bookmark-end text:name="_Toc184127940"/><text:bookmark-end text:name="_Toc184128053"/><text:bookmark-end text:name="_Toc184128168"/><text:bookmark-end text:name="_Toc184128278"/><text:bookmark-end text:name="_Toc184128387"/><text:bookmark-end text:name="_Toc184128500"/><text:bookmark-end text:name="_Toc184128609"/><text:bookmark-end text:name="_Toc184128716"/><text:bookmark-end text:name="_Toc187761795"/><text:bookmark-end text:name="_Toc187761902"/><text:bookmark-end text:name="_Toc187764253"/><text:bookmark-end text:name="_Toc187764366"/><text:bookmark-end text:name="_Toc190850398"/><text:bookmark-end text:name="_Toc190857936"/><text:bookmark-end text:name="_Toc190955059"/><text:bookmark-end text:name="_Toc190955170"/><text:bookmark-end text:name="_Toc191031142"/><text:bookmark-end text:name="_Toc191031275"/><text:bookmark-end text:name="_Toc191031506"/><text:bookmark-end text:name="_Toc191031649"/><text:bookmark-end text:name="_Toc191031762"/><text:bookmark-end text:name="_Toc191031875"/><text:bookmark-end text:name="_Toc191031988"/><text:bookmark-end text:name="_Toc191034689"/><text:bookmark-end text:name="_Toc191036798"/><text:bookmark-end text:name="_Toc191038084"/><text:bookmark-end text:name="_Toc191038520"/><text:bookmark-end text:name="_Toc191053206"/><text:bookmark-end text:name="_Toc191053835"/><text:bookmark-end text:name="_Toc191053985"/><text:bookmark-end text:name="_Toc191477942"/><text:bookmark-end text:name="_Toc191478055"/><text:bookmark-end text:name="_Toc192601243"/><text:bookmark-end text:name="_Toc192674554"/><text:bookmark-end text:name="_Toc192862519"/><text:bookmark-end text:name="_Toc192865092"/></text:p>
        </text:list-item>
        <text:list-item>
          <text:p text:style-name="P823"><text:bookmark-start text:name="_Toc153617041"/><text:bookmark-start text:name="_Toc153617142"/><text:bookmark-start text:name="_Toc153617229"/><text:bookmark-start text:name="_Toc153617316"/><text:bookmark-start text:name="_Toc153617577"/><text:bookmark-start text:name="_Toc153617664"/><text:bookmark-start text:name="_Toc153617751"/><text:bookmark-start text:name="_Toc153617838"/><text:bookmark-start text:name="_Toc153617925"/><text:bookmark-start text:name="_Toc153618012"/><text:bookmark-start text:name="_Toc153618099"/><text:bookmark-start text:name="_Toc153618186"/><text:bookmark-start text:name="_Toc153619101"/><text:bookmark-start text:name="_Toc153814065"/><text:bookmark-start text:name="_Toc153814165"/><text:bookmark-start text:name="_Toc158997116"/><text:bookmark-start text:name="_Toc159596101"/><text:bookmark-start text:name="_Toc159927607"/><text:bookmark-start text:name="_Toc159927710"/><text:bookmark-start text:name="_Toc159927819"/><text:bookmark-start text:name="_Toc159927922"/><text:bookmark-start text:name="_Toc159929151"/><text:bookmark-start text:name="_Toc159943564"/><text:bookmark-start text:name="_Toc159943705"/><text:bookmark-start text:name="_Toc160019348"/><text:bookmark-start text:name="_Toc160031224"/><text:bookmark-start text:name="_Toc160550677"/><text:bookmark-start text:name="_Toc160630870"/><text:bookmark-start text:name="_Toc160703234"/><text:bookmark-start text:name="_Toc160703340"/><text:bookmark-start text:name="_Toc160703446"/><text:bookmark-start text:name="_Toc160704252"/><text:bookmark-start text:name="_Toc160709409"/><text:bookmark-start text:name="_Toc160710444"/><text:bookmark-start text:name="_Toc160813425"/><text:bookmark-start text:name="_Toc160813534"/><text:bookmark-start text:name="_Toc170900657"/><text:bookmark-start text:name="_Toc170996471"/><text:bookmark-start text:name="_Toc170997738"/><text:bookmark-start text:name="_Toc172706538"/><text:bookmark-start text:name="_Toc172723107"/><text:bookmark-start text:name="_Toc172730206"/><text:bookmark-start text:name="_Toc175132468"/><text:bookmark-start text:name="_Toc175133258"/><text:bookmark-start text:name="_Toc176273160"/><text:bookmark-start text:name="_Toc176274030"/><text:bookmark-start text:name="_Toc176428527"/><text:bookmark-start text:name="_Toc177660024"/><text:bookmark-start text:name="_Toc180414920"/><text:bookmark-start text:name="_Toc180419476"/><text:bookmark-start text:name="_Toc182846037"/><text:bookmark-start text:name="_Toc182853469"/><text:bookmark-start text:name="_Toc182853613"/><text:bookmark-start text:name="_Toc182854117"/><text:bookmark-start text:name="_Toc184127825"/><text:bookmark-start text:name="_Toc184127941"/><text:bookmark-start text:name="_Toc184128054"/><text:bookmark-start text:name="_Toc184128169"/><text:bookmark-start text:name="_Toc184128279"/><text:bookmark-start text:name="_Toc184128388"/><text:bookmark-start text:name="_Toc184128501"/><text:bookmark-start text:name="_Toc184128610"/><text:bookmark-start text:name="_Toc184128717"/><text:bookmark-start text:name="_Toc187761796"/><text:bookmark-start text:name="_Toc187761903"/><text:bookmark-start text:name="_Toc187764254"/><text:bookmark-start text:name="_Toc187764367"/><text:bookmark-start text:name="_Toc190850399"/><text:bookmark-start text:name="_Toc190857937"/><text:bookmark-start text:name="_Toc190955060"/><text:bookmark-start text:name="_Toc190955171"/><text:bookmark-start text:name="_Toc191031143"/><text:bookmark-start text:name="_Toc191031276"/><text:bookmark-start text:name="_Toc191031507"/><text:bookmark-start text:name="_Toc191031650"/><text:bookmark-start text:name="_Toc191031763"/><text:bookmark-start text:name="_Toc191031876"/><text:bookmark-start text:name="_Toc191031989"/><text:bookmark-start text:name="_Toc191034690"/><text:bookmark-start text:name="_Toc191036799"/><text:bookmark-start text:name="_Toc191038085"/><text:bookmark-start text:name="_Toc191038521"/><text:bookmark-start text:name="_Toc191053207"/><text:bookmark-start text:name="_Toc191053836"/><text:bookmark-start text:name="_Toc191053986"/><text:bookmark-start text:name="_Toc191477943"/><text:bookmark-start text:name="_Toc191478056"/><text:bookmark-start text:name="_Toc192601244"/><text:bookmark-start text:name="_Toc192674555"/><text:bookmark-start text:name="_Toc192862520"/><text:bookmark-start text:name="_Toc192865093"/><text:bookmark-end text:name="_Toc153617041"/><text:bookmark-end text:name="_Toc153617142"/><text:bookmark-end text:name="_Toc153617229"/><text:bookmark-end text:name="_Toc153617316"/><text:bookmark-end text:name="_Toc153617577"/><text:bookmark-end text:name="_Toc153617664"/><text:bookmark-end text:name="_Toc153617751"/><text:bookmark-end text:name="_Toc153617838"/><text:bookmark-end text:name="_Toc153617925"/><text:bookmark-end text:name="_Toc153618012"/><text:bookmark-end text:name="_Toc153618099"/><text:bookmark-end text:name="_Toc153618186"/><text:bookmark-end text:name="_Toc153619101"/><text:bookmark-end text:name="_Toc153814065"/><text:bookmark-end text:name="_Toc153814165"/><text:bookmark-end text:name="_Toc158997116"/><text:bookmark-end text:name="_Toc159596101"/><text:bookmark-end text:name="_Toc159927607"/><text:bookmark-end text:name="_Toc159927710"/><text:bookmark-end text:name="_Toc159927819"/><text:bookmark-end text:name="_Toc159927922"/><text:bookmark-end text:name="_Toc159929151"/><text:bookmark-end text:name="_Toc159943564"/><text:bookmark-end text:name="_Toc159943705"/><text:bookmark-end text:name="_Toc160019348"/><text:bookmark-end text:name="_Toc160031224"/><text:bookmark-end text:name="_Toc160550677"/><text:bookmark-end text:name="_Toc160630870"/><text:bookmark-end text:name="_Toc160703234"/><text:bookmark-end text:name="_Toc160703340"/><text:bookmark-end text:name="_Toc160703446"/><text:bookmark-end text:name="_Toc160704252"/><text:bookmark-end text:name="_Toc160709409"/><text:bookmark-end text:name="_Toc160710444"/><text:bookmark-end text:name="_Toc160813425"/><text:bookmark-end text:name="_Toc160813534"/><text:bookmark-end text:name="_Toc170900657"/><text:bookmark-end text:name="_Toc170996471"/><text:bookmark-end text:name="_Toc170997738"/><text:bookmark-end text:name="_Toc172706538"/><text:bookmark-end text:name="_Toc172723107"/><text:bookmark-end text:name="_Toc172730206"/><text:bookmark-end text:name="_Toc175132468"/><text:bookmark-end text:name="_Toc175133258"/><text:bookmark-end text:name="_Toc176273160"/><text:bookmark-end text:name="_Toc176274030"/><text:bookmark-end text:name="_Toc176428527"/><text:bookmark-end text:name="_Toc177660024"/><text:bookmark-end text:name="_Toc180414920"/><text:bookmark-end text:name="_Toc180419476"/><text:bookmark-end text:name="_Toc182846037"/><text:bookmark-end text:name="_Toc182853469"/><text:bookmark-end text:name="_Toc182853613"/><text:bookmark-end text:name="_Toc182854117"/><text:bookmark-end text:name="_Toc184127825"/><text:bookmark-end text:name="_Toc184127941"/><text:bookmark-end text:name="_Toc184128054"/><text:bookmark-end text:name="_Toc184128169"/><text:bookmark-end text:name="_Toc184128279"/><text:bookmark-end text:name="_Toc184128388"/><text:bookmark-end text:name="_Toc184128501"/><text:bookmark-end text:name="_Toc184128610"/><text:bookmark-end text:name="_Toc184128717"/><text:bookmark-end text:name="_Toc187761796"/><text:bookmark-end text:name="_Toc187761903"/><text:bookmark-end text:name="_Toc187764254"/><text:bookmark-end text:name="_Toc187764367"/><text:bookmark-end text:name="_Toc190850399"/><text:bookmark-end text:name="_Toc190857937"/><text:bookmark-end text:name="_Toc190955060"/><text:bookmark-end text:name="_Toc190955171"/><text:bookmark-end text:name="_Toc191031143"/><text:bookmark-end text:name="_Toc191031276"/><text:bookmark-end text:name="_Toc191031507"/><text:bookmark-end text:name="_Toc191031650"/><text:bookmark-end text:name="_Toc191031763"/><text:bookmark-end text:name="_Toc191031876"/><text:bookmark-end text:name="_Toc191031989"/><text:bookmark-end text:name="_Toc191034690"/><text:bookmark-end text:name="_Toc191036799"/><text:bookmark-end text:name="_Toc191038085"/><text:bookmark-end text:name="_Toc191038521"/><text:bookmark-end text:name="_Toc191053207"/><text:bookmark-end text:name="_Toc191053836"/><text:bookmark-end text:name="_Toc191053986"/><text:bookmark-end text:name="_Toc191477943"/><text:bookmark-end text:name="_Toc191478056"/><text:bookmark-end text:name="_Toc192601244"/><text:bookmark-end text:name="_Toc192674555"/><text:bookmark-end text:name="_Toc192862520"/><text:bookmark-end text:name="_Toc192865093"/></text:p>
        </text:list-item>
        <text:list-item>
          <text:p text:style-name="P824"><text:bookmark-start text:name="_Toc153617042"/><text:bookmark-start text:name="_Toc153617143"/><text:bookmark-start text:name="_Toc153617230"/><text:bookmark-start text:name="_Toc153617317"/><text:bookmark-start text:name="_Toc153617578"/><text:bookmark-start text:name="_Toc153617665"/><text:bookmark-start text:name="_Toc153617752"/><text:bookmark-start text:name="_Toc153617839"/><text:bookmark-start text:name="_Toc153617926"/><text:bookmark-start text:name="_Toc153618013"/><text:bookmark-start text:name="_Toc153618100"/><text:bookmark-start text:name="_Toc153618187"/><text:bookmark-start text:name="_Toc153619102"/><text:bookmark-start text:name="_Toc153814066"/><text:bookmark-start text:name="_Toc153814166"/><text:bookmark-start text:name="_Toc158997117"/><text:bookmark-start text:name="_Toc159596102"/><text:bookmark-start text:name="_Toc159927608"/><text:bookmark-start text:name="_Toc159927711"/><text:bookmark-start text:name="_Toc159927820"/><text:bookmark-start text:name="_Toc159927923"/><text:bookmark-start text:name="_Toc159929152"/><text:bookmark-start text:name="_Toc159943565"/><text:bookmark-start text:name="_Toc159943706"/><text:bookmark-start text:name="_Toc160019349"/><text:bookmark-start text:name="_Toc160031225"/><text:bookmark-start text:name="_Toc160550678"/><text:bookmark-start text:name="_Toc160630871"/><text:bookmark-start text:name="_Toc160703235"/><text:bookmark-start text:name="_Toc160703341"/><text:bookmark-start text:name="_Toc160703447"/><text:bookmark-start text:name="_Toc160704253"/><text:bookmark-start text:name="_Toc160709410"/><text:bookmark-start text:name="_Toc160710445"/><text:bookmark-start text:name="_Toc160813426"/><text:bookmark-start text:name="_Toc160813535"/><text:bookmark-start text:name="_Toc170900658"/><text:bookmark-start text:name="_Toc170996472"/><text:bookmark-start text:name="_Toc170997739"/><text:bookmark-start text:name="_Toc172706539"/><text:bookmark-start text:name="_Toc172723108"/><text:bookmark-start text:name="_Toc172730207"/><text:bookmark-start text:name="_Toc175132469"/><text:bookmark-start text:name="_Toc175133259"/><text:bookmark-start text:name="_Toc176273161"/><text:bookmark-start text:name="_Toc176274031"/><text:bookmark-start text:name="_Toc176428528"/><text:bookmark-start text:name="_Toc177660025"/><text:bookmark-start text:name="_Toc180414921"/><text:bookmark-start text:name="_Toc180419477"/><text:bookmark-start text:name="_Toc182846038"/><text:bookmark-start text:name="_Toc182853470"/><text:bookmark-start text:name="_Toc182853614"/><text:bookmark-start text:name="_Toc182854118"/><text:bookmark-start text:name="_Toc184127826"/><text:bookmark-start text:name="_Toc184127942"/><text:bookmark-start text:name="_Toc184128055"/><text:bookmark-start text:name="_Toc184128170"/><text:bookmark-start text:name="_Toc184128280"/><text:bookmark-start text:name="_Toc184128389"/><text:bookmark-start text:name="_Toc184128502"/><text:bookmark-start text:name="_Toc184128611"/><text:bookmark-start text:name="_Toc184128718"/><text:bookmark-start text:name="_Toc187761797"/><text:bookmark-start text:name="_Toc187761904"/><text:bookmark-start text:name="_Toc187764255"/><text:bookmark-start text:name="_Toc187764368"/><text:bookmark-start text:name="_Toc190850400"/><text:bookmark-start text:name="_Toc190857938"/><text:bookmark-start text:name="_Toc190955061"/><text:bookmark-start text:name="_Toc190955172"/><text:bookmark-start text:name="_Toc191031144"/><text:bookmark-start text:name="_Toc191031277"/><text:bookmark-start text:name="_Toc191031508"/><text:bookmark-start text:name="_Toc191031651"/><text:bookmark-start text:name="_Toc191031764"/><text:bookmark-start text:name="_Toc191031877"/><text:bookmark-start text:name="_Toc191031990"/><text:bookmark-start text:name="_Toc191034691"/><text:bookmark-start text:name="_Toc191036800"/><text:bookmark-start text:name="_Toc191038086"/><text:bookmark-start text:name="_Toc191038522"/><text:bookmark-start text:name="_Toc191053208"/><text:bookmark-start text:name="_Toc191053837"/><text:bookmark-start text:name="_Toc191053987"/><text:bookmark-start text:name="_Toc191477944"/><text:bookmark-start text:name="_Toc191478057"/><text:bookmark-start text:name="_Toc192601245"/><text:bookmark-start text:name="_Toc192674556"/><text:bookmark-start text:name="_Toc192862521"/><text:bookmark-start text:name="_Toc192865094"/><text:bookmark-end text:name="_Toc153617042"/><text:bookmark-end text:name="_Toc153617143"/><text:bookmark-end text:name="_Toc153617230"/><text:bookmark-end text:name="_Toc153617317"/><text:bookmark-end text:name="_Toc153617578"/><text:bookmark-end text:name="_Toc153617665"/><text:bookmark-end text:name="_Toc153617752"/><text:bookmark-end text:name="_Toc153617839"/><text:bookmark-end text:name="_Toc153617926"/><text:bookmark-end text:name="_Toc153618013"/><text:bookmark-end text:name="_Toc153618100"/><text:bookmark-end text:name="_Toc153618187"/><text:bookmark-end text:name="_Toc153619102"/><text:bookmark-end text:name="_Toc153814066"/><text:bookmark-end text:name="_Toc153814166"/><text:bookmark-end text:name="_Toc158997117"/><text:bookmark-end text:name="_Toc159596102"/><text:bookmark-end text:name="_Toc159927608"/><text:bookmark-end text:name="_Toc159927711"/><text:bookmark-end text:name="_Toc159927820"/><text:bookmark-end text:name="_Toc159927923"/><text:bookmark-end text:name="_Toc159929152"/><text:bookmark-end text:name="_Toc159943565"/><text:bookmark-end text:name="_Toc159943706"/><text:bookmark-end text:name="_Toc160019349"/><text:bookmark-end text:name="_Toc160031225"/><text:bookmark-end text:name="_Toc160550678"/><text:bookmark-end text:name="_Toc160630871"/><text:bookmark-end text:name="_Toc160703235"/><text:bookmark-end text:name="_Toc160703341"/><text:bookmark-end text:name="_Toc160703447"/><text:bookmark-end text:name="_Toc160704253"/><text:bookmark-end text:name="_Toc160709410"/><text:bookmark-end text:name="_Toc160710445"/><text:bookmark-end text:name="_Toc160813426"/><text:bookmark-end text:name="_Toc160813535"/><text:bookmark-end text:name="_Toc170900658"/><text:bookmark-end text:name="_Toc170996472"/><text:bookmark-end text:name="_Toc170997739"/><text:bookmark-end text:name="_Toc172706539"/><text:bookmark-end text:name="_Toc172723108"/><text:bookmark-end text:name="_Toc172730207"/><text:bookmark-end text:name="_Toc175132469"/><text:bookmark-end text:name="_Toc175133259"/><text:bookmark-end text:name="_Toc176273161"/><text:bookmark-end text:name="_Toc176274031"/><text:bookmark-end text:name="_Toc176428528"/><text:bookmark-end text:name="_Toc177660025"/><text:bookmark-end text:name="_Toc180414921"/><text:bookmark-end text:name="_Toc180419477"/><text:bookmark-end text:name="_Toc182846038"/><text:bookmark-end text:name="_Toc182853470"/><text:bookmark-end text:name="_Toc182853614"/><text:bookmark-end text:name="_Toc182854118"/><text:bookmark-end text:name="_Toc184127826"/><text:bookmark-end text:name="_Toc184127942"/><text:bookmark-end text:name="_Toc184128055"/><text:bookmark-end text:name="_Toc184128170"/><text:bookmark-end text:name="_Toc184128280"/><text:bookmark-end text:name="_Toc184128389"/><text:bookmark-end text:name="_Toc184128502"/><text:bookmark-end text:name="_Toc184128611"/><text:bookmark-end text:name="_Toc184128718"/><text:bookmark-end text:name="_Toc187761797"/><text:bookmark-end text:name="_Toc187761904"/><text:bookmark-end text:name="_Toc187764255"/><text:bookmark-end text:name="_Toc187764368"/><text:bookmark-end text:name="_Toc190850400"/><text:bookmark-end text:name="_Toc190857938"/><text:bookmark-end text:name="_Toc190955061"/><text:bookmark-end text:name="_Toc190955172"/><text:bookmark-end text:name="_Toc191031144"/><text:bookmark-end text:name="_Toc191031277"/><text:bookmark-end text:name="_Toc191031508"/><text:bookmark-end text:name="_Toc191031651"/><text:bookmark-end text:name="_Toc191031764"/><text:bookmark-end text:name="_Toc191031877"/><text:bookmark-end text:name="_Toc191031990"/><text:bookmark-end text:name="_Toc191034691"/><text:bookmark-end text:name="_Toc191036800"/><text:bookmark-end text:name="_Toc191038086"/><text:bookmark-end text:name="_Toc191038522"/><text:bookmark-end text:name="_Toc191053208"/><text:bookmark-end text:name="_Toc191053837"/><text:bookmark-end text:name="_Toc191053987"/><text:bookmark-end text:name="_Toc191477944"/><text:bookmark-end text:name="_Toc191478057"/><text:bookmark-end text:name="_Toc192601245"/><text:bookmark-end text:name="_Toc192674556"/><text:bookmark-end text:name="_Toc192862521"/><text:bookmark-end text:name="_Toc192865094"/></text:p>
        </text:list-item>
        <text:list-item>
          <text:p text:style-name="P825"><text:bookmark-start text:name="_Toc153617043"/><text:bookmark-start text:name="_Toc153617144"/><text:bookmark-start text:name="_Toc153617231"/><text:bookmark-start text:name="_Toc153617318"/><text:bookmark-start text:name="_Toc153617579"/><text:bookmark-start text:name="_Toc153617666"/><text:bookmark-start text:name="_Toc153617753"/><text:bookmark-start text:name="_Toc153617840"/><text:bookmark-start text:name="_Toc153617927"/><text:bookmark-start text:name="_Toc153618014"/><text:bookmark-start text:name="_Toc153618101"/><text:bookmark-start text:name="_Toc153618188"/><text:bookmark-start text:name="_Toc153619103"/><text:bookmark-start text:name="_Toc153814067"/><text:bookmark-start text:name="_Toc153814167"/><text:bookmark-start text:name="_Toc158997118"/><text:bookmark-start text:name="_Toc159596103"/><text:bookmark-start text:name="_Toc159927609"/><text:bookmark-start text:name="_Toc159927712"/><text:bookmark-start text:name="_Toc159927821"/><text:bookmark-start text:name="_Toc159927924"/><text:bookmark-start text:name="_Toc159929153"/><text:bookmark-start text:name="_Toc159943566"/><text:bookmark-start text:name="_Toc159943707"/><text:bookmark-start text:name="_Toc160019350"/><text:bookmark-start text:name="_Toc160031226"/><text:bookmark-start text:name="_Toc160550679"/><text:bookmark-start text:name="_Toc160630872"/><text:bookmark-start text:name="_Toc160703236"/><text:bookmark-start text:name="_Toc160703342"/><text:bookmark-start text:name="_Toc160703448"/><text:bookmark-start text:name="_Toc160704254"/><text:bookmark-start text:name="_Toc160709411"/><text:bookmark-start text:name="_Toc160710446"/><text:bookmark-start text:name="_Toc160813427"/><text:bookmark-start text:name="_Toc160813536"/><text:bookmark-start text:name="_Toc170900659"/><text:bookmark-start text:name="_Toc170996473"/><text:bookmark-start text:name="_Toc170997740"/><text:bookmark-start text:name="_Toc172706540"/><text:bookmark-start text:name="_Toc172723109"/><text:bookmark-start text:name="_Toc172730208"/><text:bookmark-start text:name="_Toc175132470"/><text:bookmark-start text:name="_Toc175133260"/><text:bookmark-start text:name="_Toc176273162"/><text:bookmark-start text:name="_Toc176274032"/><text:bookmark-start text:name="_Toc176428529"/><text:bookmark-start text:name="_Toc177660026"/><text:bookmark-start text:name="_Toc180414922"/><text:bookmark-start text:name="_Toc180419478"/><text:bookmark-start text:name="_Toc182846039"/><text:bookmark-start text:name="_Toc182853471"/><text:bookmark-start text:name="_Toc182853615"/><text:bookmark-start text:name="_Toc182854119"/><text:bookmark-start text:name="_Toc184127827"/><text:bookmark-start text:name="_Toc184127943"/><text:bookmark-start text:name="_Toc184128056"/><text:bookmark-start text:name="_Toc184128171"/><text:bookmark-start text:name="_Toc184128281"/><text:bookmark-start text:name="_Toc184128390"/><text:bookmark-start text:name="_Toc184128503"/><text:bookmark-start text:name="_Toc184128612"/><text:bookmark-start text:name="_Toc184128719"/><text:bookmark-start text:name="_Toc187761798"/><text:bookmark-start text:name="_Toc187761905"/><text:bookmark-start text:name="_Toc187764256"/><text:bookmark-start text:name="_Toc187764369"/><text:bookmark-start text:name="_Toc190850401"/><text:bookmark-start text:name="_Toc190857939"/><text:bookmark-start text:name="_Toc190955062"/><text:bookmark-start text:name="_Toc190955173"/><text:bookmark-start text:name="_Toc191031145"/><text:bookmark-start text:name="_Toc191031278"/><text:bookmark-start text:name="_Toc191031509"/><text:bookmark-start text:name="_Toc191031652"/><text:bookmark-start text:name="_Toc191031765"/><text:bookmark-start text:name="_Toc191031878"/><text:bookmark-start text:name="_Toc191031991"/><text:bookmark-start text:name="_Toc191034692"/><text:bookmark-start text:name="_Toc191036801"/><text:bookmark-start text:name="_Toc191038087"/><text:bookmark-start text:name="_Toc191038523"/><text:bookmark-start text:name="_Toc191053209"/><text:bookmark-start text:name="_Toc191053838"/><text:bookmark-start text:name="_Toc191053988"/><text:bookmark-start text:name="_Toc191477945"/><text:bookmark-start text:name="_Toc191478058"/><text:bookmark-start text:name="_Toc192601246"/><text:bookmark-start text:name="_Toc192674557"/><text:bookmark-start text:name="_Toc192862522"/><text:bookmark-start text:name="_Toc192865095"/><text:bookmark-end text:name="_Toc153617043"/><text:bookmark-end text:name="_Toc153617144"/><text:bookmark-end text:name="_Toc153617231"/><text:bookmark-end text:name="_Toc153617318"/><text:bookmark-end text:name="_Toc153617579"/><text:bookmark-end text:name="_Toc153617666"/><text:bookmark-end text:name="_Toc153617753"/><text:bookmark-end text:name="_Toc153617840"/><text:bookmark-end text:name="_Toc153617927"/><text:bookmark-end text:name="_Toc153618014"/><text:bookmark-end text:name="_Toc153618101"/><text:bookmark-end text:name="_Toc153618188"/><text:bookmark-end text:name="_Toc153619103"/><text:bookmark-end text:name="_Toc153814067"/><text:bookmark-end text:name="_Toc153814167"/><text:bookmark-end text:name="_Toc158997118"/><text:bookmark-end text:name="_Toc159596103"/><text:bookmark-end text:name="_Toc159927609"/><text:bookmark-end text:name="_Toc159927712"/><text:bookmark-end text:name="_Toc159927821"/><text:bookmark-end text:name="_Toc159927924"/><text:bookmark-end text:name="_Toc159929153"/><text:bookmark-end text:name="_Toc159943566"/><text:bookmark-end text:name="_Toc159943707"/><text:bookmark-end text:name="_Toc160019350"/><text:bookmark-end text:name="_Toc160031226"/><text:bookmark-end text:name="_Toc160550679"/><text:bookmark-end text:name="_Toc160630872"/><text:bookmark-end text:name="_Toc160703236"/><text:bookmark-end text:name="_Toc160703342"/><text:bookmark-end text:name="_Toc160703448"/><text:bookmark-end text:name="_Toc160704254"/><text:bookmark-end text:name="_Toc160709411"/><text:bookmark-end text:name="_Toc160710446"/><text:bookmark-end text:name="_Toc160813427"/><text:bookmark-end text:name="_Toc160813536"/><text:bookmark-end text:name="_Toc170900659"/><text:bookmark-end text:name="_Toc170996473"/><text:bookmark-end text:name="_Toc170997740"/><text:bookmark-end text:name="_Toc172706540"/><text:bookmark-end text:name="_Toc172723109"/><text:bookmark-end text:name="_Toc172730208"/><text:bookmark-end text:name="_Toc175132470"/><text:bookmark-end text:name="_Toc175133260"/><text:bookmark-end text:name="_Toc176273162"/><text:bookmark-end text:name="_Toc176274032"/><text:bookmark-end text:name="_Toc176428529"/><text:bookmark-end text:name="_Toc177660026"/><text:bookmark-end text:name="_Toc180414922"/><text:bookmark-end text:name="_Toc180419478"/><text:bookmark-end text:name="_Toc182846039"/><text:bookmark-end text:name="_Toc182853471"/><text:bookmark-end text:name="_Toc182853615"/><text:bookmark-end text:name="_Toc182854119"/><text:bookmark-end text:name="_Toc184127827"/><text:bookmark-end text:name="_Toc184127943"/><text:bookmark-end text:name="_Toc184128056"/><text:bookmark-end text:name="_Toc184128171"/><text:bookmark-end text:name="_Toc184128281"/><text:bookmark-end text:name="_Toc184128390"/><text:bookmark-end text:name="_Toc184128503"/><text:bookmark-end text:name="_Toc184128612"/><text:bookmark-end text:name="_Toc184128719"/><text:bookmark-end text:name="_Toc187761798"/><text:bookmark-end text:name="_Toc187761905"/><text:bookmark-end text:name="_Toc187764256"/><text:bookmark-end text:name="_Toc187764369"/><text:bookmark-end text:name="_Toc190850401"/><text:bookmark-end text:name="_Toc190857939"/><text:bookmark-end text:name="_Toc190955062"/><text:bookmark-end text:name="_Toc190955173"/><text:bookmark-end text:name="_Toc191031145"/><text:bookmark-end text:name="_Toc191031278"/><text:bookmark-end text:name="_Toc191031509"/><text:bookmark-end text:name="_Toc191031652"/><text:bookmark-end text:name="_Toc191031765"/><text:bookmark-end text:name="_Toc191031878"/><text:bookmark-end text:name="_Toc191031991"/><text:bookmark-end text:name="_Toc191034692"/><text:bookmark-end text:name="_Toc191036801"/><text:bookmark-end text:name="_Toc191038087"/><text:bookmark-end text:name="_Toc191038523"/><text:bookmark-end text:name="_Toc191053209"/><text:bookmark-end text:name="_Toc191053838"/><text:bookmark-end text:name="_Toc191053988"/><text:bookmark-end text:name="_Toc191477945"/><text:bookmark-end text:name="_Toc191478058"/><text:bookmark-end text:name="_Toc192601246"/><text:bookmark-end text:name="_Toc192674557"/><text:bookmark-end text:name="_Toc192862522"/><text:bookmark-end text:name="_Toc192865095"/></text:p>
        </text:list-item>
        <text:list-item>
          <text:p text:style-name="P826"><text:bookmark-start text:name="_Toc153617044"/><text:bookmark-start text:name="_Toc153617145"/><text:bookmark-start text:name="_Toc153617232"/><text:bookmark-start text:name="_Toc153617319"/><text:bookmark-start text:name="_Toc153617580"/><text:bookmark-start text:name="_Toc153617667"/><text:bookmark-start text:name="_Toc153617754"/><text:bookmark-start text:name="_Toc153617841"/><text:bookmark-start text:name="_Toc153617928"/><text:bookmark-start text:name="_Toc153618015"/><text:bookmark-start text:name="_Toc153618102"/><text:bookmark-start text:name="_Toc153618189"/><text:bookmark-start text:name="_Toc153619104"/><text:bookmark-start text:name="_Toc153814068"/><text:bookmark-start text:name="_Toc153814168"/><text:bookmark-start text:name="_Toc158997119"/><text:bookmark-start text:name="_Toc159596104"/><text:bookmark-start text:name="_Toc159927610"/><text:bookmark-start text:name="_Toc159927713"/><text:bookmark-start text:name="_Toc159927822"/><text:bookmark-start text:name="_Toc159927925"/><text:bookmark-start text:name="_Toc159929154"/><text:bookmark-start text:name="_Toc159943567"/><text:bookmark-start text:name="_Toc159943708"/><text:bookmark-start text:name="_Toc160019351"/><text:bookmark-start text:name="_Toc160031227"/><text:bookmark-start text:name="_Toc160550680"/><text:bookmark-start text:name="_Toc160630873"/><text:bookmark-start text:name="_Toc160703237"/><text:bookmark-start text:name="_Toc160703343"/><text:bookmark-start text:name="_Toc160703449"/><text:bookmark-start text:name="_Toc160704255"/><text:bookmark-start text:name="_Toc160709412"/><text:bookmark-start text:name="_Toc160710447"/><text:bookmark-start text:name="_Toc160813428"/><text:bookmark-start text:name="_Toc160813537"/><text:bookmark-start text:name="_Toc170900660"/><text:bookmark-start text:name="_Toc170996474"/><text:bookmark-start text:name="_Toc170997741"/><text:bookmark-start text:name="_Toc172706541"/><text:bookmark-start text:name="_Toc172723110"/><text:bookmark-start text:name="_Toc172730209"/><text:bookmark-start text:name="_Toc175132471"/><text:bookmark-start text:name="_Toc175133261"/><text:bookmark-start text:name="_Toc176273163"/><text:bookmark-start text:name="_Toc176274033"/><text:bookmark-start text:name="_Toc176428530"/><text:bookmark-start text:name="_Toc177660027"/><text:bookmark-start text:name="_Toc180414923"/><text:bookmark-start text:name="_Toc180419479"/><text:bookmark-start text:name="_Toc182846040"/><text:bookmark-start text:name="_Toc182853472"/><text:bookmark-start text:name="_Toc182853616"/><text:bookmark-start text:name="_Toc182854120"/><text:bookmark-start text:name="_Toc184127828"/><text:bookmark-start text:name="_Toc184127944"/><text:bookmark-start text:name="_Toc184128057"/><text:bookmark-start text:name="_Toc184128172"/><text:bookmark-start text:name="_Toc184128282"/><text:bookmark-start text:name="_Toc184128391"/><text:bookmark-start text:name="_Toc184128504"/><text:bookmark-start text:name="_Toc184128613"/><text:bookmark-start text:name="_Toc184128720"/><text:bookmark-start text:name="_Toc187761799"/><text:bookmark-start text:name="_Toc187761906"/><text:bookmark-start text:name="_Toc187764257"/><text:bookmark-start text:name="_Toc187764370"/><text:bookmark-start text:name="_Toc190850402"/><text:bookmark-start text:name="_Toc190857940"/><text:bookmark-start text:name="_Toc190955063"/><text:bookmark-start text:name="_Toc190955174"/><text:bookmark-start text:name="_Toc191031146"/><text:bookmark-start text:name="_Toc191031279"/><text:bookmark-start text:name="_Toc191031510"/><text:bookmark-start text:name="_Toc191031653"/><text:bookmark-start text:name="_Toc191031766"/><text:bookmark-start text:name="_Toc191031879"/><text:bookmark-start text:name="_Toc191031992"/><text:bookmark-start text:name="_Toc191034693"/><text:bookmark-start text:name="_Toc191036802"/><text:bookmark-start text:name="_Toc191038088"/><text:bookmark-start text:name="_Toc191038524"/><text:bookmark-start text:name="_Toc191053210"/><text:bookmark-start text:name="_Toc191053839"/><text:bookmark-start text:name="_Toc191053989"/><text:bookmark-start text:name="_Toc191477946"/><text:bookmark-start text:name="_Toc191478059"/><text:bookmark-start text:name="_Toc192601247"/><text:bookmark-start text:name="_Toc192674558"/><text:bookmark-start text:name="_Toc192862523"/><text:bookmark-start text:name="_Toc192865096"/><text:bookmark-end text:name="_Toc153617044"/><text:bookmark-end text:name="_Toc153617145"/><text:bookmark-end text:name="_Toc153617232"/><text:bookmark-end text:name="_Toc153617319"/><text:bookmark-end text:name="_Toc153617580"/><text:bookmark-end text:name="_Toc153617667"/><text:bookmark-end text:name="_Toc153617754"/><text:bookmark-end text:name="_Toc153617841"/><text:bookmark-end text:name="_Toc153617928"/><text:bookmark-end text:name="_Toc153618015"/><text:bookmark-end text:name="_Toc153618102"/><text:bookmark-end text:name="_Toc153618189"/><text:bookmark-end text:name="_Toc153619104"/><text:bookmark-end text:name="_Toc153814068"/><text:bookmark-end text:name="_Toc153814168"/><text:bookmark-end text:name="_Toc158997119"/><text:bookmark-end text:name="_Toc159596104"/><text:bookmark-end text:name="_Toc159927610"/><text:bookmark-end text:name="_Toc159927713"/><text:bookmark-end text:name="_Toc159927822"/><text:bookmark-end text:name="_Toc159927925"/><text:bookmark-end text:name="_Toc159929154"/><text:bookmark-end text:name="_Toc159943567"/><text:bookmark-end text:name="_Toc159943708"/><text:bookmark-end text:name="_Toc160019351"/><text:bookmark-end text:name="_Toc160031227"/><text:bookmark-end text:name="_Toc160550680"/><text:bookmark-end text:name="_Toc160630873"/><text:bookmark-end text:name="_Toc160703237"/><text:bookmark-end text:name="_Toc160703343"/><text:bookmark-end text:name="_Toc160703449"/><text:bookmark-end text:name="_Toc160704255"/><text:bookmark-end text:name="_Toc160709412"/><text:bookmark-end text:name="_Toc160710447"/><text:bookmark-end text:name="_Toc160813428"/><text:bookmark-end text:name="_Toc160813537"/><text:bookmark-end text:name="_Toc170900660"/><text:bookmark-end text:name="_Toc170996474"/><text:bookmark-end text:name="_Toc170997741"/><text:bookmark-end text:name="_Toc172706541"/><text:bookmark-end text:name="_Toc172723110"/><text:bookmark-end text:name="_Toc172730209"/><text:bookmark-end text:name="_Toc175132471"/><text:bookmark-end text:name="_Toc175133261"/><text:bookmark-end text:name="_Toc176273163"/><text:bookmark-end text:name="_Toc176274033"/><text:bookmark-end text:name="_Toc176428530"/><text:bookmark-end text:name="_Toc177660027"/><text:bookmark-end text:name="_Toc180414923"/><text:bookmark-end text:name="_Toc180419479"/><text:bookmark-end text:name="_Toc182846040"/><text:bookmark-end text:name="_Toc182853472"/><text:bookmark-end text:name="_Toc182853616"/><text:bookmark-end text:name="_Toc182854120"/><text:bookmark-end text:name="_Toc184127828"/><text:bookmark-end text:name="_Toc184127944"/><text:bookmark-end text:name="_Toc184128057"/><text:bookmark-end text:name="_Toc184128172"/><text:bookmark-end text:name="_Toc184128282"/><text:bookmark-end text:name="_Toc184128391"/><text:bookmark-end text:name="_Toc184128504"/><text:bookmark-end text:name="_Toc184128613"/><text:bookmark-end text:name="_Toc184128720"/><text:bookmark-end text:name="_Toc187761799"/><text:bookmark-end text:name="_Toc187761906"/><text:bookmark-end text:name="_Toc187764257"/><text:bookmark-end text:name="_Toc187764370"/><text:bookmark-end text:name="_Toc190850402"/><text:bookmark-end text:name="_Toc190857940"/><text:bookmark-end text:name="_Toc190955063"/><text:bookmark-end text:name="_Toc190955174"/><text:bookmark-end text:name="_Toc191031146"/><text:bookmark-end text:name="_Toc191031279"/><text:bookmark-end text:name="_Toc191031510"/><text:bookmark-end text:name="_Toc191031653"/><text:bookmark-end text:name="_Toc191031766"/><text:bookmark-end text:name="_Toc191031879"/><text:bookmark-end text:name="_Toc191031992"/><text:bookmark-end text:name="_Toc191034693"/><text:bookmark-end text:name="_Toc191036802"/><text:bookmark-end text:name="_Toc191038088"/><text:bookmark-end text:name="_Toc191038524"/><text:bookmark-end text:name="_Toc191053210"/><text:bookmark-end text:name="_Toc191053839"/><text:bookmark-end text:name="_Toc191053989"/><text:bookmark-end text:name="_Toc191477946"/><text:bookmark-end text:name="_Toc191478059"/><text:bookmark-end text:name="_Toc192601247"/><text:bookmark-end text:name="_Toc192674558"/><text:bookmark-end text:name="_Toc192862523"/><text:bookmark-end text:name="_Toc192865096"/></text:p>
        </text:list-item>
      </text:list>
      <text:h text:style-name="P827" text:outline-level="1"><text:bookmark-start text:name="_Toc153617320"/><text:bookmark-start text:name="_Toc180414924"/><text:bookmark-start text:name="_Toc187761907"/><text:bookmark-start text:name="_Toc192865097"/>5.1.<text:s/>RFFSA<text:bookmark-end text:name="_Toc153617320"/><text:bookmark-end text:name="_Toc180414924"/><text:bookmark-end text:name="_Toc187761907"/><text:bookmark-end text:name="_Toc192865097"/><text:s/></text:h>
      <text:p text:style-name="P828"><text:span text:style-name="T829"><text:s/></text:span><text:span text:style-name="T830">Esta conta refere-se a<text:s/></text:span><text:span text:style-name="T831">desembolsos realizados pela CBTU,<text:s/></text:span><text:span text:style-name="T832">anteriormente<text:s/></text:span><text:span text:style-name="T833">de responsabilidade da extinta Rede Ferroviária Federal S.A. – RFFSA, cujos valores mais relevantes são<text:s/></text:span><text:span text:style-name="T834">provenientes</text:span><text:span text:style-name="T835"><text:s/>de<text:s/></text:span><text:span text:style-name="T836">desapropriações</text:span><text:span text:style-name="T837"><text:s/>e<text:s/></text:span><text:span text:style-name="T838">obras de expansão</text:span><text:span text:style-name="T839"><text:s/>da extinta Superintendência de Trens Urbanos (STU) de Belo Horizonte, executadas</text:span><text:span text:style-name="T840"><text:s/>em áreas de influência<text:s/></text:span><text:span text:style-name="T841">tanto da CBTU quanto da RF</text:span><text:span text:style-name="T842">F</text:span><text:span text:style-name="T843">SA. Para apuração desses custos,</text:span><text:span text:style-name="T844"><text:s/></text:span><text:span text:style-name="T845">foi<text:s/></text:span><text:span text:style-name="T846">aplicado o critério de rateio dos valores envolvidos.<text:s/></text:span></text:p>
      <text:p text:style-name="P847"><text:span text:style-name="T848">A</text:span><text:span text:style-name="T849"><text:s/>extinta RFFSA,<text:s/></text:span><text:span text:style-name="T850">no entanto, está<text:s/></text:span><text:span text:style-name="T851">questionando diversos<text:s/></text:span><text:span text:style-name="T852">aspectos do</text:span><text:span text:style-name="T853"><text:s/>critério de rateio<text:s/></text:span><text:span text:style-name="T854">aplicado. C</text:span><text:span text:style-name="T855">onservadoramente,<text:s/></text:span><text:span text:style-name="T856">a CBTU<text:s/></text:span><text:span text:style-name="T857">constituiu<text:s/></text:span><text:span text:style-name="T858">uma<text:s/></text:span><text:span text:style-name="T859">provisão para<text:s/></text:span><text:span text:style-name="T860">créditos de liquidação duvidosa</text:span><text:span text:style-name="T861"><text:s/>relativa aos valores<text:s/></text:span><text:span text:style-name="T862">contestados</text:span><text:span text:style-name="T863">.</text:span></text:p>
      <text:p text:style-name="P864"/>
      <text:soft-page-break/>
      <text:p text:style-name="P865"><text:span text:style-name="T866">Considerando que não houve acordo entre as partes, com a Inventariança da RFFSA, o processo foi encaminhado para a Advocacia Geral da União (AGU) para mediação.<text:s/></text:span><text:span text:style-name="T867">Foram</text:span><text:span text:style-name="T868"><text:s/>realizadas várias reuniões com a participação da<text:s/></text:span><text:span text:style-name="T869">Câmara de Conciliação e Arbitragem da Administração Federal (CCAF/AGU)</text:span><text:span text:style-name="T870"><text:s/>onde a CBTU apresentou suas considerações sobre os créditos.<text:s/></text:span><text:span text:style-name="T871">Na última reunião ocorrida em dezembro/2024 não teve acordo entre as partes, e com isso, a Advocacia Geral da União (AGU) ficou de disponibilizar todo o processo e a tend</text:span><text:span text:style-name="T872">ência e que seja judicializado.</text:span></text:p>
      <text:h text:style-name="P873" text:outline-level="1"><text:bookmark-start text:name="_Toc153617321"/><text:bookmark-start text:name="_Toc180414925"/><text:bookmark-start text:name="_Toc187761908"/><text:bookmark-start text:name="_Toc192865098"/>5.2.<text:s/>Créditos em Liquidação<text:bookmark-end text:name="_Toc153617321"/><text:s/>– Consórcio Grande Recife:<text:bookmark-end text:name="_Toc180414925"/><text:bookmark-end text:name="_Toc187761908"/><text:bookmark-end text:name="_Toc192865098"/></text:h>
      <text:p text:style-name="P874"><text:span text:style-name="T875">E</text:span><text:span text:style-name="T876">sta rubrica</text:span><text:span text:style-name="T877"><text:s/>refere-se a</text:span><text:span text:style-name="T878"><text:s/>valor</text:span><text:span text:style-name="T879">es</text:span><text:span text:style-name="T880"><text:s/>devido pelo<text:s/></text:span><text:span text:style-name="T881">Consórcio Grande Recife</text:span><text:span text:style-name="T882">, re</text:span><text:span text:style-name="T883">lacionada</text:span><text:span text:style-name="T884"><text:s/></text:span><text:span text:style-name="T885">a<text:s/></text:span><text:span text:style-name="T886">parcela da CBTU na parti</text:span><text:span text:style-name="T887">lha</text:span><text:span text:style-name="T888"><text:s/>tarifária da integração ônibus</text:span><text:span text:style-name="T889">-</text:span><text:span text:style-name="T890">metrô, contesta</text:span><text:span text:style-name="T891">dos pelo Consórcio em relação aos cálculos</text:span><text:span text:style-name="T892"><text:s/>apresentados pela CBTU.</text:span><text:span text:style-name="T893"><text:s/>Atualmente, e</text:span><text:span text:style-name="T894">xiste três processos judiciais</text:span><text:span text:style-name="T895"><text:s/></text:span><text:span text:style-name="T896">em curso<text:s/></text:span><text:span text:style-name="T897">para<text:s/></text:span><text:span text:style-name="T898">cobra</text:span><text:span text:style-name="T899">r</text:span><text:span text:style-name="T900"><text:s/>o débito</text:span><text:span text:style-name="T901">,</text:span><text:span text:style-name="T902"><text:s/></text:span><text:span text:style-name="T903">sendo</text:span><text:span text:style-name="T904"><text:s/>que</text:span><text:span text:style-name="T905"><text:s/>a CBTU</text:span><text:span text:style-name="T906"><text:s/>ensejou também a inscrição</text:span><text:span text:style-name="T907"><text:s/>do Consórcio</text:span><text:span text:style-name="T908"><text:s/>no<text:s/></text:span><text:span text:style-name="T909">Cadastro Informativo de Créditos não Quitados do Setor Público Federal<text:s/></text:span><text:span text:style-name="T910">(</text:span><text:span text:style-name="T911">CADIN</text:span><text:span text:style-name="T912">)</text:span><text:span text:style-name="T913">.</text:span><text:span text:style-name="T914"><text:s/></text:span></text:p>
      <text:p text:style-name="P915"><text:span text:style-name="T916">Além disso, f</text:span><text:span text:style-name="T917">oi protocolada<text:s/></text:span><text:span text:style-name="T918">uma</text:span><text:span text:style-name="T919"><text:s/></text:span><text:span text:style-name="T920">r</text:span><text:span text:style-name="T921">epresentação<text:s/></text:span><text:span text:style-name="T922">no Ministério Público Federal<text:s/></text:span><text:span text:style-name="T923">contra os Presidentes do Consórcio e<text:s/></text:span><text:span text:style-name="T924">do Sindicato das Empresas de Transportes de Passageiros (Urbana)</text:span><text:span text:style-name="T925">.</text:span></text:p>
      <text:p text:style-name="P926"><text:span text:style-name="T927">Dada a ausência de perspectivas de resolução para esses créditos, seja pela RFFSA ou pelo Consórcio Grande Recife, e considerando os preceitos do<text:s/></text:span><text:span text:style-name="T928">CPC 01 (R1) –</text:span><text:span text:style-name="T929"><text:s/></text:span><text:span text:style-name="T930">Redução ao Valor Recuperável de Ativos</text:span><text:span text:style-name="T931">, a CBTU constituiu provisões para perdas ao valor recuperável, abrangendo também créditos referentes a precatórios da ação contra a Prefeitura de São Paulo.</text:span><text:bookmark-start text:name="_MON_1422346158"/><text:bookmark-start text:name="_MON_1422969512"/><text:bookmark-start text:name="_MON_1423380281"/><text:bookmark-start text:name="_MON_1423382098"/><text:bookmark-start text:name="_MON_1423382934"/><text:bookmark-start text:name="_MON_1423382953"/><text:bookmark-start text:name="_MON_1423393914"/><text:bookmark-start text:name="_MON_1423394146"/><text:bookmark-start text:name="_MON_1423394173"/><text:bookmark-start text:name="_MON_1423394211"/><text:bookmark-start text:name="_MON_1423394487"/><text:bookmark-start text:name="_MON_1423402143"/><text:bookmark-start text:name="_MON_1452601508"/><text:bookmark-start text:name="_MON_1452601541"/><text:bookmark-start text:name="_MON_1452601554"/><text:bookmark-start text:name="_MON_1452601609"/><text:bookmark-start text:name="_MON_1452601709"/><text:bookmark-start text:name="_MON_1452601751"/><text:bookmark-start text:name="_MON_1452601779"/><text:bookmark-start text:name="_MON_1454833013"/><text:bookmark-start text:name="_MON_1485176441"/><text:bookmark-start text:name="_MON_1485245398"/><text:bookmark-start text:name="_MON_1485933363"/><text:bookmark-start text:name="_MON_1486294285"/><text:bookmark-start text:name="_MON_1486294381"/><text:bookmark-start text:name="_MON_1515501180"/><text:bookmark-start text:name="_MON_1422345390"/><text:bookmark-start text:name="_MON_1422345503"/><text:bookmark-start text:name="_MON_1422345855"/><text:bookmark-start text:name="_Toc153609523"/><text:bookmark-start text:name="_Toc153609547"/><text:bookmark-start text:name="_Toc153617322"/><text:bookmark-end text:name="_MON_1422346158"/><text:bookmark-end text:name="_MON_1422969512"/><text:bookmark-end text:name="_MON_1423380281"/><text:bookmark-end text:name="_MON_1423382098"/><text:bookmark-end text:name="_MON_1423382934"/><text:bookmark-end text:name="_MON_1423382953"/><text:bookmark-end text:name="_MON_1423393914"/><text:bookmark-end text:name="_MON_1423394146"/><text:bookmark-end text:name="_MON_1423394173"/><text:bookmark-end text:name="_MON_1423394211"/><text:bookmark-end text:name="_MON_1423394487"/><text:bookmark-end text:name="_MON_1423402143"/><text:bookmark-end text:name="_MON_1452601508"/><text:bookmark-end text:name="_MON_1452601541"/><text:bookmark-end text:name="_MON_1452601554"/><text:bookmark-end text:name="_MON_1452601609"/><text:bookmark-end text:name="_MON_1452601709"/><text:bookmark-end text:name="_MON_1452601751"/><text:bookmark-end text:name="_MON_1452601779"/><text:bookmark-end text:name="_MON_1454833013"/><text:bookmark-end text:name="_MON_1485176441"/><text:bookmark-end text:name="_MON_1485245398"/><text:bookmark-end text:name="_MON_1485933363"/><text:bookmark-end text:name="_MON_1486294285"/><text:bookmark-end text:name="_MON_1486294381"/><text:bookmark-end text:name="_MON_1515501180"/><text:bookmark-end text:name="_MON_1422345390"/><text:bookmark-end text:name="_MON_1422345503"/><text:bookmark-end text:name="_MON_1422345855"/></text:p>
      <text:p text:style-name="P932"/>
      <text:p text:style-name="P933"/>
      <text:h text:style-name="P934" text:outline-level="1"><text:bookmark-start text:name="_Toc180414926"/><text:bookmark-start text:name="_Toc187761909"/><text:bookmark-start text:name="_Toc192865099"/>NOTA 06<text:s/>– DEPÓSITOS JUDICIAIS<text:bookmark-end text:name="_Toc153609523"/><text:bookmark-end text:name="_Toc153609547"/><text:bookmark-end text:name="_Toc153617322"/><text:bookmark-end text:name="_Toc180414926"/><text:bookmark-end text:name="_Toc187761909"/><text:bookmark-end text:name="_Toc192865099"/></text:h>
      <text:p text:style-name="Normal"><text:bookmark-start text:name="_Toc176274037"/><text:bookmark-start text:name="_Toc176428534"/><text:bookmark-start text:name="_Toc177660031"/><text:bookmark-start text:name="_Toc180414927"/><text:bookmark-start text:name="_Toc180419483"/><text:bookmark-start text:name="_Toc182846044"/><text:bookmark-start text:name="_Toc182853620"/><text:bookmark-start text:name="_Toc182854124"/><draw:connector draw:type="line" svg:x1="0in" svg:y1="0.02358in" svg:x2="6.66181in" svg:y2="0.02358in" draw:z-index="251664385" draw:id="id9" draw:style-name="a19" draw:name="Conector reto 7" text:anchor-type="paragraph"><svg:title/><svg:desc/></draw:connector><text:bookmark-end text:name="_Toc176274037"/><text:bookmark-end text:name="_Toc176428534"/><text:bookmark-end text:name="_Toc177660031"/><text:bookmark-end text:name="_Toc180414927"/><text:bookmark-end text:name="_Toc180419483"/><text:bookmark-end text:name="_Toc182846044"/><text:bookmark-end text:name="_Toc182853620"/><text:bookmark-end text:name="_Toc182854124"/></text:p>
      <text:p text:style-name="P935">Os Depósitos Judiciais refletem valores retidos pela CBTU em virtude de disputas judiciais, incluindo penhoras e depósitos recursais. A seguir, detalhamos os principais componentes deste grupo:</text:p>
      <text:p text:style-name="P936"><text:span text:style-name="T937"><draw:frame draw:z-index="0" draw:id="id10" draw:style-name="a20" draw:name="Object 3" text:anchor-type="as-char" svg:x="0in" svg:y="0in" svg:width="6.73958in" svg:height="1.54167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list text:style-name="LFO11" text:continue-numbering="true">
        <text:list-item>
          <text:p text:style-name="P938"><text:bookmark-start text:name="_Toc153617048"/><text:bookmark-start text:name="_Toc153617149"/><text:bookmark-start text:name="_Toc153617236"/><text:bookmark-start text:name="_Toc153617323"/><text:bookmark-start text:name="_Toc153617584"/><text:bookmark-start text:name="_Toc153617671"/><text:bookmark-start text:name="_Toc153617758"/><text:bookmark-start text:name="_Toc153617845"/><text:bookmark-start text:name="_Toc153617932"/><text:bookmark-start text:name="_Toc153618019"/><text:bookmark-start text:name="_Toc153618106"/><text:bookmark-start text:name="_Toc153618193"/><text:bookmark-start text:name="_Toc153619108"/><text:bookmark-start text:name="_Toc153814072"/><text:bookmark-start text:name="_Toc153814172"/><text:bookmark-start text:name="_Toc158997123"/><text:bookmark-start text:name="_Toc159596108"/><text:bookmark-start text:name="_Toc159927614"/><text:bookmark-start text:name="_Toc159927717"/><text:bookmark-start text:name="_Toc159927826"/><text:bookmark-start text:name="_Toc159927929"/><text:bookmark-start text:name="_Toc159929158"/><text:bookmark-start text:name="_Toc159943571"/><text:bookmark-start text:name="_Toc159943712"/><text:bookmark-start text:name="_Toc160019355"/><text:bookmark-start text:name="_Toc160031231"/><text:bookmark-start text:name="_Toc160550684"/><text:bookmark-start text:name="_Toc160630877"/><text:bookmark-start text:name="_Toc160703241"/><text:bookmark-start text:name="_Toc160703347"/><text:bookmark-start text:name="_Toc160703453"/><text:bookmark-start text:name="_Toc160704259"/><text:bookmark-start text:name="_Toc160709416"/><text:bookmark-start text:name="_Toc160710451"/><text:bookmark-start text:name="_Toc160813432"/><text:bookmark-start text:name="_Toc160813541"/><text:bookmark-start text:name="_Toc170900664"/><text:bookmark-start text:name="_Toc170996478"/><text:bookmark-start text:name="_Toc170997745"/><text:bookmark-start text:name="_Toc172706545"/><text:bookmark-start text:name="_Toc172723114"/><text:bookmark-start text:name="_Toc172730213"/><text:bookmark-start text:name="_Toc175132475"/><text:bookmark-start text:name="_Toc175133265"/><text:bookmark-start text:name="_Toc176273167"/><text:bookmark-start text:name="_Toc176274038"/><text:bookmark-start text:name="_Toc176428535"/><text:bookmark-start text:name="_Toc177660032"/><text:bookmark-start text:name="_Toc180414928"/><text:bookmark-start text:name="_Toc180419484"/><text:bookmark-start text:name="_Toc182846045"/><text:bookmark-start text:name="_Toc182853477"/><text:bookmark-start text:name="_Toc182853621"/><text:bookmark-start text:name="_Toc182854125"/><text:bookmark-start text:name="_Toc184127833"/><text:bookmark-start text:name="_Toc184127949"/><text:bookmark-start text:name="_Toc184128062"/><text:bookmark-start text:name="_Toc184128176"/><text:bookmark-start text:name="_Toc184128286"/><text:bookmark-start text:name="_Toc184128395"/><text:bookmark-start text:name="_Toc184128508"/><text:bookmark-start text:name="_Toc184128617"/><text:bookmark-start text:name="_Toc184128724"/><text:bookmark-start text:name="_Toc187761803"/><text:bookmark-start text:name="_Toc187761910"/><text:bookmark-start text:name="_Toc187764261"/><text:bookmark-start text:name="_Toc187764374"/><text:bookmark-start text:name="_Toc190850406"/><text:bookmark-start text:name="_Toc190857944"/><text:bookmark-start text:name="_Toc190955067"/><text:bookmark-start text:name="_Toc190955178"/><text:bookmark-start text:name="_Toc191031150"/><text:bookmark-start text:name="_Toc191031283"/><text:bookmark-start text:name="_Toc191031514"/><text:bookmark-start text:name="_Toc191031657"/><text:bookmark-start text:name="_Toc191031770"/><text:bookmark-start text:name="_Toc191031883"/><text:bookmark-start text:name="_Toc191031996"/><text:bookmark-start text:name="_Toc191034697"/><text:bookmark-start text:name="_Toc191036806"/><text:bookmark-start text:name="_Toc191038092"/><text:bookmark-start text:name="_Toc191038528"/><text:bookmark-start text:name="_Toc191053214"/><text:bookmark-start text:name="_Toc191053843"/><text:bookmark-start text:name="_Toc191053993"/><text:bookmark-start text:name="_Toc191477950"/><text:bookmark-start text:name="_Toc191478063"/><text:bookmark-start text:name="_Toc192601251"/><text:bookmark-start text:name="_Toc192674562"/><text:bookmark-start text:name="_Toc192862527"/><text:bookmark-start text:name="_Toc192865100"/><text:bookmark-end text:name="_Toc153617048"/><text:bookmark-end text:name="_Toc153617149"/><text:bookmark-end text:name="_Toc153617236"/><text:bookmark-end text:name="_Toc153617323"/><text:bookmark-end text:name="_Toc153617584"/><text:bookmark-end text:name="_Toc153617671"/><text:bookmark-end text:name="_Toc153617758"/><text:bookmark-end text:name="_Toc153617845"/><text:bookmark-end text:name="_Toc153617932"/><text:bookmark-end text:name="_Toc153618019"/><text:bookmark-end text:name="_Toc153618106"/><text:bookmark-end text:name="_Toc153618193"/><text:bookmark-end text:name="_Toc153619108"/><text:bookmark-end text:name="_Toc153814072"/><text:bookmark-end text:name="_Toc153814172"/><text:bookmark-end text:name="_Toc158997123"/><text:bookmark-end text:name="_Toc159596108"/><text:bookmark-end text:name="_Toc159927614"/><text:bookmark-end text:name="_Toc159927717"/><text:bookmark-end text:name="_Toc159927826"/><text:bookmark-end text:name="_Toc159927929"/><text:bookmark-end text:name="_Toc159929158"/><text:bookmark-end text:name="_Toc159943571"/><text:bookmark-end text:name="_Toc159943712"/><text:bookmark-end text:name="_Toc160019355"/><text:bookmark-end text:name="_Toc160031231"/><text:bookmark-end text:name="_Toc160550684"/><text:bookmark-end text:name="_Toc160630877"/><text:bookmark-end text:name="_Toc160703241"/><text:bookmark-end text:name="_Toc160703347"/><text:bookmark-end text:name="_Toc160703453"/><text:bookmark-end text:name="_Toc160704259"/><text:bookmark-end text:name="_Toc160709416"/><text:bookmark-end text:name="_Toc160710451"/><text:bookmark-end text:name="_Toc160813432"/><text:bookmark-end text:name="_Toc160813541"/><text:bookmark-end text:name="_Toc170900664"/><text:bookmark-end text:name="_Toc170996478"/><text:bookmark-end text:name="_Toc170997745"/><text:bookmark-end text:name="_Toc172706545"/><text:bookmark-end text:name="_Toc172723114"/><text:bookmark-end text:name="_Toc172730213"/><text:bookmark-end text:name="_Toc175132475"/><text:bookmark-end text:name="_Toc175133265"/><text:bookmark-end text:name="_Toc176273167"/><text:bookmark-end text:name="_Toc176274038"/><text:bookmark-end text:name="_Toc176428535"/><text:bookmark-end text:name="_Toc177660032"/><text:bookmark-end text:name="_Toc180414928"/><text:bookmark-end text:name="_Toc180419484"/><text:bookmark-end text:name="_Toc182846045"/><text:bookmark-end text:name="_Toc182853477"/><text:bookmark-end text:name="_Toc182853621"/><text:bookmark-end text:name="_Toc182854125"/><text:bookmark-end text:name="_Toc184127833"/><text:bookmark-end text:name="_Toc184127949"/><text:bookmark-end text:name="_Toc184128062"/><text:bookmark-end text:name="_Toc184128176"/><text:bookmark-end text:name="_Toc184128286"/><text:bookmark-end text:name="_Toc184128395"/><text:bookmark-end text:name="_Toc184128508"/><text:bookmark-end text:name="_Toc184128617"/><text:bookmark-end text:name="_Toc184128724"/><text:bookmark-end text:name="_Toc187761803"/><text:bookmark-end text:name="_Toc187761910"/><text:bookmark-end text:name="_Toc187764261"/><text:bookmark-end text:name="_Toc187764374"/><text:bookmark-end text:name="_Toc190850406"/><text:bookmark-end text:name="_Toc190857944"/><text:bookmark-end text:name="_Toc190955067"/><text:bookmark-end text:name="_Toc190955178"/><text:bookmark-end text:name="_Toc191031150"/><text:bookmark-end text:name="_Toc191031283"/><text:bookmark-end text:name="_Toc191031514"/><text:bookmark-end text:name="_Toc191031657"/><text:bookmark-end text:name="_Toc191031770"/><text:bookmark-end text:name="_Toc191031883"/><text:bookmark-end text:name="_Toc191031996"/><text:bookmark-end text:name="_Toc191034697"/><text:bookmark-end text:name="_Toc191036806"/><text:bookmark-end text:name="_Toc191038092"/><text:bookmark-end text:name="_Toc191038528"/><text:bookmark-end text:name="_Toc191053214"/><text:bookmark-end text:name="_Toc191053843"/><text:bookmark-end text:name="_Toc191053993"/><text:bookmark-end text:name="_Toc191477950"/><text:bookmark-end text:name="_Toc191478063"/><text:bookmark-end text:name="_Toc192601251"/><text:bookmark-end text:name="_Toc192674562"/><text:bookmark-end text:name="_Toc192862527"/><text:bookmark-end text:name="_Toc192865100"/></text:p>
        </text:list-item>
        <text:list-item>
          <text:p text:style-name="P939"><text:bookmark-start text:name="_Toc153617049"/><text:bookmark-start text:name="_Toc153617150"/><text:bookmark-start text:name="_Toc153617237"/><text:bookmark-start text:name="_Toc153617324"/><text:bookmark-start text:name="_Toc153617585"/><text:bookmark-start text:name="_Toc153617672"/><text:bookmark-start text:name="_Toc153617759"/><text:bookmark-start text:name="_Toc153617846"/><text:bookmark-start text:name="_Toc153617933"/><text:bookmark-start text:name="_Toc153618020"/><text:bookmark-start text:name="_Toc153618107"/><text:bookmark-start text:name="_Toc153618194"/><text:bookmark-start text:name="_Toc153619109"/><text:bookmark-start text:name="_Toc153814073"/><text:bookmark-start text:name="_Toc153814173"/><text:bookmark-start text:name="_Toc158997124"/><text:bookmark-start text:name="_Toc159596109"/><text:bookmark-start text:name="_Toc159927615"/><text:bookmark-start text:name="_Toc159927718"/><text:bookmark-start text:name="_Toc159927827"/><text:bookmark-start text:name="_Toc159927930"/><text:bookmark-start text:name="_Toc159929159"/><text:bookmark-start text:name="_Toc159943572"/><text:bookmark-start text:name="_Toc159943713"/><text:bookmark-start text:name="_Toc160019356"/><text:bookmark-start text:name="_Toc160031232"/><text:bookmark-start text:name="_Toc160550685"/><text:bookmark-start text:name="_Toc160630878"/><text:bookmark-start text:name="_Toc160703242"/><text:bookmark-start text:name="_Toc160703348"/><text:bookmark-start text:name="_Toc160703454"/><text:bookmark-start text:name="_Toc160704260"/><text:bookmark-start text:name="_Toc160709417"/><text:bookmark-start text:name="_Toc160710452"/><text:bookmark-start text:name="_Toc160813433"/><text:bookmark-start text:name="_Toc160813542"/><text:bookmark-start text:name="_Toc170900665"/><text:bookmark-start text:name="_Toc170996479"/><text:bookmark-start text:name="_Toc170997746"/><text:bookmark-start text:name="_Toc172706546"/><text:bookmark-start text:name="_Toc172723115"/><text:bookmark-start text:name="_Toc172730214"/><text:bookmark-start text:name="_Toc175132476"/><text:bookmark-start text:name="_Toc175133266"/><text:bookmark-start text:name="_Toc176273168"/><text:bookmark-start text:name="_Toc176274039"/><text:bookmark-start text:name="_Toc176428536"/><text:bookmark-start text:name="_Toc177660033"/><text:bookmark-start text:name="_Toc180414929"/><text:bookmark-start text:name="_Toc180419485"/><text:bookmark-start text:name="_Toc182846046"/><text:bookmark-start text:name="_Toc182853478"/><text:bookmark-start text:name="_Toc182853622"/><text:bookmark-start text:name="_Toc182854126"/><text:bookmark-start text:name="_Toc184127834"/><text:bookmark-start text:name="_Toc184127950"/><text:bookmark-start text:name="_Toc184128063"/><text:bookmark-start text:name="_Toc184128177"/><text:bookmark-start text:name="_Toc184128287"/><text:bookmark-start text:name="_Toc184128396"/><text:bookmark-start text:name="_Toc184128509"/><text:bookmark-start text:name="_Toc184128618"/><text:bookmark-start text:name="_Toc184128725"/><text:bookmark-start text:name="_Toc187761804"/><text:bookmark-start text:name="_Toc187761911"/><text:bookmark-start text:name="_Toc187764262"/><text:bookmark-start text:name="_Toc187764375"/><text:bookmark-start text:name="_Toc190850407"/><text:bookmark-start text:name="_Toc190857945"/><text:bookmark-start text:name="_Toc190955068"/><text:bookmark-start text:name="_Toc190955179"/><text:bookmark-start text:name="_Toc191031151"/><text:bookmark-start text:name="_Toc191031284"/><text:bookmark-start text:name="_Toc191031515"/><text:bookmark-start text:name="_Toc191031658"/><text:bookmark-start text:name="_Toc191031771"/><text:bookmark-start text:name="_Toc191031884"/><text:bookmark-start text:name="_Toc191031997"/><text:bookmark-start text:name="_Toc191034698"/><text:bookmark-start text:name="_Toc191036807"/><text:bookmark-start text:name="_Toc191038093"/><text:bookmark-start text:name="_Toc191038529"/><text:bookmark-start text:name="_Toc191053215"/><text:bookmark-start text:name="_Toc191053844"/><text:bookmark-start text:name="_Toc191053994"/><text:bookmark-start text:name="_Toc191477951"/><text:bookmark-start text:name="_Toc191478064"/><text:bookmark-start text:name="_Toc192601252"/><text:bookmark-start text:name="_Toc192674563"/><text:bookmark-start text:name="_Toc192862528"/><text:bookmark-start text:name="_Toc192865101"/><text:bookmark-end text:name="_Toc153617049"/><text:bookmark-end text:name="_Toc153617150"/><text:bookmark-end text:name="_Toc153617237"/><text:bookmark-end text:name="_Toc153617324"/><text:bookmark-end text:name="_Toc153617585"/><text:bookmark-end text:name="_Toc153617672"/><text:bookmark-end text:name="_Toc153617759"/><text:bookmark-end text:name="_Toc153617846"/><text:bookmark-end text:name="_Toc153617933"/><text:bookmark-end text:name="_Toc153618020"/><text:bookmark-end text:name="_Toc153618107"/><text:bookmark-end text:name="_Toc153618194"/><text:bookmark-end text:name="_Toc153619109"/><text:bookmark-end text:name="_Toc153814073"/><text:bookmark-end text:name="_Toc153814173"/><text:bookmark-end text:name="_Toc158997124"/><text:bookmark-end text:name="_Toc159596109"/><text:bookmark-end text:name="_Toc159927615"/><text:bookmark-end text:name="_Toc159927718"/><text:bookmark-end text:name="_Toc159927827"/><text:bookmark-end text:name="_Toc159927930"/><text:bookmark-end text:name="_Toc159929159"/><text:bookmark-end text:name="_Toc159943572"/><text:bookmark-end text:name="_Toc159943713"/><text:bookmark-end text:name="_Toc160019356"/><text:bookmark-end text:name="_Toc160031232"/><text:bookmark-end text:name="_Toc160550685"/><text:bookmark-end text:name="_Toc160630878"/><text:bookmark-end text:name="_Toc160703242"/><text:bookmark-end text:name="_Toc160703348"/><text:bookmark-end text:name="_Toc160703454"/><text:bookmark-end text:name="_Toc160704260"/><text:bookmark-end text:name="_Toc160709417"/><text:bookmark-end text:name="_Toc160710452"/><text:bookmark-end text:name="_Toc160813433"/><text:bookmark-end text:name="_Toc160813542"/><text:bookmark-end text:name="_Toc170900665"/><text:bookmark-end text:name="_Toc170996479"/><text:bookmark-end text:name="_Toc170997746"/><text:bookmark-end text:name="_Toc172706546"/><text:bookmark-end text:name="_Toc172723115"/><text:bookmark-end text:name="_Toc172730214"/><text:bookmark-end text:name="_Toc175132476"/><text:bookmark-end text:name="_Toc175133266"/><text:bookmark-end text:name="_Toc176273168"/><text:bookmark-end text:name="_Toc176274039"/><text:bookmark-end text:name="_Toc176428536"/><text:bookmark-end text:name="_Toc177660033"/><text:bookmark-end text:name="_Toc180414929"/><text:bookmark-end text:name="_Toc180419485"/><text:bookmark-end text:name="_Toc182846046"/><text:bookmark-end text:name="_Toc182853478"/><text:bookmark-end text:name="_Toc182853622"/><text:bookmark-end text:name="_Toc182854126"/><text:bookmark-end text:name="_Toc184127834"/><text:bookmark-end text:name="_Toc184127950"/><text:bookmark-end text:name="_Toc184128063"/><text:bookmark-end text:name="_Toc184128177"/><text:bookmark-end text:name="_Toc184128287"/><text:bookmark-end text:name="_Toc184128396"/><text:bookmark-end text:name="_Toc184128509"/><text:bookmark-end text:name="_Toc184128618"/><text:bookmark-end text:name="_Toc184128725"/><text:bookmark-end text:name="_Toc187761804"/><text:bookmark-end text:name="_Toc187761911"/><text:bookmark-end text:name="_Toc187764262"/><text:bookmark-end text:name="_Toc187764375"/><text:bookmark-end text:name="_Toc190850407"/><text:bookmark-end text:name="_Toc190857945"/><text:bookmark-end text:name="_Toc190955068"/><text:bookmark-end text:name="_Toc190955179"/><text:bookmark-end text:name="_Toc191031151"/><text:bookmark-end text:name="_Toc191031284"/><text:bookmark-end text:name="_Toc191031515"/><text:bookmark-end text:name="_Toc191031658"/><text:bookmark-end text:name="_Toc191031771"/><text:bookmark-end text:name="_Toc191031884"/><text:bookmark-end text:name="_Toc191031997"/><text:bookmark-end text:name="_Toc191034698"/><text:bookmark-end text:name="_Toc191036807"/><text:bookmark-end text:name="_Toc191038093"/><text:bookmark-end text:name="_Toc191038529"/><text:bookmark-end text:name="_Toc191053215"/><text:bookmark-end text:name="_Toc191053844"/><text:bookmark-end text:name="_Toc191053994"/><text:bookmark-end text:name="_Toc191477951"/><text:bookmark-end text:name="_Toc191478064"/><text:bookmark-end text:name="_Toc192601252"/><text:bookmark-end text:name="_Toc192674563"/><text:bookmark-end text:name="_Toc192862528"/><text:bookmark-end text:name="_Toc192865101"/></text:p>
        </text:list-item>
        <text:list-item>
          <text:p text:style-name="P940"><text:bookmark-start text:name="_Toc153617050"/><text:bookmark-start text:name="_Toc153617151"/><text:bookmark-start text:name="_Toc153617238"/><text:bookmark-start text:name="_Toc153617325"/><text:bookmark-start text:name="_Toc153617586"/><text:bookmark-start text:name="_Toc153617673"/><text:bookmark-start text:name="_Toc153617760"/><text:bookmark-start text:name="_Toc153617847"/><text:bookmark-start text:name="_Toc153617934"/><text:bookmark-start text:name="_Toc153618021"/><text:bookmark-start text:name="_Toc153618108"/><text:bookmark-start text:name="_Toc153618195"/><text:bookmark-start text:name="_Toc153619110"/><text:bookmark-start text:name="_Toc153814074"/><text:bookmark-start text:name="_Toc153814174"/><text:bookmark-start text:name="_Toc158997125"/><text:bookmark-start text:name="_Toc159596110"/><text:bookmark-start text:name="_Toc159927616"/><text:bookmark-start text:name="_Toc159927719"/><text:bookmark-start text:name="_Toc159927828"/><text:bookmark-start text:name="_Toc159927931"/><text:bookmark-start text:name="_Toc159929160"/><text:bookmark-start text:name="_Toc159943573"/><text:bookmark-start text:name="_Toc159943714"/><text:bookmark-start text:name="_Toc160019357"/><text:bookmark-start text:name="_Toc160031233"/><text:bookmark-start text:name="_Toc160550686"/><text:bookmark-start text:name="_Toc160630879"/><text:bookmark-start text:name="_Toc160703243"/><text:bookmark-start text:name="_Toc160703349"/><text:bookmark-start text:name="_Toc160703455"/><text:bookmark-start text:name="_Toc160704261"/><text:bookmark-start text:name="_Toc160709418"/><text:bookmark-start text:name="_Toc160710453"/><text:bookmark-start text:name="_Toc160813434"/><text:bookmark-start text:name="_Toc160813543"/><text:bookmark-start text:name="_Toc170900666"/><text:bookmark-start text:name="_Toc170996480"/><text:bookmark-start text:name="_Toc170997747"/><text:bookmark-start text:name="_Toc172706547"/><text:bookmark-start text:name="_Toc172723116"/><text:bookmark-start text:name="_Toc172730215"/><text:bookmark-start text:name="_Toc175132477"/><text:bookmark-start text:name="_Toc175133267"/><text:bookmark-start text:name="_Toc176273169"/><text:bookmark-start text:name="_Toc176274040"/><text:bookmark-start text:name="_Toc176428537"/><text:bookmark-start text:name="_Toc177660034"/><text:bookmark-start text:name="_Toc180414930"/><text:bookmark-start text:name="_Toc180419486"/><text:bookmark-start text:name="_Toc182846047"/><text:bookmark-start text:name="_Toc182853479"/><text:bookmark-start text:name="_Toc182853623"/><text:bookmark-start text:name="_Toc182854127"/><text:bookmark-start text:name="_Toc184127835"/><text:bookmark-start text:name="_Toc184127951"/><text:bookmark-start text:name="_Toc184128064"/><text:bookmark-start text:name="_Toc184128178"/><text:bookmark-start text:name="_Toc184128288"/><text:bookmark-start text:name="_Toc184128397"/><text:bookmark-start text:name="_Toc184128510"/><text:bookmark-start text:name="_Toc184128619"/><text:bookmark-start text:name="_Toc184128726"/><text:bookmark-start text:name="_Toc187761805"/><text:bookmark-start text:name="_Toc187761912"/><text:bookmark-start text:name="_Toc187764263"/><text:bookmark-start text:name="_Toc187764376"/><text:bookmark-start text:name="_Toc190850408"/><text:bookmark-start text:name="_Toc190857946"/><text:bookmark-start text:name="_Toc190955069"/><text:bookmark-start text:name="_Toc190955180"/><text:bookmark-start text:name="_Toc191031152"/><text:bookmark-start text:name="_Toc191031285"/><text:bookmark-start text:name="_Toc191031516"/><text:bookmark-start text:name="_Toc191031659"/><text:bookmark-start text:name="_Toc191031772"/><text:bookmark-start text:name="_Toc191031885"/><text:bookmark-start text:name="_Toc191031998"/><text:bookmark-start text:name="_Toc191034699"/><text:bookmark-start text:name="_Toc191036808"/><text:bookmark-start text:name="_Toc191038094"/><text:bookmark-start text:name="_Toc191038530"/><text:bookmark-start text:name="_Toc191053216"/><text:bookmark-start text:name="_Toc191053845"/><text:bookmark-start text:name="_Toc191053995"/><text:bookmark-start text:name="_Toc191477952"/><text:bookmark-start text:name="_Toc191478065"/><text:bookmark-start text:name="_Toc192601253"/><text:bookmark-start text:name="_Toc192674564"/><text:bookmark-start text:name="_Toc192862529"/><text:bookmark-start text:name="_Toc192865102"/><text:bookmark-end text:name="_Toc153617050"/><text:bookmark-end text:name="_Toc153617151"/><text:bookmark-end text:name="_Toc153617238"/><text:bookmark-end text:name="_Toc153617325"/><text:bookmark-end text:name="_Toc153617586"/><text:bookmark-end text:name="_Toc153617673"/><text:bookmark-end text:name="_Toc153617760"/><text:bookmark-end text:name="_Toc153617847"/><text:bookmark-end text:name="_Toc153617934"/><text:bookmark-end text:name="_Toc153618021"/><text:bookmark-end text:name="_Toc153618108"/><text:bookmark-end text:name="_Toc153618195"/><text:bookmark-end text:name="_Toc153619110"/><text:bookmark-end text:name="_Toc153814074"/><text:bookmark-end text:name="_Toc153814174"/><text:bookmark-end text:name="_Toc158997125"/><text:bookmark-end text:name="_Toc159596110"/><text:bookmark-end text:name="_Toc159927616"/><text:bookmark-end text:name="_Toc159927719"/><text:bookmark-end text:name="_Toc159927828"/><text:bookmark-end text:name="_Toc159927931"/><text:bookmark-end text:name="_Toc159929160"/><text:bookmark-end text:name="_Toc159943573"/><text:bookmark-end text:name="_Toc159943714"/><text:bookmark-end text:name="_Toc160019357"/><text:bookmark-end text:name="_Toc160031233"/><text:bookmark-end text:name="_Toc160550686"/><text:bookmark-end text:name="_Toc160630879"/><text:bookmark-end text:name="_Toc160703243"/><text:bookmark-end text:name="_Toc160703349"/><text:bookmark-end text:name="_Toc160703455"/><text:bookmark-end text:name="_Toc160704261"/><text:bookmark-end text:name="_Toc160709418"/><text:bookmark-end text:name="_Toc160710453"/><text:bookmark-end text:name="_Toc160813434"/><text:bookmark-end text:name="_Toc160813543"/><text:bookmark-end text:name="_Toc170900666"/><text:bookmark-end text:name="_Toc170996480"/><text:bookmark-end text:name="_Toc170997747"/><text:bookmark-end text:name="_Toc172706547"/><text:bookmark-end text:name="_Toc172723116"/><text:bookmark-end text:name="_Toc172730215"/><text:bookmark-end text:name="_Toc175132477"/><text:bookmark-end text:name="_Toc175133267"/><text:bookmark-end text:name="_Toc176273169"/><text:bookmark-end text:name="_Toc176274040"/><text:bookmark-end text:name="_Toc176428537"/><text:bookmark-end text:name="_Toc177660034"/><text:bookmark-end text:name="_Toc180414930"/><text:bookmark-end text:name="_Toc180419486"/><text:bookmark-end text:name="_Toc182846047"/><text:bookmark-end text:name="_Toc182853479"/><text:bookmark-end text:name="_Toc182853623"/><text:bookmark-end text:name="_Toc182854127"/><text:bookmark-end text:name="_Toc184127835"/><text:bookmark-end text:name="_Toc184127951"/><text:bookmark-end text:name="_Toc184128064"/><text:bookmark-end text:name="_Toc184128178"/><text:bookmark-end text:name="_Toc184128288"/><text:bookmark-end text:name="_Toc184128397"/><text:bookmark-end text:name="_Toc184128510"/><text:bookmark-end text:name="_Toc184128619"/><text:bookmark-end text:name="_Toc184128726"/><text:bookmark-end text:name="_Toc187761805"/><text:bookmark-end text:name="_Toc187761912"/><text:bookmark-end text:name="_Toc187764263"/><text:bookmark-end text:name="_Toc187764376"/><text:bookmark-end text:name="_Toc190850408"/><text:bookmark-end text:name="_Toc190857946"/><text:bookmark-end text:name="_Toc190955069"/><text:bookmark-end text:name="_Toc190955180"/><text:bookmark-end text:name="_Toc191031152"/><text:bookmark-end text:name="_Toc191031285"/><text:bookmark-end text:name="_Toc191031516"/><text:bookmark-end text:name="_Toc191031659"/><text:bookmark-end text:name="_Toc191031772"/><text:bookmark-end text:name="_Toc191031885"/><text:bookmark-end text:name="_Toc191031998"/><text:bookmark-end text:name="_Toc191034699"/><text:bookmark-end text:name="_Toc191036808"/><text:bookmark-end text:name="_Toc191038094"/><text:bookmark-end text:name="_Toc191038530"/><text:bookmark-end text:name="_Toc191053216"/><text:bookmark-end text:name="_Toc191053845"/><text:bookmark-end text:name="_Toc191053995"/><text:bookmark-end text:name="_Toc191477952"/><text:bookmark-end text:name="_Toc191478065"/><text:bookmark-end text:name="_Toc192601253"/><text:bookmark-end text:name="_Toc192674564"/><text:bookmark-end text:name="_Toc192862529"/><text:bookmark-end text:name="_Toc192865102"/></text:p>
        </text:list-item>
        <text:list-item>
          <text:p text:style-name="P941"><text:bookmark-start text:name="_Toc153617051"/><text:bookmark-start text:name="_Toc153617152"/><text:bookmark-start text:name="_Toc153617239"/><text:bookmark-start text:name="_Toc153617326"/><text:bookmark-start text:name="_Toc153617587"/><text:bookmark-start text:name="_Toc153617674"/><text:bookmark-start text:name="_Toc153617761"/><text:bookmark-start text:name="_Toc153617848"/><text:bookmark-start text:name="_Toc153617935"/><text:bookmark-start text:name="_Toc153618022"/><text:bookmark-start text:name="_Toc153618109"/><text:bookmark-start text:name="_Toc153618196"/><text:bookmark-start text:name="_Toc153619111"/><text:bookmark-start text:name="_Toc153814075"/><text:bookmark-start text:name="_Toc153814175"/><text:bookmark-start text:name="_Toc158997126"/><text:bookmark-start text:name="_Toc159596111"/><text:bookmark-start text:name="_Toc159927617"/><text:bookmark-start text:name="_Toc159927720"/><text:bookmark-start text:name="_Toc159927829"/><text:bookmark-start text:name="_Toc159927932"/><text:bookmark-start text:name="_Toc159929161"/><text:bookmark-start text:name="_Toc159943574"/><text:bookmark-start text:name="_Toc159943715"/><text:bookmark-start text:name="_Toc160019358"/><text:bookmark-start text:name="_Toc160031234"/><text:bookmark-start text:name="_Toc160550687"/><text:bookmark-start text:name="_Toc160630880"/><text:bookmark-start text:name="_Toc160703244"/><text:bookmark-start text:name="_Toc160703350"/><text:bookmark-start text:name="_Toc160703456"/><text:bookmark-start text:name="_Toc160704262"/><text:bookmark-start text:name="_Toc160709419"/><text:bookmark-start text:name="_Toc160710454"/><text:bookmark-start text:name="_Toc160813435"/><text:bookmark-start text:name="_Toc160813544"/><text:bookmark-start text:name="_Toc170900667"/><text:bookmark-start text:name="_Toc170996481"/><text:bookmark-start text:name="_Toc170997748"/><text:bookmark-start text:name="_Toc172706548"/><text:bookmark-start text:name="_Toc172723117"/><text:bookmark-start text:name="_Toc172730216"/><text:bookmark-start text:name="_Toc175132478"/><text:bookmark-start text:name="_Toc175133268"/><text:bookmark-start text:name="_Toc176273170"/><text:bookmark-start text:name="_Toc176274041"/><text:bookmark-start text:name="_Toc176428538"/><text:bookmark-start text:name="_Toc177660035"/><text:bookmark-start text:name="_Toc180414931"/><text:bookmark-start text:name="_Toc180419487"/><text:bookmark-start text:name="_Toc182846048"/><text:bookmark-start text:name="_Toc182853480"/><text:bookmark-start text:name="_Toc182853624"/><text:bookmark-start text:name="_Toc182854128"/><text:bookmark-start text:name="_Toc184127836"/><text:bookmark-start text:name="_Toc184127952"/><text:bookmark-start text:name="_Toc184128065"/><text:bookmark-start text:name="_Toc184128179"/><text:bookmark-start text:name="_Toc184128289"/><text:bookmark-start text:name="_Toc184128398"/><text:bookmark-start text:name="_Toc184128511"/><text:bookmark-start text:name="_Toc184128620"/><text:bookmark-start text:name="_Toc184128727"/><text:bookmark-start text:name="_Toc187761806"/><text:bookmark-start text:name="_Toc187761913"/><text:bookmark-start text:name="_Toc187764264"/><text:bookmark-start text:name="_Toc187764377"/><text:bookmark-start text:name="_Toc190850409"/><text:bookmark-start text:name="_Toc190857947"/><text:bookmark-start text:name="_Toc190955070"/><text:bookmark-start text:name="_Toc190955181"/><text:bookmark-start text:name="_Toc191031153"/><text:bookmark-start text:name="_Toc191031286"/><text:bookmark-start text:name="_Toc191031517"/><text:bookmark-start text:name="_Toc191031660"/><text:bookmark-start text:name="_Toc191031773"/><text:bookmark-start text:name="_Toc191031886"/><text:bookmark-start text:name="_Toc191031999"/><text:bookmark-start text:name="_Toc191034700"/><text:bookmark-start text:name="_Toc191036809"/><text:bookmark-start text:name="_Toc191038095"/><text:bookmark-start text:name="_Toc191038531"/><text:bookmark-start text:name="_Toc191053217"/><text:bookmark-start text:name="_Toc191053846"/><text:bookmark-start text:name="_Toc191053996"/><text:bookmark-start text:name="_Toc191477953"/><text:bookmark-start text:name="_Toc191478066"/><text:bookmark-start text:name="_Toc192601254"/><text:bookmark-start text:name="_Toc192674565"/><text:bookmark-start text:name="_Toc192862530"/><text:bookmark-start text:name="_Toc192865103"/><text:bookmark-end text:name="_Toc153617051"/><text:bookmark-end text:name="_Toc153617152"/><text:bookmark-end text:name="_Toc153617239"/><text:bookmark-end text:name="_Toc153617326"/><text:bookmark-end text:name="_Toc153617587"/><text:bookmark-end text:name="_Toc153617674"/><text:bookmark-end text:name="_Toc153617761"/><text:bookmark-end text:name="_Toc153617848"/><text:bookmark-end text:name="_Toc153617935"/><text:bookmark-end text:name="_Toc153618022"/><text:bookmark-end text:name="_Toc153618109"/><text:bookmark-end text:name="_Toc153618196"/><text:bookmark-end text:name="_Toc153619111"/><text:bookmark-end text:name="_Toc153814075"/><text:bookmark-end text:name="_Toc153814175"/><text:bookmark-end text:name="_Toc158997126"/><text:bookmark-end text:name="_Toc159596111"/><text:bookmark-end text:name="_Toc159927617"/><text:bookmark-end text:name="_Toc159927720"/><text:bookmark-end text:name="_Toc159927829"/><text:bookmark-end text:name="_Toc159927932"/><text:bookmark-end text:name="_Toc159929161"/><text:bookmark-end text:name="_Toc159943574"/><text:bookmark-end text:name="_Toc159943715"/><text:bookmark-end text:name="_Toc160019358"/><text:bookmark-end text:name="_Toc160031234"/><text:bookmark-end text:name="_Toc160550687"/><text:bookmark-end text:name="_Toc160630880"/><text:bookmark-end text:name="_Toc160703244"/><text:bookmark-end text:name="_Toc160703350"/><text:bookmark-end text:name="_Toc160703456"/><text:bookmark-end text:name="_Toc160704262"/><text:bookmark-end text:name="_Toc160709419"/><text:bookmark-end text:name="_Toc160710454"/><text:bookmark-end text:name="_Toc160813435"/><text:bookmark-end text:name="_Toc160813544"/><text:bookmark-end text:name="_Toc170900667"/><text:bookmark-end text:name="_Toc170996481"/><text:bookmark-end text:name="_Toc170997748"/><text:bookmark-end text:name="_Toc172706548"/><text:bookmark-end text:name="_Toc172723117"/><text:bookmark-end text:name="_Toc172730216"/><text:bookmark-end text:name="_Toc175132478"/><text:bookmark-end text:name="_Toc175133268"/><text:bookmark-end text:name="_Toc176273170"/><text:bookmark-end text:name="_Toc176274041"/><text:bookmark-end text:name="_Toc176428538"/><text:bookmark-end text:name="_Toc177660035"/><text:bookmark-end text:name="_Toc180414931"/><text:bookmark-end text:name="_Toc180419487"/><text:bookmark-end text:name="_Toc182846048"/><text:bookmark-end text:name="_Toc182853480"/><text:bookmark-end text:name="_Toc182853624"/><text:bookmark-end text:name="_Toc182854128"/><text:bookmark-end text:name="_Toc184127836"/><text:bookmark-end text:name="_Toc184127952"/><text:bookmark-end text:name="_Toc184128065"/><text:bookmark-end text:name="_Toc184128179"/><text:bookmark-end text:name="_Toc184128289"/><text:bookmark-end text:name="_Toc184128398"/><text:bookmark-end text:name="_Toc184128511"/><text:bookmark-end text:name="_Toc184128620"/><text:bookmark-end text:name="_Toc184128727"/><text:bookmark-end text:name="_Toc187761806"/><text:bookmark-end text:name="_Toc187761913"/><text:bookmark-end text:name="_Toc187764264"/><text:bookmark-end text:name="_Toc187764377"/><text:bookmark-end text:name="_Toc190850409"/><text:bookmark-end text:name="_Toc190857947"/><text:bookmark-end text:name="_Toc190955070"/><text:bookmark-end text:name="_Toc190955181"/><text:bookmark-end text:name="_Toc191031153"/><text:bookmark-end text:name="_Toc191031286"/><text:bookmark-end text:name="_Toc191031517"/><text:bookmark-end text:name="_Toc191031660"/><text:bookmark-end text:name="_Toc191031773"/><text:bookmark-end text:name="_Toc191031886"/><text:bookmark-end text:name="_Toc191031999"/><text:bookmark-end text:name="_Toc191034700"/><text:bookmark-end text:name="_Toc191036809"/><text:bookmark-end text:name="_Toc191038095"/><text:bookmark-end text:name="_Toc191038531"/><text:bookmark-end text:name="_Toc191053217"/><text:bookmark-end text:name="_Toc191053846"/><text:bookmark-end text:name="_Toc191053996"/><text:bookmark-end text:name="_Toc191477953"/><text:bookmark-end text:name="_Toc191478066"/><text:bookmark-end text:name="_Toc192601254"/><text:bookmark-end text:name="_Toc192674565"/><text:bookmark-end text:name="_Toc192862530"/><text:bookmark-end text:name="_Toc192865103"/></text:p>
        </text:list-item>
        <text:list-item>
          <text:p text:style-name="P942"><text:bookmark-start text:name="_Toc153617052"/><text:bookmark-start text:name="_Toc153617153"/><text:bookmark-start text:name="_Toc153617240"/><text:bookmark-start text:name="_Toc153617327"/><text:bookmark-start text:name="_Toc153617588"/><text:bookmark-start text:name="_Toc153617675"/><text:bookmark-start text:name="_Toc153617762"/><text:bookmark-start text:name="_Toc153617849"/><text:bookmark-start text:name="_Toc153617936"/><text:bookmark-start text:name="_Toc153618023"/><text:bookmark-start text:name="_Toc153618110"/><text:bookmark-start text:name="_Toc153618197"/><text:bookmark-start text:name="_Toc153619112"/><text:bookmark-start text:name="_Toc153814076"/><text:bookmark-start text:name="_Toc153814176"/><text:bookmark-start text:name="_Toc158997127"/><text:bookmark-start text:name="_Toc159596112"/><text:bookmark-start text:name="_Toc159927618"/><text:bookmark-start text:name="_Toc159927721"/><text:bookmark-start text:name="_Toc159927830"/><text:bookmark-start text:name="_Toc159927933"/><text:bookmark-start text:name="_Toc159929162"/><text:bookmark-start text:name="_Toc159943575"/><text:bookmark-start text:name="_Toc159943716"/><text:bookmark-start text:name="_Toc160019359"/><text:bookmark-start text:name="_Toc160031235"/><text:bookmark-start text:name="_Toc160550688"/><text:bookmark-start text:name="_Toc160630881"/><text:bookmark-start text:name="_Toc160703245"/><text:bookmark-start text:name="_Toc160703351"/><text:bookmark-start text:name="_Toc160703457"/><text:bookmark-start text:name="_Toc160704263"/><text:bookmark-start text:name="_Toc160709420"/><text:bookmark-start text:name="_Toc160710455"/><text:bookmark-start text:name="_Toc160813436"/><text:bookmark-start text:name="_Toc160813545"/><text:bookmark-start text:name="_Toc170900668"/><text:bookmark-start text:name="_Toc170996482"/><text:bookmark-start text:name="_Toc170997749"/><text:bookmark-start text:name="_Toc172706549"/><text:bookmark-start text:name="_Toc172723118"/><text:bookmark-start text:name="_Toc172730217"/><text:bookmark-start text:name="_Toc175132479"/><text:bookmark-start text:name="_Toc175133269"/><text:bookmark-start text:name="_Toc176273171"/><text:bookmark-start text:name="_Toc176274042"/><text:bookmark-start text:name="_Toc176428539"/><text:bookmark-start text:name="_Toc177660036"/><text:bookmark-start text:name="_Toc180414932"/><text:bookmark-start text:name="_Toc180419488"/><text:bookmark-start text:name="_Toc182846049"/><text:bookmark-start text:name="_Toc182853481"/><text:bookmark-start text:name="_Toc182853625"/><text:bookmark-start text:name="_Toc182854129"/><text:bookmark-start text:name="_Toc184127837"/><text:bookmark-start text:name="_Toc184127953"/><text:bookmark-start text:name="_Toc184128066"/><text:bookmark-start text:name="_Toc184128180"/><text:bookmark-start text:name="_Toc184128290"/><text:bookmark-start text:name="_Toc184128399"/><text:bookmark-start text:name="_Toc184128512"/><text:bookmark-start text:name="_Toc184128621"/><text:bookmark-start text:name="_Toc184128728"/><text:bookmark-start text:name="_Toc187761807"/><text:bookmark-start text:name="_Toc187761914"/><text:bookmark-start text:name="_Toc187764265"/><text:bookmark-start text:name="_Toc187764378"/><text:bookmark-start text:name="_Toc190850410"/><text:bookmark-start text:name="_Toc190857948"/><text:bookmark-start text:name="_Toc190955071"/><text:bookmark-start text:name="_Toc190955182"/><text:bookmark-start text:name="_Toc191031154"/><text:bookmark-start text:name="_Toc191031287"/><text:bookmark-start text:name="_Toc191031518"/><text:bookmark-start text:name="_Toc191031661"/><text:bookmark-start text:name="_Toc191031774"/><text:bookmark-start text:name="_Toc191031887"/><text:bookmark-start text:name="_Toc191032000"/><text:bookmark-start text:name="_Toc191034701"/><text:bookmark-start text:name="_Toc191036810"/><text:bookmark-start text:name="_Toc191038096"/><text:bookmark-start text:name="_Toc191038532"/><text:bookmark-start text:name="_Toc191053218"/><text:bookmark-start text:name="_Toc191053847"/><text:bookmark-start text:name="_Toc191053997"/><text:bookmark-start text:name="_Toc191477954"/><text:bookmark-start text:name="_Toc191478067"/><text:bookmark-start text:name="_Toc192601255"/><text:bookmark-start text:name="_Toc192674566"/><text:bookmark-start text:name="_Toc192862531"/><text:bookmark-start text:name="_Toc192865104"/><text:bookmark-end text:name="_Toc153617052"/><text:bookmark-end text:name="_Toc153617153"/><text:bookmark-end text:name="_Toc153617240"/><text:bookmark-end text:name="_Toc153617327"/><text:bookmark-end text:name="_Toc153617588"/><text:bookmark-end text:name="_Toc153617675"/><text:bookmark-end text:name="_Toc153617762"/><text:bookmark-end text:name="_Toc153617849"/><text:bookmark-end text:name="_Toc153617936"/><text:bookmark-end text:name="_Toc153618023"/><text:bookmark-end text:name="_Toc153618110"/><text:bookmark-end text:name="_Toc153618197"/><text:bookmark-end text:name="_Toc153619112"/><text:bookmark-end text:name="_Toc153814076"/><text:bookmark-end text:name="_Toc153814176"/><text:bookmark-end text:name="_Toc158997127"/><text:bookmark-end text:name="_Toc159596112"/><text:bookmark-end text:name="_Toc159927618"/><text:bookmark-end text:name="_Toc159927721"/><text:bookmark-end text:name="_Toc159927830"/><text:bookmark-end text:name="_Toc159927933"/><text:bookmark-end text:name="_Toc159929162"/><text:bookmark-end text:name="_Toc159943575"/><text:bookmark-end text:name="_Toc159943716"/><text:bookmark-end text:name="_Toc160019359"/><text:bookmark-end text:name="_Toc160031235"/><text:bookmark-end text:name="_Toc160550688"/><text:bookmark-end text:name="_Toc160630881"/><text:bookmark-end text:name="_Toc160703245"/><text:bookmark-end text:name="_Toc160703351"/><text:bookmark-end text:name="_Toc160703457"/><text:bookmark-end text:name="_Toc160704263"/><text:bookmark-end text:name="_Toc160709420"/><text:bookmark-end text:name="_Toc160710455"/><text:bookmark-end text:name="_Toc160813436"/><text:bookmark-end text:name="_Toc160813545"/><text:bookmark-end text:name="_Toc170900668"/><text:bookmark-end text:name="_Toc170996482"/><text:bookmark-end text:name="_Toc170997749"/><text:bookmark-end text:name="_Toc172706549"/><text:bookmark-end text:name="_Toc172723118"/><text:bookmark-end text:name="_Toc172730217"/><text:bookmark-end text:name="_Toc175132479"/><text:bookmark-end text:name="_Toc175133269"/><text:bookmark-end text:name="_Toc176273171"/><text:bookmark-end text:name="_Toc176274042"/><text:bookmark-end text:name="_Toc176428539"/><text:bookmark-end text:name="_Toc177660036"/><text:bookmark-end text:name="_Toc180414932"/><text:bookmark-end text:name="_Toc180419488"/><text:bookmark-end text:name="_Toc182846049"/><text:bookmark-end text:name="_Toc182853481"/><text:bookmark-end text:name="_Toc182853625"/><text:bookmark-end text:name="_Toc182854129"/><text:bookmark-end text:name="_Toc184127837"/><text:bookmark-end text:name="_Toc184127953"/><text:bookmark-end text:name="_Toc184128066"/><text:bookmark-end text:name="_Toc184128180"/><text:bookmark-end text:name="_Toc184128290"/><text:bookmark-end text:name="_Toc184128399"/><text:bookmark-end text:name="_Toc184128512"/><text:bookmark-end text:name="_Toc184128621"/><text:bookmark-end text:name="_Toc184128728"/><text:bookmark-end text:name="_Toc187761807"/><text:bookmark-end text:name="_Toc187761914"/><text:bookmark-end text:name="_Toc187764265"/><text:bookmark-end text:name="_Toc187764378"/><text:bookmark-end text:name="_Toc190850410"/><text:bookmark-end text:name="_Toc190857948"/><text:bookmark-end text:name="_Toc190955071"/><text:bookmark-end text:name="_Toc190955182"/><text:bookmark-end text:name="_Toc191031154"/><text:bookmark-end text:name="_Toc191031287"/><text:bookmark-end text:name="_Toc191031518"/><text:bookmark-end text:name="_Toc191031661"/><text:bookmark-end text:name="_Toc191031774"/><text:bookmark-end text:name="_Toc191031887"/><text:bookmark-end text:name="_Toc191032000"/><text:bookmark-end text:name="_Toc191034701"/><text:bookmark-end text:name="_Toc191036810"/><text:bookmark-end text:name="_Toc191038096"/><text:bookmark-end text:name="_Toc191038532"/><text:bookmark-end text:name="_Toc191053218"/><text:bookmark-end text:name="_Toc191053847"/><text:bookmark-end text:name="_Toc191053997"/><text:bookmark-end text:name="_Toc191477954"/><text:bookmark-end text:name="_Toc191478067"/><text:bookmark-end text:name="_Toc192601255"/><text:bookmark-end text:name="_Toc192674566"/><text:bookmark-end text:name="_Toc192862531"/><text:bookmark-end text:name="_Toc192865104"/></text:p>
        </text:list-item>
        <text:list-item>
          <text:p text:style-name="P943"><text:bookmark-start text:name="_Toc153617053"/><text:bookmark-start text:name="_Toc153617154"/><text:bookmark-start text:name="_Toc153617241"/><text:bookmark-start text:name="_Toc153617328"/><text:bookmark-start text:name="_Toc153617589"/><text:bookmark-start text:name="_Toc153617676"/><text:bookmark-start text:name="_Toc153617763"/><text:bookmark-start text:name="_Toc153617850"/><text:bookmark-start text:name="_Toc153617937"/><text:bookmark-start text:name="_Toc153618024"/><text:bookmark-start text:name="_Toc153618111"/><text:bookmark-start text:name="_Toc153618198"/><text:bookmark-start text:name="_Toc153619113"/><text:bookmark-start text:name="_Toc153814077"/><text:bookmark-start text:name="_Toc153814177"/><text:bookmark-start text:name="_Toc158997128"/><text:bookmark-start text:name="_Toc159596113"/><text:bookmark-start text:name="_Toc159927619"/><text:bookmark-start text:name="_Toc159927722"/><text:bookmark-start text:name="_Toc159927831"/><text:bookmark-start text:name="_Toc159927934"/><text:bookmark-start text:name="_Toc159929163"/><text:bookmark-start text:name="_Toc159943576"/><text:bookmark-start text:name="_Toc159943717"/><text:bookmark-start text:name="_Toc160019360"/><text:bookmark-start text:name="_Toc160031236"/><text:bookmark-start text:name="_Toc160550689"/><text:bookmark-start text:name="_Toc160630882"/><text:bookmark-start text:name="_Toc160703246"/><text:bookmark-start text:name="_Toc160703352"/><text:bookmark-start text:name="_Toc160703458"/><text:bookmark-start text:name="_Toc160704264"/><text:bookmark-start text:name="_Toc160709421"/><text:bookmark-start text:name="_Toc160710456"/><text:bookmark-start text:name="_Toc160813437"/><text:bookmark-start text:name="_Toc160813546"/><text:bookmark-start text:name="_Toc170900669"/><text:bookmark-start text:name="_Toc170996483"/><text:bookmark-start text:name="_Toc170997750"/><text:bookmark-start text:name="_Toc172706550"/><text:bookmark-start text:name="_Toc172723119"/><text:bookmark-start text:name="_Toc172730218"/><text:bookmark-start text:name="_Toc175132480"/><text:bookmark-start text:name="_Toc175133270"/><text:bookmark-start text:name="_Toc176273172"/><text:bookmark-start text:name="_Toc176274043"/><text:bookmark-start text:name="_Toc176428540"/><text:bookmark-start text:name="_Toc177660037"/><text:bookmark-start text:name="_Toc180414933"/><text:bookmark-start text:name="_Toc180419489"/><text:bookmark-start text:name="_Toc182846050"/><text:bookmark-start text:name="_Toc182853482"/><text:bookmark-start text:name="_Toc182853626"/><text:bookmark-start text:name="_Toc182854130"/><text:bookmark-start text:name="_Toc184127838"/><text:bookmark-start text:name="_Toc184127954"/><text:bookmark-start text:name="_Toc184128067"/><text:bookmark-start text:name="_Toc184128181"/><text:bookmark-start text:name="_Toc184128291"/><text:bookmark-start text:name="_Toc184128400"/><text:bookmark-start text:name="_Toc184128513"/><text:bookmark-start text:name="_Toc184128622"/><text:bookmark-start text:name="_Toc184128729"/><text:bookmark-start text:name="_Toc187761808"/><text:bookmark-start text:name="_Toc187761915"/><text:bookmark-start text:name="_Toc187764266"/><text:bookmark-start text:name="_Toc187764379"/><text:bookmark-start text:name="_Toc190850411"/><text:bookmark-start text:name="_Toc190857949"/><text:bookmark-start text:name="_Toc190955072"/><text:bookmark-start text:name="_Toc190955183"/><text:bookmark-start text:name="_Toc191031155"/><text:bookmark-start text:name="_Toc191031288"/><text:bookmark-start text:name="_Toc191031519"/><text:bookmark-start text:name="_Toc191031662"/><text:bookmark-start text:name="_Toc191031775"/><text:bookmark-start text:name="_Toc191031888"/><text:bookmark-start text:name="_Toc191032001"/><text:bookmark-start text:name="_Toc191034702"/><text:bookmark-start text:name="_Toc191036811"/><text:bookmark-start text:name="_Toc191038097"/><text:bookmark-start text:name="_Toc191038533"/><text:bookmark-start text:name="_Toc191053219"/><text:bookmark-start text:name="_Toc191053848"/><text:bookmark-start text:name="_Toc191053998"/><text:bookmark-start text:name="_Toc191477955"/><text:bookmark-start text:name="_Toc191478068"/><text:bookmark-start text:name="_Toc192601256"/><text:bookmark-start text:name="_Toc192674567"/><text:bookmark-start text:name="_Toc192862532"/><text:bookmark-start text:name="_Toc192865105"/><text:bookmark-end text:name="_Toc153617053"/><text:bookmark-end text:name="_Toc153617154"/><text:bookmark-end text:name="_Toc153617241"/><text:bookmark-end text:name="_Toc153617328"/><text:bookmark-end text:name="_Toc153617589"/><text:bookmark-end text:name="_Toc153617676"/><text:bookmark-end text:name="_Toc153617763"/><text:bookmark-end text:name="_Toc153617850"/><text:bookmark-end text:name="_Toc153617937"/><text:bookmark-end text:name="_Toc153618024"/><text:bookmark-end text:name="_Toc153618111"/><text:bookmark-end text:name="_Toc153618198"/><text:bookmark-end text:name="_Toc153619113"/><text:bookmark-end text:name="_Toc153814077"/><text:bookmark-end text:name="_Toc153814177"/><text:bookmark-end text:name="_Toc158997128"/><text:bookmark-end text:name="_Toc159596113"/><text:bookmark-end text:name="_Toc159927619"/><text:bookmark-end text:name="_Toc159927722"/><text:bookmark-end text:name="_Toc159927831"/><text:bookmark-end text:name="_Toc159927934"/><text:bookmark-end text:name="_Toc159929163"/><text:bookmark-end text:name="_Toc159943576"/><text:bookmark-end text:name="_Toc159943717"/><text:bookmark-end text:name="_Toc160019360"/><text:bookmark-end text:name="_Toc160031236"/><text:bookmark-end text:name="_Toc160550689"/><text:bookmark-end text:name="_Toc160630882"/><text:bookmark-end text:name="_Toc160703246"/><text:bookmark-end text:name="_Toc160703352"/><text:bookmark-end text:name="_Toc160703458"/><text:bookmark-end text:name="_Toc160704264"/><text:bookmark-end text:name="_Toc160709421"/><text:bookmark-end text:name="_Toc160710456"/><text:bookmark-end text:name="_Toc160813437"/><text:bookmark-end text:name="_Toc160813546"/><text:bookmark-end text:name="_Toc170900669"/><text:bookmark-end text:name="_Toc170996483"/><text:bookmark-end text:name="_Toc170997750"/><text:bookmark-end text:name="_Toc172706550"/><text:bookmark-end text:name="_Toc172723119"/><text:bookmark-end text:name="_Toc172730218"/><text:bookmark-end text:name="_Toc175132480"/><text:bookmark-end text:name="_Toc175133270"/><text:bookmark-end text:name="_Toc176273172"/><text:bookmark-end text:name="_Toc176274043"/><text:bookmark-end text:name="_Toc176428540"/><text:bookmark-end text:name="_Toc177660037"/><text:bookmark-end text:name="_Toc180414933"/><text:bookmark-end text:name="_Toc180419489"/><text:bookmark-end text:name="_Toc182846050"/><text:bookmark-end text:name="_Toc182853482"/><text:bookmark-end text:name="_Toc182853626"/><text:bookmark-end text:name="_Toc182854130"/><text:bookmark-end text:name="_Toc184127838"/><text:bookmark-end text:name="_Toc184127954"/><text:bookmark-end text:name="_Toc184128067"/><text:bookmark-end text:name="_Toc184128181"/><text:bookmark-end text:name="_Toc184128291"/><text:bookmark-end text:name="_Toc184128400"/><text:bookmark-end text:name="_Toc184128513"/><text:bookmark-end text:name="_Toc184128622"/><text:bookmark-end text:name="_Toc184128729"/><text:bookmark-end text:name="_Toc187761808"/><text:bookmark-end text:name="_Toc187761915"/><text:bookmark-end text:name="_Toc187764266"/><text:bookmark-end text:name="_Toc187764379"/><text:bookmark-end text:name="_Toc190850411"/><text:bookmark-end text:name="_Toc190857949"/><text:bookmark-end text:name="_Toc190955072"/><text:bookmark-end text:name="_Toc190955183"/><text:bookmark-end text:name="_Toc191031155"/><text:bookmark-end text:name="_Toc191031288"/><text:bookmark-end text:name="_Toc191031519"/><text:bookmark-end text:name="_Toc191031662"/><text:bookmark-end text:name="_Toc191031775"/><text:bookmark-end text:name="_Toc191031888"/><text:bookmark-end text:name="_Toc191032001"/><text:bookmark-end text:name="_Toc191034702"/><text:bookmark-end text:name="_Toc191036811"/><text:bookmark-end text:name="_Toc191038097"/><text:bookmark-end text:name="_Toc191038533"/><text:bookmark-end text:name="_Toc191053219"/><text:bookmark-end text:name="_Toc191053848"/><text:bookmark-end text:name="_Toc191053998"/><text:bookmark-end text:name="_Toc191477955"/><text:bookmark-end text:name="_Toc191478068"/><text:bookmark-end text:name="_Toc192601256"/><text:bookmark-end text:name="_Toc192674567"/><text:bookmark-end text:name="_Toc192862532"/><text:bookmark-end text:name="_Toc192865105"/></text:p>
        </text:list-item>
      </text:list>
      <text:p text:style-name="Normal"><text:bookmark-start text:name="_Toc187761916"/></text:p>
      <text:p text:style-name="Normal"/>
      <text:p text:style-name="Normal"/>
      <text:p text:style-name="Normal"/>
      <text:h text:style-name="P944" text:outline-level="1"><text:bookmark-start text:name="_Toc192865106"/><text:soft-page-break/>6.1.<text:s/><text:bookmark-start text:name="_Toc153617329"/><text:bookmark-start text:name="_Toc180414934"/>Penhoras Judiciais<text:bookmark-end text:name="_Toc187761916"/><text:bookmark-end text:name="_Toc192865106"/><text:bookmark-end text:name="_Toc153617329"/><text:bookmark-end text:name="_Toc180414934"/><text:s/></text:h>
      <text:p text:style-name="P945">As Penhoras<text:s/>Judiciais referem-se a penhoras na receita de bilheteria, principalmente<text:s/>na Superintendências de Trens Urbanos de Recife.<text:s/>Esses bloqueios decorrem de processos judiciais nos quais a Companhia é parte. A composição detalhada dos valores relacionados às penhoras é apresentada abaixo:</text:p>
      <text:p text:style-name="P946"><text:bookmark-start text:name="_MON_1452601235"/><text:bookmark-start text:name="_MON_1452601242"/><text:bookmark-start text:name="_MON_1452601347"/><text:bookmark-start text:name="_MON_1452601388"/><text:bookmark-start text:name="_MON_1452601602"/><text:bookmark-start text:name="_MON_1453638814"/><text:bookmark-start text:name="_MON_1485176473"/><text:bookmark-start text:name="_MON_1485245438"/><text:bookmark-start text:name="_MON_1485932824"/><text:bookmark-start text:name="_MON_1485933837"/><text:bookmark-start text:name="_MON_1485936284"/><text:bookmark-start text:name="_MON_1515502483"/><text:bookmark-start text:name="_MON_1515570749"/><text:bookmark-start text:name="_MON_1515575563"/><text:bookmark-start text:name="_MON_1516693310"/><text:bookmark-start text:name="_MON_1516693491"/><text:bookmark-start text:name="_MON_1516693773"/><text:bookmark-start text:name="_MON_1549189710"/><text:bookmark-start text:name="_MON_1423297094"/><text:bookmark-start text:name="_MON_1423298341"/><text:bookmark-start text:name="_MON_1423380131"/><text:bookmark-start text:name="_MON_1423380168"/><text:bookmark-start text:name="_MON_1423380303"/><text:bookmark-start text:name="_MON_1423382107"/><text:bookmark-start text:name="_MON_1452598733"/><text:bookmark-start text:name="_MON_1452599056"/><text:bookmark-start text:name="_MON_1452600969"/><text:bookmark-start text:name="_MON_1452601069"/><text:bookmark-start text:name="_MON_1452601149"/><text:bookmark-start text:name="_MON_1452601167"/><text:bookmark-start text:name="_MON_1452601201"/><text:bookmark-end text:name="_MON_1452601235"/><text:bookmark-end text:name="_MON_1452601242"/><text:bookmark-end text:name="_MON_1452601347"/><text:bookmark-end text:name="_MON_1452601388"/><text:bookmark-end text:name="_MON_1452601602"/><text:bookmark-end text:name="_MON_1453638814"/><text:bookmark-end text:name="_MON_1485176473"/><text:bookmark-end text:name="_MON_1485245438"/><text:bookmark-end text:name="_MON_1485932824"/><text:bookmark-end text:name="_MON_1485933837"/><text:bookmark-end text:name="_MON_1485936284"/><text:bookmark-end text:name="_MON_1515502483"/><text:bookmark-end text:name="_MON_1515570749"/><text:bookmark-end text:name="_MON_1515575563"/><text:bookmark-end text:name="_MON_1516693310"/><text:bookmark-end text:name="_MON_1516693491"/><text:bookmark-end text:name="_MON_1516693773"/><text:bookmark-end text:name="_MON_1549189710"/><text:bookmark-end text:name="_MON_1423297094"/><text:bookmark-end text:name="_MON_1423298341"/><text:bookmark-end text:name="_MON_1423380131"/><text:bookmark-end text:name="_MON_1423380168"/><text:bookmark-end text:name="_MON_1423380303"/><text:bookmark-end text:name="_MON_1423382107"/><text:bookmark-end text:name="_MON_1452598733"/><text:bookmark-end text:name="_MON_1452599056"/><text:bookmark-end text:name="_MON_1452600969"/><text:bookmark-end text:name="_MON_1452601069"/><text:bookmark-end text:name="_MON_1452601149"/><text:bookmark-end text:name="_MON_1452601167"/><text:bookmark-end text:name="_MON_1452601201"/><text:span text:style-name="T947"><draw:frame draw:z-index="0" draw:id="id11" draw:style-name="a21" draw:name="Object 4" text:anchor-type="as-char" svg:x="0in" svg:y="0in" svg:width="6.76042in" svg:height="1.90625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948"/>
      <text:h text:style-name="P949" text:outline-level="1"><text:bookmark-start text:name="_Toc153617330"/><text:bookmark-start text:name="_Toc180414935"/><text:bookmark-start text:name="_Toc187761917"/><text:bookmark-start text:name="_Toc192865107"/>6.2.<text:s/>Depósitos Judiciais<text:bookmark-end text:name="_Toc153617330"/><text:bookmark-end text:name="_Toc180414935"/><text:bookmark-end text:name="_Toc187761917"/><text:bookmark-end text:name="_Toc192865107"/></text:h>
      <text:p text:style-name="P950"><text:span text:style-name="T951">Os D</text:span><text:span text:style-name="T952">epósitos<text:s/></text:span><text:span text:style-name="T953">J</text:span><text:span text:style-name="T954">udiciais são constituídos principalmente por</text:span><text:span text:style-name="T955"><text:s/>pagamentos de<text:s/></text:span><text:span text:style-name="T956">depósitos recursais trabalhistas</text:span><text:span text:style-name="T957">, que visam à reforma d</text:span><text:span text:style-name="T958">e sentenças em ações em que a CBTU é parte.<text:s/></text:span><text:span text:style-name="T959">Em 2022, foi instituído um Grupo de Trabalho, com o propósito de<text:s/></text:span><text:span text:style-name="T960">depuração e regularização</text:span><text:span text:style-name="T961"><text:s/>das contas de depósitos judiciais, com foco na correlação entre os depósitos e os processos judiciais ativos.</text:span></text:p>
      <text:p text:style-name="P962">Esse grupo também atua no registro contábil adequado das atualizações monetárias dos depósitos.<text:s/></text:p>
      <text:p text:style-name="P963"><text:span text:style-name="T964">Com a finalização dos trabalhos de levantamento da base dos depósitos judiciais executadas pela equipe criada em 2022, resultou em uma baixa total de R$ 29.671 mil e um valor total de R$ 4.527 mil referente a atualização monetária;</text:span></text:p>
      <text:p text:style-name="P965">Segue a composição de Depósitos Judiciais:</text:p>
      <text:p text:style-name="P966"><text:span text:style-name="T967"><draw:frame draw:z-index="0" draw:id="id12" draw:style-name="a22" draw:name="Object 5" text:anchor-type="as-char" svg:x="0in" svg:y="0in" svg:width="6.70833in" svg:height="2.04167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968"><text:bookmark-start text:name="_Toc153609524"/><text:bookmark-start text:name="_Toc153609548"/><text:bookmark-start text:name="_Toc153617331"/></text:p>
      <text:p text:style-name="P969"/>
      <text:p text:style-name="P970"/>
      <text:p text:style-name="P971"/>
      <text:h text:style-name="P972" text:outline-level="1"><text:bookmark-start text:name="_Toc180414936"/><text:bookmark-start text:name="_Toc187761918"/><text:bookmark-start text:name="_Toc192865108"/><text:soft-page-break/>NOTA 07<text:s/>–<text:s/>IMPOSTOS A RECUPERAR<text:bookmark-end text:name="_Toc153609524"/><text:bookmark-end text:name="_Toc153609548"/><text:bookmark-end text:name="_Toc153617331"/><text:bookmark-end text:name="_Toc180414936"/><text:bookmark-end text:name="_Toc187761918"/><text:bookmark-end text:name="_Toc192865108"/></text:h>
      <text:p text:style-name="Normal"><text:bookmark-start text:name="_Toc176274047"/><text:bookmark-start text:name="_Toc176428544"/><text:bookmark-start text:name="_Toc177660041"/><text:bookmark-start text:name="_Toc180414937"/><text:bookmark-start text:name="_Toc180419493"/><text:bookmark-start text:name="_Toc182846054"/><text:bookmark-start text:name="_Toc182853630"/><text:bookmark-start text:name="_Toc182854134"/><draw:connector draw:type="line" svg:x1="0in" svg:y1="0.02358in" svg:x2="6.66181in" svg:y2="0.02358in" draw:z-index="251663361" draw:id="id13" draw:style-name="a23" draw:name="Conector reto 7" text:anchor-type="paragraph"><svg:title/><svg:desc/></draw:connector><text:bookmark-end text:name="_Toc176274047"/><text:bookmark-end text:name="_Toc176428544"/><text:bookmark-end text:name="_Toc177660041"/><text:bookmark-end text:name="_Toc180414937"/><text:bookmark-end text:name="_Toc180419493"/><text:bookmark-end text:name="_Toc182846054"/><text:bookmark-end text:name="_Toc182853630"/><text:bookmark-end text:name="_Toc182854134"/><text:tab/></text:p>
      <text:p text:style-name="P973"><text:span text:style-name="T974"><text:tab/>Os<text:s/></text:span><text:span text:style-name="T975">I</text:span><text:span text:style-name="T976">mpostos a<text:s/></text:span><text:span text:style-name="T977">R</text:span><text:span text:style-name="T978">ecuperar r</text:span><text:span text:style-name="T979">epresenta</text:span><text:span text:style-name="T980">m</text:span><text:span text:style-name="T981"><text:s/>valores<text:s/></text:span><text:span text:style-name="T982">relacionados a<text:s/></text:span><text:span text:style-name="T983">processos de restituições de<text:s/></text:span><text:span text:style-name="T984">t</text:span><text:span text:style-name="T985">rib</text:span><text:span text:style-name="T986">utos e<text:s/></text:span><text:span text:style-name="T987">c</text:span><text:span text:style-name="T988">ontribuições<text:s/></text:span><text:span text:style-name="T989">f</text:span><text:span text:style-name="T990">ederais</text:span><text:span text:style-name="T991">, pr</text:span><text:span text:style-name="T992">incipalmente relacionados ao</text:span><text:span text:style-name="T993"><text:s/></text:span><text:span text:style-name="T994">Imposto de Renda retido sobre rendimentos de aplicaç</text:span><text:span text:style-name="T995">ões</text:span><text:span text:style-name="T996"><text:s/>financeira</text:span><text:span text:style-name="T997">s</text:span><text:span text:style-name="T998"><text:s/>de recursos próprios</text:span><text:span text:style-name="T999"><text:s/>da Companhia. Esses valores são</text:span><text:span text:style-name="T1000"><text:s/>corrigidos<text:s/></text:span><text:span text:style-name="T1001">com base na</text:span><text:span text:style-name="T1002"><text:s/></text:span><text:span text:style-name="T1003">taxa referencial do<text:s/></text:span><text:span text:style-name="T1004">Sistema Especial de Liquidação e de Custódia –<text:s/></text:span><text:span text:style-name="T1005">SELIC</text:span><text:span text:style-name="T1006"><text:s/>e estão em processo de compensação</text:span><text:span text:style-name="T1007"><text:s/>junto à Receita Federal.</text:span><text:bookmark-start text:name="_Toc153609525"/><text:bookmark-start text:name="_Toc153609549"/><text:bookmark-start text:name="_Toc153617332"/></text:p>
      <text:p text:style-name="P1008">Segue a composição dos Impostos a Recuperar:</text:p>
      <text:p text:style-name="P1009"><draw:frame draw:z-index="0" draw:id="id14" draw:style-name="a24" draw:name="Object 6" text:anchor-type="as-char" svg:x="0in" svg:y="0in" svg:width="6.42708in" svg:height="1.82292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Normal"><text:bookmark-start text:name="_Toc180414938"/></text:p>
      <text:p text:style-name="Normal"/>
      <text:h text:style-name="P1010" text:outline-level="1"><text:bookmark-start text:name="_Toc187761919"/><text:bookmark-start text:name="_Toc192865109"/>NOTA 08<text:s/>– IMOBILIZADO<text:bookmark-end text:name="_Toc153609525"/><text:bookmark-end text:name="_Toc153609549"/><text:bookmark-end text:name="_Toc153617332"/><text:bookmark-end text:name="_Toc180414938"/><text:bookmark-end text:name="_Toc187761919"/><text:bookmark-end text:name="_Toc192865109"/></text:h>
      <text:p text:style-name="Normal"><text:bookmark-start text:name="_Toc176274049"/><text:bookmark-start text:name="_Toc176428546"/><text:bookmark-start text:name="_Toc177660043"/><text:bookmark-start text:name="_Toc180414939"/><text:bookmark-start text:name="_Toc180419495"/><text:bookmark-start text:name="_Toc182846056"/><text:bookmark-start text:name="_Toc182853632"/><text:bookmark-start text:name="_Toc182854136"/><draw:connector draw:type="line" svg:x1="0in" svg:y1="0.02358in" svg:x2="6.66181in" svg:y2="0.02358in" draw:z-index="251665409" draw:id="id15" draw:style-name="a25" draw:name="Conector reto 7" text:anchor-type="paragraph"><svg:title/><svg:desc/></draw:connector><text:bookmark-end text:name="_Toc176274049"/><text:bookmark-end text:name="_Toc176428546"/><text:bookmark-end text:name="_Toc177660043"/><text:bookmark-end text:name="_Toc180414939"/><text:bookmark-end text:name="_Toc180419495"/><text:bookmark-end text:name="_Toc182846056"/><text:bookmark-end text:name="_Toc182853632"/><text:bookmark-end text:name="_Toc182854136"/></text:p>
      <text:list text:style-name="LFO12" text:continue-numbering="true">
        <text:list-item>
          <text:p text:style-name="P1011"><text:bookmark-start text:name="_Toc153617058"/><text:bookmark-start text:name="_Toc153617159"/><text:bookmark-start text:name="_Toc153617246"/><text:bookmark-start text:name="_Toc153617333"/><text:bookmark-start text:name="_Toc153617594"/><text:bookmark-start text:name="_Toc153617681"/><text:bookmark-start text:name="_Toc153617768"/><text:bookmark-start text:name="_Toc153617855"/><text:bookmark-start text:name="_Toc153617942"/><text:bookmark-start text:name="_Toc153618029"/><text:bookmark-start text:name="_Toc153618116"/><text:bookmark-start text:name="_Toc153618203"/><text:bookmark-start text:name="_Toc153619118"/><text:bookmark-start text:name="_Toc153814082"/><text:bookmark-start text:name="_Toc153814182"/><text:bookmark-start text:name="_Toc158997133"/><text:bookmark-start text:name="_Toc159596118"/><text:bookmark-start text:name="_Toc159927624"/><text:bookmark-start text:name="_Toc159927727"/><text:bookmark-start text:name="_Toc159927836"/><text:bookmark-start text:name="_Toc159927939"/><text:bookmark-start text:name="_Toc159929168"/><text:bookmark-start text:name="_Toc159943581"/><text:bookmark-start text:name="_Toc159943722"/><text:bookmark-start text:name="_Toc160019365"/><text:bookmark-start text:name="_Toc160031241"/><text:bookmark-start text:name="_Toc160550694"/><text:bookmark-start text:name="_Toc160630887"/><text:bookmark-start text:name="_Toc160703251"/><text:bookmark-start text:name="_Toc160703357"/><text:bookmark-start text:name="_Toc160703463"/><text:bookmark-start text:name="_Toc160704269"/><text:bookmark-start text:name="_Toc160709426"/><text:bookmark-start text:name="_Toc160710461"/><text:bookmark-start text:name="_Toc160813442"/><text:bookmark-start text:name="_Toc160813551"/><text:bookmark-start text:name="_Toc170900674"/><text:bookmark-start text:name="_Toc170996488"/><text:bookmark-start text:name="_Toc170997755"/><text:bookmark-start text:name="_Toc172706555"/><text:bookmark-start text:name="_Toc172723124"/><text:bookmark-start text:name="_Toc172730223"/><text:bookmark-start text:name="_Toc175132485"/><text:bookmark-start text:name="_Toc175133275"/><text:bookmark-start text:name="_Toc176273177"/><text:bookmark-start text:name="_Toc176274050"/><text:bookmark-start text:name="_Toc176428547"/><text:bookmark-start text:name="_Toc177660044"/><text:bookmark-start text:name="_Toc180414940"/><text:bookmark-start text:name="_Toc180419496"/><text:bookmark-start text:name="_Toc182846057"/><text:bookmark-start text:name="_Toc182853489"/><text:bookmark-start text:name="_Toc182853633"/><text:bookmark-start text:name="_Toc182854137"/><text:bookmark-start text:name="_Toc184127845"/><text:bookmark-start text:name="_Toc184127961"/><text:bookmark-start text:name="_Toc184128074"/><text:bookmark-start text:name="_Toc184128186"/><text:bookmark-start text:name="_Toc184128296"/><text:bookmark-start text:name="_Toc184128405"/><text:bookmark-start text:name="_Toc184128518"/><text:bookmark-start text:name="_Toc184128627"/><text:bookmark-start text:name="_Toc184128734"/><text:bookmark-start text:name="_Toc187761813"/><text:bookmark-start text:name="_Toc187761920"/><text:bookmark-start text:name="_Toc187764271"/><text:bookmark-start text:name="_Toc187764384"/><text:bookmark-start text:name="_Toc190850416"/><text:bookmark-start text:name="_Toc190857954"/><text:bookmark-start text:name="_Toc190955077"/><text:bookmark-start text:name="_Toc190955188"/><text:bookmark-start text:name="_Toc191031160"/><text:bookmark-start text:name="_Toc191031293"/><text:bookmark-start text:name="_Toc191031524"/><text:bookmark-start text:name="_Toc191031667"/><text:bookmark-start text:name="_Toc191031780"/><text:bookmark-start text:name="_Toc191031893"/><text:bookmark-start text:name="_Toc191032006"/><text:bookmark-start text:name="_Toc191034707"/><text:bookmark-start text:name="_Toc191036816"/><text:bookmark-start text:name="_Toc191038102"/><text:bookmark-start text:name="_Toc191038538"/><text:bookmark-start text:name="_Toc191053224"/><text:bookmark-start text:name="_Toc191053853"/><text:bookmark-start text:name="_Toc191054003"/><text:bookmark-start text:name="_Toc191477960"/><text:bookmark-start text:name="_Toc191478073"/><text:bookmark-start text:name="_Toc192601261"/><text:bookmark-start text:name="_Toc192674572"/><text:bookmark-start text:name="_Toc192862537"/><text:bookmark-start text:name="_Toc192865110"/><text:bookmark-end text:name="_Toc153617058"/><text:bookmark-end text:name="_Toc153617159"/><text:bookmark-end text:name="_Toc153617246"/><text:bookmark-end text:name="_Toc153617333"/><text:bookmark-end text:name="_Toc153617594"/><text:bookmark-end text:name="_Toc153617681"/><text:bookmark-end text:name="_Toc153617768"/><text:bookmark-end text:name="_Toc153617855"/><text:bookmark-end text:name="_Toc153617942"/><text:bookmark-end text:name="_Toc153618029"/><text:bookmark-end text:name="_Toc153618116"/><text:bookmark-end text:name="_Toc153618203"/><text:bookmark-end text:name="_Toc153619118"/><text:bookmark-end text:name="_Toc153814082"/><text:bookmark-end text:name="_Toc153814182"/><text:bookmark-end text:name="_Toc158997133"/><text:bookmark-end text:name="_Toc159596118"/><text:bookmark-end text:name="_Toc159927624"/><text:bookmark-end text:name="_Toc159927727"/><text:bookmark-end text:name="_Toc159927836"/><text:bookmark-end text:name="_Toc159927939"/><text:bookmark-end text:name="_Toc159929168"/><text:bookmark-end text:name="_Toc159943581"/><text:bookmark-end text:name="_Toc159943722"/><text:bookmark-end text:name="_Toc160019365"/><text:bookmark-end text:name="_Toc160031241"/><text:bookmark-end text:name="_Toc160550694"/><text:bookmark-end text:name="_Toc160630887"/><text:bookmark-end text:name="_Toc160703251"/><text:bookmark-end text:name="_Toc160703357"/><text:bookmark-end text:name="_Toc160703463"/><text:bookmark-end text:name="_Toc160704269"/><text:bookmark-end text:name="_Toc160709426"/><text:bookmark-end text:name="_Toc160710461"/><text:bookmark-end text:name="_Toc160813442"/><text:bookmark-end text:name="_Toc160813551"/><text:bookmark-end text:name="_Toc170900674"/><text:bookmark-end text:name="_Toc170996488"/><text:bookmark-end text:name="_Toc170997755"/><text:bookmark-end text:name="_Toc172706555"/><text:bookmark-end text:name="_Toc172723124"/><text:bookmark-end text:name="_Toc172730223"/><text:bookmark-end text:name="_Toc175132485"/><text:bookmark-end text:name="_Toc175133275"/><text:bookmark-end text:name="_Toc176273177"/><text:bookmark-end text:name="_Toc176274050"/><text:bookmark-end text:name="_Toc176428547"/><text:bookmark-end text:name="_Toc177660044"/><text:bookmark-end text:name="_Toc180414940"/><text:bookmark-end text:name="_Toc180419496"/><text:bookmark-end text:name="_Toc182846057"/><text:bookmark-end text:name="_Toc182853489"/><text:bookmark-end text:name="_Toc182853633"/><text:bookmark-end text:name="_Toc182854137"/><text:bookmark-end text:name="_Toc184127845"/><text:bookmark-end text:name="_Toc184127961"/><text:bookmark-end text:name="_Toc184128074"/><text:bookmark-end text:name="_Toc184128186"/><text:bookmark-end text:name="_Toc184128296"/><text:bookmark-end text:name="_Toc184128405"/><text:bookmark-end text:name="_Toc184128518"/><text:bookmark-end text:name="_Toc184128627"/><text:bookmark-end text:name="_Toc184128734"/><text:bookmark-end text:name="_Toc187761813"/><text:bookmark-end text:name="_Toc187761920"/><text:bookmark-end text:name="_Toc187764271"/><text:bookmark-end text:name="_Toc187764384"/><text:bookmark-end text:name="_Toc190850416"/><text:bookmark-end text:name="_Toc190857954"/><text:bookmark-end text:name="_Toc190955077"/><text:bookmark-end text:name="_Toc190955188"/><text:bookmark-end text:name="_Toc191031160"/><text:bookmark-end text:name="_Toc191031293"/><text:bookmark-end text:name="_Toc191031524"/><text:bookmark-end text:name="_Toc191031667"/><text:bookmark-end text:name="_Toc191031780"/><text:bookmark-end text:name="_Toc191031893"/><text:bookmark-end text:name="_Toc191032006"/><text:bookmark-end text:name="_Toc191034707"/><text:bookmark-end text:name="_Toc191036816"/><text:bookmark-end text:name="_Toc191038102"/><text:bookmark-end text:name="_Toc191038538"/><text:bookmark-end text:name="_Toc191053224"/><text:bookmark-end text:name="_Toc191053853"/><text:bookmark-end text:name="_Toc191054003"/><text:bookmark-end text:name="_Toc191477960"/><text:bookmark-end text:name="_Toc191478073"/><text:bookmark-end text:name="_Toc192601261"/><text:bookmark-end text:name="_Toc192674572"/><text:bookmark-end text:name="_Toc192862537"/><text:bookmark-end text:name="_Toc192865110"/></text:p>
        </text:list-item>
        <text:list-item>
          <text:p text:style-name="P1012"><text:bookmark-start text:name="_Toc153617059"/><text:bookmark-start text:name="_Toc153617160"/><text:bookmark-start text:name="_Toc153617247"/><text:bookmark-start text:name="_Toc153617334"/><text:bookmark-start text:name="_Toc153617595"/><text:bookmark-start text:name="_Toc153617682"/><text:bookmark-start text:name="_Toc153617769"/><text:bookmark-start text:name="_Toc153617856"/><text:bookmark-start text:name="_Toc153617943"/><text:bookmark-start text:name="_Toc153618030"/><text:bookmark-start text:name="_Toc153618117"/><text:bookmark-start text:name="_Toc153618204"/><text:bookmark-start text:name="_Toc153619119"/><text:bookmark-start text:name="_Toc153814083"/><text:bookmark-start text:name="_Toc153814183"/><text:bookmark-start text:name="_Toc158997134"/><text:bookmark-start text:name="_Toc159596119"/><text:bookmark-start text:name="_Toc159927625"/><text:bookmark-start text:name="_Toc159927728"/><text:bookmark-start text:name="_Toc159927837"/><text:bookmark-start text:name="_Toc159927940"/><text:bookmark-start text:name="_Toc159929169"/><text:bookmark-start text:name="_Toc159943582"/><text:bookmark-start text:name="_Toc159943723"/><text:bookmark-start text:name="_Toc160019366"/><text:bookmark-start text:name="_Toc160031242"/><text:bookmark-start text:name="_Toc160550695"/><text:bookmark-start text:name="_Toc160630888"/><text:bookmark-start text:name="_Toc160703252"/><text:bookmark-start text:name="_Toc160703358"/><text:bookmark-start text:name="_Toc160703464"/><text:bookmark-start text:name="_Toc160704270"/><text:bookmark-start text:name="_Toc160709427"/><text:bookmark-start text:name="_Toc160710462"/><text:bookmark-start text:name="_Toc160813443"/><text:bookmark-start text:name="_Toc160813552"/><text:bookmark-start text:name="_Toc170900675"/><text:bookmark-start text:name="_Toc170996489"/><text:bookmark-start text:name="_Toc170997756"/><text:bookmark-start text:name="_Toc172706556"/><text:bookmark-start text:name="_Toc172723125"/><text:bookmark-start text:name="_Toc172730224"/><text:bookmark-start text:name="_Toc175132486"/><text:bookmark-start text:name="_Toc175133276"/><text:bookmark-start text:name="_Toc176273178"/><text:bookmark-start text:name="_Toc176274051"/><text:bookmark-start text:name="_Toc176428548"/><text:bookmark-start text:name="_Toc177660045"/><text:bookmark-start text:name="_Toc180414941"/><text:bookmark-start text:name="_Toc180419497"/><text:bookmark-start text:name="_Toc182846058"/><text:bookmark-start text:name="_Toc182853490"/><text:bookmark-start text:name="_Toc182853634"/><text:bookmark-start text:name="_Toc182854138"/><text:bookmark-start text:name="_Toc184127846"/><text:bookmark-start text:name="_Toc184127962"/><text:bookmark-start text:name="_Toc184128075"/><text:bookmark-start text:name="_Toc184128187"/><text:bookmark-start text:name="_Toc184128297"/><text:bookmark-start text:name="_Toc184128406"/><text:bookmark-start text:name="_Toc184128519"/><text:bookmark-start text:name="_Toc184128628"/><text:bookmark-start text:name="_Toc184128735"/><text:bookmark-start text:name="_Toc187761814"/><text:bookmark-start text:name="_Toc187761921"/><text:bookmark-start text:name="_Toc187764272"/><text:bookmark-start text:name="_Toc187764385"/><text:bookmark-start text:name="_Toc190850417"/><text:bookmark-start text:name="_Toc190857955"/><text:bookmark-start text:name="_Toc190955078"/><text:bookmark-start text:name="_Toc190955189"/><text:bookmark-start text:name="_Toc191031161"/><text:bookmark-start text:name="_Toc191031294"/><text:bookmark-start text:name="_Toc191031525"/><text:bookmark-start text:name="_Toc191031668"/><text:bookmark-start text:name="_Toc191031781"/><text:bookmark-start text:name="_Toc191031894"/><text:bookmark-start text:name="_Toc191032007"/><text:bookmark-start text:name="_Toc191034708"/><text:bookmark-start text:name="_Toc191036817"/><text:bookmark-start text:name="_Toc191038103"/><text:bookmark-start text:name="_Toc191038539"/><text:bookmark-start text:name="_Toc191053225"/><text:bookmark-start text:name="_Toc191053854"/><text:bookmark-start text:name="_Toc191054004"/><text:bookmark-start text:name="_Toc191477961"/><text:bookmark-start text:name="_Toc191478074"/><text:bookmark-start text:name="_Toc192601262"/><text:bookmark-start text:name="_Toc192674573"/><text:bookmark-start text:name="_Toc192862538"/><text:bookmark-start text:name="_Toc192865111"/><text:bookmark-end text:name="_Toc153617059"/><text:bookmark-end text:name="_Toc153617160"/><text:bookmark-end text:name="_Toc153617247"/><text:bookmark-end text:name="_Toc153617334"/><text:bookmark-end text:name="_Toc153617595"/><text:bookmark-end text:name="_Toc153617682"/><text:bookmark-end text:name="_Toc153617769"/><text:bookmark-end text:name="_Toc153617856"/><text:bookmark-end text:name="_Toc153617943"/><text:bookmark-end text:name="_Toc153618030"/><text:bookmark-end text:name="_Toc153618117"/><text:bookmark-end text:name="_Toc153618204"/><text:bookmark-end text:name="_Toc153619119"/><text:bookmark-end text:name="_Toc153814083"/><text:bookmark-end text:name="_Toc153814183"/><text:bookmark-end text:name="_Toc158997134"/><text:bookmark-end text:name="_Toc159596119"/><text:bookmark-end text:name="_Toc159927625"/><text:bookmark-end text:name="_Toc159927728"/><text:bookmark-end text:name="_Toc159927837"/><text:bookmark-end text:name="_Toc159927940"/><text:bookmark-end text:name="_Toc159929169"/><text:bookmark-end text:name="_Toc159943582"/><text:bookmark-end text:name="_Toc159943723"/><text:bookmark-end text:name="_Toc160019366"/><text:bookmark-end text:name="_Toc160031242"/><text:bookmark-end text:name="_Toc160550695"/><text:bookmark-end text:name="_Toc160630888"/><text:bookmark-end text:name="_Toc160703252"/><text:bookmark-end text:name="_Toc160703358"/><text:bookmark-end text:name="_Toc160703464"/><text:bookmark-end text:name="_Toc160704270"/><text:bookmark-end text:name="_Toc160709427"/><text:bookmark-end text:name="_Toc160710462"/><text:bookmark-end text:name="_Toc160813443"/><text:bookmark-end text:name="_Toc160813552"/><text:bookmark-end text:name="_Toc170900675"/><text:bookmark-end text:name="_Toc170996489"/><text:bookmark-end text:name="_Toc170997756"/><text:bookmark-end text:name="_Toc172706556"/><text:bookmark-end text:name="_Toc172723125"/><text:bookmark-end text:name="_Toc172730224"/><text:bookmark-end text:name="_Toc175132486"/><text:bookmark-end text:name="_Toc175133276"/><text:bookmark-end text:name="_Toc176273178"/><text:bookmark-end text:name="_Toc176274051"/><text:bookmark-end text:name="_Toc176428548"/><text:bookmark-end text:name="_Toc177660045"/><text:bookmark-end text:name="_Toc180414941"/><text:bookmark-end text:name="_Toc180419497"/><text:bookmark-end text:name="_Toc182846058"/><text:bookmark-end text:name="_Toc182853490"/><text:bookmark-end text:name="_Toc182853634"/><text:bookmark-end text:name="_Toc182854138"/><text:bookmark-end text:name="_Toc184127846"/><text:bookmark-end text:name="_Toc184127962"/><text:bookmark-end text:name="_Toc184128075"/><text:bookmark-end text:name="_Toc184128187"/><text:bookmark-end text:name="_Toc184128297"/><text:bookmark-end text:name="_Toc184128406"/><text:bookmark-end text:name="_Toc184128519"/><text:bookmark-end text:name="_Toc184128628"/><text:bookmark-end text:name="_Toc184128735"/><text:bookmark-end text:name="_Toc187761814"/><text:bookmark-end text:name="_Toc187761921"/><text:bookmark-end text:name="_Toc187764272"/><text:bookmark-end text:name="_Toc187764385"/><text:bookmark-end text:name="_Toc190850417"/><text:bookmark-end text:name="_Toc190857955"/><text:bookmark-end text:name="_Toc190955078"/><text:bookmark-end text:name="_Toc190955189"/><text:bookmark-end text:name="_Toc191031161"/><text:bookmark-end text:name="_Toc191031294"/><text:bookmark-end text:name="_Toc191031525"/><text:bookmark-end text:name="_Toc191031668"/><text:bookmark-end text:name="_Toc191031781"/><text:bookmark-end text:name="_Toc191031894"/><text:bookmark-end text:name="_Toc191032007"/><text:bookmark-end text:name="_Toc191034708"/><text:bookmark-end text:name="_Toc191036817"/><text:bookmark-end text:name="_Toc191038103"/><text:bookmark-end text:name="_Toc191038539"/><text:bookmark-end text:name="_Toc191053225"/><text:bookmark-end text:name="_Toc191053854"/><text:bookmark-end text:name="_Toc191054004"/><text:bookmark-end text:name="_Toc191477961"/><text:bookmark-end text:name="_Toc191478074"/><text:bookmark-end text:name="_Toc192601262"/><text:bookmark-end text:name="_Toc192674573"/><text:bookmark-end text:name="_Toc192862538"/><text:bookmark-end text:name="_Toc192865111"/></text:p>
        </text:list-item>
        <text:list-item>
          <text:p text:style-name="P1013"><text:bookmark-start text:name="_Toc153617060"/><text:bookmark-start text:name="_Toc153617161"/><text:bookmark-start text:name="_Toc153617248"/><text:bookmark-start text:name="_Toc153617335"/><text:bookmark-start text:name="_Toc153617596"/><text:bookmark-start text:name="_Toc153617683"/><text:bookmark-start text:name="_Toc153617770"/><text:bookmark-start text:name="_Toc153617857"/><text:bookmark-start text:name="_Toc153617944"/><text:bookmark-start text:name="_Toc153618031"/><text:bookmark-start text:name="_Toc153618118"/><text:bookmark-start text:name="_Toc153618205"/><text:bookmark-start text:name="_Toc153619120"/><text:bookmark-start text:name="_Toc153814084"/><text:bookmark-start text:name="_Toc153814184"/><text:bookmark-start text:name="_Toc158997135"/><text:bookmark-start text:name="_Toc159596120"/><text:bookmark-start text:name="_Toc159927626"/><text:bookmark-start text:name="_Toc159927729"/><text:bookmark-start text:name="_Toc159927838"/><text:bookmark-start text:name="_Toc159927941"/><text:bookmark-start text:name="_Toc159929170"/><text:bookmark-start text:name="_Toc159943583"/><text:bookmark-start text:name="_Toc159943724"/><text:bookmark-start text:name="_Toc160019367"/><text:bookmark-start text:name="_Toc160031243"/><text:bookmark-start text:name="_Toc160550696"/><text:bookmark-start text:name="_Toc160630889"/><text:bookmark-start text:name="_Toc160703253"/><text:bookmark-start text:name="_Toc160703359"/><text:bookmark-start text:name="_Toc160703465"/><text:bookmark-start text:name="_Toc160704271"/><text:bookmark-start text:name="_Toc160709428"/><text:bookmark-start text:name="_Toc160710463"/><text:bookmark-start text:name="_Toc160813444"/><text:bookmark-start text:name="_Toc160813553"/><text:bookmark-start text:name="_Toc170900676"/><text:bookmark-start text:name="_Toc170996490"/><text:bookmark-start text:name="_Toc170997757"/><text:bookmark-start text:name="_Toc172706557"/><text:bookmark-start text:name="_Toc172723126"/><text:bookmark-start text:name="_Toc172730225"/><text:bookmark-start text:name="_Toc175132487"/><text:bookmark-start text:name="_Toc175133277"/><text:bookmark-start text:name="_Toc176273179"/><text:bookmark-start text:name="_Toc176274052"/><text:bookmark-start text:name="_Toc176428549"/><text:bookmark-start text:name="_Toc177660046"/><text:bookmark-start text:name="_Toc180414942"/><text:bookmark-start text:name="_Toc180419498"/><text:bookmark-start text:name="_Toc182846059"/><text:bookmark-start text:name="_Toc182853491"/><text:bookmark-start text:name="_Toc182853635"/><text:bookmark-start text:name="_Toc182854139"/><text:bookmark-start text:name="_Toc184127847"/><text:bookmark-start text:name="_Toc184127963"/><text:bookmark-start text:name="_Toc184128076"/><text:bookmark-start text:name="_Toc184128188"/><text:bookmark-start text:name="_Toc184128298"/><text:bookmark-start text:name="_Toc184128407"/><text:bookmark-start text:name="_Toc184128520"/><text:bookmark-start text:name="_Toc184128629"/><text:bookmark-start text:name="_Toc184128736"/><text:bookmark-start text:name="_Toc187761815"/><text:bookmark-start text:name="_Toc187761922"/><text:bookmark-start text:name="_Toc187764273"/><text:bookmark-start text:name="_Toc187764386"/><text:bookmark-start text:name="_Toc190850418"/><text:bookmark-start text:name="_Toc190857956"/><text:bookmark-start text:name="_Toc190955079"/><text:bookmark-start text:name="_Toc190955190"/><text:bookmark-start text:name="_Toc191031162"/><text:bookmark-start text:name="_Toc191031295"/><text:bookmark-start text:name="_Toc191031526"/><text:bookmark-start text:name="_Toc191031669"/><text:bookmark-start text:name="_Toc191031782"/><text:bookmark-start text:name="_Toc191031895"/><text:bookmark-start text:name="_Toc191032008"/><text:bookmark-start text:name="_Toc191034709"/><text:bookmark-start text:name="_Toc191036818"/><text:bookmark-start text:name="_Toc191038104"/><text:bookmark-start text:name="_Toc191038540"/><text:bookmark-start text:name="_Toc191053226"/><text:bookmark-start text:name="_Toc191053855"/><text:bookmark-start text:name="_Toc191054005"/><text:bookmark-start text:name="_Toc191477962"/><text:bookmark-start text:name="_Toc191478075"/><text:bookmark-start text:name="_Toc192601263"/><text:bookmark-start text:name="_Toc192674574"/><text:bookmark-start text:name="_Toc192862539"/><text:bookmark-start text:name="_Toc192865112"/><text:bookmark-end text:name="_Toc153617060"/><text:bookmark-end text:name="_Toc153617161"/><text:bookmark-end text:name="_Toc153617248"/><text:bookmark-end text:name="_Toc153617335"/><text:bookmark-end text:name="_Toc153617596"/><text:bookmark-end text:name="_Toc153617683"/><text:bookmark-end text:name="_Toc153617770"/><text:bookmark-end text:name="_Toc153617857"/><text:bookmark-end text:name="_Toc153617944"/><text:bookmark-end text:name="_Toc153618031"/><text:bookmark-end text:name="_Toc153618118"/><text:bookmark-end text:name="_Toc153618205"/><text:bookmark-end text:name="_Toc153619120"/><text:bookmark-end text:name="_Toc153814084"/><text:bookmark-end text:name="_Toc153814184"/><text:bookmark-end text:name="_Toc158997135"/><text:bookmark-end text:name="_Toc159596120"/><text:bookmark-end text:name="_Toc159927626"/><text:bookmark-end text:name="_Toc159927729"/><text:bookmark-end text:name="_Toc159927838"/><text:bookmark-end text:name="_Toc159927941"/><text:bookmark-end text:name="_Toc159929170"/><text:bookmark-end text:name="_Toc159943583"/><text:bookmark-end text:name="_Toc159943724"/><text:bookmark-end text:name="_Toc160019367"/><text:bookmark-end text:name="_Toc160031243"/><text:bookmark-end text:name="_Toc160550696"/><text:bookmark-end text:name="_Toc160630889"/><text:bookmark-end text:name="_Toc160703253"/><text:bookmark-end text:name="_Toc160703359"/><text:bookmark-end text:name="_Toc160703465"/><text:bookmark-end text:name="_Toc160704271"/><text:bookmark-end text:name="_Toc160709428"/><text:bookmark-end text:name="_Toc160710463"/><text:bookmark-end text:name="_Toc160813444"/><text:bookmark-end text:name="_Toc160813553"/><text:bookmark-end text:name="_Toc170900676"/><text:bookmark-end text:name="_Toc170996490"/><text:bookmark-end text:name="_Toc170997757"/><text:bookmark-end text:name="_Toc172706557"/><text:bookmark-end text:name="_Toc172723126"/><text:bookmark-end text:name="_Toc172730225"/><text:bookmark-end text:name="_Toc175132487"/><text:bookmark-end text:name="_Toc175133277"/><text:bookmark-end text:name="_Toc176273179"/><text:bookmark-end text:name="_Toc176274052"/><text:bookmark-end text:name="_Toc176428549"/><text:bookmark-end text:name="_Toc177660046"/><text:bookmark-end text:name="_Toc180414942"/><text:bookmark-end text:name="_Toc180419498"/><text:bookmark-end text:name="_Toc182846059"/><text:bookmark-end text:name="_Toc182853491"/><text:bookmark-end text:name="_Toc182853635"/><text:bookmark-end text:name="_Toc182854139"/><text:bookmark-end text:name="_Toc184127847"/><text:bookmark-end text:name="_Toc184127963"/><text:bookmark-end text:name="_Toc184128076"/><text:bookmark-end text:name="_Toc184128188"/><text:bookmark-end text:name="_Toc184128298"/><text:bookmark-end text:name="_Toc184128407"/><text:bookmark-end text:name="_Toc184128520"/><text:bookmark-end text:name="_Toc184128629"/><text:bookmark-end text:name="_Toc184128736"/><text:bookmark-end text:name="_Toc187761815"/><text:bookmark-end text:name="_Toc187761922"/><text:bookmark-end text:name="_Toc187764273"/><text:bookmark-end text:name="_Toc187764386"/><text:bookmark-end text:name="_Toc190850418"/><text:bookmark-end text:name="_Toc190857956"/><text:bookmark-end text:name="_Toc190955079"/><text:bookmark-end text:name="_Toc190955190"/><text:bookmark-end text:name="_Toc191031162"/><text:bookmark-end text:name="_Toc191031295"/><text:bookmark-end text:name="_Toc191031526"/><text:bookmark-end text:name="_Toc191031669"/><text:bookmark-end text:name="_Toc191031782"/><text:bookmark-end text:name="_Toc191031895"/><text:bookmark-end text:name="_Toc191032008"/><text:bookmark-end text:name="_Toc191034709"/><text:bookmark-end text:name="_Toc191036818"/><text:bookmark-end text:name="_Toc191038104"/><text:bookmark-end text:name="_Toc191038540"/><text:bookmark-end text:name="_Toc191053226"/><text:bookmark-end text:name="_Toc191053855"/><text:bookmark-end text:name="_Toc191054005"/><text:bookmark-end text:name="_Toc191477962"/><text:bookmark-end text:name="_Toc191478075"/><text:bookmark-end text:name="_Toc192601263"/><text:bookmark-end text:name="_Toc192674574"/><text:bookmark-end text:name="_Toc192862539"/><text:bookmark-end text:name="_Toc192865112"/></text:p>
        </text:list-item>
        <text:list-item>
          <text:p text:style-name="P1014"><text:bookmark-start text:name="_Toc153617061"/><text:bookmark-start text:name="_Toc153617162"/><text:bookmark-start text:name="_Toc153617249"/><text:bookmark-start text:name="_Toc153617336"/><text:bookmark-start text:name="_Toc153617597"/><text:bookmark-start text:name="_Toc153617684"/><text:bookmark-start text:name="_Toc153617771"/><text:bookmark-start text:name="_Toc153617858"/><text:bookmark-start text:name="_Toc153617945"/><text:bookmark-start text:name="_Toc153618032"/><text:bookmark-start text:name="_Toc153618119"/><text:bookmark-start text:name="_Toc153618206"/><text:bookmark-start text:name="_Toc153619121"/><text:bookmark-start text:name="_Toc153814085"/><text:bookmark-start text:name="_Toc153814185"/><text:bookmark-start text:name="_Toc158997136"/><text:bookmark-start text:name="_Toc159596121"/><text:bookmark-start text:name="_Toc159927627"/><text:bookmark-start text:name="_Toc159927730"/><text:bookmark-start text:name="_Toc159927839"/><text:bookmark-start text:name="_Toc159927942"/><text:bookmark-start text:name="_Toc159929171"/><text:bookmark-start text:name="_Toc159943584"/><text:bookmark-start text:name="_Toc159943725"/><text:bookmark-start text:name="_Toc160019368"/><text:bookmark-start text:name="_Toc160031244"/><text:bookmark-start text:name="_Toc160550697"/><text:bookmark-start text:name="_Toc160630890"/><text:bookmark-start text:name="_Toc160703254"/><text:bookmark-start text:name="_Toc160703360"/><text:bookmark-start text:name="_Toc160703466"/><text:bookmark-start text:name="_Toc160704272"/><text:bookmark-start text:name="_Toc160709429"/><text:bookmark-start text:name="_Toc160710464"/><text:bookmark-start text:name="_Toc160813445"/><text:bookmark-start text:name="_Toc160813554"/><text:bookmark-start text:name="_Toc170900677"/><text:bookmark-start text:name="_Toc170996491"/><text:bookmark-start text:name="_Toc170997758"/><text:bookmark-start text:name="_Toc172706558"/><text:bookmark-start text:name="_Toc172723127"/><text:bookmark-start text:name="_Toc172730226"/><text:bookmark-start text:name="_Toc175132488"/><text:bookmark-start text:name="_Toc175133278"/><text:bookmark-start text:name="_Toc176273180"/><text:bookmark-start text:name="_Toc176274053"/><text:bookmark-start text:name="_Toc176428550"/><text:bookmark-start text:name="_Toc177660047"/><text:bookmark-start text:name="_Toc180414943"/><text:bookmark-start text:name="_Toc180419499"/><text:bookmark-start text:name="_Toc182846060"/><text:bookmark-start text:name="_Toc182853492"/><text:bookmark-start text:name="_Toc182853636"/><text:bookmark-start text:name="_Toc182854140"/><text:bookmark-start text:name="_Toc184127848"/><text:bookmark-start text:name="_Toc184127964"/><text:bookmark-start text:name="_Toc184128077"/><text:bookmark-start text:name="_Toc184128189"/><text:bookmark-start text:name="_Toc184128299"/><text:bookmark-start text:name="_Toc184128408"/><text:bookmark-start text:name="_Toc184128521"/><text:bookmark-start text:name="_Toc184128630"/><text:bookmark-start text:name="_Toc184128737"/><text:bookmark-start text:name="_Toc187761816"/><text:bookmark-start text:name="_Toc187761923"/><text:bookmark-start text:name="_Toc187764274"/><text:bookmark-start text:name="_Toc187764387"/><text:bookmark-start text:name="_Toc190850419"/><text:bookmark-start text:name="_Toc190857957"/><text:bookmark-start text:name="_Toc190955080"/><text:bookmark-start text:name="_Toc190955191"/><text:bookmark-start text:name="_Toc191031163"/><text:bookmark-start text:name="_Toc191031296"/><text:bookmark-start text:name="_Toc191031527"/><text:bookmark-start text:name="_Toc191031670"/><text:bookmark-start text:name="_Toc191031783"/><text:bookmark-start text:name="_Toc191031896"/><text:bookmark-start text:name="_Toc191032009"/><text:bookmark-start text:name="_Toc191034710"/><text:bookmark-start text:name="_Toc191036819"/><text:bookmark-start text:name="_Toc191038105"/><text:bookmark-start text:name="_Toc191038541"/><text:bookmark-start text:name="_Toc191053227"/><text:bookmark-start text:name="_Toc191053856"/><text:bookmark-start text:name="_Toc191054006"/><text:bookmark-start text:name="_Toc191477963"/><text:bookmark-start text:name="_Toc191478076"/><text:bookmark-start text:name="_Toc192601264"/><text:bookmark-start text:name="_Toc192674575"/><text:bookmark-start text:name="_Toc192862540"/><text:bookmark-start text:name="_Toc192865113"/><text:bookmark-end text:name="_Toc153617061"/><text:bookmark-end text:name="_Toc153617162"/><text:bookmark-end text:name="_Toc153617249"/><text:bookmark-end text:name="_Toc153617336"/><text:bookmark-end text:name="_Toc153617597"/><text:bookmark-end text:name="_Toc153617684"/><text:bookmark-end text:name="_Toc153617771"/><text:bookmark-end text:name="_Toc153617858"/><text:bookmark-end text:name="_Toc153617945"/><text:bookmark-end text:name="_Toc153618032"/><text:bookmark-end text:name="_Toc153618119"/><text:bookmark-end text:name="_Toc153618206"/><text:bookmark-end text:name="_Toc153619121"/><text:bookmark-end text:name="_Toc153814085"/><text:bookmark-end text:name="_Toc153814185"/><text:bookmark-end text:name="_Toc158997136"/><text:bookmark-end text:name="_Toc159596121"/><text:bookmark-end text:name="_Toc159927627"/><text:bookmark-end text:name="_Toc159927730"/><text:bookmark-end text:name="_Toc159927839"/><text:bookmark-end text:name="_Toc159927942"/><text:bookmark-end text:name="_Toc159929171"/><text:bookmark-end text:name="_Toc159943584"/><text:bookmark-end text:name="_Toc159943725"/><text:bookmark-end text:name="_Toc160019368"/><text:bookmark-end text:name="_Toc160031244"/><text:bookmark-end text:name="_Toc160550697"/><text:bookmark-end text:name="_Toc160630890"/><text:bookmark-end text:name="_Toc160703254"/><text:bookmark-end text:name="_Toc160703360"/><text:bookmark-end text:name="_Toc160703466"/><text:bookmark-end text:name="_Toc160704272"/><text:bookmark-end text:name="_Toc160709429"/><text:bookmark-end text:name="_Toc160710464"/><text:bookmark-end text:name="_Toc160813445"/><text:bookmark-end text:name="_Toc160813554"/><text:bookmark-end text:name="_Toc170900677"/><text:bookmark-end text:name="_Toc170996491"/><text:bookmark-end text:name="_Toc170997758"/><text:bookmark-end text:name="_Toc172706558"/><text:bookmark-end text:name="_Toc172723127"/><text:bookmark-end text:name="_Toc172730226"/><text:bookmark-end text:name="_Toc175132488"/><text:bookmark-end text:name="_Toc175133278"/><text:bookmark-end text:name="_Toc176273180"/><text:bookmark-end text:name="_Toc176274053"/><text:bookmark-end text:name="_Toc176428550"/><text:bookmark-end text:name="_Toc177660047"/><text:bookmark-end text:name="_Toc180414943"/><text:bookmark-end text:name="_Toc180419499"/><text:bookmark-end text:name="_Toc182846060"/><text:bookmark-end text:name="_Toc182853492"/><text:bookmark-end text:name="_Toc182853636"/><text:bookmark-end text:name="_Toc182854140"/><text:bookmark-end text:name="_Toc184127848"/><text:bookmark-end text:name="_Toc184127964"/><text:bookmark-end text:name="_Toc184128077"/><text:bookmark-end text:name="_Toc184128189"/><text:bookmark-end text:name="_Toc184128299"/><text:bookmark-end text:name="_Toc184128408"/><text:bookmark-end text:name="_Toc184128521"/><text:bookmark-end text:name="_Toc184128630"/><text:bookmark-end text:name="_Toc184128737"/><text:bookmark-end text:name="_Toc187761816"/><text:bookmark-end text:name="_Toc187761923"/><text:bookmark-end text:name="_Toc187764274"/><text:bookmark-end text:name="_Toc187764387"/><text:bookmark-end text:name="_Toc190850419"/><text:bookmark-end text:name="_Toc190857957"/><text:bookmark-end text:name="_Toc190955080"/><text:bookmark-end text:name="_Toc190955191"/><text:bookmark-end text:name="_Toc191031163"/><text:bookmark-end text:name="_Toc191031296"/><text:bookmark-end text:name="_Toc191031527"/><text:bookmark-end text:name="_Toc191031670"/><text:bookmark-end text:name="_Toc191031783"/><text:bookmark-end text:name="_Toc191031896"/><text:bookmark-end text:name="_Toc191032009"/><text:bookmark-end text:name="_Toc191034710"/><text:bookmark-end text:name="_Toc191036819"/><text:bookmark-end text:name="_Toc191038105"/><text:bookmark-end text:name="_Toc191038541"/><text:bookmark-end text:name="_Toc191053227"/><text:bookmark-end text:name="_Toc191053856"/><text:bookmark-end text:name="_Toc191054006"/><text:bookmark-end text:name="_Toc191477963"/><text:bookmark-end text:name="_Toc191478076"/><text:bookmark-end text:name="_Toc192601264"/><text:bookmark-end text:name="_Toc192674575"/><text:bookmark-end text:name="_Toc192862540"/><text:bookmark-end text:name="_Toc192865113"/></text:p>
        </text:list-item>
        <text:list-item>
          <text:p text:style-name="P1015"><text:bookmark-start text:name="_Toc153617062"/><text:bookmark-start text:name="_Toc153617163"/><text:bookmark-start text:name="_Toc153617250"/><text:bookmark-start text:name="_Toc153617337"/><text:bookmark-start text:name="_Toc153617598"/><text:bookmark-start text:name="_Toc153617685"/><text:bookmark-start text:name="_Toc153617772"/><text:bookmark-start text:name="_Toc153617859"/><text:bookmark-start text:name="_Toc153617946"/><text:bookmark-start text:name="_Toc153618033"/><text:bookmark-start text:name="_Toc153618120"/><text:bookmark-start text:name="_Toc153618207"/><text:bookmark-start text:name="_Toc153619122"/><text:bookmark-start text:name="_Toc153814086"/><text:bookmark-start text:name="_Toc153814186"/><text:bookmark-start text:name="_Toc158997137"/><text:bookmark-start text:name="_Toc159596122"/><text:bookmark-start text:name="_Toc159927628"/><text:bookmark-start text:name="_Toc159927731"/><text:bookmark-start text:name="_Toc159927840"/><text:bookmark-start text:name="_Toc159927943"/><text:bookmark-start text:name="_Toc159929172"/><text:bookmark-start text:name="_Toc159943585"/><text:bookmark-start text:name="_Toc159943726"/><text:bookmark-start text:name="_Toc160019369"/><text:bookmark-start text:name="_Toc160031245"/><text:bookmark-start text:name="_Toc160550698"/><text:bookmark-start text:name="_Toc160630891"/><text:bookmark-start text:name="_Toc160703255"/><text:bookmark-start text:name="_Toc160703361"/><text:bookmark-start text:name="_Toc160703467"/><text:bookmark-start text:name="_Toc160704273"/><text:bookmark-start text:name="_Toc160709430"/><text:bookmark-start text:name="_Toc160710465"/><text:bookmark-start text:name="_Toc160813446"/><text:bookmark-start text:name="_Toc160813555"/><text:bookmark-start text:name="_Toc170900678"/><text:bookmark-start text:name="_Toc170996492"/><text:bookmark-start text:name="_Toc170997759"/><text:bookmark-start text:name="_Toc172706559"/><text:bookmark-start text:name="_Toc172723128"/><text:bookmark-start text:name="_Toc172730227"/><text:bookmark-start text:name="_Toc175132489"/><text:bookmark-start text:name="_Toc175133279"/><text:bookmark-start text:name="_Toc176273181"/><text:bookmark-start text:name="_Toc176274054"/><text:bookmark-start text:name="_Toc176428551"/><text:bookmark-start text:name="_Toc177660048"/><text:bookmark-start text:name="_Toc180414944"/><text:bookmark-start text:name="_Toc180419500"/><text:bookmark-start text:name="_Toc182846061"/><text:bookmark-start text:name="_Toc182853493"/><text:bookmark-start text:name="_Toc182853637"/><text:bookmark-start text:name="_Toc182854141"/><text:bookmark-start text:name="_Toc184127849"/><text:bookmark-start text:name="_Toc184127965"/><text:bookmark-start text:name="_Toc184128078"/><text:bookmark-start text:name="_Toc184128190"/><text:bookmark-start text:name="_Toc184128300"/><text:bookmark-start text:name="_Toc184128409"/><text:bookmark-start text:name="_Toc184128522"/><text:bookmark-start text:name="_Toc184128631"/><text:bookmark-start text:name="_Toc184128738"/><text:bookmark-start text:name="_Toc187761817"/><text:bookmark-start text:name="_Toc187761924"/><text:bookmark-start text:name="_Toc187764275"/><text:bookmark-start text:name="_Toc187764388"/><text:bookmark-start text:name="_Toc190850420"/><text:bookmark-start text:name="_Toc190857958"/><text:bookmark-start text:name="_Toc190955081"/><text:bookmark-start text:name="_Toc190955192"/><text:bookmark-start text:name="_Toc191031164"/><text:bookmark-start text:name="_Toc191031297"/><text:bookmark-start text:name="_Toc191031528"/><text:bookmark-start text:name="_Toc191031671"/><text:bookmark-start text:name="_Toc191031784"/><text:bookmark-start text:name="_Toc191031897"/><text:bookmark-start text:name="_Toc191032010"/><text:bookmark-start text:name="_Toc191034711"/><text:bookmark-start text:name="_Toc191036820"/><text:bookmark-start text:name="_Toc191038106"/><text:bookmark-start text:name="_Toc191038542"/><text:bookmark-start text:name="_Toc191053228"/><text:bookmark-start text:name="_Toc191053857"/><text:bookmark-start text:name="_Toc191054007"/><text:bookmark-start text:name="_Toc191477964"/><text:bookmark-start text:name="_Toc191478077"/><text:bookmark-start text:name="_Toc192601265"/><text:bookmark-start text:name="_Toc192674576"/><text:bookmark-start text:name="_Toc192862541"/><text:bookmark-start text:name="_Toc192865114"/><text:bookmark-end text:name="_Toc153617062"/><text:bookmark-end text:name="_Toc153617163"/><text:bookmark-end text:name="_Toc153617250"/><text:bookmark-end text:name="_Toc153617337"/><text:bookmark-end text:name="_Toc153617598"/><text:bookmark-end text:name="_Toc153617685"/><text:bookmark-end text:name="_Toc153617772"/><text:bookmark-end text:name="_Toc153617859"/><text:bookmark-end text:name="_Toc153617946"/><text:bookmark-end text:name="_Toc153618033"/><text:bookmark-end text:name="_Toc153618120"/><text:bookmark-end text:name="_Toc153618207"/><text:bookmark-end text:name="_Toc153619122"/><text:bookmark-end text:name="_Toc153814086"/><text:bookmark-end text:name="_Toc153814186"/><text:bookmark-end text:name="_Toc158997137"/><text:bookmark-end text:name="_Toc159596122"/><text:bookmark-end text:name="_Toc159927628"/><text:bookmark-end text:name="_Toc159927731"/><text:bookmark-end text:name="_Toc159927840"/><text:bookmark-end text:name="_Toc159927943"/><text:bookmark-end text:name="_Toc159929172"/><text:bookmark-end text:name="_Toc159943585"/><text:bookmark-end text:name="_Toc159943726"/><text:bookmark-end text:name="_Toc160019369"/><text:bookmark-end text:name="_Toc160031245"/><text:bookmark-end text:name="_Toc160550698"/><text:bookmark-end text:name="_Toc160630891"/><text:bookmark-end text:name="_Toc160703255"/><text:bookmark-end text:name="_Toc160703361"/><text:bookmark-end text:name="_Toc160703467"/><text:bookmark-end text:name="_Toc160704273"/><text:bookmark-end text:name="_Toc160709430"/><text:bookmark-end text:name="_Toc160710465"/><text:bookmark-end text:name="_Toc160813446"/><text:bookmark-end text:name="_Toc160813555"/><text:bookmark-end text:name="_Toc170900678"/><text:bookmark-end text:name="_Toc170996492"/><text:bookmark-end text:name="_Toc170997759"/><text:bookmark-end text:name="_Toc172706559"/><text:bookmark-end text:name="_Toc172723128"/><text:bookmark-end text:name="_Toc172730227"/><text:bookmark-end text:name="_Toc175132489"/><text:bookmark-end text:name="_Toc175133279"/><text:bookmark-end text:name="_Toc176273181"/><text:bookmark-end text:name="_Toc176274054"/><text:bookmark-end text:name="_Toc176428551"/><text:bookmark-end text:name="_Toc177660048"/><text:bookmark-end text:name="_Toc180414944"/><text:bookmark-end text:name="_Toc180419500"/><text:bookmark-end text:name="_Toc182846061"/><text:bookmark-end text:name="_Toc182853493"/><text:bookmark-end text:name="_Toc182853637"/><text:bookmark-end text:name="_Toc182854141"/><text:bookmark-end text:name="_Toc184127849"/><text:bookmark-end text:name="_Toc184127965"/><text:bookmark-end text:name="_Toc184128078"/><text:bookmark-end text:name="_Toc184128190"/><text:bookmark-end text:name="_Toc184128300"/><text:bookmark-end text:name="_Toc184128409"/><text:bookmark-end text:name="_Toc184128522"/><text:bookmark-end text:name="_Toc184128631"/><text:bookmark-end text:name="_Toc184128738"/><text:bookmark-end text:name="_Toc187761817"/><text:bookmark-end text:name="_Toc187761924"/><text:bookmark-end text:name="_Toc187764275"/><text:bookmark-end text:name="_Toc187764388"/><text:bookmark-end text:name="_Toc190850420"/><text:bookmark-end text:name="_Toc190857958"/><text:bookmark-end text:name="_Toc190955081"/><text:bookmark-end text:name="_Toc190955192"/><text:bookmark-end text:name="_Toc191031164"/><text:bookmark-end text:name="_Toc191031297"/><text:bookmark-end text:name="_Toc191031528"/><text:bookmark-end text:name="_Toc191031671"/><text:bookmark-end text:name="_Toc191031784"/><text:bookmark-end text:name="_Toc191031897"/><text:bookmark-end text:name="_Toc191032010"/><text:bookmark-end text:name="_Toc191034711"/><text:bookmark-end text:name="_Toc191036820"/><text:bookmark-end text:name="_Toc191038106"/><text:bookmark-end text:name="_Toc191038542"/><text:bookmark-end text:name="_Toc191053228"/><text:bookmark-end text:name="_Toc191053857"/><text:bookmark-end text:name="_Toc191054007"/><text:bookmark-end text:name="_Toc191477964"/><text:bookmark-end text:name="_Toc191478077"/><text:bookmark-end text:name="_Toc192601265"/><text:bookmark-end text:name="_Toc192674576"/><text:bookmark-end text:name="_Toc192862541"/><text:bookmark-end text:name="_Toc192865114"/></text:p>
        </text:list-item>
        <text:list-item>
          <text:p text:style-name="P1016"><text:bookmark-start text:name="_Toc153617063"/><text:bookmark-start text:name="_Toc153617164"/><text:bookmark-start text:name="_Toc153617251"/><text:bookmark-start text:name="_Toc153617338"/><text:bookmark-start text:name="_Toc153617599"/><text:bookmark-start text:name="_Toc153617686"/><text:bookmark-start text:name="_Toc153617773"/><text:bookmark-start text:name="_Toc153617860"/><text:bookmark-start text:name="_Toc153617947"/><text:bookmark-start text:name="_Toc153618034"/><text:bookmark-start text:name="_Toc153618121"/><text:bookmark-start text:name="_Toc153618208"/><text:bookmark-start text:name="_Toc153619123"/><text:bookmark-start text:name="_Toc153814087"/><text:bookmark-start text:name="_Toc153814187"/><text:bookmark-start text:name="_Toc158997138"/><text:bookmark-start text:name="_Toc159596123"/><text:bookmark-start text:name="_Toc159927629"/><text:bookmark-start text:name="_Toc159927732"/><text:bookmark-start text:name="_Toc159927841"/><text:bookmark-start text:name="_Toc159927944"/><text:bookmark-start text:name="_Toc159929173"/><text:bookmark-start text:name="_Toc159943586"/><text:bookmark-start text:name="_Toc159943727"/><text:bookmark-start text:name="_Toc160019370"/><text:bookmark-start text:name="_Toc160031246"/><text:bookmark-start text:name="_Toc160550699"/><text:bookmark-start text:name="_Toc160630892"/><text:bookmark-start text:name="_Toc160703256"/><text:bookmark-start text:name="_Toc160703362"/><text:bookmark-start text:name="_Toc160703468"/><text:bookmark-start text:name="_Toc160704274"/><text:bookmark-start text:name="_Toc160709431"/><text:bookmark-start text:name="_Toc160710466"/><text:bookmark-start text:name="_Toc160813447"/><text:bookmark-start text:name="_Toc160813556"/><text:bookmark-start text:name="_Toc170900679"/><text:bookmark-start text:name="_Toc170996493"/><text:bookmark-start text:name="_Toc170997760"/><text:bookmark-start text:name="_Toc172706560"/><text:bookmark-start text:name="_Toc172723129"/><text:bookmark-start text:name="_Toc172730228"/><text:bookmark-start text:name="_Toc175132490"/><text:bookmark-start text:name="_Toc175133280"/><text:bookmark-start text:name="_Toc176273182"/><text:bookmark-start text:name="_Toc176274055"/><text:bookmark-start text:name="_Toc176428552"/><text:bookmark-start text:name="_Toc177660049"/><text:bookmark-start text:name="_Toc180414945"/><text:bookmark-start text:name="_Toc180419501"/><text:bookmark-start text:name="_Toc182846062"/><text:bookmark-start text:name="_Toc182853494"/><text:bookmark-start text:name="_Toc182853638"/><text:bookmark-start text:name="_Toc182854142"/><text:bookmark-start text:name="_Toc184127850"/><text:bookmark-start text:name="_Toc184127966"/><text:bookmark-start text:name="_Toc184128079"/><text:bookmark-start text:name="_Toc184128191"/><text:bookmark-start text:name="_Toc184128301"/><text:bookmark-start text:name="_Toc184128410"/><text:bookmark-start text:name="_Toc184128523"/><text:bookmark-start text:name="_Toc184128632"/><text:bookmark-start text:name="_Toc184128739"/><text:bookmark-start text:name="_Toc187761818"/><text:bookmark-start text:name="_Toc187761925"/><text:bookmark-start text:name="_Toc187764276"/><text:bookmark-start text:name="_Toc187764389"/><text:bookmark-start text:name="_Toc190850421"/><text:bookmark-start text:name="_Toc190857959"/><text:bookmark-start text:name="_Toc190955082"/><text:bookmark-start text:name="_Toc190955193"/><text:bookmark-start text:name="_Toc191031165"/><text:bookmark-start text:name="_Toc191031298"/><text:bookmark-start text:name="_Toc191031529"/><text:bookmark-start text:name="_Toc191031672"/><text:bookmark-start text:name="_Toc191031785"/><text:bookmark-start text:name="_Toc191031898"/><text:bookmark-start text:name="_Toc191032011"/><text:bookmark-start text:name="_Toc191034712"/><text:bookmark-start text:name="_Toc191036821"/><text:bookmark-start text:name="_Toc191038107"/><text:bookmark-start text:name="_Toc191038543"/><text:bookmark-start text:name="_Toc191053229"/><text:bookmark-start text:name="_Toc191053858"/><text:bookmark-start text:name="_Toc191054008"/><text:bookmark-start text:name="_Toc191477965"/><text:bookmark-start text:name="_Toc191478078"/><text:bookmark-start text:name="_Toc192601266"/><text:bookmark-start text:name="_Toc192674577"/><text:bookmark-start text:name="_Toc192862542"/><text:bookmark-start text:name="_Toc192865115"/><text:bookmark-end text:name="_Toc153617063"/><text:bookmark-end text:name="_Toc153617164"/><text:bookmark-end text:name="_Toc153617251"/><text:bookmark-end text:name="_Toc153617338"/><text:bookmark-end text:name="_Toc153617599"/><text:bookmark-end text:name="_Toc153617686"/><text:bookmark-end text:name="_Toc153617773"/><text:bookmark-end text:name="_Toc153617860"/><text:bookmark-end text:name="_Toc153617947"/><text:bookmark-end text:name="_Toc153618034"/><text:bookmark-end text:name="_Toc153618121"/><text:bookmark-end text:name="_Toc153618208"/><text:bookmark-end text:name="_Toc153619123"/><text:bookmark-end text:name="_Toc153814087"/><text:bookmark-end text:name="_Toc153814187"/><text:bookmark-end text:name="_Toc158997138"/><text:bookmark-end text:name="_Toc159596123"/><text:bookmark-end text:name="_Toc159927629"/><text:bookmark-end text:name="_Toc159927732"/><text:bookmark-end text:name="_Toc159927841"/><text:bookmark-end text:name="_Toc159927944"/><text:bookmark-end text:name="_Toc159929173"/><text:bookmark-end text:name="_Toc159943586"/><text:bookmark-end text:name="_Toc159943727"/><text:bookmark-end text:name="_Toc160019370"/><text:bookmark-end text:name="_Toc160031246"/><text:bookmark-end text:name="_Toc160550699"/><text:bookmark-end text:name="_Toc160630892"/><text:bookmark-end text:name="_Toc160703256"/><text:bookmark-end text:name="_Toc160703362"/><text:bookmark-end text:name="_Toc160703468"/><text:bookmark-end text:name="_Toc160704274"/><text:bookmark-end text:name="_Toc160709431"/><text:bookmark-end text:name="_Toc160710466"/><text:bookmark-end text:name="_Toc160813447"/><text:bookmark-end text:name="_Toc160813556"/><text:bookmark-end text:name="_Toc170900679"/><text:bookmark-end text:name="_Toc170996493"/><text:bookmark-end text:name="_Toc170997760"/><text:bookmark-end text:name="_Toc172706560"/><text:bookmark-end text:name="_Toc172723129"/><text:bookmark-end text:name="_Toc172730228"/><text:bookmark-end text:name="_Toc175132490"/><text:bookmark-end text:name="_Toc175133280"/><text:bookmark-end text:name="_Toc176273182"/><text:bookmark-end text:name="_Toc176274055"/><text:bookmark-end text:name="_Toc176428552"/><text:bookmark-end text:name="_Toc177660049"/><text:bookmark-end text:name="_Toc180414945"/><text:bookmark-end text:name="_Toc180419501"/><text:bookmark-end text:name="_Toc182846062"/><text:bookmark-end text:name="_Toc182853494"/><text:bookmark-end text:name="_Toc182853638"/><text:bookmark-end text:name="_Toc182854142"/><text:bookmark-end text:name="_Toc184127850"/><text:bookmark-end text:name="_Toc184127966"/><text:bookmark-end text:name="_Toc184128079"/><text:bookmark-end text:name="_Toc184128191"/><text:bookmark-end text:name="_Toc184128301"/><text:bookmark-end text:name="_Toc184128410"/><text:bookmark-end text:name="_Toc184128523"/><text:bookmark-end text:name="_Toc184128632"/><text:bookmark-end text:name="_Toc184128739"/><text:bookmark-end text:name="_Toc187761818"/><text:bookmark-end text:name="_Toc187761925"/><text:bookmark-end text:name="_Toc187764276"/><text:bookmark-end text:name="_Toc187764389"/><text:bookmark-end text:name="_Toc190850421"/><text:bookmark-end text:name="_Toc190857959"/><text:bookmark-end text:name="_Toc190955082"/><text:bookmark-end text:name="_Toc190955193"/><text:bookmark-end text:name="_Toc191031165"/><text:bookmark-end text:name="_Toc191031298"/><text:bookmark-end text:name="_Toc191031529"/><text:bookmark-end text:name="_Toc191031672"/><text:bookmark-end text:name="_Toc191031785"/><text:bookmark-end text:name="_Toc191031898"/><text:bookmark-end text:name="_Toc191032011"/><text:bookmark-end text:name="_Toc191034712"/><text:bookmark-end text:name="_Toc191036821"/><text:bookmark-end text:name="_Toc191038107"/><text:bookmark-end text:name="_Toc191038543"/><text:bookmark-end text:name="_Toc191053229"/><text:bookmark-end text:name="_Toc191053858"/><text:bookmark-end text:name="_Toc191054008"/><text:bookmark-end text:name="_Toc191477965"/><text:bookmark-end text:name="_Toc191478078"/><text:bookmark-end text:name="_Toc192601266"/><text:bookmark-end text:name="_Toc192674577"/><text:bookmark-end text:name="_Toc192862542"/><text:bookmark-end text:name="_Toc192865115"/></text:p>
        </text:list-item>
        <text:list-item>
          <text:p text:style-name="P1017"><text:bookmark-start text:name="_Toc153617064"/><text:bookmark-start text:name="_Toc153617165"/><text:bookmark-start text:name="_Toc153617252"/><text:bookmark-start text:name="_Toc153617339"/><text:bookmark-start text:name="_Toc153617600"/><text:bookmark-start text:name="_Toc153617687"/><text:bookmark-start text:name="_Toc153617774"/><text:bookmark-start text:name="_Toc153617861"/><text:bookmark-start text:name="_Toc153617948"/><text:bookmark-start text:name="_Toc153618035"/><text:bookmark-start text:name="_Toc153618122"/><text:bookmark-start text:name="_Toc153618209"/><text:bookmark-start text:name="_Toc153619124"/><text:bookmark-start text:name="_Toc153814088"/><text:bookmark-start text:name="_Toc153814188"/><text:bookmark-start text:name="_Toc158997139"/><text:bookmark-start text:name="_Toc159596124"/><text:bookmark-start text:name="_Toc159927630"/><text:bookmark-start text:name="_Toc159927733"/><text:bookmark-start text:name="_Toc159927842"/><text:bookmark-start text:name="_Toc159927945"/><text:bookmark-start text:name="_Toc159929174"/><text:bookmark-start text:name="_Toc159943587"/><text:bookmark-start text:name="_Toc159943728"/><text:bookmark-start text:name="_Toc160019371"/><text:bookmark-start text:name="_Toc160031247"/><text:bookmark-start text:name="_Toc160550700"/><text:bookmark-start text:name="_Toc160630893"/><text:bookmark-start text:name="_Toc160703257"/><text:bookmark-start text:name="_Toc160703363"/><text:bookmark-start text:name="_Toc160703469"/><text:bookmark-start text:name="_Toc160704275"/><text:bookmark-start text:name="_Toc160709432"/><text:bookmark-start text:name="_Toc160710467"/><text:bookmark-start text:name="_Toc160813448"/><text:bookmark-start text:name="_Toc160813557"/><text:bookmark-start text:name="_Toc170900680"/><text:bookmark-start text:name="_Toc170996494"/><text:bookmark-start text:name="_Toc170997761"/><text:bookmark-start text:name="_Toc172706561"/><text:bookmark-start text:name="_Toc172723130"/><text:bookmark-start text:name="_Toc172730229"/><text:bookmark-start text:name="_Toc175132491"/><text:bookmark-start text:name="_Toc175133281"/><text:bookmark-start text:name="_Toc176273183"/><text:bookmark-start text:name="_Toc176274056"/><text:bookmark-start text:name="_Toc176428553"/><text:bookmark-start text:name="_Toc177660050"/><text:bookmark-start text:name="_Toc180414946"/><text:bookmark-start text:name="_Toc180419502"/><text:bookmark-start text:name="_Toc182846063"/><text:bookmark-start text:name="_Toc182853495"/><text:bookmark-start text:name="_Toc182853639"/><text:bookmark-start text:name="_Toc182854143"/><text:bookmark-start text:name="_Toc184127851"/><text:bookmark-start text:name="_Toc184127967"/><text:bookmark-start text:name="_Toc184128080"/><text:bookmark-start text:name="_Toc184128192"/><text:bookmark-start text:name="_Toc184128302"/><text:bookmark-start text:name="_Toc184128411"/><text:bookmark-start text:name="_Toc184128524"/><text:bookmark-start text:name="_Toc184128633"/><text:bookmark-start text:name="_Toc184128740"/><text:bookmark-start text:name="_Toc187761819"/><text:bookmark-start text:name="_Toc187761926"/><text:bookmark-start text:name="_Toc187764277"/><text:bookmark-start text:name="_Toc187764390"/><text:bookmark-start text:name="_Toc190850422"/><text:bookmark-start text:name="_Toc190857960"/><text:bookmark-start text:name="_Toc190955083"/><text:bookmark-start text:name="_Toc190955194"/><text:bookmark-start text:name="_Toc191031166"/><text:bookmark-start text:name="_Toc191031299"/><text:bookmark-start text:name="_Toc191031530"/><text:bookmark-start text:name="_Toc191031673"/><text:bookmark-start text:name="_Toc191031786"/><text:bookmark-start text:name="_Toc191031899"/><text:bookmark-start text:name="_Toc191032012"/><text:bookmark-start text:name="_Toc191034713"/><text:bookmark-start text:name="_Toc191036822"/><text:bookmark-start text:name="_Toc191038108"/><text:bookmark-start text:name="_Toc191038544"/><text:bookmark-start text:name="_Toc191053230"/><text:bookmark-start text:name="_Toc191053859"/><text:bookmark-start text:name="_Toc191054009"/><text:bookmark-start text:name="_Toc191477966"/><text:bookmark-start text:name="_Toc191478079"/><text:bookmark-start text:name="_Toc192601267"/><text:bookmark-start text:name="_Toc192674578"/><text:bookmark-start text:name="_Toc192862543"/><text:bookmark-start text:name="_Toc192865116"/><text:bookmark-end text:name="_Toc153617064"/><text:bookmark-end text:name="_Toc153617165"/><text:bookmark-end text:name="_Toc153617252"/><text:bookmark-end text:name="_Toc153617339"/><text:bookmark-end text:name="_Toc153617600"/><text:bookmark-end text:name="_Toc153617687"/><text:bookmark-end text:name="_Toc153617774"/><text:bookmark-end text:name="_Toc153617861"/><text:bookmark-end text:name="_Toc153617948"/><text:bookmark-end text:name="_Toc153618035"/><text:bookmark-end text:name="_Toc153618122"/><text:bookmark-end text:name="_Toc153618209"/><text:bookmark-end text:name="_Toc153619124"/><text:bookmark-end text:name="_Toc153814088"/><text:bookmark-end text:name="_Toc153814188"/><text:bookmark-end text:name="_Toc158997139"/><text:bookmark-end text:name="_Toc159596124"/><text:bookmark-end text:name="_Toc159927630"/><text:bookmark-end text:name="_Toc159927733"/><text:bookmark-end text:name="_Toc159927842"/><text:bookmark-end text:name="_Toc159927945"/><text:bookmark-end text:name="_Toc159929174"/><text:bookmark-end text:name="_Toc159943587"/><text:bookmark-end text:name="_Toc159943728"/><text:bookmark-end text:name="_Toc160019371"/><text:bookmark-end text:name="_Toc160031247"/><text:bookmark-end text:name="_Toc160550700"/><text:bookmark-end text:name="_Toc160630893"/><text:bookmark-end text:name="_Toc160703257"/><text:bookmark-end text:name="_Toc160703363"/><text:bookmark-end text:name="_Toc160703469"/><text:bookmark-end text:name="_Toc160704275"/><text:bookmark-end text:name="_Toc160709432"/><text:bookmark-end text:name="_Toc160710467"/><text:bookmark-end text:name="_Toc160813448"/><text:bookmark-end text:name="_Toc160813557"/><text:bookmark-end text:name="_Toc170900680"/><text:bookmark-end text:name="_Toc170996494"/><text:bookmark-end text:name="_Toc170997761"/><text:bookmark-end text:name="_Toc172706561"/><text:bookmark-end text:name="_Toc172723130"/><text:bookmark-end text:name="_Toc172730229"/><text:bookmark-end text:name="_Toc175132491"/><text:bookmark-end text:name="_Toc175133281"/><text:bookmark-end text:name="_Toc176273183"/><text:bookmark-end text:name="_Toc176274056"/><text:bookmark-end text:name="_Toc176428553"/><text:bookmark-end text:name="_Toc177660050"/><text:bookmark-end text:name="_Toc180414946"/><text:bookmark-end text:name="_Toc180419502"/><text:bookmark-end text:name="_Toc182846063"/><text:bookmark-end text:name="_Toc182853495"/><text:bookmark-end text:name="_Toc182853639"/><text:bookmark-end text:name="_Toc182854143"/><text:bookmark-end text:name="_Toc184127851"/><text:bookmark-end text:name="_Toc184127967"/><text:bookmark-end text:name="_Toc184128080"/><text:bookmark-end text:name="_Toc184128192"/><text:bookmark-end text:name="_Toc184128302"/><text:bookmark-end text:name="_Toc184128411"/><text:bookmark-end text:name="_Toc184128524"/><text:bookmark-end text:name="_Toc184128633"/><text:bookmark-end text:name="_Toc184128740"/><text:bookmark-end text:name="_Toc187761819"/><text:bookmark-end text:name="_Toc187761926"/><text:bookmark-end text:name="_Toc187764277"/><text:bookmark-end text:name="_Toc187764390"/><text:bookmark-end text:name="_Toc190850422"/><text:bookmark-end text:name="_Toc190857960"/><text:bookmark-end text:name="_Toc190955083"/><text:bookmark-end text:name="_Toc190955194"/><text:bookmark-end text:name="_Toc191031166"/><text:bookmark-end text:name="_Toc191031299"/><text:bookmark-end text:name="_Toc191031530"/><text:bookmark-end text:name="_Toc191031673"/><text:bookmark-end text:name="_Toc191031786"/><text:bookmark-end text:name="_Toc191031899"/><text:bookmark-end text:name="_Toc191032012"/><text:bookmark-end text:name="_Toc191034713"/><text:bookmark-end text:name="_Toc191036822"/><text:bookmark-end text:name="_Toc191038108"/><text:bookmark-end text:name="_Toc191038544"/><text:bookmark-end text:name="_Toc191053230"/><text:bookmark-end text:name="_Toc191053859"/><text:bookmark-end text:name="_Toc191054009"/><text:bookmark-end text:name="_Toc191477966"/><text:bookmark-end text:name="_Toc191478079"/><text:bookmark-end text:name="_Toc192601267"/><text:bookmark-end text:name="_Toc192674578"/><text:bookmark-end text:name="_Toc192862543"/><text:bookmark-end text:name="_Toc192865116"/></text:p>
        </text:list-item>
        <text:list-item>
          <text:p text:style-name="P1018"><text:bookmark-start text:name="_Toc153617065"/><text:bookmark-start text:name="_Toc153617166"/><text:bookmark-start text:name="_Toc153617253"/><text:bookmark-start text:name="_Toc153617340"/><text:bookmark-start text:name="_Toc153617601"/><text:bookmark-start text:name="_Toc153617688"/><text:bookmark-start text:name="_Toc153617775"/><text:bookmark-start text:name="_Toc153617862"/><text:bookmark-start text:name="_Toc153617949"/><text:bookmark-start text:name="_Toc153618036"/><text:bookmark-start text:name="_Toc153618123"/><text:bookmark-start text:name="_Toc153618210"/><text:bookmark-start text:name="_Toc153619125"/><text:bookmark-start text:name="_Toc153814089"/><text:bookmark-start text:name="_Toc153814189"/><text:bookmark-start text:name="_Toc158997140"/><text:bookmark-start text:name="_Toc159596125"/><text:bookmark-start text:name="_Toc159927631"/><text:bookmark-start text:name="_Toc159927734"/><text:bookmark-start text:name="_Toc159927843"/><text:bookmark-start text:name="_Toc159927946"/><text:bookmark-start text:name="_Toc159929175"/><text:bookmark-start text:name="_Toc159943588"/><text:bookmark-start text:name="_Toc159943729"/><text:bookmark-start text:name="_Toc160019372"/><text:bookmark-start text:name="_Toc160031248"/><text:bookmark-start text:name="_Toc160550701"/><text:bookmark-start text:name="_Toc160630894"/><text:bookmark-start text:name="_Toc160703258"/><text:bookmark-start text:name="_Toc160703364"/><text:bookmark-start text:name="_Toc160703470"/><text:bookmark-start text:name="_Toc160704276"/><text:bookmark-start text:name="_Toc160709433"/><text:bookmark-start text:name="_Toc160710468"/><text:bookmark-start text:name="_Toc160813449"/><text:bookmark-start text:name="_Toc160813558"/><text:bookmark-start text:name="_Toc170900681"/><text:bookmark-start text:name="_Toc170996495"/><text:bookmark-start text:name="_Toc170997762"/><text:bookmark-start text:name="_Toc172706562"/><text:bookmark-start text:name="_Toc172723131"/><text:bookmark-start text:name="_Toc172730230"/><text:bookmark-start text:name="_Toc175132492"/><text:bookmark-start text:name="_Toc175133282"/><text:bookmark-start text:name="_Toc176273184"/><text:bookmark-start text:name="_Toc176274057"/><text:bookmark-start text:name="_Toc176428554"/><text:bookmark-start text:name="_Toc177660051"/><text:bookmark-start text:name="_Toc180414947"/><text:bookmark-start text:name="_Toc180419503"/><text:bookmark-start text:name="_Toc182846064"/><text:bookmark-start text:name="_Toc182853496"/><text:bookmark-start text:name="_Toc182853640"/><text:bookmark-start text:name="_Toc182854144"/><text:bookmark-start text:name="_Toc184127852"/><text:bookmark-start text:name="_Toc184127968"/><text:bookmark-start text:name="_Toc184128081"/><text:bookmark-start text:name="_Toc184128193"/><text:bookmark-start text:name="_Toc184128303"/><text:bookmark-start text:name="_Toc184128412"/><text:bookmark-start text:name="_Toc184128525"/><text:bookmark-start text:name="_Toc184128634"/><text:bookmark-start text:name="_Toc184128741"/><text:bookmark-start text:name="_Toc187761820"/><text:bookmark-start text:name="_Toc187761927"/><text:bookmark-start text:name="_Toc187764278"/><text:bookmark-start text:name="_Toc187764391"/><text:bookmark-start text:name="_Toc190850423"/><text:bookmark-start text:name="_Toc190857961"/><text:bookmark-start text:name="_Toc190955084"/><text:bookmark-start text:name="_Toc190955195"/><text:bookmark-start text:name="_Toc191031167"/><text:bookmark-start text:name="_Toc191031300"/><text:bookmark-start text:name="_Toc191031531"/><text:bookmark-start text:name="_Toc191031674"/><text:bookmark-start text:name="_Toc191031787"/><text:bookmark-start text:name="_Toc191031900"/><text:bookmark-start text:name="_Toc191032013"/><text:bookmark-start text:name="_Toc191034714"/><text:bookmark-start text:name="_Toc191036823"/><text:bookmark-start text:name="_Toc191038109"/><text:bookmark-start text:name="_Toc191038545"/><text:bookmark-start text:name="_Toc191053231"/><text:bookmark-start text:name="_Toc191053860"/><text:bookmark-start text:name="_Toc191054010"/><text:bookmark-start text:name="_Toc191477967"/><text:bookmark-start text:name="_Toc191478080"/><text:bookmark-start text:name="_Toc192601268"/><text:bookmark-start text:name="_Toc192674579"/><text:bookmark-start text:name="_Toc192862544"/><text:bookmark-start text:name="_Toc192865117"/><text:bookmark-end text:name="_Toc153617065"/><text:bookmark-end text:name="_Toc153617166"/><text:bookmark-end text:name="_Toc153617253"/><text:bookmark-end text:name="_Toc153617340"/><text:bookmark-end text:name="_Toc153617601"/><text:bookmark-end text:name="_Toc153617688"/><text:bookmark-end text:name="_Toc153617775"/><text:bookmark-end text:name="_Toc153617862"/><text:bookmark-end text:name="_Toc153617949"/><text:bookmark-end text:name="_Toc153618036"/><text:bookmark-end text:name="_Toc153618123"/><text:bookmark-end text:name="_Toc153618210"/><text:bookmark-end text:name="_Toc153619125"/><text:bookmark-end text:name="_Toc153814089"/><text:bookmark-end text:name="_Toc153814189"/><text:bookmark-end text:name="_Toc158997140"/><text:bookmark-end text:name="_Toc159596125"/><text:bookmark-end text:name="_Toc159927631"/><text:bookmark-end text:name="_Toc159927734"/><text:bookmark-end text:name="_Toc159927843"/><text:bookmark-end text:name="_Toc159927946"/><text:bookmark-end text:name="_Toc159929175"/><text:bookmark-end text:name="_Toc159943588"/><text:bookmark-end text:name="_Toc159943729"/><text:bookmark-end text:name="_Toc160019372"/><text:bookmark-end text:name="_Toc160031248"/><text:bookmark-end text:name="_Toc160550701"/><text:bookmark-end text:name="_Toc160630894"/><text:bookmark-end text:name="_Toc160703258"/><text:bookmark-end text:name="_Toc160703364"/><text:bookmark-end text:name="_Toc160703470"/><text:bookmark-end text:name="_Toc160704276"/><text:bookmark-end text:name="_Toc160709433"/><text:bookmark-end text:name="_Toc160710468"/><text:bookmark-end text:name="_Toc160813449"/><text:bookmark-end text:name="_Toc160813558"/><text:bookmark-end text:name="_Toc170900681"/><text:bookmark-end text:name="_Toc170996495"/><text:bookmark-end text:name="_Toc170997762"/><text:bookmark-end text:name="_Toc172706562"/><text:bookmark-end text:name="_Toc172723131"/><text:bookmark-end text:name="_Toc172730230"/><text:bookmark-end text:name="_Toc175132492"/><text:bookmark-end text:name="_Toc175133282"/><text:bookmark-end text:name="_Toc176273184"/><text:bookmark-end text:name="_Toc176274057"/><text:bookmark-end text:name="_Toc176428554"/><text:bookmark-end text:name="_Toc177660051"/><text:bookmark-end text:name="_Toc180414947"/><text:bookmark-end text:name="_Toc180419503"/><text:bookmark-end text:name="_Toc182846064"/><text:bookmark-end text:name="_Toc182853496"/><text:bookmark-end text:name="_Toc182853640"/><text:bookmark-end text:name="_Toc182854144"/><text:bookmark-end text:name="_Toc184127852"/><text:bookmark-end text:name="_Toc184127968"/><text:bookmark-end text:name="_Toc184128081"/><text:bookmark-end text:name="_Toc184128193"/><text:bookmark-end text:name="_Toc184128303"/><text:bookmark-end text:name="_Toc184128412"/><text:bookmark-end text:name="_Toc184128525"/><text:bookmark-end text:name="_Toc184128634"/><text:bookmark-end text:name="_Toc184128741"/><text:bookmark-end text:name="_Toc187761820"/><text:bookmark-end text:name="_Toc187761927"/><text:bookmark-end text:name="_Toc187764278"/><text:bookmark-end text:name="_Toc187764391"/><text:bookmark-end text:name="_Toc190850423"/><text:bookmark-end text:name="_Toc190857961"/><text:bookmark-end text:name="_Toc190955084"/><text:bookmark-end text:name="_Toc190955195"/><text:bookmark-end text:name="_Toc191031167"/><text:bookmark-end text:name="_Toc191031300"/><text:bookmark-end text:name="_Toc191031531"/><text:bookmark-end text:name="_Toc191031674"/><text:bookmark-end text:name="_Toc191031787"/><text:bookmark-end text:name="_Toc191031900"/><text:bookmark-end text:name="_Toc191032013"/><text:bookmark-end text:name="_Toc191034714"/><text:bookmark-end text:name="_Toc191036823"/><text:bookmark-end text:name="_Toc191038109"/><text:bookmark-end text:name="_Toc191038545"/><text:bookmark-end text:name="_Toc191053231"/><text:bookmark-end text:name="_Toc191053860"/><text:bookmark-end text:name="_Toc191054010"/><text:bookmark-end text:name="_Toc191477967"/><text:bookmark-end text:name="_Toc191478080"/><text:bookmark-end text:name="_Toc192601268"/><text:bookmark-end text:name="_Toc192674579"/><text:bookmark-end text:name="_Toc192862544"/><text:bookmark-end text:name="_Toc192865117"/></text:p>
        </text:list-item>
      </text:list>
      <text:h text:style-name="P1019" text:outline-level="1"><text:bookmark-start text:name="_Toc153617341"/><text:bookmark-start text:name="_Toc180414948"/><text:bookmark-start text:name="_Toc187761928"/><text:bookmark-start text:name="_Toc192865118"/>8.1.<text:s/>Imobilizado Geral<text:bookmark-end text:name="_Toc153617341"/><text:bookmark-end text:name="_Toc180414948"/><text:bookmark-end text:name="_Toc187761928"/><text:bookmark-end text:name="_Toc192865118"/></text:h>
      <text:p text:style-name="P1020"><text:span text:style-name="T1021">O Imobilizado Geral c</text:span><text:span text:style-name="T1022">orresponde aos<text:s/></text:span><text:span text:style-name="T1023">b</text:span><text:span text:style-name="T1024">ens<text:s/></text:span><text:span text:style-name="T1025">móveis e i</text:span><text:span text:style-name="T1026">móveis</text:span><text:span text:style-name="T1027"><text:s/></text:span><text:span text:style-name="T1028">utilizados n</text:span><text:span text:style-name="T1029">a operação<text:s/></text:span><text:span text:style-name="T1030">e administração<text:s/></text:span><text:span text:style-name="T1031">da CBTU</text:span><text:span text:style-name="T1032">.<text:s/></text:span><text:span text:style-name="T1033">Cabe destacar que<text:s/></text:span><text:span text:style-name="T1034">a transferências<text:s/></text:span><text:span text:style-name="T1035">dos<text:s/></text:span><text:span text:style-name="T1036">bens i</text:span><text:span text:style-name="T1037">móveis da<text:s/></text:span><text:span text:style-name="T1038">Unidade de Belo Horizonte</text:span><text:span text:style-name="T1039"><text:s/>para o<text:s/></text:span><text:span text:style-name="T1040">Estado de Minas Gerais</text:span><text:span text:style-name="T1041">, cindida em setembro de 2022, ainda não foi concluída. As tratativas para regularização da documentação estão em andamento junto à Direção da CBTU.</text:span></text:p>
      <text:p text:style-name="P1042"><text:span text:style-name="T1043">A</text:span><text:span text:style-name="T1044"><text:s/></text:span><text:span text:style-name="T1045">reapresentação<text:s/></text:span><text:span text:style-name="T1046">do Imobilizado foi<text:s/></text:span><text:span text:style-name="T1047">devid</text:span><text:span text:style-name="T1048">o a valores de<text:s/></text:span><text:span text:style-name="T1049">baixas não<text:s/></text:span><text:span text:style-name="T1050">efetuad</text:span><text:span text:style-name="T1051">a</text:span><text:span text:style-name="T1052">s</text:span><text:span text:style-name="T1053"><text:s/>nas contas de Depreciação Acumulada e Impairment<text:s/></text:span><text:span text:style-name="T1054">no valor total de R$ 6.899 mil;</text:span></text:p>
      <text:p text:style-name="P1055"><text:span text:style-name="T1056">Segue a movimentação</text:span><text:span text:style-name="T1057"><text:s/>do Imobilizado Geral</text:span><text:span text:style-name="T1058">:</text:span></text:p>
      <text:p text:style-name="P1059"><text:span text:style-name="T1060"><draw:frame draw:z-index="0" draw:id="id16" draw:style-name="a26" draw:name="Object 7" text:anchor-type="as-char" svg:x="0in" svg:y="0in" svg:width="6.90625in" svg:height="2.91667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1061"><text:bookmark-start text:name="_Toc153617342"/></text:p>
      <text:h text:style-name="P1062" text:outline-level="1"><text:bookmark-start text:name="_Toc180414949"/><text:bookmark-start text:name="_Toc187761929"/><text:bookmark-start text:name="_Toc192865119"/>8.2.<text:s/>Imobilizado Detalhado<text:bookmark-end text:name="_Toc153617342"/><text:bookmark-end text:name="_Toc180414949"/><text:bookmark-end text:name="_Toc187761929"/><text:bookmark-end text:name="_Toc192865119"/></text:h>
      <text:p text:style-name="Corpodetexto"><text:span text:style-name="T1063">Segue a<text:s/></text:span><text:span text:style-name="T1064">composição<text:s/></text:span><text:span text:style-name="T1065">do</text:span><text:span text:style-name="T1066"><text:s/>Imobilizado Detalhado:</text:span></text:p>
      <text:p text:style-name="Corpodetexto"><text:span text:style-name="T1067"><draw:frame draw:z-index="0" draw:id="id17" draw:style-name="a27" draw:name="Object 8" text:anchor-type="as-char" svg:x="0in" svg:y="0in" svg:width="6.70833in" svg:height="4.86458in" style:rel-width="scale" style:rel-height="scale"><draw:object-ole draw:class-id="0002083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068"><text:bookmark-start text:name="_MON_1452601827"/><text:bookmark-start text:name="_MON_1452602665"/><text:bookmark-start text:name="_MON_1452603397"/><text:bookmark-start text:name="_MON_1485176564"/><text:bookmark-start text:name="_MON_1485176567"/><text:bookmark-start text:name="_MON_1485245495"/><text:bookmark-start text:name="_MON_1485934336"/><text:bookmark-start text:name="_MON_1485934545"/><text:bookmark-start text:name="_MON_1487157720"/><text:bookmark-start text:name="_MON_1515501268"/><text:bookmark-start text:name="_MON_1423383259"/><text:bookmark-start text:name="_MON_1423383280"/><text:bookmark-start text:name="_MON_1423383617"/><text:bookmark-start text:name="_MON_1423383662"/><text:bookmark-start text:name="_MON_1423384093"/><text:bookmark-start text:name="_MON_1423384220"/><text:bookmark-start text:name="_MON_1423384270"/><text:bookmark-start text:name="_MON_1423384302"/><text:bookmark-start text:name="_MON_1423384319"/><text:bookmark-start text:name="_MON_1423393850"/><text:bookmark-start text:name="_MON_1452599006"/><text:bookmark-start text:name="_MON_1452599609"/><text:bookmark-end text:name="_MON_1452601827"/><text:bookmark-end text:name="_MON_1452602665"/><text:bookmark-end text:name="_MON_1452603397"/><text:bookmark-end text:name="_MON_1485176564"/><text:bookmark-end text:name="_MON_1485176567"/><text:bookmark-end text:name="_MON_1485245495"/><text:bookmark-end text:name="_MON_1485934336"/><text:bookmark-end text:name="_MON_1485934545"/><text:bookmark-end text:name="_MON_1487157720"/><text:bookmark-end text:name="_MON_1515501268"/><text:bookmark-end text:name="_MON_1423383259"/><text:bookmark-end text:name="_MON_1423383280"/><text:bookmark-end text:name="_MON_1423383617"/><text:bookmark-end text:name="_MON_1423383662"/><text:bookmark-end text:name="_MON_1423384093"/><text:bookmark-end text:name="_MON_1423384220"/><text:bookmark-end text:name="_MON_1423384270"/><text:bookmark-end text:name="_MON_1423384302"/><text:bookmark-end text:name="_MON_1423384319"/><text:bookmark-end text:name="_MON_1423393850"/><text:bookmark-end text:name="_MON_1452599006"/><text:bookmark-end text:name="_MON_1452599609"/></text:p>
      <text:h text:style-name="P1069" text:outline-level="1"><text:bookmark-start text:name="_Toc153617343"/><text:bookmark-start text:name="_Toc180414950"/><text:bookmark-start text:name="_Toc187761930"/><text:bookmark-start text:name="_Toc192865120"/><text:soft-page-break/>8.3.<text:s/>Imobilizações em Andamento<text:bookmark-end text:name="_Toc153617343"/><text:bookmark-end text:name="_Toc180414950"/><text:bookmark-end text:name="_Toc187761930"/><text:bookmark-end text:name="_Toc192865120"/></text:h>
      <text:p text:style-name="P1070"><text:span text:style-name="T1071">As<text:s/></text:span><text:span text:style-name="T1072">I</text:span><text:span text:style-name="T1073">mobilizações em<text:s/></text:span><text:span text:style-name="T1074">A</text:span><text:span text:style-name="T1075">ndamento</text:span><text:span text:style-name="T1076"><text:s/>representam<text:s/></text:span><text:span text:style-name="T1077">investimentos em<text:s/></text:span><text:span text:style-name="T1078">obras e aquisições</text:span><text:span text:style-name="T1079"><text:s/>cujos contratos estão em execução.</text:span></text:p>
      <text:p text:style-name="P1080"><text:span text:style-name="T1081">A CBTU apresentou a relação dos contratos que compõem o valor a ser objeto de cisão complementar, conforme os acordos de estadualização<text:s/></text:span><text:span text:style-name="T1082">celebrados com a</text:span><text:span text:style-name="T1083"><text:s/></text:span><text:span text:style-name="T1084">CPTM – Companhia Paulista de Trens Metropolitanos</text:span><text:span text:style-name="T1085">, do Estado de São Paulo e para a<text:s/></text:span><text:span text:style-name="T1086">Central Logística</text:span><text:span text:style-name="T1087">, do Estado do Rio de Janeiro.<text:s/></text:span><text:span text:style-name="T1088">Até o momento, não houve manifestação formal das partes quanto à aceitação ou contestação desses contratos.<text:s/></text:span></text:p>
      <text:p text:style-name="P1089"><text:span text:style-name="T1090">Considerando que as tratativas relacionadas às cisões de São Paulo e Rio de Janeiro não foram concluídas, desde 2019, está provisionado o valor total de<text:s/></text:span><text:span text:style-name="T1091">R$ 3</text:span><text:span text:style-name="T1092">27</text:span><text:span text:style-name="T1093">.</text:span><text:span text:style-name="T1094">696</text:span><text:span text:style-name="T1095"><text:s/>mil</text:span><text:span text:style-name="T1096"><text:s/></text:span><text:span text:style-name="T1097">relativo aos investimentos em andamento nessas localidades, em conformidade com as exigências do<text:s/></text:span><text:span text:style-name="T1098">CPC 27 – Ativo Imobilizado</text:span><text:span text:style-name="T1099"><text:s/></text:span><text:span text:style-name="T1100">e do<text:s/></text:span><text:span text:style-name="T1101">CPC 01<text:s/></text:span><text:span text:style-name="T1102">(R1)<text:s/></text:span><text:span text:style-name="T1103">– Redução ao Valor Recuperável de Ativos</text:span><text:span text:style-name="T1104">.</text:span><text:span text:style-name="T1105"><text:s/>A baixa desse valor ocorrerá após a conclusão formal das cisões<text:s/></text:span><text:span text:style-name="T1106">com as empresas beneficiárias.</text:span></text:p>
      <text:p text:style-name="P1107"><text:span text:style-name="T1108">Segue a composição das Imobilizações em Andamento:</text:span></text:p>
      <text:p text:style-name="Normal"><text:bookmark-start text:name="_MON_1423384864"/><text:bookmark-start text:name="_MON_1423393831"/><text:bookmark-start text:name="_MON_1452601861"/><text:bookmark-start text:name="_MON_1455957268"/><text:bookmark-start text:name="_MON_1485176597"/><text:bookmark-start text:name="_MON_1485245512"/><text:bookmark-start text:name="_MON_1485931264"/><text:bookmark-start text:name="_MON_1485934558"/><text:bookmark-start text:name="_MON_1515501393"/><text:bookmark-start text:name="_MON_1517312612"/><text:bookmark-start text:name="_MON_1423384490"/><text:bookmark-start text:name="_MON_1423384695"/><text:bookmark-start text:name="_MON_1423384802"/><text:bookmark-end text:name="_MON_1423384864"/><text:bookmark-end text:name="_MON_1423393831"/><text:bookmark-end text:name="_MON_1452601861"/><text:bookmark-end text:name="_MON_1455957268"/><text:bookmark-end text:name="_MON_1485176597"/><text:bookmark-end text:name="_MON_1485245512"/><text:bookmark-end text:name="_MON_1485931264"/><text:bookmark-end text:name="_MON_1485934558"/><text:bookmark-end text:name="_MON_1515501393"/><text:bookmark-end text:name="_MON_1517312612"/><text:bookmark-end text:name="_MON_1423384490"/><text:bookmark-end text:name="_MON_1423384695"/><text:bookmark-end text:name="_MON_1423384802"/><draw:frame draw:z-index="0" draw:id="id18" draw:style-name="a28" draw:name="Object 9" text:anchor-type="as-char" svg:x="0in" svg:y="0in" svg:width="6.27083in" svg:height="2.375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text:bookmark-start text:name="_Toc180414951"/><text:bookmark-start text:name="_Toc187761931"/><text:bookmark-start text:name="_Toc153609526"/><text:bookmark-start text:name="_Toc153609550"/><text:bookmark-start text:name="_Toc153617344"/></text:p>
      <text:p text:style-name="Normal"/>
      <text:p text:style-name="Normal"/>
      <text:h text:style-name="P1109" text:outline-level="1"><text:bookmark-start text:name="_Toc192865121"/>8.4. Depreciações<text:bookmark-end text:name="_Toc180414951"/><text:bookmark-end text:name="_Toc187761931"/><text:bookmark-end text:name="_Toc192865121"/></text:h>
      <text:p text:style-name="P1110">A depreciação dos ativos imobilizados é calculada pelo<text:s/><text:span text:style-name="T1111">M</text:span><text:span text:style-name="T1112">étodo L</text:span><text:span text:style-name="T1113">inear</text:span>, considerando o tempo estimado de<text:s/><text:span text:style-name="T1114">vida útil dos bens</text:span><text:s/>e aplicando as taxas estabelecidas pelo<text:s/><text:span text:style-name="T1115">Decreto nº 9.580/2018</text:span><text:s/>e pela<text:s/><text:span text:style-name="T1116">Instruç</text:span><text:span text:style-name="T1117">ão Normativa da Receita Federal<text:s/></text:span><text:span text:style-name="T1118">nº 1.700/2017.</text:span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Normal"/>
      <text:h text:style-name="P1126" text:outline-level="1"><text:bookmark-start text:name="_Toc180414952"/><text:bookmark-start text:name="_Toc187761932"/><text:bookmark-start text:name="_Toc192865122"/><text:soft-page-break/>NOTA 09<text:s/>–<text:s/>ATIVO<text:s/>INTANGÍVEL<text:bookmark-end text:name="_Toc153609526"/><text:bookmark-end text:name="_Toc153609550"/><text:bookmark-end text:name="_Toc153617344"/><text:bookmark-end text:name="_Toc180414952"/><text:bookmark-end text:name="_Toc187761932"/><text:bookmark-end text:name="_Toc192865122"/></text:h>
      <text:p text:style-name="P1127"><text:span text:style-name="T1128"><draw:connector draw:type="line" svg:x1="0in" svg:y1="0.02358in" svg:x2="6.66181in" svg:y2="0.02358in" draw:z-index="251667457" draw:id="id19" draw:style-name="a29" draw:name="Conector reto 7" text:anchor-type="paragraph"><svg:title/><svg:desc/></draw:connector></text:span></text:p>
      <text:p text:style-name="P1129"><text:bookmark-start text:name="_Hlk33177522"/><text:span text:style-name="T1130">O<text:s/></text:span><text:span text:style-name="T1131">A</text:span><text:span text:style-name="T1132">tivo Intangível da Companhia compreende,<text:s/></text:span><text:span text:style-name="T1133">basicamente por<text:s/></text:span><text:span text:style-name="T1134">direitos de uso e aquisição<text:s/></text:span><text:span text:style-name="T1135">de<text:s/></text:span><text:span text:style-name="T1136">softwares</text:span><text:span text:style-name="T1137"><text:s/></text:span><text:span text:style-name="T1138">utilizados nas operações administrativas e operacionais da CBTU. Esses ativos<text:s/></text:span><text:span text:style-name="T1139">s</text:span><text:span text:style-name="T1140">ão</text:span><text:span text:style-name="T1141"><text:s/>amortizados<text:s/></text:span><text:span text:style-name="T1142">com base<text:s/></text:span><text:span text:style-name="T1143">no prazo de<text:s/></text:span><text:span text:style-name="T1144">vida útil definido</text:span><text:span text:style-name="T1145">,<text:s/></text:span><text:span text:style-name="T1146">de acordo com as diretrizes estabelecidas pelo<text:s/></text:span><text:span text:style-name="T1147">CPC 04 (R1) – Ativo Intangível</text:span><text:span text:style-name="T1148">.<text:s/></text:span></text:p>
      <text:p text:style-name="P1149">Reconhecimento e Mensuração:</text:p>
      <text:p text:style-name="P1150"><text:span text:style-name="T1151">Os<text:s/></text:span><text:span text:style-name="T1152">ativos i</text:span><text:span text:style-name="T1153">ntangíveis são reconhecidos inicialmente ao<text:s/></text:span><text:span text:style-name="T1154">custo de aquisição</text:span><text:span text:style-name="T1155"><text:s/>ou desenvolvimento, quando é provável que trarão benefícios econômicos futuros e quando os custos podem ser mensurados de forma confiável. Após o reconhecimento inicial, os ativos são mensurados ao<text:s/></text:span><text:span text:style-name="T1156">custo</text:span><text:span text:style-name="T1157">, deduzido da amortização acumulada e, quando aplicável, de eventuais perdas por<text:s/></text:span><text:span text:style-name="T1158">redução ao valor recuperável</text:span><text:span text:style-name="T1159"><text:s/>(</text:span><text:span text:style-name="T1160">I</text:span><text:span text:style-name="T1161">mpairment</text:span><text:span text:style-name="T1162">).</text:span></text:p>
      <text:p text:style-name="P1163"/>
      <text:p text:style-name="P1164">Vida Útil e Amortização:</text:p>
      <text:p text:style-name="P1165"/>
      <text:p text:style-name="P1166"><text:span text:style-name="T1167">A amortização dos<text:s/></text:span><text:span text:style-name="T1168">softwares</text:span><text:span text:style-name="T1169"><text:s/>é calculada de forma sistemática pelo método linear ao longo da<text:s/></text:span><text:span text:style-name="T1170">vida útil estimada</text:span><text:span text:style-name="T1171">. Essa estimativa reflete o tempo em que a CBTU espera obter os benefícios econômicos dos<text:s/></text:span><text:span text:style-name="T1172">softwares</text:span><text:span text:style-name="T1173"><text:s/>e pode ser revisada periodicamente.</text:span></text:p>
      <text:p text:style-name="P1174"><text:span text:style-name="T1175">A amortização dos ativos intangíveis está de acordo com os preceitos do<text:s/></text:span><text:span text:style-name="T1176">CPC 04 (R1)</text:span><text:span text:style-name="T1177">, sendo registrada nas despesas operacionais ao longo do período de uso dos<text:s/></text:span><text:span text:style-name="T1178">softwares</text:span><text:span text:style-name="T1179">.</text:span></text:p>
      <text:p text:style-name="Corpodetexto"><text:span text:style-name="T1180">Segue a<text:s/></text:span><text:span text:style-name="T1181">composição do<text:s/></text:span><text:span text:style-name="T1182">Intangível:</text:span></text:p>
      <text:p text:style-name="P1183"><text:span text:style-name="T1184"><draw:frame draw:z-index="0" draw:id="id20" draw:style-name="a30" draw:name="Object 10" text:anchor-type="as-char" svg:x="0in" svg:y="0in" svg:width="6.61458in" svg:height="1.92708in" style:rel-width="scale" style:rel-height="scale"><draw:object-ole draw:class-id="0002083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1185"/>
      <text:p text:style-name="P1186"><text:span text:style-name="T1187">Testes de Recuperabilidade (</text:span><text:span text:style-name="T1188">Impairment</text:span><text:span text:style-name="T1189">):</text:span></text:p>
      <text:p text:style-name="P1190"/>
      <text:p text:style-name="P1191"><text:span text:style-name="T1192">Os ativos intangíveis são submetidos anualmente a<text:s/></text:span><text:span text:style-name="T1193">testes de recuperabilidade</text:span><text:span text:style-name="T1194">, conforme o<text:s/></text:span><text:span text:style-name="T1195">CPC 01 (R1) – Redução ao Valor Recuperável de Ativos</text:span><text:span text:style-name="T1196">, para garantir que o valor contábil não exceda o valor recuperável dos ativos. Caso seja identificado um valor contábil superior ao recuperável, é constituída uma provisão para perda por<text:s/></text:span><text:span text:style-name="T1197">I</text:span><text:span text:style-name="T1198">mpairment</text:span><text:span text:style-name="T1199">.</text:span></text:p>
      <text:p text:style-name="P1200"/>
      <text:p text:style-name="P1201"/>
      <text:p text:style-name="P1202"/>
      <text:h text:style-name="P1203" text:outline-level="1"><text:bookmark-start text:name="_Hlk65686993"/><text:bookmark-start text:name="_Toc153609527"/><text:bookmark-start text:name="_Toc153609551"/><text:bookmark-start text:name="_Toc153617345"/><text:bookmark-start text:name="_Toc180414953"/><text:bookmark-start text:name="_Toc187761933"/><text:bookmark-start text:name="_Toc192865123"/><text:bookmark-end text:name="_Hlk33177522"/><text:soft-page-break/>NOTA<text:s/>10 – PROVISÃO PARA CONTINGÊNCIAS<text:bookmark-end text:name="_Hlk65686993"/><text:bookmark-end text:name="_Toc153609527"/><text:bookmark-end text:name="_Toc153609551"/><text:bookmark-end text:name="_Toc153617345"/><text:bookmark-end text:name="_Toc180414953"/><text:bookmark-end text:name="_Toc187761933"/><text:bookmark-end text:name="_Toc192865123"/></text:h>
      <text:p text:style-name="P1204"><text:span text:style-name="T1205"><draw:connector draw:type="line" svg:x1="0in" svg:y1="0.02358in" svg:x2="6.66181in" svg:y2="0.02358in" draw:z-index="251666433" draw:id="id21" draw:style-name="a31" draw:name="Conector reto 7" text:anchor-type="paragraph"><svg:title/><svg:desc/></draw:connector></text:span></text:p>
      <text:p text:style-name="P1206"><text:span text:style-name="T1207">A</text:span><text:span text:style-name="T1208"><text:s/>Provisão p</text:span><text:span text:style-name="T1209">ara Contingências representa a estimativa de<text:s/></text:span><text:span text:style-name="T1210">desembolsos</text:span><text:span text:style-name="T1211"><text:s/>futuros<text:s/></text:span><text:span text:style-name="T1212">relacionados a<text:s/></text:span><text:span text:style-name="T1213">ações judiciais</text:span><text:span text:style-name="T1214"><text:s/>de natureza<text:s/></text:span><text:span text:style-name="T1215">trabalhista, cível e tributária</text:span><text:span text:style-name="T1216">, movidas contra a<text:s/></text:span><text:span text:style-name="T1217">Companhia.</text:span><text:span text:style-name="T1218"><text:s/></text:span><text:span text:style-name="T1219">Essa provisão está<text:s/></text:span><text:span text:style-name="T1220">em conformidade com a legislação societária e</text:span><text:span text:style-name="T1221"><text:s/>segue os preceitos estabelecidos</text:span><text:span text:style-name="T1222"><text:s/></text:span><text:span text:style-name="T1223">pel</text:span><text:span text:style-name="T1224">o<text:s/></text:span><text:span text:style-name="T1225">CPC 25 – Provisões, Passivos Contingentes e Ativos Contingentes</text:span><text:span text:style-name="T1226">.</text:span></text:p>
      <text:p text:style-name="P1227"><text:span text:style-name="T1228">A constituição dessas provisões ocorre quando a CBTU entende que há uma<text:s/></text:span><text:span text:style-name="T1229">obrigação presente</text:span><text:span text:style-name="T1230"><text:s/>em decorrência de eventos passados, cuja saída de recursos para liquidar a obrigação seja<text:s/></text:span><text:span text:style-name="T1231">“</text:span><text:span text:style-name="T1232">provável</text:span><text:span text:style-name="T1233">”</text:span><text:span text:style-name="T1234"><text:s/>e o valor possa ser<text:s/></text:span><text:span text:style-name="T1235">mensurado com suficiente segurança</text:span><text:span text:style-name="T1236">. Já os passivos classificados como<text:s/></text:span><text:span text:style-name="T1237">“</text:span><text:span text:style-name="T1238">possíveis</text:span><text:span text:style-name="T1239">”</text:span><text:span text:style-name="T1240"><text:s/>são divulgados apenas em nota explicativa, sem provisão constituída.</text:span></text:p>
      <text:p text:style-name="P1241">Em 2024 foi feita a reclassificação do saldo que estava no passivo circulante para o passivo não circulante, por conta de não haver expectativa de desembolso das ações classificadas como prováveis no curto prazo<text:s/>conforme relatório dos riscos fiscais.</text:p>
      <text:p text:style-name="P1242"><text:span text:style-name="T1243">Segue a composição de Provisão p</text:span><text:span text:style-name="T1244">ara Contingências:</text:span></text:p>
      <text:p text:style-name="Normal"><text:span text:style-name="T1245"><draw:frame draw:z-index="0" draw:id="id22" draw:style-name="a32" draw:name="Object 11" text:anchor-type="as-char" svg:x="0in" svg:y="0in" svg:width="6.70833in" svg:height="1.8125in" style:rel-width="scale" style:rel-height="scale"><draw:object-ole draw:class-id="00020830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bookmark-start text:name="_Toc187761934"/></text:p>
      <text:p text:style-name="P1246"/>
      <text:h text:style-name="P1247" text:outline-level="1"><text:bookmark-start text:name="_Toc192865124"/>10.1.<text:s/>Ações de Natureza Trabalhista<text:bookmark-end text:name="_Toc187761934"/><text:bookmark-end text:name="_Toc192865124"/></text:h>
      <text:p text:style-name="Normal"/>
      <text:p text:style-name="P1248"><text:span text:style-name="T1249">A CBTU<text:s/></text:span><text:span text:style-name="T1250">é parte em<text:s/></text:span><text:span text:style-name="T1251">3.</text:span><text:span text:style-name="T1252">504</text:span><text:span text:style-name="T1253"><text:s/></text:span><text:span text:style-name="T1254">A</text:span><text:span text:style-name="T1255">ções de<text:s/></text:span><text:span text:style-name="T1256">N</text:span><text:span text:style-name="T1257">atureza<text:s/></text:span><text:span text:style-name="T1258">T</text:span><text:span text:style-name="T1259">rabalhista</text:span><text:span text:style-name="T1260">,<text:s/></text:span><text:span text:style-name="T1261">das quais<text:s/></text:span><text:span text:style-name="T1262">623</text:span><text:span text:style-name="T1263"><text:s/>foram classificadas como<text:s/></text:span><text:span text:style-name="T1264">“prováveis</text:span><text:span text:style-name="T1265">”</text:span><text:span text:style-name="T1266"><text:s/></text:span><text:span text:style-name="T1267">com provisão constituída no valor<text:s/></text:span><text:span text:style-name="T1268">de<text:s/></text:span><text:span text:style-name="T1269">R$ 3</text:span><text:span text:style-name="T1270">88</text:span><text:span text:style-name="T1271">.</text:span><text:span text:style-name="T1272">221</text:span><text:span text:style-name="T1273"><text:s/></text:span><text:span text:style-name="T1274">mil</text:span><text:span text:style-name="T1275">, e</text:span><text:span text:style-name="T1276"><text:s/></text:span><text:span text:style-name="T1277">1.4</text:span><text:span text:style-name="T1278">4</text:span><text:span text:style-name="T1279">9</text:span><text:span text:style-name="T1280"><text:s/>como “possíveis”</text:span><text:span text:style-name="T1281">, em valores corrigidos, sem prazo definido</text:span><text:span text:style-name="T1282"><text:s/>para pagamento</text:span><text:span text:style-name="T1283">.</text:span></text:p>
      <text:p text:style-name="P1284">Dentre<text:s/>as principais<text:s/>demandas<text:s/>das ações trabalhistas<text:s/>estão:</text:p>
      <text:list text:style-name="LFO1" text:continue-numbering="true">
        <text:list-item>
          <text:p text:style-name="P1285">Readmissão de empregados anistiados;</text:p>
        </text:list-item>
        <text:list-item>
          <text:p text:style-name="P1286">Reenquadramento no Programa de Emprego e Salários (PES);</text:p>
        </text:list-item>
        <text:list-item>
          <text:p text:style-name="P1287">Incorporação da gratificação da função de confiança; e</text:p>
        </text:list-item>
        <text:list-item>
          <text:p text:style-name="P1288">Isonomia, horas extras,<text:s/>adicional de<text:s/>periculosidade e ações civis públicas por demissões discriminatórias.</text:p>
        </text:list-item>
      </text:list>
      <text:p text:style-name="P1289"/>
      <text:p text:style-name="P1290"/>
      <text:p text:style-name="P1291"/>
      <text:p text:style-name="P1292"/>
      <text:soft-page-break/>
      <text:p text:style-name="P1293"><text:span text:style-name="T1294">Uma ação relevante que se destaca envolve o<text:s/></text:span><text:span text:style-name="T1295">Sindicato SINDIMETRO</text:span><text:span text:style-name="T1296"><text:s/>de Recife (processo nº 0000255-22.2011.5.06.0020) relacionada ao pagamento de anuênios, cujo valor corrigido é de<text:s/></text:span><text:span text:style-name="T1297">R$<text:s/></text:span><text:span text:style-name="T1298">214</text:span><text:span text:style-name="T1299">.2</text:span><text:span text:style-name="T1300">4</text:span><text:span text:style-name="T1301">4 mil</text:span><text:span text:style-name="T1302">.<text:s/></text:span><text:span text:style-name="T1303">Outra ação que<text:s/></text:span><text:span text:style-name="T1304">se destaca</text:span><text:span text:style-name="T1305"><text:s/>é<text:s/></text:span><text:span text:style-name="T1306">a A</text:span><text:span text:style-name="T1307">ção Coletiva<text:s/></text:span><text:span text:style-name="T1308">(P</text:span><text:span text:style-name="T1309">rocesso nº 0145200-53.2009.5.01.0007), atualmente em tramitação no Tribunal Superior do Trabalho (TST), refere-se à transferência irregular de agentes de segurança da CBTU, admitidos por seleção pública externa, para a F</text:span><text:span text:style-name="T1310">LUMITRENS</text:span><text:span text:style-name="T1311">, no estado do Rio de Janeiro. Em 2021, foi determinado que as execuções seriam tratadas individualmente, implicando que o cálculo e pagamento de valores específicos para cada agente à medida que as execuções fossem ajuizadas. Contudo, até o momento, essas execuções individuais não foram iniciadas, o que impede uma definição precisa do risco fiscal.<text:s/></text:span></text:p>
      <text:p text:style-name="P1312"><text:span text:style-name="T1313">Diante desse cenário, a ação coletiva permanece classificada como<text:s/></text:span><text:span text:style-name="T1314">“possível”,</text:span><text:span text:style-name="T1315"><text:s/>uma vez que as ações individuais ainda não forem ajuizadas. Embora haja um risco potencial envolvido, não há, no momento, uma obrigatoriedade de pagamento.<text:s/></text:span></text:p>
      <text:p text:style-name="P1316">Em abril de 2024, foi apresentada uma proposta de acordo à Diretoria. No entanto, essa proposta ainda está em fase inicial de discussão e não configura um pagamento iminente para este ano. Mesmo que o acordo seja formalizado, ele precisará tramitar pelo Conselho de Administração e, posteriormente, ser aprovado pelo Ministério das Cidades. O valor envolvido na ação, será apurado individualmente, para cada agente, conforme as execuções forem ajuizadas.</text:p>
      <text:h text:style-name="P1317" text:outline-level="1"><text:bookmark-start text:name="_Toc187761935"/><text:bookmark-start text:name="_Toc192865125"/>10.2.<text:s/>Ações de Natureza Cível<text:bookmark-end text:name="_Toc187761935"/><text:bookmark-end text:name="_Toc192865125"/></text:h>
      <text:p text:style-name="Normal"/>
      <text:p text:style-name="P1318"><text:span text:style-name="T1319">A CBTU é parte em<text:s/></text:span><text:span text:style-name="T1320">1.</text:span><text:span text:style-name="T1321">561</text:span><text:span text:style-name="T1322"><text:s/></text:span><text:span text:style-name="T1323">Ações de N</text:span><text:span text:style-name="T1324">aturez</text:span><text:span text:style-name="T1325">a C</text:span><text:span text:style-name="T1326">íve</text:span><text:span text:style-name="T1327">is</text:span><text:span text:style-name="T1328">,<text:s/></text:span><text:span text:style-name="T1329">das quais<text:s/></text:span><text:span text:style-name="T1330">1</text:span><text:span text:style-name="T1331">89</text:span><text:span text:style-name="T1332"><text:s/></text:span><text:span text:style-name="T1333">foram<text:s/></text:span><text:span text:style-name="T1334">classificadas como<text:s/></text:span><text:span text:style-name="T1335">“prováveis”<text:s/></text:span><text:span text:style-name="T1336">com provisão constituída no valor de<text:s/></text:span><text:span text:style-name="T1337">R$<text:s/></text:span><text:span text:style-name="T1338">1.529.091</text:span><text:span text:style-name="T1339"><text:s/>mil</text:span><text:span text:style-name="T1340">, e<text:s/></text:span><text:span text:style-name="T1341">682</text:span><text:span text:style-name="T1342"><text:s/>como<text:s/></text:span><text:span text:style-name="T1343">“</text:span><text:span text:style-name="T1344">possíveis</text:span><text:span text:style-name="T1345">”</text:span><text:span text:style-name="T1346"><text:s/></text:span><text:span text:style-name="T1347">em valores corrigidos, sem prazo definido</text:span><text:span text:style-name="T1348"><text:s/>para pagamento</text:span><text:span text:style-name="T1349">.</text:span></text:p>
      <text:p text:style-name="P1350"><text:span text:style-name="T1351">Dentre<text:s/></text:span><text:span text:style-name="T1352">a</text:span><text:span text:style-name="T1353">s principais<text:s/></text:span><text:span text:style-name="T1354">demandas</text:span><text:span text:style-name="T1355"><text:s/></text:span><text:span text:style-name="T1356">das ações<text:s/></text:span><text:span text:style-name="T1357">cíveis</text:span><text:span text:style-name="T1358"><text:s/></text:span><text:span text:style-name="T1359">estão</text:span><text:span text:style-name="T1360">:</text:span></text:p>
      <text:list text:style-name="LFO1" text:continue-numbering="true">
        <text:list-item>
          <text:p text:style-name="P1361">Indenizações decorrentes de acidentes<text:s/>ferroviários;</text:p>
        </text:list-item>
        <text:list-item>
          <text:p text:style-name="P1362">Desapropriações de imóveis; e</text:p>
        </text:list-item>
        <text:list-item>
          <text:p text:style-name="P1363">Condenações por responsabilidade subsidiária, terceirização ilícita e descumprimento de contratos.</text:p>
        </text:list-item>
      </text:list>
      <text:p text:style-name="P1364"><text:span text:style-name="T1365">Uma ação relevante que se destaca é a ação cível de nº<text:s/></text:span><text:span text:style-name="T1366">0163194-18.1900.4.02.5101</text:span><text:span text:style-name="T1367">,<text:s/></text:span><text:span text:style-name="T1368">oriunda da extinta<text:s/></text:span><text:span text:style-name="T1369">Rede Ferroviária Federal S.A. – RFFSA</text:span><text:span text:style-name="T1370">,</text:span><text:span text:style-name="T1371"><text:s/></text:span><text:span text:style-name="T1372">referente a<text:s/></text:span><text:span text:style-name="T1373">Execução decorrente de desapropriação de imóvel</text:span><text:span text:style-name="T1374"><text:s/>movida por<text:s/></text:span><text:span text:style-name="T1375">Walter dos Santos Affonso Filho e outros</text:span><text:span text:style-name="T1376">.</text:span><text:span text:style-name="T1377"><text:s/></text:span><text:span text:style-name="T1378">O processo envolve a desapropriação de um terreno ocorrida em 1979, com um acordo inicial de pagamento já realizado pela CBTU. Porém, os autores alegam saldo remanescente devido, o que inclui correções monetárias e expurgos inflacionários.</text:span><text:span text:style-name="T1379"><text:s/></text:span><text:span text:style-name="T1380">Após disputas judiciais em diferentes instâncias, o Superior Tribunal de Justiça (STJ) decidiu, em 2024, que não houve perda do direito dos autores de questionarem os cálculos realizados no pagamento. Dessa forma, determinou a continuidade da execução do saldo que seria devido.</text:span><text:span text:style-name="T1381"><text:s/></text:span><text:span text:style-name="T1382">Em uma manifestação recente, os autores atualizaram o valor do saldo para R$ 1.156.274</text:span><text:span text:style-name="T1383"><text:s/>mil.</text:span></text:p>
      <text:p text:style-name="P1384"/>
      <text:soft-page-break/>
      <text:p text:style-name="P1385">A CBTU foi intimada em 25/11/2024 para se manifestar até 17/02/2025 sobre eventual impugnação à execução, possibilidade de acordo ou indicação de um valor que seja considerado correto pela CBTU e manifestação sobre os documentos apresentados pelos autores.</text:p>
      <text:h text:style-name="P1386" text:outline-level="1"><text:bookmark-start text:name="_Toc187761936"/><text:bookmark-start text:name="_Toc192865126"/>10.3.<text:s/>Ações de Natureza Tributária<text:bookmark-end text:name="_Toc187761936"/><text:bookmark-end text:name="_Toc192865126"/></text:h>
      <text:h text:style-name="P1387" text:outline-level="1"/>
      <text:p text:style-name="P1388"><text:span text:style-name="T1389">A CBTU é parte em</text:span><text:span text:style-name="T1390"><text:s/></text:span><text:span text:style-name="T1391">529</text:span><text:span text:style-name="T1392"><text:s/>A</text:span><text:span text:style-name="T1393">ções de<text:s/></text:span><text:span text:style-name="T1394">N</text:span><text:span text:style-name="T1395">atureza<text:s/></text:span><text:span text:style-name="T1396">T</text:span><text:span text:style-name="T1397">ributária,<text:s/></text:span><text:span text:style-name="T1398">das quais</text:span><text:span text:style-name="T1399"><text:s/></text:span><text:span text:style-name="T1400">2</text:span><text:span text:style-name="T1401">33</text:span><text:span text:style-name="T1402"><text:s/></text:span><text:span text:style-name="T1403">foram<text:s/></text:span><text:span text:style-name="T1404">classificadas como<text:s/></text:span><text:span text:style-name="T1405">“prováveis”</text:span><text:span text:style-name="T1406"><text:s/></text:span><text:span text:style-name="T1407">com provisão constituída no valor de<text:s/></text:span><text:span text:style-name="T1408">R$ 4</text:span><text:span text:style-name="T1409">2.549</text:span><text:span text:style-name="T1410"><text:s/>mil</text:span><text:span text:style-name="T1411">,</text:span><text:span text:style-name="T1412"><text:s/></text:span><text:span text:style-name="T1413">e<text:s/></text:span><text:span text:style-name="T1414">64</text:span><text:span text:style-name="T1415"><text:s/></text:span><text:span text:style-name="T1416">como possíveis</text:span><text:span text:style-name="T1417">,<text:s/></text:span><text:span text:style-name="T1418">em valores corrigidos, sem prazo definido</text:span><text:span text:style-name="T1419"><text:s/>para pagamento</text:span><text:span text:style-name="T1420">.</text:span><text:span text:style-name="T1421"><text:s/></text:span></text:p>
      <text:p text:style-name="P1422"><text:span text:style-name="T1423">As ações tributárias envolvem<text:s/></text:span><text:span text:style-name="T1424">execuções fiscais e tributárias</text:span><text:span text:style-name="T1425">, incluindo impostos, taxas<text:s/></text:span><text:span text:style-name="T1426">e contribuições previdenciárias. Houve redução no valor de risco dos processos tributários devido à garantia in</text:span><text:span text:style-name="T1427">tegral dos valores em execução.</text:span></text:p>
      <text:h text:style-name="P1428" text:outline-level="1"><text:bookmark-start text:name="_Toc192865127"/>10.4.<text:s/>Ações<text:s/>Possíveis<text:bookmark-end text:name="_Toc192865127"/></text:h>
      <text:p text:style-name="P1429"/>
      <text:p text:style-name="P1430"><text:span text:style-name="T1431">Conforme relatório dos riscos ficais recebido da área jurídica, destacamos abaixo os</text:span><text:span text:style-name="T1432"><text:line-break/></text:span><text:span text:style-name="T1433">valores das ações classificadas como possíveis:</text:span></text:p>
      <text:p text:style-name="Normal"><draw:frame draw:z-index="0" draw:id="id23" draw:style-name="a33" draw:name="Object 12" text:anchor-type="as-char" svg:x="0in" svg:y="0in" svg:width="5.5625in" svg:height="1.4375in" style:rel-width="scale" style:rel-height="scale"><draw:object-ole draw:class-id="00020830-0000-0000-C000-000000000046" xlink:href="Object 12" xlink:type="simple" xlink:show="embed" xlink:actuate="onLoad"/><draw:image xlink:href="ObjectReplacements/Object 12" xlink:type="simple" xlink:show="embed" xlink:actuate="onLoad"/><svg:title/><svg:desc/></draw:frame><text:bookmark-start text:name="_Toc153609528"/><text:bookmark-start text:name="_Toc153609552"/><text:bookmark-start text:name="_Toc153617346"/></text:p>
      <text:p text:style-name="Normal"><text:bookmark-start text:name="_Toc180414954"/><text:bookmark-start text:name="_Toc187761937"/></text:p>
      <text:p text:style-name="Normal"/>
      <text:h text:style-name="P1434" text:outline-level="1"><text:bookmark-start text:name="_Toc192865128"/>NOTA 11<text:s/>–<text:s/>SALÁRIOS<text:s/>A PAGAR<text:bookmark-end text:name="_Toc153609528"/><text:bookmark-end text:name="_Toc153609552"/><text:bookmark-end text:name="_Toc153617346"/><text:bookmark-end text:name="_Toc180414954"/><text:bookmark-end text:name="_Toc187761937"/><text:bookmark-end text:name="_Toc192865128"/></text:h>
      <text:p text:style-name="P1435"><text:span text:style-name="T1436"><draw:connector draw:type="line" svg:x1="0in" svg:y1="0.02358in" svg:x2="6.66181in" svg:y2="0.02358in" draw:z-index="251668481" draw:id="id24" draw:style-name="a34" draw:name="Conector reto 7" text:anchor-type="paragraph"><svg:title/><svg:desc/></draw:connector></text:span></text:p>
      <text:p text:style-name="P1437">Registra as obrigações referentes a salários ou remunerações, bem como benefícios aos quais o empregado tenha direito.<text:s/></text:p>
      <text:p text:style-name="P1438"><text:span text:style-name="T1439">Este grupo foi reapresentado<text:s/></text:span><text:span text:style-name="T1440">devido a</text:span><text:span text:style-name="T1441"><text:s/>r</text:span><text:span text:style-name="T1442">egularização de registros indevidos na provisão de salários a pagar no valor de R$ 2.890 mil.</text:span></text:p>
      <text:p text:style-name="P1443"><text:span text:style-name="T1444"><draw:frame draw:z-index="0" draw:id="id25" draw:style-name="a35" draw:name="Object 13" text:anchor-type="as-char" svg:x="0in" svg:y="0in" svg:width="6.375in" svg:height="1.4375in" style:rel-width="scale" style:rel-height="scale"><draw:object-ole draw:class-id="00020830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1445"/>
      <text:p text:style-name="P1446"/>
      <text:p text:style-name="P1447"/>
      <text:h text:style-name="P1448" text:outline-level="1"><text:bookmark-start text:name="_Toc192865129"/><text:soft-page-break/>NOTA 12<text:s/>– OBRIGAÇÕES A PAGAR<text:bookmark-end text:name="_Toc192865129"/></text:h>
      <text:p text:style-name="P1449"><text:span text:style-name="T1450"><draw:connector draw:type="line" svg:x1="0in" svg:y1="0.02358in" svg:x2="6.66181in" svg:y2="0.02358in" draw:z-index="251684865" draw:id="id26" draw:style-name="a36" draw:name="Conector reto 7" text:anchor-type="paragraph"><svg:title/><svg:desc/></draw:connector></text:span></text:p>
      <text:p text:style-name="P1451"><text:tab/>As obrigações a pagar são compostas principalmente das<text:s/>Pensões Vitalícias e<text:s/>valores dos valores relacionados à<text:s/>Descentralização Orçamentária<text:s/>/Financeira do MDR. Esses valores estão sendo analisados para baixa, em conjunto<text:s/>com o<text:s/>MCID,<text:s/>com<text:s/>previsão para conclusão<text:s/>em 2025.<text:s/></text:p>
      <text:p text:style-name="P1452"><text:span text:style-name="T1453">A descentralização mencionada refere-se à<text:s/></text:span><text:span text:style-name="T1454">Transferência de Execução Descentralizada (TED)</text:span><text:span text:style-name="T1455">, um instrumento utilizado para transferir recursos entre órgãos e entidades da administração pública, visando a execução de atividades e projetos específicos, sem alterar o orçamento original. Esse mecanismo facilita a gestão financeira entre diferentes órgãos federais e é regulamentado pelo<text:s/></text:span><text:span text:style-name="T1456">Decreto 10.426/2020</text:span><text:span text:style-name="T1457">.</text:span></text:p>
      <text:p text:style-name="P1458"><text:span text:style-name="T1459">Este grupo foi reapresentado devido a r</text:span><text:span text:style-name="T1460">egularização de registros indevidos no valor de R$ 26 mil.</text:span></text:p>
      <text:p text:style-name="P1461"><text:span text:style-name="T1462">Segue a composição de Obrigações a Pagar</text:span><text:span text:style-name="T1463">:</text:span><text:span text:style-name="T1464"><draw:frame draw:z-index="0" draw:id="id27" draw:style-name="a37" draw:name="Object 14" text:anchor-type="as-char" svg:x="0in" svg:y="0in" svg:width="7.01042in" svg:height="1.88542in" style:rel-width="scale" style:rel-height="scale"><draw:object-ole draw:class-id="0002083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1465"/>
      <text:p text:style-name="P1466"/>
      <text:h text:style-name="P1467" text:outline-level="1"><text:bookmark-start text:name="_Toc153609529"/><text:bookmark-start text:name="_Toc153609553"/><text:bookmark-start text:name="_Toc153617347"/><text:bookmark-start text:name="_Toc180414955"/><text:bookmark-start text:name="_Toc187761938"/><text:bookmark-start text:name="_Toc192865130"/>NOTA 13<text:s/>– RECURSOS PARA AUMENTO DE CAPITAL<text:bookmark-end text:name="_Toc153609529"/><text:bookmark-end text:name="_Toc153609553"/><text:bookmark-end text:name="_Toc153617347"/><text:bookmark-end text:name="_Toc180414955"/><text:bookmark-end text:name="_Toc187761938"/><text:bookmark-end text:name="_Toc192865130"/></text:h>
      <text:p text:style-name="P1468"><text:span text:style-name="T1469"><text:tab/></text:span><text:span text:style-name="T1470"><draw:connector draw:type="line" svg:x1="0in" svg:y1="0.02358in" svg:x2="6.66181in" svg:y2="0.02358in" draw:z-index="251669505" draw:id="id28" draw:style-name="a38" draw:name="Conector reto 7" text:anchor-type="paragraph"><svg:title/><svg:desc/></draw:connector></text:span></text:p>
      <text:p text:style-name="P1471"><text:span text:style-name="T1472"><text:tab/></text:span><text:span text:style-name="T1473">Os Recursos para Aumento de Capital são o</text:span><text:span text:style-name="T1474">s recursos da União<text:s/></text:span><text:span text:style-name="T1475">destinados a<text:s/></text:span><text:span text:style-name="T1476">Adiantamento para Futuro Aumento de Capital (AFAC)</text:span><text:span text:style-name="T1477">, bem como os encargos financeiros pela variação da SELIC,<text:s/></text:span><text:span text:style-name="T1478">conforme estabelecido pelo<text:s/></text:span><text:span text:style-name="T1479">Decreto Nº 2.673 de 16 de julho de 1998.</text:span></text:p>
      <text:p text:style-name="P1480"><text:span text:style-name="T1481"><text:tab/></text:span><text:span text:style-name="T1482">No exercício</text:span><text:span text:style-name="T1483"><text:s/>de 2024,</text:span><text:span text:style-name="T1484"><text:s/>fo</text:span><text:span text:style-name="T1485">i<text:s/></text:span><text:span text:style-name="T1486">integralizado</text:span><text:span text:style-name="T1487"><text:s/>os<text:s/></text:span><text:span text:style-name="T1488">recursos<text:s/></text:span><text:span text:style-name="T1489">referente a atualização da SELIC no Passivo Não Circulante devido ao interstício entre a data da assembl</text:span><text:span text:style-name="T1490">e</text:span><text:span text:style-name="T1491">ia de 16/12/2019 e a data base utilizada para cálculo de 31/10/2019, sendo atualizado mensalmente</text:span><text:span text:style-name="T1492">,<text:s/></text:span><text:span text:style-name="T1493">no</text:span><text:span text:style-name="T1494"><text:s/></text:span><text:span text:style-name="T1495">valor de R$ 157 mil<text:s/></text:span><text:span text:style-name="T1496">(202</text:span><text:span text:style-name="T1497">3</text:span><text:span text:style-name="T1498"><text:s/>– R$ 1</text:span><text:span text:style-name="T1499">52</text:span><text:span text:style-name="T1500"><text:s/>mil)</text:span><text:span text:style-name="T1501">.<text:s/></text:span></text:p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h text:style-name="P1509" text:outline-level="1"><text:bookmark-start text:name="_Toc153609530"/><text:bookmark-start text:name="_Toc153609554"/><text:bookmark-start text:name="_Toc153617348"/><text:bookmark-start text:name="_Toc180414956"/><text:bookmark-start text:name="_Toc187761939"/><text:bookmark-start text:name="_Toc192865131"/><text:soft-page-break/>NOTA 14<text:s/>– PATRIMÔNIO LÍQUIDO (PASSIVO A DESCOBERTO)<text:bookmark-end text:name="_Toc153609530"/><text:bookmark-end text:name="_Toc153609554"/><text:bookmark-end text:name="_Toc153617348"/><text:bookmark-end text:name="_Toc180414956"/><text:bookmark-end text:name="_Toc187761939"/><text:bookmark-end text:name="_Toc192865131"/></text:h>
      <text:p text:style-name="P1510"><text:span text:style-name="T1511"><draw:connector draw:type="line" svg:x1="0in" svg:y1="0.02358in" svg:x2="6.66181in" svg:y2="0.02358in" draw:z-index="251670529" draw:id="id29" draw:style-name="a39" draw:name="Conector reto 7" text:anchor-type="paragraph"><svg:title/><svg:desc/></draw:connector></text:span></text:p>
      <text:list text:style-name="LFO8" text:continue-numbering="true">
        <text:list-item>
          <text:p text:style-name="P1512"><text:bookmark-start text:name="_Toc153617074"/><text:bookmark-start text:name="_Toc153617175"/><text:bookmark-start text:name="_Toc153617262"/><text:bookmark-start text:name="_Toc153617349"/><text:bookmark-start text:name="_Toc153617610"/><text:bookmark-start text:name="_Toc153617697"/><text:bookmark-start text:name="_Toc153617784"/><text:bookmark-start text:name="_Toc153617871"/><text:bookmark-start text:name="_Toc153617958"/><text:bookmark-start text:name="_Toc153618045"/><text:bookmark-start text:name="_Toc153618132"/><text:bookmark-start text:name="_Toc153618219"/><text:bookmark-start text:name="_Toc153619134"/><text:bookmark-start text:name="_Toc153814098"/><text:bookmark-start text:name="_Toc153814198"/><text:bookmark-start text:name="_Toc158997149"/><text:bookmark-start text:name="_Toc159596134"/><text:bookmark-start text:name="_Toc159927642"/><text:bookmark-start text:name="_Toc159927745"/><text:bookmark-start text:name="_Toc159927854"/><text:bookmark-start text:name="_Toc159927957"/><text:bookmark-start text:name="_Toc159929186"/><text:bookmark-start text:name="_Toc159943599"/><text:bookmark-start text:name="_Toc159943740"/><text:bookmark-start text:name="_Toc160019383"/><text:bookmark-start text:name="_Toc160031259"/><text:bookmark-start text:name="_Toc160550712"/><text:bookmark-start text:name="_Toc160630905"/><text:bookmark-start text:name="_Toc160703269"/><text:bookmark-start text:name="_Toc160703375"/><text:bookmark-start text:name="_Toc160703481"/><text:bookmark-start text:name="_Toc160704287"/><text:bookmark-start text:name="_Toc160709444"/><text:bookmark-start text:name="_Toc160710479"/><text:bookmark-start text:name="_Toc160813460"/><text:bookmark-start text:name="_Toc160813569"/><text:bookmark-start text:name="_Toc170900691"/><text:bookmark-start text:name="_Toc170996505"/><text:bookmark-start text:name="_Toc170997772"/><text:bookmark-start text:name="_Toc172706572"/><text:bookmark-start text:name="_Toc172723141"/><text:bookmark-start text:name="_Toc172730240"/><text:bookmark-start text:name="_Toc175132502"/><text:bookmark-start text:name="_Toc175133292"/><text:bookmark-start text:name="_Toc176273194"/><text:bookmark-start text:name="_Toc176274067"/><text:bookmark-start text:name="_Toc176428564"/><text:bookmark-start text:name="_Toc177660061"/><text:bookmark-start text:name="_Toc180414957"/><text:bookmark-start text:name="_Toc180419513"/><text:bookmark-start text:name="_Toc182846074"/><text:bookmark-start text:name="_Toc182853506"/><text:bookmark-start text:name="_Toc182853650"/><text:bookmark-start text:name="_Toc182854157"/><text:bookmark-start text:name="_Toc184127865"/><text:bookmark-start text:name="_Toc184127981"/><text:bookmark-start text:name="_Toc184128094"/><text:bookmark-start text:name="_Toc184128206"/><text:bookmark-start text:name="_Toc184128316"/><text:bookmark-start text:name="_Toc184128425"/><text:bookmark-start text:name="_Toc184128538"/><text:bookmark-start text:name="_Toc184128647"/><text:bookmark-start text:name="_Toc184128754"/><text:bookmark-start text:name="_Toc187761833"/><text:bookmark-start text:name="_Toc187761940"/><text:bookmark-start text:name="_Toc187764291"/><text:bookmark-start text:name="_Toc187764404"/><text:bookmark-start text:name="_Toc190850438"/><text:bookmark-start text:name="_Toc190857976"/><text:bookmark-start text:name="_Toc190955099"/><text:bookmark-start text:name="_Toc190955210"/><text:bookmark-start text:name="_Toc191031182"/><text:bookmark-start text:name="_Toc191031315"/><text:bookmark-start text:name="_Toc191031546"/><text:bookmark-start text:name="_Toc191031689"/><text:bookmark-start text:name="_Toc191031802"/><text:bookmark-start text:name="_Toc191031915"/><text:bookmark-start text:name="_Toc191032028"/><text:bookmark-start text:name="_Toc191034729"/><text:bookmark-start text:name="_Toc191036838"/><text:bookmark-start text:name="_Toc191038124"/><text:bookmark-start text:name="_Toc191038560"/><text:bookmark-start text:name="_Toc191053246"/><text:bookmark-start text:name="_Toc191053875"/><text:bookmark-start text:name="_Toc191054025"/><text:bookmark-start text:name="_Toc191477982"/><text:bookmark-start text:name="_Toc191478095"/><text:bookmark-start text:name="_Toc192601283"/><text:bookmark-start text:name="_Toc192674594"/><text:bookmark-start text:name="_Toc192862559"/><text:bookmark-start text:name="_Toc192865132"/><text:bookmark-end text:name="_Toc153617074"/><text:bookmark-end text:name="_Toc153617175"/><text:bookmark-end text:name="_Toc153617262"/><text:bookmark-end text:name="_Toc153617349"/><text:bookmark-end text:name="_Toc153617610"/><text:bookmark-end text:name="_Toc153617697"/><text:bookmark-end text:name="_Toc153617784"/><text:bookmark-end text:name="_Toc153617871"/><text:bookmark-end text:name="_Toc153617958"/><text:bookmark-end text:name="_Toc153618045"/><text:bookmark-end text:name="_Toc153618132"/><text:bookmark-end text:name="_Toc153618219"/><text:bookmark-end text:name="_Toc153619134"/><text:bookmark-end text:name="_Toc153814098"/><text:bookmark-end text:name="_Toc153814198"/><text:bookmark-end text:name="_Toc158997149"/><text:bookmark-end text:name="_Toc159596134"/><text:bookmark-end text:name="_Toc159927642"/><text:bookmark-end text:name="_Toc159927745"/><text:bookmark-end text:name="_Toc159927854"/><text:bookmark-end text:name="_Toc159927957"/><text:bookmark-end text:name="_Toc159929186"/><text:bookmark-end text:name="_Toc159943599"/><text:bookmark-end text:name="_Toc159943740"/><text:bookmark-end text:name="_Toc160019383"/><text:bookmark-end text:name="_Toc160031259"/><text:bookmark-end text:name="_Toc160550712"/><text:bookmark-end text:name="_Toc160630905"/><text:bookmark-end text:name="_Toc160703269"/><text:bookmark-end text:name="_Toc160703375"/><text:bookmark-end text:name="_Toc160703481"/><text:bookmark-end text:name="_Toc160704287"/><text:bookmark-end text:name="_Toc160709444"/><text:bookmark-end text:name="_Toc160710479"/><text:bookmark-end text:name="_Toc160813460"/><text:bookmark-end text:name="_Toc160813569"/><text:bookmark-end text:name="_Toc170900691"/><text:bookmark-end text:name="_Toc170996505"/><text:bookmark-end text:name="_Toc170997772"/><text:bookmark-end text:name="_Toc172706572"/><text:bookmark-end text:name="_Toc172723141"/><text:bookmark-end text:name="_Toc172730240"/><text:bookmark-end text:name="_Toc175132502"/><text:bookmark-end text:name="_Toc175133292"/><text:bookmark-end text:name="_Toc176273194"/><text:bookmark-end text:name="_Toc176274067"/><text:bookmark-end text:name="_Toc176428564"/><text:bookmark-end text:name="_Toc177660061"/><text:bookmark-end text:name="_Toc180414957"/><text:bookmark-end text:name="_Toc180419513"/><text:bookmark-end text:name="_Toc182846074"/><text:bookmark-end text:name="_Toc182853506"/><text:bookmark-end text:name="_Toc182853650"/><text:bookmark-end text:name="_Toc182854157"/><text:bookmark-end text:name="_Toc184127865"/><text:bookmark-end text:name="_Toc184127981"/><text:bookmark-end text:name="_Toc184128094"/><text:bookmark-end text:name="_Toc184128206"/><text:bookmark-end text:name="_Toc184128316"/><text:bookmark-end text:name="_Toc184128425"/><text:bookmark-end text:name="_Toc184128538"/><text:bookmark-end text:name="_Toc184128647"/><text:bookmark-end text:name="_Toc184128754"/><text:bookmark-end text:name="_Toc187761833"/><text:bookmark-end text:name="_Toc187761940"/><text:bookmark-end text:name="_Toc187764291"/><text:bookmark-end text:name="_Toc187764404"/><text:bookmark-end text:name="_Toc190850438"/><text:bookmark-end text:name="_Toc190857976"/><text:bookmark-end text:name="_Toc190955099"/><text:bookmark-end text:name="_Toc190955210"/><text:bookmark-end text:name="_Toc191031182"/><text:bookmark-end text:name="_Toc191031315"/><text:bookmark-end text:name="_Toc191031546"/><text:bookmark-end text:name="_Toc191031689"/><text:bookmark-end text:name="_Toc191031802"/><text:bookmark-end text:name="_Toc191031915"/><text:bookmark-end text:name="_Toc191032028"/><text:bookmark-end text:name="_Toc191034729"/><text:bookmark-end text:name="_Toc191036838"/><text:bookmark-end text:name="_Toc191038124"/><text:bookmark-end text:name="_Toc191038560"/><text:bookmark-end text:name="_Toc191053246"/><text:bookmark-end text:name="_Toc191053875"/><text:bookmark-end text:name="_Toc191054025"/><text:bookmark-end text:name="_Toc191477982"/><text:bookmark-end text:name="_Toc191478095"/><text:bookmark-end text:name="_Toc192601283"/><text:bookmark-end text:name="_Toc192674594"/><text:bookmark-end text:name="_Toc192862559"/><text:bookmark-end text:name="_Toc192865132"/></text:p>
        </text:list-item>
        <text:list-item>
          <text:p text:style-name="P1513"><text:bookmark-start text:name="_Toc153617075"/><text:bookmark-start text:name="_Toc153617176"/><text:bookmark-start text:name="_Toc153617263"/><text:bookmark-start text:name="_Toc153617350"/><text:bookmark-start text:name="_Toc153617611"/><text:bookmark-start text:name="_Toc153617698"/><text:bookmark-start text:name="_Toc153617785"/><text:bookmark-start text:name="_Toc153617872"/><text:bookmark-start text:name="_Toc153617959"/><text:bookmark-start text:name="_Toc153618046"/><text:bookmark-start text:name="_Toc153618133"/><text:bookmark-start text:name="_Toc153618220"/><text:bookmark-start text:name="_Toc153619135"/><text:bookmark-start text:name="_Toc153814099"/><text:bookmark-start text:name="_Toc153814199"/><text:bookmark-start text:name="_Toc158997150"/><text:bookmark-start text:name="_Toc159596135"/><text:bookmark-start text:name="_Toc159927643"/><text:bookmark-start text:name="_Toc159927746"/><text:bookmark-start text:name="_Toc159927855"/><text:bookmark-start text:name="_Toc159927958"/><text:bookmark-start text:name="_Toc159929187"/><text:bookmark-start text:name="_Toc159943600"/><text:bookmark-start text:name="_Toc159943741"/><text:bookmark-start text:name="_Toc160019384"/><text:bookmark-start text:name="_Toc160031260"/><text:bookmark-start text:name="_Toc160550713"/><text:bookmark-start text:name="_Toc160630906"/><text:bookmark-start text:name="_Toc160703270"/><text:bookmark-start text:name="_Toc160703376"/><text:bookmark-start text:name="_Toc160703482"/><text:bookmark-start text:name="_Toc160704288"/><text:bookmark-start text:name="_Toc160709445"/><text:bookmark-start text:name="_Toc160710480"/><text:bookmark-start text:name="_Toc160813461"/><text:bookmark-start text:name="_Toc160813570"/><text:bookmark-start text:name="_Toc170900692"/><text:bookmark-start text:name="_Toc170996506"/><text:bookmark-start text:name="_Toc170997773"/><text:bookmark-start text:name="_Toc172706573"/><text:bookmark-start text:name="_Toc172723142"/><text:bookmark-start text:name="_Toc172730241"/><text:bookmark-start text:name="_Toc175132503"/><text:bookmark-start text:name="_Toc175133293"/><text:bookmark-start text:name="_Toc176273195"/><text:bookmark-start text:name="_Toc176274068"/><text:bookmark-start text:name="_Toc176428565"/><text:bookmark-start text:name="_Toc177660062"/><text:bookmark-start text:name="_Toc180414958"/><text:bookmark-start text:name="_Toc180419514"/><text:bookmark-start text:name="_Toc182846075"/><text:bookmark-start text:name="_Toc182853507"/><text:bookmark-start text:name="_Toc182853651"/><text:bookmark-start text:name="_Toc182854158"/><text:bookmark-start text:name="_Toc184127866"/><text:bookmark-start text:name="_Toc184127982"/><text:bookmark-start text:name="_Toc184128095"/><text:bookmark-start text:name="_Toc184128207"/><text:bookmark-start text:name="_Toc184128317"/><text:bookmark-start text:name="_Toc184128426"/><text:bookmark-start text:name="_Toc184128539"/><text:bookmark-start text:name="_Toc184128648"/><text:bookmark-start text:name="_Toc184128755"/><text:bookmark-start text:name="_Toc187761834"/><text:bookmark-start text:name="_Toc187761941"/><text:bookmark-start text:name="_Toc187764292"/><text:bookmark-start text:name="_Toc187764405"/><text:bookmark-start text:name="_Toc190850439"/><text:bookmark-start text:name="_Toc190857977"/><text:bookmark-start text:name="_Toc190955100"/><text:bookmark-start text:name="_Toc190955211"/><text:bookmark-start text:name="_Toc191031183"/><text:bookmark-start text:name="_Toc191031316"/><text:bookmark-start text:name="_Toc191031547"/><text:bookmark-start text:name="_Toc191031690"/><text:bookmark-start text:name="_Toc191031803"/><text:bookmark-start text:name="_Toc191031916"/><text:bookmark-start text:name="_Toc191032029"/><text:bookmark-start text:name="_Toc191034730"/><text:bookmark-start text:name="_Toc191036839"/><text:bookmark-start text:name="_Toc191038125"/><text:bookmark-start text:name="_Toc191038561"/><text:bookmark-start text:name="_Toc191053247"/><text:bookmark-start text:name="_Toc191053876"/><text:bookmark-start text:name="_Toc191054026"/><text:bookmark-start text:name="_Toc191477983"/><text:bookmark-start text:name="_Toc191478096"/><text:bookmark-start text:name="_Toc192601284"/><text:bookmark-start text:name="_Toc192674595"/><text:bookmark-start text:name="_Toc192862560"/><text:bookmark-start text:name="_Toc192865133"/><text:bookmark-end text:name="_Toc153617075"/><text:bookmark-end text:name="_Toc153617176"/><text:bookmark-end text:name="_Toc153617263"/><text:bookmark-end text:name="_Toc153617350"/><text:bookmark-end text:name="_Toc153617611"/><text:bookmark-end text:name="_Toc153617698"/><text:bookmark-end text:name="_Toc153617785"/><text:bookmark-end text:name="_Toc153617872"/><text:bookmark-end text:name="_Toc153617959"/><text:bookmark-end text:name="_Toc153618046"/><text:bookmark-end text:name="_Toc153618133"/><text:bookmark-end text:name="_Toc153618220"/><text:bookmark-end text:name="_Toc153619135"/><text:bookmark-end text:name="_Toc153814099"/><text:bookmark-end text:name="_Toc153814199"/><text:bookmark-end text:name="_Toc158997150"/><text:bookmark-end text:name="_Toc159596135"/><text:bookmark-end text:name="_Toc159927643"/><text:bookmark-end text:name="_Toc159927746"/><text:bookmark-end text:name="_Toc159927855"/><text:bookmark-end text:name="_Toc159927958"/><text:bookmark-end text:name="_Toc159929187"/><text:bookmark-end text:name="_Toc159943600"/><text:bookmark-end text:name="_Toc159943741"/><text:bookmark-end text:name="_Toc160019384"/><text:bookmark-end text:name="_Toc160031260"/><text:bookmark-end text:name="_Toc160550713"/><text:bookmark-end text:name="_Toc160630906"/><text:bookmark-end text:name="_Toc160703270"/><text:bookmark-end text:name="_Toc160703376"/><text:bookmark-end text:name="_Toc160703482"/><text:bookmark-end text:name="_Toc160704288"/><text:bookmark-end text:name="_Toc160709445"/><text:bookmark-end text:name="_Toc160710480"/><text:bookmark-end text:name="_Toc160813461"/><text:bookmark-end text:name="_Toc160813570"/><text:bookmark-end text:name="_Toc170900692"/><text:bookmark-end text:name="_Toc170996506"/><text:bookmark-end text:name="_Toc170997773"/><text:bookmark-end text:name="_Toc172706573"/><text:bookmark-end text:name="_Toc172723142"/><text:bookmark-end text:name="_Toc172730241"/><text:bookmark-end text:name="_Toc175132503"/><text:bookmark-end text:name="_Toc175133293"/><text:bookmark-end text:name="_Toc176273195"/><text:bookmark-end text:name="_Toc176274068"/><text:bookmark-end text:name="_Toc176428565"/><text:bookmark-end text:name="_Toc177660062"/><text:bookmark-end text:name="_Toc180414958"/><text:bookmark-end text:name="_Toc180419514"/><text:bookmark-end text:name="_Toc182846075"/><text:bookmark-end text:name="_Toc182853507"/><text:bookmark-end text:name="_Toc182853651"/><text:bookmark-end text:name="_Toc182854158"/><text:bookmark-end text:name="_Toc184127866"/><text:bookmark-end text:name="_Toc184127982"/><text:bookmark-end text:name="_Toc184128095"/><text:bookmark-end text:name="_Toc184128207"/><text:bookmark-end text:name="_Toc184128317"/><text:bookmark-end text:name="_Toc184128426"/><text:bookmark-end text:name="_Toc184128539"/><text:bookmark-end text:name="_Toc184128648"/><text:bookmark-end text:name="_Toc184128755"/><text:bookmark-end text:name="_Toc187761834"/><text:bookmark-end text:name="_Toc187761941"/><text:bookmark-end text:name="_Toc187764292"/><text:bookmark-end text:name="_Toc187764405"/><text:bookmark-end text:name="_Toc190850439"/><text:bookmark-end text:name="_Toc190857977"/><text:bookmark-end text:name="_Toc190955100"/><text:bookmark-end text:name="_Toc190955211"/><text:bookmark-end text:name="_Toc191031183"/><text:bookmark-end text:name="_Toc191031316"/><text:bookmark-end text:name="_Toc191031547"/><text:bookmark-end text:name="_Toc191031690"/><text:bookmark-end text:name="_Toc191031803"/><text:bookmark-end text:name="_Toc191031916"/><text:bookmark-end text:name="_Toc191032029"/><text:bookmark-end text:name="_Toc191034730"/><text:bookmark-end text:name="_Toc191036839"/><text:bookmark-end text:name="_Toc191038125"/><text:bookmark-end text:name="_Toc191038561"/><text:bookmark-end text:name="_Toc191053247"/><text:bookmark-end text:name="_Toc191053876"/><text:bookmark-end text:name="_Toc191054026"/><text:bookmark-end text:name="_Toc191477983"/><text:bookmark-end text:name="_Toc191478096"/><text:bookmark-end text:name="_Toc192601284"/><text:bookmark-end text:name="_Toc192674595"/><text:bookmark-end text:name="_Toc192862560"/><text:bookmark-end text:name="_Toc192865133"/></text:p>
        </text:list-item>
        <text:list-item>
          <text:p text:style-name="P1514"><text:bookmark-start text:name="_Toc153617076"/><text:bookmark-start text:name="_Toc153617177"/><text:bookmark-start text:name="_Toc153617264"/><text:bookmark-start text:name="_Toc153617351"/><text:bookmark-start text:name="_Toc153617612"/><text:bookmark-start text:name="_Toc153617699"/><text:bookmark-start text:name="_Toc153617786"/><text:bookmark-start text:name="_Toc153617873"/><text:bookmark-start text:name="_Toc153617960"/><text:bookmark-start text:name="_Toc153618047"/><text:bookmark-start text:name="_Toc153618134"/><text:bookmark-start text:name="_Toc153618221"/><text:bookmark-start text:name="_Toc153619136"/><text:bookmark-start text:name="_Toc153814100"/><text:bookmark-start text:name="_Toc153814200"/><text:bookmark-start text:name="_Toc158997151"/><text:bookmark-start text:name="_Toc159596136"/><text:bookmark-start text:name="_Toc159927644"/><text:bookmark-start text:name="_Toc159927747"/><text:bookmark-start text:name="_Toc159927856"/><text:bookmark-start text:name="_Toc159927959"/><text:bookmark-start text:name="_Toc159929188"/><text:bookmark-start text:name="_Toc159943601"/><text:bookmark-start text:name="_Toc159943742"/><text:bookmark-start text:name="_Toc160019385"/><text:bookmark-start text:name="_Toc160031261"/><text:bookmark-start text:name="_Toc160550714"/><text:bookmark-start text:name="_Toc160630907"/><text:bookmark-start text:name="_Toc160703271"/><text:bookmark-start text:name="_Toc160703377"/><text:bookmark-start text:name="_Toc160703483"/><text:bookmark-start text:name="_Toc160704289"/><text:bookmark-start text:name="_Toc160709446"/><text:bookmark-start text:name="_Toc160710481"/><text:bookmark-start text:name="_Toc160813462"/><text:bookmark-start text:name="_Toc160813571"/><text:bookmark-start text:name="_Toc170900693"/><text:bookmark-start text:name="_Toc170996507"/><text:bookmark-start text:name="_Toc170997774"/><text:bookmark-start text:name="_Toc172706574"/><text:bookmark-start text:name="_Toc172723143"/><text:bookmark-start text:name="_Toc172730242"/><text:bookmark-start text:name="_Toc175132504"/><text:bookmark-start text:name="_Toc175133294"/><text:bookmark-start text:name="_Toc176273196"/><text:bookmark-start text:name="_Toc176274069"/><text:bookmark-start text:name="_Toc176428566"/><text:bookmark-start text:name="_Toc177660063"/><text:bookmark-start text:name="_Toc180414959"/><text:bookmark-start text:name="_Toc180419515"/><text:bookmark-start text:name="_Toc182846076"/><text:bookmark-start text:name="_Toc182853508"/><text:bookmark-start text:name="_Toc182853652"/><text:bookmark-start text:name="_Toc182854159"/><text:bookmark-start text:name="_Toc184127867"/><text:bookmark-start text:name="_Toc184127983"/><text:bookmark-start text:name="_Toc184128096"/><text:bookmark-start text:name="_Toc184128208"/><text:bookmark-start text:name="_Toc184128318"/><text:bookmark-start text:name="_Toc184128427"/><text:bookmark-start text:name="_Toc184128540"/><text:bookmark-start text:name="_Toc184128649"/><text:bookmark-start text:name="_Toc184128756"/><text:bookmark-start text:name="_Toc187761835"/><text:bookmark-start text:name="_Toc187761942"/><text:bookmark-start text:name="_Toc187764293"/><text:bookmark-start text:name="_Toc187764406"/><text:bookmark-start text:name="_Toc190850440"/><text:bookmark-start text:name="_Toc190857978"/><text:bookmark-start text:name="_Toc190955101"/><text:bookmark-start text:name="_Toc190955212"/><text:bookmark-start text:name="_Toc191031184"/><text:bookmark-start text:name="_Toc191031317"/><text:bookmark-start text:name="_Toc191031548"/><text:bookmark-start text:name="_Toc191031691"/><text:bookmark-start text:name="_Toc191031804"/><text:bookmark-start text:name="_Toc191031917"/><text:bookmark-start text:name="_Toc191032030"/><text:bookmark-start text:name="_Toc191034731"/><text:bookmark-start text:name="_Toc191036840"/><text:bookmark-start text:name="_Toc191038126"/><text:bookmark-start text:name="_Toc191038562"/><text:bookmark-start text:name="_Toc191053248"/><text:bookmark-start text:name="_Toc191053877"/><text:bookmark-start text:name="_Toc191054027"/><text:bookmark-start text:name="_Toc191477984"/><text:bookmark-start text:name="_Toc191478097"/><text:bookmark-start text:name="_Toc192601285"/><text:bookmark-start text:name="_Toc192674596"/><text:bookmark-start text:name="_Toc192862561"/><text:bookmark-start text:name="_Toc192865134"/><text:bookmark-end text:name="_Toc153617076"/><text:bookmark-end text:name="_Toc153617177"/><text:bookmark-end text:name="_Toc153617264"/><text:bookmark-end text:name="_Toc153617351"/><text:bookmark-end text:name="_Toc153617612"/><text:bookmark-end text:name="_Toc153617699"/><text:bookmark-end text:name="_Toc153617786"/><text:bookmark-end text:name="_Toc153617873"/><text:bookmark-end text:name="_Toc153617960"/><text:bookmark-end text:name="_Toc153618047"/><text:bookmark-end text:name="_Toc153618134"/><text:bookmark-end text:name="_Toc153618221"/><text:bookmark-end text:name="_Toc153619136"/><text:bookmark-end text:name="_Toc153814100"/><text:bookmark-end text:name="_Toc153814200"/><text:bookmark-end text:name="_Toc158997151"/><text:bookmark-end text:name="_Toc159596136"/><text:bookmark-end text:name="_Toc159927644"/><text:bookmark-end text:name="_Toc159927747"/><text:bookmark-end text:name="_Toc159927856"/><text:bookmark-end text:name="_Toc159927959"/><text:bookmark-end text:name="_Toc159929188"/><text:bookmark-end text:name="_Toc159943601"/><text:bookmark-end text:name="_Toc159943742"/><text:bookmark-end text:name="_Toc160019385"/><text:bookmark-end text:name="_Toc160031261"/><text:bookmark-end text:name="_Toc160550714"/><text:bookmark-end text:name="_Toc160630907"/><text:bookmark-end text:name="_Toc160703271"/><text:bookmark-end text:name="_Toc160703377"/><text:bookmark-end text:name="_Toc160703483"/><text:bookmark-end text:name="_Toc160704289"/><text:bookmark-end text:name="_Toc160709446"/><text:bookmark-end text:name="_Toc160710481"/><text:bookmark-end text:name="_Toc160813462"/><text:bookmark-end text:name="_Toc160813571"/><text:bookmark-end text:name="_Toc170900693"/><text:bookmark-end text:name="_Toc170996507"/><text:bookmark-end text:name="_Toc170997774"/><text:bookmark-end text:name="_Toc172706574"/><text:bookmark-end text:name="_Toc172723143"/><text:bookmark-end text:name="_Toc172730242"/><text:bookmark-end text:name="_Toc175132504"/><text:bookmark-end text:name="_Toc175133294"/><text:bookmark-end text:name="_Toc176273196"/><text:bookmark-end text:name="_Toc176274069"/><text:bookmark-end text:name="_Toc176428566"/><text:bookmark-end text:name="_Toc177660063"/><text:bookmark-end text:name="_Toc180414959"/><text:bookmark-end text:name="_Toc180419515"/><text:bookmark-end text:name="_Toc182846076"/><text:bookmark-end text:name="_Toc182853508"/><text:bookmark-end text:name="_Toc182853652"/><text:bookmark-end text:name="_Toc182854159"/><text:bookmark-end text:name="_Toc184127867"/><text:bookmark-end text:name="_Toc184127983"/><text:bookmark-end text:name="_Toc184128096"/><text:bookmark-end text:name="_Toc184128208"/><text:bookmark-end text:name="_Toc184128318"/><text:bookmark-end text:name="_Toc184128427"/><text:bookmark-end text:name="_Toc184128540"/><text:bookmark-end text:name="_Toc184128649"/><text:bookmark-end text:name="_Toc184128756"/><text:bookmark-end text:name="_Toc187761835"/><text:bookmark-end text:name="_Toc187761942"/><text:bookmark-end text:name="_Toc187764293"/><text:bookmark-end text:name="_Toc187764406"/><text:bookmark-end text:name="_Toc190850440"/><text:bookmark-end text:name="_Toc190857978"/><text:bookmark-end text:name="_Toc190955101"/><text:bookmark-end text:name="_Toc190955212"/><text:bookmark-end text:name="_Toc191031184"/><text:bookmark-end text:name="_Toc191031317"/><text:bookmark-end text:name="_Toc191031548"/><text:bookmark-end text:name="_Toc191031691"/><text:bookmark-end text:name="_Toc191031804"/><text:bookmark-end text:name="_Toc191031917"/><text:bookmark-end text:name="_Toc191032030"/><text:bookmark-end text:name="_Toc191034731"/><text:bookmark-end text:name="_Toc191036840"/><text:bookmark-end text:name="_Toc191038126"/><text:bookmark-end text:name="_Toc191038562"/><text:bookmark-end text:name="_Toc191053248"/><text:bookmark-end text:name="_Toc191053877"/><text:bookmark-end text:name="_Toc191054027"/><text:bookmark-end text:name="_Toc191477984"/><text:bookmark-end text:name="_Toc191478097"/><text:bookmark-end text:name="_Toc192601285"/><text:bookmark-end text:name="_Toc192674596"/><text:bookmark-end text:name="_Toc192862561"/><text:bookmark-end text:name="_Toc192865134"/></text:p>
        </text:list-item>
        <text:list-item>
          <text:p text:style-name="P1515"><text:bookmark-start text:name="_Toc153617077"/><text:bookmark-start text:name="_Toc153617178"/><text:bookmark-start text:name="_Toc153617265"/><text:bookmark-start text:name="_Toc153617352"/><text:bookmark-start text:name="_Toc153617613"/><text:bookmark-start text:name="_Toc153617700"/><text:bookmark-start text:name="_Toc153617787"/><text:bookmark-start text:name="_Toc153617874"/><text:bookmark-start text:name="_Toc153617961"/><text:bookmark-start text:name="_Toc153618048"/><text:bookmark-start text:name="_Toc153618135"/><text:bookmark-start text:name="_Toc153618222"/><text:bookmark-start text:name="_Toc153619137"/><text:bookmark-start text:name="_Toc153814101"/><text:bookmark-start text:name="_Toc153814201"/><text:bookmark-start text:name="_Toc158997152"/><text:bookmark-start text:name="_Toc159596137"/><text:bookmark-start text:name="_Toc159927645"/><text:bookmark-start text:name="_Toc159927748"/><text:bookmark-start text:name="_Toc159927857"/><text:bookmark-start text:name="_Toc159927960"/><text:bookmark-start text:name="_Toc159929189"/><text:bookmark-start text:name="_Toc159943602"/><text:bookmark-start text:name="_Toc159943743"/><text:bookmark-start text:name="_Toc160019386"/><text:bookmark-start text:name="_Toc160031262"/><text:bookmark-start text:name="_Toc160550715"/><text:bookmark-start text:name="_Toc160630908"/><text:bookmark-start text:name="_Toc160703272"/><text:bookmark-start text:name="_Toc160703378"/><text:bookmark-start text:name="_Toc160703484"/><text:bookmark-start text:name="_Toc160704290"/><text:bookmark-start text:name="_Toc160709447"/><text:bookmark-start text:name="_Toc160710482"/><text:bookmark-start text:name="_Toc160813463"/><text:bookmark-start text:name="_Toc160813572"/><text:bookmark-start text:name="_Toc170900694"/><text:bookmark-start text:name="_Toc170996508"/><text:bookmark-start text:name="_Toc170997775"/><text:bookmark-start text:name="_Toc172706575"/><text:bookmark-start text:name="_Toc172723144"/><text:bookmark-start text:name="_Toc172730243"/><text:bookmark-start text:name="_Toc175132505"/><text:bookmark-start text:name="_Toc175133295"/><text:bookmark-start text:name="_Toc176273197"/><text:bookmark-start text:name="_Toc176274070"/><text:bookmark-start text:name="_Toc176428567"/><text:bookmark-start text:name="_Toc177660064"/><text:bookmark-start text:name="_Toc180414960"/><text:bookmark-start text:name="_Toc180419516"/><text:bookmark-start text:name="_Toc182846077"/><text:bookmark-start text:name="_Toc182853509"/><text:bookmark-start text:name="_Toc182853653"/><text:bookmark-start text:name="_Toc182854160"/><text:bookmark-start text:name="_Toc184127868"/><text:bookmark-start text:name="_Toc184127984"/><text:bookmark-start text:name="_Toc184128097"/><text:bookmark-start text:name="_Toc184128209"/><text:bookmark-start text:name="_Toc184128319"/><text:bookmark-start text:name="_Toc184128428"/><text:bookmark-start text:name="_Toc184128541"/><text:bookmark-start text:name="_Toc184128650"/><text:bookmark-start text:name="_Toc184128757"/><text:bookmark-start text:name="_Toc187761836"/><text:bookmark-start text:name="_Toc187761943"/><text:bookmark-start text:name="_Toc187764294"/><text:bookmark-start text:name="_Toc187764407"/><text:bookmark-start text:name="_Toc190850441"/><text:bookmark-start text:name="_Toc190857979"/><text:bookmark-start text:name="_Toc190955102"/><text:bookmark-start text:name="_Toc190955213"/><text:bookmark-start text:name="_Toc191031185"/><text:bookmark-start text:name="_Toc191031318"/><text:bookmark-start text:name="_Toc191031549"/><text:bookmark-start text:name="_Toc191031692"/><text:bookmark-start text:name="_Toc191031805"/><text:bookmark-start text:name="_Toc191031918"/><text:bookmark-start text:name="_Toc191032031"/><text:bookmark-start text:name="_Toc191034732"/><text:bookmark-start text:name="_Toc191036841"/><text:bookmark-start text:name="_Toc191038127"/><text:bookmark-start text:name="_Toc191038563"/><text:bookmark-start text:name="_Toc191053249"/><text:bookmark-start text:name="_Toc191053878"/><text:bookmark-start text:name="_Toc191054028"/><text:bookmark-start text:name="_Toc191477985"/><text:bookmark-start text:name="_Toc191478098"/><text:bookmark-start text:name="_Toc192601286"/><text:bookmark-start text:name="_Toc192674597"/><text:bookmark-start text:name="_Toc192862562"/><text:bookmark-start text:name="_Toc192865135"/><text:bookmark-end text:name="_Toc153617077"/><text:bookmark-end text:name="_Toc153617178"/><text:bookmark-end text:name="_Toc153617265"/><text:bookmark-end text:name="_Toc153617352"/><text:bookmark-end text:name="_Toc153617613"/><text:bookmark-end text:name="_Toc153617700"/><text:bookmark-end text:name="_Toc153617787"/><text:bookmark-end text:name="_Toc153617874"/><text:bookmark-end text:name="_Toc153617961"/><text:bookmark-end text:name="_Toc153618048"/><text:bookmark-end text:name="_Toc153618135"/><text:bookmark-end text:name="_Toc153618222"/><text:bookmark-end text:name="_Toc153619137"/><text:bookmark-end text:name="_Toc153814101"/><text:bookmark-end text:name="_Toc153814201"/><text:bookmark-end text:name="_Toc158997152"/><text:bookmark-end text:name="_Toc159596137"/><text:bookmark-end text:name="_Toc159927645"/><text:bookmark-end text:name="_Toc159927748"/><text:bookmark-end text:name="_Toc159927857"/><text:bookmark-end text:name="_Toc159927960"/><text:bookmark-end text:name="_Toc159929189"/><text:bookmark-end text:name="_Toc159943602"/><text:bookmark-end text:name="_Toc159943743"/><text:bookmark-end text:name="_Toc160019386"/><text:bookmark-end text:name="_Toc160031262"/><text:bookmark-end text:name="_Toc160550715"/><text:bookmark-end text:name="_Toc160630908"/><text:bookmark-end text:name="_Toc160703272"/><text:bookmark-end text:name="_Toc160703378"/><text:bookmark-end text:name="_Toc160703484"/><text:bookmark-end text:name="_Toc160704290"/><text:bookmark-end text:name="_Toc160709447"/><text:bookmark-end text:name="_Toc160710482"/><text:bookmark-end text:name="_Toc160813463"/><text:bookmark-end text:name="_Toc160813572"/><text:bookmark-end text:name="_Toc170900694"/><text:bookmark-end text:name="_Toc170996508"/><text:bookmark-end text:name="_Toc170997775"/><text:bookmark-end text:name="_Toc172706575"/><text:bookmark-end text:name="_Toc172723144"/><text:bookmark-end text:name="_Toc172730243"/><text:bookmark-end text:name="_Toc175132505"/><text:bookmark-end text:name="_Toc175133295"/><text:bookmark-end text:name="_Toc176273197"/><text:bookmark-end text:name="_Toc176274070"/><text:bookmark-end text:name="_Toc176428567"/><text:bookmark-end text:name="_Toc177660064"/><text:bookmark-end text:name="_Toc180414960"/><text:bookmark-end text:name="_Toc180419516"/><text:bookmark-end text:name="_Toc182846077"/><text:bookmark-end text:name="_Toc182853509"/><text:bookmark-end text:name="_Toc182853653"/><text:bookmark-end text:name="_Toc182854160"/><text:bookmark-end text:name="_Toc184127868"/><text:bookmark-end text:name="_Toc184127984"/><text:bookmark-end text:name="_Toc184128097"/><text:bookmark-end text:name="_Toc184128209"/><text:bookmark-end text:name="_Toc184128319"/><text:bookmark-end text:name="_Toc184128428"/><text:bookmark-end text:name="_Toc184128541"/><text:bookmark-end text:name="_Toc184128650"/><text:bookmark-end text:name="_Toc184128757"/><text:bookmark-end text:name="_Toc187761836"/><text:bookmark-end text:name="_Toc187761943"/><text:bookmark-end text:name="_Toc187764294"/><text:bookmark-end text:name="_Toc187764407"/><text:bookmark-end text:name="_Toc190850441"/><text:bookmark-end text:name="_Toc190857979"/><text:bookmark-end text:name="_Toc190955102"/><text:bookmark-end text:name="_Toc190955213"/><text:bookmark-end text:name="_Toc191031185"/><text:bookmark-end text:name="_Toc191031318"/><text:bookmark-end text:name="_Toc191031549"/><text:bookmark-end text:name="_Toc191031692"/><text:bookmark-end text:name="_Toc191031805"/><text:bookmark-end text:name="_Toc191031918"/><text:bookmark-end text:name="_Toc191032031"/><text:bookmark-end text:name="_Toc191034732"/><text:bookmark-end text:name="_Toc191036841"/><text:bookmark-end text:name="_Toc191038127"/><text:bookmark-end text:name="_Toc191038563"/><text:bookmark-end text:name="_Toc191053249"/><text:bookmark-end text:name="_Toc191053878"/><text:bookmark-end text:name="_Toc191054028"/><text:bookmark-end text:name="_Toc191477985"/><text:bookmark-end text:name="_Toc191478098"/><text:bookmark-end text:name="_Toc192601286"/><text:bookmark-end text:name="_Toc192674597"/><text:bookmark-end text:name="_Toc192862562"/><text:bookmark-end text:name="_Toc192865135"/></text:p>
        </text:list-item>
        <text:list-item>
          <text:p text:style-name="P1516"><text:bookmark-start text:name="_Toc153617078"/><text:bookmark-start text:name="_Toc153617179"/><text:bookmark-start text:name="_Toc153617266"/><text:bookmark-start text:name="_Toc153617353"/><text:bookmark-start text:name="_Toc153617614"/><text:bookmark-start text:name="_Toc153617701"/><text:bookmark-start text:name="_Toc153617788"/><text:bookmark-start text:name="_Toc153617875"/><text:bookmark-start text:name="_Toc153617962"/><text:bookmark-start text:name="_Toc153618049"/><text:bookmark-start text:name="_Toc153618136"/><text:bookmark-start text:name="_Toc153618223"/><text:bookmark-start text:name="_Toc153619138"/><text:bookmark-start text:name="_Toc153814102"/><text:bookmark-start text:name="_Toc153814202"/><text:bookmark-start text:name="_Toc158997153"/><text:bookmark-start text:name="_Toc159596138"/><text:bookmark-start text:name="_Toc159927646"/><text:bookmark-start text:name="_Toc159927749"/><text:bookmark-start text:name="_Toc159927858"/><text:bookmark-start text:name="_Toc159927961"/><text:bookmark-start text:name="_Toc159929190"/><text:bookmark-start text:name="_Toc159943603"/><text:bookmark-start text:name="_Toc159943744"/><text:bookmark-start text:name="_Toc160019387"/><text:bookmark-start text:name="_Toc160031263"/><text:bookmark-start text:name="_Toc160550716"/><text:bookmark-start text:name="_Toc160630909"/><text:bookmark-start text:name="_Toc160703273"/><text:bookmark-start text:name="_Toc160703379"/><text:bookmark-start text:name="_Toc160703485"/><text:bookmark-start text:name="_Toc160704291"/><text:bookmark-start text:name="_Toc160709448"/><text:bookmark-start text:name="_Toc160710483"/><text:bookmark-start text:name="_Toc160813464"/><text:bookmark-start text:name="_Toc160813573"/><text:bookmark-start text:name="_Toc170900695"/><text:bookmark-start text:name="_Toc170996509"/><text:bookmark-start text:name="_Toc170997776"/><text:bookmark-start text:name="_Toc172706576"/><text:bookmark-start text:name="_Toc172723145"/><text:bookmark-start text:name="_Toc172730244"/><text:bookmark-start text:name="_Toc175132506"/><text:bookmark-start text:name="_Toc175133296"/><text:bookmark-start text:name="_Toc176273198"/><text:bookmark-start text:name="_Toc176274071"/><text:bookmark-start text:name="_Toc176428568"/><text:bookmark-start text:name="_Toc177660065"/><text:bookmark-start text:name="_Toc180414961"/><text:bookmark-start text:name="_Toc180419517"/><text:bookmark-start text:name="_Toc182846078"/><text:bookmark-start text:name="_Toc182853510"/><text:bookmark-start text:name="_Toc182853654"/><text:bookmark-start text:name="_Toc182854161"/><text:bookmark-start text:name="_Toc184127869"/><text:bookmark-start text:name="_Toc184127985"/><text:bookmark-start text:name="_Toc184128098"/><text:bookmark-start text:name="_Toc184128210"/><text:bookmark-start text:name="_Toc184128320"/><text:bookmark-start text:name="_Toc184128429"/><text:bookmark-start text:name="_Toc184128542"/><text:bookmark-start text:name="_Toc184128651"/><text:bookmark-start text:name="_Toc184128758"/><text:bookmark-start text:name="_Toc187761837"/><text:bookmark-start text:name="_Toc187761944"/><text:bookmark-start text:name="_Toc187764295"/><text:bookmark-start text:name="_Toc187764408"/><text:bookmark-start text:name="_Toc190850442"/><text:bookmark-start text:name="_Toc190857980"/><text:bookmark-start text:name="_Toc190955103"/><text:bookmark-start text:name="_Toc190955214"/><text:bookmark-start text:name="_Toc191031186"/><text:bookmark-start text:name="_Toc191031319"/><text:bookmark-start text:name="_Toc191031550"/><text:bookmark-start text:name="_Toc191031693"/><text:bookmark-start text:name="_Toc191031806"/><text:bookmark-start text:name="_Toc191031919"/><text:bookmark-start text:name="_Toc191032032"/><text:bookmark-start text:name="_Toc191034733"/><text:bookmark-start text:name="_Toc191036842"/><text:bookmark-start text:name="_Toc191038128"/><text:bookmark-start text:name="_Toc191038564"/><text:bookmark-start text:name="_Toc191053250"/><text:bookmark-start text:name="_Toc191053879"/><text:bookmark-start text:name="_Toc191054029"/><text:bookmark-start text:name="_Toc191477986"/><text:bookmark-start text:name="_Toc191478099"/><text:bookmark-start text:name="_Toc192601287"/><text:bookmark-start text:name="_Toc192674598"/><text:bookmark-start text:name="_Toc192862563"/><text:bookmark-start text:name="_Toc192865136"/><text:bookmark-end text:name="_Toc153617078"/><text:bookmark-end text:name="_Toc153617179"/><text:bookmark-end text:name="_Toc153617266"/><text:bookmark-end text:name="_Toc153617353"/><text:bookmark-end text:name="_Toc153617614"/><text:bookmark-end text:name="_Toc153617701"/><text:bookmark-end text:name="_Toc153617788"/><text:bookmark-end text:name="_Toc153617875"/><text:bookmark-end text:name="_Toc153617962"/><text:bookmark-end text:name="_Toc153618049"/><text:bookmark-end text:name="_Toc153618136"/><text:bookmark-end text:name="_Toc153618223"/><text:bookmark-end text:name="_Toc153619138"/><text:bookmark-end text:name="_Toc153814102"/><text:bookmark-end text:name="_Toc153814202"/><text:bookmark-end text:name="_Toc158997153"/><text:bookmark-end text:name="_Toc159596138"/><text:bookmark-end text:name="_Toc159927646"/><text:bookmark-end text:name="_Toc159927749"/><text:bookmark-end text:name="_Toc159927858"/><text:bookmark-end text:name="_Toc159927961"/><text:bookmark-end text:name="_Toc159929190"/><text:bookmark-end text:name="_Toc159943603"/><text:bookmark-end text:name="_Toc159943744"/><text:bookmark-end text:name="_Toc160019387"/><text:bookmark-end text:name="_Toc160031263"/><text:bookmark-end text:name="_Toc160550716"/><text:bookmark-end text:name="_Toc160630909"/><text:bookmark-end text:name="_Toc160703273"/><text:bookmark-end text:name="_Toc160703379"/><text:bookmark-end text:name="_Toc160703485"/><text:bookmark-end text:name="_Toc160704291"/><text:bookmark-end text:name="_Toc160709448"/><text:bookmark-end text:name="_Toc160710483"/><text:bookmark-end text:name="_Toc160813464"/><text:bookmark-end text:name="_Toc160813573"/><text:bookmark-end text:name="_Toc170900695"/><text:bookmark-end text:name="_Toc170996509"/><text:bookmark-end text:name="_Toc170997776"/><text:bookmark-end text:name="_Toc172706576"/><text:bookmark-end text:name="_Toc172723145"/><text:bookmark-end text:name="_Toc172730244"/><text:bookmark-end text:name="_Toc175132506"/><text:bookmark-end text:name="_Toc175133296"/><text:bookmark-end text:name="_Toc176273198"/><text:bookmark-end text:name="_Toc176274071"/><text:bookmark-end text:name="_Toc176428568"/><text:bookmark-end text:name="_Toc177660065"/><text:bookmark-end text:name="_Toc180414961"/><text:bookmark-end text:name="_Toc180419517"/><text:bookmark-end text:name="_Toc182846078"/><text:bookmark-end text:name="_Toc182853510"/><text:bookmark-end text:name="_Toc182853654"/><text:bookmark-end text:name="_Toc182854161"/><text:bookmark-end text:name="_Toc184127869"/><text:bookmark-end text:name="_Toc184127985"/><text:bookmark-end text:name="_Toc184128098"/><text:bookmark-end text:name="_Toc184128210"/><text:bookmark-end text:name="_Toc184128320"/><text:bookmark-end text:name="_Toc184128429"/><text:bookmark-end text:name="_Toc184128542"/><text:bookmark-end text:name="_Toc184128651"/><text:bookmark-end text:name="_Toc184128758"/><text:bookmark-end text:name="_Toc187761837"/><text:bookmark-end text:name="_Toc187761944"/><text:bookmark-end text:name="_Toc187764295"/><text:bookmark-end text:name="_Toc187764408"/><text:bookmark-end text:name="_Toc190850442"/><text:bookmark-end text:name="_Toc190857980"/><text:bookmark-end text:name="_Toc190955103"/><text:bookmark-end text:name="_Toc190955214"/><text:bookmark-end text:name="_Toc191031186"/><text:bookmark-end text:name="_Toc191031319"/><text:bookmark-end text:name="_Toc191031550"/><text:bookmark-end text:name="_Toc191031693"/><text:bookmark-end text:name="_Toc191031806"/><text:bookmark-end text:name="_Toc191031919"/><text:bookmark-end text:name="_Toc191032032"/><text:bookmark-end text:name="_Toc191034733"/><text:bookmark-end text:name="_Toc191036842"/><text:bookmark-end text:name="_Toc191038128"/><text:bookmark-end text:name="_Toc191038564"/><text:bookmark-end text:name="_Toc191053250"/><text:bookmark-end text:name="_Toc191053879"/><text:bookmark-end text:name="_Toc191054029"/><text:bookmark-end text:name="_Toc191477986"/><text:bookmark-end text:name="_Toc191478099"/><text:bookmark-end text:name="_Toc192601287"/><text:bookmark-end text:name="_Toc192674598"/><text:bookmark-end text:name="_Toc192862563"/><text:bookmark-end text:name="_Toc192865136"/></text:p>
        </text:list-item>
        <text:list-item>
          <text:p text:style-name="P1517"><text:bookmark-start text:name="_Toc153617079"/><text:bookmark-start text:name="_Toc153617180"/><text:bookmark-start text:name="_Toc153617267"/><text:bookmark-start text:name="_Toc153617354"/><text:bookmark-start text:name="_Toc153617615"/><text:bookmark-start text:name="_Toc153617702"/><text:bookmark-start text:name="_Toc153617789"/><text:bookmark-start text:name="_Toc153617876"/><text:bookmark-start text:name="_Toc153617963"/><text:bookmark-start text:name="_Toc153618050"/><text:bookmark-start text:name="_Toc153618137"/><text:bookmark-start text:name="_Toc153618224"/><text:bookmark-start text:name="_Toc153619139"/><text:bookmark-start text:name="_Toc153814103"/><text:bookmark-start text:name="_Toc153814203"/><text:bookmark-start text:name="_Toc158997154"/><text:bookmark-start text:name="_Toc159596139"/><text:bookmark-start text:name="_Toc159927647"/><text:bookmark-start text:name="_Toc159927750"/><text:bookmark-start text:name="_Toc159927859"/><text:bookmark-start text:name="_Toc159927962"/><text:bookmark-start text:name="_Toc159929191"/><text:bookmark-start text:name="_Toc159943604"/><text:bookmark-start text:name="_Toc159943745"/><text:bookmark-start text:name="_Toc160019388"/><text:bookmark-start text:name="_Toc160031264"/><text:bookmark-start text:name="_Toc160550717"/><text:bookmark-start text:name="_Toc160630910"/><text:bookmark-start text:name="_Toc160703274"/><text:bookmark-start text:name="_Toc160703380"/><text:bookmark-start text:name="_Toc160703486"/><text:bookmark-start text:name="_Toc160704292"/><text:bookmark-start text:name="_Toc160709449"/><text:bookmark-start text:name="_Toc160710484"/><text:bookmark-start text:name="_Toc160813465"/><text:bookmark-start text:name="_Toc160813574"/><text:bookmark-start text:name="_Toc170900696"/><text:bookmark-start text:name="_Toc170996510"/><text:bookmark-start text:name="_Toc170997777"/><text:bookmark-start text:name="_Toc172706577"/><text:bookmark-start text:name="_Toc172723146"/><text:bookmark-start text:name="_Toc172730245"/><text:bookmark-start text:name="_Toc175132507"/><text:bookmark-start text:name="_Toc175133297"/><text:bookmark-start text:name="_Toc176273199"/><text:bookmark-start text:name="_Toc176274072"/><text:bookmark-start text:name="_Toc176428569"/><text:bookmark-start text:name="_Toc177660066"/><text:bookmark-start text:name="_Toc180414962"/><text:bookmark-start text:name="_Toc180419518"/><text:bookmark-start text:name="_Toc182846079"/><text:bookmark-start text:name="_Toc182853511"/><text:bookmark-start text:name="_Toc182853655"/><text:bookmark-start text:name="_Toc182854162"/><text:bookmark-start text:name="_Toc184127870"/><text:bookmark-start text:name="_Toc184127986"/><text:bookmark-start text:name="_Toc184128099"/><text:bookmark-start text:name="_Toc184128211"/><text:bookmark-start text:name="_Toc184128321"/><text:bookmark-start text:name="_Toc184128430"/><text:bookmark-start text:name="_Toc184128543"/><text:bookmark-start text:name="_Toc184128652"/><text:bookmark-start text:name="_Toc184128759"/><text:bookmark-start text:name="_Toc187761838"/><text:bookmark-start text:name="_Toc187761945"/><text:bookmark-start text:name="_Toc187764296"/><text:bookmark-start text:name="_Toc187764409"/><text:bookmark-start text:name="_Toc190850443"/><text:bookmark-start text:name="_Toc190857981"/><text:bookmark-start text:name="_Toc190955104"/><text:bookmark-start text:name="_Toc190955215"/><text:bookmark-start text:name="_Toc191031187"/><text:bookmark-start text:name="_Toc191031320"/><text:bookmark-start text:name="_Toc191031551"/><text:bookmark-start text:name="_Toc191031694"/><text:bookmark-start text:name="_Toc191031807"/><text:bookmark-start text:name="_Toc191031920"/><text:bookmark-start text:name="_Toc191032033"/><text:bookmark-start text:name="_Toc191034734"/><text:bookmark-start text:name="_Toc191036843"/><text:bookmark-start text:name="_Toc191038129"/><text:bookmark-start text:name="_Toc191038565"/><text:bookmark-start text:name="_Toc191053251"/><text:bookmark-start text:name="_Toc191053880"/><text:bookmark-start text:name="_Toc191054030"/><text:bookmark-start text:name="_Toc191477987"/><text:bookmark-start text:name="_Toc191478100"/><text:bookmark-start text:name="_Toc192601288"/><text:bookmark-start text:name="_Toc192674599"/><text:bookmark-start text:name="_Toc192862564"/><text:bookmark-start text:name="_Toc192865137"/><text:bookmark-end text:name="_Toc153617079"/><text:bookmark-end text:name="_Toc153617180"/><text:bookmark-end text:name="_Toc153617267"/><text:bookmark-end text:name="_Toc153617354"/><text:bookmark-end text:name="_Toc153617615"/><text:bookmark-end text:name="_Toc153617702"/><text:bookmark-end text:name="_Toc153617789"/><text:bookmark-end text:name="_Toc153617876"/><text:bookmark-end text:name="_Toc153617963"/><text:bookmark-end text:name="_Toc153618050"/><text:bookmark-end text:name="_Toc153618137"/><text:bookmark-end text:name="_Toc153618224"/><text:bookmark-end text:name="_Toc153619139"/><text:bookmark-end text:name="_Toc153814103"/><text:bookmark-end text:name="_Toc153814203"/><text:bookmark-end text:name="_Toc158997154"/><text:bookmark-end text:name="_Toc159596139"/><text:bookmark-end text:name="_Toc159927647"/><text:bookmark-end text:name="_Toc159927750"/><text:bookmark-end text:name="_Toc159927859"/><text:bookmark-end text:name="_Toc159927962"/><text:bookmark-end text:name="_Toc159929191"/><text:bookmark-end text:name="_Toc159943604"/><text:bookmark-end text:name="_Toc159943745"/><text:bookmark-end text:name="_Toc160019388"/><text:bookmark-end text:name="_Toc160031264"/><text:bookmark-end text:name="_Toc160550717"/><text:bookmark-end text:name="_Toc160630910"/><text:bookmark-end text:name="_Toc160703274"/><text:bookmark-end text:name="_Toc160703380"/><text:bookmark-end text:name="_Toc160703486"/><text:bookmark-end text:name="_Toc160704292"/><text:bookmark-end text:name="_Toc160709449"/><text:bookmark-end text:name="_Toc160710484"/><text:bookmark-end text:name="_Toc160813465"/><text:bookmark-end text:name="_Toc160813574"/><text:bookmark-end text:name="_Toc170900696"/><text:bookmark-end text:name="_Toc170996510"/><text:bookmark-end text:name="_Toc170997777"/><text:bookmark-end text:name="_Toc172706577"/><text:bookmark-end text:name="_Toc172723146"/><text:bookmark-end text:name="_Toc172730245"/><text:bookmark-end text:name="_Toc175132507"/><text:bookmark-end text:name="_Toc175133297"/><text:bookmark-end text:name="_Toc176273199"/><text:bookmark-end text:name="_Toc176274072"/><text:bookmark-end text:name="_Toc176428569"/><text:bookmark-end text:name="_Toc177660066"/><text:bookmark-end text:name="_Toc180414962"/><text:bookmark-end text:name="_Toc180419518"/><text:bookmark-end text:name="_Toc182846079"/><text:bookmark-end text:name="_Toc182853511"/><text:bookmark-end text:name="_Toc182853655"/><text:bookmark-end text:name="_Toc182854162"/><text:bookmark-end text:name="_Toc184127870"/><text:bookmark-end text:name="_Toc184127986"/><text:bookmark-end text:name="_Toc184128099"/><text:bookmark-end text:name="_Toc184128211"/><text:bookmark-end text:name="_Toc184128321"/><text:bookmark-end text:name="_Toc184128430"/><text:bookmark-end text:name="_Toc184128543"/><text:bookmark-end text:name="_Toc184128652"/><text:bookmark-end text:name="_Toc184128759"/><text:bookmark-end text:name="_Toc187761838"/><text:bookmark-end text:name="_Toc187761945"/><text:bookmark-end text:name="_Toc187764296"/><text:bookmark-end text:name="_Toc187764409"/><text:bookmark-end text:name="_Toc190850443"/><text:bookmark-end text:name="_Toc190857981"/><text:bookmark-end text:name="_Toc190955104"/><text:bookmark-end text:name="_Toc190955215"/><text:bookmark-end text:name="_Toc191031187"/><text:bookmark-end text:name="_Toc191031320"/><text:bookmark-end text:name="_Toc191031551"/><text:bookmark-end text:name="_Toc191031694"/><text:bookmark-end text:name="_Toc191031807"/><text:bookmark-end text:name="_Toc191031920"/><text:bookmark-end text:name="_Toc191032033"/><text:bookmark-end text:name="_Toc191034734"/><text:bookmark-end text:name="_Toc191036843"/><text:bookmark-end text:name="_Toc191038129"/><text:bookmark-end text:name="_Toc191038565"/><text:bookmark-end text:name="_Toc191053251"/><text:bookmark-end text:name="_Toc191053880"/><text:bookmark-end text:name="_Toc191054030"/><text:bookmark-end text:name="_Toc191477987"/><text:bookmark-end text:name="_Toc191478100"/><text:bookmark-end text:name="_Toc192601288"/><text:bookmark-end text:name="_Toc192674599"/><text:bookmark-end text:name="_Toc192862564"/><text:bookmark-end text:name="_Toc192865137"/></text:p>
        </text:list-item>
        <text:list-item>
          <text:p text:style-name="P1518"><text:bookmark-start text:name="_Toc153617080"/><text:bookmark-start text:name="_Toc153617181"/><text:bookmark-start text:name="_Toc153617268"/><text:bookmark-start text:name="_Toc153617355"/><text:bookmark-start text:name="_Toc153617616"/><text:bookmark-start text:name="_Toc153617703"/><text:bookmark-start text:name="_Toc153617790"/><text:bookmark-start text:name="_Toc153617877"/><text:bookmark-start text:name="_Toc153617964"/><text:bookmark-start text:name="_Toc153618051"/><text:bookmark-start text:name="_Toc153618138"/><text:bookmark-start text:name="_Toc153618225"/><text:bookmark-start text:name="_Toc153619140"/><text:bookmark-start text:name="_Toc153814104"/><text:bookmark-start text:name="_Toc153814204"/><text:bookmark-start text:name="_Toc158997155"/><text:bookmark-start text:name="_Toc159596140"/><text:bookmark-start text:name="_Toc159927648"/><text:bookmark-start text:name="_Toc159927751"/><text:bookmark-start text:name="_Toc159927860"/><text:bookmark-start text:name="_Toc159927963"/><text:bookmark-start text:name="_Toc159929192"/><text:bookmark-start text:name="_Toc159943605"/><text:bookmark-start text:name="_Toc159943746"/><text:bookmark-start text:name="_Toc160019389"/><text:bookmark-start text:name="_Toc160031265"/><text:bookmark-start text:name="_Toc160550718"/><text:bookmark-start text:name="_Toc160630911"/><text:bookmark-start text:name="_Toc160703275"/><text:bookmark-start text:name="_Toc160703381"/><text:bookmark-start text:name="_Toc160703487"/><text:bookmark-start text:name="_Toc160704293"/><text:bookmark-start text:name="_Toc160709450"/><text:bookmark-start text:name="_Toc160710485"/><text:bookmark-start text:name="_Toc160813466"/><text:bookmark-start text:name="_Toc160813575"/><text:bookmark-start text:name="_Toc170900697"/><text:bookmark-start text:name="_Toc170996511"/><text:bookmark-start text:name="_Toc170997778"/><text:bookmark-start text:name="_Toc172706578"/><text:bookmark-start text:name="_Toc172723147"/><text:bookmark-start text:name="_Toc172730246"/><text:bookmark-start text:name="_Toc175132508"/><text:bookmark-start text:name="_Toc175133298"/><text:bookmark-start text:name="_Toc176273200"/><text:bookmark-start text:name="_Toc176274073"/><text:bookmark-start text:name="_Toc176428570"/><text:bookmark-start text:name="_Toc177660067"/><text:bookmark-start text:name="_Toc180414963"/><text:bookmark-start text:name="_Toc180419519"/><text:bookmark-start text:name="_Toc182846080"/><text:bookmark-start text:name="_Toc182853512"/><text:bookmark-start text:name="_Toc182853656"/><text:bookmark-start text:name="_Toc182854163"/><text:bookmark-start text:name="_Toc184127871"/><text:bookmark-start text:name="_Toc184127987"/><text:bookmark-start text:name="_Toc184128100"/><text:bookmark-start text:name="_Toc184128212"/><text:bookmark-start text:name="_Toc184128322"/><text:bookmark-start text:name="_Toc184128431"/><text:bookmark-start text:name="_Toc184128544"/><text:bookmark-start text:name="_Toc184128653"/><text:bookmark-start text:name="_Toc184128760"/><text:bookmark-start text:name="_Toc187761839"/><text:bookmark-start text:name="_Toc187761946"/><text:bookmark-start text:name="_Toc187764297"/><text:bookmark-start text:name="_Toc187764410"/><text:bookmark-start text:name="_Toc190850444"/><text:bookmark-start text:name="_Toc190857982"/><text:bookmark-start text:name="_Toc190955105"/><text:bookmark-start text:name="_Toc190955216"/><text:bookmark-start text:name="_Toc191031188"/><text:bookmark-start text:name="_Toc191031321"/><text:bookmark-start text:name="_Toc191031552"/><text:bookmark-start text:name="_Toc191031695"/><text:bookmark-start text:name="_Toc191031808"/><text:bookmark-start text:name="_Toc191031921"/><text:bookmark-start text:name="_Toc191032034"/><text:bookmark-start text:name="_Toc191034735"/><text:bookmark-start text:name="_Toc191036844"/><text:bookmark-start text:name="_Toc191038130"/><text:bookmark-start text:name="_Toc191038566"/><text:bookmark-start text:name="_Toc191053252"/><text:bookmark-start text:name="_Toc191053881"/><text:bookmark-start text:name="_Toc191054031"/><text:bookmark-start text:name="_Toc191477988"/><text:bookmark-start text:name="_Toc191478101"/><text:bookmark-start text:name="_Toc192601289"/><text:bookmark-start text:name="_Toc192674600"/><text:bookmark-start text:name="_Toc192862565"/><text:bookmark-start text:name="_Toc192865138"/><text:bookmark-end text:name="_Toc153617080"/><text:bookmark-end text:name="_Toc153617181"/><text:bookmark-end text:name="_Toc153617268"/><text:bookmark-end text:name="_Toc153617355"/><text:bookmark-end text:name="_Toc153617616"/><text:bookmark-end text:name="_Toc153617703"/><text:bookmark-end text:name="_Toc153617790"/><text:bookmark-end text:name="_Toc153617877"/><text:bookmark-end text:name="_Toc153617964"/><text:bookmark-end text:name="_Toc153618051"/><text:bookmark-end text:name="_Toc153618138"/><text:bookmark-end text:name="_Toc153618225"/><text:bookmark-end text:name="_Toc153619140"/><text:bookmark-end text:name="_Toc153814104"/><text:bookmark-end text:name="_Toc153814204"/><text:bookmark-end text:name="_Toc158997155"/><text:bookmark-end text:name="_Toc159596140"/><text:bookmark-end text:name="_Toc159927648"/><text:bookmark-end text:name="_Toc159927751"/><text:bookmark-end text:name="_Toc159927860"/><text:bookmark-end text:name="_Toc159927963"/><text:bookmark-end text:name="_Toc159929192"/><text:bookmark-end text:name="_Toc159943605"/><text:bookmark-end text:name="_Toc159943746"/><text:bookmark-end text:name="_Toc160019389"/><text:bookmark-end text:name="_Toc160031265"/><text:bookmark-end text:name="_Toc160550718"/><text:bookmark-end text:name="_Toc160630911"/><text:bookmark-end text:name="_Toc160703275"/><text:bookmark-end text:name="_Toc160703381"/><text:bookmark-end text:name="_Toc160703487"/><text:bookmark-end text:name="_Toc160704293"/><text:bookmark-end text:name="_Toc160709450"/><text:bookmark-end text:name="_Toc160710485"/><text:bookmark-end text:name="_Toc160813466"/><text:bookmark-end text:name="_Toc160813575"/><text:bookmark-end text:name="_Toc170900697"/><text:bookmark-end text:name="_Toc170996511"/><text:bookmark-end text:name="_Toc170997778"/><text:bookmark-end text:name="_Toc172706578"/><text:bookmark-end text:name="_Toc172723147"/><text:bookmark-end text:name="_Toc172730246"/><text:bookmark-end text:name="_Toc175132508"/><text:bookmark-end text:name="_Toc175133298"/><text:bookmark-end text:name="_Toc176273200"/><text:bookmark-end text:name="_Toc176274073"/><text:bookmark-end text:name="_Toc176428570"/><text:bookmark-end text:name="_Toc177660067"/><text:bookmark-end text:name="_Toc180414963"/><text:bookmark-end text:name="_Toc180419519"/><text:bookmark-end text:name="_Toc182846080"/><text:bookmark-end text:name="_Toc182853512"/><text:bookmark-end text:name="_Toc182853656"/><text:bookmark-end text:name="_Toc182854163"/><text:bookmark-end text:name="_Toc184127871"/><text:bookmark-end text:name="_Toc184127987"/><text:bookmark-end text:name="_Toc184128100"/><text:bookmark-end text:name="_Toc184128212"/><text:bookmark-end text:name="_Toc184128322"/><text:bookmark-end text:name="_Toc184128431"/><text:bookmark-end text:name="_Toc184128544"/><text:bookmark-end text:name="_Toc184128653"/><text:bookmark-end text:name="_Toc184128760"/><text:bookmark-end text:name="_Toc187761839"/><text:bookmark-end text:name="_Toc187761946"/><text:bookmark-end text:name="_Toc187764297"/><text:bookmark-end text:name="_Toc187764410"/><text:bookmark-end text:name="_Toc190850444"/><text:bookmark-end text:name="_Toc190857982"/><text:bookmark-end text:name="_Toc190955105"/><text:bookmark-end text:name="_Toc190955216"/><text:bookmark-end text:name="_Toc191031188"/><text:bookmark-end text:name="_Toc191031321"/><text:bookmark-end text:name="_Toc191031552"/><text:bookmark-end text:name="_Toc191031695"/><text:bookmark-end text:name="_Toc191031808"/><text:bookmark-end text:name="_Toc191031921"/><text:bookmark-end text:name="_Toc191032034"/><text:bookmark-end text:name="_Toc191034735"/><text:bookmark-end text:name="_Toc191036844"/><text:bookmark-end text:name="_Toc191038130"/><text:bookmark-end text:name="_Toc191038566"/><text:bookmark-end text:name="_Toc191053252"/><text:bookmark-end text:name="_Toc191053881"/><text:bookmark-end text:name="_Toc191054031"/><text:bookmark-end text:name="_Toc191477988"/><text:bookmark-end text:name="_Toc191478101"/><text:bookmark-end text:name="_Toc192601289"/><text:bookmark-end text:name="_Toc192674600"/><text:bookmark-end text:name="_Toc192862565"/><text:bookmark-end text:name="_Toc192865138"/></text:p>
        </text:list-item>
        <text:list-item>
          <text:p text:style-name="P1519"><text:bookmark-start text:name="_Toc153617081"/><text:bookmark-start text:name="_Toc153617182"/><text:bookmark-start text:name="_Toc153617269"/><text:bookmark-start text:name="_Toc153617356"/><text:bookmark-start text:name="_Toc153617617"/><text:bookmark-start text:name="_Toc153617704"/><text:bookmark-start text:name="_Toc153617791"/><text:bookmark-start text:name="_Toc153617878"/><text:bookmark-start text:name="_Toc153617965"/><text:bookmark-start text:name="_Toc153618052"/><text:bookmark-start text:name="_Toc153618139"/><text:bookmark-start text:name="_Toc153618226"/><text:bookmark-start text:name="_Toc153619141"/><text:bookmark-start text:name="_Toc153814105"/><text:bookmark-start text:name="_Toc153814205"/><text:bookmark-start text:name="_Toc158997156"/><text:bookmark-start text:name="_Toc159596141"/><text:bookmark-start text:name="_Toc159927649"/><text:bookmark-start text:name="_Toc159927752"/><text:bookmark-start text:name="_Toc159927861"/><text:bookmark-start text:name="_Toc159927964"/><text:bookmark-start text:name="_Toc159929193"/><text:bookmark-start text:name="_Toc159943606"/><text:bookmark-start text:name="_Toc159943747"/><text:bookmark-start text:name="_Toc160019390"/><text:bookmark-start text:name="_Toc160031266"/><text:bookmark-start text:name="_Toc160550719"/><text:bookmark-start text:name="_Toc160630912"/><text:bookmark-start text:name="_Toc160703276"/><text:bookmark-start text:name="_Toc160703382"/><text:bookmark-start text:name="_Toc160703488"/><text:bookmark-start text:name="_Toc160704294"/><text:bookmark-start text:name="_Toc160709451"/><text:bookmark-start text:name="_Toc160710486"/><text:bookmark-start text:name="_Toc160813467"/><text:bookmark-start text:name="_Toc160813576"/><text:bookmark-start text:name="_Toc170900698"/><text:bookmark-start text:name="_Toc170996512"/><text:bookmark-start text:name="_Toc170997779"/><text:bookmark-start text:name="_Toc172706579"/><text:bookmark-start text:name="_Toc172723148"/><text:bookmark-start text:name="_Toc172730247"/><text:bookmark-start text:name="_Toc175132509"/><text:bookmark-start text:name="_Toc175133299"/><text:bookmark-start text:name="_Toc176273201"/><text:bookmark-start text:name="_Toc176274074"/><text:bookmark-start text:name="_Toc176428571"/><text:bookmark-start text:name="_Toc177660068"/><text:bookmark-start text:name="_Toc180414964"/><text:bookmark-start text:name="_Toc180419520"/><text:bookmark-start text:name="_Toc182846081"/><text:bookmark-start text:name="_Toc182853513"/><text:bookmark-start text:name="_Toc182853657"/><text:bookmark-start text:name="_Toc182854164"/><text:bookmark-start text:name="_Toc184127872"/><text:bookmark-start text:name="_Toc184127988"/><text:bookmark-start text:name="_Toc184128101"/><text:bookmark-start text:name="_Toc184128213"/><text:bookmark-start text:name="_Toc184128323"/><text:bookmark-start text:name="_Toc184128432"/><text:bookmark-start text:name="_Toc184128545"/><text:bookmark-start text:name="_Toc184128654"/><text:bookmark-start text:name="_Toc184128761"/><text:bookmark-start text:name="_Toc187761840"/><text:bookmark-start text:name="_Toc187761947"/><text:bookmark-start text:name="_Toc187764298"/><text:bookmark-start text:name="_Toc187764411"/><text:bookmark-start text:name="_Toc190850445"/><text:bookmark-start text:name="_Toc190857983"/><text:bookmark-start text:name="_Toc190955106"/><text:bookmark-start text:name="_Toc190955217"/><text:bookmark-start text:name="_Toc191031189"/><text:bookmark-start text:name="_Toc191031322"/><text:bookmark-start text:name="_Toc191031553"/><text:bookmark-start text:name="_Toc191031696"/><text:bookmark-start text:name="_Toc191031809"/><text:bookmark-start text:name="_Toc191031922"/><text:bookmark-start text:name="_Toc191032035"/><text:bookmark-start text:name="_Toc191034736"/><text:bookmark-start text:name="_Toc191036845"/><text:bookmark-start text:name="_Toc191038131"/><text:bookmark-start text:name="_Toc191038567"/><text:bookmark-start text:name="_Toc191053253"/><text:bookmark-start text:name="_Toc191053882"/><text:bookmark-start text:name="_Toc191054032"/><text:bookmark-start text:name="_Toc191477989"/><text:bookmark-start text:name="_Toc191478102"/><text:bookmark-start text:name="_Toc192601290"/><text:bookmark-start text:name="_Toc192674601"/><text:bookmark-start text:name="_Toc192862566"/><text:bookmark-start text:name="_Toc192865139"/><text:bookmark-end text:name="_Toc153617081"/><text:bookmark-end text:name="_Toc153617182"/><text:bookmark-end text:name="_Toc153617269"/><text:bookmark-end text:name="_Toc153617356"/><text:bookmark-end text:name="_Toc153617617"/><text:bookmark-end text:name="_Toc153617704"/><text:bookmark-end text:name="_Toc153617791"/><text:bookmark-end text:name="_Toc153617878"/><text:bookmark-end text:name="_Toc153617965"/><text:bookmark-end text:name="_Toc153618052"/><text:bookmark-end text:name="_Toc153618139"/><text:bookmark-end text:name="_Toc153618226"/><text:bookmark-end text:name="_Toc153619141"/><text:bookmark-end text:name="_Toc153814105"/><text:bookmark-end text:name="_Toc153814205"/><text:bookmark-end text:name="_Toc158997156"/><text:bookmark-end text:name="_Toc159596141"/><text:bookmark-end text:name="_Toc159927649"/><text:bookmark-end text:name="_Toc159927752"/><text:bookmark-end text:name="_Toc159927861"/><text:bookmark-end text:name="_Toc159927964"/><text:bookmark-end text:name="_Toc159929193"/><text:bookmark-end text:name="_Toc159943606"/><text:bookmark-end text:name="_Toc159943747"/><text:bookmark-end text:name="_Toc160019390"/><text:bookmark-end text:name="_Toc160031266"/><text:bookmark-end text:name="_Toc160550719"/><text:bookmark-end text:name="_Toc160630912"/><text:bookmark-end text:name="_Toc160703276"/><text:bookmark-end text:name="_Toc160703382"/><text:bookmark-end text:name="_Toc160703488"/><text:bookmark-end text:name="_Toc160704294"/><text:bookmark-end text:name="_Toc160709451"/><text:bookmark-end text:name="_Toc160710486"/><text:bookmark-end text:name="_Toc160813467"/><text:bookmark-end text:name="_Toc160813576"/><text:bookmark-end text:name="_Toc170900698"/><text:bookmark-end text:name="_Toc170996512"/><text:bookmark-end text:name="_Toc170997779"/><text:bookmark-end text:name="_Toc172706579"/><text:bookmark-end text:name="_Toc172723148"/><text:bookmark-end text:name="_Toc172730247"/><text:bookmark-end text:name="_Toc175132509"/><text:bookmark-end text:name="_Toc175133299"/><text:bookmark-end text:name="_Toc176273201"/><text:bookmark-end text:name="_Toc176274074"/><text:bookmark-end text:name="_Toc176428571"/><text:bookmark-end text:name="_Toc177660068"/><text:bookmark-end text:name="_Toc180414964"/><text:bookmark-end text:name="_Toc180419520"/><text:bookmark-end text:name="_Toc182846081"/><text:bookmark-end text:name="_Toc182853513"/><text:bookmark-end text:name="_Toc182853657"/><text:bookmark-end text:name="_Toc182854164"/><text:bookmark-end text:name="_Toc184127872"/><text:bookmark-end text:name="_Toc184127988"/><text:bookmark-end text:name="_Toc184128101"/><text:bookmark-end text:name="_Toc184128213"/><text:bookmark-end text:name="_Toc184128323"/><text:bookmark-end text:name="_Toc184128432"/><text:bookmark-end text:name="_Toc184128545"/><text:bookmark-end text:name="_Toc184128654"/><text:bookmark-end text:name="_Toc184128761"/><text:bookmark-end text:name="_Toc187761840"/><text:bookmark-end text:name="_Toc187761947"/><text:bookmark-end text:name="_Toc187764298"/><text:bookmark-end text:name="_Toc187764411"/><text:bookmark-end text:name="_Toc190850445"/><text:bookmark-end text:name="_Toc190857983"/><text:bookmark-end text:name="_Toc190955106"/><text:bookmark-end text:name="_Toc190955217"/><text:bookmark-end text:name="_Toc191031189"/><text:bookmark-end text:name="_Toc191031322"/><text:bookmark-end text:name="_Toc191031553"/><text:bookmark-end text:name="_Toc191031696"/><text:bookmark-end text:name="_Toc191031809"/><text:bookmark-end text:name="_Toc191031922"/><text:bookmark-end text:name="_Toc191032035"/><text:bookmark-end text:name="_Toc191034736"/><text:bookmark-end text:name="_Toc191036845"/><text:bookmark-end text:name="_Toc191038131"/><text:bookmark-end text:name="_Toc191038567"/><text:bookmark-end text:name="_Toc191053253"/><text:bookmark-end text:name="_Toc191053882"/><text:bookmark-end text:name="_Toc191054032"/><text:bookmark-end text:name="_Toc191477989"/><text:bookmark-end text:name="_Toc191478102"/><text:bookmark-end text:name="_Toc192601290"/><text:bookmark-end text:name="_Toc192674601"/><text:bookmark-end text:name="_Toc192862566"/><text:bookmark-end text:name="_Toc192865139"/></text:p>
        </text:list-item>
        <text:list-item>
          <text:p text:style-name="P1520"><text:bookmark-start text:name="_Toc153617082"/><text:bookmark-start text:name="_Toc153617183"/><text:bookmark-start text:name="_Toc153617270"/><text:bookmark-start text:name="_Toc153617357"/><text:bookmark-start text:name="_Toc153617618"/><text:bookmark-start text:name="_Toc153617705"/><text:bookmark-start text:name="_Toc153617792"/><text:bookmark-start text:name="_Toc153617879"/><text:bookmark-start text:name="_Toc153617966"/><text:bookmark-start text:name="_Toc153618053"/><text:bookmark-start text:name="_Toc153618140"/><text:bookmark-start text:name="_Toc153618227"/><text:bookmark-start text:name="_Toc153619142"/><text:bookmark-start text:name="_Toc153814106"/><text:bookmark-start text:name="_Toc153814206"/><text:bookmark-start text:name="_Toc158997157"/><text:bookmark-start text:name="_Toc159596142"/><text:bookmark-start text:name="_Toc159927650"/><text:bookmark-start text:name="_Toc159927753"/><text:bookmark-start text:name="_Toc159927862"/><text:bookmark-start text:name="_Toc159927965"/><text:bookmark-start text:name="_Toc159929194"/><text:bookmark-start text:name="_Toc159943607"/><text:bookmark-start text:name="_Toc159943748"/><text:bookmark-start text:name="_Toc160019391"/><text:bookmark-start text:name="_Toc160031267"/><text:bookmark-start text:name="_Toc160550720"/><text:bookmark-start text:name="_Toc160630913"/><text:bookmark-start text:name="_Toc160703277"/><text:bookmark-start text:name="_Toc160703383"/><text:bookmark-start text:name="_Toc160703489"/><text:bookmark-start text:name="_Toc160704295"/><text:bookmark-start text:name="_Toc160709452"/><text:bookmark-start text:name="_Toc160710487"/><text:bookmark-start text:name="_Toc160813468"/><text:bookmark-start text:name="_Toc160813577"/><text:bookmark-start text:name="_Toc170900699"/><text:bookmark-start text:name="_Toc170996513"/><text:bookmark-start text:name="_Toc170997780"/><text:bookmark-start text:name="_Toc172706580"/><text:bookmark-start text:name="_Toc172723149"/><text:bookmark-start text:name="_Toc172730248"/><text:bookmark-start text:name="_Toc175132510"/><text:bookmark-start text:name="_Toc175133300"/><text:bookmark-start text:name="_Toc176273202"/><text:bookmark-start text:name="_Toc176274075"/><text:bookmark-start text:name="_Toc176428572"/><text:bookmark-start text:name="_Toc177660069"/><text:bookmark-start text:name="_Toc180414965"/><text:bookmark-start text:name="_Toc180419521"/><text:bookmark-start text:name="_Toc182846082"/><text:bookmark-start text:name="_Toc182853514"/><text:bookmark-start text:name="_Toc182853658"/><text:bookmark-start text:name="_Toc182854165"/><text:bookmark-start text:name="_Toc184127873"/><text:bookmark-start text:name="_Toc184127989"/><text:bookmark-start text:name="_Toc184128102"/><text:bookmark-start text:name="_Toc184128214"/><text:bookmark-start text:name="_Toc184128324"/><text:bookmark-start text:name="_Toc184128433"/><text:bookmark-start text:name="_Toc184128546"/><text:bookmark-start text:name="_Toc184128655"/><text:bookmark-start text:name="_Toc184128762"/><text:bookmark-start text:name="_Toc187761841"/><text:bookmark-start text:name="_Toc187761948"/><text:bookmark-start text:name="_Toc187764299"/><text:bookmark-start text:name="_Toc187764412"/><text:bookmark-start text:name="_Toc190850446"/><text:bookmark-start text:name="_Toc190857984"/><text:bookmark-start text:name="_Toc190955107"/><text:bookmark-start text:name="_Toc190955218"/><text:bookmark-start text:name="_Toc191031190"/><text:bookmark-start text:name="_Toc191031323"/><text:bookmark-start text:name="_Toc191031554"/><text:bookmark-start text:name="_Toc191031697"/><text:bookmark-start text:name="_Toc191031810"/><text:bookmark-start text:name="_Toc191031923"/><text:bookmark-start text:name="_Toc191032036"/><text:bookmark-start text:name="_Toc191034737"/><text:bookmark-start text:name="_Toc191036846"/><text:bookmark-start text:name="_Toc191038132"/><text:bookmark-start text:name="_Toc191038568"/><text:bookmark-start text:name="_Toc191053254"/><text:bookmark-start text:name="_Toc191053883"/><text:bookmark-start text:name="_Toc191054033"/><text:bookmark-start text:name="_Toc191477990"/><text:bookmark-start text:name="_Toc191478103"/><text:bookmark-start text:name="_Toc192601291"/><text:bookmark-start text:name="_Toc192674602"/><text:bookmark-start text:name="_Toc192862567"/><text:bookmark-start text:name="_Toc192865140"/><text:bookmark-end text:name="_Toc153617082"/><text:bookmark-end text:name="_Toc153617183"/><text:bookmark-end text:name="_Toc153617270"/><text:bookmark-end text:name="_Toc153617357"/><text:bookmark-end text:name="_Toc153617618"/><text:bookmark-end text:name="_Toc153617705"/><text:bookmark-end text:name="_Toc153617792"/><text:bookmark-end text:name="_Toc153617879"/><text:bookmark-end text:name="_Toc153617966"/><text:bookmark-end text:name="_Toc153618053"/><text:bookmark-end text:name="_Toc153618140"/><text:bookmark-end text:name="_Toc153618227"/><text:bookmark-end text:name="_Toc153619142"/><text:bookmark-end text:name="_Toc153814106"/><text:bookmark-end text:name="_Toc153814206"/><text:bookmark-end text:name="_Toc158997157"/><text:bookmark-end text:name="_Toc159596142"/><text:bookmark-end text:name="_Toc159927650"/><text:bookmark-end text:name="_Toc159927753"/><text:bookmark-end text:name="_Toc159927862"/><text:bookmark-end text:name="_Toc159927965"/><text:bookmark-end text:name="_Toc159929194"/><text:bookmark-end text:name="_Toc159943607"/><text:bookmark-end text:name="_Toc159943748"/><text:bookmark-end text:name="_Toc160019391"/><text:bookmark-end text:name="_Toc160031267"/><text:bookmark-end text:name="_Toc160550720"/><text:bookmark-end text:name="_Toc160630913"/><text:bookmark-end text:name="_Toc160703277"/><text:bookmark-end text:name="_Toc160703383"/><text:bookmark-end text:name="_Toc160703489"/><text:bookmark-end text:name="_Toc160704295"/><text:bookmark-end text:name="_Toc160709452"/><text:bookmark-end text:name="_Toc160710487"/><text:bookmark-end text:name="_Toc160813468"/><text:bookmark-end text:name="_Toc160813577"/><text:bookmark-end text:name="_Toc170900699"/><text:bookmark-end text:name="_Toc170996513"/><text:bookmark-end text:name="_Toc170997780"/><text:bookmark-end text:name="_Toc172706580"/><text:bookmark-end text:name="_Toc172723149"/><text:bookmark-end text:name="_Toc172730248"/><text:bookmark-end text:name="_Toc175132510"/><text:bookmark-end text:name="_Toc175133300"/><text:bookmark-end text:name="_Toc176273202"/><text:bookmark-end text:name="_Toc176274075"/><text:bookmark-end text:name="_Toc176428572"/><text:bookmark-end text:name="_Toc177660069"/><text:bookmark-end text:name="_Toc180414965"/><text:bookmark-end text:name="_Toc180419521"/><text:bookmark-end text:name="_Toc182846082"/><text:bookmark-end text:name="_Toc182853514"/><text:bookmark-end text:name="_Toc182853658"/><text:bookmark-end text:name="_Toc182854165"/><text:bookmark-end text:name="_Toc184127873"/><text:bookmark-end text:name="_Toc184127989"/><text:bookmark-end text:name="_Toc184128102"/><text:bookmark-end text:name="_Toc184128214"/><text:bookmark-end text:name="_Toc184128324"/><text:bookmark-end text:name="_Toc184128433"/><text:bookmark-end text:name="_Toc184128546"/><text:bookmark-end text:name="_Toc184128655"/><text:bookmark-end text:name="_Toc184128762"/><text:bookmark-end text:name="_Toc187761841"/><text:bookmark-end text:name="_Toc187761948"/><text:bookmark-end text:name="_Toc187764299"/><text:bookmark-end text:name="_Toc187764412"/><text:bookmark-end text:name="_Toc190850446"/><text:bookmark-end text:name="_Toc190857984"/><text:bookmark-end text:name="_Toc190955107"/><text:bookmark-end text:name="_Toc190955218"/><text:bookmark-end text:name="_Toc191031190"/><text:bookmark-end text:name="_Toc191031323"/><text:bookmark-end text:name="_Toc191031554"/><text:bookmark-end text:name="_Toc191031697"/><text:bookmark-end text:name="_Toc191031810"/><text:bookmark-end text:name="_Toc191031923"/><text:bookmark-end text:name="_Toc191032036"/><text:bookmark-end text:name="_Toc191034737"/><text:bookmark-end text:name="_Toc191036846"/><text:bookmark-end text:name="_Toc191038132"/><text:bookmark-end text:name="_Toc191038568"/><text:bookmark-end text:name="_Toc191053254"/><text:bookmark-end text:name="_Toc191053883"/><text:bookmark-end text:name="_Toc191054033"/><text:bookmark-end text:name="_Toc191477990"/><text:bookmark-end text:name="_Toc191478103"/><text:bookmark-end text:name="_Toc192601291"/><text:bookmark-end text:name="_Toc192674602"/><text:bookmark-end text:name="_Toc192862567"/><text:bookmark-end text:name="_Toc192865140"/></text:p>
        </text:list-item>
        <text:list-item>
          <text:p text:style-name="P1521"><text:bookmark-start text:name="_Toc153617083"/><text:bookmark-start text:name="_Toc153617184"/><text:bookmark-start text:name="_Toc153617271"/><text:bookmark-start text:name="_Toc153617358"/><text:bookmark-start text:name="_Toc153617619"/><text:bookmark-start text:name="_Toc153617706"/><text:bookmark-start text:name="_Toc153617793"/><text:bookmark-start text:name="_Toc153617880"/><text:bookmark-start text:name="_Toc153617967"/><text:bookmark-start text:name="_Toc153618054"/><text:bookmark-start text:name="_Toc153618141"/><text:bookmark-start text:name="_Toc153618228"/><text:bookmark-start text:name="_Toc153619143"/><text:bookmark-start text:name="_Toc153814107"/><text:bookmark-start text:name="_Toc153814207"/><text:bookmark-start text:name="_Toc158997158"/><text:bookmark-start text:name="_Toc159596143"/><text:bookmark-start text:name="_Toc159927651"/><text:bookmark-start text:name="_Toc159927754"/><text:bookmark-start text:name="_Toc159927863"/><text:bookmark-start text:name="_Toc159927966"/><text:bookmark-start text:name="_Toc159929195"/><text:bookmark-start text:name="_Toc159943608"/><text:bookmark-start text:name="_Toc159943749"/><text:bookmark-start text:name="_Toc160019392"/><text:bookmark-start text:name="_Toc160031268"/><text:bookmark-start text:name="_Toc160550721"/><text:bookmark-start text:name="_Toc160630914"/><text:bookmark-start text:name="_Toc160703278"/><text:bookmark-start text:name="_Toc160703384"/><text:bookmark-start text:name="_Toc160703490"/><text:bookmark-start text:name="_Toc160704296"/><text:bookmark-start text:name="_Toc160709453"/><text:bookmark-start text:name="_Toc160710488"/><text:bookmark-start text:name="_Toc160813469"/><text:bookmark-start text:name="_Toc160813578"/><text:bookmark-start text:name="_Toc170900700"/><text:bookmark-start text:name="_Toc170996514"/><text:bookmark-start text:name="_Toc170997781"/><text:bookmark-start text:name="_Toc172706581"/><text:bookmark-start text:name="_Toc172723150"/><text:bookmark-start text:name="_Toc172730249"/><text:bookmark-start text:name="_Toc175132511"/><text:bookmark-start text:name="_Toc175133301"/><text:bookmark-start text:name="_Toc176273203"/><text:bookmark-start text:name="_Toc176274076"/><text:bookmark-start text:name="_Toc176428573"/><text:bookmark-start text:name="_Toc177660070"/><text:bookmark-start text:name="_Toc180414966"/><text:bookmark-start text:name="_Toc180419522"/><text:bookmark-start text:name="_Toc182846083"/><text:bookmark-start text:name="_Toc182853515"/><text:bookmark-start text:name="_Toc182853659"/><text:bookmark-start text:name="_Toc182854166"/><text:bookmark-start text:name="_Toc184127874"/><text:bookmark-start text:name="_Toc184127990"/><text:bookmark-start text:name="_Toc184128103"/><text:bookmark-start text:name="_Toc184128215"/><text:bookmark-start text:name="_Toc184128325"/><text:bookmark-start text:name="_Toc184128434"/><text:bookmark-start text:name="_Toc184128547"/><text:bookmark-start text:name="_Toc184128656"/><text:bookmark-start text:name="_Toc184128763"/><text:bookmark-start text:name="_Toc187761842"/><text:bookmark-start text:name="_Toc187761949"/><text:bookmark-start text:name="_Toc187764300"/><text:bookmark-start text:name="_Toc187764413"/><text:bookmark-start text:name="_Toc190850447"/><text:bookmark-start text:name="_Toc190857985"/><text:bookmark-start text:name="_Toc190955108"/><text:bookmark-start text:name="_Toc190955219"/><text:bookmark-start text:name="_Toc191031191"/><text:bookmark-start text:name="_Toc191031324"/><text:bookmark-start text:name="_Toc191031555"/><text:bookmark-start text:name="_Toc191031698"/><text:bookmark-start text:name="_Toc191031811"/><text:bookmark-start text:name="_Toc191031924"/><text:bookmark-start text:name="_Toc191032037"/><text:bookmark-start text:name="_Toc191034738"/><text:bookmark-start text:name="_Toc191036847"/><text:bookmark-start text:name="_Toc191038133"/><text:bookmark-start text:name="_Toc191038569"/><text:bookmark-start text:name="_Toc191053255"/><text:bookmark-start text:name="_Toc191053884"/><text:bookmark-start text:name="_Toc191054034"/><text:bookmark-start text:name="_Toc191477991"/><text:bookmark-start text:name="_Toc191478104"/><text:bookmark-start text:name="_Toc192601292"/><text:bookmark-start text:name="_Toc192674603"/><text:bookmark-start text:name="_Toc192862568"/><text:bookmark-start text:name="_Toc192865141"/><text:bookmark-end text:name="_Toc153617083"/><text:bookmark-end text:name="_Toc153617184"/><text:bookmark-end text:name="_Toc153617271"/><text:bookmark-end text:name="_Toc153617358"/><text:bookmark-end text:name="_Toc153617619"/><text:bookmark-end text:name="_Toc153617706"/><text:bookmark-end text:name="_Toc153617793"/><text:bookmark-end text:name="_Toc153617880"/><text:bookmark-end text:name="_Toc153617967"/><text:bookmark-end text:name="_Toc153618054"/><text:bookmark-end text:name="_Toc153618141"/><text:bookmark-end text:name="_Toc153618228"/><text:bookmark-end text:name="_Toc153619143"/><text:bookmark-end text:name="_Toc153814107"/><text:bookmark-end text:name="_Toc153814207"/><text:bookmark-end text:name="_Toc158997158"/><text:bookmark-end text:name="_Toc159596143"/><text:bookmark-end text:name="_Toc159927651"/><text:bookmark-end text:name="_Toc159927754"/><text:bookmark-end text:name="_Toc159927863"/><text:bookmark-end text:name="_Toc159927966"/><text:bookmark-end text:name="_Toc159929195"/><text:bookmark-end text:name="_Toc159943608"/><text:bookmark-end text:name="_Toc159943749"/><text:bookmark-end text:name="_Toc160019392"/><text:bookmark-end text:name="_Toc160031268"/><text:bookmark-end text:name="_Toc160550721"/><text:bookmark-end text:name="_Toc160630914"/><text:bookmark-end text:name="_Toc160703278"/><text:bookmark-end text:name="_Toc160703384"/><text:bookmark-end text:name="_Toc160703490"/><text:bookmark-end text:name="_Toc160704296"/><text:bookmark-end text:name="_Toc160709453"/><text:bookmark-end text:name="_Toc160710488"/><text:bookmark-end text:name="_Toc160813469"/><text:bookmark-end text:name="_Toc160813578"/><text:bookmark-end text:name="_Toc170900700"/><text:bookmark-end text:name="_Toc170996514"/><text:bookmark-end text:name="_Toc170997781"/><text:bookmark-end text:name="_Toc172706581"/><text:bookmark-end text:name="_Toc172723150"/><text:bookmark-end text:name="_Toc172730249"/><text:bookmark-end text:name="_Toc175132511"/><text:bookmark-end text:name="_Toc175133301"/><text:bookmark-end text:name="_Toc176273203"/><text:bookmark-end text:name="_Toc176274076"/><text:bookmark-end text:name="_Toc176428573"/><text:bookmark-end text:name="_Toc177660070"/><text:bookmark-end text:name="_Toc180414966"/><text:bookmark-end text:name="_Toc180419522"/><text:bookmark-end text:name="_Toc182846083"/><text:bookmark-end text:name="_Toc182853515"/><text:bookmark-end text:name="_Toc182853659"/><text:bookmark-end text:name="_Toc182854166"/><text:bookmark-end text:name="_Toc184127874"/><text:bookmark-end text:name="_Toc184127990"/><text:bookmark-end text:name="_Toc184128103"/><text:bookmark-end text:name="_Toc184128215"/><text:bookmark-end text:name="_Toc184128325"/><text:bookmark-end text:name="_Toc184128434"/><text:bookmark-end text:name="_Toc184128547"/><text:bookmark-end text:name="_Toc184128656"/><text:bookmark-end text:name="_Toc184128763"/><text:bookmark-end text:name="_Toc187761842"/><text:bookmark-end text:name="_Toc187761949"/><text:bookmark-end text:name="_Toc187764300"/><text:bookmark-end text:name="_Toc187764413"/><text:bookmark-end text:name="_Toc190850447"/><text:bookmark-end text:name="_Toc190857985"/><text:bookmark-end text:name="_Toc190955108"/><text:bookmark-end text:name="_Toc190955219"/><text:bookmark-end text:name="_Toc191031191"/><text:bookmark-end text:name="_Toc191031324"/><text:bookmark-end text:name="_Toc191031555"/><text:bookmark-end text:name="_Toc191031698"/><text:bookmark-end text:name="_Toc191031811"/><text:bookmark-end text:name="_Toc191031924"/><text:bookmark-end text:name="_Toc191032037"/><text:bookmark-end text:name="_Toc191034738"/><text:bookmark-end text:name="_Toc191036847"/><text:bookmark-end text:name="_Toc191038133"/><text:bookmark-end text:name="_Toc191038569"/><text:bookmark-end text:name="_Toc191053255"/><text:bookmark-end text:name="_Toc191053884"/><text:bookmark-end text:name="_Toc191054034"/><text:bookmark-end text:name="_Toc191477991"/><text:bookmark-end text:name="_Toc191478104"/><text:bookmark-end text:name="_Toc192601292"/><text:bookmark-end text:name="_Toc192674603"/><text:bookmark-end text:name="_Toc192862568"/><text:bookmark-end text:name="_Toc192865141"/></text:p>
        </text:list-item>
        <text:list-item>
          <text:p text:style-name="P1522"><text:bookmark-start text:name="_Toc153617084"/><text:bookmark-start text:name="_Toc153617185"/><text:bookmark-start text:name="_Toc153617272"/><text:bookmark-start text:name="_Toc153617359"/><text:bookmark-start text:name="_Toc153617620"/><text:bookmark-start text:name="_Toc153617707"/><text:bookmark-start text:name="_Toc153617794"/><text:bookmark-start text:name="_Toc153617881"/><text:bookmark-start text:name="_Toc153617968"/><text:bookmark-start text:name="_Toc153618055"/><text:bookmark-start text:name="_Toc153618142"/><text:bookmark-start text:name="_Toc153618229"/><text:bookmark-start text:name="_Toc153619144"/><text:bookmark-start text:name="_Toc153814108"/><text:bookmark-start text:name="_Toc153814208"/><text:bookmark-start text:name="_Toc158997159"/><text:bookmark-start text:name="_Toc159596144"/><text:bookmark-start text:name="_Toc159927652"/><text:bookmark-start text:name="_Toc159927755"/><text:bookmark-start text:name="_Toc159927864"/><text:bookmark-start text:name="_Toc159927967"/><text:bookmark-start text:name="_Toc159929196"/><text:bookmark-start text:name="_Toc159943609"/><text:bookmark-start text:name="_Toc159943750"/><text:bookmark-start text:name="_Toc160019393"/><text:bookmark-start text:name="_Toc160031269"/><text:bookmark-start text:name="_Toc160550722"/><text:bookmark-start text:name="_Toc160630915"/><text:bookmark-start text:name="_Toc160703279"/><text:bookmark-start text:name="_Toc160703385"/><text:bookmark-start text:name="_Toc160703491"/><text:bookmark-start text:name="_Toc160704297"/><text:bookmark-start text:name="_Toc160709454"/><text:bookmark-start text:name="_Toc160710489"/><text:bookmark-start text:name="_Toc160813470"/><text:bookmark-start text:name="_Toc160813579"/><text:bookmark-start text:name="_Toc170900701"/><text:bookmark-start text:name="_Toc170996515"/><text:bookmark-start text:name="_Toc170997782"/><text:bookmark-start text:name="_Toc172706582"/><text:bookmark-start text:name="_Toc172723151"/><text:bookmark-start text:name="_Toc172730250"/><text:bookmark-start text:name="_Toc175132512"/><text:bookmark-start text:name="_Toc175133302"/><text:bookmark-start text:name="_Toc176273204"/><text:bookmark-start text:name="_Toc176274077"/><text:bookmark-start text:name="_Toc176428574"/><text:bookmark-start text:name="_Toc177660071"/><text:bookmark-start text:name="_Toc180414967"/><text:bookmark-start text:name="_Toc180419523"/><text:bookmark-start text:name="_Toc182846084"/><text:bookmark-start text:name="_Toc182853516"/><text:bookmark-start text:name="_Toc182853660"/><text:bookmark-start text:name="_Toc182854167"/><text:bookmark-start text:name="_Toc184127875"/><text:bookmark-start text:name="_Toc184127991"/><text:bookmark-start text:name="_Toc184128104"/><text:bookmark-start text:name="_Toc184128216"/><text:bookmark-start text:name="_Toc184128326"/><text:bookmark-start text:name="_Toc184128435"/><text:bookmark-start text:name="_Toc184128548"/><text:bookmark-start text:name="_Toc184128657"/><text:bookmark-start text:name="_Toc184128764"/><text:bookmark-start text:name="_Toc187761843"/><text:bookmark-start text:name="_Toc187761950"/><text:bookmark-start text:name="_Toc187764301"/><text:bookmark-start text:name="_Toc187764414"/><text:bookmark-start text:name="_Toc190850448"/><text:bookmark-start text:name="_Toc190857986"/><text:bookmark-start text:name="_Toc190955109"/><text:bookmark-start text:name="_Toc190955220"/><text:bookmark-start text:name="_Toc191031192"/><text:bookmark-start text:name="_Toc191031325"/><text:bookmark-start text:name="_Toc191031556"/><text:bookmark-start text:name="_Toc191031699"/><text:bookmark-start text:name="_Toc191031812"/><text:bookmark-start text:name="_Toc191031925"/><text:bookmark-start text:name="_Toc191032038"/><text:bookmark-start text:name="_Toc191034739"/><text:bookmark-start text:name="_Toc191036848"/><text:bookmark-start text:name="_Toc191038134"/><text:bookmark-start text:name="_Toc191038570"/><text:bookmark-start text:name="_Toc191053256"/><text:bookmark-start text:name="_Toc191053885"/><text:bookmark-start text:name="_Toc191054035"/><text:bookmark-start text:name="_Toc191477992"/><text:bookmark-start text:name="_Toc191478105"/><text:bookmark-start text:name="_Toc192601293"/><text:bookmark-start text:name="_Toc192674604"/><text:bookmark-start text:name="_Toc192862569"/><text:bookmark-start text:name="_Toc192865142"/><text:bookmark-end text:name="_Toc153617084"/><text:bookmark-end text:name="_Toc153617185"/><text:bookmark-end text:name="_Toc153617272"/><text:bookmark-end text:name="_Toc153617359"/><text:bookmark-end text:name="_Toc153617620"/><text:bookmark-end text:name="_Toc153617707"/><text:bookmark-end text:name="_Toc153617794"/><text:bookmark-end text:name="_Toc153617881"/><text:bookmark-end text:name="_Toc153617968"/><text:bookmark-end text:name="_Toc153618055"/><text:bookmark-end text:name="_Toc153618142"/><text:bookmark-end text:name="_Toc153618229"/><text:bookmark-end text:name="_Toc153619144"/><text:bookmark-end text:name="_Toc153814108"/><text:bookmark-end text:name="_Toc153814208"/><text:bookmark-end text:name="_Toc158997159"/><text:bookmark-end text:name="_Toc159596144"/><text:bookmark-end text:name="_Toc159927652"/><text:bookmark-end text:name="_Toc159927755"/><text:bookmark-end text:name="_Toc159927864"/><text:bookmark-end text:name="_Toc159927967"/><text:bookmark-end text:name="_Toc159929196"/><text:bookmark-end text:name="_Toc159943609"/><text:bookmark-end text:name="_Toc159943750"/><text:bookmark-end text:name="_Toc160019393"/><text:bookmark-end text:name="_Toc160031269"/><text:bookmark-end text:name="_Toc160550722"/><text:bookmark-end text:name="_Toc160630915"/><text:bookmark-end text:name="_Toc160703279"/><text:bookmark-end text:name="_Toc160703385"/><text:bookmark-end text:name="_Toc160703491"/><text:bookmark-end text:name="_Toc160704297"/><text:bookmark-end text:name="_Toc160709454"/><text:bookmark-end text:name="_Toc160710489"/><text:bookmark-end text:name="_Toc160813470"/><text:bookmark-end text:name="_Toc160813579"/><text:bookmark-end text:name="_Toc170900701"/><text:bookmark-end text:name="_Toc170996515"/><text:bookmark-end text:name="_Toc170997782"/><text:bookmark-end text:name="_Toc172706582"/><text:bookmark-end text:name="_Toc172723151"/><text:bookmark-end text:name="_Toc172730250"/><text:bookmark-end text:name="_Toc175132512"/><text:bookmark-end text:name="_Toc175133302"/><text:bookmark-end text:name="_Toc176273204"/><text:bookmark-end text:name="_Toc176274077"/><text:bookmark-end text:name="_Toc176428574"/><text:bookmark-end text:name="_Toc177660071"/><text:bookmark-end text:name="_Toc180414967"/><text:bookmark-end text:name="_Toc180419523"/><text:bookmark-end text:name="_Toc182846084"/><text:bookmark-end text:name="_Toc182853516"/><text:bookmark-end text:name="_Toc182853660"/><text:bookmark-end text:name="_Toc182854167"/><text:bookmark-end text:name="_Toc184127875"/><text:bookmark-end text:name="_Toc184127991"/><text:bookmark-end text:name="_Toc184128104"/><text:bookmark-end text:name="_Toc184128216"/><text:bookmark-end text:name="_Toc184128326"/><text:bookmark-end text:name="_Toc184128435"/><text:bookmark-end text:name="_Toc184128548"/><text:bookmark-end text:name="_Toc184128657"/><text:bookmark-end text:name="_Toc184128764"/><text:bookmark-end text:name="_Toc187761843"/><text:bookmark-end text:name="_Toc187761950"/><text:bookmark-end text:name="_Toc187764301"/><text:bookmark-end text:name="_Toc187764414"/><text:bookmark-end text:name="_Toc190850448"/><text:bookmark-end text:name="_Toc190857986"/><text:bookmark-end text:name="_Toc190955109"/><text:bookmark-end text:name="_Toc190955220"/><text:bookmark-end text:name="_Toc191031192"/><text:bookmark-end text:name="_Toc191031325"/><text:bookmark-end text:name="_Toc191031556"/><text:bookmark-end text:name="_Toc191031699"/><text:bookmark-end text:name="_Toc191031812"/><text:bookmark-end text:name="_Toc191031925"/><text:bookmark-end text:name="_Toc191032038"/><text:bookmark-end text:name="_Toc191034739"/><text:bookmark-end text:name="_Toc191036848"/><text:bookmark-end text:name="_Toc191038134"/><text:bookmark-end text:name="_Toc191038570"/><text:bookmark-end text:name="_Toc191053256"/><text:bookmark-end text:name="_Toc191053885"/><text:bookmark-end text:name="_Toc191054035"/><text:bookmark-end text:name="_Toc191477992"/><text:bookmark-end text:name="_Toc191478105"/><text:bookmark-end text:name="_Toc192601293"/><text:bookmark-end text:name="_Toc192674604"/><text:bookmark-end text:name="_Toc192862569"/><text:bookmark-end text:name="_Toc192865142"/></text:p>
        </text:list-item>
        <text:list-item>
          <text:p text:style-name="P1523"><text:bookmark-start text:name="_Toc153617085"/><text:bookmark-start text:name="_Toc153617186"/><text:bookmark-start text:name="_Toc153617273"/><text:bookmark-start text:name="_Toc153617360"/><text:bookmark-start text:name="_Toc153617621"/><text:bookmark-start text:name="_Toc153617708"/><text:bookmark-start text:name="_Toc153617795"/><text:bookmark-start text:name="_Toc153617882"/><text:bookmark-start text:name="_Toc153617969"/><text:bookmark-start text:name="_Toc153618056"/><text:bookmark-start text:name="_Toc153618143"/><text:bookmark-start text:name="_Toc153618230"/><text:bookmark-start text:name="_Toc153619145"/><text:bookmark-start text:name="_Toc153814109"/><text:bookmark-start text:name="_Toc153814209"/><text:bookmark-start text:name="_Toc158997160"/><text:bookmark-start text:name="_Toc159596145"/><text:bookmark-start text:name="_Toc159927653"/><text:bookmark-start text:name="_Toc159927756"/><text:bookmark-start text:name="_Toc159927865"/><text:bookmark-start text:name="_Toc159927968"/><text:bookmark-start text:name="_Toc159929197"/><text:bookmark-start text:name="_Toc159943610"/><text:bookmark-start text:name="_Toc159943751"/><text:bookmark-start text:name="_Toc160019394"/><text:bookmark-start text:name="_Toc160031270"/><text:bookmark-start text:name="_Toc160550723"/><text:bookmark-start text:name="_Toc160630916"/><text:bookmark-start text:name="_Toc160703280"/><text:bookmark-start text:name="_Toc160703386"/><text:bookmark-start text:name="_Toc160703492"/><text:bookmark-start text:name="_Toc160704298"/><text:bookmark-start text:name="_Toc160709455"/><text:bookmark-start text:name="_Toc160710490"/><text:bookmark-start text:name="_Toc160813471"/><text:bookmark-start text:name="_Toc160813580"/><text:bookmark-start text:name="_Toc170900702"/><text:bookmark-start text:name="_Toc170996516"/><text:bookmark-start text:name="_Toc170997783"/><text:bookmark-start text:name="_Toc172706583"/><text:bookmark-start text:name="_Toc172723152"/><text:bookmark-start text:name="_Toc172730251"/><text:bookmark-start text:name="_Toc175132513"/><text:bookmark-start text:name="_Toc175133303"/><text:bookmark-start text:name="_Toc176273205"/><text:bookmark-start text:name="_Toc176274078"/><text:bookmark-start text:name="_Toc176428575"/><text:bookmark-start text:name="_Toc177660072"/><text:bookmark-start text:name="_Toc180414968"/><text:bookmark-start text:name="_Toc180419524"/><text:bookmark-start text:name="_Toc182846085"/><text:bookmark-start text:name="_Toc182853517"/><text:bookmark-start text:name="_Toc182853661"/><text:bookmark-start text:name="_Toc182854168"/><text:bookmark-start text:name="_Toc184127876"/><text:bookmark-start text:name="_Toc184127992"/><text:bookmark-start text:name="_Toc184128105"/><text:bookmark-start text:name="_Toc184128217"/><text:bookmark-start text:name="_Toc184128327"/><text:bookmark-start text:name="_Toc184128436"/><text:bookmark-start text:name="_Toc184128549"/><text:bookmark-start text:name="_Toc184128658"/><text:bookmark-start text:name="_Toc184128765"/><text:bookmark-start text:name="_Toc187761844"/><text:bookmark-start text:name="_Toc187761951"/><text:bookmark-start text:name="_Toc187764302"/><text:bookmark-start text:name="_Toc187764415"/><text:bookmark-start text:name="_Toc190850449"/><text:bookmark-start text:name="_Toc190857987"/><text:bookmark-start text:name="_Toc190955110"/><text:bookmark-start text:name="_Toc190955221"/><text:bookmark-start text:name="_Toc191031193"/><text:bookmark-start text:name="_Toc191031326"/><text:bookmark-start text:name="_Toc191031557"/><text:bookmark-start text:name="_Toc191031700"/><text:bookmark-start text:name="_Toc191031813"/><text:bookmark-start text:name="_Toc191031926"/><text:bookmark-start text:name="_Toc191032039"/><text:bookmark-start text:name="_Toc191034740"/><text:bookmark-start text:name="_Toc191036849"/><text:bookmark-start text:name="_Toc191038135"/><text:bookmark-start text:name="_Toc191038571"/><text:bookmark-start text:name="_Toc191053257"/><text:bookmark-start text:name="_Toc191053886"/><text:bookmark-start text:name="_Toc191054036"/><text:bookmark-start text:name="_Toc191477993"/><text:bookmark-start text:name="_Toc191478106"/><text:bookmark-start text:name="_Toc192601294"/><text:bookmark-start text:name="_Toc192674605"/><text:bookmark-start text:name="_Toc192862570"/><text:bookmark-start text:name="_Toc192865143"/><text:bookmark-end text:name="_Toc153617085"/><text:bookmark-end text:name="_Toc153617186"/><text:bookmark-end text:name="_Toc153617273"/><text:bookmark-end text:name="_Toc153617360"/><text:bookmark-end text:name="_Toc153617621"/><text:bookmark-end text:name="_Toc153617708"/><text:bookmark-end text:name="_Toc153617795"/><text:bookmark-end text:name="_Toc153617882"/><text:bookmark-end text:name="_Toc153617969"/><text:bookmark-end text:name="_Toc153618056"/><text:bookmark-end text:name="_Toc153618143"/><text:bookmark-end text:name="_Toc153618230"/><text:bookmark-end text:name="_Toc153619145"/><text:bookmark-end text:name="_Toc153814109"/><text:bookmark-end text:name="_Toc153814209"/><text:bookmark-end text:name="_Toc158997160"/><text:bookmark-end text:name="_Toc159596145"/><text:bookmark-end text:name="_Toc159927653"/><text:bookmark-end text:name="_Toc159927756"/><text:bookmark-end text:name="_Toc159927865"/><text:bookmark-end text:name="_Toc159927968"/><text:bookmark-end text:name="_Toc159929197"/><text:bookmark-end text:name="_Toc159943610"/><text:bookmark-end text:name="_Toc159943751"/><text:bookmark-end text:name="_Toc160019394"/><text:bookmark-end text:name="_Toc160031270"/><text:bookmark-end text:name="_Toc160550723"/><text:bookmark-end text:name="_Toc160630916"/><text:bookmark-end text:name="_Toc160703280"/><text:bookmark-end text:name="_Toc160703386"/><text:bookmark-end text:name="_Toc160703492"/><text:bookmark-end text:name="_Toc160704298"/><text:bookmark-end text:name="_Toc160709455"/><text:bookmark-end text:name="_Toc160710490"/><text:bookmark-end text:name="_Toc160813471"/><text:bookmark-end text:name="_Toc160813580"/><text:bookmark-end text:name="_Toc170900702"/><text:bookmark-end text:name="_Toc170996516"/><text:bookmark-end text:name="_Toc170997783"/><text:bookmark-end text:name="_Toc172706583"/><text:bookmark-end text:name="_Toc172723152"/><text:bookmark-end text:name="_Toc172730251"/><text:bookmark-end text:name="_Toc175132513"/><text:bookmark-end text:name="_Toc175133303"/><text:bookmark-end text:name="_Toc176273205"/><text:bookmark-end text:name="_Toc176274078"/><text:bookmark-end text:name="_Toc176428575"/><text:bookmark-end text:name="_Toc177660072"/><text:bookmark-end text:name="_Toc180414968"/><text:bookmark-end text:name="_Toc180419524"/><text:bookmark-end text:name="_Toc182846085"/><text:bookmark-end text:name="_Toc182853517"/><text:bookmark-end text:name="_Toc182853661"/><text:bookmark-end text:name="_Toc182854168"/><text:bookmark-end text:name="_Toc184127876"/><text:bookmark-end text:name="_Toc184127992"/><text:bookmark-end text:name="_Toc184128105"/><text:bookmark-end text:name="_Toc184128217"/><text:bookmark-end text:name="_Toc184128327"/><text:bookmark-end text:name="_Toc184128436"/><text:bookmark-end text:name="_Toc184128549"/><text:bookmark-end text:name="_Toc184128658"/><text:bookmark-end text:name="_Toc184128765"/><text:bookmark-end text:name="_Toc187761844"/><text:bookmark-end text:name="_Toc187761951"/><text:bookmark-end text:name="_Toc187764302"/><text:bookmark-end text:name="_Toc187764415"/><text:bookmark-end text:name="_Toc190850449"/><text:bookmark-end text:name="_Toc190857987"/><text:bookmark-end text:name="_Toc190955110"/><text:bookmark-end text:name="_Toc190955221"/><text:bookmark-end text:name="_Toc191031193"/><text:bookmark-end text:name="_Toc191031326"/><text:bookmark-end text:name="_Toc191031557"/><text:bookmark-end text:name="_Toc191031700"/><text:bookmark-end text:name="_Toc191031813"/><text:bookmark-end text:name="_Toc191031926"/><text:bookmark-end text:name="_Toc191032039"/><text:bookmark-end text:name="_Toc191034740"/><text:bookmark-end text:name="_Toc191036849"/><text:bookmark-end text:name="_Toc191038135"/><text:bookmark-end text:name="_Toc191038571"/><text:bookmark-end text:name="_Toc191053257"/><text:bookmark-end text:name="_Toc191053886"/><text:bookmark-end text:name="_Toc191054036"/><text:bookmark-end text:name="_Toc191477993"/><text:bookmark-end text:name="_Toc191478106"/><text:bookmark-end text:name="_Toc192601294"/><text:bookmark-end text:name="_Toc192674605"/><text:bookmark-end text:name="_Toc192862570"/><text:bookmark-end text:name="_Toc192865143"/></text:p>
        </text:list-item>
        <text:list-item>
          <text:p text:style-name="P1524"><text:bookmark-start text:name="_Toc153617086"/><text:bookmark-start text:name="_Toc153617187"/><text:bookmark-start text:name="_Toc153617274"/><text:bookmark-start text:name="_Toc153617361"/><text:bookmark-start text:name="_Toc153617622"/><text:bookmark-start text:name="_Toc153617709"/><text:bookmark-start text:name="_Toc153617796"/><text:bookmark-start text:name="_Toc153617883"/><text:bookmark-start text:name="_Toc153617970"/><text:bookmark-start text:name="_Toc153618057"/><text:bookmark-start text:name="_Toc153618144"/><text:bookmark-start text:name="_Toc153618231"/><text:bookmark-start text:name="_Toc153619146"/><text:bookmark-start text:name="_Toc153814110"/><text:bookmark-start text:name="_Toc153814210"/><text:bookmark-start text:name="_Toc158997161"/><text:bookmark-start text:name="_Toc159596146"/><text:bookmark-start text:name="_Toc159927654"/><text:bookmark-start text:name="_Toc159927757"/><text:bookmark-start text:name="_Toc159927866"/><text:bookmark-start text:name="_Toc159927969"/><text:bookmark-start text:name="_Toc159929198"/><text:bookmark-start text:name="_Toc159943611"/><text:bookmark-start text:name="_Toc159943752"/><text:bookmark-start text:name="_Toc160019395"/><text:bookmark-start text:name="_Toc160031271"/><text:bookmark-start text:name="_Toc160550724"/><text:bookmark-start text:name="_Toc160630917"/><text:bookmark-start text:name="_Toc160703281"/><text:bookmark-start text:name="_Toc160703387"/><text:bookmark-start text:name="_Toc160703493"/><text:bookmark-start text:name="_Toc160704299"/><text:bookmark-start text:name="_Toc160709456"/><text:bookmark-start text:name="_Toc160710491"/><text:bookmark-start text:name="_Toc160813472"/><text:bookmark-start text:name="_Toc160813581"/><text:bookmark-start text:name="_Toc170900703"/><text:bookmark-start text:name="_Toc170996517"/><text:bookmark-start text:name="_Toc170997784"/><text:bookmark-start text:name="_Toc172706584"/><text:bookmark-start text:name="_Toc172723153"/><text:bookmark-start text:name="_Toc172730252"/><text:bookmark-start text:name="_Toc175132514"/><text:bookmark-start text:name="_Toc175133304"/><text:bookmark-start text:name="_Toc176273206"/><text:bookmark-start text:name="_Toc176274079"/><text:bookmark-start text:name="_Toc176428576"/><text:bookmark-start text:name="_Toc177660073"/><text:bookmark-start text:name="_Toc180414969"/><text:bookmark-start text:name="_Toc180419525"/><text:bookmark-start text:name="_Toc182846086"/><text:bookmark-start text:name="_Toc182853518"/><text:bookmark-start text:name="_Toc182853662"/><text:bookmark-start text:name="_Toc182854169"/><text:bookmark-start text:name="_Toc184127877"/><text:bookmark-start text:name="_Toc184127993"/><text:bookmark-start text:name="_Toc184128106"/><text:bookmark-start text:name="_Toc184128218"/><text:bookmark-start text:name="_Toc184128328"/><text:bookmark-start text:name="_Toc184128437"/><text:bookmark-start text:name="_Toc184128550"/><text:bookmark-start text:name="_Toc184128659"/><text:bookmark-start text:name="_Toc184128766"/><text:bookmark-start text:name="_Toc187761845"/><text:bookmark-start text:name="_Toc187761952"/><text:bookmark-start text:name="_Toc187764303"/><text:bookmark-start text:name="_Toc187764416"/><text:bookmark-start text:name="_Toc190850450"/><text:bookmark-start text:name="_Toc190857988"/><text:bookmark-start text:name="_Toc190955111"/><text:bookmark-start text:name="_Toc190955222"/><text:bookmark-start text:name="_Toc191031194"/><text:bookmark-start text:name="_Toc191031327"/><text:bookmark-start text:name="_Toc191031558"/><text:bookmark-start text:name="_Toc191031701"/><text:bookmark-start text:name="_Toc191031814"/><text:bookmark-start text:name="_Toc191031927"/><text:bookmark-start text:name="_Toc191032040"/><text:bookmark-start text:name="_Toc191034741"/><text:bookmark-start text:name="_Toc191036850"/><text:bookmark-start text:name="_Toc191038136"/><text:bookmark-start text:name="_Toc191038572"/><text:bookmark-start text:name="_Toc191053258"/><text:bookmark-start text:name="_Toc191053887"/><text:bookmark-start text:name="_Toc191054037"/><text:bookmark-start text:name="_Toc191477994"/><text:bookmark-start text:name="_Toc191478107"/><text:bookmark-start text:name="_Toc192601295"/><text:bookmark-start text:name="_Toc192674606"/><text:bookmark-start text:name="_Toc192862571"/><text:bookmark-start text:name="_Toc192865144"/><text:bookmark-end text:name="_Toc153617086"/><text:bookmark-end text:name="_Toc153617187"/><text:bookmark-end text:name="_Toc153617274"/><text:bookmark-end text:name="_Toc153617361"/><text:bookmark-end text:name="_Toc153617622"/><text:bookmark-end text:name="_Toc153617709"/><text:bookmark-end text:name="_Toc153617796"/><text:bookmark-end text:name="_Toc153617883"/><text:bookmark-end text:name="_Toc153617970"/><text:bookmark-end text:name="_Toc153618057"/><text:bookmark-end text:name="_Toc153618144"/><text:bookmark-end text:name="_Toc153618231"/><text:bookmark-end text:name="_Toc153619146"/><text:bookmark-end text:name="_Toc153814110"/><text:bookmark-end text:name="_Toc153814210"/><text:bookmark-end text:name="_Toc158997161"/><text:bookmark-end text:name="_Toc159596146"/><text:bookmark-end text:name="_Toc159927654"/><text:bookmark-end text:name="_Toc159927757"/><text:bookmark-end text:name="_Toc159927866"/><text:bookmark-end text:name="_Toc159927969"/><text:bookmark-end text:name="_Toc159929198"/><text:bookmark-end text:name="_Toc159943611"/><text:bookmark-end text:name="_Toc159943752"/><text:bookmark-end text:name="_Toc160019395"/><text:bookmark-end text:name="_Toc160031271"/><text:bookmark-end text:name="_Toc160550724"/><text:bookmark-end text:name="_Toc160630917"/><text:bookmark-end text:name="_Toc160703281"/><text:bookmark-end text:name="_Toc160703387"/><text:bookmark-end text:name="_Toc160703493"/><text:bookmark-end text:name="_Toc160704299"/><text:bookmark-end text:name="_Toc160709456"/><text:bookmark-end text:name="_Toc160710491"/><text:bookmark-end text:name="_Toc160813472"/><text:bookmark-end text:name="_Toc160813581"/><text:bookmark-end text:name="_Toc170900703"/><text:bookmark-end text:name="_Toc170996517"/><text:bookmark-end text:name="_Toc170997784"/><text:bookmark-end text:name="_Toc172706584"/><text:bookmark-end text:name="_Toc172723153"/><text:bookmark-end text:name="_Toc172730252"/><text:bookmark-end text:name="_Toc175132514"/><text:bookmark-end text:name="_Toc175133304"/><text:bookmark-end text:name="_Toc176273206"/><text:bookmark-end text:name="_Toc176274079"/><text:bookmark-end text:name="_Toc176428576"/><text:bookmark-end text:name="_Toc177660073"/><text:bookmark-end text:name="_Toc180414969"/><text:bookmark-end text:name="_Toc180419525"/><text:bookmark-end text:name="_Toc182846086"/><text:bookmark-end text:name="_Toc182853518"/><text:bookmark-end text:name="_Toc182853662"/><text:bookmark-end text:name="_Toc182854169"/><text:bookmark-end text:name="_Toc184127877"/><text:bookmark-end text:name="_Toc184127993"/><text:bookmark-end text:name="_Toc184128106"/><text:bookmark-end text:name="_Toc184128218"/><text:bookmark-end text:name="_Toc184128328"/><text:bookmark-end text:name="_Toc184128437"/><text:bookmark-end text:name="_Toc184128550"/><text:bookmark-end text:name="_Toc184128659"/><text:bookmark-end text:name="_Toc184128766"/><text:bookmark-end text:name="_Toc187761845"/><text:bookmark-end text:name="_Toc187761952"/><text:bookmark-end text:name="_Toc187764303"/><text:bookmark-end text:name="_Toc187764416"/><text:bookmark-end text:name="_Toc190850450"/><text:bookmark-end text:name="_Toc190857988"/><text:bookmark-end text:name="_Toc190955111"/><text:bookmark-end text:name="_Toc190955222"/><text:bookmark-end text:name="_Toc191031194"/><text:bookmark-end text:name="_Toc191031327"/><text:bookmark-end text:name="_Toc191031558"/><text:bookmark-end text:name="_Toc191031701"/><text:bookmark-end text:name="_Toc191031814"/><text:bookmark-end text:name="_Toc191031927"/><text:bookmark-end text:name="_Toc191032040"/><text:bookmark-end text:name="_Toc191034741"/><text:bookmark-end text:name="_Toc191036850"/><text:bookmark-end text:name="_Toc191038136"/><text:bookmark-end text:name="_Toc191038572"/><text:bookmark-end text:name="_Toc191053258"/><text:bookmark-end text:name="_Toc191053887"/><text:bookmark-end text:name="_Toc191054037"/><text:bookmark-end text:name="_Toc191477994"/><text:bookmark-end text:name="_Toc191478107"/><text:bookmark-end text:name="_Toc192601295"/><text:bookmark-end text:name="_Toc192674606"/><text:bookmark-end text:name="_Toc192862571"/><text:bookmark-end text:name="_Toc192865144"/></text:p>
        </text:list-item>
      </text:list>
      <text:h text:style-name="P1525" text:outline-level="1"><text:bookmark-start text:name="_Toc153617362"/><text:bookmark-start text:name="_Toc180414970"/><text:bookmark-start text:name="_Toc187761953"/><text:bookmark-start text:name="_Toc192865145"/>14.1.<text:s/>Capital Social<text:bookmark-end text:name="_Toc153617362"/><text:bookmark-end text:name="_Toc180414970"/><text:bookmark-end text:name="_Toc187761953"/><text:bookmark-end text:name="_Toc192865145"/></text:h>
      <text:p text:style-name="P1526">O Capital Social Integralizado da CBTU é de<text:s/>R$ 6.456.613<text:s/>mil,<text:s/><text:span text:style-name="T1527">representado por<text:s/></text:span><text:span text:style-name="T1528">18.642.346.766.155<text:s/></text:span><text:span text:style-name="T1529">ações ordinárias nominativas<text:s/></text:span>sem valor nominal, pertencente integralmente à União.</text:p>
      <text:p text:style-name="P1530">A União, como única acionista, realiza aportes através do Orçamento Geral da União (OGU) para custear as despesas operacionais e os investimentos da CBTU, com recursos provenientes do Tesouro Nacional. Esses recursos são alocados anualmente pela Lei Orçamentária Anual (LOA) e executados integralmente nos<text:s/>sistemas federais de orçamento.</text:p>
      <text:p text:style-name="P1531"/>
      <text:h text:style-name="P1532" text:outline-level="1"><text:bookmark-start text:name="_Toc153617363"/><text:bookmark-start text:name="_Toc180414971"/><text:bookmark-start text:name="_Toc187761954"/><text:bookmark-start text:name="_Toc192865146"/><text:span text:style-name="T1533">1</text:span><text:span text:style-name="T1534">4</text:span><text:span text:style-name="T1535">.2.<text:s/></text:span><text:span text:style-name="T1536">Reserva de Reavaliação de Bens</text:span><text:bookmark-end text:name="_Toc153617363"/><text:bookmark-end text:name="_Toc180414971"/><text:bookmark-end text:name="_Toc187761954"/><text:bookmark-end text:name="_Toc192865146"/></text:h>
      <text:p text:style-name="P1537">Essa reserva foi constituída em decorrência da avaliação de bens do ativo imobilizado registrada em 1985. A realização dessa reserva vem sendo feita<text:s/>através de<text:s/>depreciações, baixas e alienações dos referidos bens,<text:s/>sendo<text:s/>registrada diretamente na conta de prejuízos acumulados.</text:p>
      <text:p text:style-name="P1538"><text:span text:style-name="T1539">Utilizando a faculdade prevista no<text:s/></text:span><text:span text:style-name="T1540">CPC 13 – Adoção Inicial da Lei nº 11.638</text:span><text:span text:style-name="T1541">/07</text:span><text:span text:style-name="T1542"><text:s/>e da Medida Provisória nº 449/08,</text:span><text:span text:style-name="T1543"><text:s/>a Empresa optou pela manutenção dos valores classificados nesse grupo até sua completa realização.</text:span></text:p>
      <text:p text:style-name="P1544"/>
      <text:h text:style-name="P1545" text:outline-level="1"><text:bookmark-start text:name="_Toc153617364"/><text:bookmark-start text:name="_Toc180414972"/><text:bookmark-start text:name="_Toc187761955"/><text:bookmark-start text:name="_Toc192865147"/>14.3.<text:s/>Recursos para Aumento de Capital<text:bookmark-end text:name="_Toc153617364"/><text:bookmark-end text:name="_Toc180414972"/><text:bookmark-end text:name="_Toc187761955"/><text:bookmark-end text:name="_Toc192865147"/></text:h>
      <text:p text:style-name="P1546"><text:tab/>A partir do dia 21 de junho de 2018 a CBTU<text:s/>deixou<text:s/>de<text:s/>ser uma<text:s/>Sociedade de Economia Mista para<text:s/>se tornar uma<text:s/>Empresa Pública, deixando assim de haver correção pela SELIC<text:s/>dos valores ingressados como Recursos para Aumento de Capital, bem como passaram a ser contabilizados no Patrimônio Líquido, conforme o Manual do SIAFI – Macro Função 02.11.22 – Participação da União no Capital de Empresas.</text:p>
      <text:p text:style-name="P1547">Durante o<text:s/>exercício<text:tab/>de 2024 a companhia recebeu recursos para aumento de capital no valor de R$<text:s/>55.897<text:s/>mil.</text:p>
      <text:p text:style-name="P1548"><text:span text:style-name="T1549">A CBTU recebeu da União no<text:s/></text:span><text:span text:style-name="T1550">exercício<text:s/></text:span><text:span text:style-name="T1551">de 2023 o montante de R$ 36.215</text:span><text:span text:style-name="T1552"><text:s/>mil,<text:s/></text:span><text:span text:style-name="T1553">porém classificou contabilmente como AFAC R$ 29.862</text:span><text:span text:style-name="T1554"><text:s/>mil,<text:s/></text:span><text:span text:style-name="T1555">r</text:span><text:span text:style-name="T1556">estando um valor a classificar de</text:span><text:span text:style-name="T1557"><text:s text:c="4"/></text:span><text:span text:style-name="T1558"><text:s/>R$<text:s/></text:span><text:span text:style-name="T1559">6.35</text:span><text:span text:style-name="T1560">3 mil</text:span><text:span text:style-name="T1561">. O mesmo foi classificado como AFAC no exercício de 2024.</text:span></text:p>
      <text:p text:style-name="P1562"><text:span text:style-name="T1563"><draw:frame draw:z-index="0" draw:id="id30" draw:style-name="a40" draw:name="Object 15" text:anchor-type="as-char" svg:x="0in" svg:y="0in" svg:width="6.64583in" svg:height="1.23958in" style:rel-width="scale" style:rel-height="scale"><draw:object-ole draw:class-id="0002083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1564"/>
      <text:h text:style-name="P1565" text:outline-level="1"><text:bookmark-start text:name="_Toc153617365"/><text:bookmark-start text:name="_Toc180414973"/><text:bookmark-start text:name="_Toc187761956"/><text:bookmark-start text:name="_Toc192865148"/><text:soft-page-break/>14.4. Patrimônio Líquido Negativo<text:bookmark-end text:name="_Toc153617365"/><text:bookmark-end text:name="_Toc180414973"/><text:bookmark-end text:name="_Toc187761956"/><text:bookmark-end text:name="_Toc192865148"/></text:h>
      <text:p text:style-name="P1566"/>
      <text:p text:style-name="P1567"><text:bookmark-start text:name="_Hlk66267580"/><text:span text:style-name="T1568">A CBTU apresentou<text:s/></text:span><text:span text:style-name="T1569">um<text:s/></text:span><text:span text:style-name="T1570">patrimônio líquido negativo<text:s/></text:span><text:bookmark-end text:name="_Hlk66267580"/><text:span text:style-name="T1571">de R$<text:s/></text:span><text:span text:style-name="T1572">2.872.</text:span><text:span text:style-name="T1573">825</text:span><text:span text:style-name="T1574"><text:s/></text:span><text:span text:style-name="T1575">mil</text:span><text:span text:style-name="T1576">,<text:s/></text:span><text:span text:style-name="T1577">em decorrência dos</text:span><text:span text:style-name="T1578"><text:s/>prejuízos acumulados.</text:span><text:span text:style-name="T1579"><text:s/>No entanto, como</text:span><text:span text:style-name="T1580"><text:s/>Empresa Pública Federal</text:span><text:span text:style-name="T1581"><text:s/></text:span><text:span text:style-name="T1582">dependente do Tesouro Nacional</text:span><text:span text:style-name="T1583">,</text:span><text:span text:style-name="T1584"><text:s/>não está sujeita à lei de falência</text:span><text:span text:style-name="T1585">s, sendo assegurado pelo Governo Federal garant</text:span><text:span text:style-name="T1586">indo<text:s/></text:span><text:span text:style-name="T1587">q</text:span><text:span text:style-name="T1588">ualquer necessidade de recursos</text:span><text:span text:style-name="T1589">,</text:span><text:span text:style-name="T1590"><text:s/></text:span><text:span text:style-name="T1591">eliminando o</text:span><text:span text:style-name="T1592"><text:s/>risco<text:s/></text:span><text:span text:style-name="T1593">à</text:span><text:span text:style-name="T1594"><text:s/>continuidade operacional.</text:span></text:p>
      <text:p text:style-name="P1595"/>
      <text:p text:style-name="P1596"/>
      <text:h text:style-name="P1597" text:outline-level="1"><text:bookmark-start text:name="_Toc160813587"/><text:bookmark-start text:name="_Toc180414974"/><text:bookmark-start text:name="_Toc187761957"/><text:bookmark-start text:name="_Toc192865149"/>NOTA 15<text:s/>– RECEITA BRUTA<text:bookmark-end text:name="_Toc160813587"/><text:bookmark-end text:name="_Toc180414974"/><text:bookmark-end text:name="_Toc187761957"/><text:bookmark-end text:name="_Toc192865149"/></text:h>
      <text:p text:style-name="Normal"><text:bookmark-start text:name="_Toc176274085"/><text:bookmark-start text:name="_Toc176428582"/><text:bookmark-start text:name="_Toc177660079"/><text:bookmark-start text:name="_Toc180414975"/><text:bookmark-start text:name="_Toc180419530"/><text:bookmark-start text:name="_Toc182846091"/><text:bookmark-start text:name="_Toc182853667"/><text:bookmark-start text:name="_Toc182854175"/><draw:connector draw:type="line" svg:x1="0in" svg:y1="0.02358in" svg:x2="6.66181in" svg:y2="0.02358in" draw:z-index="251678721" draw:id="id31" draw:style-name="a41" draw:name="Conector reto 7" text:anchor-type="paragraph"><svg:title/><svg:desc/></draw:connector><text:bookmark-end text:name="_Toc176274085"/><text:bookmark-end text:name="_Toc176428582"/><text:bookmark-end text:name="_Toc177660079"/><text:bookmark-end text:name="_Toc180414975"/><text:bookmark-end text:name="_Toc180419530"/><text:bookmark-end text:name="_Toc182846091"/><text:bookmark-end text:name="_Toc182853667"/><text:bookmark-end text:name="_Toc182854175"/></text:p>
      <text:p text:style-name="P1598">A Receita Bruta da Companhia inclui as receitas, de arrecadação das bilheterias, de integração tarifária e de aluguéis conforme demonstrado abaixo.</text:p>
      <text:p text:style-name="P1599">Segue a composição da<text:s/>Receita Bruta:</text:p>
      <text:p text:style-name="P1600"><text:bookmark-start text:name="_Toc153609531"/><text:bookmark-start text:name="_Toc153609555"/><text:bookmark-start text:name="_Toc153617367"/></text:p>
      <text:p text:style-name="Normal"><text:bookmark-start text:name="_Toc180414976"/><text:bookmark-start text:name="_Toc187761958"/><text:span text:style-name="T1601"><draw:frame draw:z-index="0" draw:id="id32" draw:style-name="a42" draw:name="Object 16" text:anchor-type="as-char" svg:x="0in" svg:y="0in" svg:width="6.42708in" svg:height="1.67708in" style:rel-width="scale" style:rel-height="scale"><draw:object-ole draw:class-id="00020830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1602"/>
      <text:p text:style-name="Normal"/>
      <text:p text:style-name="Normal"/>
      <text:h text:style-name="P1603" text:outline-level="1"><text:bookmark-start text:name="_Toc192865150"/>NOTA 16<text:s/>– CUSTOS DOS SERVIÇOS PRESTADOS<text:bookmark-end text:name="_Toc153609531"/><text:bookmark-end text:name="_Toc153609555"/><text:bookmark-end text:name="_Toc153617367"/><text:bookmark-end text:name="_Toc180414976"/><text:bookmark-end text:name="_Toc187761958"/><text:bookmark-end text:name="_Toc192865150"/></text:h>
      <text:p text:style-name="P1604"><text:span text:style-name="T1605"><draw:connector draw:type="line" svg:x1="0in" svg:y1="0.02358in" svg:x2="6.66181in" svg:y2="0.02358in" draw:z-index="251671553" draw:id="id33" draw:style-name="a43" draw:name="Conector reto 7" text:anchor-type="paragraph"><svg:title/><svg:desc/></draw:connector></text:span></text:p>
      <text:p text:style-name="P1606"><text:bookmark-start text:name="_Hlk51331861"/>Os custos dos serviços prestados<text:s/>compreendem principalmente<text:s/>as despesas relacionadas diretamente com a operação e a manutenção dos sistemas operacionais da CBTU.</text:p>
      <text:p text:style-name="P1607">Segue a composição de Custos dos Serviços Prestados:</text:p>
      <text:p text:style-name="Normal"><text:bookmark-start text:name="_Toc153609532"/><text:bookmark-start text:name="_Toc153609556"/><text:bookmark-start text:name="_Toc153617368"/><text:bookmark-end text:name="_Hlk51331861"/><draw:frame draw:z-index="0" draw:id="id34" draw:style-name="a44" draw:name="Object 17" text:anchor-type="as-char" svg:x="0in" svg:y="0in" svg:width="6.70833in" svg:height="1.67708in" style:rel-width="scale" style:rel-height="scale"><draw:object-ole draw:class-id="00020830-0000-0000-C000-000000000046" xlink:href="Object 17" xlink:type="simple" xlink:show="embed" xlink:actuate="onLoad"/><draw:image xlink:href="ObjectReplacements/Object 17" xlink:type="simple" xlink:show="embed" xlink:actuate="onLoad"/><svg:title/><svg:desc/></draw:frame></text:p>
      <text:p text:style-name="Normal"/>
      <text:p text:style-name="Normal"/>
      <text:p text:style-name="Normal"/>
      <text:h text:style-name="P1608" text:outline-level="1"><text:bookmark-start text:name="_Toc192865151"/><text:soft-page-break/>NOTA 17 – GERAIS E ADMINISTRIATIVAS<text:bookmark-end text:name="_Toc192865151"/></text:h>
      <text:p text:style-name="P1609"><text:span text:style-name="T1610"><draw:connector draw:type="line" svg:x1="0in" svg:y1="0.02358in" svg:x2="6.66181in" svg:y2="0.02358in" draw:z-index="251688961" draw:id="id35" draw:style-name="a45" draw:name="Conector reto 7" text:anchor-type="paragraph"><svg:title/><svg:desc/></draw:connector></text:span></text:p>
      <text:p text:style-name="P1611">Compõem este grupo as despesas da Administração Central, pensões decorrentes de acidentes ferroviários, em sua grande maioria, das unidades extintas do Rio de<text:s/>Janeiro e de São Paulo,<text:s/>e demais despesas de todas as unidades que não tem relação com custos.</text:p>
      <text:p text:style-name="P1612">Segue a composição de Gerais e Administrativas:</text:p>
      <text:p text:style-name="Normal"><text:span text:style-name="T1613"><draw:frame draw:z-index="0" draw:id="id36" draw:style-name="a46" draw:name="Object 18" text:anchor-type="as-char" svg:x="0in" svg:y="0in" svg:width="6.66667in" svg:height="2.25in" style:rel-width="scale" style:rel-height="scale"><draw:object-ole draw:class-id="00020830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Normal"/>
      <text:p text:style-name="Normal"/>
      <text:h text:style-name="P1614" text:outline-level="1"><text:bookmark-start text:name="_Toc180414977"/><text:bookmark-start text:name="_Toc187761959"/><text:bookmark-start text:name="_Toc192865152"/>NOTA 18<text:s/>– SUBVENÇÕES PARA CUSTEIO<text:bookmark-end text:name="_Toc153609532"/><text:bookmark-end text:name="_Toc153609556"/><text:bookmark-end text:name="_Toc153617368"/><text:bookmark-end text:name="_Toc180414977"/><text:bookmark-end text:name="_Toc187761959"/><text:bookmark-end text:name="_Toc192865152"/></text:h>
      <text:p text:style-name="Normal"><text:bookmark-start text:name="_Toc176274088"/><text:bookmark-start text:name="_Toc176428585"/><text:bookmark-start text:name="_Toc177660082"/><text:bookmark-start text:name="_Toc180414978"/><text:bookmark-start text:name="_Toc180419533"/><text:bookmark-start text:name="_Toc182846094"/><text:bookmark-start text:name="_Toc182853670"/><text:bookmark-start text:name="_Toc182854178"/><draw:connector draw:type="line" svg:x1="0in" svg:y1="0.02358in" svg:x2="6.66181in" svg:y2="0.02358in" draw:z-index="251672577" draw:id="id37" draw:style-name="a47" draw:name="Conector reto 7" text:anchor-type="paragraph"><svg:title/><svg:desc/></draw:connector><text:bookmark-end text:name="_Toc176274088"/><text:bookmark-end text:name="_Toc176428585"/><text:bookmark-end text:name="_Toc177660082"/><text:bookmark-end text:name="_Toc180414978"/><text:bookmark-end text:name="_Toc180419533"/><text:bookmark-end text:name="_Toc182846094"/><text:bookmark-end text:name="_Toc182853670"/><text:bookmark-end text:name="_Toc182854178"/></text:p>
      <text:p text:style-name="P1615">As subvenções para custeio são recursos financeiros transferidos pela União à CBTU, com o objetivo de complementar suas despesas operacionais. Esses aportes garantem a continuidade das atividades da Companhia, assegurando que ela consiga cumprir suas obrigações financeiras relacionadas à operação e manutenção dos sistemas de transporte público que administra. Tais recursos são essenciais para cobrir déficits operacionais e manter a prestação dos serviços de forma eficiente.</text:p>
      <text:p text:style-name="P1616"><text:span text:style-name="T1617">A previsão legal que regula a concessão de subvenções está disposta<text:s/></text:span><text:span text:style-name="T1618">no art. 12 da Lei nº 4.320/64</text:span><text:span text:style-name="T1619">, que estabelece as normas gerais para a execução do orçamento público no Brasil. Além disso, o<text:s/></text:span><text:span text:style-name="T1620">Decreto nº 93.872/86</text:span><text:span text:style-name="T1621"><text:s/>detalha os procedimentos para a liberação e controle desses recursos, reforçando a responsabilidade de sua utilização para os fins a que se destinam.</text:span></text:p>
      <text:p text:style-name="P1622">Segue a composição das Subvenções Recebidas:</text:p>
      <text:p text:style-name="P1623"><text:span text:style-name="T1624"><draw:frame draw:z-index="0" draw:id="id38" draw:style-name="a48" draw:name="Object 19" text:anchor-type="as-char" svg:x="0in" svg:y="0in" svg:width="6.84375in" svg:height="1.58333in" style:rel-width="scale" style:rel-height="scale"><draw:object-ole draw:class-id="00020830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1625"/>
      <text:p text:style-name="P1626"/>
      <text:p text:style-name="P1627"/>
      <text:h text:style-name="P1628" text:outline-level="1"><text:bookmark-start text:name="_Toc153609533"/><text:bookmark-start text:name="_Toc153609557"/><text:bookmark-start text:name="_Toc153617369"/><text:bookmark-start text:name="_Toc180414979"/><text:bookmark-start text:name="_Toc187761960"/><text:bookmark-start text:name="_Toc192865153"/><text:soft-page-break/>NOTA 19<text:s/>– RESULTADO FINANCEIRO<text:bookmark-end text:name="_Toc153609533"/><text:bookmark-end text:name="_Toc153609557"/><text:bookmark-end text:name="_Toc153617369"/><text:bookmark-end text:name="_Toc180414979"/><text:bookmark-end text:name="_Toc187761960"/><text:bookmark-end text:name="_Toc192865153"/></text:h>
      <text:p text:style-name="P1629"><text:span text:style-name="T1630"><text:tab/></text:span><text:span text:style-name="T1631"><draw:connector draw:type="line" svg:x1="0in" svg:y1="0.02358in" svg:x2="6.66181in" svg:y2="0.02358in" draw:z-index="251677697" draw:id="id39" draw:style-name="a49" draw:name="Conector reto 7" text:anchor-type="paragraph"><svg:title/><svg:desc/></draw:connector></text:span></text:p>
      <text:p text:style-name="P1632"><text:span text:style-name="T1633">O resultado financeiro decorre principalmente dos encargos da dívida com a REFER,<text:s/></text:span><text:span text:style-name="T1634">conforme detalhado na<text:s/></text:span><text:span text:style-name="T1635">Nota<text:s/></text:span><text:span text:style-name="T1636">2</text:span><text:span text:style-name="T1637">1</text:span><text:span text:style-name="T1638">.3</text:span><text:span text:style-name="T1639"><text:s/>– Dívida REFER</text:span><text:span text:style-name="T1640"><text:s/>e os efeitos da variação monetária sobre as provisões para contingências, conforme explicado na<text:s/></text:span><text:span text:style-name="T1641">Nota<text:s/></text:span><text:span text:style-name="T1642">1</text:span><text:span text:style-name="T1643">0 – Provisão para Contingências</text:span><text:span text:style-name="T1644">.</text:span><text:span text:style-name="T1645"><text:s/></text:span></text:p>
      <text:p text:style-name="P1646">Segue a composição de Receitas e Despesas Financeiras:</text:p>
      <text:p text:style-name="Normal"><text:bookmark-start text:name="_Toc153609535"/><text:bookmark-start text:name="_Toc153609559"/><text:bookmark-start text:name="_Toc153617371"/><text:bookmark-start text:name="_Toc180414980"/><text:span text:style-name="T1647"><draw:frame draw:z-index="0" draw:id="id40" draw:style-name="a50" draw:name="Object 20" text:anchor-type="as-char" svg:x="0in" svg:y="0in" svg:width="6.72917in" svg:height="3.59375in" style:rel-width="scale" style:rel-height="scale"><draw:object-ole draw:class-id="00020830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Normal"/>
      <text:p text:style-name="Normal"/>
      <text:h text:style-name="P1648" text:outline-level="1"><text:bookmark-start text:name="_Toc192865154"/>NOTA<text:s/>20<text:s/>–<text:s/>PREJUÍZO DO EXERCÍCIO<text:bookmark-end text:name="_Toc192865154"/><text:s text:c="2"/></text:h>
      <text:p text:style-name="P1649"><text:span text:style-name="T1650"><draw:connector draw:type="line" svg:x1="0in" svg:y1="0.02358in" svg:x2="6.66181in" svg:y2="0.02358in" draw:z-index="251691009" draw:id="id41" draw:style-name="a51" draw:name="Conector reto 7" text:anchor-type="paragraph"><svg:title/><svg:desc/></draw:connector></text:span></text:p>
      <text:p text:style-name="P1651">No exercício de 2024, a CBTU apresentou um prejuízo no montante<text:s/>de R$ 1.119.877 mil, decorrente<text:s/>principalmente, do registro da provisão de contingência referente<text:s/>a<text:s/><text:span text:style-name="T1652">ação cível de nº 0163194-18.1900.4.02.5101,<text:s/></text:span><text:span text:style-name="T1653">oriunda da extinta<text:s/></text:span><text:span text:style-name="T1654">Rede Ferroviária Federal S.A. – RFFSA</text:span>,<text:s/>no<text:s/>valor<text:s/>de R$ 1.156.274 mil, conforme detalhado na<text:s/><text:span text:style-name="T1655">Nota 10.2 – Ações de Natureza Cível</text:span><text:s/>e<text:s/><text:span text:style-name="T1656">Nota 24 –<text:s/></text:span><text:span text:style-name="T1657">Evento Subsequente</text:span><text:span text:style-name="T1658">.</text:span></text:p>
      <text:p text:style-name="P1659">A referida provisão diz respeito a uma execução judicial decorrente de desapropriação de imóvel, cuja ação foi originalmente ajuizada contra a extinta Rede Ferroviária Federal S.A. (RFFSA). Com a extinção da RFFSA, a CBTU passou a ser responsável pelo passivo.</text:p>
      <text:p text:style-name="P1660">Excluindo esse evento não recorrente, o resultado do exercício seria um lucro contábil de R$ 36.369 mil.</text:p>
      <text:p text:style-name="Normal"/>
      <text:p text:style-name="Normal"/>
      <text:p text:style-name="Normal"/>
      <text:p text:style-name="Normal"/>
      <text:h text:style-name="P1661" text:outline-level="1"><text:bookmark-start text:name="_Toc187761961"/><text:bookmark-start text:name="_Toc192865155"/><text:soft-page-break/>NOTA<text:s/>21<text:s/>– TRANSAÇÕES COM PARTES RELACIONADAS<text:bookmark-end text:name="_Toc153609535"/><text:bookmark-end text:name="_Toc153609559"/><text:bookmark-end text:name="_Toc153617371"/><text:bookmark-end text:name="_Toc180414980"/><text:bookmark-end text:name="_Toc187761961"/><text:bookmark-end text:name="_Toc192865155"/></text:h>
      <text:p text:style-name="P1662"><text:span text:style-name="T1663"><draw:connector draw:type="line" svg:x1="0in" svg:y1="0.02358in" svg:x2="6.66181in" svg:y2="0.02358in" draw:z-index="251673601" draw:id="id42" draw:style-name="a52" draw:name="Conector reto 7" text:anchor-type="paragraph"><svg:title/><svg:desc/></draw:connector></text:span></text:p>
      <text:p text:style-name="P1664"><text:span text:style-name="T1665">Em conformidade com o estabelecido no<text:s/></text:span><text:span text:style-name="T1666">CPC 05<text:s/></text:span><text:span text:style-name="T1667">(R1)<text:s/></text:span><text:span text:style-name="T1668">– Divulgação<text:s/></text:span><text:span text:style-name="T1669">s</text:span><text:span text:style-name="T1670">obre Partes Relacionadas</text:span><text:span text:style-name="T1671">,<text:s/></text:span><text:span text:style-name="T1672">esta nota apresenta as transações realizadas entre a Companhia e partes relacionadas, que incluem</text:span><text:span text:style-name="T1673"><text:s/>transferência</text:span><text:span text:style-name="T1674">s</text:span><text:span text:style-name="T1675"><text:s/>de recursos, serviços ou obrigações entre partes relacionadas,<text:s/></text:span><text:span text:style-name="T1676">independentemente de haver<text:s/></text:span><text:span text:style-name="T1677">ou não<text:s/></text:span><text:span text:style-name="T1678">contrapartida financeira ou<text:s/></text:span><text:span text:style-name="T1679">valor<text:s/></text:span><text:span text:style-name="T1680">monetário envolvido</text:span><text:span text:style-name="T1681">.</text:span></text:p>
      <text:h text:style-name="P1682" text:outline-level="1"><text:bookmark-start text:name="_Toc160813593"/><text:bookmark-start text:name="_Toc192865156"/>21.1.<text:s/>Partes Relacionadas<text:bookmark-end text:name="_Toc160813593"/><text:bookmark-end text:name="_Toc192865156"/></text:h>
      <text:p text:style-name="P1683"/>
      <text:p text:style-name="P1684">Segue a composição das Partes Relacionadas:</text:p>
      <text:p text:style-name="P1685"><text:span text:style-name="T1686"><draw:frame draw:z-index="0" draw:id="id43" draw:style-name="a53" draw:name="Object 21" text:anchor-type="as-char" svg:x="0in" svg:y="0in" svg:width="6.63542in" svg:height="1.4375in" style:rel-width="scale" style:rel-height="scale"><draw:object-ole draw:class-id="00020830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<text:list text:style-name="LFO15">
        <text:list-item text:start-value="1">
          <text:p text:style-name="P1687">Serviço de malote.</text:p>
        </text:list-item>
      </text:list>
      <text:list text:style-name="LFO15" text:continue-numbering="true">
        <text:list-item>
          <text:p text:style-name="P1688">Serviço de publicação de materiais legais.</text:p>
        </text:list-item>
      </text:list>
      <text:list text:style-name="LFO15" text:continue-numbering="true">
        <text:list-item>
          <text:p text:style-name="P1689">Serviço de fornecimento de óleo diesel.</text:p>
        </text:list-item>
      </text:list>
      <text:list text:style-name="LFO15" text:continue-numbering="true">
        <text:list-item>
          <text:p text:style-name="P1690">Fundo de previdência privada.</text:p>
        </text:list-item>
      </text:list>
      <text:p text:style-name="P1691"/>
      <text:h text:style-name="Título1" text:outline-level="1"><text:bookmark-start text:name="_Toc153617390"/><text:bookmark-start text:name="_Toc160813612"/><text:bookmark-start text:name="_Toc192865157"/><text:span text:style-name="T1692">2</text:span><text:span text:style-name="T1693">1</text:span><text:span text:style-name="T1694">.2</text:span><text:span text:style-name="T1695">.</text:span><text:span text:style-name="T1696"><text:tab/>Plano de Previdência e Pensão a Empregados</text:span><text:bookmark-end text:name="_Toc153617390"/><text:bookmark-end text:name="_Toc160813612"/><text:bookmark-end text:name="_Toc192865157"/></text:h>
      <text:p text:style-name="P1697"/>
      <text:p text:style-name="P1698">A CBTU é patrocinadora de Plano de Previdência Complementar gerido pela Fundação Rede Ferroviária de Seguridade Social – REFER, que é uma entidade fechada de previdência privada, sem fins lucrativos, com autonomia administrativa, financeira e patrimonial.</text:p>
      <text:p text:style-name="P1699">O Plano CBTU, gerido pela REFER, é de Contribuição Variável (CV), modalidade que conjuga características de Contribuição Definida (CD), durante a fase de acúmulo, e de Benefício Definido (BD), a partir da concessão do benefício. O valor do benefício é calculado com base no saldo da conta individual, formada pelas contribuições patronais e pessoais em favor do participante, e com base nas hipóteses atuariais estabelecidas a seguir.</text:p>
      <text:p text:style-name="P1700">Os riscos atuariais do Plano se concentram na fase de pagamento dos benefícios, quando assume características de Plano de Benefício Definido (BD), e decorrem da possibilidade de não realização das hipóteses adotadas na avaliação atuarial frente à realidade observada, principalmente em relação à rentabilidade esperada dos investimentos e à sobrevivência da massa de participantes.</text:p>
      <text:p text:style-name="P1701">Segue o demonstrativo das Hipóteses Atuariais:</text:p>
      <text:p text:style-name="P1702"><text:span text:style-name="T1703"><draw:frame draw:z-index="0" draw:id="id44" draw:style-name="a54" draw:name="Object 22" text:anchor-type="as-char" svg:x="0in" svg:y="0in" svg:width="6.73958in" svg:height="5.61458in" style:rel-width="scale" style:rel-height="scale"><draw:object-ole draw:class-id="00020830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1704"/>
      <text:list text:style-name="LFO9" text:continue-numbering="true">
        <text:list-item>
          <text:p text:style-name="P1705"><text:bookmark-start text:name="_Toc153617097"/><text:bookmark-start text:name="_Toc153617198"/><text:bookmark-start text:name="_Toc153617285"/><text:bookmark-start text:name="_Toc153617372"/><text:bookmark-start text:name="_Toc153617633"/><text:bookmark-start text:name="_Toc153617720"/><text:bookmark-start text:name="_Toc153617807"/><text:bookmark-start text:name="_Toc153617894"/><text:bookmark-start text:name="_Toc153617981"/><text:bookmark-start text:name="_Toc153618068"/><text:bookmark-start text:name="_Toc153618155"/><text:bookmark-start text:name="_Toc153618242"/><text:bookmark-start text:name="_Toc153619157"/><text:bookmark-start text:name="_Toc153814121"/><text:bookmark-start text:name="_Toc153814221"/><text:bookmark-start text:name="_Toc158997172"/><text:bookmark-start text:name="_Toc159596159"/><text:bookmark-start text:name="_Toc159927667"/><text:bookmark-start text:name="_Toc159927770"/><text:bookmark-start text:name="_Toc159927879"/><text:bookmark-start text:name="_Toc159927982"/><text:bookmark-start text:name="_Toc159929211"/><text:bookmark-start text:name="_Toc159943624"/><text:bookmark-start text:name="_Toc159943766"/><text:bookmark-start text:name="_Toc160019409"/><text:bookmark-start text:name="_Toc160031285"/><text:bookmark-start text:name="_Toc160550738"/><text:bookmark-start text:name="_Toc160630931"/><text:bookmark-start text:name="_Toc160703294"/><text:bookmark-start text:name="_Toc160703400"/><text:bookmark-start text:name="_Toc160703506"/><text:bookmark-start text:name="_Toc160704312"/><text:bookmark-start text:name="_Toc160709469"/><text:bookmark-start text:name="_Toc160710504"/><text:bookmark-start text:name="_Toc160813485"/><text:bookmark-start text:name="_Toc160813594"/><text:bookmark-start text:name="_Toc170900712"/><text:bookmark-start text:name="_Toc170996526"/><text:bookmark-start text:name="_Toc170997793"/><text:bookmark-start text:name="_Toc172706594"/><text:bookmark-start text:name="_Toc172723163"/><text:bookmark-start text:name="_Toc172730262"/><text:bookmark-start text:name="_Toc175132524"/><text:bookmark-start text:name="_Toc175133314"/><text:bookmark-start text:name="_Toc176273216"/><text:bookmark-start text:name="_Toc176274091"/><text:bookmark-start text:name="_Toc176428588"/><text:bookmark-start text:name="_Toc177660085"/><text:bookmark-start text:name="_Toc180414981"/><text:bookmark-start text:name="_Toc180419536"/><text:bookmark-start text:name="_Toc182846097"/><text:bookmark-start text:name="_Toc182853529"/><text:bookmark-start text:name="_Toc182853673"/><text:bookmark-start text:name="_Toc182854181"/><text:bookmark-start text:name="_Toc184127889"/><text:bookmark-start text:name="_Toc184128005"/><text:bookmark-start text:name="_Toc184128118"/><text:bookmark-start text:name="_Toc184128230"/><text:bookmark-start text:name="_Toc184128339"/><text:bookmark-start text:name="_Toc184128447"/><text:bookmark-start text:name="_Toc184128561"/><text:bookmark-start text:name="_Toc184128669"/><text:bookmark-start text:name="_Toc184128776"/><text:bookmark-start text:name="_Toc187761855"/><text:bookmark-start text:name="_Toc187761962"/><text:bookmark-start text:name="_Toc187764313"/><text:bookmark-start text:name="_Toc187764426"/><text:bookmark-start text:name="_Toc190850460"/><text:bookmark-start text:name="_Toc190857998"/><text:bookmark-start text:name="_Toc190955121"/><text:bookmark-start text:name="_Toc190955232"/><text:bookmark-start text:name="_Toc191031206"/><text:bookmark-start text:name="_Toc191031339"/><text:bookmark-start text:name="_Toc191031570"/><text:bookmark-start text:name="_Toc191031713"/><text:bookmark-start text:name="_Toc191031826"/><text:bookmark-start text:name="_Toc191031939"/><text:bookmark-start text:name="_Toc191032052"/><text:bookmark-start text:name="_Toc191034753"/><text:bookmark-start text:name="_Toc191036862"/><text:bookmark-start text:name="_Toc191038148"/><text:bookmark-start text:name="_Toc191038584"/><text:bookmark-start text:name="_Toc191053270"/><text:bookmark-start text:name="_Toc191053899"/><text:bookmark-start text:name="_Toc191054049"/><text:bookmark-start text:name="_Toc191478006"/><text:bookmark-start text:name="_Toc191478119"/><text:bookmark-start text:name="_Toc192601308"/><text:bookmark-start text:name="_Toc192674619"/><text:bookmark-start text:name="_Toc192862585"/><text:bookmark-start text:name="_Toc192865158"/><text:bookmark-end text:name="_Toc153617097"/><text:bookmark-end text:name="_Toc153617198"/><text:bookmark-end text:name="_Toc153617285"/><text:bookmark-end text:name="_Toc153617372"/><text:bookmark-end text:name="_Toc153617633"/><text:bookmark-end text:name="_Toc153617720"/><text:bookmark-end text:name="_Toc153617807"/><text:bookmark-end text:name="_Toc153617894"/><text:bookmark-end text:name="_Toc153617981"/><text:bookmark-end text:name="_Toc153618068"/><text:bookmark-end text:name="_Toc153618155"/><text:bookmark-end text:name="_Toc153618242"/><text:bookmark-end text:name="_Toc153619157"/><text:bookmark-end text:name="_Toc153814121"/><text:bookmark-end text:name="_Toc153814221"/><text:bookmark-end text:name="_Toc158997172"/><text:bookmark-end text:name="_Toc159596159"/><text:bookmark-end text:name="_Toc159927667"/><text:bookmark-end text:name="_Toc159927770"/><text:bookmark-end text:name="_Toc159927879"/><text:bookmark-end text:name="_Toc159927982"/><text:bookmark-end text:name="_Toc159929211"/><text:bookmark-end text:name="_Toc159943624"/><text:bookmark-end text:name="_Toc159943766"/><text:bookmark-end text:name="_Toc160019409"/><text:bookmark-end text:name="_Toc160031285"/><text:bookmark-end text:name="_Toc160550738"/><text:bookmark-end text:name="_Toc160630931"/><text:bookmark-end text:name="_Toc160703294"/><text:bookmark-end text:name="_Toc160703400"/><text:bookmark-end text:name="_Toc160703506"/><text:bookmark-end text:name="_Toc160704312"/><text:bookmark-end text:name="_Toc160709469"/><text:bookmark-end text:name="_Toc160710504"/><text:bookmark-end text:name="_Toc160813485"/><text:bookmark-end text:name="_Toc160813594"/><text:bookmark-end text:name="_Toc170900712"/><text:bookmark-end text:name="_Toc170996526"/><text:bookmark-end text:name="_Toc170997793"/><text:bookmark-end text:name="_Toc172706594"/><text:bookmark-end text:name="_Toc172723163"/><text:bookmark-end text:name="_Toc172730262"/><text:bookmark-end text:name="_Toc175132524"/><text:bookmark-end text:name="_Toc175133314"/><text:bookmark-end text:name="_Toc176273216"/><text:bookmark-end text:name="_Toc176274091"/><text:bookmark-end text:name="_Toc176428588"/><text:bookmark-end text:name="_Toc177660085"/><text:bookmark-end text:name="_Toc180414981"/><text:bookmark-end text:name="_Toc180419536"/><text:bookmark-end text:name="_Toc182846097"/><text:bookmark-end text:name="_Toc182853529"/><text:bookmark-end text:name="_Toc182853673"/><text:bookmark-end text:name="_Toc182854181"/><text:bookmark-end text:name="_Toc184127889"/><text:bookmark-end text:name="_Toc184128005"/><text:bookmark-end text:name="_Toc184128118"/><text:bookmark-end text:name="_Toc184128230"/><text:bookmark-end text:name="_Toc184128339"/><text:bookmark-end text:name="_Toc184128447"/><text:bookmark-end text:name="_Toc184128561"/><text:bookmark-end text:name="_Toc184128669"/><text:bookmark-end text:name="_Toc184128776"/><text:bookmark-end text:name="_Toc187761855"/><text:bookmark-end text:name="_Toc187761962"/><text:bookmark-end text:name="_Toc187764313"/><text:bookmark-end text:name="_Toc187764426"/><text:bookmark-end text:name="_Toc190850460"/><text:bookmark-end text:name="_Toc190857998"/><text:bookmark-end text:name="_Toc190955121"/><text:bookmark-end text:name="_Toc190955232"/><text:bookmark-end text:name="_Toc191031206"/><text:bookmark-end text:name="_Toc191031339"/><text:bookmark-end text:name="_Toc191031570"/><text:bookmark-end text:name="_Toc191031713"/><text:bookmark-end text:name="_Toc191031826"/><text:bookmark-end text:name="_Toc191031939"/><text:bookmark-end text:name="_Toc191032052"/><text:bookmark-end text:name="_Toc191034753"/><text:bookmark-end text:name="_Toc191036862"/><text:bookmark-end text:name="_Toc191038148"/><text:bookmark-end text:name="_Toc191038584"/><text:bookmark-end text:name="_Toc191053270"/><text:bookmark-end text:name="_Toc191053899"/><text:bookmark-end text:name="_Toc191054049"/><text:bookmark-end text:name="_Toc191478006"/><text:bookmark-end text:name="_Toc191478119"/><text:bookmark-end text:name="_Toc192601308"/><text:bookmark-end text:name="_Toc192674619"/><text:bookmark-end text:name="_Toc192862585"/><text:bookmark-end text:name="_Toc192865158"/></text:p>
        </text:list-item>
        <text:list-item>
          <text:p text:style-name="P1706"><text:bookmark-start text:name="_Toc153617098"/><text:bookmark-start text:name="_Toc153617199"/><text:bookmark-start text:name="_Toc153617286"/><text:bookmark-start text:name="_Toc153617373"/><text:bookmark-start text:name="_Toc153617634"/><text:bookmark-start text:name="_Toc153617721"/><text:bookmark-start text:name="_Toc153617808"/><text:bookmark-start text:name="_Toc153617895"/><text:bookmark-start text:name="_Toc153617982"/><text:bookmark-start text:name="_Toc153618069"/><text:bookmark-start text:name="_Toc153618156"/><text:bookmark-start text:name="_Toc153618243"/><text:bookmark-start text:name="_Toc153619158"/><text:bookmark-start text:name="_Toc153814122"/><text:bookmark-start text:name="_Toc153814222"/><text:bookmark-start text:name="_Toc158997173"/><text:bookmark-start text:name="_Toc159596160"/><text:bookmark-start text:name="_Toc159927668"/><text:bookmark-start text:name="_Toc159927771"/><text:bookmark-start text:name="_Toc159927880"/><text:bookmark-start text:name="_Toc159927983"/><text:bookmark-start text:name="_Toc159929212"/><text:bookmark-start text:name="_Toc159943625"/><text:bookmark-start text:name="_Toc159943767"/><text:bookmark-start text:name="_Toc160019410"/><text:bookmark-start text:name="_Toc160031286"/><text:bookmark-start text:name="_Toc160550739"/><text:bookmark-start text:name="_Toc160630932"/><text:bookmark-start text:name="_Toc160703295"/><text:bookmark-start text:name="_Toc160703401"/><text:bookmark-start text:name="_Toc160703507"/><text:bookmark-start text:name="_Toc160704313"/><text:bookmark-start text:name="_Toc160709470"/><text:bookmark-start text:name="_Toc160710505"/><text:bookmark-start text:name="_Toc160813486"/><text:bookmark-start text:name="_Toc160813595"/><text:bookmark-start text:name="_Toc170900713"/><text:bookmark-start text:name="_Toc170996527"/><text:bookmark-start text:name="_Toc170997794"/><text:bookmark-start text:name="_Toc172706595"/><text:bookmark-start text:name="_Toc172723164"/><text:bookmark-start text:name="_Toc172730263"/><text:bookmark-start text:name="_Toc175132525"/><text:bookmark-start text:name="_Toc175133315"/><text:bookmark-start text:name="_Toc176273217"/><text:bookmark-start text:name="_Toc176274092"/><text:bookmark-start text:name="_Toc176428589"/><text:bookmark-start text:name="_Toc177660086"/><text:bookmark-start text:name="_Toc180414982"/><text:bookmark-start text:name="_Toc180419537"/><text:bookmark-start text:name="_Toc182846098"/><text:bookmark-start text:name="_Toc182853530"/><text:bookmark-start text:name="_Toc182853674"/><text:bookmark-start text:name="_Toc182854182"/><text:bookmark-start text:name="_Toc184127890"/><text:bookmark-start text:name="_Toc184128006"/><text:bookmark-start text:name="_Toc184128119"/><text:bookmark-start text:name="_Toc184128231"/><text:bookmark-start text:name="_Toc184128340"/><text:bookmark-start text:name="_Toc184128448"/><text:bookmark-start text:name="_Toc184128562"/><text:bookmark-start text:name="_Toc184128670"/><text:bookmark-start text:name="_Toc184128777"/><text:bookmark-start text:name="_Toc187761856"/><text:bookmark-start text:name="_Toc187761963"/><text:bookmark-start text:name="_Toc187764314"/><text:bookmark-start text:name="_Toc187764427"/><text:bookmark-start text:name="_Toc190850461"/><text:bookmark-start text:name="_Toc190857999"/><text:bookmark-start text:name="_Toc190955122"/><text:bookmark-start text:name="_Toc190955233"/><text:bookmark-start text:name="_Toc191031207"/><text:bookmark-start text:name="_Toc191031340"/><text:bookmark-start text:name="_Toc191031571"/><text:bookmark-start text:name="_Toc191031714"/><text:bookmark-start text:name="_Toc191031827"/><text:bookmark-start text:name="_Toc191031940"/><text:bookmark-start text:name="_Toc191032053"/><text:bookmark-start text:name="_Toc191034754"/><text:bookmark-start text:name="_Toc191036863"/><text:bookmark-start text:name="_Toc191038149"/><text:bookmark-start text:name="_Toc191038585"/><text:bookmark-start text:name="_Toc191053271"/><text:bookmark-start text:name="_Toc191053900"/><text:bookmark-start text:name="_Toc191054050"/><text:bookmark-start text:name="_Toc191478007"/><text:bookmark-start text:name="_Toc191478120"/><text:bookmark-start text:name="_Toc192601309"/><text:bookmark-start text:name="_Toc192674620"/><text:bookmark-start text:name="_Toc192862586"/><text:bookmark-start text:name="_Toc192865159"/><text:bookmark-end text:name="_Toc153617098"/><text:bookmark-end text:name="_Toc153617199"/><text:bookmark-end text:name="_Toc153617286"/><text:bookmark-end text:name="_Toc153617373"/><text:bookmark-end text:name="_Toc153617634"/><text:bookmark-end text:name="_Toc153617721"/><text:bookmark-end text:name="_Toc153617808"/><text:bookmark-end text:name="_Toc153617895"/><text:bookmark-end text:name="_Toc153617982"/><text:bookmark-end text:name="_Toc153618069"/><text:bookmark-end text:name="_Toc153618156"/><text:bookmark-end text:name="_Toc153618243"/><text:bookmark-end text:name="_Toc153619158"/><text:bookmark-end text:name="_Toc153814122"/><text:bookmark-end text:name="_Toc153814222"/><text:bookmark-end text:name="_Toc158997173"/><text:bookmark-end text:name="_Toc159596160"/><text:bookmark-end text:name="_Toc159927668"/><text:bookmark-end text:name="_Toc159927771"/><text:bookmark-end text:name="_Toc159927880"/><text:bookmark-end text:name="_Toc159927983"/><text:bookmark-end text:name="_Toc159929212"/><text:bookmark-end text:name="_Toc159943625"/><text:bookmark-end text:name="_Toc159943767"/><text:bookmark-end text:name="_Toc160019410"/><text:bookmark-end text:name="_Toc160031286"/><text:bookmark-end text:name="_Toc160550739"/><text:bookmark-end text:name="_Toc160630932"/><text:bookmark-end text:name="_Toc160703295"/><text:bookmark-end text:name="_Toc160703401"/><text:bookmark-end text:name="_Toc160703507"/><text:bookmark-end text:name="_Toc160704313"/><text:bookmark-end text:name="_Toc160709470"/><text:bookmark-end text:name="_Toc160710505"/><text:bookmark-end text:name="_Toc160813486"/><text:bookmark-end text:name="_Toc160813595"/><text:bookmark-end text:name="_Toc170900713"/><text:bookmark-end text:name="_Toc170996527"/><text:bookmark-end text:name="_Toc170997794"/><text:bookmark-end text:name="_Toc172706595"/><text:bookmark-end text:name="_Toc172723164"/><text:bookmark-end text:name="_Toc172730263"/><text:bookmark-end text:name="_Toc175132525"/><text:bookmark-end text:name="_Toc175133315"/><text:bookmark-end text:name="_Toc176273217"/><text:bookmark-end text:name="_Toc176274092"/><text:bookmark-end text:name="_Toc176428589"/><text:bookmark-end text:name="_Toc177660086"/><text:bookmark-end text:name="_Toc180414982"/><text:bookmark-end text:name="_Toc180419537"/><text:bookmark-end text:name="_Toc182846098"/><text:bookmark-end text:name="_Toc182853530"/><text:bookmark-end text:name="_Toc182853674"/><text:bookmark-end text:name="_Toc182854182"/><text:bookmark-end text:name="_Toc184127890"/><text:bookmark-end text:name="_Toc184128006"/><text:bookmark-end text:name="_Toc184128119"/><text:bookmark-end text:name="_Toc184128231"/><text:bookmark-end text:name="_Toc184128340"/><text:bookmark-end text:name="_Toc184128448"/><text:bookmark-end text:name="_Toc184128562"/><text:bookmark-end text:name="_Toc184128670"/><text:bookmark-end text:name="_Toc184128777"/><text:bookmark-end text:name="_Toc187761856"/><text:bookmark-end text:name="_Toc187761963"/><text:bookmark-end text:name="_Toc187764314"/><text:bookmark-end text:name="_Toc187764427"/><text:bookmark-end text:name="_Toc190850461"/><text:bookmark-end text:name="_Toc190857999"/><text:bookmark-end text:name="_Toc190955122"/><text:bookmark-end text:name="_Toc190955233"/><text:bookmark-end text:name="_Toc191031207"/><text:bookmark-end text:name="_Toc191031340"/><text:bookmark-end text:name="_Toc191031571"/><text:bookmark-end text:name="_Toc191031714"/><text:bookmark-end text:name="_Toc191031827"/><text:bookmark-end text:name="_Toc191031940"/><text:bookmark-end text:name="_Toc191032053"/><text:bookmark-end text:name="_Toc191034754"/><text:bookmark-end text:name="_Toc191036863"/><text:bookmark-end text:name="_Toc191038149"/><text:bookmark-end text:name="_Toc191038585"/><text:bookmark-end text:name="_Toc191053271"/><text:bookmark-end text:name="_Toc191053900"/><text:bookmark-end text:name="_Toc191054050"/><text:bookmark-end text:name="_Toc191478007"/><text:bookmark-end text:name="_Toc191478120"/><text:bookmark-end text:name="_Toc192601309"/><text:bookmark-end text:name="_Toc192674620"/><text:bookmark-end text:name="_Toc192862586"/><text:bookmark-end text:name="_Toc192865159"/></text:p>
        </text:list-item>
        <text:list-item>
          <text:p text:style-name="P1707"><text:bookmark-start text:name="_Toc153617099"/><text:bookmark-start text:name="_Toc153617200"/><text:bookmark-start text:name="_Toc153617287"/><text:bookmark-start text:name="_Toc153617374"/><text:bookmark-start text:name="_Toc153617635"/><text:bookmark-start text:name="_Toc153617722"/><text:bookmark-start text:name="_Toc153617809"/><text:bookmark-start text:name="_Toc153617896"/><text:bookmark-start text:name="_Toc153617983"/><text:bookmark-start text:name="_Toc153618070"/><text:bookmark-start text:name="_Toc153618157"/><text:bookmark-start text:name="_Toc153618244"/><text:bookmark-start text:name="_Toc153619159"/><text:bookmark-start text:name="_Toc153814123"/><text:bookmark-start text:name="_Toc153814223"/><text:bookmark-start text:name="_Toc158997174"/><text:bookmark-start text:name="_Toc159596161"/><text:bookmark-start text:name="_Toc159927669"/><text:bookmark-start text:name="_Toc159927772"/><text:bookmark-start text:name="_Toc159927881"/><text:bookmark-start text:name="_Toc159927984"/><text:bookmark-start text:name="_Toc159929213"/><text:bookmark-start text:name="_Toc159943626"/><text:bookmark-start text:name="_Toc159943768"/><text:bookmark-start text:name="_Toc160019411"/><text:bookmark-start text:name="_Toc160031287"/><text:bookmark-start text:name="_Toc160550740"/><text:bookmark-start text:name="_Toc160630933"/><text:bookmark-start text:name="_Toc160703296"/><text:bookmark-start text:name="_Toc160703402"/><text:bookmark-start text:name="_Toc160703508"/><text:bookmark-start text:name="_Toc160704314"/><text:bookmark-start text:name="_Toc160709471"/><text:bookmark-start text:name="_Toc160710506"/><text:bookmark-start text:name="_Toc160813487"/><text:bookmark-start text:name="_Toc160813596"/><text:bookmark-start text:name="_Toc170900714"/><text:bookmark-start text:name="_Toc170996528"/><text:bookmark-start text:name="_Toc170997795"/><text:bookmark-start text:name="_Toc172706596"/><text:bookmark-start text:name="_Toc172723165"/><text:bookmark-start text:name="_Toc172730264"/><text:bookmark-start text:name="_Toc175132526"/><text:bookmark-start text:name="_Toc175133316"/><text:bookmark-start text:name="_Toc176273218"/><text:bookmark-start text:name="_Toc176274093"/><text:bookmark-start text:name="_Toc176428590"/><text:bookmark-start text:name="_Toc177660087"/><text:bookmark-start text:name="_Toc180414983"/><text:bookmark-start text:name="_Toc180419538"/><text:bookmark-start text:name="_Toc182846099"/><text:bookmark-start text:name="_Toc182853531"/><text:bookmark-start text:name="_Toc182853675"/><text:bookmark-start text:name="_Toc182854183"/><text:bookmark-start text:name="_Toc184127891"/><text:bookmark-start text:name="_Toc184128007"/><text:bookmark-start text:name="_Toc184128120"/><text:bookmark-start text:name="_Toc184128232"/><text:bookmark-start text:name="_Toc184128341"/><text:bookmark-start text:name="_Toc184128449"/><text:bookmark-start text:name="_Toc184128563"/><text:bookmark-start text:name="_Toc184128671"/><text:bookmark-start text:name="_Toc184128778"/><text:bookmark-start text:name="_Toc187761857"/><text:bookmark-start text:name="_Toc187761964"/><text:bookmark-start text:name="_Toc187764315"/><text:bookmark-start text:name="_Toc187764428"/><text:bookmark-start text:name="_Toc190850462"/><text:bookmark-start text:name="_Toc190858000"/><text:bookmark-start text:name="_Toc190955123"/><text:bookmark-start text:name="_Toc190955234"/><text:bookmark-start text:name="_Toc191031208"/><text:bookmark-start text:name="_Toc191031341"/><text:bookmark-start text:name="_Toc191031572"/><text:bookmark-start text:name="_Toc191031715"/><text:bookmark-start text:name="_Toc191031828"/><text:bookmark-start text:name="_Toc191031941"/><text:bookmark-start text:name="_Toc191032054"/><text:bookmark-start text:name="_Toc191034755"/><text:bookmark-start text:name="_Toc191036864"/><text:bookmark-start text:name="_Toc191038150"/><text:bookmark-start text:name="_Toc191038586"/><text:bookmark-start text:name="_Toc191053272"/><text:bookmark-start text:name="_Toc191053901"/><text:bookmark-start text:name="_Toc191054051"/><text:bookmark-start text:name="_Toc191478008"/><text:bookmark-start text:name="_Toc191478121"/><text:bookmark-start text:name="_Toc192601310"/><text:bookmark-start text:name="_Toc192674621"/><text:bookmark-start text:name="_Toc192862587"/><text:bookmark-start text:name="_Toc192865160"/><text:bookmark-end text:name="_Toc153617099"/><text:bookmark-end text:name="_Toc153617200"/><text:bookmark-end text:name="_Toc153617287"/><text:bookmark-end text:name="_Toc153617374"/><text:bookmark-end text:name="_Toc153617635"/><text:bookmark-end text:name="_Toc153617722"/><text:bookmark-end text:name="_Toc153617809"/><text:bookmark-end text:name="_Toc153617896"/><text:bookmark-end text:name="_Toc153617983"/><text:bookmark-end text:name="_Toc153618070"/><text:bookmark-end text:name="_Toc153618157"/><text:bookmark-end text:name="_Toc153618244"/><text:bookmark-end text:name="_Toc153619159"/><text:bookmark-end text:name="_Toc153814123"/><text:bookmark-end text:name="_Toc153814223"/><text:bookmark-end text:name="_Toc158997174"/><text:bookmark-end text:name="_Toc159596161"/><text:bookmark-end text:name="_Toc159927669"/><text:bookmark-end text:name="_Toc159927772"/><text:bookmark-end text:name="_Toc159927881"/><text:bookmark-end text:name="_Toc159927984"/><text:bookmark-end text:name="_Toc159929213"/><text:bookmark-end text:name="_Toc159943626"/><text:bookmark-end text:name="_Toc159943768"/><text:bookmark-end text:name="_Toc160019411"/><text:bookmark-end text:name="_Toc160031287"/><text:bookmark-end text:name="_Toc160550740"/><text:bookmark-end text:name="_Toc160630933"/><text:bookmark-end text:name="_Toc160703296"/><text:bookmark-end text:name="_Toc160703402"/><text:bookmark-end text:name="_Toc160703508"/><text:bookmark-end text:name="_Toc160704314"/><text:bookmark-end text:name="_Toc160709471"/><text:bookmark-end text:name="_Toc160710506"/><text:bookmark-end text:name="_Toc160813487"/><text:bookmark-end text:name="_Toc160813596"/><text:bookmark-end text:name="_Toc170900714"/><text:bookmark-end text:name="_Toc170996528"/><text:bookmark-end text:name="_Toc170997795"/><text:bookmark-end text:name="_Toc172706596"/><text:bookmark-end text:name="_Toc172723165"/><text:bookmark-end text:name="_Toc172730264"/><text:bookmark-end text:name="_Toc175132526"/><text:bookmark-end text:name="_Toc175133316"/><text:bookmark-end text:name="_Toc176273218"/><text:bookmark-end text:name="_Toc176274093"/><text:bookmark-end text:name="_Toc176428590"/><text:bookmark-end text:name="_Toc177660087"/><text:bookmark-end text:name="_Toc180414983"/><text:bookmark-end text:name="_Toc180419538"/><text:bookmark-end text:name="_Toc182846099"/><text:bookmark-end text:name="_Toc182853531"/><text:bookmark-end text:name="_Toc182853675"/><text:bookmark-end text:name="_Toc182854183"/><text:bookmark-end text:name="_Toc184127891"/><text:bookmark-end text:name="_Toc184128007"/><text:bookmark-end text:name="_Toc184128120"/><text:bookmark-end text:name="_Toc184128232"/><text:bookmark-end text:name="_Toc184128341"/><text:bookmark-end text:name="_Toc184128449"/><text:bookmark-end text:name="_Toc184128563"/><text:bookmark-end text:name="_Toc184128671"/><text:bookmark-end text:name="_Toc184128778"/><text:bookmark-end text:name="_Toc187761857"/><text:bookmark-end text:name="_Toc187761964"/><text:bookmark-end text:name="_Toc187764315"/><text:bookmark-end text:name="_Toc187764428"/><text:bookmark-end text:name="_Toc190850462"/><text:bookmark-end text:name="_Toc190858000"/><text:bookmark-end text:name="_Toc190955123"/><text:bookmark-end text:name="_Toc190955234"/><text:bookmark-end text:name="_Toc191031208"/><text:bookmark-end text:name="_Toc191031341"/><text:bookmark-end text:name="_Toc191031572"/><text:bookmark-end text:name="_Toc191031715"/><text:bookmark-end text:name="_Toc191031828"/><text:bookmark-end text:name="_Toc191031941"/><text:bookmark-end text:name="_Toc191032054"/><text:bookmark-end text:name="_Toc191034755"/><text:bookmark-end text:name="_Toc191036864"/><text:bookmark-end text:name="_Toc191038150"/><text:bookmark-end text:name="_Toc191038586"/><text:bookmark-end text:name="_Toc191053272"/><text:bookmark-end text:name="_Toc191053901"/><text:bookmark-end text:name="_Toc191054051"/><text:bookmark-end text:name="_Toc191478008"/><text:bookmark-end text:name="_Toc191478121"/><text:bookmark-end text:name="_Toc192601310"/><text:bookmark-end text:name="_Toc192674621"/><text:bookmark-end text:name="_Toc192862587"/><text:bookmark-end text:name="_Toc192865160"/></text:p>
        </text:list-item>
        <text:list-item>
          <text:p text:style-name="P1708"><text:bookmark-start text:name="_Toc153617100"/><text:bookmark-start text:name="_Toc153617201"/><text:bookmark-start text:name="_Toc153617288"/><text:bookmark-start text:name="_Toc153617375"/><text:bookmark-start text:name="_Toc153617636"/><text:bookmark-start text:name="_Toc153617723"/><text:bookmark-start text:name="_Toc153617810"/><text:bookmark-start text:name="_Toc153617897"/><text:bookmark-start text:name="_Toc153617984"/><text:bookmark-start text:name="_Toc153618071"/><text:bookmark-start text:name="_Toc153618158"/><text:bookmark-start text:name="_Toc153618245"/><text:bookmark-start text:name="_Toc153619160"/><text:bookmark-start text:name="_Toc153814124"/><text:bookmark-start text:name="_Toc153814224"/><text:bookmark-start text:name="_Toc158997175"/><text:bookmark-start text:name="_Toc159596162"/><text:bookmark-start text:name="_Toc159927670"/><text:bookmark-start text:name="_Toc159927773"/><text:bookmark-start text:name="_Toc159927882"/><text:bookmark-start text:name="_Toc159927985"/><text:bookmark-start text:name="_Toc159929214"/><text:bookmark-start text:name="_Toc159943627"/><text:bookmark-start text:name="_Toc159943769"/><text:bookmark-start text:name="_Toc160019412"/><text:bookmark-start text:name="_Toc160031288"/><text:bookmark-start text:name="_Toc160550741"/><text:bookmark-start text:name="_Toc160630934"/><text:bookmark-start text:name="_Toc160703297"/><text:bookmark-start text:name="_Toc160703403"/><text:bookmark-start text:name="_Toc160703509"/><text:bookmark-start text:name="_Toc160704315"/><text:bookmark-start text:name="_Toc160709472"/><text:bookmark-start text:name="_Toc160710507"/><text:bookmark-start text:name="_Toc160813488"/><text:bookmark-start text:name="_Toc160813597"/><text:bookmark-start text:name="_Toc170900715"/><text:bookmark-start text:name="_Toc170996529"/><text:bookmark-start text:name="_Toc170997796"/><text:bookmark-start text:name="_Toc172706597"/><text:bookmark-start text:name="_Toc172723166"/><text:bookmark-start text:name="_Toc172730265"/><text:bookmark-start text:name="_Toc175132527"/><text:bookmark-start text:name="_Toc175133317"/><text:bookmark-start text:name="_Toc176273219"/><text:bookmark-start text:name="_Toc176274094"/><text:bookmark-start text:name="_Toc176428591"/><text:bookmark-start text:name="_Toc177660088"/><text:bookmark-start text:name="_Toc180414984"/><text:bookmark-start text:name="_Toc180419539"/><text:bookmark-start text:name="_Toc182846100"/><text:bookmark-start text:name="_Toc182853532"/><text:bookmark-start text:name="_Toc182853676"/><text:bookmark-start text:name="_Toc182854184"/><text:bookmark-start text:name="_Toc184127892"/><text:bookmark-start text:name="_Toc184128008"/><text:bookmark-start text:name="_Toc184128121"/><text:bookmark-start text:name="_Toc184128233"/><text:bookmark-start text:name="_Toc184128342"/><text:bookmark-start text:name="_Toc184128450"/><text:bookmark-start text:name="_Toc184128564"/><text:bookmark-start text:name="_Toc184128672"/><text:bookmark-start text:name="_Toc184128779"/><text:bookmark-start text:name="_Toc187761858"/><text:bookmark-start text:name="_Toc187761965"/><text:bookmark-start text:name="_Toc187764316"/><text:bookmark-start text:name="_Toc187764429"/><text:bookmark-start text:name="_Toc190850463"/><text:bookmark-start text:name="_Toc190858001"/><text:bookmark-start text:name="_Toc190955124"/><text:bookmark-start text:name="_Toc190955235"/><text:bookmark-start text:name="_Toc191031209"/><text:bookmark-start text:name="_Toc191031342"/><text:bookmark-start text:name="_Toc191031573"/><text:bookmark-start text:name="_Toc191031716"/><text:bookmark-start text:name="_Toc191031829"/><text:bookmark-start text:name="_Toc191031942"/><text:bookmark-start text:name="_Toc191032055"/><text:bookmark-start text:name="_Toc191034756"/><text:bookmark-start text:name="_Toc191036865"/><text:bookmark-start text:name="_Toc191038151"/><text:bookmark-start text:name="_Toc191038587"/><text:bookmark-start text:name="_Toc191053273"/><text:bookmark-start text:name="_Toc191053902"/><text:bookmark-start text:name="_Toc191054052"/><text:bookmark-start text:name="_Toc191478009"/><text:bookmark-start text:name="_Toc191478122"/><text:bookmark-start text:name="_Toc192601311"/><text:bookmark-start text:name="_Toc192674622"/><text:bookmark-start text:name="_Toc192862588"/><text:bookmark-start text:name="_Toc192865161"/><text:bookmark-end text:name="_Toc153617100"/><text:bookmark-end text:name="_Toc153617201"/><text:bookmark-end text:name="_Toc153617288"/><text:bookmark-end text:name="_Toc153617375"/><text:bookmark-end text:name="_Toc153617636"/><text:bookmark-end text:name="_Toc153617723"/><text:bookmark-end text:name="_Toc153617810"/><text:bookmark-end text:name="_Toc153617897"/><text:bookmark-end text:name="_Toc153617984"/><text:bookmark-end text:name="_Toc153618071"/><text:bookmark-end text:name="_Toc153618158"/><text:bookmark-end text:name="_Toc153618245"/><text:bookmark-end text:name="_Toc153619160"/><text:bookmark-end text:name="_Toc153814124"/><text:bookmark-end text:name="_Toc153814224"/><text:bookmark-end text:name="_Toc158997175"/><text:bookmark-end text:name="_Toc159596162"/><text:bookmark-end text:name="_Toc159927670"/><text:bookmark-end text:name="_Toc159927773"/><text:bookmark-end text:name="_Toc159927882"/><text:bookmark-end text:name="_Toc159927985"/><text:bookmark-end text:name="_Toc159929214"/><text:bookmark-end text:name="_Toc159943627"/><text:bookmark-end text:name="_Toc159943769"/><text:bookmark-end text:name="_Toc160019412"/><text:bookmark-end text:name="_Toc160031288"/><text:bookmark-end text:name="_Toc160550741"/><text:bookmark-end text:name="_Toc160630934"/><text:bookmark-end text:name="_Toc160703297"/><text:bookmark-end text:name="_Toc160703403"/><text:bookmark-end text:name="_Toc160703509"/><text:bookmark-end text:name="_Toc160704315"/><text:bookmark-end text:name="_Toc160709472"/><text:bookmark-end text:name="_Toc160710507"/><text:bookmark-end text:name="_Toc160813488"/><text:bookmark-end text:name="_Toc160813597"/><text:bookmark-end text:name="_Toc170900715"/><text:bookmark-end text:name="_Toc170996529"/><text:bookmark-end text:name="_Toc170997796"/><text:bookmark-end text:name="_Toc172706597"/><text:bookmark-end text:name="_Toc172723166"/><text:bookmark-end text:name="_Toc172730265"/><text:bookmark-end text:name="_Toc175132527"/><text:bookmark-end text:name="_Toc175133317"/><text:bookmark-end text:name="_Toc176273219"/><text:bookmark-end text:name="_Toc176274094"/><text:bookmark-end text:name="_Toc176428591"/><text:bookmark-end text:name="_Toc177660088"/><text:bookmark-end text:name="_Toc180414984"/><text:bookmark-end text:name="_Toc180419539"/><text:bookmark-end text:name="_Toc182846100"/><text:bookmark-end text:name="_Toc182853532"/><text:bookmark-end text:name="_Toc182853676"/><text:bookmark-end text:name="_Toc182854184"/><text:bookmark-end text:name="_Toc184127892"/><text:bookmark-end text:name="_Toc184128008"/><text:bookmark-end text:name="_Toc184128121"/><text:bookmark-end text:name="_Toc184128233"/><text:bookmark-end text:name="_Toc184128342"/><text:bookmark-end text:name="_Toc184128450"/><text:bookmark-end text:name="_Toc184128564"/><text:bookmark-end text:name="_Toc184128672"/><text:bookmark-end text:name="_Toc184128779"/><text:bookmark-end text:name="_Toc187761858"/><text:bookmark-end text:name="_Toc187761965"/><text:bookmark-end text:name="_Toc187764316"/><text:bookmark-end text:name="_Toc187764429"/><text:bookmark-end text:name="_Toc190850463"/><text:bookmark-end text:name="_Toc190858001"/><text:bookmark-end text:name="_Toc190955124"/><text:bookmark-end text:name="_Toc190955235"/><text:bookmark-end text:name="_Toc191031209"/><text:bookmark-end text:name="_Toc191031342"/><text:bookmark-end text:name="_Toc191031573"/><text:bookmark-end text:name="_Toc191031716"/><text:bookmark-end text:name="_Toc191031829"/><text:bookmark-end text:name="_Toc191031942"/><text:bookmark-end text:name="_Toc191032055"/><text:bookmark-end text:name="_Toc191034756"/><text:bookmark-end text:name="_Toc191036865"/><text:bookmark-end text:name="_Toc191038151"/><text:bookmark-end text:name="_Toc191038587"/><text:bookmark-end text:name="_Toc191053273"/><text:bookmark-end text:name="_Toc191053902"/><text:bookmark-end text:name="_Toc191054052"/><text:bookmark-end text:name="_Toc191478009"/><text:bookmark-end text:name="_Toc191478122"/><text:bookmark-end text:name="_Toc192601311"/><text:bookmark-end text:name="_Toc192674622"/><text:bookmark-end text:name="_Toc192862588"/><text:bookmark-end text:name="_Toc192865161"/></text:p>
        </text:list-item>
        <text:list-item>
          <text:p text:style-name="P1709"><text:bookmark-start text:name="_Toc153617101"/><text:bookmark-start text:name="_Toc153617202"/><text:bookmark-start text:name="_Toc153617289"/><text:bookmark-start text:name="_Toc153617376"/><text:bookmark-start text:name="_Toc153617637"/><text:bookmark-start text:name="_Toc153617724"/><text:bookmark-start text:name="_Toc153617811"/><text:bookmark-start text:name="_Toc153617898"/><text:bookmark-start text:name="_Toc153617985"/><text:bookmark-start text:name="_Toc153618072"/><text:bookmark-start text:name="_Toc153618159"/><text:bookmark-start text:name="_Toc153618246"/><text:bookmark-start text:name="_Toc153619161"/><text:bookmark-start text:name="_Toc153814125"/><text:bookmark-start text:name="_Toc153814225"/><text:bookmark-start text:name="_Toc158997176"/><text:bookmark-start text:name="_Toc159596163"/><text:bookmark-start text:name="_Toc159927671"/><text:bookmark-start text:name="_Toc159927774"/><text:bookmark-start text:name="_Toc159927883"/><text:bookmark-start text:name="_Toc159927986"/><text:bookmark-start text:name="_Toc159929215"/><text:bookmark-start text:name="_Toc159943628"/><text:bookmark-start text:name="_Toc159943770"/><text:bookmark-start text:name="_Toc160019413"/><text:bookmark-start text:name="_Toc160031289"/><text:bookmark-start text:name="_Toc160550742"/><text:bookmark-start text:name="_Toc160630935"/><text:bookmark-start text:name="_Toc160703298"/><text:bookmark-start text:name="_Toc160703404"/><text:bookmark-start text:name="_Toc160703510"/><text:bookmark-start text:name="_Toc160704316"/><text:bookmark-start text:name="_Toc160709473"/><text:bookmark-start text:name="_Toc160710508"/><text:bookmark-start text:name="_Toc160813489"/><text:bookmark-start text:name="_Toc160813598"/><text:bookmark-start text:name="_Toc170900716"/><text:bookmark-start text:name="_Toc170996530"/><text:bookmark-start text:name="_Toc170997797"/><text:bookmark-start text:name="_Toc172706598"/><text:bookmark-start text:name="_Toc172723167"/><text:bookmark-start text:name="_Toc172730266"/><text:bookmark-start text:name="_Toc175132528"/><text:bookmark-start text:name="_Toc175133318"/><text:bookmark-start text:name="_Toc176273220"/><text:bookmark-start text:name="_Toc176274095"/><text:bookmark-start text:name="_Toc176428592"/><text:bookmark-start text:name="_Toc177660089"/><text:bookmark-start text:name="_Toc180414985"/><text:bookmark-start text:name="_Toc180419540"/><text:bookmark-start text:name="_Toc182846101"/><text:bookmark-start text:name="_Toc182853533"/><text:bookmark-start text:name="_Toc182853677"/><text:bookmark-start text:name="_Toc182854185"/><text:bookmark-start text:name="_Toc184127893"/><text:bookmark-start text:name="_Toc184128009"/><text:bookmark-start text:name="_Toc184128122"/><text:bookmark-start text:name="_Toc184128234"/><text:bookmark-start text:name="_Toc184128343"/><text:bookmark-start text:name="_Toc184128451"/><text:bookmark-start text:name="_Toc184128565"/><text:bookmark-start text:name="_Toc184128673"/><text:bookmark-start text:name="_Toc184128780"/><text:bookmark-start text:name="_Toc187761859"/><text:bookmark-start text:name="_Toc187761966"/><text:bookmark-start text:name="_Toc187764317"/><text:bookmark-start text:name="_Toc187764430"/><text:bookmark-start text:name="_Toc190850464"/><text:bookmark-start text:name="_Toc190858002"/><text:bookmark-start text:name="_Toc190955125"/><text:bookmark-start text:name="_Toc190955236"/><text:bookmark-start text:name="_Toc191031210"/><text:bookmark-start text:name="_Toc191031343"/><text:bookmark-start text:name="_Toc191031574"/><text:bookmark-start text:name="_Toc191031717"/><text:bookmark-start text:name="_Toc191031830"/><text:bookmark-start text:name="_Toc191031943"/><text:bookmark-start text:name="_Toc191032056"/><text:bookmark-start text:name="_Toc191034757"/><text:bookmark-start text:name="_Toc191036866"/><text:bookmark-start text:name="_Toc191038152"/><text:bookmark-start text:name="_Toc191038588"/><text:bookmark-start text:name="_Toc191053274"/><text:bookmark-start text:name="_Toc191053903"/><text:bookmark-start text:name="_Toc191054053"/><text:bookmark-start text:name="_Toc191478010"/><text:bookmark-start text:name="_Toc191478123"/><text:bookmark-start text:name="_Toc192601312"/><text:bookmark-start text:name="_Toc192674623"/><text:bookmark-start text:name="_Toc192862589"/><text:bookmark-start text:name="_Toc192865162"/><text:bookmark-end text:name="_Toc153617101"/><text:bookmark-end text:name="_Toc153617202"/><text:bookmark-end text:name="_Toc153617289"/><text:bookmark-end text:name="_Toc153617376"/><text:bookmark-end text:name="_Toc153617637"/><text:bookmark-end text:name="_Toc153617724"/><text:bookmark-end text:name="_Toc153617811"/><text:bookmark-end text:name="_Toc153617898"/><text:bookmark-end text:name="_Toc153617985"/><text:bookmark-end text:name="_Toc153618072"/><text:bookmark-end text:name="_Toc153618159"/><text:bookmark-end text:name="_Toc153618246"/><text:bookmark-end text:name="_Toc153619161"/><text:bookmark-end text:name="_Toc153814125"/><text:bookmark-end text:name="_Toc153814225"/><text:bookmark-end text:name="_Toc158997176"/><text:bookmark-end text:name="_Toc159596163"/><text:bookmark-end text:name="_Toc159927671"/><text:bookmark-end text:name="_Toc159927774"/><text:bookmark-end text:name="_Toc159927883"/><text:bookmark-end text:name="_Toc159927986"/><text:bookmark-end text:name="_Toc159929215"/><text:bookmark-end text:name="_Toc159943628"/><text:bookmark-end text:name="_Toc159943770"/><text:bookmark-end text:name="_Toc160019413"/><text:bookmark-end text:name="_Toc160031289"/><text:bookmark-end text:name="_Toc160550742"/><text:bookmark-end text:name="_Toc160630935"/><text:bookmark-end text:name="_Toc160703298"/><text:bookmark-end text:name="_Toc160703404"/><text:bookmark-end text:name="_Toc160703510"/><text:bookmark-end text:name="_Toc160704316"/><text:bookmark-end text:name="_Toc160709473"/><text:bookmark-end text:name="_Toc160710508"/><text:bookmark-end text:name="_Toc160813489"/><text:bookmark-end text:name="_Toc160813598"/><text:bookmark-end text:name="_Toc170900716"/><text:bookmark-end text:name="_Toc170996530"/><text:bookmark-end text:name="_Toc170997797"/><text:bookmark-end text:name="_Toc172706598"/><text:bookmark-end text:name="_Toc172723167"/><text:bookmark-end text:name="_Toc172730266"/><text:bookmark-end text:name="_Toc175132528"/><text:bookmark-end text:name="_Toc175133318"/><text:bookmark-end text:name="_Toc176273220"/><text:bookmark-end text:name="_Toc176274095"/><text:bookmark-end text:name="_Toc176428592"/><text:bookmark-end text:name="_Toc177660089"/><text:bookmark-end text:name="_Toc180414985"/><text:bookmark-end text:name="_Toc180419540"/><text:bookmark-end text:name="_Toc182846101"/><text:bookmark-end text:name="_Toc182853533"/><text:bookmark-end text:name="_Toc182853677"/><text:bookmark-end text:name="_Toc182854185"/><text:bookmark-end text:name="_Toc184127893"/><text:bookmark-end text:name="_Toc184128009"/><text:bookmark-end text:name="_Toc184128122"/><text:bookmark-end text:name="_Toc184128234"/><text:bookmark-end text:name="_Toc184128343"/><text:bookmark-end text:name="_Toc184128451"/><text:bookmark-end text:name="_Toc184128565"/><text:bookmark-end text:name="_Toc184128673"/><text:bookmark-end text:name="_Toc184128780"/><text:bookmark-end text:name="_Toc187761859"/><text:bookmark-end text:name="_Toc187761966"/><text:bookmark-end text:name="_Toc187764317"/><text:bookmark-end text:name="_Toc187764430"/><text:bookmark-end text:name="_Toc190850464"/><text:bookmark-end text:name="_Toc190858002"/><text:bookmark-end text:name="_Toc190955125"/><text:bookmark-end text:name="_Toc190955236"/><text:bookmark-end text:name="_Toc191031210"/><text:bookmark-end text:name="_Toc191031343"/><text:bookmark-end text:name="_Toc191031574"/><text:bookmark-end text:name="_Toc191031717"/><text:bookmark-end text:name="_Toc191031830"/><text:bookmark-end text:name="_Toc191031943"/><text:bookmark-end text:name="_Toc191032056"/><text:bookmark-end text:name="_Toc191034757"/><text:bookmark-end text:name="_Toc191036866"/><text:bookmark-end text:name="_Toc191038152"/><text:bookmark-end text:name="_Toc191038588"/><text:bookmark-end text:name="_Toc191053274"/><text:bookmark-end text:name="_Toc191053903"/><text:bookmark-end text:name="_Toc191054053"/><text:bookmark-end text:name="_Toc191478010"/><text:bookmark-end text:name="_Toc191478123"/><text:bookmark-end text:name="_Toc192601312"/><text:bookmark-end text:name="_Toc192674623"/><text:bookmark-end text:name="_Toc192862589"/><text:bookmark-end text:name="_Toc192865162"/></text:p>
        </text:list-item>
        <text:list-item>
          <text:p text:style-name="P1710"><text:bookmark-start text:name="_Toc153617102"/><text:bookmark-start text:name="_Toc153617203"/><text:bookmark-start text:name="_Toc153617290"/><text:bookmark-start text:name="_Toc153617377"/><text:bookmark-start text:name="_Toc153617638"/><text:bookmark-start text:name="_Toc153617725"/><text:bookmark-start text:name="_Toc153617812"/><text:bookmark-start text:name="_Toc153617899"/><text:bookmark-start text:name="_Toc153617986"/><text:bookmark-start text:name="_Toc153618073"/><text:bookmark-start text:name="_Toc153618160"/><text:bookmark-start text:name="_Toc153618247"/><text:bookmark-start text:name="_Toc153619162"/><text:bookmark-start text:name="_Toc153814126"/><text:bookmark-start text:name="_Toc153814226"/><text:bookmark-start text:name="_Toc158997177"/><text:bookmark-start text:name="_Toc159596164"/><text:bookmark-start text:name="_Toc159927672"/><text:bookmark-start text:name="_Toc159927775"/><text:bookmark-start text:name="_Toc159927884"/><text:bookmark-start text:name="_Toc159927987"/><text:bookmark-start text:name="_Toc159929216"/><text:bookmark-start text:name="_Toc159943629"/><text:bookmark-start text:name="_Toc159943771"/><text:bookmark-start text:name="_Toc160019414"/><text:bookmark-start text:name="_Toc160031290"/><text:bookmark-start text:name="_Toc160550743"/><text:bookmark-start text:name="_Toc160630936"/><text:bookmark-start text:name="_Toc160703299"/><text:bookmark-start text:name="_Toc160703405"/><text:bookmark-start text:name="_Toc160703511"/><text:bookmark-start text:name="_Toc160704317"/><text:bookmark-start text:name="_Toc160709474"/><text:bookmark-start text:name="_Toc160710509"/><text:bookmark-start text:name="_Toc160813490"/><text:bookmark-start text:name="_Toc160813599"/><text:bookmark-start text:name="_Toc170900717"/><text:bookmark-start text:name="_Toc170996531"/><text:bookmark-start text:name="_Toc170997798"/><text:bookmark-start text:name="_Toc172706599"/><text:bookmark-start text:name="_Toc172723168"/><text:bookmark-start text:name="_Toc172730267"/><text:bookmark-start text:name="_Toc175132529"/><text:bookmark-start text:name="_Toc175133319"/><text:bookmark-start text:name="_Toc176273221"/><text:bookmark-start text:name="_Toc176274096"/><text:bookmark-start text:name="_Toc176428593"/><text:bookmark-start text:name="_Toc177660090"/><text:bookmark-start text:name="_Toc180414986"/><text:bookmark-start text:name="_Toc180419541"/><text:bookmark-start text:name="_Toc182846102"/><text:bookmark-start text:name="_Toc182853534"/><text:bookmark-start text:name="_Toc182853678"/><text:bookmark-start text:name="_Toc182854186"/><text:bookmark-start text:name="_Toc184127894"/><text:bookmark-start text:name="_Toc184128010"/><text:bookmark-start text:name="_Toc184128123"/><text:bookmark-start text:name="_Toc184128235"/><text:bookmark-start text:name="_Toc184128344"/><text:bookmark-start text:name="_Toc184128452"/><text:bookmark-start text:name="_Toc184128566"/><text:bookmark-start text:name="_Toc184128674"/><text:bookmark-start text:name="_Toc184128781"/><text:bookmark-start text:name="_Toc187761860"/><text:bookmark-start text:name="_Toc187761967"/><text:bookmark-start text:name="_Toc187764318"/><text:bookmark-start text:name="_Toc187764431"/><text:bookmark-start text:name="_Toc190850465"/><text:bookmark-start text:name="_Toc190858003"/><text:bookmark-start text:name="_Toc190955126"/><text:bookmark-start text:name="_Toc190955237"/><text:bookmark-start text:name="_Toc191031211"/><text:bookmark-start text:name="_Toc191031344"/><text:bookmark-start text:name="_Toc191031575"/><text:bookmark-start text:name="_Toc191031718"/><text:bookmark-start text:name="_Toc191031831"/><text:bookmark-start text:name="_Toc191031944"/><text:bookmark-start text:name="_Toc191032057"/><text:bookmark-start text:name="_Toc191034758"/><text:bookmark-start text:name="_Toc191036867"/><text:bookmark-start text:name="_Toc191038153"/><text:bookmark-start text:name="_Toc191038589"/><text:bookmark-start text:name="_Toc191053275"/><text:bookmark-start text:name="_Toc191053904"/><text:bookmark-start text:name="_Toc191054054"/><text:bookmark-start text:name="_Toc191478011"/><text:bookmark-start text:name="_Toc191478124"/><text:bookmark-start text:name="_Toc192601313"/><text:bookmark-start text:name="_Toc192674624"/><text:bookmark-start text:name="_Toc192862590"/><text:bookmark-start text:name="_Toc192865163"/><text:bookmark-end text:name="_Toc153617102"/><text:bookmark-end text:name="_Toc153617203"/><text:bookmark-end text:name="_Toc153617290"/><text:bookmark-end text:name="_Toc153617377"/><text:bookmark-end text:name="_Toc153617638"/><text:bookmark-end text:name="_Toc153617725"/><text:bookmark-end text:name="_Toc153617812"/><text:bookmark-end text:name="_Toc153617899"/><text:bookmark-end text:name="_Toc153617986"/><text:bookmark-end text:name="_Toc153618073"/><text:bookmark-end text:name="_Toc153618160"/><text:bookmark-end text:name="_Toc153618247"/><text:bookmark-end text:name="_Toc153619162"/><text:bookmark-end text:name="_Toc153814126"/><text:bookmark-end text:name="_Toc153814226"/><text:bookmark-end text:name="_Toc158997177"/><text:bookmark-end text:name="_Toc159596164"/><text:bookmark-end text:name="_Toc159927672"/><text:bookmark-end text:name="_Toc159927775"/><text:bookmark-end text:name="_Toc159927884"/><text:bookmark-end text:name="_Toc159927987"/><text:bookmark-end text:name="_Toc159929216"/><text:bookmark-end text:name="_Toc159943629"/><text:bookmark-end text:name="_Toc159943771"/><text:bookmark-end text:name="_Toc160019414"/><text:bookmark-end text:name="_Toc160031290"/><text:bookmark-end text:name="_Toc160550743"/><text:bookmark-end text:name="_Toc160630936"/><text:bookmark-end text:name="_Toc160703299"/><text:bookmark-end text:name="_Toc160703405"/><text:bookmark-end text:name="_Toc160703511"/><text:bookmark-end text:name="_Toc160704317"/><text:bookmark-end text:name="_Toc160709474"/><text:bookmark-end text:name="_Toc160710509"/><text:bookmark-end text:name="_Toc160813490"/><text:bookmark-end text:name="_Toc160813599"/><text:bookmark-end text:name="_Toc170900717"/><text:bookmark-end text:name="_Toc170996531"/><text:bookmark-end text:name="_Toc170997798"/><text:bookmark-end text:name="_Toc172706599"/><text:bookmark-end text:name="_Toc172723168"/><text:bookmark-end text:name="_Toc172730267"/><text:bookmark-end text:name="_Toc175132529"/><text:bookmark-end text:name="_Toc175133319"/><text:bookmark-end text:name="_Toc176273221"/><text:bookmark-end text:name="_Toc176274096"/><text:bookmark-end text:name="_Toc176428593"/><text:bookmark-end text:name="_Toc177660090"/><text:bookmark-end text:name="_Toc180414986"/><text:bookmark-end text:name="_Toc180419541"/><text:bookmark-end text:name="_Toc182846102"/><text:bookmark-end text:name="_Toc182853534"/><text:bookmark-end text:name="_Toc182853678"/><text:bookmark-end text:name="_Toc182854186"/><text:bookmark-end text:name="_Toc184127894"/><text:bookmark-end text:name="_Toc184128010"/><text:bookmark-end text:name="_Toc184128123"/><text:bookmark-end text:name="_Toc184128235"/><text:bookmark-end text:name="_Toc184128344"/><text:bookmark-end text:name="_Toc184128452"/><text:bookmark-end text:name="_Toc184128566"/><text:bookmark-end text:name="_Toc184128674"/><text:bookmark-end text:name="_Toc184128781"/><text:bookmark-end text:name="_Toc187761860"/><text:bookmark-end text:name="_Toc187761967"/><text:bookmark-end text:name="_Toc187764318"/><text:bookmark-end text:name="_Toc187764431"/><text:bookmark-end text:name="_Toc190850465"/><text:bookmark-end text:name="_Toc190858003"/><text:bookmark-end text:name="_Toc190955126"/><text:bookmark-end text:name="_Toc190955237"/><text:bookmark-end text:name="_Toc191031211"/><text:bookmark-end text:name="_Toc191031344"/><text:bookmark-end text:name="_Toc191031575"/><text:bookmark-end text:name="_Toc191031718"/><text:bookmark-end text:name="_Toc191031831"/><text:bookmark-end text:name="_Toc191031944"/><text:bookmark-end text:name="_Toc191032057"/><text:bookmark-end text:name="_Toc191034758"/><text:bookmark-end text:name="_Toc191036867"/><text:bookmark-end text:name="_Toc191038153"/><text:bookmark-end text:name="_Toc191038589"/><text:bookmark-end text:name="_Toc191053275"/><text:bookmark-end text:name="_Toc191053904"/><text:bookmark-end text:name="_Toc191054054"/><text:bookmark-end text:name="_Toc191478011"/><text:bookmark-end text:name="_Toc191478124"/><text:bookmark-end text:name="_Toc192601313"/><text:bookmark-end text:name="_Toc192674624"/><text:bookmark-end text:name="_Toc192862590"/><text:bookmark-end text:name="_Toc192865163"/></text:p>
        </text:list-item>
        <text:list-item>
          <text:p text:style-name="P1711"><text:bookmark-start text:name="_Toc153617103"/><text:bookmark-start text:name="_Toc153617204"/><text:bookmark-start text:name="_Toc153617291"/><text:bookmark-start text:name="_Toc153617378"/><text:bookmark-start text:name="_Toc153617639"/><text:bookmark-start text:name="_Toc153617726"/><text:bookmark-start text:name="_Toc153617813"/><text:bookmark-start text:name="_Toc153617900"/><text:bookmark-start text:name="_Toc153617987"/><text:bookmark-start text:name="_Toc153618074"/><text:bookmark-start text:name="_Toc153618161"/><text:bookmark-start text:name="_Toc153618248"/><text:bookmark-start text:name="_Toc153619163"/><text:bookmark-start text:name="_Toc153814127"/><text:bookmark-start text:name="_Toc153814227"/><text:bookmark-start text:name="_Toc158997178"/><text:bookmark-start text:name="_Toc159596165"/><text:bookmark-start text:name="_Toc159927673"/><text:bookmark-start text:name="_Toc159927776"/><text:bookmark-start text:name="_Toc159927885"/><text:bookmark-start text:name="_Toc159927988"/><text:bookmark-start text:name="_Toc159929217"/><text:bookmark-start text:name="_Toc159943630"/><text:bookmark-start text:name="_Toc159943772"/><text:bookmark-start text:name="_Toc160019415"/><text:bookmark-start text:name="_Toc160031291"/><text:bookmark-start text:name="_Toc160550744"/><text:bookmark-start text:name="_Toc160630937"/><text:bookmark-start text:name="_Toc160703300"/><text:bookmark-start text:name="_Toc160703406"/><text:bookmark-start text:name="_Toc160703512"/><text:bookmark-start text:name="_Toc160704318"/><text:bookmark-start text:name="_Toc160709475"/><text:bookmark-start text:name="_Toc160710510"/><text:bookmark-start text:name="_Toc160813491"/><text:bookmark-start text:name="_Toc160813600"/><text:bookmark-start text:name="_Toc170900718"/><text:bookmark-start text:name="_Toc170996532"/><text:bookmark-start text:name="_Toc170997799"/><text:bookmark-start text:name="_Toc172706600"/><text:bookmark-start text:name="_Toc172723169"/><text:bookmark-start text:name="_Toc172730268"/><text:bookmark-start text:name="_Toc175132530"/><text:bookmark-start text:name="_Toc175133320"/><text:bookmark-start text:name="_Toc176273222"/><text:bookmark-start text:name="_Toc176274097"/><text:bookmark-start text:name="_Toc176428594"/><text:bookmark-start text:name="_Toc177660091"/><text:bookmark-start text:name="_Toc180414987"/><text:bookmark-start text:name="_Toc180419542"/><text:bookmark-start text:name="_Toc182846103"/><text:bookmark-start text:name="_Toc182853535"/><text:bookmark-start text:name="_Toc182853679"/><text:bookmark-start text:name="_Toc182854187"/><text:bookmark-start text:name="_Toc184127895"/><text:bookmark-start text:name="_Toc184128011"/><text:bookmark-start text:name="_Toc184128124"/><text:bookmark-start text:name="_Toc184128236"/><text:bookmark-start text:name="_Toc184128345"/><text:bookmark-start text:name="_Toc184128453"/><text:bookmark-start text:name="_Toc184128567"/><text:bookmark-start text:name="_Toc184128675"/><text:bookmark-start text:name="_Toc184128782"/><text:bookmark-start text:name="_Toc187761861"/><text:bookmark-start text:name="_Toc187761968"/><text:bookmark-start text:name="_Toc187764319"/><text:bookmark-start text:name="_Toc187764432"/><text:bookmark-start text:name="_Toc190850466"/><text:bookmark-start text:name="_Toc190858004"/><text:bookmark-start text:name="_Toc190955127"/><text:bookmark-start text:name="_Toc190955238"/><text:bookmark-start text:name="_Toc191031212"/><text:bookmark-start text:name="_Toc191031345"/><text:bookmark-start text:name="_Toc191031576"/><text:bookmark-start text:name="_Toc191031719"/><text:bookmark-start text:name="_Toc191031832"/><text:bookmark-start text:name="_Toc191031945"/><text:bookmark-start text:name="_Toc191032058"/><text:bookmark-start text:name="_Toc191034759"/><text:bookmark-start text:name="_Toc191036868"/><text:bookmark-start text:name="_Toc191038154"/><text:bookmark-start text:name="_Toc191038590"/><text:bookmark-start text:name="_Toc191053276"/><text:bookmark-start text:name="_Toc191053905"/><text:bookmark-start text:name="_Toc191054055"/><text:bookmark-start text:name="_Toc191478012"/><text:bookmark-start text:name="_Toc191478125"/><text:bookmark-start text:name="_Toc192601314"/><text:bookmark-start text:name="_Toc192674625"/><text:bookmark-start text:name="_Toc192862591"/><text:bookmark-start text:name="_Toc192865164"/><text:bookmark-end text:name="_Toc153617103"/><text:bookmark-end text:name="_Toc153617204"/><text:bookmark-end text:name="_Toc153617291"/><text:bookmark-end text:name="_Toc153617378"/><text:bookmark-end text:name="_Toc153617639"/><text:bookmark-end text:name="_Toc153617726"/><text:bookmark-end text:name="_Toc153617813"/><text:bookmark-end text:name="_Toc153617900"/><text:bookmark-end text:name="_Toc153617987"/><text:bookmark-end text:name="_Toc153618074"/><text:bookmark-end text:name="_Toc153618161"/><text:bookmark-end text:name="_Toc153618248"/><text:bookmark-end text:name="_Toc153619163"/><text:bookmark-end text:name="_Toc153814127"/><text:bookmark-end text:name="_Toc153814227"/><text:bookmark-end text:name="_Toc158997178"/><text:bookmark-end text:name="_Toc159596165"/><text:bookmark-end text:name="_Toc159927673"/><text:bookmark-end text:name="_Toc159927776"/><text:bookmark-end text:name="_Toc159927885"/><text:bookmark-end text:name="_Toc159927988"/><text:bookmark-end text:name="_Toc159929217"/><text:bookmark-end text:name="_Toc159943630"/><text:bookmark-end text:name="_Toc159943772"/><text:bookmark-end text:name="_Toc160019415"/><text:bookmark-end text:name="_Toc160031291"/><text:bookmark-end text:name="_Toc160550744"/><text:bookmark-end text:name="_Toc160630937"/><text:bookmark-end text:name="_Toc160703300"/><text:bookmark-end text:name="_Toc160703406"/><text:bookmark-end text:name="_Toc160703512"/><text:bookmark-end text:name="_Toc160704318"/><text:bookmark-end text:name="_Toc160709475"/><text:bookmark-end text:name="_Toc160710510"/><text:bookmark-end text:name="_Toc160813491"/><text:bookmark-end text:name="_Toc160813600"/><text:bookmark-end text:name="_Toc170900718"/><text:bookmark-end text:name="_Toc170996532"/><text:bookmark-end text:name="_Toc170997799"/><text:bookmark-end text:name="_Toc172706600"/><text:bookmark-end text:name="_Toc172723169"/><text:bookmark-end text:name="_Toc172730268"/><text:bookmark-end text:name="_Toc175132530"/><text:bookmark-end text:name="_Toc175133320"/><text:bookmark-end text:name="_Toc176273222"/><text:bookmark-end text:name="_Toc176274097"/><text:bookmark-end text:name="_Toc176428594"/><text:bookmark-end text:name="_Toc177660091"/><text:bookmark-end text:name="_Toc180414987"/><text:bookmark-end text:name="_Toc180419542"/><text:bookmark-end text:name="_Toc182846103"/><text:bookmark-end text:name="_Toc182853535"/><text:bookmark-end text:name="_Toc182853679"/><text:bookmark-end text:name="_Toc182854187"/><text:bookmark-end text:name="_Toc184127895"/><text:bookmark-end text:name="_Toc184128011"/><text:bookmark-end text:name="_Toc184128124"/><text:bookmark-end text:name="_Toc184128236"/><text:bookmark-end text:name="_Toc184128345"/><text:bookmark-end text:name="_Toc184128453"/><text:bookmark-end text:name="_Toc184128567"/><text:bookmark-end text:name="_Toc184128675"/><text:bookmark-end text:name="_Toc184128782"/><text:bookmark-end text:name="_Toc187761861"/><text:bookmark-end text:name="_Toc187761968"/><text:bookmark-end text:name="_Toc187764319"/><text:bookmark-end text:name="_Toc187764432"/><text:bookmark-end text:name="_Toc190850466"/><text:bookmark-end text:name="_Toc190858004"/><text:bookmark-end text:name="_Toc190955127"/><text:bookmark-end text:name="_Toc190955238"/><text:bookmark-end text:name="_Toc191031212"/><text:bookmark-end text:name="_Toc191031345"/><text:bookmark-end text:name="_Toc191031576"/><text:bookmark-end text:name="_Toc191031719"/><text:bookmark-end text:name="_Toc191031832"/><text:bookmark-end text:name="_Toc191031945"/><text:bookmark-end text:name="_Toc191032058"/><text:bookmark-end text:name="_Toc191034759"/><text:bookmark-end text:name="_Toc191036868"/><text:bookmark-end text:name="_Toc191038154"/><text:bookmark-end text:name="_Toc191038590"/><text:bookmark-end text:name="_Toc191053276"/><text:bookmark-end text:name="_Toc191053905"/><text:bookmark-end text:name="_Toc191054055"/><text:bookmark-end text:name="_Toc191478012"/><text:bookmark-end text:name="_Toc191478125"/><text:bookmark-end text:name="_Toc192601314"/><text:bookmark-end text:name="_Toc192674625"/><text:bookmark-end text:name="_Toc192862591"/><text:bookmark-end text:name="_Toc192865164"/></text:p>
        </text:list-item>
        <text:list-item>
          <text:p text:style-name="P1712"><text:bookmark-start text:name="_Toc153617104"/><text:bookmark-start text:name="_Toc153617205"/><text:bookmark-start text:name="_Toc153617292"/><text:bookmark-start text:name="_Toc153617379"/><text:bookmark-start text:name="_Toc153617640"/><text:bookmark-start text:name="_Toc153617727"/><text:bookmark-start text:name="_Toc153617814"/><text:bookmark-start text:name="_Toc153617901"/><text:bookmark-start text:name="_Toc153617988"/><text:bookmark-start text:name="_Toc153618075"/><text:bookmark-start text:name="_Toc153618162"/><text:bookmark-start text:name="_Toc153618249"/><text:bookmark-start text:name="_Toc153619164"/><text:bookmark-start text:name="_Toc153814128"/><text:bookmark-start text:name="_Toc153814228"/><text:bookmark-start text:name="_Toc158997179"/><text:bookmark-start text:name="_Toc159596166"/><text:bookmark-start text:name="_Toc159927674"/><text:bookmark-start text:name="_Toc159927777"/><text:bookmark-start text:name="_Toc159927886"/><text:bookmark-start text:name="_Toc159927989"/><text:bookmark-start text:name="_Toc159929218"/><text:bookmark-start text:name="_Toc159943631"/><text:bookmark-start text:name="_Toc159943773"/><text:bookmark-start text:name="_Toc160019416"/><text:bookmark-start text:name="_Toc160031292"/><text:bookmark-start text:name="_Toc160550745"/><text:bookmark-start text:name="_Toc160630938"/><text:bookmark-start text:name="_Toc160703301"/><text:bookmark-start text:name="_Toc160703407"/><text:bookmark-start text:name="_Toc160703513"/><text:bookmark-start text:name="_Toc160704319"/><text:bookmark-start text:name="_Toc160709476"/><text:bookmark-start text:name="_Toc160710511"/><text:bookmark-start text:name="_Toc160813492"/><text:bookmark-start text:name="_Toc160813601"/><text:bookmark-start text:name="_Toc170900719"/><text:bookmark-start text:name="_Toc170996533"/><text:bookmark-start text:name="_Toc170997800"/><text:bookmark-start text:name="_Toc172706601"/><text:bookmark-start text:name="_Toc172723170"/><text:bookmark-start text:name="_Toc172730269"/><text:bookmark-start text:name="_Toc175132531"/><text:bookmark-start text:name="_Toc175133321"/><text:bookmark-start text:name="_Toc176273223"/><text:bookmark-start text:name="_Toc176274098"/><text:bookmark-start text:name="_Toc176428595"/><text:bookmark-start text:name="_Toc177660092"/><text:bookmark-start text:name="_Toc180414988"/><text:bookmark-start text:name="_Toc180419543"/><text:bookmark-start text:name="_Toc182846104"/><text:bookmark-start text:name="_Toc182853536"/><text:bookmark-start text:name="_Toc182853680"/><text:bookmark-start text:name="_Toc182854188"/><text:bookmark-start text:name="_Toc184127896"/><text:bookmark-start text:name="_Toc184128012"/><text:bookmark-start text:name="_Toc184128125"/><text:bookmark-start text:name="_Toc184128237"/><text:bookmark-start text:name="_Toc184128346"/><text:bookmark-start text:name="_Toc184128454"/><text:bookmark-start text:name="_Toc184128568"/><text:bookmark-start text:name="_Toc184128676"/><text:bookmark-start text:name="_Toc184128783"/><text:bookmark-start text:name="_Toc187761862"/><text:bookmark-start text:name="_Toc187761969"/><text:bookmark-start text:name="_Toc187764320"/><text:bookmark-start text:name="_Toc187764433"/><text:bookmark-start text:name="_Toc190850467"/><text:bookmark-start text:name="_Toc190858005"/><text:bookmark-start text:name="_Toc190955128"/><text:bookmark-start text:name="_Toc190955239"/><text:bookmark-start text:name="_Toc191031213"/><text:bookmark-start text:name="_Toc191031346"/><text:bookmark-start text:name="_Toc191031577"/><text:bookmark-start text:name="_Toc191031720"/><text:bookmark-start text:name="_Toc191031833"/><text:bookmark-start text:name="_Toc191031946"/><text:bookmark-start text:name="_Toc191032059"/><text:bookmark-start text:name="_Toc191034760"/><text:bookmark-start text:name="_Toc191036869"/><text:bookmark-start text:name="_Toc191038155"/><text:bookmark-start text:name="_Toc191038591"/><text:bookmark-start text:name="_Toc191053277"/><text:bookmark-start text:name="_Toc191053906"/><text:bookmark-start text:name="_Toc191054056"/><text:bookmark-start text:name="_Toc191478013"/><text:bookmark-start text:name="_Toc191478126"/><text:bookmark-start text:name="_Toc192601315"/><text:bookmark-start text:name="_Toc192674626"/><text:bookmark-start text:name="_Toc192862592"/><text:bookmark-start text:name="_Toc192865165"/><text:bookmark-end text:name="_Toc153617104"/><text:bookmark-end text:name="_Toc153617205"/><text:bookmark-end text:name="_Toc153617292"/><text:bookmark-end text:name="_Toc153617379"/><text:bookmark-end text:name="_Toc153617640"/><text:bookmark-end text:name="_Toc153617727"/><text:bookmark-end text:name="_Toc153617814"/><text:bookmark-end text:name="_Toc153617901"/><text:bookmark-end text:name="_Toc153617988"/><text:bookmark-end text:name="_Toc153618075"/><text:bookmark-end text:name="_Toc153618162"/><text:bookmark-end text:name="_Toc153618249"/><text:bookmark-end text:name="_Toc153619164"/><text:bookmark-end text:name="_Toc153814128"/><text:bookmark-end text:name="_Toc153814228"/><text:bookmark-end text:name="_Toc158997179"/><text:bookmark-end text:name="_Toc159596166"/><text:bookmark-end text:name="_Toc159927674"/><text:bookmark-end text:name="_Toc159927777"/><text:bookmark-end text:name="_Toc159927886"/><text:bookmark-end text:name="_Toc159927989"/><text:bookmark-end text:name="_Toc159929218"/><text:bookmark-end text:name="_Toc159943631"/><text:bookmark-end text:name="_Toc159943773"/><text:bookmark-end text:name="_Toc160019416"/><text:bookmark-end text:name="_Toc160031292"/><text:bookmark-end text:name="_Toc160550745"/><text:bookmark-end text:name="_Toc160630938"/><text:bookmark-end text:name="_Toc160703301"/><text:bookmark-end text:name="_Toc160703407"/><text:bookmark-end text:name="_Toc160703513"/><text:bookmark-end text:name="_Toc160704319"/><text:bookmark-end text:name="_Toc160709476"/><text:bookmark-end text:name="_Toc160710511"/><text:bookmark-end text:name="_Toc160813492"/><text:bookmark-end text:name="_Toc160813601"/><text:bookmark-end text:name="_Toc170900719"/><text:bookmark-end text:name="_Toc170996533"/><text:bookmark-end text:name="_Toc170997800"/><text:bookmark-end text:name="_Toc172706601"/><text:bookmark-end text:name="_Toc172723170"/><text:bookmark-end text:name="_Toc172730269"/><text:bookmark-end text:name="_Toc175132531"/><text:bookmark-end text:name="_Toc175133321"/><text:bookmark-end text:name="_Toc176273223"/><text:bookmark-end text:name="_Toc176274098"/><text:bookmark-end text:name="_Toc176428595"/><text:bookmark-end text:name="_Toc177660092"/><text:bookmark-end text:name="_Toc180414988"/><text:bookmark-end text:name="_Toc180419543"/><text:bookmark-end text:name="_Toc182846104"/><text:bookmark-end text:name="_Toc182853536"/><text:bookmark-end text:name="_Toc182853680"/><text:bookmark-end text:name="_Toc182854188"/><text:bookmark-end text:name="_Toc184127896"/><text:bookmark-end text:name="_Toc184128012"/><text:bookmark-end text:name="_Toc184128125"/><text:bookmark-end text:name="_Toc184128237"/><text:bookmark-end text:name="_Toc184128346"/><text:bookmark-end text:name="_Toc184128454"/><text:bookmark-end text:name="_Toc184128568"/><text:bookmark-end text:name="_Toc184128676"/><text:bookmark-end text:name="_Toc184128783"/><text:bookmark-end text:name="_Toc187761862"/><text:bookmark-end text:name="_Toc187761969"/><text:bookmark-end text:name="_Toc187764320"/><text:bookmark-end text:name="_Toc187764433"/><text:bookmark-end text:name="_Toc190850467"/><text:bookmark-end text:name="_Toc190858005"/><text:bookmark-end text:name="_Toc190955128"/><text:bookmark-end text:name="_Toc190955239"/><text:bookmark-end text:name="_Toc191031213"/><text:bookmark-end text:name="_Toc191031346"/><text:bookmark-end text:name="_Toc191031577"/><text:bookmark-end text:name="_Toc191031720"/><text:bookmark-end text:name="_Toc191031833"/><text:bookmark-end text:name="_Toc191031946"/><text:bookmark-end text:name="_Toc191032059"/><text:bookmark-end text:name="_Toc191034760"/><text:bookmark-end text:name="_Toc191036869"/><text:bookmark-end text:name="_Toc191038155"/><text:bookmark-end text:name="_Toc191038591"/><text:bookmark-end text:name="_Toc191053277"/><text:bookmark-end text:name="_Toc191053906"/><text:bookmark-end text:name="_Toc191054056"/><text:bookmark-end text:name="_Toc191478013"/><text:bookmark-end text:name="_Toc191478126"/><text:bookmark-end text:name="_Toc192601315"/><text:bookmark-end text:name="_Toc192674626"/><text:bookmark-end text:name="_Toc192862592"/><text:bookmark-end text:name="_Toc192865165"/></text:p>
        </text:list-item>
        <text:list-item>
          <text:p text:style-name="P1713"><text:bookmark-start text:name="_Toc153617105"/><text:bookmark-start text:name="_Toc153617206"/><text:bookmark-start text:name="_Toc153617293"/><text:bookmark-start text:name="_Toc153617380"/><text:bookmark-start text:name="_Toc153617641"/><text:bookmark-start text:name="_Toc153617728"/><text:bookmark-start text:name="_Toc153617815"/><text:bookmark-start text:name="_Toc153617902"/><text:bookmark-start text:name="_Toc153617989"/><text:bookmark-start text:name="_Toc153618076"/><text:bookmark-start text:name="_Toc153618163"/><text:bookmark-start text:name="_Toc153618250"/><text:bookmark-start text:name="_Toc153619165"/><text:bookmark-start text:name="_Toc153814129"/><text:bookmark-start text:name="_Toc153814229"/><text:bookmark-start text:name="_Toc158997180"/><text:bookmark-start text:name="_Toc159596167"/><text:bookmark-start text:name="_Toc159927675"/><text:bookmark-start text:name="_Toc159927778"/><text:bookmark-start text:name="_Toc159927887"/><text:bookmark-start text:name="_Toc159927990"/><text:bookmark-start text:name="_Toc159929219"/><text:bookmark-start text:name="_Toc159943632"/><text:bookmark-start text:name="_Toc159943774"/><text:bookmark-start text:name="_Toc160019417"/><text:bookmark-start text:name="_Toc160031293"/><text:bookmark-start text:name="_Toc160550746"/><text:bookmark-start text:name="_Toc160630939"/><text:bookmark-start text:name="_Toc160703302"/><text:bookmark-start text:name="_Toc160703408"/><text:bookmark-start text:name="_Toc160703514"/><text:bookmark-start text:name="_Toc160704320"/><text:bookmark-start text:name="_Toc160709477"/><text:bookmark-start text:name="_Toc160710512"/><text:bookmark-start text:name="_Toc160813493"/><text:bookmark-start text:name="_Toc160813602"/><text:bookmark-start text:name="_Toc170900720"/><text:bookmark-start text:name="_Toc170996534"/><text:bookmark-start text:name="_Toc170997801"/><text:bookmark-start text:name="_Toc172706602"/><text:bookmark-start text:name="_Toc172723171"/><text:bookmark-start text:name="_Toc172730270"/><text:bookmark-start text:name="_Toc175132532"/><text:bookmark-start text:name="_Toc175133322"/><text:bookmark-start text:name="_Toc176273224"/><text:bookmark-start text:name="_Toc176274099"/><text:bookmark-start text:name="_Toc176428596"/><text:bookmark-start text:name="_Toc177660093"/><text:bookmark-start text:name="_Toc180414989"/><text:bookmark-start text:name="_Toc180419544"/><text:bookmark-start text:name="_Toc182846105"/><text:bookmark-start text:name="_Toc182853537"/><text:bookmark-start text:name="_Toc182853681"/><text:bookmark-start text:name="_Toc182854189"/><text:bookmark-start text:name="_Toc184127897"/><text:bookmark-start text:name="_Toc184128013"/><text:bookmark-start text:name="_Toc184128126"/><text:bookmark-start text:name="_Toc184128238"/><text:bookmark-start text:name="_Toc184128347"/><text:bookmark-start text:name="_Toc184128455"/><text:bookmark-start text:name="_Toc184128569"/><text:bookmark-start text:name="_Toc184128677"/><text:bookmark-start text:name="_Toc184128784"/><text:bookmark-start text:name="_Toc187761863"/><text:bookmark-start text:name="_Toc187761970"/><text:bookmark-start text:name="_Toc187764321"/><text:bookmark-start text:name="_Toc187764434"/><text:bookmark-start text:name="_Toc190850468"/><text:bookmark-start text:name="_Toc190858006"/><text:bookmark-start text:name="_Toc190955129"/><text:bookmark-start text:name="_Toc190955240"/><text:bookmark-start text:name="_Toc191031214"/><text:bookmark-start text:name="_Toc191031347"/><text:bookmark-start text:name="_Toc191031578"/><text:bookmark-start text:name="_Toc191031721"/><text:bookmark-start text:name="_Toc191031834"/><text:bookmark-start text:name="_Toc191031947"/><text:bookmark-start text:name="_Toc191032060"/><text:bookmark-start text:name="_Toc191034761"/><text:bookmark-start text:name="_Toc191036870"/><text:bookmark-start text:name="_Toc191038156"/><text:bookmark-start text:name="_Toc191038592"/><text:bookmark-start text:name="_Toc191053278"/><text:bookmark-start text:name="_Toc191053907"/><text:bookmark-start text:name="_Toc191054057"/><text:bookmark-start text:name="_Toc191478014"/><text:bookmark-start text:name="_Toc191478127"/><text:bookmark-start text:name="_Toc192601316"/><text:bookmark-start text:name="_Toc192674627"/><text:bookmark-start text:name="_Toc192862593"/><text:bookmark-start text:name="_Toc192865166"/><text:bookmark-end text:name="_Toc153617105"/><text:bookmark-end text:name="_Toc153617206"/><text:bookmark-end text:name="_Toc153617293"/><text:bookmark-end text:name="_Toc153617380"/><text:bookmark-end text:name="_Toc153617641"/><text:bookmark-end text:name="_Toc153617728"/><text:bookmark-end text:name="_Toc153617815"/><text:bookmark-end text:name="_Toc153617902"/><text:bookmark-end text:name="_Toc153617989"/><text:bookmark-end text:name="_Toc153618076"/><text:bookmark-end text:name="_Toc153618163"/><text:bookmark-end text:name="_Toc153618250"/><text:bookmark-end text:name="_Toc153619165"/><text:bookmark-end text:name="_Toc153814129"/><text:bookmark-end text:name="_Toc153814229"/><text:bookmark-end text:name="_Toc158997180"/><text:bookmark-end text:name="_Toc159596167"/><text:bookmark-end text:name="_Toc159927675"/><text:bookmark-end text:name="_Toc159927778"/><text:bookmark-end text:name="_Toc159927887"/><text:bookmark-end text:name="_Toc159927990"/><text:bookmark-end text:name="_Toc159929219"/><text:bookmark-end text:name="_Toc159943632"/><text:bookmark-end text:name="_Toc159943774"/><text:bookmark-end text:name="_Toc160019417"/><text:bookmark-end text:name="_Toc160031293"/><text:bookmark-end text:name="_Toc160550746"/><text:bookmark-end text:name="_Toc160630939"/><text:bookmark-end text:name="_Toc160703302"/><text:bookmark-end text:name="_Toc160703408"/><text:bookmark-end text:name="_Toc160703514"/><text:bookmark-end text:name="_Toc160704320"/><text:bookmark-end text:name="_Toc160709477"/><text:bookmark-end text:name="_Toc160710512"/><text:bookmark-end text:name="_Toc160813493"/><text:bookmark-end text:name="_Toc160813602"/><text:bookmark-end text:name="_Toc170900720"/><text:bookmark-end text:name="_Toc170996534"/><text:bookmark-end text:name="_Toc170997801"/><text:bookmark-end text:name="_Toc172706602"/><text:bookmark-end text:name="_Toc172723171"/><text:bookmark-end text:name="_Toc172730270"/><text:bookmark-end text:name="_Toc175132532"/><text:bookmark-end text:name="_Toc175133322"/><text:bookmark-end text:name="_Toc176273224"/><text:bookmark-end text:name="_Toc176274099"/><text:bookmark-end text:name="_Toc176428596"/><text:bookmark-end text:name="_Toc177660093"/><text:bookmark-end text:name="_Toc180414989"/><text:bookmark-end text:name="_Toc180419544"/><text:bookmark-end text:name="_Toc182846105"/><text:bookmark-end text:name="_Toc182853537"/><text:bookmark-end text:name="_Toc182853681"/><text:bookmark-end text:name="_Toc182854189"/><text:bookmark-end text:name="_Toc184127897"/><text:bookmark-end text:name="_Toc184128013"/><text:bookmark-end text:name="_Toc184128126"/><text:bookmark-end text:name="_Toc184128238"/><text:bookmark-end text:name="_Toc184128347"/><text:bookmark-end text:name="_Toc184128455"/><text:bookmark-end text:name="_Toc184128569"/><text:bookmark-end text:name="_Toc184128677"/><text:bookmark-end text:name="_Toc184128784"/><text:bookmark-end text:name="_Toc187761863"/><text:bookmark-end text:name="_Toc187761970"/><text:bookmark-end text:name="_Toc187764321"/><text:bookmark-end text:name="_Toc187764434"/><text:bookmark-end text:name="_Toc190850468"/><text:bookmark-end text:name="_Toc190858006"/><text:bookmark-end text:name="_Toc190955129"/><text:bookmark-end text:name="_Toc190955240"/><text:bookmark-end text:name="_Toc191031214"/><text:bookmark-end text:name="_Toc191031347"/><text:bookmark-end text:name="_Toc191031578"/><text:bookmark-end text:name="_Toc191031721"/><text:bookmark-end text:name="_Toc191031834"/><text:bookmark-end text:name="_Toc191031947"/><text:bookmark-end text:name="_Toc191032060"/><text:bookmark-end text:name="_Toc191034761"/><text:bookmark-end text:name="_Toc191036870"/><text:bookmark-end text:name="_Toc191038156"/><text:bookmark-end text:name="_Toc191038592"/><text:bookmark-end text:name="_Toc191053278"/><text:bookmark-end text:name="_Toc191053907"/><text:bookmark-end text:name="_Toc191054057"/><text:bookmark-end text:name="_Toc191478014"/><text:bookmark-end text:name="_Toc191478127"/><text:bookmark-end text:name="_Toc192601316"/><text:bookmark-end text:name="_Toc192674627"/><text:bookmark-end text:name="_Toc192862593"/><text:bookmark-end text:name="_Toc192865166"/></text:p>
        </text:list-item>
        <text:list-item>
          <text:p text:style-name="P1714"><text:bookmark-start text:name="_Toc153617106"/><text:bookmark-start text:name="_Toc153617207"/><text:bookmark-start text:name="_Toc153617294"/><text:bookmark-start text:name="_Toc153617381"/><text:bookmark-start text:name="_Toc153617642"/><text:bookmark-start text:name="_Toc153617729"/><text:bookmark-start text:name="_Toc153617816"/><text:bookmark-start text:name="_Toc153617903"/><text:bookmark-start text:name="_Toc153617990"/><text:bookmark-start text:name="_Toc153618077"/><text:bookmark-start text:name="_Toc153618164"/><text:bookmark-start text:name="_Toc153618251"/><text:bookmark-start text:name="_Toc153619166"/><text:bookmark-start text:name="_Toc153814130"/><text:bookmark-start text:name="_Toc153814230"/><text:bookmark-start text:name="_Toc158997181"/><text:bookmark-start text:name="_Toc159596168"/><text:bookmark-start text:name="_Toc159927676"/><text:bookmark-start text:name="_Toc159927779"/><text:bookmark-start text:name="_Toc159927888"/><text:bookmark-start text:name="_Toc159927991"/><text:bookmark-start text:name="_Toc159929220"/><text:bookmark-start text:name="_Toc159943633"/><text:bookmark-start text:name="_Toc159943775"/><text:bookmark-start text:name="_Toc160019418"/><text:bookmark-start text:name="_Toc160031294"/><text:bookmark-start text:name="_Toc160550747"/><text:bookmark-start text:name="_Toc160630940"/><text:bookmark-start text:name="_Toc160703303"/><text:bookmark-start text:name="_Toc160703409"/><text:bookmark-start text:name="_Toc160703515"/><text:bookmark-start text:name="_Toc160704321"/><text:bookmark-start text:name="_Toc160709478"/><text:bookmark-start text:name="_Toc160710513"/><text:bookmark-start text:name="_Toc160813494"/><text:bookmark-start text:name="_Toc160813603"/><text:bookmark-start text:name="_Toc170900721"/><text:bookmark-start text:name="_Toc170996535"/><text:bookmark-start text:name="_Toc170997802"/><text:bookmark-start text:name="_Toc172706603"/><text:bookmark-start text:name="_Toc172723172"/><text:bookmark-start text:name="_Toc172730271"/><text:bookmark-start text:name="_Toc175132533"/><text:bookmark-start text:name="_Toc175133323"/><text:bookmark-start text:name="_Toc176273225"/><text:bookmark-start text:name="_Toc176274100"/><text:bookmark-start text:name="_Toc176428597"/><text:bookmark-start text:name="_Toc177660094"/><text:bookmark-start text:name="_Toc180414990"/><text:bookmark-start text:name="_Toc180419545"/><text:bookmark-start text:name="_Toc182846106"/><text:bookmark-start text:name="_Toc182853538"/><text:bookmark-start text:name="_Toc182853682"/><text:bookmark-start text:name="_Toc182854190"/><text:bookmark-start text:name="_Toc184127898"/><text:bookmark-start text:name="_Toc184128014"/><text:bookmark-start text:name="_Toc184128127"/><text:bookmark-start text:name="_Toc184128239"/><text:bookmark-start text:name="_Toc184128348"/><text:bookmark-start text:name="_Toc184128456"/><text:bookmark-start text:name="_Toc184128570"/><text:bookmark-start text:name="_Toc184128678"/><text:bookmark-start text:name="_Toc184128785"/><text:bookmark-start text:name="_Toc187761864"/><text:bookmark-start text:name="_Toc187761971"/><text:bookmark-start text:name="_Toc187764322"/><text:bookmark-start text:name="_Toc187764435"/><text:bookmark-start text:name="_Toc190850469"/><text:bookmark-start text:name="_Toc190858007"/><text:bookmark-start text:name="_Toc190955130"/><text:bookmark-start text:name="_Toc190955241"/><text:bookmark-start text:name="_Toc191031215"/><text:bookmark-start text:name="_Toc191031348"/><text:bookmark-start text:name="_Toc191031579"/><text:bookmark-start text:name="_Toc191031722"/><text:bookmark-start text:name="_Toc191031835"/><text:bookmark-start text:name="_Toc191031948"/><text:bookmark-start text:name="_Toc191032061"/><text:bookmark-start text:name="_Toc191034762"/><text:bookmark-start text:name="_Toc191036871"/><text:bookmark-start text:name="_Toc191038157"/><text:bookmark-start text:name="_Toc191038593"/><text:bookmark-start text:name="_Toc191053279"/><text:bookmark-start text:name="_Toc191053908"/><text:bookmark-start text:name="_Toc191054058"/><text:bookmark-start text:name="_Toc191478015"/><text:bookmark-start text:name="_Toc191478128"/><text:bookmark-start text:name="_Toc192601317"/><text:bookmark-start text:name="_Toc192674628"/><text:bookmark-start text:name="_Toc192862594"/><text:bookmark-start text:name="_Toc192865167"/><text:bookmark-end text:name="_Toc153617106"/><text:bookmark-end text:name="_Toc153617207"/><text:bookmark-end text:name="_Toc153617294"/><text:bookmark-end text:name="_Toc153617381"/><text:bookmark-end text:name="_Toc153617642"/><text:bookmark-end text:name="_Toc153617729"/><text:bookmark-end text:name="_Toc153617816"/><text:bookmark-end text:name="_Toc153617903"/><text:bookmark-end text:name="_Toc153617990"/><text:bookmark-end text:name="_Toc153618077"/><text:bookmark-end text:name="_Toc153618164"/><text:bookmark-end text:name="_Toc153618251"/><text:bookmark-end text:name="_Toc153619166"/><text:bookmark-end text:name="_Toc153814130"/><text:bookmark-end text:name="_Toc153814230"/><text:bookmark-end text:name="_Toc158997181"/><text:bookmark-end text:name="_Toc159596168"/><text:bookmark-end text:name="_Toc159927676"/><text:bookmark-end text:name="_Toc159927779"/><text:bookmark-end text:name="_Toc159927888"/><text:bookmark-end text:name="_Toc159927991"/><text:bookmark-end text:name="_Toc159929220"/><text:bookmark-end text:name="_Toc159943633"/><text:bookmark-end text:name="_Toc159943775"/><text:bookmark-end text:name="_Toc160019418"/><text:bookmark-end text:name="_Toc160031294"/><text:bookmark-end text:name="_Toc160550747"/><text:bookmark-end text:name="_Toc160630940"/><text:bookmark-end text:name="_Toc160703303"/><text:bookmark-end text:name="_Toc160703409"/><text:bookmark-end text:name="_Toc160703515"/><text:bookmark-end text:name="_Toc160704321"/><text:bookmark-end text:name="_Toc160709478"/><text:bookmark-end text:name="_Toc160710513"/><text:bookmark-end text:name="_Toc160813494"/><text:bookmark-end text:name="_Toc160813603"/><text:bookmark-end text:name="_Toc170900721"/><text:bookmark-end text:name="_Toc170996535"/><text:bookmark-end text:name="_Toc170997802"/><text:bookmark-end text:name="_Toc172706603"/><text:bookmark-end text:name="_Toc172723172"/><text:bookmark-end text:name="_Toc172730271"/><text:bookmark-end text:name="_Toc175132533"/><text:bookmark-end text:name="_Toc175133323"/><text:bookmark-end text:name="_Toc176273225"/><text:bookmark-end text:name="_Toc176274100"/><text:bookmark-end text:name="_Toc176428597"/><text:bookmark-end text:name="_Toc177660094"/><text:bookmark-end text:name="_Toc180414990"/><text:bookmark-end text:name="_Toc180419545"/><text:bookmark-end text:name="_Toc182846106"/><text:bookmark-end text:name="_Toc182853538"/><text:bookmark-end text:name="_Toc182853682"/><text:bookmark-end text:name="_Toc182854190"/><text:bookmark-end text:name="_Toc184127898"/><text:bookmark-end text:name="_Toc184128014"/><text:bookmark-end text:name="_Toc184128127"/><text:bookmark-end text:name="_Toc184128239"/><text:bookmark-end text:name="_Toc184128348"/><text:bookmark-end text:name="_Toc184128456"/><text:bookmark-end text:name="_Toc184128570"/><text:bookmark-end text:name="_Toc184128678"/><text:bookmark-end text:name="_Toc184128785"/><text:bookmark-end text:name="_Toc187761864"/><text:bookmark-end text:name="_Toc187761971"/><text:bookmark-end text:name="_Toc187764322"/><text:bookmark-end text:name="_Toc187764435"/><text:bookmark-end text:name="_Toc190850469"/><text:bookmark-end text:name="_Toc190858007"/><text:bookmark-end text:name="_Toc190955130"/><text:bookmark-end text:name="_Toc190955241"/><text:bookmark-end text:name="_Toc191031215"/><text:bookmark-end text:name="_Toc191031348"/><text:bookmark-end text:name="_Toc191031579"/><text:bookmark-end text:name="_Toc191031722"/><text:bookmark-end text:name="_Toc191031835"/><text:bookmark-end text:name="_Toc191031948"/><text:bookmark-end text:name="_Toc191032061"/><text:bookmark-end text:name="_Toc191034762"/><text:bookmark-end text:name="_Toc191036871"/><text:bookmark-end text:name="_Toc191038157"/><text:bookmark-end text:name="_Toc191038593"/><text:bookmark-end text:name="_Toc191053279"/><text:bookmark-end text:name="_Toc191053908"/><text:bookmark-end text:name="_Toc191054058"/><text:bookmark-end text:name="_Toc191478015"/><text:bookmark-end text:name="_Toc191478128"/><text:bookmark-end text:name="_Toc192601317"/><text:bookmark-end text:name="_Toc192674628"/><text:bookmark-end text:name="_Toc192862594"/><text:bookmark-end text:name="_Toc192865167"/></text:p>
        </text:list-item>
        <text:list-item>
          <text:p text:style-name="P1715"><text:bookmark-start text:name="_Toc153617107"/><text:bookmark-start text:name="_Toc153617208"/><text:bookmark-start text:name="_Toc153617295"/><text:bookmark-start text:name="_Toc153617382"/><text:bookmark-start text:name="_Toc153617643"/><text:bookmark-start text:name="_Toc153617730"/><text:bookmark-start text:name="_Toc153617817"/><text:bookmark-start text:name="_Toc153617904"/><text:bookmark-start text:name="_Toc153617991"/><text:bookmark-start text:name="_Toc153618078"/><text:bookmark-start text:name="_Toc153618165"/><text:bookmark-start text:name="_Toc153618252"/><text:bookmark-start text:name="_Toc153619167"/><text:bookmark-start text:name="_Toc153814131"/><text:bookmark-start text:name="_Toc153814231"/><text:bookmark-start text:name="_Toc158997182"/><text:bookmark-start text:name="_Toc159596169"/><text:bookmark-start text:name="_Toc159927677"/><text:bookmark-start text:name="_Toc159927780"/><text:bookmark-start text:name="_Toc159927889"/><text:bookmark-start text:name="_Toc159927992"/><text:bookmark-start text:name="_Toc159929221"/><text:bookmark-start text:name="_Toc159943634"/><text:bookmark-start text:name="_Toc159943776"/><text:bookmark-start text:name="_Toc160019419"/><text:bookmark-start text:name="_Toc160031295"/><text:bookmark-start text:name="_Toc160550748"/><text:bookmark-start text:name="_Toc160630941"/><text:bookmark-start text:name="_Toc160703304"/><text:bookmark-start text:name="_Toc160703410"/><text:bookmark-start text:name="_Toc160703516"/><text:bookmark-start text:name="_Toc160704322"/><text:bookmark-start text:name="_Toc160709479"/><text:bookmark-start text:name="_Toc160710514"/><text:bookmark-start text:name="_Toc160813495"/><text:bookmark-start text:name="_Toc160813604"/><text:bookmark-start text:name="_Toc170900722"/><text:bookmark-start text:name="_Toc170996536"/><text:bookmark-start text:name="_Toc170997803"/><text:bookmark-start text:name="_Toc172706604"/><text:bookmark-start text:name="_Toc172723173"/><text:bookmark-start text:name="_Toc172730272"/><text:bookmark-start text:name="_Toc175132534"/><text:bookmark-start text:name="_Toc175133324"/><text:bookmark-start text:name="_Toc176273226"/><text:bookmark-start text:name="_Toc176274101"/><text:bookmark-start text:name="_Toc176428598"/><text:bookmark-start text:name="_Toc177660095"/><text:bookmark-start text:name="_Toc180414991"/><text:bookmark-start text:name="_Toc180419546"/><text:bookmark-start text:name="_Toc182846107"/><text:bookmark-start text:name="_Toc182853539"/><text:bookmark-start text:name="_Toc182853683"/><text:bookmark-start text:name="_Toc182854191"/><text:bookmark-start text:name="_Toc184127899"/><text:bookmark-start text:name="_Toc184128015"/><text:bookmark-start text:name="_Toc184128128"/><text:bookmark-start text:name="_Toc184128240"/><text:bookmark-start text:name="_Toc184128349"/><text:bookmark-start text:name="_Toc184128457"/><text:bookmark-start text:name="_Toc184128571"/><text:bookmark-start text:name="_Toc184128679"/><text:bookmark-start text:name="_Toc184128786"/><text:bookmark-start text:name="_Toc187761865"/><text:bookmark-start text:name="_Toc187761972"/><text:bookmark-start text:name="_Toc187764323"/><text:bookmark-start text:name="_Toc187764436"/><text:bookmark-start text:name="_Toc190850470"/><text:bookmark-start text:name="_Toc190858008"/><text:bookmark-start text:name="_Toc190955131"/><text:bookmark-start text:name="_Toc190955242"/><text:bookmark-start text:name="_Toc191031216"/><text:bookmark-start text:name="_Toc191031349"/><text:bookmark-start text:name="_Toc191031580"/><text:bookmark-start text:name="_Toc191031723"/><text:bookmark-start text:name="_Toc191031836"/><text:bookmark-start text:name="_Toc191031949"/><text:bookmark-start text:name="_Toc191032062"/><text:bookmark-start text:name="_Toc191034763"/><text:bookmark-start text:name="_Toc191036872"/><text:bookmark-start text:name="_Toc191038158"/><text:bookmark-start text:name="_Toc191038594"/><text:bookmark-start text:name="_Toc191053280"/><text:bookmark-start text:name="_Toc191053909"/><text:bookmark-start text:name="_Toc191054059"/><text:bookmark-start text:name="_Toc191478016"/><text:bookmark-start text:name="_Toc191478129"/><text:bookmark-start text:name="_Toc192601318"/><text:bookmark-start text:name="_Toc192674629"/><text:bookmark-start text:name="_Toc192862595"/><text:bookmark-start text:name="_Toc192865168"/><text:bookmark-end text:name="_Toc153617107"/><text:bookmark-end text:name="_Toc153617208"/><text:bookmark-end text:name="_Toc153617295"/><text:bookmark-end text:name="_Toc153617382"/><text:bookmark-end text:name="_Toc153617643"/><text:bookmark-end text:name="_Toc153617730"/><text:bookmark-end text:name="_Toc153617817"/><text:bookmark-end text:name="_Toc153617904"/><text:bookmark-end text:name="_Toc153617991"/><text:bookmark-end text:name="_Toc153618078"/><text:bookmark-end text:name="_Toc153618165"/><text:bookmark-end text:name="_Toc153618252"/><text:bookmark-end text:name="_Toc153619167"/><text:bookmark-end text:name="_Toc153814131"/><text:bookmark-end text:name="_Toc153814231"/><text:bookmark-end text:name="_Toc158997182"/><text:bookmark-end text:name="_Toc159596169"/><text:bookmark-end text:name="_Toc159927677"/><text:bookmark-end text:name="_Toc159927780"/><text:bookmark-end text:name="_Toc159927889"/><text:bookmark-end text:name="_Toc159927992"/><text:bookmark-end text:name="_Toc159929221"/><text:bookmark-end text:name="_Toc159943634"/><text:bookmark-end text:name="_Toc159943776"/><text:bookmark-end text:name="_Toc160019419"/><text:bookmark-end text:name="_Toc160031295"/><text:bookmark-end text:name="_Toc160550748"/><text:bookmark-end text:name="_Toc160630941"/><text:bookmark-end text:name="_Toc160703304"/><text:bookmark-end text:name="_Toc160703410"/><text:bookmark-end text:name="_Toc160703516"/><text:bookmark-end text:name="_Toc160704322"/><text:bookmark-end text:name="_Toc160709479"/><text:bookmark-end text:name="_Toc160710514"/><text:bookmark-end text:name="_Toc160813495"/><text:bookmark-end text:name="_Toc160813604"/><text:bookmark-end text:name="_Toc170900722"/><text:bookmark-end text:name="_Toc170996536"/><text:bookmark-end text:name="_Toc170997803"/><text:bookmark-end text:name="_Toc172706604"/><text:bookmark-end text:name="_Toc172723173"/><text:bookmark-end text:name="_Toc172730272"/><text:bookmark-end text:name="_Toc175132534"/><text:bookmark-end text:name="_Toc175133324"/><text:bookmark-end text:name="_Toc176273226"/><text:bookmark-end text:name="_Toc176274101"/><text:bookmark-end text:name="_Toc176428598"/><text:bookmark-end text:name="_Toc177660095"/><text:bookmark-end text:name="_Toc180414991"/><text:bookmark-end text:name="_Toc180419546"/><text:bookmark-end text:name="_Toc182846107"/><text:bookmark-end text:name="_Toc182853539"/><text:bookmark-end text:name="_Toc182853683"/><text:bookmark-end text:name="_Toc182854191"/><text:bookmark-end text:name="_Toc184127899"/><text:bookmark-end text:name="_Toc184128015"/><text:bookmark-end text:name="_Toc184128128"/><text:bookmark-end text:name="_Toc184128240"/><text:bookmark-end text:name="_Toc184128349"/><text:bookmark-end text:name="_Toc184128457"/><text:bookmark-end text:name="_Toc184128571"/><text:bookmark-end text:name="_Toc184128679"/><text:bookmark-end text:name="_Toc184128786"/><text:bookmark-end text:name="_Toc187761865"/><text:bookmark-end text:name="_Toc187761972"/><text:bookmark-end text:name="_Toc187764323"/><text:bookmark-end text:name="_Toc187764436"/><text:bookmark-end text:name="_Toc190850470"/><text:bookmark-end text:name="_Toc190858008"/><text:bookmark-end text:name="_Toc190955131"/><text:bookmark-end text:name="_Toc190955242"/><text:bookmark-end text:name="_Toc191031216"/><text:bookmark-end text:name="_Toc191031349"/><text:bookmark-end text:name="_Toc191031580"/><text:bookmark-end text:name="_Toc191031723"/><text:bookmark-end text:name="_Toc191031836"/><text:bookmark-end text:name="_Toc191031949"/><text:bookmark-end text:name="_Toc191032062"/><text:bookmark-end text:name="_Toc191034763"/><text:bookmark-end text:name="_Toc191036872"/><text:bookmark-end text:name="_Toc191038158"/><text:bookmark-end text:name="_Toc191038594"/><text:bookmark-end text:name="_Toc191053280"/><text:bookmark-end text:name="_Toc191053909"/><text:bookmark-end text:name="_Toc191054059"/><text:bookmark-end text:name="_Toc191478016"/><text:bookmark-end text:name="_Toc191478129"/><text:bookmark-end text:name="_Toc192601318"/><text:bookmark-end text:name="_Toc192674629"/><text:bookmark-end text:name="_Toc192862595"/><text:bookmark-end text:name="_Toc192865168"/></text:p>
        </text:list-item>
        <text:list-item>
          <text:p text:style-name="P1716"><text:bookmark-start text:name="_Toc153617108"/><text:bookmark-start text:name="_Toc153617209"/><text:bookmark-start text:name="_Toc153617296"/><text:bookmark-start text:name="_Toc153617383"/><text:bookmark-start text:name="_Toc153617644"/><text:bookmark-start text:name="_Toc153617731"/><text:bookmark-start text:name="_Toc153617818"/><text:bookmark-start text:name="_Toc153617905"/><text:bookmark-start text:name="_Toc153617992"/><text:bookmark-start text:name="_Toc153618079"/><text:bookmark-start text:name="_Toc153618166"/><text:bookmark-start text:name="_Toc153618253"/><text:bookmark-start text:name="_Toc153619168"/><text:bookmark-start text:name="_Toc153814132"/><text:bookmark-start text:name="_Toc153814232"/><text:bookmark-start text:name="_Toc158997183"/><text:bookmark-start text:name="_Toc159596170"/><text:bookmark-start text:name="_Toc159927678"/><text:bookmark-start text:name="_Toc159927781"/><text:bookmark-start text:name="_Toc159927890"/><text:bookmark-start text:name="_Toc159927993"/><text:bookmark-start text:name="_Toc159929222"/><text:bookmark-start text:name="_Toc159943635"/><text:bookmark-start text:name="_Toc159943777"/><text:bookmark-start text:name="_Toc160019420"/><text:bookmark-start text:name="_Toc160031296"/><text:bookmark-start text:name="_Toc160550749"/><text:bookmark-start text:name="_Toc160630942"/><text:bookmark-start text:name="_Toc160703305"/><text:bookmark-start text:name="_Toc160703411"/><text:bookmark-start text:name="_Toc160703517"/><text:bookmark-start text:name="_Toc160704323"/><text:bookmark-start text:name="_Toc160709480"/><text:bookmark-start text:name="_Toc160710515"/><text:bookmark-start text:name="_Toc160813496"/><text:bookmark-start text:name="_Toc160813605"/><text:bookmark-start text:name="_Toc170900723"/><text:bookmark-start text:name="_Toc170996537"/><text:bookmark-start text:name="_Toc170997804"/><text:bookmark-start text:name="_Toc172706605"/><text:bookmark-start text:name="_Toc172723174"/><text:bookmark-start text:name="_Toc172730273"/><text:bookmark-start text:name="_Toc175132535"/><text:bookmark-start text:name="_Toc175133325"/><text:bookmark-start text:name="_Toc176273227"/><text:bookmark-start text:name="_Toc176274102"/><text:bookmark-start text:name="_Toc176428599"/><text:bookmark-start text:name="_Toc177660096"/><text:bookmark-start text:name="_Toc180414992"/><text:bookmark-start text:name="_Toc180419547"/><text:bookmark-start text:name="_Toc182846108"/><text:bookmark-start text:name="_Toc182853540"/><text:bookmark-start text:name="_Toc182853684"/><text:bookmark-start text:name="_Toc182854192"/><text:bookmark-start text:name="_Toc184127900"/><text:bookmark-start text:name="_Toc184128016"/><text:bookmark-start text:name="_Toc184128129"/><text:bookmark-start text:name="_Toc184128241"/><text:bookmark-start text:name="_Toc184128350"/><text:bookmark-start text:name="_Toc184128458"/><text:bookmark-start text:name="_Toc184128572"/><text:bookmark-start text:name="_Toc184128680"/><text:bookmark-start text:name="_Toc184128787"/><text:bookmark-start text:name="_Toc187761866"/><text:bookmark-start text:name="_Toc187761973"/><text:bookmark-start text:name="_Toc187764324"/><text:bookmark-start text:name="_Toc187764437"/><text:bookmark-start text:name="_Toc190850471"/><text:bookmark-start text:name="_Toc190858009"/><text:bookmark-start text:name="_Toc190955132"/><text:bookmark-start text:name="_Toc190955243"/><text:bookmark-start text:name="_Toc191031217"/><text:bookmark-start text:name="_Toc191031350"/><text:bookmark-start text:name="_Toc191031581"/><text:bookmark-start text:name="_Toc191031724"/><text:bookmark-start text:name="_Toc191031837"/><text:bookmark-start text:name="_Toc191031950"/><text:bookmark-start text:name="_Toc191032063"/><text:bookmark-start text:name="_Toc191034764"/><text:bookmark-start text:name="_Toc191036873"/><text:bookmark-start text:name="_Toc191038159"/><text:bookmark-start text:name="_Toc191038595"/><text:bookmark-start text:name="_Toc191053281"/><text:bookmark-start text:name="_Toc191053910"/><text:bookmark-start text:name="_Toc191054060"/><text:bookmark-start text:name="_Toc191478017"/><text:bookmark-start text:name="_Toc191478130"/><text:bookmark-start text:name="_Toc192601319"/><text:bookmark-start text:name="_Toc192674630"/><text:bookmark-start text:name="_Toc192862596"/><text:bookmark-start text:name="_Toc192865169"/><text:bookmark-end text:name="_Toc153617108"/><text:bookmark-end text:name="_Toc153617209"/><text:bookmark-end text:name="_Toc153617296"/><text:bookmark-end text:name="_Toc153617383"/><text:bookmark-end text:name="_Toc153617644"/><text:bookmark-end text:name="_Toc153617731"/><text:bookmark-end text:name="_Toc153617818"/><text:bookmark-end text:name="_Toc153617905"/><text:bookmark-end text:name="_Toc153617992"/><text:bookmark-end text:name="_Toc153618079"/><text:bookmark-end text:name="_Toc153618166"/><text:bookmark-end text:name="_Toc153618253"/><text:bookmark-end text:name="_Toc153619168"/><text:bookmark-end text:name="_Toc153814132"/><text:bookmark-end text:name="_Toc153814232"/><text:bookmark-end text:name="_Toc158997183"/><text:bookmark-end text:name="_Toc159596170"/><text:bookmark-end text:name="_Toc159927678"/><text:bookmark-end text:name="_Toc159927781"/><text:bookmark-end text:name="_Toc159927890"/><text:bookmark-end text:name="_Toc159927993"/><text:bookmark-end text:name="_Toc159929222"/><text:bookmark-end text:name="_Toc159943635"/><text:bookmark-end text:name="_Toc159943777"/><text:bookmark-end text:name="_Toc160019420"/><text:bookmark-end text:name="_Toc160031296"/><text:bookmark-end text:name="_Toc160550749"/><text:bookmark-end text:name="_Toc160630942"/><text:bookmark-end text:name="_Toc160703305"/><text:bookmark-end text:name="_Toc160703411"/><text:bookmark-end text:name="_Toc160703517"/><text:bookmark-end text:name="_Toc160704323"/><text:bookmark-end text:name="_Toc160709480"/><text:bookmark-end text:name="_Toc160710515"/><text:bookmark-end text:name="_Toc160813496"/><text:bookmark-end text:name="_Toc160813605"/><text:bookmark-end text:name="_Toc170900723"/><text:bookmark-end text:name="_Toc170996537"/><text:bookmark-end text:name="_Toc170997804"/><text:bookmark-end text:name="_Toc172706605"/><text:bookmark-end text:name="_Toc172723174"/><text:bookmark-end text:name="_Toc172730273"/><text:bookmark-end text:name="_Toc175132535"/><text:bookmark-end text:name="_Toc175133325"/><text:bookmark-end text:name="_Toc176273227"/><text:bookmark-end text:name="_Toc176274102"/><text:bookmark-end text:name="_Toc176428599"/><text:bookmark-end text:name="_Toc177660096"/><text:bookmark-end text:name="_Toc180414992"/><text:bookmark-end text:name="_Toc180419547"/><text:bookmark-end text:name="_Toc182846108"/><text:bookmark-end text:name="_Toc182853540"/><text:bookmark-end text:name="_Toc182853684"/><text:bookmark-end text:name="_Toc182854192"/><text:bookmark-end text:name="_Toc184127900"/><text:bookmark-end text:name="_Toc184128016"/><text:bookmark-end text:name="_Toc184128129"/><text:bookmark-end text:name="_Toc184128241"/><text:bookmark-end text:name="_Toc184128350"/><text:bookmark-end text:name="_Toc184128458"/><text:bookmark-end text:name="_Toc184128572"/><text:bookmark-end text:name="_Toc184128680"/><text:bookmark-end text:name="_Toc184128787"/><text:bookmark-end text:name="_Toc187761866"/><text:bookmark-end text:name="_Toc187761973"/><text:bookmark-end text:name="_Toc187764324"/><text:bookmark-end text:name="_Toc187764437"/><text:bookmark-end text:name="_Toc190850471"/><text:bookmark-end text:name="_Toc190858009"/><text:bookmark-end text:name="_Toc190955132"/><text:bookmark-end text:name="_Toc190955243"/><text:bookmark-end text:name="_Toc191031217"/><text:bookmark-end text:name="_Toc191031350"/><text:bookmark-end text:name="_Toc191031581"/><text:bookmark-end text:name="_Toc191031724"/><text:bookmark-end text:name="_Toc191031837"/><text:bookmark-end text:name="_Toc191031950"/><text:bookmark-end text:name="_Toc191032063"/><text:bookmark-end text:name="_Toc191034764"/><text:bookmark-end text:name="_Toc191036873"/><text:bookmark-end text:name="_Toc191038159"/><text:bookmark-end text:name="_Toc191038595"/><text:bookmark-end text:name="_Toc191053281"/><text:bookmark-end text:name="_Toc191053910"/><text:bookmark-end text:name="_Toc191054060"/><text:bookmark-end text:name="_Toc191478017"/><text:bookmark-end text:name="_Toc191478130"/><text:bookmark-end text:name="_Toc192601319"/><text:bookmark-end text:name="_Toc192674630"/><text:bookmark-end text:name="_Toc192862596"/><text:bookmark-end text:name="_Toc192865169"/></text:p>
        </text:list-item>
        <text:list-item>
          <text:p text:style-name="P1717"><text:bookmark-start text:name="_Toc153617109"/><text:bookmark-start text:name="_Toc153617210"/><text:bookmark-start text:name="_Toc153617297"/><text:bookmark-start text:name="_Toc153617384"/><text:bookmark-start text:name="_Toc153617645"/><text:bookmark-start text:name="_Toc153617732"/><text:bookmark-start text:name="_Toc153617819"/><text:bookmark-start text:name="_Toc153617906"/><text:bookmark-start text:name="_Toc153617993"/><text:bookmark-start text:name="_Toc153618080"/><text:bookmark-start text:name="_Toc153618167"/><text:bookmark-start text:name="_Toc153618254"/><text:bookmark-start text:name="_Toc153619169"/><text:bookmark-start text:name="_Toc153814133"/><text:bookmark-start text:name="_Toc153814233"/><text:bookmark-start text:name="_Toc158997184"/><text:bookmark-start text:name="_Toc159596171"/><text:bookmark-start text:name="_Toc159927679"/><text:bookmark-start text:name="_Toc159927782"/><text:bookmark-start text:name="_Toc159927891"/><text:bookmark-start text:name="_Toc159927994"/><text:bookmark-start text:name="_Toc159929223"/><text:bookmark-start text:name="_Toc159943636"/><text:bookmark-start text:name="_Toc159943778"/><text:bookmark-start text:name="_Toc160019421"/><text:bookmark-start text:name="_Toc160031297"/><text:bookmark-start text:name="_Toc160550750"/><text:bookmark-start text:name="_Toc160630943"/><text:bookmark-start text:name="_Toc160703306"/><text:bookmark-start text:name="_Toc160703412"/><text:bookmark-start text:name="_Toc160703518"/><text:bookmark-start text:name="_Toc160704324"/><text:bookmark-start text:name="_Toc160709481"/><text:bookmark-start text:name="_Toc160710516"/><text:bookmark-start text:name="_Toc160813497"/><text:bookmark-start text:name="_Toc160813606"/><text:bookmark-start text:name="_Toc170900724"/><text:bookmark-start text:name="_Toc170996538"/><text:bookmark-start text:name="_Toc170997805"/><text:bookmark-start text:name="_Toc172706606"/><text:bookmark-start text:name="_Toc172723175"/><text:bookmark-start text:name="_Toc172730274"/><text:bookmark-start text:name="_Toc175132536"/><text:bookmark-start text:name="_Toc175133326"/><text:bookmark-start text:name="_Toc176273228"/><text:bookmark-start text:name="_Toc176274103"/><text:bookmark-start text:name="_Toc176428600"/><text:bookmark-start text:name="_Toc177660097"/><text:bookmark-start text:name="_Toc180414993"/><text:bookmark-start text:name="_Toc180419548"/><text:bookmark-start text:name="_Toc182846109"/><text:bookmark-start text:name="_Toc182853541"/><text:bookmark-start text:name="_Toc182853685"/><text:bookmark-start text:name="_Toc182854193"/><text:bookmark-start text:name="_Toc184127901"/><text:bookmark-start text:name="_Toc184128017"/><text:bookmark-start text:name="_Toc184128130"/><text:bookmark-start text:name="_Toc184128242"/><text:bookmark-start text:name="_Toc184128351"/><text:bookmark-start text:name="_Toc184128459"/><text:bookmark-start text:name="_Toc184128573"/><text:bookmark-start text:name="_Toc184128681"/><text:bookmark-start text:name="_Toc184128788"/><text:bookmark-start text:name="_Toc187761867"/><text:bookmark-start text:name="_Toc187761974"/><text:bookmark-start text:name="_Toc187764325"/><text:bookmark-start text:name="_Toc187764438"/><text:bookmark-start text:name="_Toc190850472"/><text:bookmark-start text:name="_Toc190858010"/><text:bookmark-start text:name="_Toc190955133"/><text:bookmark-start text:name="_Toc190955244"/><text:bookmark-start text:name="_Toc191031218"/><text:bookmark-start text:name="_Toc191031351"/><text:bookmark-start text:name="_Toc191031582"/><text:bookmark-start text:name="_Toc191031725"/><text:bookmark-start text:name="_Toc191031838"/><text:bookmark-start text:name="_Toc191031951"/><text:bookmark-start text:name="_Toc191032064"/><text:bookmark-start text:name="_Toc191034765"/><text:bookmark-start text:name="_Toc191036874"/><text:bookmark-start text:name="_Toc191038160"/><text:bookmark-start text:name="_Toc191038596"/><text:bookmark-start text:name="_Toc191053282"/><text:bookmark-start text:name="_Toc191053911"/><text:bookmark-start text:name="_Toc191054061"/><text:bookmark-start text:name="_Toc191478018"/><text:bookmark-start text:name="_Toc191478131"/><text:bookmark-start text:name="_Toc192601320"/><text:bookmark-start text:name="_Toc192674631"/><text:bookmark-start text:name="_Toc192862597"/><text:bookmark-start text:name="_Toc192865170"/><text:bookmark-end text:name="_Toc153617109"/><text:bookmark-end text:name="_Toc153617210"/><text:bookmark-end text:name="_Toc153617297"/><text:bookmark-end text:name="_Toc153617384"/><text:bookmark-end text:name="_Toc153617645"/><text:bookmark-end text:name="_Toc153617732"/><text:bookmark-end text:name="_Toc153617819"/><text:bookmark-end text:name="_Toc153617906"/><text:bookmark-end text:name="_Toc153617993"/><text:bookmark-end text:name="_Toc153618080"/><text:bookmark-end text:name="_Toc153618167"/><text:bookmark-end text:name="_Toc153618254"/><text:bookmark-end text:name="_Toc153619169"/><text:bookmark-end text:name="_Toc153814133"/><text:bookmark-end text:name="_Toc153814233"/><text:bookmark-end text:name="_Toc158997184"/><text:bookmark-end text:name="_Toc159596171"/><text:bookmark-end text:name="_Toc159927679"/><text:bookmark-end text:name="_Toc159927782"/><text:bookmark-end text:name="_Toc159927891"/><text:bookmark-end text:name="_Toc159927994"/><text:bookmark-end text:name="_Toc159929223"/><text:bookmark-end text:name="_Toc159943636"/><text:bookmark-end text:name="_Toc159943778"/><text:bookmark-end text:name="_Toc160019421"/><text:bookmark-end text:name="_Toc160031297"/><text:bookmark-end text:name="_Toc160550750"/><text:bookmark-end text:name="_Toc160630943"/><text:bookmark-end text:name="_Toc160703306"/><text:bookmark-end text:name="_Toc160703412"/><text:bookmark-end text:name="_Toc160703518"/><text:bookmark-end text:name="_Toc160704324"/><text:bookmark-end text:name="_Toc160709481"/><text:bookmark-end text:name="_Toc160710516"/><text:bookmark-end text:name="_Toc160813497"/><text:bookmark-end text:name="_Toc160813606"/><text:bookmark-end text:name="_Toc170900724"/><text:bookmark-end text:name="_Toc170996538"/><text:bookmark-end text:name="_Toc170997805"/><text:bookmark-end text:name="_Toc172706606"/><text:bookmark-end text:name="_Toc172723175"/><text:bookmark-end text:name="_Toc172730274"/><text:bookmark-end text:name="_Toc175132536"/><text:bookmark-end text:name="_Toc175133326"/><text:bookmark-end text:name="_Toc176273228"/><text:bookmark-end text:name="_Toc176274103"/><text:bookmark-end text:name="_Toc176428600"/><text:bookmark-end text:name="_Toc177660097"/><text:bookmark-end text:name="_Toc180414993"/><text:bookmark-end text:name="_Toc180419548"/><text:bookmark-end text:name="_Toc182846109"/><text:bookmark-end text:name="_Toc182853541"/><text:bookmark-end text:name="_Toc182853685"/><text:bookmark-end text:name="_Toc182854193"/><text:bookmark-end text:name="_Toc184127901"/><text:bookmark-end text:name="_Toc184128017"/><text:bookmark-end text:name="_Toc184128130"/><text:bookmark-end text:name="_Toc184128242"/><text:bookmark-end text:name="_Toc184128351"/><text:bookmark-end text:name="_Toc184128459"/><text:bookmark-end text:name="_Toc184128573"/><text:bookmark-end text:name="_Toc184128681"/><text:bookmark-end text:name="_Toc184128788"/><text:bookmark-end text:name="_Toc187761867"/><text:bookmark-end text:name="_Toc187761974"/><text:bookmark-end text:name="_Toc187764325"/><text:bookmark-end text:name="_Toc187764438"/><text:bookmark-end text:name="_Toc190850472"/><text:bookmark-end text:name="_Toc190858010"/><text:bookmark-end text:name="_Toc190955133"/><text:bookmark-end text:name="_Toc190955244"/><text:bookmark-end text:name="_Toc191031218"/><text:bookmark-end text:name="_Toc191031351"/><text:bookmark-end text:name="_Toc191031582"/><text:bookmark-end text:name="_Toc191031725"/><text:bookmark-end text:name="_Toc191031838"/><text:bookmark-end text:name="_Toc191031951"/><text:bookmark-end text:name="_Toc191032064"/><text:bookmark-end text:name="_Toc191034765"/><text:bookmark-end text:name="_Toc191036874"/><text:bookmark-end text:name="_Toc191038160"/><text:bookmark-end text:name="_Toc191038596"/><text:bookmark-end text:name="_Toc191053282"/><text:bookmark-end text:name="_Toc191053911"/><text:bookmark-end text:name="_Toc191054061"/><text:bookmark-end text:name="_Toc191478018"/><text:bookmark-end text:name="_Toc191478131"/><text:bookmark-end text:name="_Toc192601320"/><text:bookmark-end text:name="_Toc192674631"/><text:bookmark-end text:name="_Toc192862597"/><text:bookmark-end text:name="_Toc192865170"/></text:p>
        </text:list-item>
        <text:list-item>
          <text:p text:style-name="P1718"><text:bookmark-start text:name="_Toc153617110"/><text:bookmark-start text:name="_Toc153617211"/><text:bookmark-start text:name="_Toc153617298"/><text:bookmark-start text:name="_Toc153617385"/><text:bookmark-start text:name="_Toc153617646"/><text:bookmark-start text:name="_Toc153617733"/><text:bookmark-start text:name="_Toc153617820"/><text:bookmark-start text:name="_Toc153617907"/><text:bookmark-start text:name="_Toc153617994"/><text:bookmark-start text:name="_Toc153618081"/><text:bookmark-start text:name="_Toc153618168"/><text:bookmark-start text:name="_Toc153618255"/><text:bookmark-start text:name="_Toc153619170"/><text:bookmark-start text:name="_Toc153814134"/><text:bookmark-start text:name="_Toc153814234"/><text:bookmark-start text:name="_Toc158997185"/><text:bookmark-start text:name="_Toc159596172"/><text:bookmark-start text:name="_Toc159927680"/><text:bookmark-start text:name="_Toc159927783"/><text:bookmark-start text:name="_Toc159927892"/><text:bookmark-start text:name="_Toc159927995"/><text:bookmark-start text:name="_Toc159929224"/><text:bookmark-start text:name="_Toc159943637"/><text:bookmark-start text:name="_Toc159943779"/><text:bookmark-start text:name="_Toc160019422"/><text:bookmark-start text:name="_Toc160031298"/><text:bookmark-start text:name="_Toc160550751"/><text:bookmark-start text:name="_Toc160630944"/><text:bookmark-start text:name="_Toc160703307"/><text:bookmark-start text:name="_Toc160703413"/><text:bookmark-start text:name="_Toc160703519"/><text:bookmark-start text:name="_Toc160704325"/><text:bookmark-start text:name="_Toc160709482"/><text:bookmark-start text:name="_Toc160710517"/><text:bookmark-start text:name="_Toc160813498"/><text:bookmark-start text:name="_Toc160813607"/><text:bookmark-start text:name="_Toc170900725"/><text:bookmark-start text:name="_Toc170996539"/><text:bookmark-start text:name="_Toc170997806"/><text:bookmark-start text:name="_Toc172706607"/><text:bookmark-start text:name="_Toc172723176"/><text:bookmark-start text:name="_Toc172730275"/><text:bookmark-start text:name="_Toc175132537"/><text:bookmark-start text:name="_Toc175133327"/><text:bookmark-start text:name="_Toc176273229"/><text:bookmark-start text:name="_Toc176274104"/><text:bookmark-start text:name="_Toc176428601"/><text:bookmark-start text:name="_Toc177660098"/><text:bookmark-start text:name="_Toc180414994"/><text:bookmark-start text:name="_Toc180419549"/><text:bookmark-start text:name="_Toc182846110"/><text:bookmark-start text:name="_Toc182853542"/><text:bookmark-start text:name="_Toc182853686"/><text:bookmark-start text:name="_Toc182854194"/><text:bookmark-start text:name="_Toc184127902"/><text:bookmark-start text:name="_Toc184128018"/><text:bookmark-start text:name="_Toc184128131"/><text:bookmark-start text:name="_Toc184128243"/><text:bookmark-start text:name="_Toc184128352"/><text:bookmark-start text:name="_Toc184128460"/><text:bookmark-start text:name="_Toc184128574"/><text:bookmark-start text:name="_Toc184128682"/><text:bookmark-start text:name="_Toc184128789"/><text:bookmark-start text:name="_Toc187761868"/><text:bookmark-start text:name="_Toc187761975"/><text:bookmark-start text:name="_Toc187764326"/><text:bookmark-start text:name="_Toc187764439"/><text:bookmark-start text:name="_Toc190850473"/><text:bookmark-start text:name="_Toc190858011"/><text:bookmark-start text:name="_Toc190955134"/><text:bookmark-start text:name="_Toc190955245"/><text:bookmark-start text:name="_Toc191031219"/><text:bookmark-start text:name="_Toc191031352"/><text:bookmark-start text:name="_Toc191031583"/><text:bookmark-start text:name="_Toc191031726"/><text:bookmark-start text:name="_Toc191031839"/><text:bookmark-start text:name="_Toc191031952"/><text:bookmark-start text:name="_Toc191032065"/><text:bookmark-start text:name="_Toc191034766"/><text:bookmark-start text:name="_Toc191036875"/><text:bookmark-start text:name="_Toc191038161"/><text:bookmark-start text:name="_Toc191038597"/><text:bookmark-start text:name="_Toc191053283"/><text:bookmark-start text:name="_Toc191053912"/><text:bookmark-start text:name="_Toc191054062"/><text:bookmark-start text:name="_Toc191478019"/><text:bookmark-start text:name="_Toc191478132"/><text:bookmark-start text:name="_Toc192601321"/><text:bookmark-start text:name="_Toc192674632"/><text:bookmark-start text:name="_Toc192862598"/><text:bookmark-start text:name="_Toc192865171"/><text:bookmark-end text:name="_Toc153617110"/><text:bookmark-end text:name="_Toc153617211"/><text:bookmark-end text:name="_Toc153617298"/><text:bookmark-end text:name="_Toc153617385"/><text:bookmark-end text:name="_Toc153617646"/><text:bookmark-end text:name="_Toc153617733"/><text:bookmark-end text:name="_Toc153617820"/><text:bookmark-end text:name="_Toc153617907"/><text:bookmark-end text:name="_Toc153617994"/><text:bookmark-end text:name="_Toc153618081"/><text:bookmark-end text:name="_Toc153618168"/><text:bookmark-end text:name="_Toc153618255"/><text:bookmark-end text:name="_Toc153619170"/><text:bookmark-end text:name="_Toc153814134"/><text:bookmark-end text:name="_Toc153814234"/><text:bookmark-end text:name="_Toc158997185"/><text:bookmark-end text:name="_Toc159596172"/><text:bookmark-end text:name="_Toc159927680"/><text:bookmark-end text:name="_Toc159927783"/><text:bookmark-end text:name="_Toc159927892"/><text:bookmark-end text:name="_Toc159927995"/><text:bookmark-end text:name="_Toc159929224"/><text:bookmark-end text:name="_Toc159943637"/><text:bookmark-end text:name="_Toc159943779"/><text:bookmark-end text:name="_Toc160019422"/><text:bookmark-end text:name="_Toc160031298"/><text:bookmark-end text:name="_Toc160550751"/><text:bookmark-end text:name="_Toc160630944"/><text:bookmark-end text:name="_Toc160703307"/><text:bookmark-end text:name="_Toc160703413"/><text:bookmark-end text:name="_Toc160703519"/><text:bookmark-end text:name="_Toc160704325"/><text:bookmark-end text:name="_Toc160709482"/><text:bookmark-end text:name="_Toc160710517"/><text:bookmark-end text:name="_Toc160813498"/><text:bookmark-end text:name="_Toc160813607"/><text:bookmark-end text:name="_Toc170900725"/><text:bookmark-end text:name="_Toc170996539"/><text:bookmark-end text:name="_Toc170997806"/><text:bookmark-end text:name="_Toc172706607"/><text:bookmark-end text:name="_Toc172723176"/><text:bookmark-end text:name="_Toc172730275"/><text:bookmark-end text:name="_Toc175132537"/><text:bookmark-end text:name="_Toc175133327"/><text:bookmark-end text:name="_Toc176273229"/><text:bookmark-end text:name="_Toc176274104"/><text:bookmark-end text:name="_Toc176428601"/><text:bookmark-end text:name="_Toc177660098"/><text:bookmark-end text:name="_Toc180414994"/><text:bookmark-end text:name="_Toc180419549"/><text:bookmark-end text:name="_Toc182846110"/><text:bookmark-end text:name="_Toc182853542"/><text:bookmark-end text:name="_Toc182853686"/><text:bookmark-end text:name="_Toc182854194"/><text:bookmark-end text:name="_Toc184127902"/><text:bookmark-end text:name="_Toc184128018"/><text:bookmark-end text:name="_Toc184128131"/><text:bookmark-end text:name="_Toc184128243"/><text:bookmark-end text:name="_Toc184128352"/><text:bookmark-end text:name="_Toc184128460"/><text:bookmark-end text:name="_Toc184128574"/><text:bookmark-end text:name="_Toc184128682"/><text:bookmark-end text:name="_Toc184128789"/><text:bookmark-end text:name="_Toc187761868"/><text:bookmark-end text:name="_Toc187761975"/><text:bookmark-end text:name="_Toc187764326"/><text:bookmark-end text:name="_Toc187764439"/><text:bookmark-end text:name="_Toc190850473"/><text:bookmark-end text:name="_Toc190858011"/><text:bookmark-end text:name="_Toc190955134"/><text:bookmark-end text:name="_Toc190955245"/><text:bookmark-end text:name="_Toc191031219"/><text:bookmark-end text:name="_Toc191031352"/><text:bookmark-end text:name="_Toc191031583"/><text:bookmark-end text:name="_Toc191031726"/><text:bookmark-end text:name="_Toc191031839"/><text:bookmark-end text:name="_Toc191031952"/><text:bookmark-end text:name="_Toc191032065"/><text:bookmark-end text:name="_Toc191034766"/><text:bookmark-end text:name="_Toc191036875"/><text:bookmark-end text:name="_Toc191038161"/><text:bookmark-end text:name="_Toc191038597"/><text:bookmark-end text:name="_Toc191053283"/><text:bookmark-end text:name="_Toc191053912"/><text:bookmark-end text:name="_Toc191054062"/><text:bookmark-end text:name="_Toc191478019"/><text:bookmark-end text:name="_Toc191478132"/><text:bookmark-end text:name="_Toc192601321"/><text:bookmark-end text:name="_Toc192674632"/><text:bookmark-end text:name="_Toc192862598"/><text:bookmark-end text:name="_Toc192865171"/></text:p>
        </text:list-item>
        <text:list-item>
          <text:p text:style-name="P1719"><text:bookmark-start text:name="_Toc153617111"/><text:bookmark-start text:name="_Toc153617212"/><text:bookmark-start text:name="_Toc153617299"/><text:bookmark-start text:name="_Toc153617386"/><text:bookmark-start text:name="_Toc153617647"/><text:bookmark-start text:name="_Toc153617734"/><text:bookmark-start text:name="_Toc153617821"/><text:bookmark-start text:name="_Toc153617908"/><text:bookmark-start text:name="_Toc153617995"/><text:bookmark-start text:name="_Toc153618082"/><text:bookmark-start text:name="_Toc153618169"/><text:bookmark-start text:name="_Toc153618256"/><text:bookmark-start text:name="_Toc153619171"/><text:bookmark-start text:name="_Toc153814135"/><text:bookmark-start text:name="_Toc153814235"/><text:bookmark-start text:name="_Toc158997186"/><text:bookmark-start text:name="_Toc159596173"/><text:bookmark-start text:name="_Toc159927681"/><text:bookmark-start text:name="_Toc159927784"/><text:bookmark-start text:name="_Toc159927893"/><text:bookmark-start text:name="_Toc159927996"/><text:bookmark-start text:name="_Toc159929225"/><text:bookmark-start text:name="_Toc159943638"/><text:bookmark-start text:name="_Toc159943780"/><text:bookmark-start text:name="_Toc160019423"/><text:bookmark-start text:name="_Toc160031299"/><text:bookmark-start text:name="_Toc160550752"/><text:bookmark-start text:name="_Toc160630945"/><text:bookmark-start text:name="_Toc160703308"/><text:bookmark-start text:name="_Toc160703414"/><text:bookmark-start text:name="_Toc160703520"/><text:bookmark-start text:name="_Toc160704326"/><text:bookmark-start text:name="_Toc160709483"/><text:bookmark-start text:name="_Toc160710518"/><text:bookmark-start text:name="_Toc160813499"/><text:bookmark-start text:name="_Toc160813608"/><text:bookmark-start text:name="_Toc170900726"/><text:bookmark-start text:name="_Toc170996540"/><text:bookmark-start text:name="_Toc170997807"/><text:bookmark-start text:name="_Toc172706608"/><text:bookmark-start text:name="_Toc172723177"/><text:bookmark-start text:name="_Toc172730276"/><text:bookmark-start text:name="_Toc175132538"/><text:bookmark-start text:name="_Toc175133328"/><text:bookmark-start text:name="_Toc176273230"/><text:bookmark-start text:name="_Toc176274105"/><text:bookmark-start text:name="_Toc176428602"/><text:bookmark-start text:name="_Toc177660099"/><text:bookmark-start text:name="_Toc180414995"/><text:bookmark-start text:name="_Toc180419550"/><text:bookmark-start text:name="_Toc182846111"/><text:bookmark-start text:name="_Toc182853543"/><text:bookmark-start text:name="_Toc182853687"/><text:bookmark-start text:name="_Toc182854195"/><text:bookmark-start text:name="_Toc184127903"/><text:bookmark-start text:name="_Toc184128019"/><text:bookmark-start text:name="_Toc184128132"/><text:bookmark-start text:name="_Toc184128244"/><text:bookmark-start text:name="_Toc184128353"/><text:bookmark-start text:name="_Toc184128461"/><text:bookmark-start text:name="_Toc184128575"/><text:bookmark-start text:name="_Toc184128683"/><text:bookmark-start text:name="_Toc184128790"/><text:bookmark-start text:name="_Toc187761869"/><text:bookmark-start text:name="_Toc187761976"/><text:bookmark-start text:name="_Toc187764327"/><text:bookmark-start text:name="_Toc187764440"/><text:bookmark-start text:name="_Toc190850474"/><text:bookmark-start text:name="_Toc190858012"/><text:bookmark-start text:name="_Toc190955135"/><text:bookmark-start text:name="_Toc190955246"/><text:bookmark-start text:name="_Toc191031220"/><text:bookmark-start text:name="_Toc191031353"/><text:bookmark-start text:name="_Toc191031584"/><text:bookmark-start text:name="_Toc191031727"/><text:bookmark-start text:name="_Toc191031840"/><text:bookmark-start text:name="_Toc191031953"/><text:bookmark-start text:name="_Toc191032066"/><text:bookmark-start text:name="_Toc191034767"/><text:bookmark-start text:name="_Toc191036876"/><text:bookmark-start text:name="_Toc191038162"/><text:bookmark-start text:name="_Toc191038598"/><text:bookmark-start text:name="_Toc191053284"/><text:bookmark-start text:name="_Toc191053913"/><text:bookmark-start text:name="_Toc191054063"/><text:bookmark-start text:name="_Toc191478020"/><text:bookmark-start text:name="_Toc191478133"/><text:bookmark-start text:name="_Toc192601322"/><text:bookmark-start text:name="_Toc192674633"/><text:bookmark-start text:name="_Toc192862599"/><text:bookmark-start text:name="_Toc192865172"/><text:bookmark-end text:name="_Toc153617111"/><text:bookmark-end text:name="_Toc153617212"/><text:bookmark-end text:name="_Toc153617299"/><text:bookmark-end text:name="_Toc153617386"/><text:bookmark-end text:name="_Toc153617647"/><text:bookmark-end text:name="_Toc153617734"/><text:bookmark-end text:name="_Toc153617821"/><text:bookmark-end text:name="_Toc153617908"/><text:bookmark-end text:name="_Toc153617995"/><text:bookmark-end text:name="_Toc153618082"/><text:bookmark-end text:name="_Toc153618169"/><text:bookmark-end text:name="_Toc153618256"/><text:bookmark-end text:name="_Toc153619171"/><text:bookmark-end text:name="_Toc153814135"/><text:bookmark-end text:name="_Toc153814235"/><text:bookmark-end text:name="_Toc158997186"/><text:bookmark-end text:name="_Toc159596173"/><text:bookmark-end text:name="_Toc159927681"/><text:bookmark-end text:name="_Toc159927784"/><text:bookmark-end text:name="_Toc159927893"/><text:bookmark-end text:name="_Toc159927996"/><text:bookmark-end text:name="_Toc159929225"/><text:bookmark-end text:name="_Toc159943638"/><text:bookmark-end text:name="_Toc159943780"/><text:bookmark-end text:name="_Toc160019423"/><text:bookmark-end text:name="_Toc160031299"/><text:bookmark-end text:name="_Toc160550752"/><text:bookmark-end text:name="_Toc160630945"/><text:bookmark-end text:name="_Toc160703308"/><text:bookmark-end text:name="_Toc160703414"/><text:bookmark-end text:name="_Toc160703520"/><text:bookmark-end text:name="_Toc160704326"/><text:bookmark-end text:name="_Toc160709483"/><text:bookmark-end text:name="_Toc160710518"/><text:bookmark-end text:name="_Toc160813499"/><text:bookmark-end text:name="_Toc160813608"/><text:bookmark-end text:name="_Toc170900726"/><text:bookmark-end text:name="_Toc170996540"/><text:bookmark-end text:name="_Toc170997807"/><text:bookmark-end text:name="_Toc172706608"/><text:bookmark-end text:name="_Toc172723177"/><text:bookmark-end text:name="_Toc172730276"/><text:bookmark-end text:name="_Toc175132538"/><text:bookmark-end text:name="_Toc175133328"/><text:bookmark-end text:name="_Toc176273230"/><text:bookmark-end text:name="_Toc176274105"/><text:bookmark-end text:name="_Toc176428602"/><text:bookmark-end text:name="_Toc177660099"/><text:bookmark-end text:name="_Toc180414995"/><text:bookmark-end text:name="_Toc180419550"/><text:bookmark-end text:name="_Toc182846111"/><text:bookmark-end text:name="_Toc182853543"/><text:bookmark-end text:name="_Toc182853687"/><text:bookmark-end text:name="_Toc182854195"/><text:bookmark-end text:name="_Toc184127903"/><text:bookmark-end text:name="_Toc184128019"/><text:bookmark-end text:name="_Toc184128132"/><text:bookmark-end text:name="_Toc184128244"/><text:bookmark-end text:name="_Toc184128353"/><text:bookmark-end text:name="_Toc184128461"/><text:bookmark-end text:name="_Toc184128575"/><text:bookmark-end text:name="_Toc184128683"/><text:bookmark-end text:name="_Toc184128790"/><text:bookmark-end text:name="_Toc187761869"/><text:bookmark-end text:name="_Toc187761976"/><text:bookmark-end text:name="_Toc187764327"/><text:bookmark-end text:name="_Toc187764440"/><text:bookmark-end text:name="_Toc190850474"/><text:bookmark-end text:name="_Toc190858012"/><text:bookmark-end text:name="_Toc190955135"/><text:bookmark-end text:name="_Toc190955246"/><text:bookmark-end text:name="_Toc191031220"/><text:bookmark-end text:name="_Toc191031353"/><text:bookmark-end text:name="_Toc191031584"/><text:bookmark-end text:name="_Toc191031727"/><text:bookmark-end text:name="_Toc191031840"/><text:bookmark-end text:name="_Toc191031953"/><text:bookmark-end text:name="_Toc191032066"/><text:bookmark-end text:name="_Toc191034767"/><text:bookmark-end text:name="_Toc191036876"/><text:bookmark-end text:name="_Toc191038162"/><text:bookmark-end text:name="_Toc191038598"/><text:bookmark-end text:name="_Toc191053284"/><text:bookmark-end text:name="_Toc191053913"/><text:bookmark-end text:name="_Toc191054063"/><text:bookmark-end text:name="_Toc191478020"/><text:bookmark-end text:name="_Toc191478133"/><text:bookmark-end text:name="_Toc192601322"/><text:bookmark-end text:name="_Toc192674633"/><text:bookmark-end text:name="_Toc192862599"/><text:bookmark-end text:name="_Toc192865172"/></text:p>
        </text:list-item>
        <text:list-item>
          <text:p text:style-name="P1720"><text:bookmark-start text:name="_Toc153617112"/><text:bookmark-start text:name="_Toc153617213"/><text:bookmark-start text:name="_Toc153617300"/><text:bookmark-start text:name="_Toc153617387"/><text:bookmark-start text:name="_Toc153617648"/><text:bookmark-start text:name="_Toc153617735"/><text:bookmark-start text:name="_Toc153617822"/><text:bookmark-start text:name="_Toc153617909"/><text:bookmark-start text:name="_Toc153617996"/><text:bookmark-start text:name="_Toc153618083"/><text:bookmark-start text:name="_Toc153618170"/><text:bookmark-start text:name="_Toc153618257"/><text:bookmark-start text:name="_Toc153619172"/><text:bookmark-start text:name="_Toc153814136"/><text:bookmark-start text:name="_Toc153814236"/><text:bookmark-start text:name="_Toc158997187"/><text:bookmark-start text:name="_Toc159596174"/><text:bookmark-start text:name="_Toc159927682"/><text:bookmark-start text:name="_Toc159927785"/><text:bookmark-start text:name="_Toc159927894"/><text:bookmark-start text:name="_Toc159927997"/><text:bookmark-start text:name="_Toc159929226"/><text:bookmark-start text:name="_Toc159943639"/><text:bookmark-start text:name="_Toc159943781"/><text:bookmark-start text:name="_Toc160019424"/><text:bookmark-start text:name="_Toc160031300"/><text:bookmark-start text:name="_Toc160550753"/><text:bookmark-start text:name="_Toc160630946"/><text:bookmark-start text:name="_Toc160703309"/><text:bookmark-start text:name="_Toc160703415"/><text:bookmark-start text:name="_Toc160703521"/><text:bookmark-start text:name="_Toc160704327"/><text:bookmark-start text:name="_Toc160709484"/><text:bookmark-start text:name="_Toc160710519"/><text:bookmark-start text:name="_Toc160813500"/><text:bookmark-start text:name="_Toc160813609"/><text:bookmark-start text:name="_Toc170900727"/><text:bookmark-start text:name="_Toc170996541"/><text:bookmark-start text:name="_Toc170997808"/><text:bookmark-start text:name="_Toc172706609"/><text:bookmark-start text:name="_Toc172723178"/><text:bookmark-start text:name="_Toc172730277"/><text:bookmark-start text:name="_Toc175132539"/><text:bookmark-start text:name="_Toc175133329"/><text:bookmark-start text:name="_Toc176273231"/><text:bookmark-start text:name="_Toc176274106"/><text:bookmark-start text:name="_Toc176428603"/><text:bookmark-start text:name="_Toc177660100"/><text:bookmark-start text:name="_Toc180414996"/><text:bookmark-start text:name="_Toc180419551"/><text:bookmark-start text:name="_Toc182846112"/><text:bookmark-start text:name="_Toc182853544"/><text:bookmark-start text:name="_Toc182853688"/><text:bookmark-start text:name="_Toc182854196"/><text:bookmark-start text:name="_Toc184127904"/><text:bookmark-start text:name="_Toc184128020"/><text:bookmark-start text:name="_Toc184128133"/><text:bookmark-start text:name="_Toc184128245"/><text:bookmark-start text:name="_Toc184128354"/><text:bookmark-start text:name="_Toc184128462"/><text:bookmark-start text:name="_Toc184128576"/><text:bookmark-start text:name="_Toc184128684"/><text:bookmark-start text:name="_Toc184128791"/><text:bookmark-start text:name="_Toc187761870"/><text:bookmark-start text:name="_Toc187761977"/><text:bookmark-start text:name="_Toc187764328"/><text:bookmark-start text:name="_Toc187764441"/><text:bookmark-start text:name="_Toc190850475"/><text:bookmark-start text:name="_Toc190858013"/><text:bookmark-start text:name="_Toc190955136"/><text:bookmark-start text:name="_Toc190955247"/><text:bookmark-start text:name="_Toc191031221"/><text:bookmark-start text:name="_Toc191031354"/><text:bookmark-start text:name="_Toc191031585"/><text:bookmark-start text:name="_Toc191031728"/><text:bookmark-start text:name="_Toc191031841"/><text:bookmark-start text:name="_Toc191031954"/><text:bookmark-start text:name="_Toc191032067"/><text:bookmark-start text:name="_Toc191034768"/><text:bookmark-start text:name="_Toc191036877"/><text:bookmark-start text:name="_Toc191038163"/><text:bookmark-start text:name="_Toc191038599"/><text:bookmark-start text:name="_Toc191053285"/><text:bookmark-start text:name="_Toc191053914"/><text:bookmark-start text:name="_Toc191054064"/><text:bookmark-start text:name="_Toc191478021"/><text:bookmark-start text:name="_Toc191478134"/><text:bookmark-start text:name="_Toc192601323"/><text:bookmark-start text:name="_Toc192674634"/><text:bookmark-start text:name="_Toc192862600"/><text:bookmark-start text:name="_Toc192865173"/><text:bookmark-end text:name="_Toc153617112"/><text:bookmark-end text:name="_Toc153617213"/><text:bookmark-end text:name="_Toc153617300"/><text:bookmark-end text:name="_Toc153617387"/><text:bookmark-end text:name="_Toc153617648"/><text:bookmark-end text:name="_Toc153617735"/><text:bookmark-end text:name="_Toc153617822"/><text:bookmark-end text:name="_Toc153617909"/><text:bookmark-end text:name="_Toc153617996"/><text:bookmark-end text:name="_Toc153618083"/><text:bookmark-end text:name="_Toc153618170"/><text:bookmark-end text:name="_Toc153618257"/><text:bookmark-end text:name="_Toc153619172"/><text:bookmark-end text:name="_Toc153814136"/><text:bookmark-end text:name="_Toc153814236"/><text:bookmark-end text:name="_Toc158997187"/><text:bookmark-end text:name="_Toc159596174"/><text:bookmark-end text:name="_Toc159927682"/><text:bookmark-end text:name="_Toc159927785"/><text:bookmark-end text:name="_Toc159927894"/><text:bookmark-end text:name="_Toc159927997"/><text:bookmark-end text:name="_Toc159929226"/><text:bookmark-end text:name="_Toc159943639"/><text:bookmark-end text:name="_Toc159943781"/><text:bookmark-end text:name="_Toc160019424"/><text:bookmark-end text:name="_Toc160031300"/><text:bookmark-end text:name="_Toc160550753"/><text:bookmark-end text:name="_Toc160630946"/><text:bookmark-end text:name="_Toc160703309"/><text:bookmark-end text:name="_Toc160703415"/><text:bookmark-end text:name="_Toc160703521"/><text:bookmark-end text:name="_Toc160704327"/><text:bookmark-end text:name="_Toc160709484"/><text:bookmark-end text:name="_Toc160710519"/><text:bookmark-end text:name="_Toc160813500"/><text:bookmark-end text:name="_Toc160813609"/><text:bookmark-end text:name="_Toc170900727"/><text:bookmark-end text:name="_Toc170996541"/><text:bookmark-end text:name="_Toc170997808"/><text:bookmark-end text:name="_Toc172706609"/><text:bookmark-end text:name="_Toc172723178"/><text:bookmark-end text:name="_Toc172730277"/><text:bookmark-end text:name="_Toc175132539"/><text:bookmark-end text:name="_Toc175133329"/><text:bookmark-end text:name="_Toc176273231"/><text:bookmark-end text:name="_Toc176274106"/><text:bookmark-end text:name="_Toc176428603"/><text:bookmark-end text:name="_Toc177660100"/><text:bookmark-end text:name="_Toc180414996"/><text:bookmark-end text:name="_Toc180419551"/><text:bookmark-end text:name="_Toc182846112"/><text:bookmark-end text:name="_Toc182853544"/><text:bookmark-end text:name="_Toc182853688"/><text:bookmark-end text:name="_Toc182854196"/><text:bookmark-end text:name="_Toc184127904"/><text:bookmark-end text:name="_Toc184128020"/><text:bookmark-end text:name="_Toc184128133"/><text:bookmark-end text:name="_Toc184128245"/><text:bookmark-end text:name="_Toc184128354"/><text:bookmark-end text:name="_Toc184128462"/><text:bookmark-end text:name="_Toc184128576"/><text:bookmark-end text:name="_Toc184128684"/><text:bookmark-end text:name="_Toc184128791"/><text:bookmark-end text:name="_Toc187761870"/><text:bookmark-end text:name="_Toc187761977"/><text:bookmark-end text:name="_Toc187764328"/><text:bookmark-end text:name="_Toc187764441"/><text:bookmark-end text:name="_Toc190850475"/><text:bookmark-end text:name="_Toc190858013"/><text:bookmark-end text:name="_Toc190955136"/><text:bookmark-end text:name="_Toc190955247"/><text:bookmark-end text:name="_Toc191031221"/><text:bookmark-end text:name="_Toc191031354"/><text:bookmark-end text:name="_Toc191031585"/><text:bookmark-end text:name="_Toc191031728"/><text:bookmark-end text:name="_Toc191031841"/><text:bookmark-end text:name="_Toc191031954"/><text:bookmark-end text:name="_Toc191032067"/><text:bookmark-end text:name="_Toc191034768"/><text:bookmark-end text:name="_Toc191036877"/><text:bookmark-end text:name="_Toc191038163"/><text:bookmark-end text:name="_Toc191038599"/><text:bookmark-end text:name="_Toc191053285"/><text:bookmark-end text:name="_Toc191053914"/><text:bookmark-end text:name="_Toc191054064"/><text:bookmark-end text:name="_Toc191478021"/><text:bookmark-end text:name="_Toc191478134"/><text:bookmark-end text:name="_Toc192601323"/><text:bookmark-end text:name="_Toc192674634"/><text:bookmark-end text:name="_Toc192862600"/><text:bookmark-end text:name="_Toc192865173"/></text:p>
        </text:list-item>
        <text:list-item>
          <text:p text:style-name="P1721"><text:bookmark-start text:name="_Toc153617113"/><text:bookmark-start text:name="_Toc153617214"/><text:bookmark-start text:name="_Toc153617301"/><text:bookmark-start text:name="_Toc153617388"/><text:bookmark-start text:name="_Toc153617649"/><text:bookmark-start text:name="_Toc153617736"/><text:bookmark-start text:name="_Toc153617823"/><text:bookmark-start text:name="_Toc153617910"/><text:bookmark-start text:name="_Toc153617997"/><text:bookmark-start text:name="_Toc153618084"/><text:bookmark-start text:name="_Toc153618171"/><text:bookmark-start text:name="_Toc153618258"/><text:bookmark-start text:name="_Toc153619173"/><text:bookmark-start text:name="_Toc153814137"/><text:bookmark-start text:name="_Toc153814237"/><text:bookmark-start text:name="_Toc158997188"/><text:bookmark-start text:name="_Toc159596175"/><text:bookmark-start text:name="_Toc159927683"/><text:bookmark-start text:name="_Toc159927786"/><text:bookmark-start text:name="_Toc159927895"/><text:bookmark-start text:name="_Toc159927998"/><text:bookmark-start text:name="_Toc159929227"/><text:bookmark-start text:name="_Toc159943640"/><text:bookmark-start text:name="_Toc159943782"/><text:bookmark-start text:name="_Toc160019425"/><text:bookmark-start text:name="_Toc160031301"/><text:bookmark-start text:name="_Toc160550754"/><text:bookmark-start text:name="_Toc160630947"/><text:bookmark-start text:name="_Toc160703310"/><text:bookmark-start text:name="_Toc160703416"/><text:bookmark-start text:name="_Toc160703522"/><text:bookmark-start text:name="_Toc160704328"/><text:bookmark-start text:name="_Toc160709485"/><text:bookmark-start text:name="_Toc160710520"/><text:bookmark-start text:name="_Toc160813501"/><text:bookmark-start text:name="_Toc160813610"/><text:bookmark-start text:name="_Toc170900728"/><text:bookmark-start text:name="_Toc170996542"/><text:bookmark-start text:name="_Toc170997809"/><text:bookmark-start text:name="_Toc172706610"/><text:bookmark-start text:name="_Toc172723179"/><text:bookmark-start text:name="_Toc172730278"/><text:bookmark-start text:name="_Toc175132540"/><text:bookmark-start text:name="_Toc175133330"/><text:bookmark-start text:name="_Toc176273232"/><text:bookmark-start text:name="_Toc176274107"/><text:bookmark-start text:name="_Toc176428604"/><text:bookmark-start text:name="_Toc177660101"/><text:bookmark-start text:name="_Toc180414997"/><text:bookmark-start text:name="_Toc180419552"/><text:bookmark-start text:name="_Toc182846113"/><text:bookmark-start text:name="_Toc182853545"/><text:bookmark-start text:name="_Toc182853689"/><text:bookmark-start text:name="_Toc182854197"/><text:bookmark-start text:name="_Toc184127905"/><text:bookmark-start text:name="_Toc184128021"/><text:bookmark-start text:name="_Toc184128134"/><text:bookmark-start text:name="_Toc184128246"/><text:bookmark-start text:name="_Toc184128355"/><text:bookmark-start text:name="_Toc184128463"/><text:bookmark-start text:name="_Toc184128577"/><text:bookmark-start text:name="_Toc184128685"/><text:bookmark-start text:name="_Toc184128792"/><text:bookmark-start text:name="_Toc187761871"/><text:bookmark-start text:name="_Toc187761978"/><text:bookmark-start text:name="_Toc187764329"/><text:bookmark-start text:name="_Toc187764442"/><text:bookmark-start text:name="_Toc190850476"/><text:bookmark-start text:name="_Toc190858014"/><text:bookmark-start text:name="_Toc190955137"/><text:bookmark-start text:name="_Toc190955248"/><text:bookmark-start text:name="_Toc191031222"/><text:bookmark-start text:name="_Toc191031355"/><text:bookmark-start text:name="_Toc191031586"/><text:bookmark-start text:name="_Toc191031729"/><text:bookmark-start text:name="_Toc191031842"/><text:bookmark-start text:name="_Toc191031955"/><text:bookmark-start text:name="_Toc191032068"/><text:bookmark-start text:name="_Toc191034769"/><text:bookmark-start text:name="_Toc191036878"/><text:bookmark-start text:name="_Toc191038164"/><text:bookmark-start text:name="_Toc191038600"/><text:bookmark-start text:name="_Toc191053286"/><text:bookmark-start text:name="_Toc191053915"/><text:bookmark-start text:name="_Toc191054065"/><text:bookmark-start text:name="_Toc191478022"/><text:bookmark-start text:name="_Toc191478135"/><text:bookmark-start text:name="_Toc192601324"/><text:bookmark-start text:name="_Toc192674635"/><text:bookmark-start text:name="_Toc192862601"/><text:bookmark-start text:name="_Toc192865174"/><text:bookmark-end text:name="_Toc153617113"/><text:bookmark-end text:name="_Toc153617214"/><text:bookmark-end text:name="_Toc153617301"/><text:bookmark-end text:name="_Toc153617388"/><text:bookmark-end text:name="_Toc153617649"/><text:bookmark-end text:name="_Toc153617736"/><text:bookmark-end text:name="_Toc153617823"/><text:bookmark-end text:name="_Toc153617910"/><text:bookmark-end text:name="_Toc153617997"/><text:bookmark-end text:name="_Toc153618084"/><text:bookmark-end text:name="_Toc153618171"/><text:bookmark-end text:name="_Toc153618258"/><text:bookmark-end text:name="_Toc153619173"/><text:bookmark-end text:name="_Toc153814137"/><text:bookmark-end text:name="_Toc153814237"/><text:bookmark-end text:name="_Toc158997188"/><text:bookmark-end text:name="_Toc159596175"/><text:bookmark-end text:name="_Toc159927683"/><text:bookmark-end text:name="_Toc159927786"/><text:bookmark-end text:name="_Toc159927895"/><text:bookmark-end text:name="_Toc159927998"/><text:bookmark-end text:name="_Toc159929227"/><text:bookmark-end text:name="_Toc159943640"/><text:bookmark-end text:name="_Toc159943782"/><text:bookmark-end text:name="_Toc160019425"/><text:bookmark-end text:name="_Toc160031301"/><text:bookmark-end text:name="_Toc160550754"/><text:bookmark-end text:name="_Toc160630947"/><text:bookmark-end text:name="_Toc160703310"/><text:bookmark-end text:name="_Toc160703416"/><text:bookmark-end text:name="_Toc160703522"/><text:bookmark-end text:name="_Toc160704328"/><text:bookmark-end text:name="_Toc160709485"/><text:bookmark-end text:name="_Toc160710520"/><text:bookmark-end text:name="_Toc160813501"/><text:bookmark-end text:name="_Toc160813610"/><text:bookmark-end text:name="_Toc170900728"/><text:bookmark-end text:name="_Toc170996542"/><text:bookmark-end text:name="_Toc170997809"/><text:bookmark-end text:name="_Toc172706610"/><text:bookmark-end text:name="_Toc172723179"/><text:bookmark-end text:name="_Toc172730278"/><text:bookmark-end text:name="_Toc175132540"/><text:bookmark-end text:name="_Toc175133330"/><text:bookmark-end text:name="_Toc176273232"/><text:bookmark-end text:name="_Toc176274107"/><text:bookmark-end text:name="_Toc176428604"/><text:bookmark-end text:name="_Toc177660101"/><text:bookmark-end text:name="_Toc180414997"/><text:bookmark-end text:name="_Toc180419552"/><text:bookmark-end text:name="_Toc182846113"/><text:bookmark-end text:name="_Toc182853545"/><text:bookmark-end text:name="_Toc182853689"/><text:bookmark-end text:name="_Toc182854197"/><text:bookmark-end text:name="_Toc184127905"/><text:bookmark-end text:name="_Toc184128021"/><text:bookmark-end text:name="_Toc184128134"/><text:bookmark-end text:name="_Toc184128246"/><text:bookmark-end text:name="_Toc184128355"/><text:bookmark-end text:name="_Toc184128463"/><text:bookmark-end text:name="_Toc184128577"/><text:bookmark-end text:name="_Toc184128685"/><text:bookmark-end text:name="_Toc184128792"/><text:bookmark-end text:name="_Toc187761871"/><text:bookmark-end text:name="_Toc187761978"/><text:bookmark-end text:name="_Toc187764329"/><text:bookmark-end text:name="_Toc187764442"/><text:bookmark-end text:name="_Toc190850476"/><text:bookmark-end text:name="_Toc190858014"/><text:bookmark-end text:name="_Toc190955137"/><text:bookmark-end text:name="_Toc190955248"/><text:bookmark-end text:name="_Toc191031222"/><text:bookmark-end text:name="_Toc191031355"/><text:bookmark-end text:name="_Toc191031586"/><text:bookmark-end text:name="_Toc191031729"/><text:bookmark-end text:name="_Toc191031842"/><text:bookmark-end text:name="_Toc191031955"/><text:bookmark-end text:name="_Toc191032068"/><text:bookmark-end text:name="_Toc191034769"/><text:bookmark-end text:name="_Toc191036878"/><text:bookmark-end text:name="_Toc191038164"/><text:bookmark-end text:name="_Toc191038600"/><text:bookmark-end text:name="_Toc191053286"/><text:bookmark-end text:name="_Toc191053915"/><text:bookmark-end text:name="_Toc191054065"/><text:bookmark-end text:name="_Toc191478022"/><text:bookmark-end text:name="_Toc191478135"/><text:bookmark-end text:name="_Toc192601324"/><text:bookmark-end text:name="_Toc192674635"/><text:bookmark-end text:name="_Toc192862601"/><text:bookmark-end text:name="_Toc192865174"/></text:p>
        </text:list-item>
        <text:list-item>
          <text:p text:style-name="P1722"><text:bookmark-start text:name="_Toc153617114"/><text:bookmark-start text:name="_Toc153617215"/><text:bookmark-start text:name="_Toc153617302"/><text:bookmark-start text:name="_Toc153617389"/><text:bookmark-start text:name="_Toc153617650"/><text:bookmark-start text:name="_Toc153617737"/><text:bookmark-start text:name="_Toc153617824"/><text:bookmark-start text:name="_Toc153617911"/><text:bookmark-start text:name="_Toc153617998"/><text:bookmark-start text:name="_Toc153618085"/><text:bookmark-start text:name="_Toc153618172"/><text:bookmark-start text:name="_Toc153618259"/><text:bookmark-start text:name="_Toc153619174"/><text:bookmark-start text:name="_Toc153814138"/><text:bookmark-start text:name="_Toc153814238"/><text:bookmark-start text:name="_Toc158997189"/><text:bookmark-start text:name="_Toc159596176"/><text:bookmark-start text:name="_Toc159927684"/><text:bookmark-start text:name="_Toc159927787"/><text:bookmark-start text:name="_Toc159927896"/><text:bookmark-start text:name="_Toc159927999"/><text:bookmark-start text:name="_Toc159929228"/><text:bookmark-start text:name="_Toc159943641"/><text:bookmark-start text:name="_Toc159943783"/><text:bookmark-start text:name="_Toc160019426"/><text:bookmark-start text:name="_Toc160031302"/><text:bookmark-start text:name="_Toc160550755"/><text:bookmark-start text:name="_Toc160630948"/><text:bookmark-start text:name="_Toc160703311"/><text:bookmark-start text:name="_Toc160703417"/><text:bookmark-start text:name="_Toc160703523"/><text:bookmark-start text:name="_Toc160704329"/><text:bookmark-start text:name="_Toc160709486"/><text:bookmark-start text:name="_Toc160710521"/><text:bookmark-start text:name="_Toc160813502"/><text:bookmark-start text:name="_Toc160813611"/><text:bookmark-start text:name="_Toc170900729"/><text:bookmark-start text:name="_Toc170996543"/><text:bookmark-start text:name="_Toc170997810"/><text:bookmark-start text:name="_Toc172706611"/><text:bookmark-start text:name="_Toc172723180"/><text:bookmark-start text:name="_Toc172730279"/><text:bookmark-start text:name="_Toc175132541"/><text:bookmark-start text:name="_Toc175133331"/><text:bookmark-start text:name="_Toc176273233"/><text:bookmark-start text:name="_Toc176274108"/><text:bookmark-start text:name="_Toc176428605"/><text:bookmark-start text:name="_Toc177660102"/><text:bookmark-start text:name="_Toc180414998"/><text:bookmark-start text:name="_Toc180419553"/><text:bookmark-start text:name="_Toc182846114"/><text:bookmark-start text:name="_Toc182853546"/><text:bookmark-start text:name="_Toc182853690"/><text:bookmark-start text:name="_Toc182854198"/><text:bookmark-start text:name="_Toc184127906"/><text:bookmark-start text:name="_Toc184128022"/><text:bookmark-start text:name="_Toc184128135"/><text:bookmark-start text:name="_Toc184128247"/><text:bookmark-start text:name="_Toc184128356"/><text:bookmark-start text:name="_Toc184128464"/><text:bookmark-start text:name="_Toc184128578"/><text:bookmark-start text:name="_Toc184128686"/><text:bookmark-start text:name="_Toc184128793"/><text:bookmark-start text:name="_Toc187761872"/><text:bookmark-start text:name="_Toc187761979"/><text:bookmark-start text:name="_Toc187764330"/><text:bookmark-start text:name="_Toc187764443"/><text:bookmark-start text:name="_Toc190850477"/><text:bookmark-start text:name="_Toc190858015"/><text:bookmark-start text:name="_Toc190955138"/><text:bookmark-start text:name="_Toc190955249"/><text:bookmark-start text:name="_Toc191031223"/><text:bookmark-start text:name="_Toc191031356"/><text:bookmark-start text:name="_Toc191031587"/><text:bookmark-start text:name="_Toc191031730"/><text:bookmark-start text:name="_Toc191031843"/><text:bookmark-start text:name="_Toc191031956"/><text:bookmark-start text:name="_Toc191032069"/><text:bookmark-start text:name="_Toc191034770"/><text:bookmark-start text:name="_Toc191036879"/><text:bookmark-start text:name="_Toc191038165"/><text:bookmark-start text:name="_Toc191038601"/><text:bookmark-start text:name="_Toc191053287"/><text:bookmark-start text:name="_Toc191053916"/><text:bookmark-start text:name="_Toc191054066"/><text:bookmark-start text:name="_Toc191478023"/><text:bookmark-start text:name="_Toc191478136"/><text:bookmark-start text:name="_Toc192601325"/><text:bookmark-start text:name="_Toc192674636"/><text:bookmark-start text:name="_Toc192862602"/><text:bookmark-start text:name="_Toc192865175"/><text:bookmark-end text:name="_Toc153617114"/><text:bookmark-end text:name="_Toc153617215"/><text:bookmark-end text:name="_Toc153617302"/><text:bookmark-end text:name="_Toc153617389"/><text:bookmark-end text:name="_Toc153617650"/><text:bookmark-end text:name="_Toc153617737"/><text:bookmark-end text:name="_Toc153617824"/><text:bookmark-end text:name="_Toc153617911"/><text:bookmark-end text:name="_Toc153617998"/><text:bookmark-end text:name="_Toc153618085"/><text:bookmark-end text:name="_Toc153618172"/><text:bookmark-end text:name="_Toc153618259"/><text:bookmark-end text:name="_Toc153619174"/><text:bookmark-end text:name="_Toc153814138"/><text:bookmark-end text:name="_Toc153814238"/><text:bookmark-end text:name="_Toc158997189"/><text:bookmark-end text:name="_Toc159596176"/><text:bookmark-end text:name="_Toc159927684"/><text:bookmark-end text:name="_Toc159927787"/><text:bookmark-end text:name="_Toc159927896"/><text:bookmark-end text:name="_Toc159927999"/><text:bookmark-end text:name="_Toc159929228"/><text:bookmark-end text:name="_Toc159943641"/><text:bookmark-end text:name="_Toc159943783"/><text:bookmark-end text:name="_Toc160019426"/><text:bookmark-end text:name="_Toc160031302"/><text:bookmark-end text:name="_Toc160550755"/><text:bookmark-end text:name="_Toc160630948"/><text:bookmark-end text:name="_Toc160703311"/><text:bookmark-end text:name="_Toc160703417"/><text:bookmark-end text:name="_Toc160703523"/><text:bookmark-end text:name="_Toc160704329"/><text:bookmark-end text:name="_Toc160709486"/><text:bookmark-end text:name="_Toc160710521"/><text:bookmark-end text:name="_Toc160813502"/><text:bookmark-end text:name="_Toc160813611"/><text:bookmark-end text:name="_Toc170900729"/><text:bookmark-end text:name="_Toc170996543"/><text:bookmark-end text:name="_Toc170997810"/><text:bookmark-end text:name="_Toc172706611"/><text:bookmark-end text:name="_Toc172723180"/><text:bookmark-end text:name="_Toc172730279"/><text:bookmark-end text:name="_Toc175132541"/><text:bookmark-end text:name="_Toc175133331"/><text:bookmark-end text:name="_Toc176273233"/><text:bookmark-end text:name="_Toc176274108"/><text:bookmark-end text:name="_Toc176428605"/><text:bookmark-end text:name="_Toc177660102"/><text:bookmark-end text:name="_Toc180414998"/><text:bookmark-end text:name="_Toc180419553"/><text:bookmark-end text:name="_Toc182846114"/><text:bookmark-end text:name="_Toc182853546"/><text:bookmark-end text:name="_Toc182853690"/><text:bookmark-end text:name="_Toc182854198"/><text:bookmark-end text:name="_Toc184127906"/><text:bookmark-end text:name="_Toc184128022"/><text:bookmark-end text:name="_Toc184128135"/><text:bookmark-end text:name="_Toc184128247"/><text:bookmark-end text:name="_Toc184128356"/><text:bookmark-end text:name="_Toc184128464"/><text:bookmark-end text:name="_Toc184128578"/><text:bookmark-end text:name="_Toc184128686"/><text:bookmark-end text:name="_Toc184128793"/><text:bookmark-end text:name="_Toc187761872"/><text:bookmark-end text:name="_Toc187761979"/><text:bookmark-end text:name="_Toc187764330"/><text:bookmark-end text:name="_Toc187764443"/><text:bookmark-end text:name="_Toc190850477"/><text:bookmark-end text:name="_Toc190858015"/><text:bookmark-end text:name="_Toc190955138"/><text:bookmark-end text:name="_Toc190955249"/><text:bookmark-end text:name="_Toc191031223"/><text:bookmark-end text:name="_Toc191031356"/><text:bookmark-end text:name="_Toc191031587"/><text:bookmark-end text:name="_Toc191031730"/><text:bookmark-end text:name="_Toc191031843"/><text:bookmark-end text:name="_Toc191031956"/><text:bookmark-end text:name="_Toc191032069"/><text:bookmark-end text:name="_Toc191034770"/><text:bookmark-end text:name="_Toc191036879"/><text:bookmark-end text:name="_Toc191038165"/><text:bookmark-end text:name="_Toc191038601"/><text:bookmark-end text:name="_Toc191053287"/><text:bookmark-end text:name="_Toc191053916"/><text:bookmark-end text:name="_Toc191054066"/><text:bookmark-end text:name="_Toc191478023"/><text:bookmark-end text:name="_Toc191478136"/><text:bookmark-end text:name="_Toc192601325"/><text:bookmark-end text:name="_Toc192674636"/><text:bookmark-end text:name="_Toc192862602"/><text:bookmark-end text:name="_Toc192865175"/></text:p>
        </text:list-item>
      </text:list>
      <text:h text:style-name="P1723" text:outline-level="1"><text:bookmark-start text:name="_Toc187761980"/><text:bookmark-start text:name="_Toc192865176"/><text:bookmark-start text:name="_Toc153609536"/><text:bookmark-start text:name="_Toc153609560"/><text:bookmark-start text:name="_Toc153617391"/>21.3. Dívida da REFER<text:bookmark-end text:name="_Toc187761980"/><text:bookmark-end text:name="_Toc192865176"/></text:h>
      <text:p text:style-name="P1724"/>
      <text:p text:style-name="P1725">Em 19 de abril de 2021,<text:s/>a CBTU<text:s/>homologou<text:s/>um<text:s/>acordo<text:s/>judicial<text:s/>para pagamento da dívida com a REFER,<text:s/>no montante de<text:s/>R$<text:s/>2.780.411 mil,<text:s/>com<text:s/>base<text:s/>em<text:s/>31<text:s/>de março de 2020.<text:s/>O acordo será pago em até 18 anos, em parcelas mensais, com juros de 6% ao ano e corrigido pelo INPC<text:s/>(Índice Nacional de Preços ao Consumidor).<text:s/></text:p>
      <text:p text:style-name="P1726">Este<text:s/>acordo<text:s/>visa<text:s/>resolver<text:s/>o déficit<text:s/>previdenciário acumulado<text:s/>nos planos da CBTU, CPTM, Central, CTS e METROFOR, que<text:s/>representava<text:s/>o<text:s/>risco<text:s/>às aposentadorias e a continuidade das atividades da<text:s/>REFER.<text:s/></text:p>
      <text:p text:style-name="P1727">O saldo em 31<text:s/>de<text:s/>dezembro<text:s/>de 2024 é de<text:s/>R$ 377.811<text:s/>mil<text:s/>no passivo circulante e<text:s/><text:s text:c="13"/>R$ 2.793.189<text:s/>mil no passivo não circulante:</text:p>
      <text:p text:style-name="Normal"><draw:frame draw:z-index="0" draw:id="id45" draw:style-name="a55" draw:name="Object 23" text:anchor-type="as-char" svg:x="0in" svg:y="0in" svg:width="6.10417in" svg:height="1.66667in" style:rel-width="scale" style:rel-height="scale"><draw:object-ole draw:class-id="00020830-0000-0000-C000-000000000046" xlink:href="Object 23" xlink:type="simple" xlink:show="embed" xlink:actuate="onLoad"/><draw:image xlink:href="ObjectReplacements/Object 23" xlink:type="simple" xlink:show="embed" xlink:actuate="onLoad"/><svg:title/><svg:desc/></draw:frame></text:p>
      <text:p text:style-name="Normal"/>
      <text:p text:style-name="Normal"/>
      <text:h text:style-name="P1728" text:outline-level="1"><text:bookmark-start text:name="_Toc180415000"/><text:bookmark-start text:name="_Toc187761981"/><text:bookmark-start text:name="_Toc192865177"/>NOTA<text:s/>22<text:s/>– REMUNERAÇÃO DOS DIRIGENTES E DOS EMPREGADOS<text:bookmark-end text:name="_Toc153609536"/><text:bookmark-end text:name="_Toc153609560"/><text:bookmark-end text:name="_Toc153617391"/><text:bookmark-end text:name="_Toc180415000"/><text:bookmark-end text:name="_Toc187761981"/><text:bookmark-end text:name="_Toc192865177"/></text:h>
      <text:p text:style-name="P1729"><text:span text:style-name="T1730"><draw:connector draw:type="line" svg:x1="0in" svg:y1="0.02358in" svg:x2="6.66181in" svg:y2="0.02358in" draw:z-index="251674625" draw:id="id46" draw:style-name="a56" draw:name="Conector reto 7" text:anchor-type="paragraph"><svg:title/><svg:desc/></draw:connector></text:span></text:p>
      <text:p text:style-name="P1731"><text:tab/>O plano de cargos e salários da CBTU, juntamente com<text:s/>a legislação específica<text:s/>vigente,<text:s/>estabelece os critérios para as remunerações<text:s/>dos membros<text:s/>dos<text:s/>conselhos<text:s/>de administração<text:s/>e<text:s/>fiscal,<text:s/>da diretoria e dos empregados.</text:p>
      <text:p text:style-name="P1732">A seguir<text:s/>são apresentadas<text:s/>a composição das remunerações pagas<text:s/>na data base<text:s/>de 31<text:s/>de<text:s/>dezembro<text:s/>de 2024:</text:p>
      <text:p text:style-name="P1733"><text:span text:style-name="T1734"><draw:frame draw:z-index="0" draw:id="id47" draw:style-name="a57" draw:name="Object 24" text:anchor-type="as-char" svg:x="0in" svg:y="0in" svg:width="6.76042in" svg:height="1.41667in" style:rel-width="scale" style:rel-height="scale"><draw:object-ole draw:class-id="00020830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1735"><text:span text:style-name="T1736">Ressalta-se que tod</text:span><text:span text:style-name="T1737">as as remunerações que excedem o<text:s/></text:span><text:span text:style-name="T1738">teto constitucional de<text:s/></text:span><text:span text:style-name="T1739"><text:s text:c="10"/></text:span><text:span text:style-name="T1740">R$<text:s/></text:span><text:span text:style-name="T1741">4</text:span><text:span text:style-name="T1742">6</text:span><text:span text:style-name="T1743">.</text:span><text:span text:style-name="T1744">366</text:span><text:span text:style-name="T1745">,</text:span><text:span text:style-name="T1746">19</text:span><text:span text:style-name="T1747"><text:s/></text:span><text:span text:style-name="T1748">(a partir de 01/02/202</text:span><text:span text:style-name="T1749">5</text:span><text:span text:style-name="T1750"><text:s/>–<text:s/></text:span><text:span text:style-name="T1751">Lei Federal nº 14.520, de 09/01/2023</text:span><text:span text:style-name="T1752">),<text:s/></text:span><text:span text:style-name="T1753">sofre corte até este valor.</text:span></text:p>
      <text:list text:style-name="LFO4" text:continue-numbering="true">
        <text:list-item>
          <text:p text:style-name="P1754"><text:span text:style-name="T1755">Quantidade de empregados</text:span><text:span text:style-name="T1756">:</text:span><text:span text:style-name="T1757"><text:s/>é<text:s/></text:span><text:span text:style-name="T1758">de<text:s/></text:span><text:span text:style-name="T1759">2.8</text:span><text:span text:style-name="T1760">15</text:span><text:span text:style-name="T1761">.</text:span></text:p>
        </text:list-item>
      </text:list>
      <text:p text:style-name="P1762"/>
      <text:p text:style-name="P1763"/>
      <text:p text:style-name="P1764"/>
      <text:h text:style-name="P1765" text:outline-level="1"><text:bookmark-start text:name="_Toc187761982"/><text:bookmark-start text:name="_Toc192865178"/><text:bookmark-start text:name="_Toc180415001"/>NOTA 23<text:s/>–<text:s/>PROGRAMA NACIONAL DE DESESTATIZAÇÃO<text:bookmark-end text:name="_Toc187761982"/><text:bookmark-end text:name="_Toc192865178"/></text:h>
      <text:p text:style-name="P1766"><text:span text:style-name="T1767"><draw:connector draw:type="line" svg:x1="0in" svg:y1="0.02358in" svg:x2="6.66181in" svg:y2="0.02358in" draw:z-index="251680769" draw:id="id48" draw:style-name="a58" draw:name="Conector reto 7" text:anchor-type="paragraph"><svg:title/><svg:desc/></draw:connector></text:span></text:p>
      <text:p text:style-name="P1768">Em<text:s/>8 de maio de 2019, através da Resolução CPPI nº 60, a CBTU foi qualificada<text:s/>para inclusão<text:s/>no Programa de Parcerias de Investimentos da Presidência<text:s/>(PPI)<text:s/>e<text:s/>no Programa Nacional de Desestatização<text:s/>(PND).<text:s/>Essa qualificação foi<text:s/>ratificada pela publicação do Decreto 9.999 de 03/09/2019.</text:p>
      <text:p text:style-name="P1769">Posteriormente, a<text:s/>Resolução CPPI nº 160 de 02/12/2020,<text:s/>aprovou<text:s/>o processo de<text:s/>Reestruturação Societária da CBTU,<text:s/>com a criação de<text:s/>cinco<text:s/>subsidiárias integrais. Cada uma dessas subsidiárias irá<text:s/>incorporar<text:s/>parcelas<text:s/>específicas<text:s/>do<text:s/>patrimônio<text:s/>da empresa,<text:s/>pertinentes<text:s/>às atividades das suas Superintendências Regionais.</text:p>
      <text:p text:style-name="P1770"/>
      <text:soft-page-break/>
      <text:p text:style-name="P1771">Os trabalhos<text:s/>de<text:s/>reestruturação<text:s/>societária para as Superintendências de Trens Urbanos (STUs)<text:s/>em<text:s/>Recife, Natal, Maceió e João Pessoa foram retomados<text:s/>em 2023, sob a coordenação do Banco Nacional de Desenvolvimento Econômico e Social<text:s/>(BNDES)<text:s/>e<text:s/>seguem<text:s/>em curso.</text:p>
      <text:p text:style-name="P1772"/>
      <text:p text:style-name="P1773"/>
      <text:h text:style-name="P1774" text:outline-level="1"><text:bookmark-start text:name="_Toc192865179"/>NOTA 24<text:s/>–<text:s/>EVENTO SUBSEQUENTE<text:bookmark-end text:name="_Toc192865179"/></text:h>
      <text:p text:style-name="P1775"><text:span text:style-name="T1776"><draw:connector draw:type="line" svg:x1="0in" svg:y1="0.02358in" svg:x2="6.66181in" svg:y2="0.02358in" draw:z-index="251686913" draw:id="id49" draw:style-name="a59" draw:name="Conector reto 7" text:anchor-type="paragraph"><svg:title/><svg:desc/></draw:connector></text:span></text:p>
      <text:p text:style-name="P1777"><text:span text:style-name="T1778">Conforme descrito na<text:s/></text:span><text:span text:style-name="T1779">Nota</text:span><text:span text:style-name="T1780"><text:s/>10.2 - Ações de Natureza Cível</text:span><text:span text:style-name="T1781">,<text:s/></text:span><text:span text:style-name="T1782">o processo: 0163194-18.1900.4.02.5101</text:span><text:span text:style-name="T1783">, oriundo da extinta RFFSA,</text:span><text:span text:style-name="T1784"><text:s/>envolve a desapropriação de um terreno ocorrida em 1979, com um acordo inicial de pagamento já realizado pela CBTU. Porém, os autores alegam saldo remanescente devido, o que inclui correções monetárias e expurgos inflacionários.</text:span></text:p>
      <text:p text:style-name="P1785">No dia 17 de fevereiro de 2025, foi protocolada a impugnação por parte da Companhia. Por esta razão, foi promovida a articulação entre os advogados da Companhia e o escritório contratado, Carreira e Sartorello, com vistas à definição da estratégia jurídica mais apropriada para o caso em questão.</text:p>
      <text:p text:style-name="P1786">Considerando o expressivo montante envolvido na demanda e a complexidade inerente à precisa aferição dos cálculos, em virtude das sucessivas alterações nos critérios monetários, tornou-se imperiosa a contratação de um escritório técnico especializado em cálculos judiciais.<text:s/></text:p>
      <text:p text:style-name="P1787">No momento, a AGU encontra-se em fase de preparação, mobilizando suas equipes contábil e jurídica para a juntada da peça processual correspondente, em defesa dos interesses da União e, por consequência, da CBTU.</text:p>
      <text:p text:style-name="P1788"/>
      <text:p text:style-name="P1789"><text:bookmark-end text:name="_Toc180415001"/></text:p>
      <text:p text:style-name="P1790"/>
      <text:p text:style-name="P1791"><text:s text:c="5"/>VERA LÚCIA TAVARES ALMEIDA</text:p>
      <text:p text:style-name="P1792"><text:s text:c="5"/>Gerente Técnica de<text:s/>Contabilidade e Custos</text:p>
      <text:p text:style-name="P1793">CRC–RJ 097.126</text:p>
      <text:p text:style-name="P1794"/>
      <text:p text:style-name="P1795"/>
      <text:p text:style-name="P1796"/>
      <text:p text:style-name="P1797"/>
      <text:p text:style-name="P1798">ADRIANA FONSECA LINS</text:p>
      <text:p text:style-name="P1799">Diretora de Administração e Finanças – Interina</text:p>
      <text:p text:style-name="P1800"/>
      <text:p text:style-name="P1801"/>
      <text:p text:style-name="P1802"/>
      <text:p text:style-name="P1803"/>
      <text:p text:style-name="P1804"/>
      <text:p text:style-name="P1805">JOSÉ MARQUES DE LIMA</text:p>
      <text:p text:style-name="P1806"><text:span text:style-name="T1807">Diretor-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tka Text" svg:font-family="Sitka Text" style:font-family-generic="system" style:font-pitch="variable" svg:panose-1="2 0 5 5 0 0 0 2 0 4"/>
    <style:font-face style:name="Franklin Gothic Book" svg:font-family="Franklin Gothic Book" style:font-family-generic="swiss" style:font-pitch="variable" svg:panose-1="2 11 5 3 2 1 2 2 2 4"/>
    <style:font-face style:name="Franklin Gothic Demi Cond" svg:font-family="Franklin Gothic Demi Cond" style:font-family-generic="swiss" style:font-pitch="variable" svg:panose-1="2 11 7 6 3 4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weight-complex="bold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 fo:text-indent="0.4916in">
        <style:tab-stops/>
      </style:paragraph-properties>
      <style:text-properties style:font-name="Times New Roman" fo:font-weight="bold" style:font-weight-asian="bold" fo:font-size="13pt" style:font-size-asian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Times New Roman" fo:font-size="13pt" style:font-size-asian="13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Times New Roman" fo:font-weight="bold" style:font-weight-asian="bold" fo:color="#000000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Times New Roman" fo:font-weight="bold" style:font-weight-asian="bold" fo:color="#000000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line-height="0.1944in"/>
      <style:text-properties style:font-name="Times New Roman" fo:font-weight="bold" style:font-weight-asian="bold" fo:color="#0000FF" fo:font-size="13pt" style:font-size-asian="13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Times New Roman" fo:font-weight="bold" style:font-weight-asian="bold" fo:font-size="13pt" style:font-size-asian="13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size="13pt" style:font-size-asian="13pt" fo:hyphenate="false"/>
    </style:style>
    <style:style style:name="Recuodecorpodetexto" style:display-name="Recuo de corpo de texto" style:family="paragraph" style:parent-style-name="Normal">
      <style:paragraph-properties fo:text-align="justify" fo:margin-left="0.2361in">
        <style:tab-stops/>
      </style:paragraph-properties>
      <style:text-properties style:font-name="Times New Roman" fo:font-size="13pt" style:font-size-asian="13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Times New Roman" fo:color="#FF0000" fo:font-size="13pt" style:font-size-asian="13pt" fo:hyphenate="false"/>
    </style:style>
    <style:style style:name="Recuodecorpodetexto2" style:display-name="Recuo de corpo de texto 2" style:family="paragraph" style:parent-style-name="Normal">
      <style:paragraph-properties fo:text-align="justify" fo:margin-left="0.1972in">
        <style:tab-stops/>
      </style:paragraph-properties>
      <style:text-properties style:font-name="Times New Roman" fo:font-size="13pt" style:font-size-asian="13pt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font-size="13pt" style:font-size-asian="13pt" fo:hyphenate="false"/>
    </style:style>
    <style:style style:name="Recuodecorpodetexto3" style:display-name="Recuo de corpo de texto 3" style:family="paragraph" style:parent-style-name="Normal">
      <style:paragraph-properties fo:text-align="justify" fo:margin-top="0.0833in" fo:margin-bottom="0.0833in" fo:margin-right="-0.2187in" fo:text-indent="0.4916in"/>
      <style:text-properties style:font-name="Times New Roman" fo:font-size="13pt" style:font-size-asian="13pt" fo:hyphenate="false"/>
    </style:style>
    <style:style style:name="Corpodetexto3" style:display-name="Corpo de texto 3" style:family="paragraph" style:parent-style-name="Normal">
      <style:paragraph-properties fo:text-align="justify" fo:margin-top="0.0833in" fo:margin-bottom="0.0833in"/>
      <style:text-properties style:font-name="Times New Roman" fo:font-weight="bold" style:font-weight-asian="bold" style:font-weight-complex="bold" fo:font-size="13pt" style:font-size-asian="13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CabeçalhoChar" style:display-name="Cabeçalho Char" style:family="text">
      <style:text-properties style:font-name="Arial" fo:font-size="12pt" style:font-size-asian="12pt"/>
    </style:style>
    <style:style style:name="CorpodetextoChar" style:display-name="Corpo de texto Char" style:family="text">
      <style:text-properties style:font-name="Times New Roman" fo:font-size="13pt" style:font-size-asian="13pt"/>
    </style:style>
    <style:style style:name="Recuodecorpodetexto3Char" style:display-name="Recuo de corpo de texto 3 Char" style:family="text">
      <style:text-properties style:font-name="Times New Roman" fo:font-size="13pt" style:font-size-asian="13pt"/>
    </style:style>
    <style:style style:name="Corpodetexto3Char" style:display-name="Corpo de texto 3 Char" style:family="text">
      <style:text-properties style:font-name="Times New Roman" fo:font-weight="bold" style:font-weight-asian="bold" style:font-weight-complex="bold" fo:font-size="13pt" style:font-size-asian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size-complex="12pt" fo:hyphenate="false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markedcontent" style:display-name="markedcontent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0.0986in">
        <style:tab-stops>
          <style:tab-stop style:type="left" style:position="0.4013in"/>
          <style:tab-stop style:type="left" style:position="0.5909in"/>
          <style:tab-stop style:type="right" style:leader-style="solid" style:leader-text="_" style:position="6.588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style:punctuation-wrap="hanging" style:text-autospace="ideograph-alpha" style:vertical-align="auto" fo:margin-top="0.1666in" fo:line-height="107%"/>
      <style:text-properties style:font-name="Calibri Light" style:font-name-asian="Times New Roman" style:font-name-complex="Times New Roman" fo:font-weight="normal" style:font-weight-asian="normal" style:font-weight-complex="normal" fo:color="#2F5496" fo:font-size="16pt" style:font-size-asian="16pt" style:font-size-complex="16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fo:font-size="13pt" style:font-size-asian="13pt"/>
    </style:style>
    <style:style style:name="fontstyle01" style:display-name="fontstyle0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fo:font-weight="bold" style:font-weight-asian="bold" style:font-weight-complex="normal"/>
    </style:style>
    <style:style style:name="WW_CharLFO7LVL3" style:family="text">
      <style:text-properties fo:font-weight="bold" style:font-weight-asian="bold" style:font-weight-complex="normal"/>
    </style:style>
    <style:style style:name="WW_CharLFO8LVL2" style:family="text">
      <style:text-properties style:font-name="Calibri" style:font-name-complex="Calibri" fo:font-weight="bold" style:font-weight-asian="bold" style:font-weight-complex="normal" fo:font-size="12pt" style:font-size-asian="12pt" style:font-size-complex="9pt"/>
    </style:style>
    <style:style style:name="WW_CharLFO15LVL1" style:family="text">
      <style:text-properties fo:font-size="9pt" style:font-size-asian="9pt" style:font-size-complex="9pt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style:font-name="Symbo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9.jpe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0986in">
        <style:tab-stops>
          <style:tab-stop style:type="center" style:position="2.9701in"/>
          <style:tab-stop style:type="right" style:position="6.0388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Arial" fo:color="#C00000" fo:language="pt" fo:country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complex="Arial" fo:color="#C00000"/>
    </style:style>
    <style:style style:name="P7" style:parent-style-name="Rodapé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  <style:text-properties style:font-name-complex="Arial" fo:color="#C00000"/>
    </style:style>
    <style:style style:name="P8" style:parent-style-name="Normal" style:family="paragraph">
      <style:paragraph-properties fo:text-align="center" fo:text-indent="-0.0013in"/>
      <style:text-properties style:font-name-asian="Arial" style:font-name-complex="Arial" fo:color="#434343" fo:font-size="8pt" style:font-size-asian="8pt" style:font-size-complex="8pt"/>
    </style:style>
    <style:style style:name="P9" style:parent-style-name="Normal" style:family="paragraph">
      <style:paragraph-properties fo:text-align="center" fo:text-indent="-0.0013in"/>
      <style:text-properties style:font-name-asian="Arial" style:font-name-complex="Arial" fo:color="#434343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72in"/>
      </style:footer-style>
    </style:page-layout>
    <style:style style:name="P63" style:parent-style-name="Cabeçalho" style:family="paragraph">
      <style:paragraph-properties fo:margin-left="0.0986in">
        <style:tab-stops>
          <style:tab-stop style:type="center" style:position="2.9701in"/>
          <style:tab-stop style:type="right" style:position="6.0388in"/>
        </style:tab-stops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-complex="Arial" fo:color="#C00000" fo:language="pt" fo:country="BR"/>
    </style:style>
    <style:style style:name="T66" style:parent-style-name="Fonteparág.padrão" style:family="text">
      <style:text-properties style:language-asian="pt" style:country-asian="BR"/>
    </style:style>
    <style:style style:name="T67" style:parent-style-name="Fonteparág.padrão" style:family="text">
      <style:text-properties style:font-name-complex="Arial" fo:color="#C00000"/>
    </style:style>
    <style:style style:name="P68" style:parent-style-name="Rodapé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  <style:text-properties style:font-name-complex="Arial" fo:color="#C00000"/>
    </style:style>
    <style:style style:name="P69" style:parent-style-name="Normal" style:family="paragraph">
      <style:paragraph-properties fo:text-align="center" fo:text-indent="-0.0013in"/>
      <style:text-properties style:font-name-asian="Arial" style:font-name-complex="Arial" fo:color="#434343" fo:font-size="8pt" style:font-size-asian="8pt" style:font-size-complex="8pt"/>
    </style:style>
    <style:style style:name="P70" style:parent-style-name="Normal" style:family="paragraph">
      <style:paragraph-properties fo:text-align="center" fo:text-indent="-0.0013in"/>
    </style:style>
    <style:style style:name="T71" style:parent-style-name="Fonteparág.padrão" style:family="text">
      <style:text-properties style:font-name-asian="Arial" style:font-name-complex="Arial" fo:color="#434343" fo:font-size="8pt" style:font-size-asian="8pt" style:font-size-complex="8pt"/>
    </style:style>
    <style:style style:name="T72" style:parent-style-name="Fonteparág.padrão" style:family="text">
      <style:text-properties style:font-name-asian="Arial" style:font-name-complex="Arial" fo:color="#434343" fo:font-size="8pt" style:font-size-asian="8pt" style:font-size-complex="8pt"/>
    </style:style>
    <style:style style:name="T73" style:parent-style-name="Fonteparág.padrão" style:family="text">
      <style:text-properties style:font-name-asian="Arial" style:font-name-complex="Arial" fo:color="#434343" fo:font-size="8pt" style:font-size-asian="8pt" style:font-size-complex="8pt"/>
    </style:style>
    <style:style style:name="T74" style:parent-style-name="Fonteparág.padrão" style:family="text">
      <style:text-properties style:font-name-asian="Arial" style:font-name-complex="Arial" fo:color="#434343" fo:font-size="8pt" style:font-size-asian="8pt" style:font-size-complex="8pt"/>
    </style:style>
    <style:style style:name="T75" style:parent-style-name="Fonteparág.padrão" style:family="text">
      <style:text-properties style:font-name-asian="Arial" style:font-name-complex="Arial" fo:color="#434343" fo:font-size="8pt" style:font-size-asian="8pt" style:font-size-complex="8pt"/>
    </style:style>
    <style:style style:name="T76" style:parent-style-name="Fonteparág.padrão" style:family="text">
      <style:text-properties style:font-name-asian="Arial" style:font-name-complex="Arial" fo:color="#43434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80486in" svg:height="0.46736in" style:rel-width="scale" style:rel-height="scale"><draw:image xlink:href="media/image1.jpeg" xlink:type="simple" xlink:show="embed" xlink:actuate="onLoad"/><svg:title/><svg:desc>Texto

Descrição gerada automaticamente</svg:desc></draw:frame></text:span><text:span text:style-name="T4"><text:s text:c="24"/></text:span><text:span text:style-name="T5"><text:line-break/></text:span><text:span text:style-name="T6">_______________________________________________________________________</text:span></text:p>
        <text:p text:style-name="Cabeçalho"/>
      </style:header>
      <style:footer>
        <text:p text:style-name="P7">______________________________________________________________________</text:p>
        <text:p text:style-name="P8"/>
        <text:p text:style-name="P9">Setor Bancário Norte Q1, Asa Norte, Brasília, CEP 70041-902, 9º ao 13º andar<text:s/>-<text:s/>www.cbtu.gov.br<text:s text:c="26"/></text:p>
        <text:p text:style-name="Rodapé"/>
      </style:footer>
    </style:master-page>
    <style:master-page style:name="MP1" style:page-layout-name="PL1">
      <style:header>
        <text:p text:style-name="P63"><text:span text:style-name="T64"><draw:frame draw:style-name="a5" draw:name="Imagem 9" text:anchor-type="as-char" svg:x="0in" svg:y="0in" svg:width="1.80486in" svg:height="0.46736in" style:rel-width="scale" style:rel-height="scale"><draw:image xlink:href="media/image1.jpeg" xlink:type="simple" xlink:show="embed" xlink:actuate="onLoad"/><svg:title/><svg:desc>Texto

Descrição gerada automaticamente</svg:desc></draw:frame></text:span><text:span text:style-name="T65"><text:s text:c="24"/></text:span><text:span text:style-name="T66"><text:line-break/></text:span><text:span text:style-name="T67">_______________________________________________________________________</text:span></text:p>
        <text:p text:style-name="Cabeçalho"/>
      </style:header>
      <style:footer>
        <text:p text:style-name="P68">______________________________________________________________________</text:p>
        <text:p text:style-name="P69"/>
        <text:p text:style-name="P70"><text:span text:style-name="T71">Setor Bancário Norte Q1, Asa Norte, Brasília, CEP 70041-902, 9º ao 13º andar</text:span><text:span text:style-name="T72"><text:s/></text:span><text:span text:style-name="T73">-<text:s/></text:span><text:span text:style-name="T74">www.cbtu.gov.br</text:span><text:span text:style-name="T75"><text:s text:c="21"/></text:span><text:span text:style-name="T76"><text:page-number style:num-format="1"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ANHIA BRASILEIRA DE TRENS URBANOS - CBTU</dc:title>
    <dc:description/>
    <dc:subject/>
    <meta:initial-creator>CBTU/AC</meta:initial-creator>
    <dc:creator>Juliane Santos Araujo</dc:creator>
    <meta:creation-date>2025-04-10T14:32:00Z</meta:creation-date>
    <dc:date>2025-04-10T14:32:00Z</dc:date>
    <meta:print-date>2025-03-14T20:46:00Z</meta:print-date>
    <meta:template xlink:href="Normal.dotm" xlink:type="simple"/>
    <meta:editing-cycles>2</meta:editing-cycles>
    <meta:editing-duration>PT0S</meta:editing-duration>
    <meta:user-defined meta:name="ContentTypeId">0x0101008D7457329B153247873EC98C139EDC20</meta:user-defined>
    <meta:user-defined meta:name="MediaServiceImageTags"/>
    <meta:document-statistic meta:page-count="30" meta:paragraph-count="92" meta:word-count="7232" meta:character-count="46199" meta:row-count="325" meta:non-whitespace-character-count="39059"/>
  </office:meta>
</office:document-meta>
</file>