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BALAN_199_O_32_PATRIMONIAL_32_2004-CBTU-apos_32_ajuste-COLUNA_32_2003_32_E_32_VARIA_199__195_O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PASS01_32_2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_BALAN_199_O_32_PATRIMONIAL-DOAR-MUTA_199__195_O-2004-DEFINI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PASS01_32_2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Separador_32_de_32_milhares_32_3_32_2" style:data-style-name="N35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9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22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26" style:family="table-cell" style:parent-style-name="Separador_32_de_32_milhares_32_3_32_2" style:data-style-name="N49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Separador_32_de_32_milhares_32_2" style:data-style-name="N7">
      <style:text-properties fo:color="#000000" style:font-name="Arial" style:font-name-asian="Arial" style:font-name-complex="Arial" fo:font-size="13pt" style:font-size-asian="13pt" style:font-size-complex="13pt"/>
    </style:style>
    <style:style style:name="ce29" style:family="table-cell" style:parent-style-name="Separador_32_de_32_milhares_32_3_32_2" style:data-style-name="N7">
      <style:text-properties fo:color="#000000" style:font-name="Arial" style:font-name-asian="Arial" style:font-name-complex="Arial" fo:font-size="13pt" style:font-size-asian="13pt" style:font-size-complex="13pt"/>
    </style:style>
    <style:style style:name="ce30" style:family="table-cell" style:parent-style-name="Separador_32_de_32_milhares_32_3_32_2" style:data-style-name="N49">
      <style:text-properties fo:color="#000000" style:font-name="Arial" style:font-name-asian="Arial" style:font-name-complex="Arial" fo:font-size="13pt" style:font-size-asian="13pt" style:font-size-complex="13pt"/>
    </style:style>
    <style:style style:name="ce31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Separador_32_de_32_milhares_32_3_32_2" style:data-style-name="N49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Separador_32_de_32_milhares_32_3_32_2" style:data-style-name="N49"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BALAN_199_O_32_PATRIMONIAL_32_2004-CBTU-apos_32_ajuste-COLUNA_32_2003_32_E_32_VARIA_199__195_O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BALAN_199_O_32_PATRIMONIAL_32_2004-CBTU-apos_32_ajuste-COLUNA_32_2003_32_E_32_VARIA_199__195_O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BALAN_199_O_32_PATRIMONIAL-DOAR-MUTA_199__195_O-2004-DEFINITIVO" style:data-style-name="N3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BALAN_199_O_32_PATRIMONIAL-DOAR-MUTA_199__195_O-2004-DEFINITIVO" style:data-style-name="N49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BalAnalitico20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Normal_BalAnalitico20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Arial" style:font-name-asian="Arial" style:font-name-complex="Arial"/>
    </style:style>
    <style:style style:name="ce64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5"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5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5"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72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73" style:family="table-cell" style:parent-style-name="Separador_32_de_32_milhares_32_3_32_2" style:data-style-name="N35">
      <style:text-properties fo:color="#000000" style:font-name="Arial" style:font-name-asian="Arial" style:font-name-complex="Arial" fo:font-size="13pt" style:font-size-asian="13pt" style:font-size-complex="13pt"/>
    </style:style>
    <style:style style:name="ce74" style:family="table-cell" style:parent-style-name="Separador_32_de_32_milhares_32_3_32_2" style:data-style-name="N35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5" style:family="table-cell" style:parent-style-name="Separador_32_de_32_milhares_32_3_32_2" style:data-style-name="N35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6" style:family="table-cell" style:parent-style-name="Separador_32_de_32_milhares_32_3_32_2" style:data-style-name="N35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7" style:family="table-cell" style:parent-style-name="Normal_PASS01_32_2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78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79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35">
      <style:text-properties fo:color="#000000" style:font-name="Arial" style:font-name-asian="Arial" style:font-name-complex="Arial" fo:font-size="13pt" style:font-size-asian="13pt" style:font-size-complex="13pt"/>
    </style:style>
    <style:style style:name="ce81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2" style:family="table-cell" style:parent-style-name="Separador_32_de_32_milhares_32_3_32_2" style:data-style-name="N35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4"/>
    <style:style style:name="ce84" style:family="table-cell" style:parent-style-name="Default" style:data-style-name="N49">
      <style:text-properties style:font-name="Arial" style:font-name-asian="Arial" style:font-name-complex="Arial"/>
    </style:style>
    <style:style style:name="ce85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86" style:family="table-cell" style:parent-style-name="Separador_32_de_32_milhares_BalAnalitico2008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V_237_rgula" style:data-style-name="N49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Separador_32_de_32_milhares_BalAnalitico2008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Separador_32_de_32_milhares_BalAnalitico2008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V_237_rgula" style:data-style-name="N49">
      <style:table-cell-properties fo:background-color="transparent"/>
      <style:text-properties fo:color="#FF0000" style:font-name="Arial" style:font-name-asian="Arial" style:font-name-complex="Arial"/>
    </style:style>
    <style:style style:name="ce98" style:family="table-cell" style:parent-style-name="V_237_rgula" style:data-style-name="N49">
      <style:table-cell-properties fo:background-color="transparent"/>
      <style:text-properties fo:color="#000000" style:font-name="Arial" style:font-name-asian="Arial" style:font-name-complex="Arial"/>
    </style:style>
    <style:style style:name="ce9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0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5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3pt" style:font-size-asian="13pt" style:font-size-complex="13pt"/>
    </style:style>
    <style:style style:name="ce102" style:family="table-cell" style:parent-style-name="Separador_32_de_32_milhares_32_3_32_2" style:data-style-name="N49">
      <style:text-properties fo:color="#000000" style:font-name="Arial" style:font-name-asian="Arial" style:font-name-complex="Arial" fo:font-size="13pt" style:font-size-asian="13pt" style:font-size-complex="13pt"/>
    </style:style>
    <style:style style:name="ce103" style:family="table-cell" style:parent-style-name="Separador_32_de_32_milhares_32_3_32_2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3pt" style:font-size-asian="13pt" style:font-size-complex="13pt"/>
    </style:style>
    <style:style style:name="ce10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7" style:family="table-cell" style:parent-style-name="Separador_32_de_32_milhares_32_3_32_2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49"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BALAN_199_O_32_PATRIMONIAL_32_2004-CBTU-apos_32_ajuste-COLUNA_32_2003_32_E_32_VARIA_199__195_O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Separador_32_de_32_milhares_32_3_32_2" style:data-style-name="N49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8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Separador_32_de_32_milhares_32_3_32_2" style:data-style-name="N5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Separador_32_de_32_milhares_32_3_32_2" style:data-style-name="N57"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DEMONSTRACAO_32_DE_32_RESULTADO_32_-_32_GERAL-ANO2001_32_3_32_2" style:data-style-name="N5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DEMONSTRACAO_32_DE_32_RESULTADO_32_-_32_GERAL-ANO2001_32_3_32_2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DEMONSTRACAO_32_DE_32_RESULTADO_32_-_32_GERAL-ANO2001_32_3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DEMONSTRACAO_32_DE_32_RESULTADO_32_-_32_GERAL-ANO2001_32_3_32_2" style:data-style-name="N49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57"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V_237_rgula" style:data-style-name="N49">
      <style:table-cell-properties fo:background-color="transparent"/>
      <style:text-properties fo:color="#000000" style:font-name="Arial" style:font-name-asian="Arial" style:font-name-complex="Arial"/>
    </style:style>
    <style:style style:name="ce145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Separador_32_de_32_milhares_32_3_32_2" style:data-style-name="N4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DEMONSTRACAO_32_DE_32_RESULTADO_32_-_32_GERAL-ANO2001_32_3_32_2" style:data-style-name="N4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Separador_32_de_32_milhares_32_3_32_2" style:data-style-name="N49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Separador_32_de_32_milhares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Separador_32_de_32_milhares_32_3_32_2" style:data-style-name="N49"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49">
      <style:text-properties fo:color="#000000" style:font-name="Arial" style:font-name-asian="Arial" style:font-name-complex="Arial" fo:font-size="13pt" style:font-size-asian="13pt" style:font-size-complex="13pt"/>
    </style:style>
    <style:style style:name="ce174" style:family="table-cell" style:parent-style-name="Default" style:data-style-name="N49">
      <style:table-cell-properties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175" style:family="table-cell" style:parent-style-name="Default" style:data-style-name="N35">
      <style:table-cell-properties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49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5"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ext-properties fo:color="#000000"/>
    </style:style>
    <style:style style:name="ce183" style:family="table-cell" style:parent-style-name="Default" style:data-style-name="N49">
      <style:text-properties fo:color="#000000" style:font-name="Arial" style:font-name-asian="Arial" style:font-name-complex="Arial"/>
    </style:style>
    <style:style style:name="ce184" style:family="table-cell" style:parent-style-name="Separador_32_de_32_milhares_32_3_32_2" style:data-style-name="N35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49"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Separador_32_de_32_milhares_32_3_32_2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Separador_32_de_32_milhares_32_3_32_2" style:data-style-name="N35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5">
      <style:text-properties style:font-name="Arial" style:font-name-asian="Arial" style:font-name-complex="Arial" fo:font-size="13pt" style:font-size-asian="13pt" style:font-size-complex="13pt"/>
    </style:style>
    <style:style style:name="ce189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0" style:family="table-cell" style:parent-style-name="Default" style:data-style-name="N57"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Separador_32_de_32_milhares_32_3_32_2" style:data-style-name="N5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2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93" style:family="table-cell" style:parent-style-name="Default" style:data-style-name="N49"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Separador_32_de_32_milhares_32_3_32_2" style:data-style-name="N57">
      <style:text-properties fo:color="#000000" style:font-name="Arial" style:font-name-asian="Arial" style:font-name-complex="Arial" fo:font-size="13pt" style:font-size-asian="13pt" style:font-size-complex="13pt"/>
    </style:style>
    <style:style style:name="ce195" style:family="table-cell" style:parent-style-name="Normal_DEMONSTRACAO_32_DE_32_RESULTADO_32_-_32_GERAL-ANO2001_32_3_32_2" style:data-style-name="N5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6" style:family="table-cell" style:parent-style-name="Normal_DEMONSTRACAO_32_DE_32_RESULTADO_32_-_32_GERAL-ANO2001_32_3_32_2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7" style:family="table-cell" style:parent-style-name="Normal_DEMONSTRACAO_32_DE_32_RESULTADO_32_-_32_GERAL-ANO2001_32_3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8" style:family="table-cell" style:parent-style-name="Default" style:data-style-name="N57">
      <style:text-properties fo:color="#000000" style:font-name="Arial" style:font-name-asian="Arial" style:font-name-complex="Arial" fo:font-size="13pt" style:font-size-asian="13pt" style:font-size-complex="13pt"/>
    </style:style>
    <style:style style:name="ce199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0" style:family="table-cell" style:parent-style-name="V_237_rgula" style:data-style-name="N63">
      <style:table-cell-properties fo:background-color="transparent"/>
      <style:text-properties fo:color="#000000" style:font-name="Arial" style:font-name-asian="Arial" style:font-name-complex="Arial"/>
    </style:style>
    <style:style style:name="ce201" style:family="table-cell" style:parent-style-name="Separador_32_de_32_milhares_BalAnalitico2008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02" style:family="table-cell" style:parent-style-name="V_237_rgula" style:data-style-name="N63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V_237_rgula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Separador_32_de_32_milhares_BalAnalitico2008" style:data-style-name="N6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05" style:family="table-cell" style:parent-style-name="Normal_BalAnalitico2008" style:data-style-name="N6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6" style:family="table-cell" style:parent-style-name="Separador_32_de_32_milhares_BalAnalitico2008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7" style:family="table-cell" style:parent-style-name="V_237_rgula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8" style:family="table-cell" style:parent-style-name="V_237_rgula" style:data-style-name="N6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9" style:family="table-cell" style:parent-style-name="V_237_rgula" style:data-style-name="N6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V_237_rgula" style:data-style-name="N6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212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Normal_PASS01_32_2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35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1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3" style:family="table-cell" style:parent-style-name="Default" style:data-style-name="N35">
      <style:text-properties style:font-name="Arial" style:font-name-asian="Arial" style:font-name-complex="Arial"/>
    </style:style>
    <style:style style:name="ce224" style:family="table-cell" style:parent-style-name="Normal_BALAN_199_O_32_PATRIMONIAL-DOAR-MUTA_199__195_O-2004-DEFINITIVO" style:data-style-name="N49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5" style:family="table-cell" style:parent-style-name="Normal_BALAN_199_O_32_PATRIMONIAL-DOAR-MUTA_199__195_O-2004-DEFINITIVO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32_2" style:data-style-name="N3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8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30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1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Separador_32_de_32_milhares_32_3_32_2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4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35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6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9" style:family="table-cell" style:parent-style-name="Separador_32_de_32_milhares_32_3_32_2" style:data-style-name="N3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0" style:family="table-cell" style:parent-style-name="Separador_32_de_32_milhares_32_3_32_2" style:data-style-name="N35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BALAN_199_O_32_PATRIMONIAL_32_2004-CBTU-apos_32_ajuste-COLUNA_32_2003_32_E_32_VARIA_199__195_O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3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4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7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9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0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 style:use-optimal-column-width="true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23333333333333cm" style:use-optimal-column-width="true"/>
    </style:style>
    <style:style style:name="co17" style:family="table-column">
      <style:table-column-properties fo:break-before="auto" style:column-width="11.8004166666667cm"/>
    </style:style>
    <style:style style:name="co18" style:family="table-column">
      <style:table-column-properties fo:break-before="auto" style:column-width="4.18041666666667cm" style:use-optimal-column-width="true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1.2447916666667cm" style:use-optimal-column-width="true"/>
    </style:style>
    <style:style style:name="co24" style:family="table-column">
      <style:table-column-properties fo:break-before="auto" style:column-width="2.91041666666667cm" style:use-optimal-column-width="true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3.78354166666667cm" style:use-optimal-column-width="true"/>
    </style:style>
    <style:style style:name="co28" style:family="table-column">
      <style:table-column-properties fo:break-before="auto" style:column-width="0.185208333333333cm"/>
    </style:style>
    <style:style style:name="co29" style:family="table-column">
      <style:table-column-properties fo:break-before="auto" style:column-width="4.23333333333333cm"/>
    </style:style>
    <style:style style:name="co30" style:family="table-column">
      <style:table-column-properties fo:break-before="auto" style:column-width="9.97479166666667cm"/>
    </style:style>
    <style:style style:name="co31" style:family="table-column">
      <style:table-column-properties fo:break-before="auto" style:column-width="0.105833333333333cm"/>
    </style:style>
    <style:style style:name="co32" style:family="table-column">
      <style:table-column-properties fo:break-before="auto" style:column-width="3.4925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12208333333333cm" style:use-optimal-column-width="true"/>
    </style:style>
    <style:style style:name="co36" style:family="table-column">
      <style:table-column-properties fo:break-before="auto" style:column-width="11.3241666666667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0.132291666666667cm"/>
    </style:style>
    <style:style style:name="co41" style:family="table-column">
      <style:table-column-properties fo:break-before="auto" style:column-width="11.509375cm"/>
    </style:style>
    <style:style style:name="co42" style:family="table-column">
      <style:table-column-properties fo:break-before="auto" style:column-width="3.67770833333333cm"/>
    </style:style>
    <style:style style:name="co43" style:family="table-column">
      <style:table-column-properties fo:break-before="auto" style:column-width="4.206875cm"/>
    </style:style>
    <style:style style:name="co4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323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326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_BALANÇO_PATRIMONIAL_2022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7" table:number-columns-repeated="16371" table:default-cell-style-name="ce43"/>
        <table:table-row table:number-rows-repeated="5" table:style-name="ro1">
          <table:table-cell table:number-columns-repeated="6" table:style-name="ce37"/>
          <table:table-cell table:number-columns-repeated="16378" table:style-name="ce43"/>
        </table:table-row>
        <table:table-row table:style-name="ro2">
          <table:table-cell table:number-columns-repeated="2" table:style-name="ce40"/>
          <table:table-cell office:value-type="string" table:style-name="ce33">
            <text:p>31/12/2022</text:p>
          </table:table-cell>
          <table:table-cell table:style-name="ce147"/>
          <table:table-cell office:value-type="string" table:style-name="ce118">
            <text:p>31/12/2021<text:s/><text:span text:style-name="T37">REAPRESENTADO</text:span></text:p>
          </table:table-cell>
          <table:table-cell table:style-name="ce172"/>
          <table:table-cell office:value-type="string" table:style-name="ce118">
            <text:p>31/12/2020<text:s/><text:span text:style-name="T37">REAPRESENTADO</text:span></text:p>
          </table:table-cell>
          <table:table-cell table:style-name="ce34"/>
          <table:table-cell office:value-type="string" table:style-name="ce118">
            <text:p>01/01/2020<text:s/><text:span text:style-name="T37">REAPRESENTADO</text:span></text:p>
          </table:table-cell>
          <table:table-cell table:number-columns-repeated="16375" table:style-name="ce41"/>
        </table:table-row>
        <table:table-row table:style-name="ro3">
          <table:table-cell table:number-columns-repeated="2" table:style-name="ce37"/>
          <table:table-cell table:number-columns-repeated="2" table:style-name="ce110"/>
          <table:table-cell table:style-name="ce40"/>
          <table:table-cell table:number-columns-repeated="2" table:style-name="ce110"/>
          <table:table-cell table:number-columns-repeated="16377" table:style-name="ce43"/>
        </table:table-row>
        <table:table-row table:style-name="ro4">
          <table:table-cell office:value-type="string" table:style-name="ce242">
            <text:p>CIRCULANTE</text:p>
          </table:table-cell>
          <table:table-cell table:style-name="ce37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7" table:style-name="ce43"/>
        </table:table-row>
        <table:table-row table:style-name="ro4">
          <table:table-cell office:value-type="string" table:style-name="ce242">
            <text:p><text:s text:c="7"/>Disponibilidades -<text:s/><text:span text:style-name="T34">Nota 04</text:span></text:p>
          </table:table-cell>
          <table:table-cell table:style-name="ce37"/>
          <table:table-cell office:value-type="float" office:value="67936187.340000004" table:style-name="ce229">
            <text:p><text:s/>67.936.187,34<text:s/></text:p>
          </table:table-cell>
          <table:table-cell table:style-name="ce230"/>
          <table:table-cell office:value-type="float" office:value="118252252.77" table:style-name="ce229">
            <text:p><text:s/>118.252.252,77<text:s/></text:p>
          </table:table-cell>
          <table:table-cell table:style-name="ce230"/>
          <table:table-cell office:value-type="float" office:value="134106234.84999999" table:style-name="ce229">
            <text:p><text:s/>134.106.234,85<text:s/></text:p>
          </table:table-cell>
          <table:table-cell table:style-name="ce231"/>
          <table:table-cell office:value-type="float" office:value="117885326.97" table:style-name="ce232">
            <text:p><text:s/>117.885.326,97<text:s/></text:p>
          </table:table-cell>
          <table:table-cell table:number-columns-repeated="16375"/>
        </table:table-row>
        <table:table-row table:style-name="ro4">
          <table:table-cell office:value-type="string" table:style-name="ce242">
            <text:p><text:s text:c="7"/>Contas a Receber -<text:s/><text:span text:style-name="T34">Nota 05</text:span></text:p>
          </table:table-cell>
          <table:table-cell table:style-name="ce37"/>
          <table:table-cell office:value-type="float" office:value="5986099.6900000004" table:style-name="ce229">
            <text:p><text:s/>5.986.099,69<text:s/></text:p>
          </table:table-cell>
          <table:table-cell table:style-name="ce230"/>
          <table:table-cell office:value-type="float" office:value="7458256.7199999997" table:style-name="ce229">
            <text:p><text:s/>7.458.256,72<text:s/></text:p>
          </table:table-cell>
          <table:table-cell table:style-name="ce230"/>
          <table:table-cell office:value-type="float" office:value="2208667.79" table:style-name="ce229">
            <text:p><text:s/>2.208.667,79<text:s/></text:p>
          </table:table-cell>
          <table:table-cell table:style-name="ce231"/>
          <table:table-cell office:value-type="float" office:value="2563371.4000000004" table:formula="of:=4391341.61-1827970.21" table:style-name="ce233">
            <text:p><text:s/>2.563.371,40<text:s/></text:p>
          </table:table-cell>
          <table:table-cell table:number-columns-repeated="16375"/>
        </table:table-row>
        <table:table-row table:style-name="ro4">
          <table:table-cell office:value-type="string" table:style-name="ce242">
            <text:p><text:s text:c="7"/>Adiantamento de Férias</text:p>
          </table:table-cell>
          <table:table-cell table:style-name="ce37"/>
          <table:table-cell office:value-type="float" office:value="3402421.44" table:style-name="ce229">
            <text:p><text:s/>3.402.421,44<text:s/></text:p>
          </table:table-cell>
          <table:table-cell table:style-name="ce230"/>
          <table:table-cell office:value-type="float" office:value="2448920.0499999998" table:style-name="ce229">
            <text:p><text:s/>2.448.920,05<text:s/></text:p>
          </table:table-cell>
          <table:table-cell table:style-name="ce230"/>
          <table:table-cell office:value-type="float" office:value="2504608.7400000002" table:style-name="ce229">
            <text:p><text:s/>2.504.608,74<text:s/></text:p>
          </table:table-cell>
          <table:table-cell table:style-name="ce231"/>
          <table:table-cell office:value-type="float" office:value="2314533.75" table:style-name="ce47">
            <text:p><text:s/>2.314.533,75<text:s/></text:p>
          </table:table-cell>
          <table:table-cell table:number-columns-repeated="16375"/>
        </table:table-row>
        <table:table-row table:style-name="ro4">
          <table:table-cell office:value-type="string" table:style-name="ce243">
            <text:p><text:s text:c="7"/>Almoxarifados<text:s/></text:p>
          </table:table-cell>
          <table:table-cell table:style-name="ce37"/>
          <table:table-cell office:value-type="float" office:value="28220205.859999999" table:style-name="ce229">
            <text:p><text:s/>28.220.205,86<text:s/></text:p>
          </table:table-cell>
          <table:table-cell table:style-name="ce230"/>
          <table:table-cell office:value-type="float" office:value="49020073.439999998" table:style-name="ce229">
            <text:p><text:s/>49.020.073,44<text:s/></text:p>
          </table:table-cell>
          <table:table-cell table:style-name="ce230"/>
          <table:table-cell office:value-type="float" office:value="43593439.829999998" table:style-name="ce229">
            <text:p><text:s/>43.593.439,83<text:s/></text:p>
          </table:table-cell>
          <table:table-cell table:style-name="ce231"/>
          <table:table-cell office:value-type="float" office:value="39901305.460000001" table:style-name="ce233">
            <text:p><text:s/>39.901.305,46<text:s/></text:p>
          </table:table-cell>
          <table:table-cell table:number-columns-repeated="16375"/>
        </table:table-row>
        <table:table-row table:style-name="ro4">
          <table:table-cell table:style-name="ce244"/>
          <table:table-cell table:style-name="ce40"/>
          <table:table-cell office:value-type="float" office:value="105544914.33" table:formula="of:=SUM([.C9:.C12])" table:style-name="ce226">
            <text:p><text:s/>105.544.914,33<text:s/></text:p>
          </table:table-cell>
          <table:table-cell table:style-name="ce227"/>
          <table:table-cell office:value-type="float" office:value="177179502.97999999" table:formula="of:=SUM([.E9:.E12])" table:style-name="ce226">
            <text:p><text:s/>177.179.502,98<text:s/></text:p>
          </table:table-cell>
          <table:table-cell table:style-name="ce227"/>
          <table:table-cell office:value-type="float" office:value="182412951.20999998" table:formula="of:=SUM([.G9:.G12])" table:style-name="ce226">
            <text:p><text:s/>182.412.951,21<text:s/></text:p>
          </table:table-cell>
          <table:table-cell table:style-name="ce228"/>
          <table:table-cell office:value-type="float" office:value="162664537.58000001" table:formula="of:=SUM([.I9:.I12])" table:style-name="ce226">
            <text:p><text:s/>162.664.537,58<text:s/></text:p>
          </table:table-cell>
          <table:table-cell table:number-columns-repeated="16375" table:style-name="ce41"/>
        </table:table-row>
        <table:table-row table:style-name="ro4">
          <table:table-cell table:style-name="ce242"/>
          <table:table-cell table:style-name="ce37"/>
          <table:table-cell table:style-name="ce234"/>
          <table:table-cell table:style-name="ce227"/>
          <table:table-cell table:style-name="ce234"/>
          <table:table-cell table:style-name="ce227"/>
          <table:table-cell table:style-name="ce234"/>
          <table:table-cell table:number-columns-repeated="2" table:style-name="ce231"/>
          <table:table-cell table:number-columns-repeated="16375"/>
        </table:table-row>
        <table:table-row table:style-name="ro4">
          <table:table-cell table:style-name="ce242"/>
          <table:table-cell table:style-name="ce37"/>
          <table:table-cell table:style-name="ce235"/>
          <table:table-cell table:style-name="ce227"/>
          <table:table-cell table:style-name="ce235"/>
          <table:table-cell table:style-name="ce227"/>
          <table:table-cell table:style-name="ce235"/>
          <table:table-cell table:number-columns-repeated="2" table:style-name="ce231"/>
          <table:table-cell table:number-columns-repeated="16375"/>
        </table:table-row>
        <table:table-row table:style-name="ro4">
          <table:table-cell office:value-type="string" table:style-name="ce242">
            <text:p>NÃO CIRCULANTE</text:p>
          </table:table-cell>
          <table:table-cell table:style-name="ce37"/>
          <table:table-cell table:style-name="ce234"/>
          <table:table-cell table:style-name="ce227"/>
          <table:table-cell table:style-name="ce234"/>
          <table:table-cell table:style-name="ce227"/>
          <table:table-cell table:style-name="ce234"/>
          <table:table-cell table:number-columns-repeated="2" table:style-name="ce231"/>
          <table:table-cell table:number-columns-repeated="16375"/>
        </table:table-row>
        <table:table-row table:style-name="ro4">
          <table:table-cell office:value-type="string" table:style-name="ce242">
            <text:p><text:s text:c="2"/>REALIZÁVEL A LONGO PRAZO</text:p>
          </table:table-cell>
          <table:table-cell table:style-name="ce37"/>
          <table:table-cell table:style-name="ce234"/>
          <table:table-cell table:style-name="ce227"/>
          <table:table-cell table:style-name="ce234"/>
          <table:table-cell table:style-name="ce227"/>
          <table:table-cell table:style-name="ce234"/>
          <table:table-cell table:number-columns-repeated="2" table:style-name="ce231"/>
          <table:table-cell table:number-columns-repeated="16375" table:style-name="ce43"/>
        </table:table-row>
        <table:table-row table:style-name="ro4">
          <table:table-cell office:value-type="string" table:style-name="ce243">
            <text:p><text:s text:c="7"/>Depósitos Judiciais -<text:s/><text:span text:style-name="T34">Nota 06</text:span></text:p>
          </table:table-cell>
          <table:table-cell table:style-name="ce37"/>
          <table:table-cell office:value-type="float" office:value="55200887.310000002" table:style-name="ce229">
            <text:p><text:s/>55.200.887,31<text:s/></text:p>
          </table:table-cell>
          <table:table-cell table:style-name="ce227"/>
          <table:table-cell office:value-type="float" office:value="156129872.76999998" table:formula="of:=207670897.63-51541024.86" table:style-name="ce229">
            <text:p><text:s/>156.129.872,77<text:s/></text:p>
          </table:table-cell>
          <table:table-cell table:style-name="ce227"/>
          <table:table-cell office:value-type="float" office:value="168112141.57999998" table:formula="of:=93058643.07+125792523.37-50739024.86" table:style-name="ce229">
            <text:p><text:s/>168.112.141,58<text:s/></text:p>
          </table:table-cell>
          <table:table-cell table:style-name="ce231"/>
          <table:table-cell office:value-type="float" office:value="452605794.11999995" table:formula="of:=375902424.27+125981394.71-49278024.86" table:style-name="ce47">
            <text:p><text:s/>452.605.794,12<text:s/></text:p>
          </table:table-cell>
          <table:table-cell table:style-name="ce43"/>
          <table:table-cell table:number-columns-repeated="3" table:style-name="ce44"/>
          <table:table-cell table:number-columns-repeated="16371"/>
        </table:table-row>
        <table:table-row table:style-name="ro4">
          <table:table-cell office:value-type="string" table:style-name="ce242">
            <text:p><text:s text:c="7"/>Depósitos Especiais</text:p>
          </table:table-cell>
          <table:table-cell table:style-name="ce37"/>
          <table:table-cell office:value-type="string" table:style-name="ce236">
            <text:p>-</text:p>
          </table:table-cell>
          <table:table-cell table:style-name="ce227"/>
          <table:table-cell office:value-type="string" table:style-name="ce236">
            <text:p>-</text:p>
          </table:table-cell>
          <table:table-cell table:style-name="ce227"/>
          <table:table-cell office:value-type="float" office:value="279329172.79000002" table:style-name="ce229">
            <text:p><text:s/>279.329.172,79<text:s/></text:p>
          </table:table-cell>
          <table:table-cell table:style-name="ce231"/>
          <table:table-cell office:value-type="float" office:value="205923100.31999999" table:style-name="ce47">
            <text:p><text:s/>205.923.100,32<text:s/></text:p>
          </table:table-cell>
          <table:table-cell table:style-name="ce43"/>
          <table:table-cell table:number-columns-repeated="3" table:style-name="ce44"/>
          <table:table-cell table:number-columns-repeated="16371"/>
        </table:table-row>
        <table:table-row table:style-name="ro4">
          <table:table-cell office:value-type="string" table:style-name="ce242">
            <text:p><text:s text:c="7"/>Impostos a Recuperar -<text:s/><text:span text:style-name="T34">Nota 07</text:span></text:p>
          </table:table-cell>
          <table:table-cell table:style-name="ce37"/>
          <table:table-cell office:value-type="float" office:value="2412070.59" table:style-name="ce229">
            <text:p><text:s/>2.412.070,59<text:s/></text:p>
          </table:table-cell>
          <table:table-cell table:style-name="ce227"/>
          <table:table-cell office:value-type="float" office:value="3719479.96" table:style-name="ce229">
            <text:p><text:s/>3.719.479,96<text:s/></text:p>
          </table:table-cell>
          <table:table-cell table:style-name="ce227"/>
          <table:table-cell office:value-type="float" office:value="2429175.63" table:style-name="ce229">
            <text:p><text:s/>2.429.175,63<text:s/></text:p>
          </table:table-cell>
          <table:table-cell table:style-name="ce231"/>
          <table:table-cell office:value-type="float" office:value="13151638.08" table:style-name="ce47">
            <text:p><text:s/>13.151.638,08<text:s/></text:p>
          </table:table-cell>
          <table:table-cell table:number-columns-repeated="4" table:style-name="ce44"/>
          <table:table-cell table:number-columns-repeated="16371"/>
        </table:table-row>
        <table:table-row table:style-name="ro4">
          <table:table-cell table:style-name="ce244"/>
          <table:table-cell table:style-name="ce40"/>
          <table:table-cell office:value-type="float" office:value="57612957.900000006" table:formula="of:=SUM([.C18:.C20])" table:style-name="ce226">
            <text:p><text:s/>57.612.957,90<text:s/></text:p>
          </table:table-cell>
          <table:table-cell table:style-name="ce227"/>
          <table:table-cell office:value-type="float" office:value="159849352.72999999" table:formula="of:=SUM([.E18:.E20])" table:style-name="ce226">
            <text:p><text:s/>159.849.352,73<text:s/></text:p>
          </table:table-cell>
          <table:table-cell table:style-name="ce227"/>
          <table:table-cell office:value-type="float" office:value="449870490" table:formula="of:=SUM([.G18:.G20])" table:style-name="ce226">
            <text:p><text:s/>449.870.490,00<text:s/></text:p>
          </table:table-cell>
          <table:table-cell table:style-name="ce228"/>
          <table:table-cell office:value-type="float" office:value="671680532.51999998" table:formula="of:=SUM([.I18:.I20])" table:style-name="ce226">
            <text:p><text:s/>671.680.532,52<text:s/></text:p>
          </table:table-cell>
          <table:table-cell table:style-name="ce41"/>
          <table:table-cell table:number-columns-repeated="3" table:style-name="ce42"/>
          <table:table-cell table:number-columns-repeated="16371" table:style-name="ce41"/>
        </table:table-row>
        <table:table-row table:style-name="ro4">
          <table:table-cell table:style-name="ce244"/>
          <table:table-cell table:style-name="ce40"/>
          <table:table-cell table:style-name="ce237"/>
          <table:table-cell table:style-name="ce227"/>
          <table:table-cell table:style-name="ce237"/>
          <table:table-cell table:style-name="ce227"/>
          <table:table-cell table:style-name="ce237"/>
          <table:table-cell table:number-columns-repeated="2" table:style-name="ce228"/>
          <table:table-cell table:style-name="ce41"/>
          <table:table-cell table:number-columns-repeated="3" table:style-name="ce42"/>
          <table:table-cell table:number-columns-repeated="16371" table:style-name="ce41"/>
        </table:table-row>
        <table:table-row table:style-name="ro4">
          <table:table-cell table:style-name="ce242"/>
          <table:table-cell table:style-name="ce112"/>
          <table:table-cell table:style-name="ce234"/>
          <table:table-cell table:style-name="ce227"/>
          <table:table-cell table:style-name="ce234"/>
          <table:table-cell table:style-name="ce227"/>
          <table:table-cell table:style-name="ce234"/>
          <table:table-cell table:number-columns-repeated="2" table:style-name="ce231"/>
          <table:table-cell table:number-columns-repeated="16375" table:style-name="ce43"/>
        </table:table-row>
        <table:table-row table:style-name="ro4">
          <table:table-cell office:value-type="string" table:style-name="ce243">
            <text:p><text:s text:c="3"/>IMOBILIZADO -<text:s/><text:span text:style-name="T34">Nota 08</text:span></text:p>
          </table:table-cell>
          <table:table-cell table:style-name="ce37"/>
          <table:table-cell office:value-type="float" office:value="2299173021.1599998" table:style-name="ce229">
            <text:p><text:s/>2.299.173.021,16<text:s/></text:p>
          </table:table-cell>
          <table:table-cell table:style-name="ce238"/>
          <table:table-cell office:value-type="float" office:value="2503779014.9700003" table:formula="of:=2457086347.15+46692667.82" table:style-name="ce229">
            <text:p><text:s/>2.503.779.014,97<text:s/></text:p>
          </table:table-cell>
          <table:table-cell table:style-name="ce238"/>
          <table:table-cell office:value-type="float" office:value="2535228487.02" table:formula="of:=2572934877.69-80311858.94-3087811.59-999387.96+46692667.82" table:style-name="ce229">
            <text:p><text:s/>2.535.228.487,02<text:s/></text:p>
          </table:table-cell>
          <table:table-cell table:style-name="ce231"/>
          <table:table-cell office:value-type="float" office:value="2641518327.1900001" table:style-name="ce47">
            <text:p><text:s/>2.641.518.327,19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43">
            <text:p><text:s text:c="3"/>DIFERIDO</text:p>
          </table:table-cell>
          <table:table-cell table:style-name="ce37"/>
          <table:table-cell office:value-type="string" table:style-name="ce236">
            <text:p>-</text:p>
          </table:table-cell>
          <table:table-cell table:style-name="ce227"/>
          <table:table-cell office:value-type="string" table:style-name="ce236">
            <text:p>-</text:p>
          </table:table-cell>
          <table:table-cell table:style-name="ce227"/>
          <table:table-cell office:value-type="float" office:value="145955.14000000001" table:style-name="ce229">
            <text:p><text:s/>145.955,14<text:s/></text:p>
          </table:table-cell>
          <table:table-cell table:style-name="ce231"/>
          <table:table-cell office:value-type="float" office:value="693797.49" table:style-name="ce47">
            <text:p><text:s/>693.797,49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43">
            <text:p><text:s text:c="3"/>INTANGÍVEL<text:s/><text:span text:style-name="T34">- Nota 09</text:span></text:p>
          </table:table-cell>
          <table:table-cell table:style-name="ce37"/>
          <table:table-cell office:value-type="float" office:value="17455159.989999998" table:style-name="ce229">
            <text:p><text:s/>17.455.159,99<text:s/></text:p>
          </table:table-cell>
          <table:table-cell table:style-name="ce227"/>
          <table:table-cell office:value-type="float" office:value="5350465.99" table:style-name="ce229">
            <text:p><text:s/>5.350.465,99<text:s/></text:p>
          </table:table-cell>
          <table:table-cell table:style-name="ce227"/>
          <table:table-cell office:value-type="float" office:value="5362830.79" table:style-name="ce229">
            <text:p><text:s/>5.362.830,79<text:s/></text:p>
          </table:table-cell>
          <table:table-cell table:style-name="ce231"/>
          <table:table-cell office:value-type="float" office:value="5330042.8899999997" table:style-name="ce47">
            <text:p><text:s/>5.330.042,89<text:s/></text:p>
          </table:table-cell>
          <table:table-cell table:number-columns-repeated="16375" table:style-name="ce43"/>
        </table:table-row>
        <table:table-row table:style-name="ro4">
          <table:table-cell table:style-name="ce243"/>
          <table:table-cell table:style-name="ce37"/>
          <table:table-cell office:value-type="float" office:value="2316628181.1499996" table:formula="of:=SUM([.C24:.C26])" table:style-name="ce226">
            <text:p><text:s/>2.316.628.181,15<text:s/></text:p>
          </table:table-cell>
          <table:table-cell table:style-name="ce227"/>
          <table:table-cell office:value-type="float" office:value="2509129480.96" table:formula="of:=SUM([.E24:.E26])" table:style-name="ce226">
            <text:p><text:s/>2.509.129.480,96<text:s/></text:p>
          </table:table-cell>
          <table:table-cell table:style-name="ce227"/>
          <table:table-cell office:value-type="float" office:value="2540737272.9499998" table:formula="of:=SUM([.G24:.G26])" table:style-name="ce226">
            <text:p><text:s/>2.540.737.272,95<text:s/></text:p>
          </table:table-cell>
          <table:table-cell table:style-name="ce231"/>
          <table:table-cell office:value-type="float" office:value="2647542167.5699997" table:formula="of:=SUM([.I24:.I26])" table:style-name="ce226">
            <text:p><text:s/>2.647.542.167,57<text:s/></text:p>
          </table:table-cell>
          <table:table-cell table:number-columns-repeated="16375" table:style-name="ce43"/>
        </table:table-row>
        <table:table-row table:style-name="ro4">
          <table:table-cell table:style-name="ce244"/>
          <table:table-cell table:style-name="ce40"/>
          <table:table-cell office:value-type="float" office:value="2374241139.0499997" table:formula="of:=[.C21]+[.C27]" table:style-name="ce226">
            <text:p><text:s/>2.374.241.139,05<text:s/></text:p>
          </table:table-cell>
          <table:table-cell table:style-name="ce227"/>
          <table:table-cell office:value-type="float" office:value="2668978833.6900001" table:formula="of:=[.E21]+[.E27]" table:style-name="ce226">
            <text:p><text:s/>2.668.978.833,69<text:s/></text:p>
          </table:table-cell>
          <table:table-cell table:style-name="ce227"/>
          <table:table-cell office:value-type="float" office:value="2990607762.9499998" table:formula="of:=[.G21]+[.G27]" table:style-name="ce226">
            <text:p><text:s/>2.990.607.762,95<text:s/></text:p>
          </table:table-cell>
          <table:table-cell table:style-name="ce228"/>
          <table:table-cell office:value-type="float" office:value="3319222700.0899997" table:formula="of:=[.I21]+[.I27]" table:style-name="ce226">
            <text:p><text:s/>3.319.222.700,09<text:s/></text:p>
          </table:table-cell>
          <table:table-cell table:number-columns-repeated="16375" table:style-name="ce41"/>
        </table:table-row>
        <table:table-row table:style-name="ro4" table:visibility="collapse">
          <table:table-cell office:value-type="string" table:style-name="ce242">
            <text:p>EFEITOS INFLACIONÁRIOS</text:p>
          </table:table-cell>
          <table:table-cell table:style-name="ce37"/>
          <table:table-cell table:style-name="ce235"/>
          <table:table-cell table:style-name="ce227"/>
          <table:table-cell table:style-name="ce235"/>
          <table:table-cell table:style-name="ce227"/>
          <table:table-cell table:style-name="ce235"/>
          <table:table-cell table:style-name="ce231"/>
          <table:table-cell table:style-name="ce235"/>
          <table:table-cell table:number-columns-repeated="16375" table:style-name="ce43"/>
        </table:table-row>
        <table:table-row table:style-name="ro4" table:visibility="collapse">
          <table:table-cell office:value-type="string" table:style-name="ce245">
            <text:p><text:s text:c="3"/>Contas Zeradas</text:p>
          </table:table-cell>
          <table:table-cell table:style-name="ce37"/>
          <table:table-cell table:style-name="ce235"/>
          <table:table-cell table:style-name="ce227"/>
          <table:table-cell table:style-name="ce235"/>
          <table:table-cell table:style-name="ce227"/>
          <table:table-cell table:style-name="ce235"/>
          <table:table-cell table:style-name="ce231"/>
          <table:table-cell table:style-name="ce235"/>
          <table:table-cell table:number-columns-repeated="16375" table:style-name="ce43"/>
        </table:table-row>
        <table:table-row table:style-name="ro4">
          <table:table-cell table:style-name="ce242"/>
          <table:table-cell table:style-name="ce37"/>
          <table:table-cell table:style-name="ce235"/>
          <table:table-cell table:style-name="ce227"/>
          <table:table-cell table:style-name="ce235"/>
          <table:table-cell table:style-name="ce227"/>
          <table:table-cell table:style-name="ce235"/>
          <table:table-cell table:style-name="ce231"/>
          <table:table-cell table:style-name="ce235"/>
          <table:table-cell table:number-columns-repeated="16375" table:style-name="ce43"/>
        </table:table-row>
        <table:table-row table:style-name="ro5">
          <table:table-cell office:value-type="string" table:style-name="ce246">
            <text:p>TOTAL DO ATIVO</text:p>
          </table:table-cell>
          <table:table-cell table:style-name="ce40"/>
          <table:table-cell office:value-type="float" office:value="2479786053.3799996" table:formula="of:=[.C13]+[.C28]" table:style-name="ce239">
            <text:p><text:s/>2.479.786.053,38<text:s/></text:p>
          </table:table-cell>
          <table:table-cell table:style-name="ce240"/>
          <table:table-cell office:value-type="float" office:value="2846158336.6700001" table:formula="of:=[.E13]+[.E28]" table:style-name="ce239">
            <text:p><text:s/>2.846.158.336,67<text:s/></text:p>
          </table:table-cell>
          <table:table-cell table:style-name="ce240"/>
          <table:table-cell office:value-type="float" office:value="3173020714.1599998" table:formula="of:=[.G13]+[.G28]" table:style-name="ce239">
            <text:p><text:s/>3.173.020.714,16<text:s/></text:p>
          </table:table-cell>
          <table:table-cell table:style-name="ce241"/>
          <table:table-cell office:value-type="float" office:value="3481887237.6699996" table:formula="of:=[.I13]+[.I28]" table:style-name="ce239">
            <text:p><text:s/>3.481.887.237,67<text:s/></text:p>
          </table:table-cell>
          <table:table-cell table:number-columns-repeated="16375" table:style-name="ce41"/>
        </table:table-row>
        <table:table-row table:style-name="ro5">
          <table:table-cell table:number-columns-repeated="2" table:style-name="ce37"/>
          <table:table-cell table:style-name="ce113"/>
          <table:table-cell table:style-name="ce114"/>
          <table:table-cell table:style-name="ce113"/>
          <table:table-cell table:style-name="ce37"/>
          <table:table-cell table:number-columns-repeated="16378"/>
        </table:table-row>
        <table:table-row table:style-name="ro4">
          <table:table-cell table:number-columns-repeated="2" table:style-name="ce37"/>
          <table:table-cell table:style-name="ce113"/>
          <table:table-cell table:style-name="ce114"/>
          <table:table-cell table:style-name="ce113"/>
          <table:table-cell table:style-name="ce37"/>
          <table:table-cell table:number-columns-repeated="16378"/>
        </table:table-row>
        <table:table-row table:style-name="ro4">
          <table:table-cell table:number-columns-repeated="2" table:style-name="ce37"/>
          <table:table-cell table:style-name="ce115"/>
          <table:table-cell table:style-name="ce116"/>
          <table:table-cell table:style-name="ce115"/>
          <table:table-cell table:style-name="ce37"/>
          <table:table-cell table:number-columns-repeated="16378"/>
        </table:table-row>
        <table:table-row table:number-rows-repeated="6" table:style-name="ro4">
          <table:table-cell table:style-name="ce37"/>
          <table:table-cell table:style-name="ce38"/>
          <table:table-cell table:number-columns-repeated="3" table:style-name="ce37"/>
          <table:table-cell table:number-columns-repeated="16379" table:style-name="ce43"/>
        </table:table-row>
        <table:table-row table:number-rows-repeated="3" table:style-name="ro4">
          <table:table-cell table:number-columns-repeated="16384" table:style-name="ce43"/>
        </table:table-row>
        <table:table-row table:number-rows-repeated="12" table:style-name="ro4">
          <table:table-cell table:number-columns-repeated="2" table:style-name="ce43"/>
          <table:table-cell table:style-name="ce37"/>
          <table:table-cell table:style-name="ce43"/>
          <table:table-cell table:style-name="ce37"/>
          <table:table-cell table:number-columns-repeated="16379" table:style-name="ce43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ATIVO_BALANÇO_PATRIMONIAL_2022.$A$1:ATIVO_BALANÇO_PATRIMONIAL_2022.$I$32" table:base-cell-address="ATIVO_BALANÇO_PATRIMONIAL_2022.$A$1"/>
          <table:named-range table:name="Database" table:cell-range-address="ATIVO_BALANÇO_PATRIMONIAL_2022.$A$1:ATIVO_BALANÇO_PATRIMONIAL_2022.$BS$65536" table:base-cell-address="ATIVO_BALANÇO_PATRIMONIAL_2022.$A$1"/>
        </table:named-expressions>
      </table:table>
      <table:table table:name="PASSIVO_BALANÇO_PATRIMON_2022" table:style-name="ta2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6" table:default-cell-style-name="ce8"/>
        <table:table-column table:style-name="co7" table:number-columns-repeated="16373" table:default-cell-style-name="ce8"/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2" table:style-name="ce18"/>
          <table:table-cell office:value-type="string" table:style-name="ce33">
            <text:p>31/12/2022</text:p>
          </table:table-cell>
          <table:table-cell table:style-name="ce147"/>
          <table:table-cell office:value-type="string" table:style-name="ce118">
            <text:p>31/12/2021 REAPRESENTADO</text:p>
          </table:table-cell>
          <table:table-cell table:style-name="ce172"/>
          <table:table-cell office:value-type="string" table:style-name="ce118">
            <text:p>31/12/2020 REAPRESENTADO</text:p>
          </table:table-cell>
          <table:table-cell table:style-name="ce34"/>
          <table:table-cell office:value-type="string" table:style-name="ce118">
            <text:p>01/01/2020 REAPRESENTADO</text:p>
          </table:table-cell>
          <table:table-cell table:number-columns-repeated="16375"/>
        </table:table-row>
        <table:table-row table:style-name="ro6">
          <table:table-cell table:number-columns-repeated="2" table:style-name="ce18"/>
          <table:table-cell table:number-columns-repeated="5" table:style-name="ce72"/>
          <table:table-cell table:number-columns-repeated="16377" table:style-name="ce8"/>
        </table:table-row>
        <table:table-row table:style-name="ro6">
          <table:table-cell office:value-type="string" table:style-name="ce18">
            <text:p>CIRCULANTE</text:p>
          </table:table-cell>
          <table:table-cell table:style-name="ce18"/>
          <table:table-cell table:number-columns-repeated="5" table:style-name="ce72"/>
          <table:table-cell table:number-columns-repeated="16377" table:style-name="ce8"/>
        </table:table-row>
        <table:table-row table:style-name="ro6">
          <table:table-cell office:value-type="string" table:style-name="ce18">
            <text:p><text:s text:c="7"/>Fornecedores e Empreiteiros</text:p>
          </table:table-cell>
          <table:table-cell table:style-name="ce18"/>
          <table:table-cell office:value-type="float" office:value="6752643.0199999996" table:style-name="ce101">
            <text:p><text:s/>6.752.643,02<text:s/></text:p>
          </table:table-cell>
          <table:table-cell table:style-name="ce73"/>
          <table:table-cell office:value-type="float" office:value="3238836.61" table:style-name="ce105">
            <text:p>3.238.836,61</text:p>
          </table:table-cell>
          <table:table-cell table:style-name="ce73"/>
          <table:table-cell office:value-type="float" office:value="4234373.8499999996" table:style-name="ce105">
            <text:p>4.234.373,85</text:p>
          </table:table-cell>
          <table:table-cell table:style-name="ce8"/>
          <table:table-cell office:value-type="float" office:value="9071061.3399999999" table:formula="of:=10899031.55-1827970.21" table:style-name="ce66">
            <text:p><text:s/>9.071.061,3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 text:c="7"/>Encargos de Financiamentos</text:p>
          </table:table-cell>
          <table:table-cell table:style-name="ce18"/>
          <table:table-cell office:value-type="string" table:style-name="ce106">
            <text:p>-</text:p>
          </table:table-cell>
          <table:table-cell table:style-name="ce73"/>
          <table:table-cell office:value-type="string" table:style-name="ce106">
            <text:p>-</text:p>
          </table:table-cell>
          <table:table-cell table:style-name="ce73"/>
          <table:table-cell office:value-type="float" office:value="5840945.29" table:style-name="ce105">
            <text:p>5.840.945,29</text:p>
          </table:table-cell>
          <table:table-cell table:style-name="ce8"/>
          <table:table-cell office:value-type="float" office:value="4776032.8600000003" table:style-name="ce66">
            <text:p><text:s/>4.776.032,86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 text:c="7"/>Provisão para Férias<text:s/></text:p>
          </table:table-cell>
          <table:table-cell table:style-name="ce18"/>
          <table:table-cell office:value-type="float" office:value="30312941.140000001" table:style-name="ce101">
            <text:p><text:s/>30.312.941,14<text:s/></text:p>
          </table:table-cell>
          <table:table-cell table:style-name="ce73"/>
          <table:table-cell office:value-type="float" office:value="39536326.659999996" table:style-name="ce105">
            <text:p>39.536.326,66</text:p>
          </table:table-cell>
          <table:table-cell table:style-name="ce73"/>
          <table:table-cell office:value-type="float" office:value="40541584.299999997" table:style-name="ce105">
            <text:p>40.541.584,30</text:p>
          </table:table-cell>
          <table:table-cell table:style-name="ce8"/>
          <table:table-cell office:value-type="float" office:value="39045003.82" table:style-name="ce66">
            <text:p><text:s/>39.045.003,82<text:s/>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<text:s text:c="7"/>Provisão para Contingências -<text:s/><text:span text:style-name="T33">Nota 10</text:span></text:p>
          </table:table-cell>
          <table:table-cell table:style-name="ce71"/>
          <table:table-cell office:value-type="float" office:value="333224874.88" table:style-name="ce101">
            <text:p><text:s/>333.224.874,88<text:s/></text:p>
          </table:table-cell>
          <table:table-cell table:style-name="ce73"/>
          <table:table-cell office:value-type="float" office:value="553169444.36000001" table:style-name="ce105">
            <text:p>553.169.444,36</text:p>
          </table:table-cell>
          <table:table-cell table:style-name="ce73"/>
          <table:table-cell office:value-type="float" office:value="196474179.59999999" table:style-name="ce105">
            <text:p>196.474.179,60</text:p>
          </table:table-cell>
          <table:table-cell table:style-name="ce8"/>
          <table:table-cell office:value-type="float" office:value="3052973679.5799999" table:style-name="ce66">
            <text:p><text:s/>3.052.973.679,58<text:s/>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<text:s text:c="7"/>Salários a Pagar<text:s/></text:p>
          </table:table-cell>
          <table:table-cell table:style-name="ce71"/>
          <table:table-cell office:value-type="float" office:value="27158565.390000001" table:style-name="ce101">
            <text:p><text:s/>27.158.565,39<text:s/></text:p>
          </table:table-cell>
          <table:table-cell table:style-name="ce73"/>
          <table:table-cell office:value-type="float" office:value="30762689.120000001" table:style-name="ce105">
            <text:p>30.762.689,12</text:p>
          </table:table-cell>
          <table:table-cell table:style-name="ce73"/>
          <table:table-cell office:value-type="float" office:value="29590488.389999997" table:formula="of:=40705348.16-11114859.77" table:style-name="ce105">
            <text:p>29.590.488,39</text:p>
          </table:table-cell>
          <table:table-cell table:style-name="ce8"/>
          <table:table-cell office:value-type="float" office:value="31578322.839999996" table:formula="of:=36977692.91+1827970.21-7227340.28" table:style-name="ce188">
            <text:p><text:s/>31.578.322,84<text:s/>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<text:s text:c="7"/>Depósitos e Consignações</text:p>
          </table:table-cell>
          <table:table-cell table:style-name="ce71"/>
          <table:table-cell office:value-type="float" office:value="5619284.96" table:style-name="ce101">
            <text:p><text:s/>5.619.284,96<text:s/></text:p>
          </table:table-cell>
          <table:table-cell table:style-name="ce73"/>
          <table:table-cell office:value-type="float" office:value="6616542.25" table:style-name="ce105">
            <text:p>6.616.542,25</text:p>
          </table:table-cell>
          <table:table-cell table:style-name="ce73"/>
          <table:table-cell office:value-type="float" office:value="6892420.5" table:style-name="ce105">
            <text:p>6.892.420,50</text:p>
          </table:table-cell>
          <table:table-cell table:style-name="ce8"/>
          <table:table-cell office:value-type="float" office:value="7127745.3799999999" table:style-name="ce66">
            <text:p><text:s/>7.127.745,38<text:s/>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<text:s text:c="7"/>Recursos Fiscais e Previdenciários</text:p>
          </table:table-cell>
          <table:table-cell table:style-name="ce71"/>
          <table:table-cell office:value-type="float" office:value="3956714.44" table:style-name="ce101">
            <text:p><text:s/>3.956.714,44<text:s/></text:p>
          </table:table-cell>
          <table:table-cell table:style-name="ce73"/>
          <table:table-cell office:value-type="float" office:value="2040201.99" table:style-name="ce105">
            <text:p>2.040.201,99</text:p>
          </table:table-cell>
          <table:table-cell table:style-name="ce73"/>
          <table:table-cell office:value-type="float" office:value="5229897.93" table:style-name="ce105">
            <text:p>5.229.897,93</text:p>
          </table:table-cell>
          <table:table-cell table:style-name="ce8"/>
          <table:table-cell office:value-type="float" office:value="7966762.5700000003" table:style-name="ce66">
            <text:p><text:s/>7.966.762,57<text:s/>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<text:s text:c="7"/>Obrigações a Pagar<text:span text:style-name="T33"><text:s/>- Nota 11</text:span><text:s/></text:p>
          </table:table-cell>
          <table:table-cell table:style-name="ce71"/>
          <table:table-cell office:value-type="float" office:value="35566186.799999997" table:style-name="ce101">
            <text:p><text:s/>35.566.186,80<text:s/></text:p>
          </table:table-cell>
          <table:table-cell table:style-name="ce73"/>
          <table:table-cell office:value-type="float" office:value="5735325.5899999999" table:formula="of:=36498014.71-30762689.12" table:style-name="ce105">
            <text:p>5.735.325,59</text:p>
          </table:table-cell>
          <table:table-cell table:style-name="ce73"/>
          <table:table-cell office:value-type="float" office:value="11114859.769999996" table:formula="of:=40705348.16-29590488.39" table:style-name="ce105">
            <text:p>11.114.859,77</text:p>
          </table:table-cell>
          <table:table-cell table:style-name="ce8"/>
          <table:table-cell office:value-type="float" office:value="7227340.2799999975" table:formula="of:=38805663.12-31578322.84" table:style-name="ce188">
            <text:p><text:s/>7.227.340,28<text:s/>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<text:s text:c="7"/>Fundação REFER<text:s/><text:span text:style-name="T33">Nota 21a</text:span></text:p>
          </table:table-cell>
          <table:table-cell table:style-name="ce71"/>
          <table:table-cell office:value-type="float" office:value="349504479.51999998" table:style-name="ce101">
            <text:p><text:s/>349.504.479,52<text:s/></text:p>
          </table:table-cell>
          <table:table-cell table:style-name="ce73"/>
          <table:table-cell office:value-type="float" office:value="325875164.30000001" table:style-name="ce105">
            <text:p>325.875.164,30</text:p>
          </table:table-cell>
          <table:table-cell table:style-name="ce73"/>
          <table:table-cell office:value-type="string" table:style-name="ce106">
            <text:p>-</text:p>
          </table:table-cell>
          <table:table-cell table:style-name="ce8"/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6">
          <table:table-cell table:number-columns-repeated="2" table:style-name="ce18"/>
          <table:table-cell office:value-type="float" office:value="792095690.14999986" table:formula="of:=SUM([.C9:.C17])" table:style-name="ce74">
            <text:p><text:s/>792.095.690,15<text:s/></text:p>
          </table:table-cell>
          <table:table-cell table:style-name="ce75"/>
          <table:table-cell office:value-type="float" office:value="966974530.88000011" table:formula="of:=SUM([.E9:.E17])" table:style-name="ce74">
            <text:p><text:s/>966.974.530,88<text:s/></text:p>
          </table:table-cell>
          <table:table-cell table:style-name="ce75"/>
          <table:table-cell office:value-type="float" office:value="299918749.63" table:formula="of:=SUM([.G9:.G17])" table:style-name="ce74">
            <text:p><text:s/>299.918.749,63<text:s/></text:p>
          </table:table-cell>
          <table:table-cell table:style-name="ce8"/>
          <table:table-cell office:value-type="float" office:value="3159765948.6700006" table:formula="of:=SUM([.I9:.I17])" table:style-name="ce184">
            <text:p><text:s/>3.159.765.948,67<text:s/></text:p>
          </table:table-cell>
          <table:table-cell table:number-columns-repeated="16375"/>
        </table:table-row>
        <table:table-row table:style-name="ro6">
          <table:table-cell table:number-columns-repeated="2" table:style-name="ce18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7" table:style-name="ce8"/>
        </table:table-row>
        <table:table-row table:style-name="ro6">
          <table:table-cell office:value-type="string" table:style-name="ce18">
            <text:p>NÃO CIRCULANTE</text:p>
          </table:table-cell>
          <table:table-cell table:style-name="ce18"/>
          <table:table-cell table:number-columns-repeated="5" table:style-name="ce77"/>
          <table:table-cell table:number-columns-repeated="16377" table:style-name="ce8"/>
        </table:table-row>
        <table:table-row table:style-name="ro6">
          <table:table-cell office:value-type="string" table:style-name="ce78">
            <text:p><text:s text:c="7"/>Financiamentos<text:s/></text:p>
          </table:table-cell>
          <table:table-cell table:style-name="ce18"/>
          <table:table-cell office:value-type="string" table:style-name="ce106">
            <text:p>-</text:p>
          </table:table-cell>
          <table:table-cell table:style-name="ce77"/>
          <table:table-cell office:value-type="string" table:style-name="ce106">
            <text:p>-</text:p>
          </table:table-cell>
          <table:table-cell table:style-name="ce73"/>
          <table:table-cell office:value-type="float" office:value="290800817" table:style-name="ce105">
            <text:p>290.800.817,00</text:p>
          </table:table-cell>
          <table:table-cell table:style-name="ce8"/>
          <table:table-cell office:value-type="float" office:value="225552918.78999999" table:style-name="ce66">
            <text:p><text:s/>225.552.918,79<text:s/>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<text:s text:c="7"/>Provisão para Contingências -<text:s/><text:span text:style-name="T33">Nota 10</text:span></text:p>
          </table:table-cell>
          <table:table-cell table:style-name="ce78"/>
          <table:table-cell office:value-type="float" office:value="119731993.78" table:style-name="ce101">
            <text:p><text:s/>119.731.993,78<text:s/></text:p>
          </table:table-cell>
          <table:table-cell table:style-name="ce73"/>
          <table:table-cell office:value-type="float" office:value="164342985.59" table:style-name="ce105">
            <text:p>164.342.985,59</text:p>
          </table:table-cell>
          <table:table-cell table:style-name="ce73"/>
          <table:table-cell office:value-type="float" office:value="2873089750.9299998" table:style-name="ce105">
            <text:p>2.873.089.750,93</text:p>
          </table:table-cell>
          <table:table-cell table:style-name="ce10"/>
          <table:table-cell office:value-type="float" office:value="0" table:style-name="ce15">
            <text:p><text:s/>-<text:s text:c="3"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8">
            <text:p><text:s text:c="7"/>Receita Diferida -<text:s/><text:span text:style-name="T33">Nota 12</text:span></text:p>
          </table:table-cell>
          <table:table-cell table:style-name="ce18"/>
          <table:table-cell office:value-type="float" office:value="0" table:style-name="ce101">
            <text:p><text:s/>-<text:s text:c="3"/></text:p>
          </table:table-cell>
          <table:table-cell table:style-name="ce73"/>
          <table:table-cell office:value-type="float" office:value="1519999.25" table:style-name="ce105">
            <text:p>1.519.999,25</text:p>
          </table:table-cell>
          <table:table-cell table:style-name="ce73"/>
          <table:table-cell office:value-type="float" office:value="1709999.25" table:style-name="ce105">
            <text:p>1.709.999,25</text:p>
          </table:table-cell>
          <table:table-cell table:style-name="ce8"/>
          <table:table-cell office:value-type="float" office:value="1899999.25" table:style-name="ce66">
            <text:p><text:s/>1.899.999,25<text:s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<text:s text:c="7"/>Recursos para Aumento de Capital -<text:s/><text:span text:style-name="T33">Nota 13</text:span></text:p>
          </table:table-cell>
          <table:table-cell table:style-name="ce18"/>
          <table:table-cell office:value-type="float" office:value="134472.79" table:style-name="ce101">
            <text:p><text:s/>134.472,79<text:s/></text:p>
          </table:table-cell>
          <table:table-cell table:style-name="ce73"/>
          <table:table-cell office:value-type="float" office:value="9141987.25" table:style-name="ce105">
            <text:p>9.141.987,25</text:p>
          </table:table-cell>
          <table:table-cell table:style-name="ce73"/>
          <table:table-cell office:value-type="float" office:value="8768535.0999999996" table:style-name="ce105">
            <text:p>8.768.535,10</text:p>
          </table:table-cell>
          <table:table-cell table:style-name="ce8"/>
          <table:table-cell office:value-type="float" office:value="8541084.5999999996" table:style-name="ce66">
            <text:p><text:s/>8.541.084,60<text:s/></text:p>
          </table:table-cell>
          <table:table-cell table:number-columns-repeated="16375"/>
        </table:table-row>
        <table:table-row table:style-name="ro8">
          <table:table-cell office:value-type="string" table:style-name="ce71">
            <text:p><text:s text:c="7"/>Fundação REFER<text:s/><text:span text:style-name="T33">- Nota 21a</text:span></text:p>
          </table:table-cell>
          <table:table-cell table:style-name="ce18"/>
          <table:table-cell office:value-type="float" office:value="2892914389.48" table:style-name="ce101">
            <text:p><text:s/>2.892.914.389,48<text:s/></text:p>
          </table:table-cell>
          <table:table-cell table:style-name="ce73"/>
          <table:table-cell office:value-type="float" office:value="2876356882.1999998" table:style-name="ce105">
            <text:p>2.876.356.882,20</text:p>
          </table:table-cell>
          <table:table-cell table:style-name="ce73"/>
          <table:table-cell office:value-type="string" table:style-name="ce106">
            <text:p>-</text:p>
          </table:table-cell>
          <table:table-cell table:style-name="ce8"/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6">
          <table:table-cell table:number-columns-repeated="2" table:style-name="ce79"/>
          <table:table-cell office:value-type="float" office:value="3012780856.0500002" table:formula="of:=SUM([.C22:.C25])" table:style-name="ce74">
            <text:p><text:s/>3.012.780.856,05<text:s/></text:p>
          </table:table-cell>
          <table:table-cell table:style-name="ce73"/>
          <table:table-cell office:value-type="float" office:value="3051361854.29" table:formula="of:=SUM([.E21:.E25])" table:style-name="ce74">
            <text:p><text:s/>3.051.361.854,29<text:s/></text:p>
          </table:table-cell>
          <table:table-cell table:style-name="ce73"/>
          <table:table-cell office:value-type="float" office:value="3174369102.2799997" table:formula="of:=SUM([.G21:.G25])" table:style-name="ce74">
            <text:p><text:s/>3.174.369.102,28<text:s/></text:p>
          </table:table-cell>
          <table:table-cell table:style-name="ce10"/>
          <table:table-cell office:value-type="float" office:value="235994002.63999999" table:formula="of:=SUM([.I21:.I25])" table:style-name="ce74">
            <text:p><text:s/>235.994.002,64<text:s/></text:p>
          </table:table-cell>
          <table:table-cell table:number-columns-repeated="16375" table:style-name="ce10"/>
        </table:table-row>
        <table:table-row table:style-name="ro6">
          <table:table-cell table:number-columns-repeated="2" table:style-name="ce18"/>
          <table:table-cell table:style-name="ce80"/>
          <table:table-cell table:style-name="ce73"/>
          <table:table-cell table:number-columns-repeated="2" table:style-name="ce80"/>
          <table:table-cell table:style-name="ce71"/>
          <table:table-cell table:number-columns-repeated="16377" table:style-name="ce8"/>
        </table:table-row>
        <table:table-row table:style-name="ro6">
          <table:table-cell table:number-columns-repeated="2" table:style-name="ce18"/>
          <table:table-cell table:style-name="ce80"/>
          <table:table-cell table:style-name="ce73"/>
          <table:table-cell table:number-columns-repeated="2" table:style-name="ce80"/>
          <table:table-cell table:style-name="ce79"/>
          <table:table-cell table:number-columns-repeated="16377" table:style-name="ce8"/>
        </table:table-row>
        <table:table-row table:style-name="ro6">
          <table:table-cell office:value-type="string" table:style-name="ce117">
            <text:p><text:s/>PATRIMÔNIO LÍQUIDO (PASSIVO A DESCOBERTO)<text:s/><text:span text:style-name="T34">- Nota 14</text:span></text:p>
          </table:table-cell>
          <table:table-cell table:style-name="ce71"/>
          <table:table-cell table:number-columns-repeated="4" table:style-name="ce75"/>
          <table:table-cell table:style-name="ce18"/>
          <table:table-cell table:number-columns-repeated="16377" table:style-name="ce8"/>
        </table:table-row>
        <table:table-row table:style-name="ro6">
          <table:table-cell office:value-type="string" table:style-name="ce143">
            <text:p><text:s text:c="7"/>Capital Social Realizado</text:p>
          </table:table-cell>
          <table:table-cell table:style-name="ce18"/>
          <table:table-cell office:value-type="float" office:value="6325713767.8699999" table:style-name="ce101">
            <text:p><text:s/>6.325.713.767,87<text:s/></text:p>
          </table:table-cell>
          <table:table-cell table:style-name="ce73"/>
          <table:table-cell office:value-type="float" office:value="6596610451.6000004" table:style-name="ce105">
            <text:p>6.596.610.451,60</text:p>
          </table:table-cell>
          <table:table-cell table:style-name="ce73"/>
          <table:table-cell office:value-type="float" office:value="6597727164.6700001" table:style-name="ce105">
            <text:p>6.597.727.164,67</text:p>
          </table:table-cell>
          <table:table-cell table:style-name="ce8"/>
          <table:table-cell office:value-type="float" office:value="6597727164.6700001" table:style-name="ce66">
            <text:p><text:s/>6.597.727.164,67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 text:c="7"/>Reserva de Reavaliação de Bens</text:p>
          </table:table-cell>
          <table:table-cell table:style-name="ce18"/>
          <table:table-cell office:value-type="float" office:value="1182728.02" table:style-name="ce101">
            <text:p><text:s/>1.182.728,02<text:s/></text:p>
          </table:table-cell>
          <table:table-cell table:style-name="ce73"/>
          <table:table-cell office:value-type="float" office:value="1677495.22" table:style-name="ce105">
            <text:p>1.677.495,22</text:p>
          </table:table-cell>
          <table:table-cell table:style-name="ce73"/>
          <table:table-cell office:value-type="float" office:value="2172262.42" table:style-name="ce105">
            <text:p>2.172.262,42</text:p>
          </table:table-cell>
          <table:table-cell table:style-name="ce8"/>
          <table:table-cell office:value-type="float" office:value="2667029.62" table:style-name="ce66">
            <text:p><text:s/>2.667.029,62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 text:c="7"/>Recursos para Aumento de Capital</text:p>
          </table:table-cell>
          <table:table-cell table:style-name="ce79"/>
          <table:table-cell office:value-type="float" office:value="130742190.48999999" table:style-name="ce101">
            <text:p><text:s/>130.742.190,49<text:s/></text:p>
          </table:table-cell>
          <table:table-cell table:style-name="ce73"/>
          <table:table-cell office:value-type="float" office:value="89505541.890000001" table:style-name="ce105">
            <text:p>89.505.541,89</text:p>
          </table:table-cell>
          <table:table-cell table:style-name="ce73"/>
          <table:table-cell office:value-type="float" office:value="55910351.630000003" table:style-name="ce105">
            <text:p>55.910.351,63</text:p>
          </table:table-cell>
          <table:table-cell table:style-name="ce8"/>
          <table:table-cell office:value-type="float" office:value="37787793.479999997" table:style-name="ce66">
            <text:p><text:s/>37.787.793,48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 text:c="7"/>Lucro (Prejuízo) Acumulados</text:p>
          </table:table-cell>
          <table:table-cell table:style-name="ce18"/>
          <table:table-cell office:value-type="float" office:value="-7782729179.1999998" table:formula="of:=-7782729179.2" table:style-name="ce173">
            <text:p><text:s/>(7.782.729.179,20)</text:p>
          </table:table-cell>
          <table:table-cell table:style-name="ce102"/>
          <table:table-cell office:value-type="float" office:value="-7859971537.21" table:formula="of:=-7855123180.17+46692667.82-51541024.86" table:style-name="ce173">
            <text:p><text:s/>(7.859.971.537,21)</text:p>
          </table:table-cell>
          <table:table-cell table:style-name="ce30"/>
          <table:table-cell office:value-type="float" office:value="-6957076916.4699993" table:formula="of:=-6868631500.94-80311858.94-3087811.59-999387.96+46692667.82-50739024.86" table:style-name="ce174">
            <text:p><text:s/>(6.957.076.916,47)</text:p>
          </table:table-cell>
          <table:table-cell table:style-name="ce8"/>
          <table:table-cell office:value-type="float" office:value="-6552054701.4099998" table:formula="of:=-6502776676.55-49278024.86" table:style-name="ce185">
            <text:p><text:s/>(6.552.054.701,41)</text:p>
          </table:table-cell>
          <table:table-cell table:style-name="ce8"/>
          <table:table-cell table:style-name="ce15"/>
          <table:table-cell table:number-columns-repeated="16373"/>
        </table:table-row>
        <table:table-row table:style-name="ro6">
          <table:table-cell table:number-columns-repeated="2" table:style-name="ce79"/>
          <table:table-cell office:value-type="float" office:value="-1325090492.8199997" table:formula="of:=SUM([.C30:.C33])" table:style-name="ce103">
            <text:p><text:s/>(1.325.090.492,82)</text:p>
          </table:table-cell>
          <table:table-cell table:style-name="ce102"/>
          <table:table-cell office:value-type="float" office:value="-1172178048.499999" table:formula="of:=SUM([.E30:.E33])" table:style-name="ce107">
            <text:p><text:s/>(1.172.178.048,50)</text:p>
          </table:table-cell>
          <table:table-cell table:style-name="ce73"/>
          <table:table-cell office:value-type="float" office:value="-301267137.74999905" table:formula="of:=SUM([.G30:.G33])" table:style-name="ce107">
            <text:p><text:s/>(301.267.137,75)</text:p>
          </table:table-cell>
          <table:table-cell table:style-name="ce10"/>
          <table:table-cell office:value-type="float" office:value="86127286.359999657" table:formula="of:=SUM([.I30:.I33])" table:style-name="ce186">
            <text:p><text:s/>86.127.286,36<text:s/></text:p>
          </table:table-cell>
          <table:table-cell table:style-name="ce10"/>
          <table:table-cell table:style-name="ce213"/>
          <table:table-cell table:number-columns-repeated="16373" table:style-name="ce10"/>
        </table:table-row>
        <table:table-row table:style-name="ro6">
          <table:table-cell table:number-columns-repeated="2" table:style-name="ce79"/>
          <table:table-cell table:style-name="ce75"/>
          <table:table-cell table:style-name="ce73"/>
          <table:table-cell table:style-name="ce26"/>
          <table:table-cell table:style-name="ce73"/>
          <table:table-cell table:style-name="ce26"/>
          <table:table-cell table:style-name="ce10"/>
          <table:table-cell table:style-name="ce36"/>
          <table:table-cell table:number-columns-repeated="16375" table:style-name="ce10"/>
        </table:table-row>
        <table:table-row table:style-name="ro9">
          <table:table-cell office:value-type="string" table:style-name="ce81">
            <text:p>TOTAL DO PASSIVO</text:p>
          </table:table-cell>
          <table:table-cell table:style-name="ce81"/>
          <table:table-cell office:value-type="float" office:value="2479786053.3800001" table:formula="of:=SUM([.C18]+[.C26]+[.C34])" table:style-name="ce82">
            <text:p><text:s/>2.479.786.053,38<text:s/></text:p>
          </table:table-cell>
          <table:table-cell table:style-name="ce75"/>
          <table:table-cell office:value-type="float" office:value="2846158336.670001" table:formula="of:=SUM([.E18]+[.E26]+[.E34])" table:style-name="ce82">
            <text:p><text:s/>2.846.158.336,67<text:s/></text:p>
          </table:table-cell>
          <table:table-cell table:style-name="ce75"/>
          <table:table-cell office:value-type="float" office:value="3173020714.1600008" table:formula="of:=SUM([.G18]+[.G26]+[.G34])" table:style-name="ce82">
            <text:p><text:s/>3.173.020.714,16<text:s/></text:p>
          </table:table-cell>
          <table:table-cell table:style-name="ce10"/>
          <table:table-cell office:value-type="float" office:value="3481887237.6700001" table:formula="of:=SUM([.I18]+[.I26]+[.I34])" table:style-name="ce187">
            <text:p><text:s/>3.481.887.237,67<text:s/></text:p>
          </table:table-cell>
          <table:table-cell table:number-columns-repeated="16375" table:style-name="ce10"/>
        </table:table-row>
        <table:table-row table:style-name="ro9">
          <table:table-cell table:number-columns-repeated="2" table:style-name="ce11"/>
          <table:table-cell table:number-columns-repeated="4" table:style-name="ce16"/>
          <table:table-cell table:style-name="ce79"/>
          <table:table-cell table:number-columns-repeated="16377" table:style-name="ce10"/>
        </table:table-row>
        <table:table-row table:style-name="ro6">
          <table:table-cell table:number-columns-repeated="2" table:style-name="ce11"/>
          <table:table-cell table:number-columns-repeated="4" table:style-name="ce16"/>
          <table:table-cell table:style-name="ce81"/>
          <table:table-cell table:number-columns-repeated="16377" table:style-name="ce10"/>
        </table:table-row>
        <table:table-row table:style-name="ro6">
          <table:table-cell table:number-columns-repeated="2" table:style-name="ce11"/>
          <table:table-cell table:number-columns-repeated="4" table:style-name="ce16"/>
          <table:table-cell table:style-name="ce15"/>
          <table:table-cell table:number-columns-repeated="16377" table:style-name="ce10"/>
        </table:table-row>
        <table:table-row table:style-name="ro6">
          <table:table-cell office:value-type="string" table:style-name="ce19">
            <text:p>As notas explicativas são parte integrante das demonstrações contábeis.</text:p>
          </table:table-cell>
          <table:table-cell table:style-name="ce12"/>
          <table:table-cell table:number-columns-repeated="4" table:style-name="ce13"/>
          <table:table-cell table:number-columns-repeated="16378" table:style-name="ce8"/>
        </table:table-row>
        <table:table-row table:number-rows-repeated="4" table:style-name="ro6">
          <table:table-cell table:style-name="ce19"/>
          <table:table-cell table:style-name="ce12"/>
          <table:table-cell table:number-columns-repeated="4" table:style-name="ce13"/>
          <table:table-cell table:number-columns-repeated="16378" table:style-name="ce8"/>
        </table:table-row>
        <table:table-row table:style-name="ro6">
          <table:table-cell table:number-columns-repeated="2" table:style-name="ce9"/>
          <table:table-cell table:number-columns-repeated="4" table:style-name="ce13"/>
          <table:table-cell table:number-columns-repeated="16378" table:style-name="ce8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171">
            <text:p>JORGE LUIZ OLIVEIRA DA SILVA <text:s text:c="33"/>ADRIANA FONSECA LINS <text:s text:c="32"/>JOSÉ MARQUES DE LIMA</text:p>
          </table:table-cell>
          <table:table-cell table:number-columns-repeated="5" table:style-name="ce20"/>
          <table:table-cell table:number-columns-repeated="16378" table:style-name="ce2"/>
        </table:table-row>
        <table:table-row table:style-name="ro9">
          <table:table-cell office:value-type="string" table:style-name="ce17">
            <text:p><text:s text:c="19"/>Contador <text:s text:c="46"/>Diretora de Administração e Finanças <text:s text:c="33"/>Diretor-Presidente<text:s text:c="53"/></text:p>
          </table:table-cell>
          <table:table-cell table:number-columns-repeated="5" table:style-name="ce21"/>
          <table:table-cell table:number-columns-repeated="16378" table:style-name="ce2"/>
        </table:table-row>
        <table:table-row table:style-name="ro9">
          <table:table-cell office:value-type="string" table:style-name="ce17">
            <text:p><text:s text:c="13"/>CRC-RJ 062.918 <text:s text:c="61"/>Interina<text:s text:c="54"/></text:p>
          </table:table-cell>
          <table:table-cell table:number-columns-repeated="5" table:style-name="ce21"/>
          <table:table-cell table:number-columns-repeated="16378" table:style-name="ce2"/>
        </table:table-row>
        <table:table-row table:style-name="ro9">
          <table:table-cell table:number-columns-repeated="6" table:style-name="ce14"/>
          <table:table-cell table:number-columns-repeated="16378" table:style-name="ce2"/>
        </table:table-row>
        <table:table-row table:number-rows-repeated="2" table:style-name="ro9">
          <table:table-cell table:number-columns-repeated="2" table:style-name="ce3"/>
          <table:table-cell table:number-columns-repeated="4" table:style-name="ce5"/>
          <table:table-cell table:number-columns-repeated="16378" table:style-name="ce2"/>
        </table:table-row>
        <table:table-row table:style-name="ro9">
          <table:table-cell table:number-columns-repeated="2" table:style-name="ce19"/>
          <table:table-cell table:number-columns-repeated="4" table:style-name="ce5"/>
          <table:table-cell table:number-columns-repeated="16378" table:style-name="ce2"/>
        </table:table-row>
        <table:table-row table:style-name="ro9">
          <table:table-cell table:number-columns-repeated="2" table:style-name="ce17"/>
          <table:table-cell table:number-columns-repeated="4" table:style-name="ce6"/>
          <table:table-cell table:number-columns-repeated="16378" table:style-name="ce2"/>
        </table:table-row>
        <table:table-row table:style-name="ro9">
          <table:table-cell table:number-columns-repeated="2" table:style-name="ce17"/>
          <table:table-cell table:number-columns-repeated="16382" table:style-name="ce2"/>
        </table:table-row>
        <table:table-row table:style-name="ro9">
          <table:table-cell table:number-columns-spanned="5" table:number-rows-spanned="1" table:style-name="ce247"/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9">
          <table:table-cell table:number-columns-repeated="6" table:style-name="ce4"/>
          <table:table-cell table:number-columns-repeated="16378" table:style-name="ce2"/>
        </table:table-row>
        <table:table-row table:style-name="ro10">
          <table:table-cell table:number-columns-spanned="5" table:number-rows-spanned="1" table:style-name="ce248"/>
          <table:covered-table-cell table:number-columns-repeated="4"/>
          <table:table-cell table:style-name="ce104"/>
          <table:table-cell table:number-columns-repeated="16378"/>
        </table:table-row>
        <table:table-row table:style-name="ro11">
          <table:table-cell table:number-columns-repeated="16384" table:style-name="ce8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PASSIVO_BALANÇO_PATRIMON_2022.$A$1:PASSIVO_BALANÇO_PATRIMON_2022.$I$49" table:base-cell-address="PASSIVO_BALANÇO_PATRIMON_2022.$A$1"/>
          <table:named-expression table:name="Database" table:expression="of:=[.#REF!]" table:base-cell-address="ATIVO_BALANÇO_PATRIMONIAL_2022.$A$1"/>
        </table:named-expressions>
      </table:table>
      <table:table table:name="DRE_BALANÇO_PATRIMONIAL_2022" table:style-name="ta3"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4" table:default-cell-style-name="ce25"/>
        <table:table-column table:style-name="co21" table:default-cell-style-name="ce25"/>
        <table:table-column table:style-name="co22" table:number-columns-repeated="16376" table:default-cell-style-name="ce25"/>
        <table:table-row table:style-name="ro12">
          <table:table-cell table:style-name="ce22"/>
          <table:table-cell office:value-type="string" table:style-name="ce33">
            <text:p>31/12/2022</text:p>
          </table:table-cell>
          <table:table-cell table:style-name="ce147"/>
          <table:table-cell office:value-type="string" table:style-name="ce118">
            <text:p>31/12/2021 REAPRESENTADO</text:p>
          </table:table-cell>
          <table:table-cell table:style-name="ce172"/>
          <table:table-cell office:value-type="string" table:style-name="ce118">
            <text:p>31/12/2020 REAPRESENTADO</text:p>
          </table:table-cell>
          <table:table-cell table:style-name="ce34"/>
          <table:table-cell office:value-type="string" table:style-name="ce118">
            <text:p>01/01/2020 REAPRESENTADO</text:p>
          </table:table-cell>
          <table:table-cell table:number-columns-repeated="16376"/>
        </table:table-row>
        <table:table-row table:style-name="ro5">
          <table:table-cell office:value-type="string" table:style-name="ce119">
            <text:p>RECEITA <text:s/>BRUTA</text:p>
          </table:table-cell>
          <table:table-cell table:style-name="ce120"/>
          <table:table-cell table:style-name="ce121"/>
          <table:table-cell table:style-name="ce120"/>
          <table:table-cell table:style-name="ce22"/>
          <table:table-cell table:style-name="ce120"/>
          <table:table-cell table:number-columns-repeated="16378" table:style-name="ce25"/>
        </table:table-row>
        <table:table-row table:style-name="ro5">
          <table:table-cell office:value-type="string" table:style-name="ce22">
            <text:p><text:s text:c="3"/>Transportes Ferroviários</text:p>
          </table:table-cell>
          <table:table-cell office:value-type="float" office:value="149309583.59" table:style-name="ce132">
            <text:p>149.309.583,59<text:s/></text:p>
          </table:table-cell>
          <table:table-cell table:style-name="ce121"/>
          <table:table-cell office:value-type="float" office:value="158056014.37" table:style-name="ce132">
            <text:p>158.056.014,37<text:s/></text:p>
          </table:table-cell>
          <table:table-cell table:style-name="ce22"/>
          <table:table-cell office:value-type="float" office:value="129254403.28" table:style-name="ce132">
            <text:p>129.254.403,28<text:s/></text:p>
          </table:table-cell>
          <table:table-cell table:style-name="ce25"/>
          <table:table-cell office:value-type="float" office:value="202975723.24000001" table:style-name="ce190">
            <text:p>202.975.723,24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3"/>Aluguéis e Arrendamentos</text:p>
          </table:table-cell>
          <table:table-cell office:value-type="float" office:value="7736804.9500000002" table:style-name="ce132">
            <text:p>7.736.804,95<text:s/></text:p>
          </table:table-cell>
          <table:table-cell table:style-name="ce121"/>
          <table:table-cell office:value-type="float" office:value="8647295.0500000007" table:style-name="ce132">
            <text:p>8.647.295,05<text:s/></text:p>
          </table:table-cell>
          <table:table-cell table:style-name="ce22"/>
          <table:table-cell office:value-type="float" office:value="5061424.16" table:style-name="ce132">
            <text:p>5.061.424,16<text:s/></text:p>
          </table:table-cell>
          <table:table-cell table:style-name="ce25"/>
          <table:table-cell office:value-type="float" office:value="8018311.6100000003" table:style-name="ce190">
            <text:p>8.018.311,61<text:s/></text:p>
          </table:table-cell>
          <table:table-cell table:number-columns-repeated="16376"/>
        </table:table-row>
        <table:table-row table:style-name="ro5">
          <table:table-cell table:style-name="ce119"/>
          <table:table-cell office:value-type="float" office:value="157046388.53999999" table:formula="of:=SUM([.B3:.B4])" table:style-name="ce122">
            <text:p>157.046.388,54<text:s/></text:p>
          </table:table-cell>
          <table:table-cell table:style-name="ce123"/>
          <table:table-cell office:value-type="float" office:value="166703309.42000002" table:formula="of:=SUM([.D3:.D4])" table:style-name="ce122">
            <text:p>166.703.309,42<text:s/></text:p>
          </table:table-cell>
          <table:table-cell table:style-name="ce119"/>
          <table:table-cell office:value-type="float" office:value="134315827.44" table:formula="of:=SUM([.F3:.F4])" table:style-name="ce122">
            <text:p>134.315.827,44<text:s/></text:p>
          </table:table-cell>
          <table:table-cell table:style-name="ce24"/>
          <table:table-cell office:value-type="float" office:value="210994034.85000002" table:formula="of:=SUM([.H3:.H4])" table:style-name="ce191">
            <text:p>210.994.034,85<text:s/></text:p>
          </table:table-cell>
          <table:table-cell table:number-columns-repeated="16376" table:style-name="ce24"/>
        </table:table-row>
        <table:table-row table:style-name="ro5">
          <table:table-cell table:style-name="ce119"/>
          <table:table-cell table:style-name="ce120"/>
          <table:table-cell table:style-name="ce123"/>
          <table:table-cell table:style-name="ce120"/>
          <table:table-cell table:style-name="ce119"/>
          <table:table-cell table:style-name="ce120"/>
          <table:table-cell table:style-name="ce24"/>
          <table:table-cell table:style-name="ce189"/>
          <table:table-cell table:number-columns-repeated="16376" table:style-name="ce24"/>
        </table:table-row>
        <table:table-row table:style-name="ro5">
          <table:table-cell office:value-type="string" table:style-name="ce119">
            <text:p>DEDUÇÕES DA RECEITA BRUTA</text:p>
          </table:table-cell>
          <table:table-cell table:style-name="ce31"/>
          <table:table-cell table:style-name="ce121"/>
          <table:table-cell table:style-name="ce31"/>
          <table:table-cell table:style-name="ce22"/>
          <table:table-cell table:style-name="ce31"/>
          <table:table-cell table:style-name="ce25"/>
          <table:table-cell table:style-name="ce192"/>
          <table:table-cell table:number-columns-repeated="16376"/>
        </table:table-row>
        <table:table-row table:style-name="ro5">
          <table:table-cell office:value-type="string" table:style-name="ce22">
            <text:p><text:s text:c="3"/>Impostos e Contribuições Incidentes s/ Serviços</text:p>
          </table:table-cell>
          <table:table-cell office:value-type="float" office:value="-1038525.51" table:style-name="ce108">
            <text:p><text:s/>(1.038.525,51)</text:p>
          </table:table-cell>
          <table:table-cell table:style-name="ce121"/>
          <table:table-cell office:value-type="float" office:value="-1014824.81" table:style-name="ce108">
            <text:p><text:s/>(1.014.824,81)</text:p>
          </table:table-cell>
          <table:table-cell table:style-name="ce22"/>
          <table:table-cell office:value-type="float" office:value="-619044.17000000004" table:style-name="ce108">
            <text:p><text:s/>(619.044,17)</text:p>
          </table:table-cell>
          <table:table-cell table:style-name="ce25"/>
          <table:table-cell office:value-type="float" office:value="-843286.65" table:style-name="ce193">
            <text:p><text:s/>(843.286,65)</text:p>
          </table:table-cell>
          <table:table-cell table:number-columns-repeated="16376"/>
        </table:table-row>
        <table:table-row table:style-name="ro13">
          <table:table-cell table:style-name="ce22"/>
          <table:table-cell table:style-name="ce124"/>
          <table:table-cell table:style-name="ce121"/>
          <table:table-cell table:style-name="ce124"/>
          <table:table-cell table:style-name="ce22"/>
          <table:table-cell table:style-name="ce124"/>
          <table:table-cell table:style-name="ce25"/>
          <table:table-cell table:style-name="ce194"/>
          <table:table-cell table:number-columns-repeated="16376"/>
        </table:table-row>
        <table:table-row table:style-name="ro13">
          <table:table-cell table:style-name="ce22"/>
          <table:table-cell table:style-name="ce31"/>
          <table:table-cell table:style-name="ce121"/>
          <table:table-cell table:style-name="ce31"/>
          <table:table-cell table:style-name="ce22"/>
          <table:table-cell table:style-name="ce31"/>
          <table:table-cell table:style-name="ce25"/>
          <table:table-cell table:style-name="ce192"/>
          <table:table-cell table:number-columns-repeated="16376"/>
        </table:table-row>
        <table:table-row table:style-name="ro5">
          <table:table-cell office:value-type="string" table:style-name="ce119">
            <text:p>RECEITA <text:s/>OPERACIONAL LÍQUIDA</text:p>
          </table:table-cell>
          <table:table-cell office:value-type="float" office:value="156007863.03" table:formula="of:=[.B5]+[.B8]" table:style-name="ce125">
            <text:p>156.007.863,03<text:s/></text:p>
          </table:table-cell>
          <table:table-cell table:style-name="ce121"/>
          <table:table-cell office:value-type="float" office:value="165688484.61000001" table:formula="of:=[.D5]+[.D8]" table:style-name="ce125">
            <text:p>165.688.484,61<text:s/></text:p>
          </table:table-cell>
          <table:table-cell table:style-name="ce22"/>
          <table:table-cell office:value-type="float" office:value="133696783.27" table:formula="of:=[.F5]+[.F8]" table:style-name="ce125">
            <text:p>133.696.783,27<text:s/></text:p>
          </table:table-cell>
          <table:table-cell table:style-name="ce25"/>
          <table:table-cell office:value-type="float" office:value="210150748.20000002" table:formula="of:=[.H5]+[.H8]" table:style-name="ce195">
            <text:p>210.150.748,20<text:s/></text:p>
          </table:table-cell>
          <table:table-cell table:number-columns-repeated="16376"/>
        </table:table-row>
        <table:table-row table:style-name="ro5">
          <table:table-cell table:style-name="ce119"/>
          <table:table-cell table:style-name="ce120"/>
          <table:table-cell table:style-name="ce121"/>
          <table:table-cell table:style-name="ce120"/>
          <table:table-cell table:style-name="ce22"/>
          <table:table-cell table:style-name="ce120"/>
          <table:table-cell table:style-name="ce25"/>
          <table:table-cell table:style-name="ce189"/>
          <table:table-cell table:number-columns-repeated="16376"/>
        </table:table-row>
        <table:table-row table:style-name="ro5">
          <table:table-cell office:value-type="string" table:style-name="ce119">
            <text:p>CUSTOS DOS SERVIÇOS PRESTADOS <text:s/>- Nota 15</text:p>
          </table:table-cell>
          <table:table-cell office:value-type="float" office:value="-723237356.69000006" table:style-name="ce108">
            <text:p><text:s/>(723.237.356,69)</text:p>
          </table:table-cell>
          <table:table-cell table:style-name="ce121"/>
          <table:table-cell office:value-type="float" office:value="-732256491.66999996" table:style-name="ce108">
            <text:p><text:s/>(732.256.491,67)</text:p>
          </table:table-cell>
          <table:table-cell table:style-name="ce22"/>
          <table:table-cell office:value-type="float" office:value="-731714576.22000003" table:style-name="ce108">
            <text:p><text:s/>(731.714.576,22)</text:p>
          </table:table-cell>
          <table:table-cell table:style-name="ce25"/>
          <table:table-cell office:value-type="float" office:value="-791105849.02999997" table:style-name="ce193">
            <text:p><text:s/>(791.105.849,03)</text:p>
          </table:table-cell>
          <table:table-cell table:number-columns-repeated="16376"/>
        </table:table-row>
        <table:table-row table:style-name="ro5">
          <table:table-cell table:style-name="ce119"/>
          <table:table-cell table:style-name="ce124"/>
          <table:table-cell table:style-name="ce121"/>
          <table:table-cell table:style-name="ce124"/>
          <table:table-cell table:style-name="ce22"/>
          <table:table-cell table:style-name="ce124"/>
          <table:table-cell table:style-name="ce25"/>
          <table:table-cell table:style-name="ce194"/>
          <table:table-cell table:number-columns-repeated="16376"/>
        </table:table-row>
        <table:table-row table:style-name="ro5">
          <table:table-cell office:value-type="string" table:style-name="ce119">
            <text:p>RESULTADO OPERACIONAL BRUTO</text:p>
          </table:table-cell>
          <table:table-cell office:value-type="float" office:value="-567229493.66000009" table:formula="of:=[.B11]+[.B13]" table:style-name="ce126">
            <text:p><text:s/>(567.229.493,66)</text:p>
          </table:table-cell>
          <table:table-cell table:style-name="ce127"/>
          <table:table-cell office:value-type="float" office:value="-566568007.05999994" table:formula="of:=[.D11]+[.D13]" table:style-name="ce126">
            <text:p><text:s/>(566.568.007,06)</text:p>
          </table:table-cell>
          <table:table-cell table:style-name="ce22"/>
          <table:table-cell office:value-type="float" office:value="-598017792.95000005" table:formula="of:=[.F11]+[.F13]" table:style-name="ce126">
            <text:p><text:s/>(598.017.792,95)</text:p>
          </table:table-cell>
          <table:table-cell table:style-name="ce25"/>
          <table:table-cell office:value-type="float" office:value="-580955100.82999992" table:formula="of:=[.H11]+[.H13]" table:style-name="ce196">
            <text:p><text:s/>(580.955.100,83)</text:p>
          </table:table-cell>
          <table:table-cell table:number-columns-repeated="16376"/>
        </table:table-row>
        <table:table-row table:style-name="ro5">
          <table:table-cell table:style-name="ce119"/>
          <table:table-cell table:style-name="ce120"/>
          <table:table-cell table:style-name="ce121"/>
          <table:table-cell table:style-name="ce120"/>
          <table:table-cell table:style-name="ce22"/>
          <table:table-cell table:style-name="ce120"/>
          <table:table-cell table:number-columns-repeated="16378" table:style-name="ce25"/>
        </table:table-row>
        <table:table-row table:style-name="ro5">
          <table:table-cell office:value-type="string" table:style-name="ce119">
            <text:p>OUTRAS RECEITAS <text:s/>(DESPESAS) <text:s/>OPERACIONAIS</text:p>
          </table:table-cell>
          <table:table-cell table:style-name="ce120"/>
          <table:table-cell table:style-name="ce121"/>
          <table:table-cell table:style-name="ce120"/>
          <table:table-cell table:style-name="ce22"/>
          <table:table-cell table:style-name="ce120"/>
          <table:table-cell table:number-columns-repeated="16378" table:style-name="ce25"/>
        </table:table-row>
        <table:table-row table:style-name="ro5">
          <table:table-cell office:value-type="string" table:style-name="ce22">
            <text:p><text:s text:c="4"/>Gerais e Administrativas<text:span text:style-name="T30"><text:s/>- Nota 16</text:span></text:p>
          </table:table-cell>
          <table:table-cell office:value-type="float" office:value="-170420754.08999997" table:formula="of:=-228879228.28+6903873.62+13575.71+55290024.86-3749000" table:style-name="ce108">
            <text:p><text:s/>(170.420.754,09)</text:p>
          </table:table-cell>
          <table:table-cell table:style-name="ce127"/>
          <table:table-cell office:value-type="float" office:value="-137249369.02000001" table:formula="of:=-136447369.02-802000" table:style-name="ce108">
            <text:p><text:s/>(137.249.369,02)</text:p>
          </table:table-cell>
          <table:table-cell table:style-name="ce22"/>
          <table:table-cell office:value-type="float" office:value="-158906184.71000001" table:formula="of:=-157445184.71-1461000" table:style-name="ce108">
            <text:p><text:s/>(158.906.184,71)</text:p>
          </table:table-cell>
          <table:table-cell table:style-name="ce25"/>
          <table:table-cell office:value-type="float" office:value="-191196418.41000003" table:formula="of:=-120525148.13-21393245.42-49278024.86" table:style-name="ce193">
            <text:p><text:s/>(191.196.418,41)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Depreciações e Amortizações</text:p>
          </table:table-cell>
          <table:table-cell office:value-type="float" office:value="-66665806.659999989" table:style-name="ce23">
            <text:p><text:s/>(66.665.806,66)</text:p>
          </table:table-cell>
          <table:table-cell table:style-name="ce127"/>
          <table:table-cell office:value-type="float" office:value="-76163539.739999995" table:style-name="ce23">
            <text:p><text:s/>(76.163.539,74)</text:p>
          </table:table-cell>
          <table:table-cell table:style-name="ce22"/>
          <table:table-cell office:value-type="float" office:value="-88763910.829999998" table:style-name="ce23">
            <text:p><text:s/>(88.763.910,83)</text:p>
          </table:table-cell>
          <table:table-cell table:style-name="ce25"/>
          <table:table-cell office:value-type="float" office:value="-89908714.769999996" table:style-name="ce23">
            <text:p><text:s/>(89.908.714,77)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Sentenças Judiciais</text:p>
          </table:table-cell>
          <table:table-cell office:value-type="float" office:value="-553464239.80999994" table:style-name="ce108">
            <text:p><text:s/>(553.464.239,81)</text:p>
          </table:table-cell>
          <table:table-cell table:style-name="ce127"/>
          <table:table-cell office:value-type="float" office:value="-253898994.74000001" table:style-name="ce108">
            <text:p><text:s/>(253.898.994,74)</text:p>
          </table:table-cell>
          <table:table-cell table:style-name="ce22"/>
          <table:table-cell office:value-type="float" office:value="-271169888.02999997" table:style-name="ce108">
            <text:p><text:s/>(271.169.888,03)</text:p>
          </table:table-cell>
          <table:table-cell table:style-name="ce25"/>
          <table:table-cell office:value-type="float" office:value="-341254525.08999997" table:formula="of:=-362647770.51+21393245.42" table:style-name="ce193">
            <text:p><text:s/>(341.254.525,09)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Provisões Diversas<text:s/></text:p>
          </table:table-cell>
          <table:table-cell office:value-type="float" office:value="194708404.02999997" table:style-name="ce108">
            <text:p><text:s/>194.708.404,03<text:s/></text:p>
          </table:table-cell>
          <table:table-cell table:style-name="ce127"/>
          <table:table-cell office:value-type="float" office:value="-252276154.96000001" table:style-name="ce108">
            <text:p><text:s/>(252.276.154,96)</text:p>
          </table:table-cell>
          <table:table-cell table:style-name="ce22"/>
          <table:table-cell office:value-type="float" office:value="263942697.9199996" table:style-name="ce108">
            <text:p><text:s/>263.942.697,92<text:s/></text:p>
          </table:table-cell>
          <table:table-cell table:style-name="ce25"/>
          <table:table-cell office:value-type="float" office:value="358710086.52999997" table:formula="of:=358710086.53" table:style-name="ce193">
            <text:p><text:s/>358.710.086,53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Provisão para Créditos a Receber</text:p>
          </table:table-cell>
          <table:table-cell table:style-name="ce108"/>
          <table:table-cell table:style-name="ce127"/>
          <table:table-cell table:style-name="ce108"/>
          <table:table-cell table:style-name="ce22"/>
          <table:table-cell table:style-name="ce108"/>
          <table:table-cell table:style-name="ce25"/>
          <table:table-cell office:value-type="float" office:value="-106306193.56999999" table:style-name="ce193">
            <text:p><text:s/>(106.306.193,57)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Provisão ao Valor Recuperável de Bens</text:p>
          </table:table-cell>
          <table:table-cell office:value-type="float" office:value="-8711220.8699999992" table:style-name="ce108">
            <text:p><text:s/>(8.711.220,87)</text:p>
          </table:table-cell>
          <table:table-cell table:style-name="ce22"/>
          <table:table-cell office:value-type="float" office:value="0" table:style-name="ce175">
            <text:p><text:s/>-<text:s text:c="3"/></text:p>
          </table:table-cell>
          <table:table-cell table:style-name="ce22"/>
          <table:table-cell office:value-type="float" office:value="-33619191.119999997" table:formula="of:=-80311858.94+46692667.82" table:style-name="ce108">
            <text:p><text:s/>(33.619.191,12)</text:p>
          </table:table-cell>
          <table:table-cell table:style-name="ce25"/>
          <table:table-cell office:value-type="float" office:value="-1206191441.76" table:style-name="ce193">
            <text:p><text:s/>(1.206.191.441,76)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Ajuste da Dívida com a REFER</text:p>
          </table:table-cell>
          <table:table-cell table:style-name="ce108"/>
          <table:table-cell table:style-name="ce22"/>
          <table:table-cell table:style-name="ce175"/>
          <table:table-cell table:style-name="ce22"/>
          <table:table-cell table:style-name="ce108"/>
          <table:table-cell table:style-name="ce25"/>
          <table:table-cell office:value-type="float" office:value="1466768875.1199999" table:style-name="ce190">
            <text:p>1.466.768.875,12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Reversão de Receitas Diferidas</text:p>
          </table:table-cell>
          <table:table-cell office:value-type="float" office:value="110833.38" table:style-name="ce176">
            <text:p><text:s/>110.833,38<text:s/></text:p>
          </table:table-cell>
          <table:table-cell table:style-name="ce121"/>
          <table:table-cell office:value-type="float" office:value="190000" table:style-name="ce132">
            <text:p>190.000,00<text:s/></text:p>
          </table:table-cell>
          <table:table-cell table:style-name="ce22"/>
          <table:table-cell office:value-type="float" office:value="190000" table:style-name="ce132">
            <text:p>190.000,00<text:s/></text:p>
          </table:table-cell>
          <table:table-cell table:style-name="ce25"/>
          <table:table-cell office:value-type="float" office:value="190000" table:style-name="ce190">
            <text:p>190.000,00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4"/>Reversão de Penhoras (REFER)</text:p>
          </table:table-cell>
          <table:table-cell office:value-type="float" office:value="0" table:style-name="ce175">
            <text:p><text:s/>-<text:s text:c="3"/></text:p>
          </table:table-cell>
          <table:table-cell table:style-name="ce121"/>
          <table:table-cell office:value-type="float" office:value="0" table:style-name="ce175">
            <text:p><text:s/>-<text:s text:c="3"/></text:p>
          </table:table-cell>
          <table:table-cell table:style-name="ce22"/>
          <table:table-cell office:value-type="float" office:value="-268698835.69" table:style-name="ce108">
            <text:p><text:s/>(268.698.835,69)</text:p>
          </table:table-cell>
          <table:table-cell table:number-columns-repeated="16378" table:style-name="ce25"/>
        </table:table-row>
        <table:table-row table:style-name="ro5">
          <table:table-cell table:style-name="ce22"/>
          <table:table-cell office:value-type="float" office:value="-604442784.01999998" table:formula="of:=SUM([.B18:.B25])" table:style-name="ce128">
            <text:p><text:s/>(604.442.784,02)</text:p>
          </table:table-cell>
          <table:table-cell table:style-name="ce123"/>
          <table:table-cell office:value-type="float" office:value="-719398058.46000004" table:formula="of:=SUM([.D18:.D25])" table:style-name="ce128">
            <text:p><text:s/>(719.398.058,46)</text:p>
          </table:table-cell>
          <table:table-cell table:style-name="ce22"/>
          <table:table-cell office:value-type="float" office:value="-557025312.4600004" table:formula="of:=SUM([.F18:.F26])" table:style-name="ce128">
            <text:p><text:s/>(557.025.312,46)</text:p>
          </table:table-cell>
          <table:table-cell table:style-name="ce25"/>
          <table:table-cell office:value-type="float" office:value="-109188331.95000005" table:formula="of:=SUM([.H16:.H26])" table:style-name="ce197">
            <text:p><text:s/>(109.188.331,95)</text:p>
          </table:table-cell>
          <table:table-cell table:number-columns-repeated="16376"/>
        </table:table-row>
        <table:table-row table:style-name="ro5">
          <table:table-cell table:style-name="ce22"/>
          <table:table-cell table:style-name="ce120"/>
          <table:table-cell table:style-name="ce123"/>
          <table:table-cell table:style-name="ce120"/>
          <table:table-cell table:style-name="ce22"/>
          <table:table-cell table:style-name="ce120"/>
          <table:table-cell table:number-columns-repeated="16378" table:style-name="ce25"/>
        </table:table-row>
        <table:table-row table:style-name="ro5">
          <table:table-cell office:value-type="string" table:style-name="ce32">
            <text:p>RESULTADO ANTES DAS SUBVENÇÕES PARA CUSTEIO</text:p>
          </table:table-cell>
          <table:table-cell office:value-type="float" office:value="-1171672277.6800001" table:formula="of:=[.B15]+[.B27]" table:style-name="ce126">
            <text:p><text:s/>(1.171.672.277,68)</text:p>
          </table:table-cell>
          <table:table-cell table:style-name="ce123"/>
          <table:table-cell office:value-type="float" office:value="-1285966065.52" table:formula="of:=[.D15]+[.D27]" table:style-name="ce126">
            <text:p><text:s/>(1.285.966.065,52)</text:p>
          </table:table-cell>
          <table:table-cell table:style-name="ce22"/>
          <table:table-cell office:value-type="float" office:value="-1155043105.4100003" table:formula="of:=[.F15]+[.F27]" table:style-name="ce126">
            <text:p><text:s/>(1.155.043.105,41)</text:p>
          </table:table-cell>
          <table:table-cell table:style-name="ce25"/>
          <table:table-cell office:value-type="float" office:value="-690143432.77999997" table:formula="of:=[.H15]+[.H27]" table:style-name="ce126">
            <text:p><text:s/>(690.143.432,78)</text:p>
          </table:table-cell>
          <table:table-cell table:number-columns-repeated="16376"/>
        </table:table-row>
        <table:table-row table:style-name="ro5">
          <table:table-cell table:style-name="ce119"/>
          <table:table-cell table:style-name="ce120"/>
          <table:table-cell table:style-name="ce123"/>
          <table:table-cell table:style-name="ce120"/>
          <table:table-cell table:style-name="ce22"/>
          <table:table-cell table:style-name="ce120"/>
          <table:table-cell table:style-name="ce25"/>
          <table:table-cell table:style-name="ce189"/>
          <table:table-cell table:number-columns-repeated="16376"/>
        </table:table-row>
        <table:table-row table:style-name="ro5">
          <table:table-cell office:value-type="string" table:style-name="ce22">
            <text:p><text:s text:c="4"/>Subvenções para Custeio<text:s/><text:span text:style-name="T30">- Nota 17</text:span></text:p>
          </table:table-cell>
          <table:table-cell office:value-type="float" office:value="1628913653.47" table:style-name="ce108">
            <text:p><text:s/>1.628.913.653,47<text:s/></text:p>
          </table:table-cell>
          <table:table-cell table:style-name="ce121"/>
          <table:table-cell office:value-type="float" office:value="1270560863.46" table:style-name="ce132">
            <text:p>1.270.560.863,46<text:s/></text:p>
          </table:table-cell>
          <table:table-cell table:style-name="ce22"/>
          <table:table-cell office:value-type="float" office:value="1051761613.86" table:style-name="ce132">
            <text:p>1.051.761.613,86<text:s/></text:p>
          </table:table-cell>
          <table:table-cell table:style-name="ce25"/>
          <table:table-cell office:value-type="float" office:value="1121057351.0899999" table:style-name="ce190">
            <text:p>1.121.057.351,09<text:s/></text:p>
          </table:table-cell>
          <table:table-cell table:number-columns-repeated="16376"/>
        </table:table-row>
        <table:table-row table:style-name="ro5">
          <table:table-cell table:style-name="ce22"/>
          <table:table-cell table:style-name="ce132"/>
          <table:table-cell table:style-name="ce121"/>
          <table:table-cell table:style-name="ce132"/>
          <table:table-cell table:style-name="ce22"/>
          <table:table-cell table:style-name="ce132"/>
          <table:table-cell table:style-name="ce25"/>
          <table:table-cell table:style-name="ce198"/>
          <table:table-cell table:number-columns-repeated="16376"/>
        </table:table-row>
        <table:table-row table:style-name="ro5">
          <table:table-cell office:value-type="string" table:style-name="ce32">
            <text:p>LUCRO (PREJUÍZO) ANTES DO RESULTADO FINANCEIRO</text:p>
          </table:table-cell>
          <table:table-cell office:value-type="float" office:value="457241375.78999996" table:formula="of:=[.B29]+[.B31]" table:style-name="ce126">
            <text:p><text:s/>457.241.375,79<text:s/></text:p>
          </table:table-cell>
          <table:table-cell table:style-name="ce123"/>
          <table:table-cell office:value-type="float" office:value="-15405202.059999943" table:formula="of:=[.D29]+[.D31]" table:style-name="ce126">
            <text:p><text:s/>(15.405.202,06)</text:p>
          </table:table-cell>
          <table:table-cell table:style-name="ce22"/>
          <table:table-cell office:value-type="float" office:value="-103281491.55000031" table:formula="of:=[.F29]+[.F31]" table:style-name="ce126">
            <text:p><text:s/>(103.281.491,55)</text:p>
          </table:table-cell>
          <table:table-cell table:style-name="ce25"/>
          <table:table-cell office:value-type="float" office:value="430913918.30999994" table:formula="of:=[.H29]+[.H31]" table:style-name="ce126">
            <text:p><text:s/>430.913.918,31<text:s/></text:p>
          </table:table-cell>
          <table:table-cell table:number-columns-repeated="16376"/>
        </table:table-row>
        <table:table-row table:style-name="ro14">
          <table:table-cell table:style-name="ce119"/>
          <table:table-cell table:style-name="ce129"/>
          <table:table-cell table:style-name="ce123"/>
          <table:table-cell table:style-name="ce129"/>
          <table:table-cell table:style-name="ce22"/>
          <table:table-cell table:style-name="ce129"/>
          <table:table-cell table:number-columns-repeated="16378" table:style-name="ce25"/>
        </table:table-row>
        <table:table-row table:style-name="ro5">
          <table:table-cell office:value-type="string" table:style-name="ce119">
            <text:p>RESULTADO FINANCEIRO - Nota 18</text:p>
          </table:table-cell>
          <table:table-cell table:style-name="ce23"/>
          <table:table-cell table:style-name="ce130"/>
          <table:table-cell table:style-name="ce23"/>
          <table:table-cell table:style-name="ce119"/>
          <table:table-cell table:style-name="ce23"/>
          <table:table-cell table:number-columns-repeated="16378" table:style-name="ce24"/>
        </table:table-row>
        <table:table-row table:style-name="ro5">
          <table:table-cell office:value-type="string" table:style-name="ce22">
            <text:p><text:s text:c="4"/>Receita Financeira</text:p>
          </table:table-cell>
          <table:table-cell office:value-type="float" office:value="4788582.3" table:style-name="ce23">
            <text:p><text:s/>4.788.582,30<text:s/></text:p>
          </table:table-cell>
          <table:table-cell table:style-name="ce123"/>
          <table:table-cell office:value-type="float" office:value="2770140.17" table:style-name="ce31">
            <text:p>2.770.140,17<text:s/></text:p>
          </table:table-cell>
          <table:table-cell table:style-name="ce119"/>
          <table:table-cell office:value-type="float" office:value="75702743.739999995" table:style-name="ce31">
            <text:p>75.702.743,74<text:s/></text:p>
          </table:table-cell>
          <table:table-cell table:style-name="ce24"/>
          <table:table-cell office:value-type="float" office:value="20881172.879999999" table:style-name="ce31">
            <text:p>20.881.172,88<text:s/>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<text:s text:c="4"/>Despesa Financeira</text:p>
          </table:table-cell>
          <table:table-cell office:value-type="float" office:value="-381544558.56000006" table:style-name="ce23">
            <text:p><text:s/>(381.544.558,56)</text:p>
          </table:table-cell>
          <table:table-cell table:style-name="ce130"/>
          <table:table-cell office:value-type="float" office:value="-888771201.74000001" table:style-name="ce23">
            <text:p><text:s/>(888.771.201,74)</text:p>
          </table:table-cell>
          <table:table-cell table:style-name="ce119"/>
          <table:table-cell office:value-type="float" office:value="-372486155.51999998" table:style-name="ce23">
            <text:p><text:s/>(372.486.155,52)</text:p>
          </table:table-cell>
          <table:table-cell table:style-name="ce24"/>
          <table:table-cell office:value-type="float" office:value="-605012708.38" table:style-name="ce23">
            <text:p><text:s/>(605.012.708,38)</text:p>
          </table:table-cell>
          <table:table-cell table:number-columns-repeated="16376" table:style-name="ce24"/>
        </table:table-row>
        <table:table-row table:style-name="ro5">
          <table:table-cell table:style-name="ce22"/>
          <table:table-cell office:value-type="float" office:value="-376755976.26000005" table:formula="of:=SUM([.B36:.B37])" table:style-name="ce177">
            <text:p><text:s/>(376.755.976,26)</text:p>
          </table:table-cell>
          <table:table-cell table:style-name="ce130"/>
          <table:table-cell office:value-type="float" office:value="-886001061.57000005" table:formula="of:=SUM([.D36:.D37])" table:style-name="ce177">
            <text:p><text:s/>(886.001.061,57)</text:p>
          </table:table-cell>
          <table:table-cell table:style-name="ce119"/>
          <table:table-cell office:value-type="float" office:value="-296783411.77999997" table:formula="of:=SUM([.F36:.F37])" table:style-name="ce177">
            <text:p><text:s/>(296.783.411,78)</text:p>
          </table:table-cell>
          <table:table-cell table:style-name="ce24"/>
          <table:table-cell office:value-type="float" office:value="-584131535.5" table:formula="of:=SUM([.H36:.H37])" table:style-name="ce199">
            <text:p><text:s/>(584.131.535,50)</text:p>
          </table:table-cell>
          <table:table-cell table:number-columns-repeated="16376" table:style-name="ce24"/>
        </table:table-row>
        <table:table-row table:style-name="ro5">
          <table:table-cell table:style-name="ce22"/>
          <table:table-cell table:style-name="ce178"/>
          <table:table-cell table:style-name="ce130"/>
          <table:table-cell table:style-name="ce178"/>
          <table:table-cell table:style-name="ce119"/>
          <table:table-cell table:style-name="ce178"/>
          <table:table-cell table:number-columns-repeated="16378" table:style-name="ce24"/>
        </table:table-row>
        <table:table-row table:style-name="ro5">
          <table:table-cell office:value-type="string" table:style-name="ce119">
            <text:p>LUCRO (PREJUÍZO) OPERACIONAL</text:p>
          </table:table-cell>
          <table:table-cell office:value-type="float" office:value="80485399.529999912" table:formula="of:=[.B33]+[.B38]" table:style-name="ce179">
            <text:p><text:s/>80.485.399,53<text:s/></text:p>
          </table:table-cell>
          <table:table-cell table:style-name="ce130"/>
          <table:table-cell office:value-type="float" office:value="-901406263.63" table:formula="of:=[.D33]+[.D38]" table:style-name="ce179">
            <text:p><text:s/>(901.406.263,63)</text:p>
          </table:table-cell>
          <table:table-cell table:style-name="ce119"/>
          <table:table-cell office:value-type="float" office:value="-400064903.33000028" table:formula="of:=[.F33]+[.F38]" table:style-name="ce179">
            <text:p><text:s/>(400.064.903,33)</text:p>
          </table:table-cell>
          <table:table-cell table:style-name="ce24"/>
          <table:table-cell office:value-type="float" office:value="-153217617.19000006" table:formula="of:=[.H33]+[.H38]" table:style-name="ce179">
            <text:p><text:s/>(153.217.617,19)</text:p>
          </table:table-cell>
          <table:table-cell table:number-columns-repeated="16376" table:style-name="ce24"/>
        </table:table-row>
        <table:table-row table:style-name="ro5">
          <table:table-cell table:style-name="ce119"/>
          <table:table-cell table:style-name="ce178"/>
          <table:table-cell table:style-name="ce130"/>
          <table:table-cell table:style-name="ce178"/>
          <table:table-cell table:style-name="ce119"/>
          <table:table-cell table:style-name="ce178"/>
          <table:table-cell table:number-columns-repeated="16378" table:style-name="ce24"/>
        </table:table-row>
        <table:table-row table:style-name="ro5">
          <table:table-cell office:value-type="string" table:style-name="ce22">
            <text:p><text:s text:c="4"/>Resultado da Baixa de Bens</text:p>
          </table:table-cell>
          <table:table-cell office:value-type="float" office:value="-3737808.7199999997" table:formula="of:=-5531580.26+1793771.54" table:style-name="ce23">
            <text:p><text:s/>(3.737.808,72)</text:p>
          </table:table-cell>
          <table:table-cell table:style-name="ce130"/>
          <table:table-cell office:value-type="float" office:value="-1837169.31" table:style-name="ce23">
            <text:p><text:s/>(1.837.169,31)</text:p>
          </table:table-cell>
          <table:table-cell table:style-name="ce22"/>
          <table:table-cell office:value-type="float" office:value="-5452078.9299999997" table:formula="of:=-1364879.38-3087811.59-999387.96" table:style-name="ce23">
            <text:p><text:s/>(5.452.078,93)</text:p>
          </table:table-cell>
          <table:table-cell table:style-name="ce25"/>
          <table:table-cell office:value-type="float" office:value="-1208226.26" table:style-name="ce23">
            <text:p><text:s/>(1.208.226,26)</text:p>
          </table:table-cell>
          <table:table-cell table:number-columns-repeated="16376"/>
        </table:table-row>
        <table:table-row table:style-name="ro5">
          <table:table-cell table:style-name="ce22"/>
          <table:table-cell table:style-name="ce23"/>
          <table:table-cell table:style-name="ce130"/>
          <table:table-cell table:style-name="ce23"/>
          <table:table-cell table:style-name="ce22"/>
          <table:table-cell table:style-name="ce23"/>
          <table:table-cell table:number-columns-repeated="16378" table:style-name="ce25"/>
        </table:table-row>
        <table:table-row table:style-name="ro15">
          <table:table-cell office:value-type="string" table:style-name="ce119">
            <text:p>LUCRO (PREJUÍZO) DO EXERCÍCIO</text:p>
          </table:table-cell>
          <table:table-cell office:value-type="float" office:value="76747590.809999913" table:formula="of:=[.B40]+[.B42]" table:style-name="ce131">
            <text:p><text:s/>76.747.590,81<text:s/></text:p>
          </table:table-cell>
          <table:table-cell table:style-name="ce130"/>
          <table:table-cell office:value-type="float" office:value="-903243432.93999994" table:formula="of:=[.D40]+[.D42]" table:style-name="ce131">
            <text:p><text:s/>(903.243.432,94)</text:p>
          </table:table-cell>
          <table:table-cell table:style-name="ce22"/>
          <table:table-cell office:value-type="float" office:value="-405516982.26000029" table:formula="of:=[.F40]+[.F42]" table:style-name="ce131">
            <text:p><text:s/>(405.516.982,26)</text:p>
          </table:table-cell>
          <table:table-cell table:style-name="ce25"/>
          <table:table-cell office:value-type="float" office:value="-154425843.45000005" table:formula="of:=[.H40]+[.H42]" table:style-name="ce131">
            <text:p><text:s/>(154.425.843,45)</text:p>
          </table:table-cell>
          <table:table-cell table:number-columns-repeated="16376"/>
        </table:table-row>
        <table:table-row table:style-name="ro16">
          <table:table-cell table:style-name="ce22"/>
          <table:table-cell table:style-name="ce36"/>
          <table:table-cell table:style-name="ce22"/>
          <table:table-cell table:style-name="ce36"/>
          <table:table-cell table:number-columns-repeated="2" table:style-name="ce22"/>
          <table:table-cell table:number-columns-repeated="16378" table:style-name="ce25"/>
        </table:table-row>
        <table:table-row table:style-name="ro16">
          <table:table-cell table:style-name="ce22"/>
          <table:table-cell table:style-name="ce43"/>
          <table:table-cell table:style-name="ce130"/>
          <table:table-cell table:number-columns-repeated="3" table:style-name="ce43"/>
          <table:table-cell table:number-columns-repeated="16378" table:style-name="ce27"/>
        </table:table-row>
        <table:table-row table:style-name="ro16">
          <table:table-cell office:value-type="string" table:style-name="ce19">
            <text:p>As notas explicativas são parte integrante das demonstrações contábeis.</text:p>
          </table:table-cell>
          <table:table-cell table:style-name="ce36"/>
          <table:table-cell table:style-name="ce22"/>
          <table:table-cell table:style-name="ce36"/>
          <table:table-cell table:number-columns-repeated="2" table:style-name="ce43"/>
          <table:table-cell table:number-columns-repeated="16378" table:style-name="ce27"/>
        </table:table-row>
        <table:table-row table:number-rows-repeated="2" table:style-name="ro16">
          <table:table-cell table:style-name="ce19"/>
          <table:table-cell table:style-name="ce36"/>
          <table:table-cell table:style-name="ce22"/>
          <table:table-cell table:style-name="ce36"/>
          <table:table-cell table:number-columns-repeated="2" table:style-name="ce43"/>
          <table:table-cell table:number-columns-repeated="16378" table:style-name="ce27"/>
        </table:table-row>
        <table:table-row table:number-rows-repeated="2" table:style-name="ro16">
          <table:table-cell table:style-name="ce132"/>
          <table:table-cell table:style-name="ce133"/>
          <table:table-cell table:style-name="ce134"/>
          <table:table-cell table:style-name="ce133"/>
          <table:table-cell table:style-name="ce36"/>
          <table:table-cell table:style-name="ce43"/>
          <table:table-cell table:number-columns-repeated="16378" table:style-name="ce27"/>
        </table:table-row>
        <table:table-row table:style-name="ro6">
          <table:table-cell office:value-type="string" table:number-columns-spanned="8" table:number-rows-spanned="1" table:style-name="ce249">
            <text:p>JORGE LUIZ OLIVEIRA DA SILVA <text:s text:c="38"/>ADRIANA FONSECA LINS <text:s text:c="38"/>JOSÉ MARQUES DE LIMA</text:p>
          </table:table-cell>
          <table:covered-table-cell table:number-columns-repeated="7"/>
          <table:table-cell table:number-columns-repeated="16376" table:style-name="ce27"/>
        </table:table-row>
        <table:table-row table:style-name="ro6">
          <table:table-cell office:value-type="string" table:number-columns-spanned="8" table:number-rows-spanned="1" table:style-name="ce250">
            <text:p><text:s text:c="19"/>Contador <text:s text:c="54"/>Diretora de Administração e Finanças <text:s text:c="39"/>Diretor-Presidente<text:s text:c="53"/></text:p>
          </table:table-cell>
          <table:covered-table-cell table:number-columns-repeated="7"/>
          <table:table-cell table:number-columns-repeated="16376" table:style-name="ce27"/>
        </table:table-row>
        <table:table-row table:style-name="ro6">
          <table:table-cell office:value-type="string" table:number-columns-spanned="8" table:number-rows-spanned="1" table:style-name="ce250">
            <text:p><text:s text:c="13"/>CRC-RJ 062.918 <text:s text:c="66"/>Interina<text:s text:c="54"/></text:p>
          </table:table-cell>
          <table:covered-table-cell table:number-columns-repeated="7"/>
          <table:table-cell table:number-columns-repeated="16376" table:style-name="ce27"/>
        </table:table-row>
        <table:table-row table:style-name="ro5">
          <table:table-cell table:style-name="ce25"/>
          <table:table-cell table:style-name="ce28"/>
          <table:table-cell table:style-name="ce25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/>
          <table:table-cell table:number-columns-repeated="16380" table:style-name="ce25"/>
        </table:table-row>
        <table:table-row table:number-rows-repeated="2" table:style-name="ro5">
          <table:table-cell table:style-name="ce25"/>
          <table:table-cell table:style-name="ce28"/>
          <table:table-cell table:style-name="ce25"/>
          <table:table-cell table:style-name="ce28"/>
          <table:table-cell table:number-columns-repeated="16380" table:style-name="ce25"/>
        </table:table-row>
        <table:table-row table:number-rows-repeated="3" table:style-name="ro5">
          <table:table-cell table:style-name="ce25"/>
          <table:table-cell table:style-name="ce29"/>
          <table:table-cell table:style-name="ce25"/>
          <table:table-cell table:style-name="ce29"/>
          <table:table-cell table:number-columns-repeated="16380" table:style-name="ce25"/>
        </table:table-row>
        <table:table-row table:number-rows-repeated="4" table:style-name="ro5">
          <table:table-cell table:style-name="ce25"/>
          <table:table-cell table:style-name="ce30"/>
          <table:table-cell table:style-name="ce25"/>
          <table:table-cell table:style-name="ce30"/>
          <table:table-cell table:number-columns-repeated="16380" table:style-name="ce25"/>
        </table:table-row>
        <table:table-row table:number-rows-repeated="82" table:style-name="ro5">
          <table:table-cell/>
          <table:table-cell table:style-name="ce30"/>
          <table:table-cell table:style-name="ce25"/>
          <table:table-cell table:style-name="ce30"/>
          <table:table-cell table:number-columns-repeated="16380"/>
        </table:table-row>
        <table:table-row table:number-rows-repeated="1048430" table:style-name="ro5">
          <table:table-cell table:number-columns-repeated="16384"/>
        </table:table-row>
        <table:named-expressions>
          <table:named-range table:name="Print_Area" table:cell-range-address="DRE_BALANÇO_PATRIMONIAL_2022.$A$1:DRE_BALANÇO_PATRIMONIAL_2022.$H$55" table:base-cell-address="DRE_BALANÇO_PATRIMONIAL_2022.$A$1"/>
        </table:named-expressions>
      </table:table>
      <table:table table:name="DEM_RES_ABRANG_2022" table:style-name="ta4"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5" table:default-cell-style-name="ce47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22" table:number-columns-repeated="16376" table:default-cell-style-name="ce47"/>
        <table:table-row table:number-rows-repeated="13" table:style-name="ro17">
          <table:table-cell table:number-columns-repeated="16384"/>
        </table:table-row>
        <table:table-row table:number-rows-repeated="2" table:style-name="ro18">
          <table:table-cell table:number-columns-repeated="17" table:style-name="ce66"/>
          <table:table-cell table:number-columns-repeated="16367"/>
        </table:table-row>
        <table:table-row table:style-name="ro19">
          <table:table-cell table:style-name="ce66"/>
          <table:table-cell office:value-type="string" table:style-name="ce138">
            <text:p>31/12/2022</text:p>
          </table:table-cell>
          <table:table-cell table:style-name="ce218"/>
          <table:table-cell office:value-type="string" table:style-name="ce135">
            <text:p>31/12/2021 REAPRESENTADO</text:p>
          </table:table-cell>
          <table:table-cell table:style-name="ce219"/>
          <table:table-cell office:value-type="string" table:style-name="ce135">
            <text:p>31/12/2020 REAPRESENTADO</text:p>
          </table:table-cell>
          <table:table-cell table:style-name="ce220"/>
          <table:table-cell office:value-type="string" table:style-name="ce135">
            <text:p>01/01/2020 REAPRESENTADO</text:p>
          </table:table-cell>
          <table:table-cell table:number-columns-repeated="9" table:style-name="ce66"/>
          <table:table-cell table:number-columns-repeated="16367"/>
        </table:table-row>
        <table:table-row table:style-name="ro18">
          <table:table-cell table:style-name="ce66"/>
          <table:table-cell table:number-columns-repeated="7" table:style-name="ce47"/>
          <table:table-cell table:number-columns-repeated="9" table:style-name="ce66"/>
          <table:table-cell table:number-columns-repeated="16367"/>
        </table:table-row>
        <table:table-row table:style-name="ro4">
          <table:table-cell office:value-type="string" table:style-name="ce67">
            <text:p>LUCRO (PREJUÍZO) DO EXERCÍCIO</text:p>
          </table:table-cell>
          <table:table-cell office:value-type="float" office:value="76747590.809999913" table:formula="of:=+[DRE_BALANÇO_PATRIMONIAL_2022.B44]" table:style-name="ce57">
            <text:p><text:s/>76.747.590,81<text:s/></text:p>
          </table:table-cell>
          <table:table-cell table:style-name="ce214"/>
          <table:table-cell office:value-type="float" office:value="-903243432.93999994" table:formula="of:=+[DRE_BALANÇO_PATRIMONIAL_2022.D44]" table:style-name="ce57">
            <text:p><text:s/>(903.243.432,94)</text:p>
          </table:table-cell>
          <table:table-cell table:style-name="ce47"/>
          <table:table-cell office:value-type="float" office:value="-405516982.26000029" table:formula="of:=+[DRE_BALANÇO_PATRIMONIAL_2022.F44]" table:style-name="ce215">
            <text:p><text:s/>(405.516.982,26)</text:p>
          </table:table-cell>
          <table:table-cell table:style-name="ce47"/>
          <table:table-cell office:value-type="float" office:value="-154425843.45000005" table:formula="of:=+[DRE_BALANÇO_PATRIMONIAL_2022.H44]" table:style-name="ce215">
            <text:p><text:s/>(154.425.843,45)</text:p>
          </table:table-cell>
          <table:table-cell table:number-columns-repeated="9" table:style-name="ce66"/>
          <table:table-cell table:number-columns-repeated="16367"/>
        </table:table-row>
        <table:table-row table:style-name="ro18">
          <table:table-cell table:style-name="ce66"/>
          <table:table-cell table:number-columns-repeated="7" table:style-name="ce47"/>
          <table:table-cell table:number-columns-repeated="9" table:style-name="ce66"/>
          <table:table-cell table:number-columns-repeated="16367"/>
        </table:table-row>
        <table:table-row table:style-name="ro18">
          <table:table-cell office:value-type="string" table:style-name="ce66">
            <text:p><text:s text:c="2"/>Outros Resultados Abrangentes</text:p>
          </table:table-cell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4" table:style-name="ce47"/>
          <table:table-cell table:number-columns-repeated="9" table:style-name="ce66"/>
          <table:table-cell table:number-columns-repeated="16367"/>
        </table:table-row>
        <table:table-row table:style-name="ro4">
          <table:table-cell table:style-name="ce66"/>
          <table:table-cell table:style-name="ce216"/>
          <table:table-cell table:style-name="ce47"/>
          <table:table-cell table:style-name="ce216"/>
          <table:table-cell table:style-name="ce47"/>
          <table:table-cell table:style-name="ce216"/>
          <table:table-cell table:style-name="ce47"/>
          <table:table-cell table:style-name="ce216"/>
          <table:table-cell table:number-columns-repeated="9" table:style-name="ce66"/>
          <table:table-cell table:number-columns-repeated="16367"/>
        </table:table-row>
        <table:table-row table:style-name="ro5">
          <table:table-cell office:value-type="string" table:style-name="ce214">
            <text:p>TOTAL DO RESULTADO ABRANGENTE DO EXERCÍCIO</text:p>
          </table:table-cell>
          <table:table-cell office:value-type="float" office:value="76747590.809999913" table:formula="of:=[.B18]+[.B20]" table:style-name="ce57">
            <text:p><text:s/>76.747.590,81<text:s/></text:p>
          </table:table-cell>
          <table:table-cell table:style-name="ce214"/>
          <table:table-cell office:value-type="float" office:value="-903243432.93999994" table:formula="of:=[.D18]+[.D20]" table:style-name="ce57">
            <text:p><text:s/>(903.243.432,94)</text:p>
          </table:table-cell>
          <table:table-cell table:style-name="ce47"/>
          <table:table-cell office:value-type="float" office:value="-405516982.26000029" table:formula="of:=+[.F18]" table:style-name="ce57">
            <text:p><text:s/>(405.516.982,26)</text:p>
          </table:table-cell>
          <table:table-cell table:style-name="ce47"/>
          <table:table-cell office:value-type="float" office:value="-154425843.45000005" table:formula="of:=+[.H18]" table:style-name="ce57">
            <text:p><text:s/>(154.425.843,45)</text:p>
          </table:table-cell>
          <table:table-cell table:number-columns-repeated="9" table:style-name="ce66"/>
          <table:table-cell table:number-columns-repeated="16367"/>
        </table:table-row>
        <table:table-row table:number-rows-repeated="2" table:style-name="ro20">
          <table:table-cell table:number-columns-repeated="4" table:style-name="ce68"/>
          <table:table-cell table:number-columns-repeated="13" table:style-name="ce66"/>
          <table:table-cell table:number-columns-repeated="16367"/>
        </table:table-row>
        <table:table-row table:style-name="ro20">
          <table:table-cell table:style-name="ce69"/>
          <table:table-cell table:number-columns-repeated="3" table:style-name="ce68"/>
          <table:table-cell table:number-columns-repeated="13" table:style-name="ce66"/>
          <table:table-cell table:number-columns-repeated="16367"/>
        </table:table-row>
        <table:table-row table:number-rows-repeated="4" table:style-name="ro20">
          <table:table-cell table:style-name="ce70"/>
          <table:table-cell table:number-columns-repeated="3" table:style-name="ce68"/>
          <table:table-cell table:number-columns-repeated="16380" table:style-name="ce47"/>
        </table:table-row>
        <table:table-row table:number-rows-repeated="3" table:style-name="ro20">
          <table:table-cell table:style-name="ce69"/>
          <table:table-cell table:number-columns-repeated="3" table:style-name="ce68"/>
          <table:table-cell table:number-columns-repeated="16380" table:style-name="ce47"/>
        </table:table-row>
        <table:table-row table:style-name="ro6">
          <table:table-cell office:value-type="string" table:number-columns-spanned="8" table:number-rows-spanned="1" table:style-name="ce249">
            <text:p>JORGE LUIZ OLIVEIRA DA SILVA <text:s text:c="23"/>ADRIANA FONSECA LINS <text:s text:c="24"/>JOSÉ MARQUES DE LIM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0">
            <text:p><text:s text:c="19"/>Contador <text:s text:c="38"/>Diretora de Administração e Finanças <text:s text:c="23"/>Diretor-Presidente<text:s text:c="53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0">
            <text:p><text:s text:c="13"/>CRC-RJ 062.918 <text:s text:c="54"/>Interina<text:s text:c="54"/>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DEM_RES_ABRANG_2022.$A$1:DEM_RES_ABRANG_2022.$H$35" table:base-cell-address="DEM_RES_ABRANG_2022.$A$1"/>
        </table:named-expressions>
      </table:table>
      <table:table table:name="MUTAÇÕES_PL_2022" table:style-name="ta5"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1" table:default-cell-style-name="ce47"/>
        <table:table-column table:style-name="co33" table:default-cell-style-name="ce47"/>
        <table:table-column table:style-name="co31" table:default-cell-style-name="ce47"/>
        <table:table-column table:style-name="co34" table:default-cell-style-name="ce47"/>
        <table:table-column table:style-name="co31" table:default-cell-style-name="ce47"/>
        <table:table-column table:style-name="co35" table:default-cell-style-name="ce47"/>
        <table:table-column table:style-name="co31" table:default-cell-style-name="ce47"/>
        <table:table-column table:style-name="co12" table:default-cell-style-name="ce47"/>
        <table:table-column table:style-name="co22" table:number-columns-repeated="16373" table:default-cell-style-name="ce47"/>
        <table:table-row table:number-rows-repeated="8" table:style-name="ro17">
          <table:table-cell table:number-columns-repeated="16384"/>
        </table:table-row>
        <table:table-row table:style-name="ro18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17"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5"/>
          <table:table-cell table:number-columns-repeated="2" table:style-name="ce49"/>
          <table:table-cell table:style-name="ce45"/>
          <table:table-cell table:number-columns-repeated="2" table:style-name="ce48"/>
          <table:table-cell table:number-columns-repeated="16373"/>
        </table:table-row>
        <table:table-row table:style-name="ro18">
          <table:table-cell table:number-columns-repeated="2" table:style-name="ce50"/>
          <table:table-cell table:style-name="ce51"/>
          <table:table-cell table:number-columns-repeated="5" table:style-name="ce52"/>
          <table:table-cell office:value-type="string" table:style-name="ce52">
            <text:p>Recursos</text:p>
          </table:table-cell>
          <table:table-cell table:number-columns-repeated="2" table:style-name="ce52"/>
          <table:table-cell table:number-columns-repeated="16373"/>
        </table:table-row>
        <table:table-row table:style-name="ro18">
          <table:table-cell table:number-columns-repeated="2" table:style-name="ce50"/>
          <table:table-cell office:value-type="string" table:style-name="ce52">
            <text:p>Capital</text:p>
          </table:table-cell>
          <table:table-cell table:number-columns-repeated="5" table:style-name="ce52"/>
          <table:table-cell office:value-type="string" table:style-name="ce52">
            <text:p>para</text:p>
          </table:table-cell>
          <table:table-cell table:number-columns-repeated="2" table:style-name="ce52"/>
          <table:table-cell table:number-columns-repeated="16373"/>
        </table:table-row>
        <table:table-row table:style-name="ro18">
          <table:table-cell table:number-columns-repeated="2" table:style-name="ce49"/>
          <table:table-cell office:value-type="string" table:style-name="ce52">
            <text:p>Social</text:p>
          </table:table-cell>
          <table:table-cell table:style-name="ce52"/>
          <table:table-cell office:value-type="string" table:style-name="ce52">
            <text:p>Reserva de</text:p>
          </table:table-cell>
          <table:table-cell table:style-name="ce52"/>
          <table:table-cell office:value-type="string" table:style-name="ce52">
            <text:p>Prejuízos</text:p>
          </table:table-cell>
          <table:table-cell table:style-name="ce52"/>
          <table:table-cell office:value-type="string" table:style-name="ce52">
            <text:p>Aumento</text:p>
          </table:table-cell>
          <table:table-cell table:number-columns-repeated="2" table:style-name="ce52"/>
          <table:table-cell table:number-columns-repeated="16373"/>
        </table:table-row>
        <table:table-row table:style-name="ro18">
          <table:table-cell table:number-columns-repeated="2" table:style-name="ce49"/>
          <table:table-cell office:value-type="string" table:style-name="ce53">
            <text:p>Realizado</text:p>
          </table:table-cell>
          <table:table-cell table:style-name="ce52"/>
          <table:table-cell office:value-type="string" table:style-name="ce53">
            <text:p>Reavaliação</text:p>
          </table:table-cell>
          <table:table-cell table:style-name="ce52"/>
          <table:table-cell office:value-type="string" table:style-name="ce53">
            <text:p>Acumulados</text:p>
          </table:table-cell>
          <table:table-cell table:style-name="ce52"/>
          <table:table-cell office:value-type="string" table:style-name="ce53">
            <text:p>de Capital</text:p>
          </table:table-cell>
          <table:table-cell table:style-name="ce52"/>
          <table:table-cell office:value-type="string" table:style-name="ce53">
            <text:p>Total</text:p>
          </table:table-cell>
          <table:table-cell table:number-columns-repeated="16373"/>
        </table:table-row>
        <table:table-row table:style-name="ro17">
          <table:table-cell table:number-columns-repeated="2" table:style-name="ce50"/>
          <table:table-cell table:number-columns-repeated="9" table:style-name="ce54"/>
          <table:table-cell table:number-columns-repeated="16373"/>
        </table:table-row>
        <table:table-row table:style-name="ro4">
          <table:table-cell office:value-type="string" table:style-name="ce51">
            <text:p>Saldos em 31 de dezembro de 2019</text:p>
          </table:table-cell>
          <table:table-cell table:style-name="ce51"/>
          <table:table-cell office:value-type="float" office:value="6597727164.6700001" table:style-name="ce59">
            <text:p><text:s/>6.597.727.164,67<text:s/></text:p>
          </table:table-cell>
          <table:table-cell table:style-name="ce57"/>
          <table:table-cell office:value-type="float" office:value="2667029.6199999996" table:style-name="ce59">
            <text:p><text:s/>2.667.029,62<text:s/></text:p>
          </table:table-cell>
          <table:table-cell table:style-name="ce57"/>
          <table:table-cell office:value-type="float" office:value="-6502776676.5500002" table:style-name="ce224">
            <text:p><text:s/>(6.502.776.676,55)</text:p>
          </table:table-cell>
          <table:table-cell table:style-name="ce57"/>
          <table:table-cell office:value-type="float" office:value="37787793.480000004" table:style-name="ce59">
            <text:p><text:s/>37.787.793,48<text:s/></text:p>
          </table:table-cell>
          <table:table-cell table:style-name="ce57"/>
          <table:table-cell office:value-type="float" office:value="135405311.21999979" table:formula="of:=SUM([.C16:.I16])" table:style-name="ce224">
            <text:p><text:s/>135.405.311,22<text:s/>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Saldo de abertura em 01 de janeiro de 2020</text:p>
          </table:table-cell>
          <table:table-cell table:style-name="ce51"/>
          <table:table-cell office:value-type="float" office:value="6597727164.6700001" table:style-name="ce55">
            <text:p><text:s/>6.597.727.164,67<text:s/></text:p>
          </table:table-cell>
          <table:table-cell table:style-name="ce57"/>
          <table:table-cell office:value-type="float" office:value="2667029.6199999996" table:style-name="ce55">
            <text:p><text:s/>2.667.029,62<text:s/></text:p>
          </table:table-cell>
          <table:table-cell table:style-name="ce57"/>
          <table:table-cell office:value-type="float" office:value="-6502776676.5500002" table:formula="of:=-6502776676.55" table:style-name="ce225">
            <text:p><text:s/>(6.502.776.676,55)</text:p>
          </table:table-cell>
          <table:table-cell table:style-name="ce57"/>
          <table:table-cell office:value-type="float" office:value="37787793.480000004" table:style-name="ce57">
            <text:p><text:s/>37.787.793,48<text:s/></text:p>
          </table:table-cell>
          <table:table-cell table:style-name="ce57"/>
          <table:table-cell office:value-type="float" office:value="135405311.21999979" table:formula="of:=SUM([.C17:.I17])" table:style-name="ce225">
            <text:p><text:s/>135.405.311,22<text:s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Ajuste do Prejuízo do Exercício</text:p>
          </table:table-cell>
          <table:table-cell table:style-name="ce51"/>
          <table:table-cell table:style-name="ce55"/>
          <table:table-cell table:style-name="ce57"/>
          <table:table-cell table:style-name="ce55"/>
          <table:table-cell table:style-name="ce57"/>
          <table:table-cell office:value-type="float" office:value="-49278024.859999657" table:formula="of:=+[.G19]-[.G16]" table:style-name="ce57">
            <text:p><text:s/>(49.278.024,86)</text:p>
          </table:table-cell>
          <table:table-cell table:number-columns-repeated="3" table:style-name="ce57"/>
          <table:table-cell office:value-type="float" office:value="-49278024.859999672" table:formula="of:=+[.K19]-[.K16]" table:style-name="ce57">
            <text:p><text:s/>(49.278.024,86)</text:p>
          </table:table-cell>
          <table:table-cell table:number-columns-repeated="16373"/>
        </table:table-row>
        <table:table-row table:style-name="ro4">
          <table:table-cell office:value-type="string" table:style-name="ce221">
            <text:p>Saldo <text:s/>em 01 de janeiro de 2020</text:p>
          </table:table-cell>
          <table:table-cell table:style-name="ce222"/>
          <table:table-cell office:value-type="float" office:value="6597727164.6700001" table:style-name="ce59">
            <text:p><text:s/>6.597.727.164,67<text:s/></text:p>
          </table:table-cell>
          <table:table-cell table:style-name="ce57"/>
          <table:table-cell office:value-type="float" office:value="2667029.6199999996" table:style-name="ce59">
            <text:p><text:s/>2.667.029,62<text:s/></text:p>
          </table:table-cell>
          <table:table-cell table:style-name="ce57"/>
          <table:table-cell office:value-type="float" office:value="-6552054701.4099998" table:formula="of:=-6502776676.55-49278024.86" table:style-name="ce59">
            <text:p><text:s/>(6.552.054.701,41)</text:p>
          </table:table-cell>
          <table:table-cell table:style-name="ce57"/>
          <table:table-cell office:value-type="float" office:value="37787793.480000004" table:style-name="ce59">
            <text:p><text:s/>37.787.793,48<text:s/></text:p>
          </table:table-cell>
          <table:table-cell table:style-name="ce57"/>
          <table:table-cell office:value-type="float" office:value="86127286.360000119" table:formula="of:=SUM([.C19:.I19])" table:style-name="ce59">
            <text:p><text:s/>86.127.286,36<text:s/></text:p>
          </table:table-cell>
          <table:table-cell table:number-columns-repeated="16373" table:style-name="ce223"/>
        </table:table-row>
        <table:table-row table:style-name="ro4">
          <table:table-cell office:value-type="string" table:style-name="ce50">
            <text:p><text:s text:c="3"/>Aumento do Capital Social</text:p>
          </table:table-cell>
          <table:table-cell table:style-name="ce50"/>
          <table:table-cell table:number-columns-repeated="8" table:style-name="ce56"/>
          <table:table-cell office:value-type="float" office:value="0" table:formula="of:=SUM([.C20:.J20])" table:style-name="ce57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Realização de Reservas</text:p>
          </table:table-cell>
          <table:table-cell table:style-name="ce50"/>
          <table:table-cell table:number-columns-repeated="2" table:style-name="ce56"/>
          <table:table-cell office:value-type="float" office:value="-494767.2" table:style-name="ce56">
            <text:p><text:s/>(494.767,20)</text:p>
          </table:table-cell>
          <table:table-cell table:style-name="ce56"/>
          <table:table-cell office:value-type="float" office:value="494767.2" table:style-name="ce58">
            <text:p><text:s/>494.767,20<text:s/></text:p>
          </table:table-cell>
          <table:table-cell table:number-columns-repeated="2" table:style-name="ce47"/>
          <table:table-cell table:style-name="ce56"/>
          <table:table-cell office:value-type="float" office:value="0" table:formula="of:=SUM([.C21:.J21])" table:style-name="ce57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Recursos para Aumento de Capital</text:p>
          </table:table-cell>
          <table:table-cell table:style-name="ce50"/>
          <table:table-cell table:style-name="ce47"/>
          <table:table-cell table:style-name="ce56"/>
          <table:table-cell table:number-columns-repeated="4" table:style-name="ce47"/>
          <table:table-cell office:value-type="float" office:value="18122558.149999999" table:style-name="ce47">
            <text:p><text:s/>18.122.558,15<text:s/></text:p>
          </table:table-cell>
          <table:table-cell table:style-name="ce56"/>
          <table:table-cell office:value-type="float" office:value="18122558.149999999" table:formula="of:=SUM([.C22:.J22])" table:style-name="ce57">
            <text:p><text:s/>18.122.558,15<text:s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Lucro (Prejuízo) do Exercício - Reapresentado</text:p>
          </table:table-cell>
          <table:table-cell table:style-name="ce50"/>
          <table:table-cell table:number-columns-repeated="2" table:style-name="ce56"/>
          <table:table-cell table:number-columns-repeated="2" table:style-name="ce180"/>
          <table:table-cell office:value-type="float" office:value="-405516982.25999993" table:formula="of:=-366349591.59-80311858.94-3087811.59-999387.96+46692667.82-1461000" table:style-name="ce56">
            <text:p><text:s/>(405.516.982,26)</text:p>
          </table:table-cell>
          <table:table-cell table:number-columns-repeated="2" table:style-name="ce180"/>
          <table:table-cell table:style-name="ce56"/>
          <table:table-cell office:value-type="float" office:value="-405516982.25999993" table:formula="of:=SUM([.C23:.J23])" table:style-name="ce57">
            <text:p><text:s/>(405.516.982,26)</text:p>
          </table:table-cell>
          <table:table-cell table:number-columns-repeated="16373"/>
        </table:table-row>
        <table:table-row table:style-name="ro17">
          <table:table-cell table:number-columns-repeated="2" table:style-name="ce50"/>
          <table:table-cell table:number-columns-repeated="9" table:style-name="ce56"/>
          <table:table-cell table:number-columns-repeated="16373"/>
        </table:table-row>
        <table:table-row table:style-name="ro4">
          <table:table-cell office:value-type="string" table:style-name="ce51">
            <text:p>Saldos em 31 de dezembro de 2020 - Reapresentado</text:p>
          </table:table-cell>
          <table:table-cell table:style-name="ce51"/>
          <table:table-cell office:value-type="float" office:value="6597727164.6700001" table:formula="of:=SUM([.C19:.C24])" table:style-name="ce59">
            <text:p><text:s/>6.597.727.164,67<text:s/></text:p>
          </table:table-cell>
          <table:table-cell table:style-name="ce57"/>
          <table:table-cell office:value-type="float" office:value="2172262.4199999995" table:formula="of:=SUM([.E19:.E24])" table:style-name="ce59">
            <text:p><text:s/>2.172.262,42<text:s/></text:p>
          </table:table-cell>
          <table:table-cell table:style-name="ce57"/>
          <table:table-cell office:value-type="float" office:value="-6957076916.4700003" table:formula="of:=SUM([.G19:.G24])" table:style-name="ce59">
            <text:p><text:s/>(6.957.076.916,47)</text:p>
          </table:table-cell>
          <table:table-cell table:style-name="ce57"/>
          <table:table-cell office:value-type="float" office:value="55910351.630000003" table:formula="of:=SUM([.I19:.I24])" table:style-name="ce59">
            <text:p><text:s/>55.910.351,63<text:s/></text:p>
          </table:table-cell>
          <table:table-cell table:style-name="ce57"/>
          <table:table-cell office:value-type="float" office:value="-301267137.74999982" table:formula="of:=SUM([.K19:.K24])" table:style-name="ce59">
            <text:p><text:s/>(301.267.137,75)</text:p>
          </table:table-cell>
          <table:table-cell table:number-columns-repeated="16373"/>
        </table:table-row>
        <table:table-row table:style-name="ro4">
          <table:table-cell table:number-columns-repeated="2" table:style-name="ce50"/>
          <table:table-cell table:number-columns-repeated="8" table:style-name="ce56"/>
          <table:table-cell table:style-name="ce57"/>
          <table:table-cell table:number-columns-repeated="16373"/>
        </table:table-row>
        <table:table-row table:style-name="ro18">
          <table:table-cell office:value-type="string" table:style-name="ce100">
            <text:p><text:s text:c="3"/>Redução do Capital Social - (Cisão BH)</text:p>
          </table:table-cell>
          <table:table-cell table:style-name="ce50"/>
          <table:table-cell office:value-type="float" office:value="-1116713.07" table:style-name="ce56">
            <text:p><text:s/>(1.116.713,07)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-1116713.07" table:formula="of:=SUM([.C27:.J27])" table:style-name="ce57">
            <text:p><text:s/>(1.116.713,07)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Realização de Reservas</text:p>
          </table:table-cell>
          <table:table-cell table:style-name="ce5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-494767.2" table:style-name="ce56">
            <text:p><text:s/>(494.767,20)</text:p>
          </table:table-cell>
          <table:table-cell table:style-name="ce56"/>
          <table:table-cell office:value-type="float" office:value="494767.2" table:style-name="ce58">
            <text:p><text:s/>494.767,20<text:s/></text:p>
          </table:table-cell>
          <table:table-cell table:style-name="ce180"/>
          <table:table-cell office:value-type="float" office:value="0" table:style-name="ce180">
            <text:p><text:s/>-<text:s text:c="3"/></text:p>
          </table:table-cell>
          <table:table-cell table:style-name="ce56"/>
          <table:table-cell office:value-type="float" office:value="0" table:formula="of:=SUM([.C28:.J28])" table:style-name="ce57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Recursos para Aumento de Capital</text:p>
          </table:table-cell>
          <table:table-cell table:style-name="ce5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180">
            <text:p><text:s/>-<text:s text:c="3"/></text:p>
          </table:table-cell>
          <table:table-cell table:style-name="ce180"/>
          <table:table-cell office:value-type="float" office:value="0" table:style-name="ce180">
            <text:p><text:s/>-<text:s text:c="3"/></text:p>
          </table:table-cell>
          <table:table-cell table:style-name="ce180"/>
          <table:table-cell office:value-type="float" office:value="33595190.259999998" table:style-name="ce180">
            <text:p><text:s/>33.595.190,26<text:s/></text:p>
          </table:table-cell>
          <table:table-cell table:style-name="ce56"/>
          <table:table-cell office:value-type="float" office:value="33595190.259999998" table:formula="of:=SUM([.C29:.J29])" table:style-name="ce57">
            <text:p><text:s/>33.595.190,26<text:s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Ajustes de Exercícios Anteriores</text:p>
          </table:table-cell>
          <table:table-cell table:style-name="ce5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180">
            <text:p><text:s/>-<text:s text:c="3"/></text:p>
          </table:table-cell>
          <table:table-cell table:style-name="ce180"/>
          <table:table-cell office:value-type="float" office:value="-145955" table:style-name="ce56">
            <text:p><text:s/>(145.955,00)</text:p>
          </table:table-cell>
          <table:table-cell table:style-name="ce180"/>
          <table:table-cell office:value-type="float" office:value="0" table:style-name="ce180">
            <text:p><text:s/>-<text:s text:c="3"/></text:p>
          </table:table-cell>
          <table:table-cell table:style-name="ce56"/>
          <table:table-cell office:value-type="float" office:value="-145955" table:formula="of:=SUM([.C30:.J30])" table:style-name="ce57">
            <text:p><text:s/>(145.955,00)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Lucro (Prejuízo) do Exercício</text:p>
          </table:table-cell>
          <table:table-cell table:style-name="ce5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180">
            <text:p><text:s/>-<text:s text:c="3"/></text:p>
          </table:table-cell>
          <table:table-cell table:style-name="ce180"/>
          <table:table-cell office:value-type="float" office:value="-903243432.94000006" table:formula="of:=-902441432.94-802000" table:style-name="ce56">
            <text:p><text:s/>(903.243.432,94)</text:p>
          </table:table-cell>
          <table:table-cell table:style-name="ce180"/>
          <table:table-cell office:value-type="float" office:value="0" table:style-name="ce180">
            <text:p><text:s/>-<text:s text:c="3"/></text:p>
          </table:table-cell>
          <table:table-cell table:style-name="ce56"/>
          <table:table-cell office:value-type="float" office:value="-903243432.94000006" table:formula="of:=SUM([.C31:.J31])" table:style-name="ce57">
            <text:p><text:s/>(903.243.432,94)</text:p>
          </table:table-cell>
          <table:table-cell table:number-columns-repeated="16373"/>
        </table:table-row>
        <table:table-row table:style-name="ro17">
          <table:table-cell table:number-columns-repeated="2" table:style-name="ce50"/>
          <table:table-cell table:number-columns-repeated="9" table:style-name="ce56"/>
          <table:table-cell table:number-columns-repeated="16373"/>
        </table:table-row>
        <table:table-row table:style-name="ro4">
          <table:table-cell office:value-type="string" table:style-name="ce51">
            <text:p>Saldos em 31 de dezembro de 2021 - Reapresentado</text:p>
          </table:table-cell>
          <table:table-cell table:style-name="ce51"/>
          <table:table-cell office:value-type="float" office:value="6596610451.6000004" table:formula="of:=SUM([.C25:.C32])" table:style-name="ce59">
            <text:p><text:s/>6.596.610.451,60<text:s/></text:p>
          </table:table-cell>
          <table:table-cell table:style-name="ce57"/>
          <table:table-cell office:value-type="float" office:value="1677495.2199999995" table:formula="of:=SUM([.E25:.E32])" table:style-name="ce59">
            <text:p><text:s/>1.677.495,22<text:s/></text:p>
          </table:table-cell>
          <table:table-cell table:style-name="ce57"/>
          <table:table-cell office:value-type="float" office:value="-7859971537.210001" table:formula="of:=SUM([.G25:.G32])" table:style-name="ce59">
            <text:p><text:s/>(7.859.971.537,21)</text:p>
          </table:table-cell>
          <table:table-cell table:style-name="ce57"/>
          <table:table-cell office:value-type="float" office:value="89505541.890000001" table:formula="of:=SUM([.I25:.I32])" table:style-name="ce59">
            <text:p><text:s/>89.505.541,89<text:s/></text:p>
          </table:table-cell>
          <table:table-cell table:style-name="ce57"/>
          <table:table-cell office:value-type="float" office:value="-1172178048.5000002" table:formula="of:=SUM([.C33:.J33])" table:style-name="ce59">
            <text:p><text:s/>(1.172.178.048,50)</text:p>
          </table:table-cell>
          <table:table-cell table:number-columns-repeated="16373"/>
        </table:table-row>
        <table:table-row table:style-name="ro18">
          <table:table-cell table:number-columns-repeated="11" table:style-name="ce180"/>
          <table:table-cell table:number-columns-repeated="16373"/>
        </table:table-row>
        <table:table-row table:style-name="ro18">
          <table:table-cell office:value-type="string" table:style-name="ce50">
            <text:p><text:s text:c="3"/>Integralização de Capital Social</text:p>
          </table:table-cell>
          <table:table-cell table:style-name="ce180"/>
          <table:table-cell office:value-type="float" office:value="63452488.68" table:style-name="ce180">
            <text:p><text:s/>63.452.488,68<text:s/></text:p>
          </table:table-cell>
          <table:table-cell table:number-columns-repeated="5" table:style-name="ce180"/>
          <table:table-cell office:value-type="float" office:value="-55910351.630000003" table:style-name="ce56">
            <text:p><text:s/>(55.910.351,63)</text:p>
          </table:table-cell>
          <table:table-cell table:style-name="ce180"/>
          <table:table-cell office:value-type="float" office:value="7542137.049999997" table:formula="of:=SUM([.C35:.J35])" table:style-name="ce57">
            <text:p><text:s/>7.542.137,05<text:s/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 text:c="3"/>Redução do Capital Social - (Cisão BH)</text:p>
          </table:table-cell>
          <table:table-cell table:style-name="ce50"/>
          <table:table-cell office:value-type="float" office:value="-334349172.41000003" table:style-name="ce56">
            <text:p><text:s/>(334.349.172,41)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-334349172.41000003" table:formula="of:=SUM([.C36:.J36])" table:style-name="ce57">
            <text:p><text:s/>(334.349.172,41)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Realização de Reservas</text:p>
          </table:table-cell>
          <table:table-cell table:style-name="ce5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-494767.19999999995" table:style-name="ce56">
            <text:p><text:s/>(494.767,20)</text:p>
          </table:table-cell>
          <table:table-cell table:style-name="ce56"/>
          <table:table-cell office:value-type="float" office:value="494767.2" table:style-name="ce56">
            <text:p><text:s/>494.767,20<text:s/></text:p>
          </table:table-cell>
          <table:table-cell table:style-name="ce18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5.8207660913467407E-11" table:formula="of:=SUM([.C37:.J37])" table:style-name="ce57">
            <text:p><text:s/>0,00<text:s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Recursos para Aumento de Capital</text:p>
          </table:table-cell>
          <table:table-cell table:style-name="ce5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180"/>
          <table:table-cell office:value-type="float" office:value="0" table:style-name="ce56">
            <text:p><text:s/>-<text:s text:c="3"/></text:p>
          </table:table-cell>
          <table:table-cell table:style-name="ce180"/>
          <table:table-cell office:value-type="float" office:value="97147000.230000019" table:style-name="ce56">
            <text:p><text:s/>97.147.000,23<text:s/></text:p>
          </table:table-cell>
          <table:table-cell table:style-name="ce56"/>
          <table:table-cell office:value-type="float" office:value="97147000.230000019" table:formula="of:=SUM([.C38:.J38])" table:style-name="ce57">
            <text:p><text:s/>97.147.000,23<text:s/></text:p>
          </table:table-cell>
          <table:table-cell table:number-columns-repeated="16373"/>
        </table:table-row>
        <table:table-row table:style-name="ro18">
          <table:table-cell office:value-type="string" table:style-name="ce50">
            <text:p><text:s text:c="3"/>Lucro (Prejuízo) do Exercício</text:p>
          </table:table-cell>
          <table:table-cell table:style-name="ce5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180"/>
          <table:table-cell office:value-type="float" office:value="76747590.809999913" table:formula="of:=+[DRE_BALANÇO_PATRIMONIAL_2022.B44]" table:style-name="ce56">
            <text:p><text:s/>76.747.590,81<text:s/></text:p>
          </table:table-cell>
          <table:table-cell table:style-name="ce180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76747590.809999913" table:formula="of:=SUM([.C39:.J39])" table:style-name="ce57">
            <text:p><text:s/>76.747.590,81<text:s/></text:p>
          </table:table-cell>
          <table:table-cell table:number-columns-repeated="16373"/>
        </table:table-row>
        <table:table-row table:style-name="ro17">
          <table:table-cell table:number-columns-repeated="2" table:style-name="ce50"/>
          <table:table-cell table:number-columns-repeated="9" table:style-name="ce56"/>
          <table:table-cell table:number-columns-repeated="16373"/>
        </table:table-row>
        <table:table-row table:style-name="ro4">
          <table:table-cell office:value-type="string" table:style-name="ce51">
            <text:p>Saldos em 31 de dezembro de 2022<text:s/></text:p>
          </table:table-cell>
          <table:table-cell table:style-name="ce51"/>
          <table:table-cell office:value-type="float" office:value="6325713767.8700008" table:formula="of:=SUM([.C33:.C40])" table:style-name="ce59">
            <text:p><text:s/>6.325.713.767,87<text:s/></text:p>
          </table:table-cell>
          <table:table-cell table:style-name="ce57"/>
          <table:table-cell office:value-type="float" office:value="1182728.0199999996" table:formula="of:=SUM([.E33:.E40])" table:style-name="ce59">
            <text:p><text:s/>1.182.728,02<text:s/></text:p>
          </table:table-cell>
          <table:table-cell table:style-name="ce57"/>
          <table:table-cell office:value-type="float" office:value="-7782729179.2000017" table:formula="of:=SUM([.G33:.G40])" table:style-name="ce59">
            <text:p><text:s/>(7.782.729.179,20)</text:p>
          </table:table-cell>
          <table:table-cell table:style-name="ce57"/>
          <table:table-cell office:value-type="float" office:value="130742190.49000001" table:formula="of:=SUM([.I33:.I40])" table:style-name="ce59">
            <text:p><text:s/>130.742.190,49<text:s/></text:p>
          </table:table-cell>
          <table:table-cell table:style-name="ce57"/>
          <table:table-cell office:value-type="float" office:value="-1325090492.8200004" table:formula="of:=SUM([.C41:.J41])" table:style-name="ce59">
            <text:p><text:s/>(1.325.090.492,82)</text:p>
          </table:table-cell>
          <table:table-cell table:number-columns-repeated="16373"/>
        </table:table-row>
        <table:table-row table:style-name="ro4">
          <table:table-cell table:style-name="ce109"/>
          <table:table-cell table:style-name="ce51"/>
          <table:table-cell table:style-name="ce136"/>
          <table:table-cell table:style-name="ce57"/>
          <table:table-cell table:style-name="ce136"/>
          <table:table-cell table:style-name="ce57"/>
          <table:table-cell table:style-name="ce137"/>
          <table:table-cell table:style-name="ce57"/>
          <table:table-cell table:style-name="ce136"/>
          <table:table-cell table:style-name="ce57"/>
          <table:table-cell table:style-name="ce137"/>
          <table:table-cell table:number-columns-repeated="16373"/>
        </table:table-row>
        <table:table-row table:number-rows-repeated="3" table:style-name="ro18">
          <table:table-cell table:style-name="ce109"/>
          <table:table-cell table:style-name="ce51"/>
          <table:table-cell table:style-name="ce136"/>
          <table:table-cell table:style-name="ce57"/>
          <table:table-cell table:style-name="ce136"/>
          <table:table-cell table:style-name="ce57"/>
          <table:table-cell table:style-name="ce137"/>
          <table:table-cell table:style-name="ce57"/>
          <table:table-cell table:style-name="ce136"/>
          <table:table-cell table:style-name="ce57"/>
          <table:table-cell table:style-name="ce137"/>
          <table:table-cell table:number-columns-repeated="16373"/>
        </table:table-row>
        <table:table-row table:style-name="ro17">
          <table:table-cell table:number-columns-repeated="2" table:style-name="ce50"/>
          <table:table-cell table:number-columns-repeated="2" table:style-name="ce49"/>
          <table:table-cell table:style-name="ce54"/>
          <table:table-cell table:number-columns-repeated="6" table:style-name="ce49"/>
          <table:table-cell table:number-columns-repeated="16373"/>
        </table:table-row>
        <table:table-row table:style-name="ro17">
          <table:table-cell table:number-columns-repeated="11" table:style-name="ce5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49">
            <text:p>JORGE LUIZ OLIVEIRA DA SILVA <text:s text:c="30"/>ADRIANA FONSECA LINS <text:s text:c="30"/>JOSÉ MARQUES DE LIMA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0">
            <text:p><text:s text:c="19"/>Contador <text:s text:c="43"/>Diretora de Administração e Finanças <text:s text:c="31"/>Diretor-Presidente<text:s text:c="53"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0">
            <text:p><text:s text:c="13"/>CRC-RJ 062.918 <text:s text:c="60"/>Interina<text:s text:c="54"/>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Print_Area" table:cell-range-address="MUTAÇÕES_PL_2022.$A$1:MUTAÇÕES_PL_2022.$K$50" table:base-cell-address="MUTAÇÕES_PL_2022.$A$1"/>
        </table:named-expressions>
      </table:table>
      <table:table table:name="FLUXO_DE_CAIXA_2022" table:style-name="ta6">
        <table:table-column table:style-name="co36" table:default-cell-style-name="ce148"/>
        <table:table-column table:style-name="co37" table:default-cell-style-name="ce148"/>
        <table:table-column table:style-name="co38" table:default-cell-style-name="ce35"/>
        <table:table-column table:style-name="co28" table:default-cell-style-name="ce148"/>
        <table:table-column table:style-name="co39" table:default-cell-style-name="ce35"/>
        <table:table-column table:style-name="co40" table:default-cell-style-name="ce35"/>
        <table:table-column table:style-name="co12" table:default-cell-style-name="ce148"/>
        <table:table-column table:style-name="co11" table:default-cell-style-name="ce34"/>
        <table:table-column table:style-name="co26" table:default-cell-style-name="ce148"/>
        <table:table-column table:style-name="co22" table:number-columns-repeated="16375" table:default-cell-style-name="ce148"/>
        <table:table-row table:number-rows-repeated="6" table:style-name="ro18">
          <table:table-cell table:number-columns-repeated="2" table:style-name="ce148"/>
          <table:table-cell table:style-name="ce35"/>
          <table:table-cell table:style-name="ce148"/>
          <table:table-cell table:number-columns-repeated="3" table:style-name="ce35"/>
          <table:table-cell table:style-name="ce34"/>
          <table:table-cell table:number-columns-repeated="16376" table:style-name="ce148"/>
        </table:table-row>
        <table:table-row table:style-name="ro21">
          <table:table-cell office:value-type="string" table:style-name="ce146">
            <text:p>FLUXO DE CAIXA DAS ATIVIDADES OPERACIONAIS</text:p>
          </table:table-cell>
          <table:table-cell table:style-name="ce147"/>
          <table:table-cell office:value-type="string" table:style-name="ce33">
            <text:p>31/12/2022</text:p>
          </table:table-cell>
          <table:table-cell table:style-name="ce147"/>
          <table:table-cell office:value-type="string" table:style-name="ce118">
            <text:p>31/12/2021 REAPRESENTADO</text:p>
          </table:table-cell>
          <table:table-cell table:style-name="ce172"/>
          <table:table-cell office:value-type="string" table:style-name="ce118">
            <text:p>31/12/2020 REAPRESENTADO</text:p>
          </table:table-cell>
          <table:table-cell table:style-name="ce34"/>
          <table:table-cell office:value-type="string" table:style-name="ce118">
            <text:p>01/01/2020 REAPRESENTADO</text:p>
          </table:table-cell>
          <table:table-cell table:number-columns-repeated="16375"/>
        </table:table-row>
        <table:table-row table:style-name="ro22">
          <table:table-cell table:number-columns-repeated="2" table:style-name="ce34"/>
          <table:table-cell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6" table:style-name="ce148"/>
        </table:table-row>
        <table:table-row table:style-name="ro23">
          <table:table-cell office:value-type="string" table:style-name="ce149">
            <text:p>LUCRO (PREJUÍZO) DO EXERCÍCIO</text:p>
          </table:table-cell>
          <table:table-cell table:style-name="ce34"/>
          <table:table-cell office:value-type="float" office:value="76747590.809999913" table:formula="of:=+[DRE_BALANÇO_PATRIMONIAL_2022.B44]" table:style-name="ce150">
            <text:p><text:s/>76.747.590,81<text:s/></text:p>
          </table:table-cell>
          <table:table-cell table:style-name="ce34"/>
          <table:table-cell office:value-type="float" office:value="-903243432.93999994" table:formula="of:=+[DRE_BALANÇO_PATRIMONIAL_2022.D44]" table:style-name="ce150">
            <text:p><text:s/>(903.243.432,94)</text:p>
          </table:table-cell>
          <table:table-cell table:style-name="ce150"/>
          <table:table-cell office:value-type="float" office:value="-405516982.26000029" table:formula="of:=+[DRE_BALANÇO_PATRIMONIAL_2022.F44]" table:style-name="ce165">
            <text:p><text:s/>(405.516.982,26)</text:p>
          </table:table-cell>
          <table:table-cell table:style-name="ce34"/>
          <table:table-cell office:value-type="float" office:value="-154425843.44999999" table:formula="of:=-105147818.59-49278024.86" table:style-name="ce150">
            <text:p><text:s/>(154.425.843,45)</text:p>
          </table:table-cell>
          <table:table-cell table:number-columns-repeated="16375"/>
        </table:table-row>
        <table:table-row table:style-name="ro22">
          <table:table-cell table:style-name="ce149"/>
          <table:table-cell table:style-name="ce34"/>
          <table:table-cell table:style-name="ce151"/>
          <table:table-cell table:style-name="ce34"/>
          <table:table-cell table:number-columns-repeated="3" table:style-name="ce151"/>
          <table:table-cell table:style-name="ce34"/>
          <table:table-cell table:number-columns-repeated="16376" table:style-name="ce148"/>
        </table:table-row>
        <table:table-row table:style-name="ro23">
          <table:table-cell office:value-type="string" table:style-name="ce153">
            <text:p>AJUSTES POR:</text:p>
          </table:table-cell>
          <table:table-cell table:style-name="ce154"/>
          <table:table-cell office:value-type="float" office:value="-77554976.629999951" table:formula="of:=SUM([.C12:.C23])" table:style-name="ce36">
            <text:p><text:s/>(77.554.976,63)</text:p>
          </table:table-cell>
          <table:table-cell table:style-name="ce154"/>
          <table:table-cell office:value-type="float" office:value="891864344.3499999" table:formula="of:=SUM([.E12:.E23])" table:style-name="ce36">
            <text:p><text:s/>891.864.344,35<text:s/></text:p>
          </table:table-cell>
          <table:table-cell table:style-name="ce36"/>
          <table:table-cell office:value-type="float" office:value="147027170.52000007" table:formula="of:=SUM([.G12:.G27])" table:style-name="ce36">
            <text:p><text:s/>147.027.170,52<text:s/></text:p>
          </table:table-cell>
          <table:table-cell table:style-name="ce152"/>
          <table:table-cell office:value-type="float" office:value="51858520.070000477" table:formula="of:=SUM([.I12:.I26])" table:style-name="ce36">
            <text:p><text:s/>51.858.520,07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Variação Cambial e Monetária</text:p>
          </table:table-cell>
          <table:table-cell table:style-name="ce154"/>
          <table:table-cell office:value-type="float" office:value="-1756932.42" table:formula="of:=-291555.01-1696213.77+230836.36" table:style-name="ce23">
            <text:p><text:s/>(1.756.932,42)</text:p>
          </table:table-cell>
          <table:table-cell table:style-name="ce154"/>
          <table:table-cell office:value-type="float" office:value="28305182.189999998" table:formula="of:=-81222.37+28012948.41+373452.15+4" table:style-name="ce23">
            <text:p><text:s/>28.305.182,19<text:s/></text:p>
          </table:table-cell>
          <table:table-cell table:style-name="ce23"/>
          <table:table-cell office:value-type="float" office:value="-8049959.359999992" table:formula="of:=-73406072.47-119235.6+65247898.21+227450.5" table:style-name="ce23">
            <text:p><text:s/>(8.049.959,36)</text:p>
          </table:table-cell>
          <table:table-cell table:style-name="ce152"/>
          <table:table-cell office:value-type="float" office:value="56360753.649999999" table:formula="of:=-18572826.01-394969.58+8723968.55+66604580.69" table:style-name="ce23">
            <text:p><text:s/>56.360.753,65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Depreciações e Amortizações</text:p>
          </table:table-cell>
          <table:table-cell table:style-name="ce154"/>
          <table:table-cell office:value-type="float" office:value="66665806.659999996" table:style-name="ce23">
            <text:p><text:s/>66.665.806,66<text:s/></text:p>
          </table:table-cell>
          <table:table-cell table:style-name="ce154"/>
          <table:table-cell office:value-type="float" office:value="76163539.739999995" table:formula="of:=39152788.87+37010750.73+0.14" table:style-name="ce23">
            <text:p><text:s/>76.163.539,74<text:s/></text:p>
          </table:table-cell>
          <table:table-cell table:style-name="ce23"/>
          <table:table-cell office:value-type="float" office:value="88763910.829999998" table:formula="of:=88216068.48+547842.35" table:style-name="ce23">
            <text:p><text:s/>88.763.910,83<text:s/></text:p>
          </table:table-cell>
          <table:table-cell table:style-name="ce152"/>
          <table:table-cell office:value-type="float" office:value="89908714.769999996" table:formula="of:=86832966.6+3075748.17" table:style-name="ce23">
            <text:p><text:s/>89.908.714,77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Encargos - REFER</text:p>
          </table:table-cell>
          <table:table-cell table:style-name="ce154"/>
          <table:table-cell office:value-type="float" office:value="380826891.23000002" table:style-name="ce155">
            <text:p><text:s/>380.826.891,23<text:s/></text:p>
          </table:table-cell>
          <table:table-cell table:style-name="ce154"/>
          <table:table-cell office:value-type="float" office:value="885140844.56000006" table:style-name="ce155">
            <text:p><text:s/>885.140.844,56<text:s/></text:p>
          </table:table-cell>
          <table:table-cell table:style-name="ce155"/>
          <table:table-cell office:value-type="float" office:value="280532948.87" table:style-name="ce155">
            <text:p><text:s/>280.532.948,87<text:s/></text:p>
          </table:table-cell>
          <table:table-cell table:style-name="ce152"/>
          <table:table-cell office:value-type="float" office:value="490252902.63999999" table:formula="of:=490234447.59+18455.05" table:style-name="ce23">
            <text:p><text:s/>490.252.902,64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Baixa de Bens</text:p>
          </table:table-cell>
          <table:table-cell table:style-name="ce154"/>
          <table:table-cell office:value-type="float" office:value="3737808.72" table:formula="of:=3446415.43+291393.29" table:style-name="ce23">
            <text:p><text:s/>3.737.808,72<text:s/></text:p>
          </table:table-cell>
          <table:table-cell table:style-name="ce154"/>
          <table:table-cell office:value-type="float" office:value="1837169.31" table:formula="of:=1496704.73+12364.8+331589.23-3485.45-4" table:style-name="ce23">
            <text:p><text:s/>1.837.169,31<text:s/></text:p>
          </table:table-cell>
          <table:table-cell table:style-name="ce23"/>
          <table:table-cell office:value-type="float" office:value="5452078.9299999997" table:formula="of:=1353832.28+11047.1+3087811.59+999387.96" table:style-name="ce23">
            <text:p><text:s/>5.452.078,93<text:s/></text:p>
          </table:table-cell>
          <table:table-cell table:style-name="ce152"/>
          <table:table-cell office:value-type="float" office:value="1208226.26" table:formula="of:=1206909.26+1317" table:style-name="ce23">
            <text:p><text:s/>1.208.226,26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Provisão ao Valor Recuperável</text:p>
          </table:table-cell>
          <table:table-cell table:style-name="ce154"/>
          <table:table-cell office:value-type="float" office:value="8711220.8699999992" table:style-name="ce23">
            <text:p><text:s/>8.711.220,87<text:s/></text:p>
          </table:table-cell>
          <table:table-cell table:style-name="ce154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33619191.119999997" table:formula="of:=80311858.94-46692667.82" table:style-name="ce166">
            <text:p><text:s/>33.619.191,12<text:s/></text:p>
          </table:table-cell>
          <table:table-cell table:style-name="ce152"/>
          <table:table-cell office:value-type="float" office:value="1206191441.76" table:style-name="ce23">
            <text:p><text:s/>1.206.191.441,76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Reversão de Receitas e Reservas</text:p>
          </table:table-cell>
          <table:table-cell table:style-name="ce154"/>
          <table:table-cell office:value-type="float" office:value="-110833.38" table:style-name="ce23">
            <text:p><text:s/>(110.833,38)</text:p>
          </table:table-cell>
          <table:table-cell table:style-name="ce154"/>
          <table:table-cell office:value-type="float" office:value="-190000" table:style-name="ce23">
            <text:p><text:s/>(190.000,00)</text:p>
          </table:table-cell>
          <table:table-cell table:style-name="ce23"/>
          <table:table-cell office:value-type="float" office:value="-190000" table:style-name="ce23">
            <text:p><text:s/>(190.000,00)</text:p>
          </table:table-cell>
          <table:table-cell table:style-name="ce152"/>
          <table:table-cell office:value-type="float" office:value="-190000" table:style-name="ce23">
            <text:p><text:s/>(190.000,00)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Provisão para Contingências</text:p>
          </table:table-cell>
          <table:table-cell table:style-name="ce154"/>
          <table:table-cell office:value-type="float" office:value="-194708404.03" table:style-name="ce23">
            <text:p><text:s/>(194.708.404,03)</text:p>
          </table:table-cell>
          <table:table-cell table:style-name="ce154"/>
          <table:table-cell office:value-type="float" office:value="252276154.96000001" table:style-name="ce23">
            <text:p><text:s/>252.276.154,96<text:s/></text:p>
          </table:table-cell>
          <table:table-cell table:style-name="ce23"/>
          <table:table-cell office:value-type="float" office:value="-263942697.91999999" table:style-name="ce23">
            <text:p><text:s/>(263.942.697,92)</text:p>
          </table:table-cell>
          <table:table-cell table:style-name="ce23"/>
          <table:table-cell office:value-type="float" office:value="-358710086.52999973" table:style-name="ce23">
            <text:p><text:s/>(358.710.086,53)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Baixa do Diferido</text:p>
          </table:table-cell>
          <table:table-cell table:style-name="ce154"/>
          <table:table-cell office:value-type="float" office:value="0" table:style-name="ce166">
            <text:p><text:s/>-<text:s text:c="3"/></text:p>
          </table:table-cell>
          <table:table-cell table:style-name="ce154"/>
          <table:table-cell office:value-type="float" office:value="-145955" table:style-name="ce23">
            <text:p><text:s/>(145.955,00)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Amortização da REFER</text:p>
          </table:table-cell>
          <table:table-cell table:style-name="ce154"/>
          <table:table-cell office:value-type="float" office:value="-340640068.73000002" table:style-name="ce23">
            <text:p><text:s/>(340.640.068,73)</text:p>
          </table:table-cell>
          <table:table-cell table:style-name="ce154"/>
          <table:table-cell office:value-type="float" office:value="-338841865.24000001" table:style-name="ce23">
            <text:p><text:s/>(338.841.865,24)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4"/>Baixa Depósitos Especiais<text:s/></text:p>
          </table:table-cell>
          <table:table-cell table:style-name="ce152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279329172.79000002" table:style-name="ce23">
            <text:p><text:s/>279.329.172,79<text:s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4"/>Baixa Financiamentos</text:p>
          </table:table-cell>
          <table:table-cell table:style-name="ce152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-290800817" table:style-name="ce23">
            <text:p><text:s/>(290.800.817,00)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4"/>Créditos a Recuperar</text:p>
          </table:table-cell>
          <table:table-cell table:style-name="ce34"/>
          <table:table-cell office:value-type="float" office:value="-280465.54999999993" table:formula="of:=-553844.82+273379.27" table:style-name="ce166">
            <text:p><text:s/>(280.465,55)</text:p>
          </table:table-cell>
          <table:table-cell table:style-name="ce34"/>
          <table:table-cell office:value-type="float" office:value="-1209081.96" table:style-name="ce23">
            <text:p><text:s/>(1.209.081,96)</text:p>
          </table:table-cell>
          <table:table-cell table:style-name="ce23"/>
          <table:table-cell office:value-type="float" office:value="10841698.050000001" table:formula="of:=11254154.91-412456.86" table:style-name="ce23">
            <text:p><text:s/>10.841.698,05<text:s/></text:p>
          </table:table-cell>
          <table:table-cell table:style-name="ce152"/>
          <table:table-cell office:value-type="float" office:value="26450044.629999999" table:formula="of:=-350714.07+26800758.7" table:style-name="ce23">
            <text:p><text:s/>26.450.044,63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Ajuste do Intangível</text:p>
          </table:table-cell>
          <table:table-cell table:style-name="ce34"/>
          <table:table-cell office:value-type="float" office:value="0" table:style-name="ce23">
            <text:p><text:s/>-<text:s text:c="3"/></text:p>
          </table:table-cell>
          <table:table-cell table:style-name="ce34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106156.19" table:formula="of:=106156.19" table:style-name="ce23">
            <text:p><text:s/>106.156,19<text:s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4"/>Ajuste da REFER</text:p>
          </table:table-cell>
          <table:table-cell table:style-name="ce34"/>
          <table:table-cell office:value-type="float" office:value="0" table:style-name="ce23">
            <text:p><text:s/>-<text:s text:c="3"/></text:p>
          </table:table-cell>
          <table:table-cell table:style-name="ce34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-1466768875.1199999" table:style-name="ce23">
            <text:p><text:s/>(1.466.768.875,12)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4"/>Depósitos Judiciais<text:s/></text:p>
          </table:table-cell>
          <table:table-cell table:style-name="ce34"/>
          <table:table-cell office:value-type="float" office:value="0" table:style-name="ce23">
            <text:p><text:s/>-<text:s text:c="3"/></text:p>
          </table:table-cell>
          <table:table-cell table:style-name="ce34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152"/>
          <table:table-cell office:value-type="float" office:value="7049241.8200000003" table:formula="of:=7049241.82" table:style-name="ce23">
            <text:p><text:s/>7.049.241,82<text:s/></text:p>
          </table:table-cell>
          <table:table-cell table:number-columns-repeated="16375"/>
        </table:table-row>
        <table:table-row table:style-name="ro23">
          <table:table-cell table:style-name="ce22"/>
          <table:table-cell table:style-name="ce154"/>
          <table:table-cell table:style-name="ce23"/>
          <table:table-cell table:style-name="ce154"/>
          <table:table-cell table:number-columns-repeated="3" table:style-name="ce23"/>
          <table:table-cell table:style-name="ce152"/>
          <table:table-cell table:number-columns-repeated="16376" table:style-name="ce148"/>
        </table:table-row>
        <table:table-row table:style-name="ro23">
          <table:table-cell office:value-type="string" table:style-name="ce149">
            <text:p>(AUMENTO) REDUÇÃO DE ATIVOS</text:p>
          </table:table-cell>
          <table:table-cell table:style-name="ce34"/>
          <table:table-cell office:value-type="float" office:value="124126938.61300001" table:formula="of:=SUM([.C29:.C34])" table:style-name="ce36">
            <text:p><text:s/>124.126.938,61<text:s/></text:p>
          </table:table-cell>
          <table:table-cell table:style-name="ce34"/>
          <table:table-cell office:value-type="float" office:value="1361734.9600000014" table:formula="of:=SUM([.E29:.E32])" table:style-name="ce36">
            <text:p><text:s/>1.361.734,96<text:s/></text:p>
          </table:table-cell>
          <table:table-cell table:style-name="ce36"/>
          <table:table-cell office:value-type="float" office:value="280966146.79000002" table:formula="of:=SUM([.G29:.G32])" table:style-name="ce36">
            <text:p><text:s/>280.966.146,79<text:s/></text:p>
          </table:table-cell>
          <table:table-cell table:style-name="ce152"/>
          <table:table-cell office:value-type="float" office:value="128110959.79000001" table:formula="of:=SUM([.I29:.I34])" table:style-name="ce36">
            <text:p><text:s/>128.110.959,79<text:s/>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3"/>Contas a Receber</text:p>
          </table:table-cell>
          <table:table-cell table:style-name="ce34"/>
          <table:table-cell office:value-type="float" office:value="1472157.03" table:style-name="ce38">
            <text:p><text:s/>1.472.157,03<text:s/></text:p>
          </table:table-cell>
          <table:table-cell table:style-name="ce34"/>
          <table:table-cell office:value-type="float" office:value="-5249588.93" table:style-name="ce38">
            <text:p><text:s/>(5.249.588,93)</text:p>
          </table:table-cell>
          <table:table-cell table:style-name="ce38"/>
          <table:table-cell office:value-type="float" office:value="354703.61" table:style-name="ce38">
            <text:p><text:s/>354.703,61<text:s/></text:p>
          </table:table-cell>
          <table:table-cell table:style-name="ce152"/>
          <table:table-cell office:value-type="float" office:value="104184489.25" table:style-name="ce38">
            <text:p><text:s/>104.184.489,25<text:s/></text:p>
          </table:table-cell>
          <table:table-cell table:number-columns-repeated="16375"/>
        </table:table-row>
        <table:table-row table:style-name="ro23">
          <table:table-cell office:value-type="string" table:style-name="ce39">
            <text:p><text:s text:c="3"/>Almoxarifados<text:s/></text:p>
          </table:table-cell>
          <table:table-cell table:style-name="ce34"/>
          <table:table-cell office:value-type="float" office:value="20799867.583000001" table:style-name="ce38">
            <text:p><text:s/>20.799.867,58<text:s/></text:p>
          </table:table-cell>
          <table:table-cell table:style-name="ce34"/>
          <table:table-cell office:value-type="float" office:value="-5426633.6100000003" table:style-name="ce38">
            <text:p><text:s/>(5.426.633,61)</text:p>
          </table:table-cell>
          <table:table-cell table:style-name="ce38"/>
          <table:table-cell office:value-type="float" office:value="-3692134.37" table:style-name="ce38">
            <text:p><text:s/>(3.692.134,37)</text:p>
          </table:table-cell>
          <table:table-cell table:style-name="ce152"/>
          <table:table-cell office:value-type="float" office:value="-1073100.56" table:style-name="ce38">
            <text:p><text:s/>(1.073.100,56)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3"/>Depósitos Judiciais<text:s/></text:p>
          </table:table-cell>
          <table:table-cell table:style-name="ce152"/>
          <table:table-cell office:value-type="float" office:value="100928985.45999999" table:formula="of:=152470010.32-55290024.86+3749000" table:style-name="ce38">
            <text:p><text:s/>100.928.985,46<text:s/></text:p>
          </table:table-cell>
          <table:table-cell table:style-name="ce152"/>
          <table:table-cell office:value-type="float" office:value="11982268.810000001" table:formula="of:=11180268.81+802000" table:style-name="ce38">
            <text:p><text:s/>11.982.268,81<text:s/></text:p>
          </table:table-cell>
          <table:table-cell table:style-name="ce38"/>
          <table:table-cell office:value-type="float" office:value="284493652.54000002" table:formula="of:=283032652.54+1461000" table:style-name="ce38">
            <text:p><text:s/>284.493.652,54<text:s/></text:p>
          </table:table-cell>
          <table:table-cell table:style-name="ce152"/>
          <table:table-cell office:value-type="float" office:value="23541154.620000001" table:formula="of:=-25736870.24+49278024.86" table:style-name="ce38">
            <text:p><text:s/>23.541.154,62<text:s/>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3"/>Adiantamentos de Férias</text:p>
          </table:table-cell>
          <table:table-cell table:style-name="ce152"/>
          <table:table-cell office:value-type="float" office:value="-953501.39" table:style-name="ce38">
            <text:p><text:s/>(953.501,39)</text:p>
          </table:table-cell>
          <table:table-cell table:style-name="ce152"/>
          <table:table-cell office:value-type="float" office:value="55688.69" table:style-name="ce38">
            <text:p><text:s/>55.688,69<text:s/></text:p>
          </table:table-cell>
          <table:table-cell table:style-name="ce38"/>
          <table:table-cell office:value-type="float" office:value="-190074.99" table:style-name="ce38">
            <text:p><text:s/>(190.074,99)</text:p>
          </table:table-cell>
          <table:table-cell table:style-name="ce152"/>
          <table:table-cell office:value-type="float" office:value="1453583.12" table:style-name="ce38">
            <text:p><text:s/>1.453.583,12<text:s/>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3"/>Créditos a Recuperar Cisão BH</text:p>
          </table:table-cell>
          <table:table-cell table:style-name="ce34"/>
          <table:table-cell office:value-type="float" office:value="1879429.93" table:style-name="ce166">
            <text:p><text:s/>1.879.429,93<text:s/></text:p>
          </table:table-cell>
          <table:table-cell table:style-name="ce152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<text:s text:c="3"/>Outros Ativos Circulantes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table:style-name="ce152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23"/>
          <table:table-cell office:value-type="float" office:value="4833.3599999999997" table:style-name="ce38">
            <text:p><text:s/>4.833,36<text:s/></text:p>
          </table:table-cell>
          <table:table-cell table:number-columns-repeated="16375"/>
        </table:table-row>
        <table:table-row table:style-name="ro23">
          <table:table-cell table:number-columns-repeated="2" table:style-name="ce34"/>
          <table:table-cell table:style-name="ce152"/>
          <table:table-cell table:style-name="ce34"/>
          <table:table-cell table:number-columns-repeated="4" table:style-name="ce152"/>
          <table:table-cell table:number-columns-repeated="16376" table:style-name="ce148"/>
        </table:table-row>
        <table:table-row table:style-name="ro23">
          <table:table-cell office:value-type="string" table:style-name="ce149">
            <text:p>(AUMENTO) REDUÇÃO <text:s/>DE PASSIVOS</text:p>
          </table:table-cell>
          <table:table-cell table:style-name="ce34"/>
          <table:table-cell office:value-type="float" office:value="49819909.606999986" table:formula="of:=SUM([.C37:.C42])" table:style-name="ce157">
            <text:p><text:s/>49.819.909,61<text:s/></text:p>
          </table:table-cell>
          <table:table-cell table:style-name="ce34"/>
          <table:table-cell office:value-type="float" office:value="15514647.809999999" table:formula="of:=SUM([.E37:.E40])" table:style-name="ce157">
            <text:p><text:s/>15.514.647,81<text:s/></text:p>
          </table:table-cell>
          <table:table-cell table:style-name="ce157"/>
          <table:table-cell office:value-type="float" office:value="3347699.0600000005" table:formula="of:=SUM([.G37:.G40])" table:style-name="ce157">
            <text:p><text:s/>3.347.699,06<text:s/></text:p>
          </table:table-cell>
          <table:table-cell table:style-name="ce152"/>
          <table:table-cell office:value-type="float" office:value="-9806738.6000000015" table:formula="of:=SUM([.I37:.I40])" table:style-name="ce157">
            <text:p><text:s/>(9.806.738,60)</text:p>
          </table:table-cell>
          <table:table-cell table:number-columns-repeated="16375"/>
        </table:table-row>
        <table:table-row table:style-name="ro23">
          <table:table-cell office:value-type="string" table:style-name="ce158">
            <text:p><text:s text:c="3"/>Fornecedores e Empreiteiros</text:p>
          </table:table-cell>
          <table:table-cell table:style-name="ce34"/>
          <table:table-cell office:value-type="float" office:value="-3513806.4130000002" table:style-name="ce38">
            <text:p><text:s/>(3.513.806,41)</text:p>
          </table:table-cell>
          <table:table-cell table:style-name="ce34"/>
          <table:table-cell office:value-type="float" office:value="995537.24" table:style-name="ce38">
            <text:p><text:s/>995.537,24<text:s/></text:p>
          </table:table-cell>
          <table:table-cell table:style-name="ce38"/>
          <table:table-cell office:value-type="float" office:value="4836687.49" table:style-name="ce38">
            <text:p><text:s/>4.836.687,49<text:s/></text:p>
          </table:table-cell>
          <table:table-cell table:style-name="ce152"/>
          <table:table-cell office:value-type="float" office:value="-574385.57999999996" table:style-name="ce38">
            <text:p><text:s/>(574.385,58)</text:p>
          </table:table-cell>
          <table:table-cell table:number-columns-repeated="16375"/>
        </table:table-row>
        <table:table-row table:style-name="ro23">
          <table:table-cell office:value-type="string" table:style-name="ce158">
            <text:p><text:s text:c="3"/>Encargos de Financiamentos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table:style-name="ce34"/>
          <table:table-cell office:value-type="float" office:value="5840945.29" table:style-name="ce38">
            <text:p><text:s/>5.840.945,29<text:s/></text:p>
          </table:table-cell>
          <table:table-cell table:style-name="ce38"/>
          <table:table-cell office:value-type="float" office:value="-1064912.43" table:style-name="ce38">
            <text:p><text:s/>(1.064.912,43)</text:p>
          </table:table-cell>
          <table:table-cell table:style-name="ce152"/>
          <table:table-cell office:value-type="float" office:value="-2412896.9600000009" table:formula="of:=-13239712.96+10826816" table:style-name="ce38">
            <text:p><text:s/>(2.412.896,96)</text:p>
          </table:table-cell>
          <table:table-cell table:number-columns-repeated="16375"/>
        </table:table-row>
        <table:table-row table:style-name="ro23">
          <table:table-cell office:value-type="string" table:style-name="ce158">
            <text:p><text:s text:c="3"/>Provisão para Férias<text:s/></text:p>
          </table:table-cell>
          <table:table-cell table:style-name="ce34"/>
          <table:table-cell office:value-type="float" office:value="9223385.5199999996" table:style-name="ce38">
            <text:p><text:s/>9.223.385,52<text:s/></text:p>
          </table:table-cell>
          <table:table-cell table:style-name="ce34"/>
          <table:table-cell office:value-type="float" office:value="1005257.64" table:style-name="ce38">
            <text:p><text:s/>1.005.257,64<text:s/></text:p>
          </table:table-cell>
          <table:table-cell table:style-name="ce38"/>
          <table:table-cell office:value-type="float" office:value="-1496580.48" table:style-name="ce38">
            <text:p><text:s/>(1.496.580,48)</text:p>
          </table:table-cell>
          <table:table-cell table:style-name="ce152"/>
          <table:table-cell office:value-type="float" office:value="2398506.2999999998" table:style-name="ce38">
            <text:p><text:s/>2.398.506,30<text:s/></text:p>
          </table:table-cell>
          <table:table-cell table:number-columns-repeated="16375"/>
        </table:table-row>
        <table:table-row table:style-name="ro23">
          <table:table-cell office:value-type="string" table:style-name="ce158">
            <text:p><text:s text:c="3"/>Outras Contas a Pagar</text:p>
          </table:table-cell>
          <table:table-cell table:style-name="ce34"/>
          <table:table-cell office:value-type="float" office:value="-27145992.629999999" table:formula="of:=-29830861.21-1916512.45+997257.29+3604123.73+0.01" table:style-name="ce38">
            <text:p><text:s/>(27.145.992,63)</text:p>
          </table:table-cell>
          <table:table-cell table:style-name="ce34"/>
          <table:table-cell office:value-type="float" office:value="7672907.6399999997" table:style-name="ce38">
            <text:p><text:s/>7.672.907,64<text:s/></text:p>
          </table:table-cell>
          <table:table-cell table:style-name="ce38"/>
          <table:table-cell office:value-type="float" office:value="1072504.48" table:style-name="ce38">
            <text:p><text:s/>1.072.504,48<text:s/></text:p>
          </table:table-cell>
          <table:table-cell table:style-name="ce152"/>
          <table:table-cell office:value-type="float" office:value="-9217962.3599999994" table:style-name="ce38">
            <text:p><text:s/>(9.217.962,36)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3"/>Ajuste de Provisão para Contingências <text:s/>Cisão BH</text:p>
          </table:table-cell>
          <table:table-cell table:style-name="ce154"/>
          <table:table-cell office:value-type="float" office:value="69847157.25999999" table:formula="of:=219944569.48+44610991.81-194708404.03" table:style-name="ce23">
            <text:p><text:s/>69.847.157,26<text:s/>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152"/>
          <table:table-cell office:value-type="float" office:value="0" table:style-name="ce38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3"/>Baixa de Receita Diferida Cisão BH</text:p>
          </table:table-cell>
          <table:table-cell table:style-name="ce152"/>
          <table:table-cell office:value-type="float" office:value="1409165.87" table:formula="of:=1519999.25-110833.38" table:style-name="ce152">
            <text:p><text:s/>1.409.165,87<text:s/>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152"/>
          <table:table-cell office:value-type="float" office:value="0" table:style-name="ce38">
            <text:p><text:s/>-<text:s text:c="3"/></text:p>
          </table:table-cell>
          <table:table-cell table:number-columns-repeated="16375"/>
        </table:table-row>
        <table:table-row table:style-name="ro23">
          <table:table-cell table:style-name="ce37"/>
          <table:table-cell table:number-columns-repeated="2" table:style-name="ce152"/>
          <table:table-cell table:style-name="ce34"/>
          <table:table-cell table:number-columns-repeated="3" table:style-name="ce38"/>
          <table:table-cell table:style-name="ce152"/>
          <table:table-cell table:number-columns-repeated="16376" table:style-name="ce148"/>
        </table:table-row>
        <table:table-row table:style-name="ro23">
          <table:table-cell office:value-type="string" table:style-name="ce159">
            <text:p>CAIXA GERADO NAS ATIVIDADES OPERACIONAIS</text:p>
          </table:table-cell>
          <table:table-cell table:style-name="ce34"/>
          <table:table-cell office:value-type="float" office:value="73499643.18599999" table:formula="of:=[.C9]+[.C11]+[.C28]-[.C36]" table:style-name="ce36">
            <text:p><text:s/>73.499.643,19<text:s/></text:p>
          </table:table-cell>
          <table:table-cell table:style-name="ce34"/>
          <table:table-cell office:value-type="float" office:value="-25532001.440000031" table:formula="of:=[.E9]+[.E11]+[.E28]-[.E36]" table:style-name="ce36">
            <text:p><text:s/>(25.532.001,44)</text:p>
          </table:table-cell>
          <table:table-cell table:style-name="ce36"/>
          <table:table-cell office:value-type="float" office:value="19128635.989999801" table:formula="of:=[.G9]+[.G11]+[.G28]-[.G36]" table:style-name="ce36">
            <text:p><text:s/>19.128.635,99<text:s/></text:p>
          </table:table-cell>
          <table:table-cell table:style-name="ce152"/>
          <table:table-cell office:value-type="float" office:value="35350375.01000049" table:formula="of:=[.I9]+[.I11]+[.I28]-[.I36]" table:style-name="ce36">
            <text:p><text:s/>35.350.375,01<text:s/></text:p>
          </table:table-cell>
          <table:table-cell table:number-columns-repeated="16375"/>
        </table:table-row>
        <table:table-row table:style-name="ro23">
          <table:table-cell table:number-columns-repeated="2" table:style-name="ce34"/>
          <table:table-cell table:style-name="ce152"/>
          <table:table-cell table:style-name="ce34"/>
          <table:table-cell table:number-columns-repeated="4" table:style-name="ce152"/>
          <table:table-cell table:number-columns-repeated="16376" table:style-name="ce148"/>
        </table:table-row>
        <table:table-row table:style-name="ro23">
          <table:table-cell office:value-type="string" table:style-name="ce168">
            <text:p>FLUXO DE CAIXA DAS ATIVIDADES DE INVESTIMENTOS</text:p>
          </table:table-cell>
          <table:table-cell table:style-name="ce34"/>
          <table:table-cell office:value-type="float" office:value="113386463.55999999" table:formula="of:=SUM([.C48:.C51])" table:style-name="ce157">
            <text:p><text:s/>113.386.463,56<text:s/></text:p>
          </table:table-cell>
          <table:table-cell table:style-name="ce34"/>
          <table:table-cell office:value-type="float" office:value="-23917170.899999999" table:formula="of:=+[.E48]+[.E52]+[.E50]" table:style-name="ce157">
            <text:p><text:s/>(23.917.170,90)</text:p>
          </table:table-cell>
          <table:table-cell table:style-name="ce157"/>
          <table:table-cell office:value-type="float" office:value="-21030286.260000002" table:formula="of:=+[.G48]+[.G49]" table:style-name="ce157">
            <text:p><text:s/>(21.030.286,26)</text:p>
          </table:table-cell>
          <table:table-cell table:style-name="ce152"/>
          <table:table-cell office:value-type="float" office:value="-39461281.400000006" table:formula="of:=+[.I48]+[.I49]" table:style-name="ce157">
            <text:p><text:s/>(39.461.281,40)</text:p>
          </table:table-cell>
          <table:table-cell table:number-columns-repeated="16375"/>
        </table:table-row>
        <table:table-row table:style-name="ro23">
          <table:table-cell table:style-name="ce37"/>
          <table:table-cell table:style-name="ce34"/>
          <table:table-cell table:style-name="ce38"/>
          <table:table-cell table:style-name="ce34"/>
          <table:table-cell table:number-columns-repeated="3" table:style-name="ce38"/>
          <table:table-cell table:style-name="ce152"/>
          <table:table-cell table:style-name="ce38"/>
          <table:table-cell table:number-columns-repeated="16375"/>
        </table:table-row>
        <table:table-row table:style-name="ro23">
          <table:table-cell office:value-type="string" table:style-name="ce39">
            <text:p><text:s text:c="3"/>Aquisição de Imobilizado<text:s/></text:p>
          </table:table-cell>
          <table:table-cell table:style-name="ce34"/>
          <table:table-cell office:value-type="float" office:value="-99432789.510000005" table:style-name="ce38">
            <text:p><text:s/>(99.432.789,51)</text:p>
          </table:table-cell>
          <table:table-cell table:style-name="ce34"/>
          <table:table-cell office:value-type="float" office:value="-25033883.969999999" table:style-name="ce38">
            <text:p><text:s/>(25.033.883,97)</text:p>
          </table:table-cell>
          <table:table-cell table:style-name="ce38"/>
          <table:table-cell office:value-type="float" office:value="-20986451.260000002" table:style-name="ce38">
            <text:p><text:s/>(20.986.451,26)</text:p>
          </table:table-cell>
          <table:table-cell table:style-name="ce152"/>
          <table:table-cell office:value-type="float" office:value="-39436086.590000004" table:style-name="ce38">
            <text:p><text:s/>(39.436.086,59)</text:p>
          </table:table-cell>
          <table:table-cell table:number-columns-repeated="16375"/>
        </table:table-row>
        <table:table-row table:style-name="ro23">
          <table:table-cell office:value-type="string" table:style-name="ce39">
            <text:p><text:s text:c="3"/>Aquisição de Intangível</text:p>
          </table:table-cell>
          <table:table-cell table:style-name="ce34"/>
          <table:table-cell office:value-type="float" office:value="-13389836" table:formula="of:=-13362684.58-27151.42" table:style-name="ce38">
            <text:p><text:s/>(13.389.836,00)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-43835" table:style-name="ce38">
            <text:p><text:s/>(43.835,00)</text:p>
          </table:table-cell>
          <table:table-cell table:style-name="ce152"/>
          <table:table-cell office:value-type="float" office:value="-25194.81" table:formula="of:=-25194.81" table:style-name="ce38">
            <text:p><text:s/>(25.194,81)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3"/>Redução do Imobilizado Cisão BH</text:p>
          </table:table-cell>
          <table:table-cell table:style-name="ce154"/>
          <table:table-cell office:value-type="float" office:value="225228916.06999999" table:style-name="ce23">
            <text:p><text:s/>225.228.916,07<text:s/></text:p>
          </table:table-cell>
          <table:table-cell table:style-name="ce34"/>
          <table:table-cell office:value-type="float" office:value="1116713.07" table:style-name="ce38">
            <text:p><text:s/>1.116.713,07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152"/>
          <table:table-cell office:value-type="float" office:value="0" table:style-name="ce38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<text:s text:c="3"/>Redução do Intángivel Cisão BH</text:p>
          </table:table-cell>
          <table:table-cell table:style-name="ce154"/>
          <table:table-cell office:value-type="float" office:value="980173" table:style-name="ce23">
            <text:p><text:s/>980.173,00<text:s/>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152"/>
          <table:table-cell office:value-type="float" office:value="0" table:style-name="ce38">
            <text:p><text:s/>-<text:s text:c="3"/></text:p>
          </table:table-cell>
          <table:table-cell table:number-columns-repeated="16375"/>
        </table:table-row>
        <table:table-row table:style-name="ro23">
          <table:table-cell table:style-name="ce22"/>
          <table:table-cell table:style-name="ce154"/>
          <table:table-cell table:style-name="ce23"/>
          <table:table-cell table:style-name="ce34"/>
          <table:table-cell table:number-columns-repeated="3" table:style-name="ce23"/>
          <table:table-cell table:style-name="ce152"/>
          <table:table-cell table:number-columns-repeated="16376" table:style-name="ce148"/>
        </table:table-row>
        <table:table-row table:style-name="ro23">
          <table:table-cell office:value-type="string" table:style-name="ce168">
            <text:p>FLUXO DE CAIXA DAS ATIVIDADES DE FINANCIAMENTOS</text:p>
          </table:table-cell>
          <table:table-cell table:style-name="ce34"/>
          <table:table-cell office:value-type="float" office:value="-237202172.18000001" table:formula="of:=+[.C55]+[.C56]" table:style-name="ce36">
            <text:p><text:s/>(237.202.172,18)</text:p>
          </table:table-cell>
          <table:table-cell table:style-name="ce34"/>
          <table:table-cell office:value-type="float" office:value="33595190.259999998" table:formula="of:=SUM([.E54:.E56])" table:style-name="ce36">
            <text:p><text:s/>33.595.190,26<text:s/></text:p>
          </table:table-cell>
          <table:table-cell table:style-name="ce36"/>
          <table:table-cell office:value-type="float" office:value="18122558.149999999" table:formula="of:=[.G55]" table:style-name="ce36">
            <text:p><text:s/>18.122.558,15<text:s/></text:p>
          </table:table-cell>
          <table:table-cell table:style-name="ce152"/>
          <table:table-cell office:value-type="float" office:value="37787793.479999997" table:formula="of:=[.I55]" table:style-name="ce36">
            <text:p><text:s/>37.787.793,48<text:s/></text:p>
          </table:table-cell>
          <table:table-cell table:number-columns-repeated="16375"/>
        </table:table-row>
        <table:table-row table:style-name="ro23">
          <table:table-cell table:number-columns-repeated="2" table:style-name="ce34"/>
          <table:table-cell table:style-name="ce152"/>
          <table:table-cell table:style-name="ce34"/>
          <table:table-cell table:number-columns-repeated="5" table:style-name="ce152"/>
          <table:table-cell table:number-columns-repeated="16375"/>
        </table:table-row>
        <table:table-row table:style-name="ro23">
          <table:table-cell office:value-type="string" table:style-name="ce158">
            <text:p><text:s text:c="3"/>Recursos para Aumento de Capital</text:p>
          </table:table-cell>
          <table:table-cell table:style-name="ce34"/>
          <table:table-cell office:value-type="float" office:value="97147000.230000004" table:style-name="ce38">
            <text:p><text:s/>97.147.000,23<text:s/></text:p>
          </table:table-cell>
          <table:table-cell table:style-name="ce34"/>
          <table:table-cell office:value-type="float" office:value="33595190.259999998" table:style-name="ce38">
            <text:p><text:s/>33.595.190,26<text:s/></text:p>
          </table:table-cell>
          <table:table-cell table:style-name="ce38"/>
          <table:table-cell office:value-type="float" office:value="18122558.149999999" table:style-name="ce38">
            <text:p><text:s/>18.122.558,15<text:s/></text:p>
          </table:table-cell>
          <table:table-cell table:style-name="ce152"/>
          <table:table-cell office:value-type="float" office:value="37787793.479999997" table:style-name="ce38">
            <text:p><text:s/>37.787.793,48<text:s/></text:p>
          </table:table-cell>
          <table:table-cell table:number-columns-repeated="16375"/>
        </table:table-row>
        <table:table-row table:style-name="ro23">
          <table:table-cell office:value-type="string" table:style-name="ce156">
            <text:p><text:s text:c="2"/>Redução do Capital Social Cisão BH</text:p>
          </table:table-cell>
          <table:table-cell table:style-name="ce152"/>
          <table:table-cell office:value-type="float" office:value="-334349172.41000003" table:style-name="ce23">
            <text:p><text:s/>(334.349.172,41)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152"/>
          <table:table-cell office:value-type="float" office:value="0" table:style-name="ce38">
            <text:p><text:s/>-<text:s text:c="3"/></text:p>
          </table:table-cell>
          <table:table-cell table:number-columns-repeated="16375"/>
        </table:table-row>
        <table:table-row table:style-name="ro23">
          <table:table-cell table:number-columns-repeated="2" table:style-name="ce34"/>
          <table:table-cell table:style-name="ce160"/>
          <table:table-cell table:style-name="ce34"/>
          <table:table-cell table:style-name="ce160"/>
          <table:table-cell table:style-name="ce167"/>
          <table:table-cell table:style-name="ce160"/>
          <table:table-cell table:style-name="ce152"/>
          <table:table-cell table:style-name="ce160"/>
          <table:table-cell table:number-columns-repeated="16375"/>
        </table:table-row>
        <table:table-row table:style-name="ro23">
          <table:table-cell office:value-type="string" table:style-name="ce149">
            <text:p>VARIAÇÃO DO FLUXO DE CAIXA</text:p>
          </table:table-cell>
          <table:table-cell table:style-name="ce34"/>
          <table:table-cell office:value-type="float" office:value="-50316065.434000015" table:formula="of:=[.C44]+[.C46]+[.C53]" table:style-name="ce157">
            <text:p><text:s/>(50.316.065,43)</text:p>
          </table:table-cell>
          <table:table-cell table:style-name="ce34"/>
          <table:table-cell office:value-type="float" office:value="-15853982.080000035" table:formula="of:=[.E44]+[.E46]+[.E53]" table:style-name="ce157">
            <text:p><text:s/>(15.853.982,08)</text:p>
          </table:table-cell>
          <table:table-cell table:style-name="ce157"/>
          <table:table-cell office:value-type="float" office:value="16220907.879999798" table:formula="of:=[.G44]+[.G46]+[.G53]" table:style-name="ce157">
            <text:p><text:s/>16.220.907,88<text:s/></text:p>
          </table:table-cell>
          <table:table-cell table:style-name="ce152"/>
          <table:table-cell office:value-type="float" office:value="33676887.09000048" table:formula="of:=[.I44]+[.I46]+[.I53]" table:style-name="ce157">
            <text:p><text:s/>33.676.887,09<text:s/></text:p>
          </table:table-cell>
          <table:table-cell table:number-columns-repeated="16375"/>
        </table:table-row>
        <table:table-row table:style-name="ro23">
          <table:table-cell table:style-name="ce149"/>
          <table:table-cell table:style-name="ce34"/>
          <table:table-cell table:style-name="ce157"/>
          <table:table-cell table:style-name="ce34"/>
          <table:table-cell table:number-columns-repeated="3" table:style-name="ce157"/>
          <table:table-cell table:style-name="ce152"/>
          <table:table-cell table:number-columns-repeated="16376" table:style-name="ce148"/>
        </table:table-row>
        <table:table-row table:style-name="ro1">
          <table:table-cell office:value-type="string" table:style-name="ce149">
            <text:p>Aumento (Redução) de Caixa e Equivalentes de Caixa</text:p>
            <draw:custom-shape svg:x="0in" svg:y="0in" svg:width="0in" svg:height="0in" draw:z-index="30" draw:id="id32" draw:style-name="a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33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34" draw:style-name="a3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" draw:id="id35" draw:style-name="a3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54" draw:style-name="a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5" draw:id="id397" draw:style-name="a3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6" draw:id="id398" draw:style-name="a3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0" draw:id="id62" draw:style-name="a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3" draw:style-name="a6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2" draw:id="id64" draw:style-name="a6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65" draw:style-name="a6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66" draw:style-name="a6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5" draw:id="id67" draw:style-name="a6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6" draw:style-name="a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7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8" draw:style-name="a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9" draw:style-name="a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0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1" draw:style-name="a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1" draw:style-name="a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4" draw:style-name="a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5" draw:style-name="a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3" draw:style-name="a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2" draw:style-name="a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6" draw:style-name="a5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7" draw:style-name="a5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8" draw:style-name="a5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9" draw:style-name="a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8" draw:id="id60" draw:style-name="a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9" draw:id="id61" draw:style-name="a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3" draw:id="id385" draw:style-name="a38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4" draw:id="id386" draw:style-name="a38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5" draw:id="id387" draw:style-name="a3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6" draw:id="id388" draw:style-name="a3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7" draw:id="id389" draw:style-name="a3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8" draw:id="id390" draw:style-name="a3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9" draw:id="id391" draw:style-name="a3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0" draw:id="id392" draw:style-name="a3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1" draw:id="id393" draw:style-name="a3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2" draw:id="id394" draw:style-name="a39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3" draw:id="id395" draw:style-name="a3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4" draw:id="id396" draw:style-name="a3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5" draw:style-name="a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68" draw:style-name="a6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5" draw:id="id87" draw:style-name="a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6" draw:id="id88" draw:style-name="a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7" draw:id="id89" draw:style-name="a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90" draw:style-name="a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9" draw:id="id91" draw:style-name="a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92" draw:style-name="a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93" draw:style-name="a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2" draw:id="id94" draw:style-name="a9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3" draw:id="id95" draw:style-name="a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4" draw:id="id96" draw:style-name="a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5" draw:id="id97" draw:style-name="a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6" draw:id="id98" draw:style-name="a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7" draw:id="id99" draw:style-name="a9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8" draw:id="id100" draw:style-name="a10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9" draw:id="id101" draw:style-name="a10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1" draw:id="id153" draw:style-name="a15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2" draw:id="id154" draw:style-name="a15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3" draw:id="id155" draw:style-name="a1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4" draw:id="id156" draw:style-name="a15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5" draw:id="id157" draw:style-name="a15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6" draw:id="id158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7" draw:id="id159" draw:style-name="a15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8" draw:id="id160" draw:style-name="a16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9" draw:id="id161" draw:style-name="a16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0" draw:id="id162" draw:style-name="a16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1" draw:id="id163" draw:style-name="a1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2" draw:id="id164" draw:style-name="a1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3" draw:id="id165" draw:style-name="a16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4" draw:id="id166" draw:style-name="a16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5" draw:id="id167" draw:style-name="a16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4" draw:id="id186" draw:style-name="a1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5" draw:id="id187" draw:style-name="a1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6" draw:id="id188" draw:style-name="a1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7" draw:id="id189" draw:style-name="a18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8" draw:id="id190" draw:style-name="a19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9" draw:id="id191" draw:style-name="a19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0" draw:id="id192" draw:style-name="a19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1" draw:id="id193" draw:style-name="a19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2" draw:id="id194" draw:style-name="a19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3" draw:id="id195" draw:style-name="a19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4" draw:id="id196" draw:style-name="a19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5" draw:id="id197" draw:style-name="a19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6" draw:id="id198" draw:style-name="a19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7" draw:id="id199" draw:style-name="a19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8" draw:id="id200" draw:style-name="a20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7" draw:id="id219" draw:style-name="a21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8" draw:id="id220" draw:style-name="a22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9" draw:id="id221" draw:style-name="a22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0" draw:id="id222" draw:style-name="a22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1" draw:id="id223" draw:style-name="a22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2" draw:id="id224" draw:style-name="a22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3" draw:id="id225" draw:style-name="a2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4" draw:id="id226" draw:style-name="a22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5" draw:id="id227" draw:style-name="a2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6" draw:id="id228" draw:style-name="a2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7" draw:id="id229" draw:style-name="a22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8" draw:id="id230" draw:style-name="a23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9" draw:id="id231" draw:style-name="a23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0" draw:id="id232" draw:style-name="a23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1" draw:id="id233" draw:style-name="a23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0" draw:id="id252" draw:style-name="a25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1" draw:id="id253" draw:style-name="a25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2" draw:id="id254" draw:style-name="a25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3" draw:id="id255" draw:style-name="a25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4" draw:id="id256" draw:style-name="a25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5" draw:id="id257" draw:style-name="a25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6" draw:id="id258" draw:style-name="a25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7" draw:id="id259" draw:style-name="a25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8" draw:id="id260" draw:style-name="a26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9" draw:id="id261" draw:style-name="a26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0" draw:id="id262" draw:style-name="a26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1" draw:id="id263" draw:style-name="a26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2" draw:id="id264" draw:style-name="a26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3" draw:id="id265" draw:style-name="a26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4" draw:id="id266" draw:style-name="a26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3" draw:id="id285" draw:style-name="a28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4" draw:id="id286" draw:style-name="a28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5" draw:id="id287" draw:style-name="a28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6" draw:id="id288" draw:style-name="a28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7" draw:id="id289" draw:style-name="a28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8" draw:id="id290" draw:style-name="a2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9" draw:id="id291" draw:style-name="a29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0" draw:id="id292" draw:style-name="a29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1" draw:id="id293" draw:style-name="a2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2" draw:id="id294" draw:style-name="a29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3" draw:id="id295" draw:style-name="a29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4" draw:id="id296" draw:style-name="a29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5" draw:id="id297" draw:style-name="a29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6" draw:id="id298" draw:style-name="a29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7" draw:id="id299" draw:style-name="a29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9" draw:id="id351" draw:style-name="a35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0" draw:id="id352" draw:style-name="a3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1" draw:id="id353" draw:style-name="a3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2" draw:id="id354" draw:style-name="a3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3" draw:id="id355" draw:style-name="a3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4" draw:id="id356" draw:style-name="a35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5" draw:id="id357" draw:style-name="a35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6" draw:id="id358" draw:style-name="a35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7" draw:id="id359" draw:style-name="a3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8" draw:id="id360" draw:style-name="a3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9" draw:id="id361" draw:style-name="a3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0" draw:id="id362" draw:style-name="a3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1" draw:id="id363" draw:style-name="a36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2" draw:id="id364" draw:style-name="a36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3" draw:id="id365" draw:style-name="a36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2" draw:id="id384" draw:style-name="a38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3"/>
          <table:table-cell office:value-type="float" office:value="-50316065.429999992" table:formula="of:=[.C62]-[.C61]" table:style-name="ce150">
            <text:p><text:s/>(50.316.065,43)</text:p>
          </table:table-cell>
          <table:table-cell table:style-name="ce153"/>
          <table:table-cell office:value-type="float" office:value="-15853982.079999998" table:formula="of:=[.E62]-[.E61]" table:style-name="ce150">
            <text:p><text:s/>(15.853.982,08)</text:p>
          </table:table-cell>
          <table:table-cell table:style-name="ce150"/>
          <table:table-cell office:value-type="float" office:value="16220907.879999995" table:formula="of:=[.G62]-[.G61]" table:style-name="ce150">
            <text:p><text:s/>16.220.907,88<text:s/></text:p>
          </table:table-cell>
          <table:table-cell table:style-name="ce152"/>
          <table:table-cell office:value-type="float" office:value="33676887.090000004" table:formula="of:=[.I62]-[.I61]" table:style-name="ce150">
            <text:p><text:s/>33.676.887,09<text:s/></text:p>
          </table:table-cell>
          <table:table-cell table:number-columns-repeated="16375"/>
        </table:table-row>
        <table:table-row table:style-name="ro23">
          <table:table-cell office:value-type="string" table:style-name="ce154">
            <text:p><text:s text:c="2"/>Caixa e Equivalente de Caixa no início do período</text:p>
            <draw:custom-shape svg:x="0in" svg:y="0in" svg:width="0in" svg:height="0in" draw:z-index="44" draw:id="id46" draw:style-name="a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0" draw:id="id72" draw:style-name="a7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1" draw:id="id73" draw:style-name="a7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2" draw:id="id74" draw:style-name="a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75" draw:style-name="a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8" draw:id="id380" draw:style-name="a3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9" draw:id="id381" draw:style-name="a3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0" draw:id="id382" draw:style-name="a3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1" draw:id="id383" draw:style-name="a3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41" draw:style-name="a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42" draw:style-name="a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43" draw:style-name="a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4" draw:style-name="a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5" draw:style-name="a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5" draw:id="id47" draw:style-name="a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6" draw:id="id48" draw:style-name="a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7" draw:id="id49" draw:style-name="a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50" draw:style-name="a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9" draw:id="id51" draw:style-name="a5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0" draw:id="id52" draw:style-name="a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1" draw:style-name="a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2" draw:style-name="a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0" draw:style-name="a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8" draw:style-name="a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4" draw:style-name="a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5" draw:style-name="a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6" draw:style-name="a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7" draw:style-name="a1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8" draw:style-name="a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9" draw:style-name="a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2" draw:id="id374" draw:style-name="a3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3" draw:id="id375" draw:style-name="a3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4" draw:id="id376" draw:style-name="a3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5" draw:id="id377" draw:style-name="a37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6" draw:id="id378" draw:style-name="a3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7" draw:id="id379" draw:style-name="a3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4" draw:id="id76" draw:style-name="a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8" draw:id="id120" draw:style-name="a1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9" draw:id="id121" draw:style-name="a1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0" draw:id="id122" draw:style-name="a12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1" draw:id="id123" draw:style-name="a12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2" draw:id="id124" draw:style-name="a12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3" draw:id="id125" draw:style-name="a12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4" draw:id="id126" draw:style-name="a12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5" draw:id="id127" draw:style-name="a1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6" draw:id="id128" draw:style-name="a1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7" draw:id="id129" draw:style-name="a12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8" draw:id="id130" draw:style-name="a13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9" draw:id="id131" draw:style-name="a13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0" draw:id="id132" draw:style-name="a13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1" draw:id="id133" draw:style-name="a13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2" draw:id="id134" draw:style-name="a13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6" draw:id="id138" draw:style-name="a1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7" draw:id="id139" draw:style-name="a13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8" draw:id="id140" draw:style-name="a14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9" draw:id="id141" draw:style-name="a14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0" draw:id="id142" draw:style-name="a14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1" draw:id="id143" draw:style-name="a14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2" draw:id="id144" draw:style-name="a14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3" draw:id="id145" draw:style-name="a14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4" draw:id="id146" draw:style-name="a14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5" draw:id="id147" draw:style-name="a14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6" draw:id="id148" draw:style-name="a14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7" draw:id="id149" draw:style-name="a14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8" draw:id="id150" draw:style-name="a15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9" draw:id="id151" draw:style-name="a1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0" draw:id="id152" draw:style-name="a15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9" draw:id="id171" draw:style-name="a17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0" draw:id="id172" draw:style-name="a17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1" draw:id="id173" draw:style-name="a17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2" draw:id="id174" draw:style-name="a17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3" draw:id="id175" draw:style-name="a1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4" draw:id="id176" draw:style-name="a1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5" draw:id="id177" draw:style-name="a1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6" draw:id="id178" draw:style-name="a17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7" draw:id="id179" draw:style-name="a17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8" draw:id="id180" draw:style-name="a1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9" draw:id="id181" draw:style-name="a1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0" draw:id="id182" draw:style-name="a1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1" draw:id="id183" draw:style-name="a1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2" draw:id="id184" draw:style-name="a1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3" draw:id="id185" draw:style-name="a1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2" draw:id="id204" draw:style-name="a20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3" draw:id="id205" draw:style-name="a20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4" draw:id="id206" draw:style-name="a20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5" draw:id="id207" draw:style-name="a20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6" draw:id="id208" draw:style-name="a20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7" draw:id="id209" draw:style-name="a20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8" draw:id="id210" draw:style-name="a2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9" draw:id="id211" draw:style-name="a2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0" draw:id="id212" draw:style-name="a21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1" draw:id="id213" draw:style-name="a21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2" draw:id="id214" draw:style-name="a21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3" draw:id="id215" draw:style-name="a21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4" draw:id="id216" draw:style-name="a2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5" draw:id="id217" draw:style-name="a21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6" draw:id="id218" draw:style-name="a2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5" draw:id="id237" draw:style-name="a23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6" draw:id="id238" draw:style-name="a23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7" draw:id="id239" draw:style-name="a23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8" draw:id="id240" draw:style-name="a24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9" draw:id="id241" draw:style-name="a24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0" draw:id="id242" draw:style-name="a24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1" draw:id="id243" draw:style-name="a24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2" draw:id="id244" draw:style-name="a24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3" draw:id="id245" draw:style-name="a2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4" draw:id="id246" draw:style-name="a24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5" draw:id="id247" draw:style-name="a24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6" draw:id="id248" draw:style-name="a2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7" draw:id="id249" draw:style-name="a24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8" draw:id="id250" draw:style-name="a25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9" draw:id="id251" draw:style-name="a25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8" draw:id="id270" draw:style-name="a27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9" draw:id="id271" draw:style-name="a27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0" draw:id="id272" draw:style-name="a27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1" draw:id="id273" draw:style-name="a27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2" draw:id="id274" draw:style-name="a27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3" draw:id="id275" draw:style-name="a27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4" draw:id="id276" draw:style-name="a27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5" draw:id="id277" draw:style-name="a27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6" draw:id="id278" draw:style-name="a27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7" draw:id="id279" draw:style-name="a27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8" draw:id="id280" draw:style-name="a28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9" draw:id="id281" draw:style-name="a28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0" draw:id="id282" draw:style-name="a28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1" draw:id="id283" draw:style-name="a28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77" draw:style-name="a7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78" draw:style-name="a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7" draw:id="id79" draw:style-name="a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80" draw:style-name="a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9" draw:id="id81" draw:style-name="a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0" draw:id="id82" draw:style-name="a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" draw:style-name="a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" draw:id="id39" draw:style-name="a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" draw:id="id40" draw:style-name="a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" draw:style-name="a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9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3" draw:style-name="a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83" draw:style-name="a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2" draw:id="id84" draw:style-name="a8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3" draw:id="id85" draw:style-name="a8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86" draw:style-name="a8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2" draw:id="id284" draw:style-name="a2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6" draw:id="id318" draw:style-name="a3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7" draw:id="id319" draw:style-name="a3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8" draw:id="id320" draw:style-name="a3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9" draw:id="id321" draw:style-name="a3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0" draw:id="id322" draw:style-name="a3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1" draw:id="id323" draw:style-name="a3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2" draw:id="id324" draw:style-name="a3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3" draw:id="id325" draw:style-name="a3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4" draw:id="id326" draw:style-name="a3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5" draw:id="id327" draw:style-name="a3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6" draw:id="id328" draw:style-name="a3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7" draw:id="id329" draw:style-name="a3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8" draw:id="id330" draw:style-name="a3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9" draw:id="id331" draw:style-name="a3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0" draw:id="id332" draw:style-name="a3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4" draw:id="id336" draw:style-name="a33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5" draw:id="id337" draw:style-name="a33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6" draw:id="id338" draw:style-name="a33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7" draw:id="id339" draw:style-name="a3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8" draw:id="id340" draw:style-name="a3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9" draw:id="id341" draw:style-name="a3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0" draw:id="id342" draw:style-name="a3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1" draw:id="id343" draw:style-name="a3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2" draw:id="id344" draw:style-name="a3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3" draw:id="id345" draw:style-name="a3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4" draw:id="id346" draw:style-name="a3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5" draw:id="id347" draw:style-name="a3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6" draw:id="id348" draw:style-name="a3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7" draw:id="id349" draw:style-name="a3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8" draw:id="id350" draw:style-name="a3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7" draw:id="id369" draw:style-name="a36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8" draw:id="id370" draw:style-name="a37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9" draw:id="id371" draw:style-name="a37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0" draw:id="id372" draw:style-name="a37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1" draw:id="id373" draw:style-name="a37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4"/>
          <table:table-cell office:value-type="float" office:value="118252252.77" table:formula="of:=[.E62]" table:style-name="ce161">
            <text:p><text:s/>118.252.252,77<text:s/></text:p>
          </table:table-cell>
          <table:table-cell table:style-name="ce154"/>
          <table:table-cell office:value-type="float" office:value="134106234.84999999" table:style-name="ce161">
            <text:p><text:s/>134.106.234,85<text:s/></text:p>
          </table:table-cell>
          <table:table-cell table:style-name="ce161"/>
          <table:table-cell office:value-type="float" office:value="117885326.97" table:style-name="ce161">
            <text:p><text:s/>117.885.326,97<text:s/></text:p>
          </table:table-cell>
          <table:table-cell table:style-name="ce152"/>
          <table:table-cell office:value-type="float" office:value="84208439.879999995" table:style-name="ce161">
            <text:p><text:s/>84.208.439,88<text:s/></text:p>
          </table:table-cell>
          <table:table-cell table:number-columns-repeated="16375"/>
        </table:table-row>
        <table:table-row table:style-name="ro23">
          <table:table-cell office:value-type="string" table:style-name="ce154">
            <text:p><text:s text:c="2"/>Caixa e Equivalente de Caixa no fim do período</text:p>
            <draw:custom-shape svg:x="0in" svg:y="0in" svg:width="0in" svg:height="0in" draw:z-index="104" draw:id="id106" draw:style-name="a10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5" draw:id="id107" draw:style-name="a10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6" draw:id="id108" draw:style-name="a10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7" draw:id="id109" draw:style-name="a10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8" draw:id="id110" draw:style-name="a1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9" draw:id="id111" draw:style-name="a1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5" draw:id="id307" draw:style-name="a30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6" draw:id="id308" draw:style-name="a30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7" draw:id="id309" draw:style-name="a30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8" draw:id="id310" draw:style-name="a3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9" draw:id="id311" draw:style-name="a3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0" draw:id="id312" draw:style-name="a3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0" draw:id="id112" draw:style-name="a1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1" draw:id="id113" draw:style-name="a11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2" draw:id="id114" draw:style-name="a11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3" draw:id="id115" draw:style-name="a11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4" draw:id="id116" draw:style-name="a1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5" draw:id="id117" draw:style-name="a1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6" draw:id="id118" draw:style-name="a11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7" draw:id="id119" draw:style-name="a11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1" draw:id="id303" draw:style-name="a30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2" draw:id="id304" draw:style-name="a30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3" draw:id="id305" draw:style-name="a30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4" draw:id="id306" draw:style-name="a30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3" draw:id="id105" draw:style-name="a10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1" draw:id="id313" draw:style-name="a3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2" draw:id="id314" draw:style-name="a3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3" draw:id="id315" draw:style-name="a3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4" draw:id="id316" draw:style-name="a3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5" draw:id="id317" draw:style-name="a31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4"/>
          <table:table-cell office:value-type="float" office:value="67936187.340000004" table:style-name="ce150">
            <text:p><text:s/>67.936.187,34<text:s/></text:p>
          </table:table-cell>
          <table:table-cell table:style-name="ce154"/>
          <table:table-cell office:value-type="float" office:value="118252252.77" table:style-name="ce150">
            <text:p><text:s/>118.252.252,77<text:s/></text:p>
          </table:table-cell>
          <table:table-cell table:style-name="ce150"/>
          <table:table-cell office:value-type="float" office:value="134106234.84999999" table:style-name="ce150">
            <text:p><text:s/>134.106.234,85<text:s/></text:p>
          </table:table-cell>
          <table:table-cell table:style-name="ce152"/>
          <table:table-cell office:value-type="float" office:value="117885326.97" table:style-name="ce150">
            <text:p><text:s/>117.885.326,97<text:s/></text:p>
          </table:table-cell>
          <table:table-cell table:number-columns-repeated="16375"/>
        </table:table-row>
        <table:table-row table:style-name="ro23">
          <table:table-cell table:number-columns-repeated="2" table:style-name="ce154"/>
          <table:table-cell table:style-name="ce150"/>
          <table:table-cell table:style-name="ce154"/>
          <table:table-cell table:number-columns-repeated="3" table:style-name="ce150"/>
          <table:table-cell table:style-name="ce152"/>
          <table:table-cell table:number-columns-repeated="16376" table:style-name="ce148"/>
        </table:table-row>
        <table:table-row table:style-name="ro23">
          <table:table-cell table:number-columns-repeated="2" table:style-name="ce154"/>
          <table:table-cell table:style-name="ce150"/>
          <table:table-cell table:style-name="ce154"/>
          <table:table-cell table:style-name="ce150"/>
          <table:table-cell table:style-name="ce162"/>
          <table:table-cell table:style-name="ce148"/>
          <table:table-cell table:style-name="ce152"/>
          <table:table-cell table:number-columns-repeated="16376" table:style-name="ce148"/>
        </table:table-row>
        <table:table-row table:style-name="ro6">
          <table:table-cell table:number-columns-repeated="2" table:style-name="ce154"/>
          <table:table-cell table:style-name="ce150"/>
          <table:table-cell table:style-name="ce154"/>
          <table:table-cell table:style-name="ce150"/>
          <table:table-cell table:style-name="ce162"/>
          <table:table-cell table:style-name="ce148"/>
          <table:table-cell table:style-name="ce152"/>
          <table:table-cell table:number-columns-repeated="16376" table:style-name="ce148"/>
        </table:table-row>
        <table:table-row table:style-name="ro4">
          <table:table-cell office:value-type="string" table:style-name="ce169">
            <text:p>As Notas Explicativas são parte integrante das Demonstrações Contábeis.</text:p>
          </table:table-cell>
          <table:table-cell table:number-columns-repeated="5" table:style-name="ce169"/>
          <table:table-cell table:style-name="ce170"/>
          <table:table-cell table:style-name="ce34"/>
          <table:table-cell table:number-columns-repeated="16376" table:style-name="ce148"/>
        </table:table-row>
        <table:table-row table:number-rows-repeated="4" table:style-name="ro18"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5"/>
          <table:table-cell table:style-name="ce148"/>
          <table:table-cell table:style-name="ce34"/>
          <table:table-cell table:number-columns-repeated="2" table:style-name="ce148"/>
          <table:table-cell table:number-columns-repeated="16374" table:style-name="ce34"/>
        </table:table-row>
        <table:table-row table:style-name="ro10">
          <table:table-cell office:value-type="string" table:style-name="ce212">
            <text:p>JORGE LUIZ OLIVEIRA DA SILVA <text:s text:c="28"/>ADRIANA FONSECA LINS <text:s text:c="27"/>JOSÉ MARQUES DE LIMA</text:p>
          </table:table-cell>
          <table:table-cell table:number-columns-repeated="8" table:style-name="ce212"/>
          <table:table-cell table:style-name="ce148"/>
          <table:table-cell table:number-columns-repeated="16374" table:style-name="ce34"/>
        </table:table-row>
        <table:table-row table:style-name="ro6">
          <table:table-cell office:value-type="string" table:number-columns-spanned="9" table:number-rows-spanned="1" table:style-name="ce250">
            <text:p><text:s text:c="19"/>Contador <text:s text:c="43"/>Diretor de Administração e Finanças <text:s text:c="28"/>Diretor-Presidente<text:s text:c="53"/></text:p>
          </table:table-cell>
          <table:covered-table-cell table:number-columns-repeated="8"/>
          <table:table-cell table:style-name="ce148"/>
          <table:table-cell table:number-columns-repeated="16374" table:style-name="ce34"/>
        </table:table-row>
        <table:table-row table:style-name="ro6">
          <table:table-cell office:value-type="string" table:number-columns-spanned="9" table:number-rows-spanned="1" table:style-name="ce250">
            <text:p><text:s text:c="13"/>CRC-RJ 062.918 <text:s text:c="59"/>Interina<text:s text:c="54"/></text:p>
            <draw:custom-shape svg:x="0in" svg:y="0in" svg:width="0in" svg:height="0in" draw:z-index="34" draw:id="id36" draw:style-name="a3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37" draw:style-name="a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" draw:id="id38" draw:style-name="a3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4" draw:id="id366" draw:style-name="a36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5" draw:id="id367" draw:style-name="a3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6" draw:id="id368" draw:style-name="a36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9" draw:id="id201" draw:style-name="a20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0" draw:id="id202" draw:style-name="a2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1" draw:id="id203" draw:style-name="a2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2" draw:id="id234" draw:style-name="a23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3" draw:id="id235" draw:style-name="a2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4" draw:id="id236" draw:style-name="a23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3" draw:id="id135" draw:style-name="a13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4" draw:id="id136" draw:style-name="a1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5" draw:id="id137" draw:style-name="a1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6" draw:id="id168" draw:style-name="a16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7" draw:id="id169" draw:style-name="a1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8" draw:id="id170" draw:style-name="a17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7" draw:id="id69" draw:style-name="a6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8" draw:id="id70" draw:style-name="a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71" draw:style-name="a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5" draw:id="id267" draw:style-name="a26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6" draw:id="id268" draw:style-name="a2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7" draw:id="id269" draw:style-name="a2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1" draw:id="id333" draw:style-name="a33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2" draw:id="id334" draw:style-name="a3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3" draw:id="id335" draw:style-name="a33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148"/>
          <table:table-cell table:number-columns-repeated="16374" table:style-name="ce34"/>
        </table:table-row>
        <table:table-row table:style-name="ro18">
          <table:table-cell table:number-columns-repeated="16384"/>
        </table:table-row>
        <table:table-row table:style-name="ro4">
          <table:table-cell table:style-name="ce148"/>
          <table:table-cell table:style-name="ce164"/>
          <table:table-cell table:style-name="ce163"/>
          <table:table-cell table:style-name="ce164"/>
          <table:table-cell table:number-columns-repeated="2" table:style-name="ce163"/>
          <table:table-cell table:style-name="ce148"/>
          <table:table-cell table:style-name="ce34"/>
          <table:table-cell table:number-columns-repeated="2" table:style-name="ce148"/>
          <table:table-cell table:number-columns-repeated="16374" table:style-name="ce34"/>
        </table:table-row>
        <table:table-row table:style-name="ro18">
          <table:table-cell table:style-name="ce148">
            <draw:custom-shape svg:x="0in" svg:y="0in" svg:width="0in" svg:height="0in" draw:z-index="100" draw:id="id102" draw:style-name="a10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1" draw:id="id103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2" draw:id="id104" draw:style-name="a10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8" draw:id="id300" draw:style-name="a30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9" draw:id="id301" draw:style-name="a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0" draw:id="id302" draw:style-name="a3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500" table:style-name="ro18">
          <table:table-cell table:number-columns-repeated="16384"/>
        </table:table-row>
        <table:named-expressions>
          <table:named-range table:name="Print_Area" table:cell-range-address="FLUXO_DE_CAIXA_2022.$A$1:FLUXO_DE_CAIXA_2022.$I$73" table:base-cell-address="FLUXO_DE_CAIXA_2022.$A$1"/>
        </table:named-expressions>
      </table:table>
      <table:table table:name="DVA_2022" table:style-name="ta7">
        <table:table-column table:style-name="co41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2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43" table:default-cell-style-name="ce1"/>
        <table:table-column table:style-name="co44" table:default-cell-style-name="ce1"/>
        <table:table-column table:style-name="co22" table:number-columns-repeated="16374" table:default-cell-style-name="ce1"/>
        <table:table-row table:number-rows-repeated="5" table:style-name="ro18">
          <table:table-cell table:number-columns-repeated="7" table:style-name="ce63"/>
          <table:table-cell table:number-columns-repeated="16377" table:style-name="ce1"/>
        </table:table-row>
        <table:table-row table:style-name="ro24">
          <table:table-cell office:value-type="string" table:style-name="ce60">
            <text:p>DESCRIÇÃO</text:p>
          </table:table-cell>
          <table:table-cell table:style-name="ce61"/>
          <table:table-cell office:value-type="string" table:style-name="ce138">
            <text:p>31/12/2022</text:p>
          </table:table-cell>
          <table:table-cell table:style-name="ce218"/>
          <table:table-cell office:value-type="string" table:style-name="ce135">
            <text:p>31/12/2021 REAPRESENTADO</text:p>
          </table:table-cell>
          <table:table-cell table:style-name="ce219"/>
          <table:table-cell office:value-type="string" table:style-name="ce135">
            <text:p>31/12/2020 REAPRESENTADO</text:p>
          </table:table-cell>
          <table:table-cell table:style-name="ce220"/>
          <table:table-cell office:value-type="string" table:style-name="ce135">
            <text:p>01/01/2020 REAPRESENTADO</text:p>
          </table:table-cell>
          <table:table-cell table:number-columns-repeated="16375"/>
        </table:table-row>
        <table:table-row table:style-name="ro18">
          <table:table-cell table:style-name="ce60"/>
          <table:table-cell table:style-name="ce61"/>
          <table:table-cell table:style-name="ce63"/>
          <table:table-cell table:style-name="ce62"/>
          <table:table-cell table:number-columns-repeated="3" table:style-name="ce63"/>
          <table:table-cell table:number-columns-repeated="16377" table:style-name="ce1"/>
        </table:table-row>
        <table:table-row table:style-name="ro18">
          <table:table-cell office:value-type="string" table:style-name="ce63">
            <text:p><text:s text:c="5"/>Receita de Prestação de Serviços</text:p>
          </table:table-cell>
          <table:table-cell table:style-name="ce63"/>
          <table:table-cell office:value-type="float" office:value="149309583.59" table:style-name="ce84">
            <text:p><text:s/>149.309.583,59<text:s/></text:p>
          </table:table-cell>
          <table:table-cell table:style-name="ce85"/>
          <table:table-cell office:value-type="float" office:value="158056014.37" table:style-name="ce84">
            <text:p><text:s/>158.056.014,37<text:s/></text:p>
          </table:table-cell>
          <table:table-cell table:style-name="ce63"/>
          <table:table-cell office:value-type="float" office:value="129254403.28" table:style-name="ce144">
            <text:p><text:s/>129.254.403,28<text:s/></text:p>
          </table:table-cell>
          <table:table-cell table:style-name="ce1"/>
          <table:table-cell office:value-type="float" office:value="202975723.24000001" table:style-name="ce200">
            <text:p><text:s/>202.975.723,24<text:s/></text:p>
          </table:table-cell>
          <table:table-cell table:number-columns-repeated="16375"/>
        </table:table-row>
        <table:table-row table:style-name="ro18">
          <table:table-cell office:value-type="string" table:style-name="ce63">
            <text:p><text:s text:c="5"/>Receita de Aluguéis, Arrendamentos e Concessões</text:p>
          </table:table-cell>
          <table:table-cell table:style-name="ce63"/>
          <table:table-cell office:value-type="float" office:value="7736804.9500000002" table:style-name="ce84">
            <text:p><text:s/>7.736.804,95<text:s/></text:p>
          </table:table-cell>
          <table:table-cell table:style-name="ce85"/>
          <table:table-cell office:value-type="float" office:value="8647295.0500000007" table:style-name="ce84">
            <text:p><text:s/>8.647.295,05<text:s/></text:p>
          </table:table-cell>
          <table:table-cell table:style-name="ce63"/>
          <table:table-cell office:value-type="float" office:value="5061424.16" table:style-name="ce144">
            <text:p><text:s/>5.061.424,16<text:s/></text:p>
          </table:table-cell>
          <table:table-cell table:style-name="ce1"/>
          <table:table-cell office:value-type="float" office:value="8018311.6100000003" table:style-name="ce200">
            <text:p><text:s/>8.018.311,61<text:s/></text:p>
          </table:table-cell>
          <table:table-cell table:number-columns-repeated="16375"/>
        </table:table-row>
        <table:table-row table:style-name="ro18">
          <table:table-cell office:value-type="string" table:style-name="ce63">
            <text:p><text:s text:c="5"/>Outras Receitas e Despesas (Líquidas)</text:p>
          </table:table-cell>
          <table:table-cell table:style-name="ce63"/>
          <table:table-cell office:value-type="float" office:value="110833.38" table:style-name="ce84">
            <text:p><text:s/>110.833,38<text:s/></text:p>
          </table:table-cell>
          <table:table-cell table:style-name="ce85"/>
          <table:table-cell office:value-type="float" office:value="190000" table:style-name="ce84">
            <text:p><text:s/>190.000,00<text:s/></text:p>
          </table:table-cell>
          <table:table-cell table:style-name="ce63"/>
          <table:table-cell office:value-type="float" office:value="190000" table:style-name="ce144">
            <text:p><text:s/>190.000,00<text:s/></text:p>
          </table:table-cell>
          <table:table-cell table:style-name="ce1"/>
          <table:table-cell office:value-type="float" office:value="190000" table:style-name="ce200">
            <text:p><text:s/>190.000,00<text:s/></text:p>
          </table:table-cell>
          <table:table-cell table:number-columns-repeated="16375"/>
        </table:table-row>
        <table:table-row table:style-name="ro18">
          <table:table-cell office:value-type="string" table:style-name="ce63">
            <text:p><text:s text:c="5"/>Provisões Trabalhistas e Cíveis</text:p>
          </table:table-cell>
          <table:table-cell table:style-name="ce63"/>
          <table:table-cell office:value-type="float" office:value="-358755835.78000045" table:style-name="ce86">
            <text:p><text:s/>(358.755.835,78)</text:p>
          </table:table-cell>
          <table:table-cell table:style-name="ce85"/>
          <table:table-cell office:value-type="float" office:value="-506175149.69999999" table:style-name="ce86">
            <text:p><text:s/>(506.175.149,70)</text:p>
          </table:table-cell>
          <table:table-cell table:style-name="ce63"/>
          <table:table-cell office:value-type="float" office:value="-7227190.1100000003" table:style-name="ce86">
            <text:p><text:s/>(7.227.190,11)</text:p>
          </table:table-cell>
          <table:table-cell table:style-name="ce1"/>
          <table:table-cell office:value-type="float" office:value="-88850632.129999995" table:style-name="ce201">
            <text:p><text:s/>(88.850.632,13)</text:p>
          </table:table-cell>
          <table:table-cell table:number-columns-repeated="16375"/>
        </table:table-row>
        <table:table-row table:style-name="ro18">
          <table:table-cell table:number-columns-repeated="2" table:style-name="ce63"/>
          <table:table-cell office:value-type="float" office:value="-201598613.86000046" table:formula="of:=SUM([.C8:.C11])" table:style-name="ce87">
            <text:p><text:s/>(201.598.613,86)</text:p>
          </table:table-cell>
          <table:table-cell table:style-name="ce88"/>
          <table:table-cell office:value-type="float" office:value="-339281840.27999997" table:formula="of:=SUM([.E8:.E11])" table:style-name="ce87">
            <text:p><text:s/>(339.281.840,28)</text:p>
          </table:table-cell>
          <table:table-cell table:style-name="ce63"/>
          <table:table-cell office:value-type="float" office:value="127278637.33" table:formula="of:=SUM([.G8:.G11])" table:style-name="ce87">
            <text:p><text:s/>127.278.637,33<text:s/></text:p>
          </table:table-cell>
          <table:table-cell table:style-name="ce1"/>
          <table:table-cell office:value-type="float" office:value="122333402.72000003" table:formula="of:=SUM([.I8:.I11])" table:style-name="ce202">
            <text:p><text:s/>122.333.402,72<text:s/></text:p>
          </table:table-cell>
          <table:table-cell table:number-columns-repeated="16375"/>
        </table:table-row>
        <table:table-row table:style-name="ro18">
          <table:table-cell table:number-columns-repeated="2" table:style-name="ce64"/>
          <table:table-cell table:style-name="ce89"/>
          <table:table-cell table:style-name="ce85"/>
          <table:table-cell table:style-name="ce89"/>
          <table:table-cell table:style-name="ce63"/>
          <table:table-cell table:style-name="ce89"/>
          <table:table-cell table:number-columns-repeated="16377" table:style-name="ce1"/>
        </table:table-row>
        <table:table-row table:style-name="ro18">
          <table:table-cell office:value-type="string" table:style-name="ce60">
            <text:p>INSUMOS ADQUIRIDOS DE TERCEIROS</text:p>
          </table:table-cell>
          <table:table-cell table:style-name="ce60"/>
          <table:table-cell table:number-columns-repeated="3" table:style-name="ce88"/>
          <table:table-cell table:style-name="ce63"/>
          <table:table-cell table:style-name="ce88"/>
          <table:table-cell table:number-columns-repeated="16377" table:style-name="ce1"/>
        </table:table-row>
        <table:table-row table:style-name="ro18">
          <table:table-cell office:value-type="string" table:style-name="ce63">
            <text:p><text:s text:c="5"/>Materiais Consumidos</text:p>
          </table:table-cell>
          <table:table-cell table:style-name="ce63"/>
          <table:table-cell office:value-type="float" office:value="21030195.279999994" table:style-name="ce86">
            <text:p><text:s/>21.030.195,28<text:s/></text:p>
          </table:table-cell>
          <table:table-cell table:style-name="ce93"/>
          <table:table-cell office:value-type="float" office:value="24864490.850000001" table:formula="of:=+['file:///F:/Users/vtavares/AppData/Local/Temp/pid-6756/DE%20PARA%20DVA.xlsx'#DE_PARA_DVA.$C$36]" table:style-name="ce86">
            <text:p><text:s/>24.864.490,85<text:s/></text:p>
          </table:table-cell>
          <table:table-cell table:style-name="ce181"/>
          <table:table-cell office:value-type="float" office:value="16828280.489999998" table:style-name="ce86">
            <text:p><text:s/>16.828.280,49<text:s/></text:p>
          </table:table-cell>
          <table:table-cell table:style-name="ce182"/>
          <table:table-cell office:value-type="float" office:value="18802478.43" table:style-name="ce201">
            <text:p><text:s/>18.802.478,43<text:s/></text:p>
          </table:table-cell>
          <table:table-cell table:number-columns-repeated="16375"/>
        </table:table-row>
        <table:table-row table:style-name="ro18">
          <table:table-cell office:value-type="string" table:style-name="ce63">
            <text:p><text:s text:c="5"/>Energia, Serv.de Terceiros, Outras Desp.Operacionais</text:p>
          </table:table-cell>
          <table:table-cell table:style-name="ce63"/>
          <table:table-cell office:value-type="float" office:value="247007619.12" table:formula="of:=305466093.31+1793771.54-8711220.87-55290024.86+3749000" table:style-name="ce183">
            <text:p><text:s/>247.007.619,12<text:s/></text:p>
          </table:table-cell>
          <table:table-cell table:style-name="ce93"/>
          <table:table-cell office:value-type="float" office:value="216529403.13999999" table:formula="of:=216067867.72-340464.58+802000" table:style-name="ce183">
            <text:p><text:s/>216.529.403,14<text:s/></text:p>
          </table:table-cell>
          <table:table-cell table:style-name="ce181"/>
          <table:table-cell office:value-type="float" office:value="253328452.74000001" table:formula="of:=251867452.74+1461000" table:style-name="ce86">
            <text:p><text:s/>253.328.452,74<text:s/></text:p>
          </table:table-cell>
          <table:table-cell table:style-name="ce182"/>
          <table:table-cell office:value-type="float" office:value="286095456.06999999" table:formula="of:=236817431.21+49278024.86" table:style-name="ce201">
            <text:p><text:s/>286.095.456,07<text:s/></text:p>
          </table:table-cell>
          <table:table-cell table:number-columns-repeated="16375"/>
        </table:table-row>
        <table:table-row table:style-name="ro18">
          <table:table-cell office:value-type="string" table:style-name="ce63">
            <text:p><text:s text:c="5"/>Perda na Realização de Ativos</text:p>
          </table:table-cell>
          <table:table-cell table:style-name="ce63"/>
          <table:table-cell office:value-type="float" office:value="12449029.59" table:formula="of:=5531580.26-1793771.54+8711220.87" table:style-name="ce90">
            <text:p><text:s/>12.449.029,59<text:s/></text:p>
          </table:table-cell>
          <table:table-cell table:style-name="ce93"/>
          <table:table-cell office:value-type="float" office:value="1837169.31" table:formula="of:=1496704.73+340464.58" table:style-name="ce90">
            <text:p><text:s/>1.837.169,31<text:s/></text:p>
          </table:table-cell>
          <table:table-cell table:style-name="ce181"/>
          <table:table-cell office:value-type="float" office:value="307770105.73999995" table:formula="of:=270063715.07+80311858.94+3087811.59+999387.96-46692667.82" table:style-name="ce90">
            <text:p><text:s/>307.770.105,74<text:s/></text:p>
          </table:table-cell>
          <table:table-cell table:style-name="ce182"/>
          <table:table-cell office:value-type="float" office:value="1207399668.02" table:style-name="ce204">
            <text:p><text:s/>1.207.399.668,02<text:s/></text:p>
          </table:table-cell>
          <table:table-cell table:number-columns-repeated="16375"/>
        </table:table-row>
        <table:table-row table:style-name="ro18">
          <table:table-cell table:number-columns-repeated="2" table:style-name="ce64"/>
          <table:table-cell office:value-type="float" office:value="280486843.99000001" table:formula="of:=SUM([.C15:.C17])" table:style-name="ce91">
            <text:p><text:s/>280.486.843,99<text:s/></text:p>
          </table:table-cell>
          <table:table-cell table:style-name="ce91"/>
          <table:table-cell office:value-type="float" office:value="243231063.29999998" table:formula="of:=SUM([.E15:.E17])" table:style-name="ce91">
            <text:p><text:s/>243.231.063,30<text:s/></text:p>
          </table:table-cell>
          <table:table-cell table:style-name="ce181"/>
          <table:table-cell office:value-type="float" office:value="577926838.97000003" table:formula="of:=SUM([.G15:.G17])" table:style-name="ce91">
            <text:p><text:s/>577.926.838,97<text:s/></text:p>
          </table:table-cell>
          <table:table-cell table:style-name="ce182"/>
          <table:table-cell office:value-type="float" office:value="1512297602.52" table:formula="of:=SUM([.I15:.I17])" table:style-name="ce205">
            <text:p><text:s/>1.512.297.602,52<text:s/></text:p>
          </table:table-cell>
          <table:table-cell table:number-columns-repeated="16375"/>
        </table:table-row>
        <table:table-row table:style-name="ro18">
          <table:table-cell table:number-columns-repeated="2" table:style-name="ce60"/>
          <table:table-cell table:style-name="ce92"/>
          <table:table-cell table:style-name="ce91"/>
          <table:table-cell table:style-name="ce92"/>
          <table:table-cell table:style-name="ce181"/>
          <table:table-cell table:style-name="ce92"/>
          <table:table-cell table:style-name="ce182"/>
          <table:table-cell table:number-columns-repeated="16376" table:style-name="ce1"/>
        </table:table-row>
        <table:table-row table:style-name="ro18">
          <table:table-cell office:value-type="string" table:style-name="ce60">
            <text:p>VALOR ADICIONADO BRUTO</text:p>
          </table:table-cell>
          <table:table-cell table:style-name="ce60"/>
          <table:table-cell office:value-type="float" office:value="-482085457.8500005" table:formula="of:=+[.C12]-[.C18]" table:style-name="ce89">
            <text:p><text:s/>(482.085.457,85)</text:p>
          </table:table-cell>
          <table:table-cell table:style-name="ce88"/>
          <table:table-cell office:value-type="float" office:value="-582512903.57999992" table:formula="of:=+[.E12]-[.E18]" table:style-name="ce89">
            <text:p><text:s/>(582.512.903,58)</text:p>
          </table:table-cell>
          <table:table-cell table:style-name="ce63"/>
          <table:table-cell office:value-type="float" office:value="-450648201.64000005" table:formula="of:=+[.G12]-[.G18]" table:style-name="ce89">
            <text:p><text:s/>(450.648.201,64)</text:p>
          </table:table-cell>
          <table:table-cell table:style-name="ce1"/>
          <table:table-cell office:value-type="float" office:value="-1389964199.8" table:formula="of:=+[.I12]-[.I18]" table:style-name="ce203">
            <text:p><text:s/>(1.389.964.199,80)</text:p>
          </table:table-cell>
          <table:table-cell table:number-columns-repeated="16375"/>
        </table:table-row>
        <table:table-row table:style-name="ro18">
          <table:table-cell table:number-columns-repeated="2" table:style-name="ce60"/>
          <table:table-cell table:style-name="ce89"/>
          <table:table-cell table:style-name="ce88"/>
          <table:table-cell table:style-name="ce89"/>
          <table:table-cell table:style-name="ce63"/>
          <table:table-cell table:style-name="ce89"/>
          <table:table-cell table:number-columns-repeated="16377" table:style-name="ce1"/>
        </table:table-row>
        <table:table-row table:style-name="ro18">
          <table:table-cell office:value-type="string" table:style-name="ce64">
            <text:p><text:s text:c="4"/>Reversão de Passivos</text:p>
          </table:table-cell>
          <table:table-cell table:style-name="ce60"/>
          <table:table-cell table:style-name="ce89"/>
          <table:table-cell table:style-name="ce88"/>
          <table:table-cell table:style-name="ce89"/>
          <table:table-cell table:style-name="ce63"/>
          <table:table-cell table:style-name="ce89"/>
          <table:table-cell table:style-name="ce1"/>
          <table:table-cell office:value-type="float" office:value="1466768875.1199999" table:style-name="ce207">
            <text:p><text:s/>1.466.768.875,12<text:s/></text:p>
          </table:table-cell>
          <table:table-cell table:number-columns-repeated="16375"/>
        </table:table-row>
        <table:table-row table:style-name="ro18">
          <table:table-cell office:value-type="string" table:style-name="ce65">
            <text:p><text:s text:c="4"/>Depreciação e Amortização</text:p>
          </table:table-cell>
          <table:table-cell table:style-name="ce65"/>
          <table:table-cell office:value-type="float" office:value="-66665806.659999989" table:style-name="ce90">
            <text:p><text:s/>(66.665.806,66)</text:p>
          </table:table-cell>
          <table:table-cell table:style-name="ce85"/>
          <table:table-cell office:value-type="float" office:value="-76163539.739999995" table:style-name="ce90">
            <text:p><text:s/>(76.163.539,74)</text:p>
          </table:table-cell>
          <table:table-cell table:style-name="ce63"/>
          <table:table-cell office:value-type="float" office:value="-88763910.829999998" table:style-name="ce90">
            <text:p><text:s/>(88.763.910,83)</text:p>
          </table:table-cell>
          <table:table-cell table:style-name="ce1"/>
          <table:table-cell office:value-type="float" office:value="89908714.769999996" table:style-name="ce204">
            <text:p><text:s/>89.908.714,77<text:s/></text:p>
          </table:table-cell>
          <table:table-cell table:number-columns-repeated="16375"/>
        </table:table-row>
        <table:table-row table:style-name="ro18">
          <table:table-cell table:number-columns-repeated="2" table:style-name="ce64"/>
          <table:table-cell office:value-type="float" office:value="-66665806.659999989" table:formula="of:=+[.C23]" table:style-name="ce91">
            <text:p><text:s/>(66.665.806,66)</text:p>
          </table:table-cell>
          <table:table-cell table:style-name="ce88"/>
          <table:table-cell office:value-type="float" office:value="-76163539.739999995" table:formula="of:=+[.E23]" table:style-name="ce91">
            <text:p><text:s/>(76.163.539,74)</text:p>
          </table:table-cell>
          <table:table-cell table:style-name="ce63"/>
          <table:table-cell office:value-type="float" office:value="-88763910.829999998" table:formula="of:=+[.G23]" table:style-name="ce91">
            <text:p><text:s/>(88.763.910,83)</text:p>
          </table:table-cell>
          <table:table-cell table:style-name="ce1"/>
          <table:table-cell office:value-type="float" office:value="1376860160.3499999" table:formula="of:=+[.I22]-[.I23]" table:style-name="ce205">
            <text:p><text:s/>1.376.860.160,35<text:s/></text:p>
          </table:table-cell>
          <table:table-cell table:number-columns-repeated="16375"/>
        </table:table-row>
        <table:table-row table:style-name="ro18">
          <table:table-cell table:number-columns-repeated="2" table:style-name="ce64"/>
          <table:table-cell table:style-name="ce93"/>
          <table:table-cell table:style-name="ce85"/>
          <table:table-cell table:style-name="ce93"/>
          <table:table-cell table:style-name="ce63"/>
          <table:table-cell table:style-name="ce93"/>
          <table:table-cell table:number-columns-repeated="16377" table:style-name="ce1"/>
        </table:table-row>
        <table:table-row table:style-name="ro18">
          <table:table-cell office:value-type="string" table:style-name="ce60">
            <text:p>VALOR ADICIONADO LÍQ. PRODUZ. PELA ENTIDADE</text:p>
          </table:table-cell>
          <table:table-cell table:style-name="ce60"/>
          <table:table-cell office:value-type="float" office:value="-548751264.51000047" table:formula="of:=+[.C20]+[.C24]" table:style-name="ce92">
            <text:p><text:s/>(548.751.264,51)</text:p>
          </table:table-cell>
          <table:table-cell table:style-name="ce88"/>
          <table:table-cell office:value-type="float" office:value="-658676443.31999993" table:formula="of:=+[.E20]+[.E24]" table:style-name="ce92">
            <text:p><text:s/>(658.676.443,32)</text:p>
          </table:table-cell>
          <table:table-cell table:style-name="ce63"/>
          <table:table-cell office:value-type="float" office:value="-539412112.47000003" table:formula="of:=+[.G20]+[.G24]" table:style-name="ce92">
            <text:p><text:s/>(539.412.112,47)</text:p>
          </table:table-cell>
          <table:table-cell table:style-name="ce1"/>
          <table:table-cell office:value-type="float" office:value="-13104039.450000048" table:formula="of:=+[.I20]+[.I24]" table:style-name="ce206">
            <text:p><text:s/>(13.104.039,45)</text:p>
          </table:table-cell>
          <table:table-cell table:number-columns-repeated="16375"/>
        </table:table-row>
        <table:table-row table:style-name="ro18">
          <table:table-cell table:number-columns-repeated="2" table:style-name="ce64"/>
          <table:table-cell table:style-name="ce93"/>
          <table:table-cell table:style-name="ce85"/>
          <table:table-cell table:style-name="ce93"/>
          <table:table-cell table:style-name="ce63"/>
          <table:table-cell table:style-name="ce93"/>
          <table:table-cell table:number-columns-repeated="16377" table:style-name="ce1"/>
        </table:table-row>
        <table:table-row table:style-name="ro18">
          <table:table-cell office:value-type="string" table:style-name="ce60">
            <text:p>VALOR ADICIONADO RECEBIDO EM TRANSFERÊNCIA</text:p>
          </table:table-cell>
          <table:table-cell table:style-name="ce60"/>
          <table:table-cell table:style-name="ce91"/>
          <table:table-cell table:style-name="ce88"/>
          <table:table-cell table:style-name="ce91"/>
          <table:table-cell table:style-name="ce63"/>
          <table:table-cell table:style-name="ce91"/>
          <table:table-cell table:number-columns-repeated="16377" table:style-name="ce1"/>
        </table:table-row>
        <table:table-row table:style-name="ro18">
          <table:table-cell office:value-type="string" table:style-name="ce65">
            <text:p><text:s text:c="4"/>Receitas de Subvenções<text:s/></text:p>
          </table:table-cell>
          <table:table-cell table:style-name="ce65"/>
          <table:table-cell office:value-type="float" office:value="1628913653.47" table:style-name="ce94">
            <text:p><text:s/>1.628.913.653,47<text:s/></text:p>
          </table:table-cell>
          <table:table-cell table:style-name="ce85"/>
          <table:table-cell office:value-type="float" office:value="1270560863.46" table:style-name="ce94">
            <text:p><text:s/>1.270.560.863,46<text:s/></text:p>
          </table:table-cell>
          <table:table-cell table:style-name="ce63"/>
          <table:table-cell office:value-type="float" office:value="1051761613.86" table:style-name="ce94">
            <text:p><text:s/>1.051.761.613,86<text:s/></text:p>
          </table:table-cell>
          <table:table-cell table:style-name="ce1"/>
          <table:table-cell office:value-type="float" office:value="1121057351.0899999" table:style-name="ce207">
            <text:p><text:s/>1.121.057.351,09<text:s/></text:p>
          </table:table-cell>
          <table:table-cell table:number-columns-repeated="16375"/>
        </table:table-row>
        <table:table-row table:style-name="ro18">
          <table:table-cell office:value-type="string" table:style-name="ce64">
            <text:p><text:s text:c="4"/>Receitas financeiras</text:p>
          </table:table-cell>
          <table:table-cell table:style-name="ce64"/>
          <table:table-cell office:value-type="float" office:value="4788582.3" table:style-name="ce95">
            <text:p><text:s/>4.788.582,30<text:s/></text:p>
          </table:table-cell>
          <table:table-cell table:style-name="ce85"/>
          <table:table-cell office:value-type="float" office:value="2770140.17" table:style-name="ce95">
            <text:p><text:s/>2.770.140,17<text:s/></text:p>
          </table:table-cell>
          <table:table-cell table:style-name="ce63"/>
          <table:table-cell office:value-type="float" office:value="75702743.739999995" table:style-name="ce95">
            <text:p><text:s/>75.702.743,74<text:s/></text:p>
          </table:table-cell>
          <table:table-cell table:style-name="ce1"/>
          <table:table-cell office:value-type="float" office:value="20881172.879999999" table:style-name="ce208">
            <text:p><text:s/>20.881.172,88<text:s/></text:p>
          </table:table-cell>
          <table:table-cell table:number-columns-repeated="16375"/>
        </table:table-row>
        <table:table-row table:style-name="ro18">
          <table:table-cell table:number-columns-repeated="2" table:style-name="ce64"/>
          <table:table-cell office:value-type="float" office:value="1633702235.77" table:formula="of:=+[.C29]+[.C30]" table:style-name="ce89">
            <text:p><text:s/>1.633.702.235,77<text:s/></text:p>
          </table:table-cell>
          <table:table-cell table:style-name="ce88"/>
          <table:table-cell office:value-type="float" office:value="1273331003.6300001" table:formula="of:=+[.E29]+[.E30]" table:style-name="ce89">
            <text:p><text:s/>1.273.331.003,63<text:s/></text:p>
          </table:table-cell>
          <table:table-cell table:style-name="ce63"/>
          <table:table-cell office:value-type="float" office:value="1127464357.5999999" table:formula="of:=+[.G29]+[.G30]" table:style-name="ce89">
            <text:p><text:s/>1.127.464.357,60<text:s/></text:p>
          </table:table-cell>
          <table:table-cell table:style-name="ce1"/>
          <table:table-cell office:value-type="float" office:value="1141938523.97" table:formula="of:=+[.I29]+[.I30]" table:style-name="ce203">
            <text:p><text:s/>1.141.938.523,97<text:s/></text:p>
          </table:table-cell>
          <table:table-cell table:number-columns-repeated="16375"/>
        </table:table-row>
        <table:table-row table:style-name="ro4">
          <table:table-cell table:style-name="ce63"/>
          <table:table-cell table:style-name="ce60"/>
          <table:table-cell table:style-name="ce96"/>
          <table:table-cell table:style-name="ce88"/>
          <table:table-cell table:style-name="ce96"/>
          <table:table-cell table:style-name="ce63"/>
          <table:table-cell table:style-name="ce96"/>
          <table:table-cell table:style-name="ce1"/>
          <table:table-cell table:style-name="ce96"/>
          <table:table-cell table:number-columns-repeated="16375"/>
        </table:table-row>
        <table:table-row table:style-name="ro4">
          <table:table-cell office:value-type="string" table:style-name="ce60">
            <text:p>VALOR ADICIONADO TOTAL A DISTRIBUIR</text:p>
          </table:table-cell>
          <table:table-cell table:style-name="ce60"/>
          <table:table-cell office:value-type="float" office:value="1084950971.2599995" table:formula="of:=+[.C31]+[.C26]" table:style-name="ce89">
            <text:p><text:s/>1.084.950.971,26<text:s/></text:p>
          </table:table-cell>
          <table:table-cell table:style-name="ce88"/>
          <table:table-cell office:value-type="float" office:value="614654560.31000018" table:formula="of:=+[.E31]+[.E26]" table:style-name="ce89">
            <text:p><text:s/>614.654.560,31<text:s/></text:p>
          </table:table-cell>
          <table:table-cell table:style-name="ce63"/>
          <table:table-cell office:value-type="float" office:value="588052245.12999988" table:formula="of:=+[.G31]+[.G26]" table:style-name="ce89">
            <text:p><text:s/>588.052.245,13<text:s/></text:p>
          </table:table-cell>
          <table:table-cell table:style-name="ce1"/>
          <table:table-cell office:value-type="float" office:value="1128834484.52" table:formula="of:=+[.I31]+[.I26]" table:style-name="ce89">
            <text:p><text:s/>1.128.834.484,52<text:s/></text:p>
          </table:table-cell>
          <table:table-cell table:number-columns-repeated="16375" table:style-name="ce1"/>
        </table:table-row>
        <table:table-row table:style-name="ro4">
          <table:table-cell table:style-name="ce63"/>
          <table:table-cell table:style-name="ce60"/>
          <table:table-cell table:style-name="ce96"/>
          <table:table-cell table:style-name="ce88"/>
          <table:table-cell table:style-name="ce96"/>
          <table:table-cell table:style-name="ce63"/>
          <table:table-cell table:style-name="ce96"/>
          <table:table-cell table:style-name="ce1"/>
          <table:table-cell table:style-name="ce209"/>
          <table:table-cell table:number-columns-repeated="16375" table:style-name="ce1"/>
        </table:table-row>
        <table:table-row table:style-name="ro4">
          <table:table-cell office:value-type="string" table:style-name="ce60">
            <text:p>DISTRIBUIÇÃO DO VALOR ADICIONADO</text:p>
          </table:table-cell>
          <table:table-cell table:style-name="ce60"/>
          <table:table-cell office:value-type="float" office:value="1084950971.2599998" table:formula="of:=+[.C41]+[.C46]+[.C49]+[.C51]+[.C53]" table:style-name="ce89">
            <text:p><text:s/>1.084.950.971,26<text:s/></text:p>
          </table:table-cell>
          <table:table-cell table:style-name="ce88"/>
          <table:table-cell office:value-type="float" office:value="614654560.31000006" table:formula="of:=+[.E41]+[.E46]+[.E49]+[.E51]+[.E53]" table:style-name="ce89">
            <text:p><text:s/>614.654.560,31<text:s/></text:p>
          </table:table-cell>
          <table:table-cell table:style-name="ce63"/>
          <table:table-cell office:value-type="float" office:value="588052245.13000011" table:formula="of:=+[.G41]+[.G46]+[.G49]+[.G51]+[.G53]" table:style-name="ce89">
            <text:p><text:s/>588.052.245,13<text:s/></text:p>
          </table:table-cell>
          <table:table-cell table:style-name="ce1"/>
          <table:table-cell office:value-type="float" office:value="1128834484.52" table:formula="of:=+[.I41]+[.I46]+[.I49]+[.I51]+[.I53]" table:style-name="ce89">
            <text:p><text:s/>1.128.834.484,52<text:s/></text:p>
          </table:table-cell>
          <table:table-cell table:number-columns-repeated="16375" table:style-name="ce1"/>
        </table:table-row>
        <table:table-row table:style-name="ro18">
          <table:table-cell table:number-columns-repeated="2" table:style-name="ce60"/>
          <table:table-cell table:style-name="ce89"/>
          <table:table-cell table:style-name="ce88"/>
          <table:table-cell table:style-name="ce89"/>
          <table:table-cell table:style-name="ce63"/>
          <table:table-cell table:style-name="ce89"/>
          <table:table-cell table:number-columns-repeated="16377" table:style-name="ce1"/>
        </table:table-row>
        <table:table-row table:style-name="ro18">
          <table:table-cell office:value-type="string" table:style-name="ce60">
            <text:p><text:s text:c="5"/>Pessoal e encargos</text:p>
          </table:table-cell>
          <table:table-cell table:style-name="ce60"/>
          <table:table-cell table:style-name="ce97"/>
          <table:table-cell table:style-name="ce88"/>
          <table:table-cell table:style-name="ce97"/>
          <table:table-cell table:style-name="ce63"/>
          <table:table-cell table:style-name="ce97"/>
          <table:table-cell table:number-columns-repeated="16377" table:style-name="ce1"/>
        </table:table-row>
        <table:table-row table:style-name="ro18">
          <table:table-cell office:value-type="string" table:style-name="ce64">
            <text:p><text:s text:c="8"/>Remuneração direta</text:p>
          </table:table-cell>
          <table:table-cell table:style-name="ce64"/>
          <table:table-cell office:value-type="float" office:value="446396426.28999996" table:style-name="ce94">
            <text:p><text:s/>446.396.426,29<text:s/></text:p>
          </table:table-cell>
          <table:table-cell table:style-name="ce85"/>
          <table:table-cell office:value-type="float" office:value="435251521.08999997" table:style-name="ce94">
            <text:p><text:s/>435.251.521,09<text:s/></text:p>
          </table:table-cell>
          <table:table-cell table:style-name="ce63"/>
          <table:table-cell office:value-type="float" office:value="462000626.63999999" table:style-name="ce94">
            <text:p><text:s/>462.000.626,64<text:s/></text:p>
          </table:table-cell>
          <table:table-cell table:style-name="ce1"/>
          <table:table-cell office:value-type="float" office:value="521963638.44999999" table:style-name="ce207">
            <text:p><text:s/>521.963.638,45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4">
            <text:p><text:s text:c="8"/>Benefícios</text:p>
          </table:table-cell>
          <table:table-cell table:style-name="ce64"/>
          <table:table-cell office:value-type="float" office:value="73203450.400000006" table:style-name="ce94">
            <text:p><text:s/>73.203.450,40<text:s/></text:p>
          </table:table-cell>
          <table:table-cell table:style-name="ce85"/>
          <table:table-cell office:value-type="float" office:value="84313394.50999999" table:style-name="ce94">
            <text:p><text:s/>84.313.394,51<text:s/></text:p>
          </table:table-cell>
          <table:table-cell table:style-name="ce63"/>
          <table:table-cell office:value-type="float" office:value="80290343.489999995" table:style-name="ce94">
            <text:p><text:s/>80.290.343,49<text:s/></text:p>
          </table:table-cell>
          <table:table-cell table:style-name="ce1"/>
          <table:table-cell office:value-type="float" office:value="83978768.680000007" table:style-name="ce207">
            <text:p><text:s/>83.978.768,68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4">
            <text:p><text:s text:c="8"/>FGTS</text:p>
          </table:table-cell>
          <table:table-cell table:style-name="ce64"/>
          <table:table-cell office:value-type="float" office:value="39662440.590000004" table:style-name="ce95">
            <text:p><text:s/>39.662.440,59<text:s/></text:p>
          </table:table-cell>
          <table:table-cell table:style-name="ce85"/>
          <table:table-cell office:value-type="float" office:value="37389759.530000001" table:style-name="ce95">
            <text:p><text:s/>37.389.759,53<text:s/></text:p>
          </table:table-cell>
          <table:table-cell table:style-name="ce63"/>
          <table:table-cell office:value-type="float" office:value="36026877.810000002" table:style-name="ce95">
            <text:p><text:s/>36.026.877,81<text:s/></text:p>
          </table:table-cell>
          <table:table-cell table:style-name="ce1"/>
          <table:table-cell office:value-type="float" office:value="36258470.649999999" table:style-name="ce208">
            <text:p><text:s/>36.258.470,65<text:s/></text:p>
          </table:table-cell>
          <table:table-cell table:number-columns-repeated="16375" table:style-name="ce1"/>
        </table:table-row>
        <table:table-row table:style-name="ro18">
          <table:table-cell table:number-columns-repeated="2" table:style-name="ce64"/>
          <table:table-cell office:value-type="float" office:value="559262317.27999997" table:formula="of:=+[.C40]+[.C39]+[.C38]" table:style-name="ce89">
            <text:p><text:s/>559.262.317,28<text:s/></text:p>
          </table:table-cell>
          <table:table-cell table:style-name="ce88"/>
          <table:table-cell office:value-type="float" office:value="556954675.13" table:formula="of:=+[.E40]+[.E39]+[.E38]" table:style-name="ce89">
            <text:p><text:s/>556.954.675,13<text:s/></text:p>
          </table:table-cell>
          <table:table-cell table:style-name="ce63"/>
          <table:table-cell office:value-type="float" office:value="578317847.94000006" table:formula="of:=SUM([.G38:.G40])" table:style-name="ce89">
            <text:p><text:s/>578.317.847,94<text:s/></text:p>
          </table:table-cell>
          <table:table-cell table:style-name="ce1"/>
          <table:table-cell office:value-type="float" office:value="642200877.77999997" table:formula="of:=SUM([.I38:.I40])" table:style-name="ce203">
            <text:p><text:s/>642.200.877,78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0">
            <text:p><text:s text:c="5"/>Impostos, taxas e contribuições</text:p>
          </table:table-cell>
          <table:table-cell table:style-name="ce60"/>
          <table:table-cell table:style-name="ce98"/>
          <table:table-cell table:style-name="ce88"/>
          <table:table-cell table:style-name="ce98"/>
          <table:table-cell table:style-name="ce63"/>
          <table:table-cell table:style-name="ce98"/>
          <table:table-cell table:number-columns-repeated="16377" table:style-name="ce1"/>
        </table:table-row>
        <table:table-row table:style-name="ro18">
          <table:table-cell office:value-type="string" table:style-name="ce64">
            <text:p><text:s text:c="8"/>Federais</text:p>
          </table:table-cell>
          <table:table-cell table:style-name="ce64"/>
          <table:table-cell office:value-type="float" office:value="66827216.259999998" table:style-name="ce94">
            <text:p><text:s/>66.827.216,26<text:s/></text:p>
          </table:table-cell>
          <table:table-cell table:style-name="ce85"/>
          <table:table-cell office:value-type="float" office:value="71880987.100000009" table:style-name="ce94">
            <text:p><text:s/>71.880.987,10<text:s/></text:p>
          </table:table-cell>
          <table:table-cell table:style-name="ce63"/>
          <table:table-cell office:value-type="float" office:value="42553984.5" table:style-name="ce94">
            <text:p><text:s/>42.553.984,50<text:s/></text:p>
          </table:table-cell>
          <table:table-cell table:style-name="ce1"/>
          <table:table-cell office:value-type="float" office:value="35318931.140000001" table:style-name="ce207">
            <text:p><text:s/>35.318.931,14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4">
            <text:p><text:s text:c="8"/>Estaduais</text:p>
          </table:table-cell>
          <table:table-cell table:style-name="ce64"/>
          <table:table-cell office:value-type="float" office:value="350004.56" table:style-name="ce94">
            <text:p><text:s/>350.004,56<text:s/></text:p>
          </table:table-cell>
          <table:table-cell table:style-name="ce85"/>
          <table:table-cell office:value-type="float" office:value="144539.13" table:style-name="ce94">
            <text:p><text:s/>144.539,13<text:s/></text:p>
          </table:table-cell>
          <table:table-cell table:style-name="ce63"/>
          <table:table-cell office:value-type="float" office:value="162389.92000000001" table:style-name="ce94">
            <office:annotation draw:style-name="a399" svg:x="9.48958333333333in" svg:y="9.09375in" svg:width="0.635416666666667in" svg:height="0.895833333333333in">
              <dc:creator>Talitha Da Silveira Menger</dc:creator>
              <text:p><text:span text:style-name="T35">Talitha Da Silveira Menger:</text:span><text:span text:style-name="T36"/></text:p>
              <text:p><text:span text:style-name="T36">3.1.3.70.01.10</text:span></text:p>
              <text:p><text:span text:style-name="T36">3.1.3.70.01.25</text:span></text:p>
            </office:annotation>
            <text:p><text:s/>162.389,92<text:s/></text:p>
          </table:table-cell>
          <table:table-cell table:style-name="ce1"/>
          <table:table-cell office:value-type="float" office:value="542488.93999999994" table:style-name="ce207">
            <office:annotation draw:style-name="a400" svg:x="9.17708333333333in" svg:y="9.35416666666667in" svg:width="1.33333333333333in" svg:height="0.895833333333333in">
              <dc:creator>Talitha Da Silveira Menger</dc:creator>
              <text:p><text:span text:style-name="T35">Talitha Da Silveira Menger:</text:span><text:span text:style-name="T36"/></text:p>
              <text:p><text:span text:style-name="T36">3.1.3.70.01.10</text:span></text:p>
              <text:p><text:span text:style-name="T36">3.1.3.70.01.25</text:span></text:p>
            </office:annotation>
            <text:p><text:s/>542.488,94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4">
            <text:p><text:s text:c="8"/>Municipais</text:p>
          </table:table-cell>
          <table:table-cell table:style-name="ce64"/>
          <table:table-cell office:value-type="float" office:value="219283.78999999998" table:style-name="ce95">
            <text:p><text:s/>219.283,79<text:s/></text:p>
          </table:table-cell>
          <table:table-cell table:style-name="ce85"/>
          <table:table-cell office:value-type="float" office:value="146590.15000000002" table:style-name="ce95">
            <text:p><text:s/>146.590,15<text:s/></text:p>
          </table:table-cell>
          <table:table-cell table:style-name="ce63"/>
          <table:table-cell office:value-type="float" office:value="48849.51" table:style-name="ce95">
            <office:annotation draw:style-name="a401" svg:x="9.48958333333333in" svg:y="9.30208333333333in" svg:width="0.635416666666667in" svg:height="0.895833333333333in">
              <dc:creator>Talitha Da Silveira Menger</dc:creator>
              <text:p><text:span text:style-name="T35">Talitha Da Silveira Menger:</text:span><text:span text:style-name="T36"/></text:p>
              <text:p><text:span text:style-name="T36">3.1.3.70.01.15</text:span></text:p>
            </office:annotation>
            <text:p><text:s/>48.849,51<text:s/></text:p>
          </table:table-cell>
          <table:table-cell table:style-name="ce1"/>
          <table:table-cell office:value-type="float" office:value="185321.73" table:style-name="ce208">
            <office:annotation draw:style-name="a402" svg:x="9.17708333333333in" svg:y="9.5625in" svg:width="1.33333333333333in" svg:height="0.895833333333333in">
              <dc:creator>Talitha Da Silveira Menger</dc:creator>
              <text:p><text:span text:style-name="T35">Talitha Da Silveira Menger:</text:span><text:span text:style-name="T36"/></text:p>
              <text:p><text:span text:style-name="T36">3.1.3.70.01.15</text:span></text:p>
            </office:annotation>
            <text:p><text:s/>185.321,73<text:s/></text:p>
          </table:table-cell>
          <table:table-cell table:style-name="ce83"/>
          <table:table-cell table:number-columns-repeated="16374"/>
        </table:table-row>
        <table:table-row table:style-name="ro18">
          <table:table-cell table:number-columns-repeated="2" table:style-name="ce64"/>
          <table:table-cell office:value-type="float" office:value="67396504.609999999" table:formula="of:=SUM([.C43:.C45])" table:style-name="ce89">
            <text:p><text:s/>67.396.504,61<text:s/></text:p>
          </table:table-cell>
          <table:table-cell table:style-name="ce88"/>
          <table:table-cell office:value-type="float" office:value="72172116.38000001" table:formula="of:=SUM([.E43:.E45])" table:style-name="ce89">
            <text:p><text:s/>72.172.116,38<text:s/></text:p>
          </table:table-cell>
          <table:table-cell table:style-name="ce63"/>
          <table:table-cell office:value-type="float" office:value="42765223.93" table:formula="of:=SUM([.G43:.G45])" table:style-name="ce89">
            <text:p><text:s/>42.765.223,93<text:s/></text:p>
          </table:table-cell>
          <table:table-cell table:style-name="ce1"/>
          <table:table-cell office:value-type="float" office:value="36046741.809999995" table:formula="of:=SUM([.I43:.I45])" table:style-name="ce203">
            <text:p><text:s/>36.046.741,81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0">
            <text:p><text:s text:c="5"/>Remuneração de capitais de terceiros</text:p>
          </table:table-cell>
          <table:table-cell table:style-name="ce60"/>
          <table:table-cell table:style-name="ce97"/>
          <table:table-cell table:style-name="ce88"/>
          <table:table-cell table:style-name="ce97"/>
          <table:table-cell table:style-name="ce63"/>
          <table:table-cell table:style-name="ce97"/>
          <table:table-cell table:number-columns-repeated="16377" table:style-name="ce1"/>
        </table:table-row>
        <table:table-row table:style-name="ro18">
          <table:table-cell office:value-type="string" table:style-name="ce64">
            <text:p><text:s text:c="8"/>Juros</text:p>
          </table:table-cell>
          <table:table-cell table:style-name="ce64"/>
          <table:table-cell office:value-type="float" office:value="381313722.19999999" table:style-name="ce99">
            <text:p><text:s/>381.313.722,20<text:s/></text:p>
          </table:table-cell>
          <table:table-cell table:style-name="ce85"/>
          <table:table-cell office:value-type="float" office:value="888397749.59000003" table:formula="of:=916662557.02-28264807.43" table:style-name="ce99">
            <text:p><text:s/>888.397.749,59<text:s/></text:p>
          </table:table-cell>
          <table:table-cell table:style-name="ce63"/>
          <table:table-cell office:value-type="float" office:value="372258705.01999998" table:style-name="ce99">
            <text:p><text:s/>372.258.705,02<text:s/></text:p>
          </table:table-cell>
          <table:table-cell table:style-name="ce1"/>
          <table:table-cell office:value-type="float" office:value="538408127.69000006" table:style-name="ce210">
            <text:p><text:s/>538.408.127,69<text:s/></text:p>
          </table:table-cell>
          <table:table-cell table:number-columns-repeated="16375" table:style-name="ce1"/>
        </table:table-row>
        <table:table-row table:style-name="ro18">
          <table:table-cell table:number-columns-repeated="2" table:style-name="ce64"/>
          <table:table-cell office:value-type="float" office:value="381313722.19999999" table:formula="of:=SUM([.C48])" table:style-name="ce89">
            <text:p><text:s/>381.313.722,20<text:s/></text:p>
          </table:table-cell>
          <table:table-cell table:style-name="ce88"/>
          <table:table-cell office:value-type="float" office:value="888397749.59000003" table:formula="of:=SUM([.E48])" table:style-name="ce89">
            <text:p><text:s/>888.397.749,59<text:s/></text:p>
          </table:table-cell>
          <table:table-cell table:style-name="ce63"/>
          <table:table-cell office:value-type="float" office:value="372258705.01999998" table:formula="of:=SUM([.G48])" table:style-name="ce89">
            <text:p><text:s/>372.258.705,02<text:s/></text:p>
          </table:table-cell>
          <table:table-cell table:style-name="ce1"/>
          <table:table-cell office:value-type="float" office:value="538408127.69000006" table:formula="of:=SUM([.I48])" table:style-name="ce203">
            <text:p><text:s/>538.408.127,69<text:s/></text:p>
          </table:table-cell>
          <table:table-cell table:number-columns-repeated="16375"/>
        </table:table-row>
        <table:table-row table:style-name="ro22">
          <table:table-cell table:number-columns-repeated="2" table:style-name="ce64"/>
          <table:table-cell table:style-name="ce94"/>
          <table:table-cell table:style-name="ce85"/>
          <table:table-cell table:style-name="ce94"/>
          <table:table-cell table:style-name="ce63"/>
          <table:table-cell table:style-name="ce94"/>
          <table:table-cell table:style-name="ce1"/>
          <table:table-cell table:style-name="ce207"/>
          <table:table-cell table:number-columns-repeated="16375"/>
        </table:table-row>
        <table:table-row table:style-name="ro18">
          <table:table-cell office:value-type="string" table:style-name="ce60">
            <text:p><text:s text:c="5"/>Juros sobre adiantamento de capital</text:p>
          </table:table-cell>
          <table:table-cell table:style-name="ce60"/>
          <table:table-cell office:value-type="float" office:value="230836.36" table:style-name="ce89">
            <text:p><text:s/>230.836,36<text:s/></text:p>
          </table:table-cell>
          <table:table-cell table:style-name="ce88"/>
          <table:table-cell office:value-type="float" office:value="373452.15" table:style-name="ce89">
            <text:p><text:s/>373.452,15<text:s/></text:p>
          </table:table-cell>
          <table:table-cell table:style-name="ce63"/>
          <table:table-cell office:value-type="float" office:value="227450.5" table:style-name="ce89">
            <text:p><text:s/>227.450,50<text:s/></text:p>
          </table:table-cell>
          <table:table-cell table:style-name="ce1"/>
          <table:table-cell office:value-type="float" office:value="66604580.689999998" table:style-name="ce203">
            <text:p><text:s/>66.604.580,69<text:s/></text:p>
          </table:table-cell>
          <table:table-cell table:number-columns-repeated="16375"/>
        </table:table-row>
        <table:table-row table:style-name="ro22">
          <table:table-cell table:number-columns-repeated="2" table:style-name="ce60"/>
          <table:table-cell table:style-name="ce96"/>
          <table:table-cell table:style-name="ce88"/>
          <table:table-cell table:style-name="ce96"/>
          <table:table-cell table:style-name="ce63"/>
          <table:table-cell table:style-name="ce96"/>
          <table:table-cell table:style-name="ce1"/>
          <table:table-cell table:style-name="ce209"/>
          <table:table-cell table:number-columns-repeated="16375"/>
        </table:table-row>
        <table:table-row table:style-name="ro4">
          <table:table-cell office:value-type="string" table:style-name="ce60">
            <text:p><text:s text:c="5"/>RESULTADO RETIDO</text:p>
          </table:table-cell>
          <table:table-cell table:style-name="ce60"/>
          <table:table-cell office:value-type="float" office:value="76747590.809999913" table:formula="of:=+[DRE_BALANÇO_PATRIMONIAL_2022.B44]" table:style-name="ce89">
            <text:p><text:s/>76.747.590,81<text:s/></text:p>
          </table:table-cell>
          <table:table-cell table:style-name="ce88"/>
          <table:table-cell office:value-type="float" office:value="-903243432.93999994" table:formula="of:=+[DRE_BALANÇO_PATRIMONIAL_2022.D44]" table:style-name="ce89">
            <text:p><text:s/>(903.243.432,94)</text:p>
          </table:table-cell>
          <table:table-cell table:style-name="ce63"/>
          <table:table-cell office:value-type="float" office:value="-405516982.25999993" table:formula="of:=-366349591.59-80311858.94-3087811.59-999387.96+46692667.82-1461000" table:style-name="ce89">
            <text:p><text:s/>(405.516.982,26)</text:p>
          </table:table-cell>
          <table:table-cell table:style-name="ce1"/>
          <table:table-cell office:value-type="float" office:value="-154425843.45000005" table:style-name="ce203">
            <text:p><text:s/>(154.425.843,45)</text:p>
          </table:table-cell>
          <table:table-cell table:number-columns-repeated="16375"/>
        </table:table-row>
        <table:table-row table:number-rows-repeated="2" table:style-name="ro18">
          <table:table-cell table:number-columns-repeated="2" table:style-name="ce60"/>
          <table:table-cell table:style-name="ce89"/>
          <table:table-cell table:style-name="ce88"/>
          <table:table-cell table:style-name="ce89"/>
          <table:table-cell table:style-name="ce63"/>
          <table:table-cell table:style-name="ce145"/>
          <table:table-cell table:number-columns-repeated="16377" table:style-name="ce1"/>
        </table:table-row>
        <table:table-row table:style-name="ro4">
          <table:table-cell table:number-columns-repeated="2" table:style-name="ce140"/>
          <table:table-cell table:style-name="ce142"/>
          <table:table-cell table:style-name="ce141"/>
          <table:table-cell table:style-name="ce142"/>
          <table:table-cell table:number-columns-repeated="2" table:style-name="ce139"/>
          <table:table-cell table:number-columns-repeated="16377" table:style-name="ce1"/>
        </table:table-row>
        <table:table-row table:style-name="ro4">
          <table:table-cell table:number-columns-repeated="7" table:style-name="ce139"/>
          <table:table-cell table:number-columns-repeated="16377" table:style-name="ce1"/>
        </table:table-row>
        <table:table-row table:style-name="ro4">
          <table:table-cell table:style-name="ce217"/>
          <table:table-cell table:style-name="ce139"/>
          <table:table-cell table:style-name="ce66"/>
          <table:table-cell table:style-name="ce139"/>
          <table:table-cell table:style-name="ce66"/>
          <table:table-cell table:number-columns-repeated="2" table:style-name="ce139"/>
          <table:table-cell table:number-columns-repeated="16377" table:style-name="ce1"/>
        </table:table-row>
        <table:table-row table:style-name="ro6">
          <table:table-cell office:value-type="string" table:style-name="ce212">
            <text:p>JORGE LUIZ OLIVEIRA DA SILVA <text:s text:c="30"/>ADRIANA FONSECA LINS <text:s text:c="29"/>JOSÉ MARQUES DE LIMA</text:p>
          </table:table-cell>
          <table:table-cell table:number-columns-repeated="4" table:style-name="ce40"/>
          <table:table-cell table:number-columns-repeated="2" table:style-name="ce139"/>
          <table:table-cell table:number-columns-repeated="16377" table:style-name="ce1"/>
        </table:table-row>
        <table:table-row table:style-name="ro5">
          <table:table-cell office:value-type="string" table:style-name="ce211">
            <text:p><text:s text:c="19"/>Contador <text:s text:c="52"/>Diretora de Administração e Finanças <text:s text:c="36"/>Diretor-Presidente<text:s text:c="53"/></text:p>
          </table:table-cell>
          <table:table-cell table:style-name="ce40"/>
          <table:table-cell table:number-columns-repeated="3" table:style-name="ce37"/>
          <table:table-cell table:number-columns-repeated="2" table:style-name="ce139"/>
          <table:table-cell table:number-columns-repeated="16377" table:style-name="ce1"/>
        </table:table-row>
        <table:table-row table:style-name="ro5">
          <table:table-cell office:value-type="string" table:style-name="ce211">
            <text:p><text:s text:c="13"/>CRC-RJ 062.918 <text:s text:c="70"/>Interina<text:s text:c="54"/></text:p>
          </table:table-cell>
          <table:table-cell table:number-columns-repeated="4" table:style-name="ce34"/>
          <table:table-cell table:number-columns-repeated="2" table:style-name="ce139"/>
          <table:table-cell table:number-columns-repeated="16377" table:style-name="ce1"/>
        </table:table-row>
        <table:table-row table:number-rows-repeated="1048515" table:style-name="ro18">
          <table:table-cell table:number-columns-repeated="16384"/>
        </table:table-row>
        <table:named-expressions>
          <table:named-range table:name="Print_Area" table:cell-range-address="DVA_2022.$A$1:DVA_2022.$I$61" table:base-cell-address="DVA_2022.$A$1"/>
        </table:named-expressions>
      </table:table>
      <table:table table:name="'file:///F:/Users/vtavares/AppData/Local/Temp/pid-6756/DE%20PARA%20DVA.xlsx'#Planilha2" table:style-name="ta8">
        <table:table-source xlink:href="file:///F:/Users/vtavares/AppData/Local/Temp/pid-6756/DE%20PARA%20DVA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tavares/AppData/Local/Temp/pid-6756/DE%20PARA%20DVA.xlsx'#Planilha6" table:style-name="ta8">
        <table:table-source xlink:href="file:///F:/Users/vtavares/AppData/Local/Temp/pid-6756/DE%20PARA%20DVA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tavares/AppData/Local/Temp/pid-6756/DE%20PARA%20DVA.xlsx'#Planilha1" table:style-name="ta8">
        <table:table-source xlink:href="file:///F:/Users/vtavares/AppData/Local/Temp/pid-6756/DE%20PARA%20DVA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tavares/AppData/Local/Temp/pid-6756/DE%20PARA%20DVA.xlsx'#Planilha3" table:style-name="ta8">
        <table:table-source xlink:href="file:///F:/Users/vtavares/AppData/Local/Temp/pid-6756/DE%20PARA%20DVA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tavares/AppData/Local/Temp/pid-6756/DE%20PARA%20DVA.xlsx'#Planilha4" table:style-name="ta8">
        <table:table-source xlink:href="file:///F:/Users/vtavares/AppData/Local/Temp/pid-6756/DE%20PARA%20DVA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tavares/AppData/Local/Temp/pid-6756/DE%20PARA%20DVA.xlsx'#DE_PARA_DVA" table:style-name="ta8">
        <table:table-source xlink:href="file:///F:/Users/vtavares/AppData/Local/Temp/pid-6756/DE%20PARA%20DVA.xlsx" table:table-name="DE_PARA_DVA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2"/>
          <table:table-cell office:value-type="float" office:value="24864490.850000001"/>
          <table:table-cell table:number-columns-repeated="16381"/>
        </table:table-row>
        <table:table-row table:number-rows-repeated="1048540">
          <table:table-cell table:number-columns-repeated="16381"/>
        </table:table-row>
      </table:table>
      <table:named-expressions>
        <table:named-expression table:name="Database" table:expression="of:=[.#REF!]" table:base-cell-address="ATIVO_BALANÇO_PATRIMONIAL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(</number:text>
      <number:number number:decimal-places="2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 (</number:text>
      <number:number number:decimal-places="2" number:min-integer-digits="1" number:grouping="true"/>
      <number:text>)</number:text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alAnalitico20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ALAN_199_O_32_PATRIMONIAL_32_2004-CBTU-apos_32_ajuste-COLUNA_32_2003_32_E_32_VARIA_199__195_O" style:display-name="Normal_BALANÇO PATRIMONIAL 2004-CBTU-apos ajuste-COLUNA 2003 E VARIAÇÃO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BALAN_199_O_32_PATRIMONIAL-DOAR-MUTA_199__195_O-2004-DEFINITIVO" style:display-name="Normal_BALANÇO PATRIMONIAL-DOAR-MUTAÇÃO-2004-DEFINITIVO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DEMONSTRACAO_32_DE_32_RESULTADO_32_-_32_GERAL-ANO2001_32_3_32_2" style:display-name="Normal_DEMONSTRACAO DE RESULTADO - GERAL-ANO200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SS01_32_2_32_2" style:display-name="Normal_PASS0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BalAnalitico2008" style:display-name="Separador de milhares_BalAnalitico2008" style:family="table-cell" style:data-style-name="N64"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590551181102362in" fo:margin-left="0.7874015748031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393700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1.37795275590551in" fo:margin-left="0.78740157480315in" fo:margin-right="0.393700787401575in" fo:margin-bottom="0in"/>
      </style:header-style>
      <style:footer-style>
        <style:header-footer-properties fo:min-height="0.196850393700787in" fo:margin-left="0.78740157480315in" fo:margin-right="0.393700787401575in" fo:margin-top="0in"/>
      </style:footer-style>
    </style:page-layout>
    <style:page-layout style:name="pm4">
      <style:page-layout-properties fo:margin-top="0.590551181102362in" fo:margin-bottom="0.393700787401575in" fo:margin-left="0.78740157480315in" fo:margin-right="0.393700787401575in" style:print-orientation="portrait" style:print-page-order="ttb" style:first-page-number="continue" style:scale-to="60%" style:table-centering="none" style:print="objects charts drawings"/>
      <style:header-style>
        <style:header-footer-properties fo:min-height="0.196850393700787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5">
      <style:page-layout-properties fo:margin-top="0.590551181102362in" fo:margin-bottom="0.393700787401575in" fo:margin-left="0.78740157480315in" fo:margin-right="0.196850393700787in" style:print-orientation="portrait" style:print-page-order="ttb" style:first-page-number="continue" style:scale-to="61%" style:table-centering="none" style:print="objects charts drawings"/>
      <style:header-style>
        <style:header-footer-properties fo:min-height="0.196850393700787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6">
      <style:page-layout-properties fo:margin-top="0.590551181102362in" fo:margin-bottom="0.393700787401575in" fo:margin-left="0.78740157480315in" fo:margin-right="0.196850393700787in" style:print-orientation="portrait" style:print-page-order="ttb" style:first-page-number="continue" style:scale-to="61%" style:table-centering="none" style:print="objects charts drawings"/>
      <style:header-style>
        <style:header-footer-properties fo:min-height="0.590551181102362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60%" style:table-centering="none" style:print="objects charts drawings"/>
      <style:header-style>
        <style:header-footer-properties fo:min-height="0.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8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2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1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T15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17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8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9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T20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2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24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25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6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7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8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29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PANHIA</text:span><text:span text:style-name="T1"> </text:span><text:span text:style-name="T1">BRASILEIRA</text:span><text:span text:style-name="T1"> </text:span><text:span text:style-name="T1">DE</text:span><text:span text:style-name="T1"> </text:span><text:span text:style-name="T1">TRENS</text:span><text:span text:style-name="T1"> </text:span><text:span text:style-name="T1">URBANOS</text:span><text:span text:style-name="T1"> </text:span><text:span text:style-name="T1">-</text:span><text:span text:style-name="T1"> </text:span><text:span text:style-name="T1">CBTU</text:span></text:p>
        <text:p><text:span text:style-name="T1">CNPJ</text:span><text:span text:style-name="T1"> </text:span><text:span text:style-name="T1">-</text:span><text:span text:style-name="T1"> </text:span><text:span text:style-name="T1">42.357.483/0001/26</text:span></text:p>
        <text:p><text:span text:style-name="T1">BALANÇO</text:span><text:span text:style-name="T1"> </text:span><text:span text:style-name="T1">PATRIMONIAL</text:span><text:span text:style-name="T1"><text:s/></text:span></text:p>
        <text:p><text:span text:style-name="T1">EM</text:span><text:span text:style-name="T1"> </text:span><text:span text:style-name="T1">31</text:span><text:span text:style-name="T1"> </text:span><text:span text:style-name="T1">DE</text:span><text:span text:style-name="T1"> </text:span><text:span text:style-name="T1">DEZEMBRO</text:span><text:span text:style-name="T1"> </text:span><text:span text:style-name="T1">DE</text:span><text:span text:style-name="T1"> </text:span><text:span text:style-name="T1">2022</text:span><text:span text:style-name="T1"> </text:span><text:span text:style-name="T1">E</text:span><text:span text:style-name="T1"> </text:span><text:span text:style-name="T1">2021</text:span></text:p>
        <text:p><text:span text:style-name="T1">(Em</text:span><text:span text:style-name="T1"> </text:span><text:span text:style-name="T1">Reais)</text:span></text:p>
        <text:p/>
        <text:p/>
        <text:p><text:span text:style-name="T1">ATIVO</text:span></text:p>
      </style:header>
      <style:header-left style:display="false"/>
      <style:footer>
        <text:p><text:span text:style-name="T2"><text:s text:c="2"/></text:span><text:span text:style-name="T4">1</text:span></text:p>
      </style:footer>
      <style:footer-left style:display="false"/>
    </style:master-page>
    <style:master-page style:name="mp2" style:page-layout-name="pm2">
      <style:header>
        <text:p><text:span text:style-name="T5">COMPANHIA</text:span><text:span text:style-name="T5"> </text:span><text:span text:style-name="T5">BRASILEIRA</text:span><text:span text:style-name="T5"> </text:span><text:span text:style-name="T5">DE</text:span><text:span text:style-name="T5"> </text:span><text:span text:style-name="T5">TRENS</text:span><text:span text:style-name="T5"> </text:span><text:span text:style-name="T5">URBANOS</text:span><text:span text:style-name="T5"> </text:span><text:span text:style-name="T5">-</text:span><text:span text:style-name="T5"> </text:span><text:span text:style-name="T5">CBTU</text:span></text:p>
        <text:p><text:span text:style-name="T5">CNPJ</text:span><text:span text:style-name="T5"> </text:span><text:span text:style-name="T5">-</text:span><text:span text:style-name="T5"> </text:span><text:span text:style-name="T5">42.357.483/0001/26</text:span></text:p>
        <text:p><text:span text:style-name="T5">BALANÇO</text:span><text:span text:style-name="T5"> </text:span><text:span text:style-name="T5">PATRIMONIAL</text:span><text:span text:style-name="T5"><text:s/></text:span></text:p>
        <text:p><text:span text:style-name="T5">EM</text:span><text:span text:style-name="T5"> </text:span><text:span text:style-name="T5">31</text:span><text:span text:style-name="T5"> </text:span><text:span text:style-name="T5">DE</text:span><text:span text:style-name="T5"> </text:span><text:span text:style-name="T5">DEZEMBRO</text:span><text:span text:style-name="T5"> </text:span><text:span text:style-name="T5">DE</text:span><text:span text:style-name="T5"> </text:span><text:span text:style-name="T5">2022</text:span><text:span text:style-name="T5"> </text:span><text:span text:style-name="T5">E</text:span><text:span text:style-name="T5"> </text:span><text:span text:style-name="T5">2021</text:span></text:p>
        <text:p><text:span text:style-name="T5">(Em</text:span><text:span text:style-name="T5"> </text:span><text:span text:style-name="T5">Reais)</text:span></text:p>
        <text:p/>
        <text:p><text:span text:style-name="T5">PASSIVO</text:span></text:p>
      </style:header>
      <style:header-left style:display="false"/>
      <style:footer>
        <text:p><text:span text:style-name="T6"><text:s text:c="2"/></text:span><text:span text:style-name="T8">2</text:span></text:p>
      </style:footer>
      <style:footer-left style:display="false"/>
    </style:master-page>
    <style:master-page style:name="mp3" style:page-layout-name="pm3">
      <style:header>
        <text:p><text:span text:style-name="T9">COMPANHIA</text:span><text:span text:style-name="T9"> </text:span><text:span text:style-name="T9">BRASILEIRA</text:span><text:span text:style-name="T9"> </text:span><text:span text:style-name="T9">DE</text:span><text:span text:style-name="T9"> </text:span><text:span text:style-name="T9">TRENS</text:span><text:span text:style-name="T9"> </text:span><text:span text:style-name="T9">URBANOS</text:span><text:span text:style-name="T9"> </text:span><text:span text:style-name="T9">-</text:span><text:span text:style-name="T9"> </text:span><text:span text:style-name="T9">CBTU</text:span></text:p>
        <text:p><text:span text:style-name="T9">CNPJ</text:span><text:span text:style-name="T9"> </text:span><text:span text:style-name="T9">-</text:span><text:span text:style-name="T9"> </text:span><text:span text:style-name="T9">42.357.483/0001/26</text:span></text:p>
        <text:p><text:span text:style-name="T9">DEMONSTRAÇÃO</text:span><text:span text:style-name="T9"> </text:span><text:span text:style-name="T9">DO</text:span><text:span text:style-name="T9"> </text:span><text:span text:style-name="T9">RESULTADO</text:span><text:span text:style-name="T9"> </text:span><text:span text:style-name="T9">DO</text:span><text:span text:style-name="T9"> </text:span><text:span text:style-name="T9">EXERCÍCIO</text:span></text:p>
        <text:p><text:span text:style-name="T9">EM</text:span><text:span text:style-name="T9"> </text:span><text:span text:style-name="T9">31</text:span><text:span text:style-name="T9"> </text:span><text:span text:style-name="T9">DEZEMBRO</text:span><text:span text:style-name="T9"> </text:span><text:span text:style-name="T9">DE</text:span><text:span text:style-name="T9"> </text:span><text:span text:style-name="T9">2022</text:span><text:span text:style-name="T9"> </text:span><text:span text:style-name="T9">E</text:span><text:span text:style-name="T9"> </text:span><text:span text:style-name="T9">2021</text:span></text:p>
        <text:p><text:span text:style-name="T9">(Em</text:span><text:span text:style-name="T9"> </text:span><text:span text:style-name="T9">Reais)</text:span></text:p>
        <text:p/>
      </style:header>
      <style:header-left style:display="false"/>
      <style:footer>
        <text:p><text:span text:style-name="T11"><text:s text:c="2"/></text:span><text:span text:style-name="T13">3</text:span></text:p>
      </style:footer>
      <style:footer-left style:display="false"/>
    </style:master-page>
    <style:master-page style:name="mp4" style:page-layout-name="pm4">
      <style:header>
        <text:p><text:span text:style-name="T14">COMPANHIA</text:span><text:span text:style-name="T14"> </text:span><text:span text:style-name="T14">BRASILEIRA</text:span><text:span text:style-name="T14"> </text:span><text:span text:style-name="T14">DE</text:span><text:span text:style-name="T14"> </text:span><text:span text:style-name="T14">TRENS</text:span><text:span text:style-name="T14"> </text:span><text:span text:style-name="T14">URBANOS</text:span><text:span text:style-name="T14"> </text:span><text:span text:style-name="T14">-</text:span><text:span text:style-name="T14"> </text:span><text:span text:style-name="T14">CBTU</text:span></text:p>
        <text:p><text:span text:style-name="T14">CNPJ</text:span><text:span text:style-name="T14"> </text:span><text:span text:style-name="T14">-</text:span><text:span text:style-name="T14"> </text:span><text:span text:style-name="T14">42.357.483/0001/26</text:span></text:p>
        <text:p><text:span text:style-name="T14">DEMONSTRAÇÃO</text:span><text:span text:style-name="T14"> </text:span><text:span text:style-name="T14">DO</text:span><text:span text:style-name="T14"> </text:span><text:span text:style-name="T14">RESULTADO</text:span><text:span text:style-name="T14"> </text:span><text:span text:style-name="T14">ABRANGENTE</text:span></text:p>
        <text:p><text:span text:style-name="T14"><text:s/></text:span><text:span text:style-name="T14">EM</text:span><text:span text:style-name="T14"> </text:span><text:span text:style-name="T14">31</text:span><text:span text:style-name="T14"> </text:span><text:span text:style-name="T14">DE</text:span><text:span text:style-name="T14"> </text:span><text:span text:style-name="T14">DEZEMBRO</text:span><text:span text:style-name="T14"> </text:span><text:span text:style-name="T14">DE</text:span><text:span text:style-name="T14"> </text:span><text:span text:style-name="T14">2022</text:span><text:span text:style-name="T14"> </text:span><text:span text:style-name="T14">E</text:span><text:span text:style-name="T14"> </text:span><text:span text:style-name="T14">2021</text:span></text:p>
        <text:p><text:span text:style-name="T14">(Em</text:span><text:span text:style-name="T14"> </text:span><text:span text:style-name="T14">Reais)</text:span></text:p>
      </style:header>
      <style:header-left style:display="false"/>
      <style:footer>
        <text:p><text:span text:style-name="T15"><text:s text:c="4"/></text:span><text:span text:style-name="T18">4</text:span></text:p>
      </style:footer>
      <style:footer-left style:display="false"/>
    </style:master-page>
    <style:master-page style:name="mp5" style:page-layout-name="pm5">
      <style:header>
        <text:p><text:span text:style-name="T19">COMPANHIA</text:span><text:span text:style-name="T19"> </text:span><text:span text:style-name="T19">BRASILEIRA</text:span><text:span text:style-name="T19"> </text:span><text:span text:style-name="T19">DE</text:span><text:span text:style-name="T19"> </text:span><text:span text:style-name="T19">TRENS</text:span><text:span text:style-name="T19"> </text:span><text:span text:style-name="T19">URBANOS</text:span><text:span text:style-name="T19"> </text:span><text:span text:style-name="T19">-</text:span><text:span text:style-name="T19"> </text:span><text:span text:style-name="T19">CBTU</text:span></text:p>
        <text:p><text:span text:style-name="T19">CNPJ</text:span><text:span text:style-name="T19"> </text:span><text:span text:style-name="T19">-</text:span><text:span text:style-name="T19"> </text:span><text:span text:style-name="T19">42.357.483/0001/26</text:span></text:p>
        <text:p><text:span text:style-name="T19">DEMONSTRAÇÃO</text:span><text:span text:style-name="T19"> </text:span><text:span text:style-name="T19">DA</text:span><text:span text:style-name="T19"> </text:span><text:span text:style-name="T19">MUTAÇÕES</text:span><text:span text:style-name="T19"> </text:span><text:span text:style-name="T19">DO</text:span><text:span text:style-name="T19"> </text:span><text:span text:style-name="T19">PATRIMÔNIO</text:span><text:span text:style-name="T19"> </text:span><text:span text:style-name="T19">LÍQUIDO</text:span></text:p>
        <text:p><text:span text:style-name="T19"><text:s/></text:span><text:span text:style-name="T19">EM</text:span><text:span text:style-name="T19"> </text:span><text:span text:style-name="T19">31</text:span><text:span text:style-name="T19"> </text:span><text:span text:style-name="T19">DE</text:span><text:span text:style-name="T19"> </text:span><text:span text:style-name="T19">DEZEMBRO</text:span><text:span text:style-name="T19"> </text:span><text:span text:style-name="T19">DE</text:span><text:span text:style-name="T19"> </text:span><text:span text:style-name="T19">2022</text:span><text:span text:style-name="T19"> </text:span><text:span text:style-name="T19">E</text:span><text:span text:style-name="T19"> </text:span><text:span text:style-name="T19">2021</text:span></text:p>
        <text:p><text:span text:style-name="T19">(Em</text:span><text:span text:style-name="T19"> </text:span><text:span text:style-name="T19">Reais)</text:span></text:p>
      </style:header>
      <style:header-left style:display="false"/>
      <style:footer>
        <text:p><text:span text:style-name="T20"><text:s text:c="4"/></text:span><text:span text:style-name="T23">5</text:span></text:p>
      </style:footer>
      <style:footer-left style:display="false"/>
    </style:master-page>
    <style:master-page style:name="mp6" style:page-layout-name="pm6">
      <style:header>
        <text:p><text:span text:style-name="T24">COMPANHIA</text:span><text:span text:style-name="T24"> </text:span><text:span text:style-name="T24">BRASILEIRA</text:span><text:span text:style-name="T24"> </text:span><text:span text:style-name="T24">DE</text:span><text:span text:style-name="T24"> </text:span><text:span text:style-name="T24">TRENS</text:span><text:span text:style-name="T24"> </text:span><text:span text:style-name="T24">URBANOS</text:span><text:span text:style-name="T24"> </text:span><text:span text:style-name="T24">-</text:span><text:span text:style-name="T24"> </text:span><text:span text:style-name="T24">CBTU</text:span></text:p>
        <text:p><text:span text:style-name="T24">CNPJ</text:span><text:span text:style-name="T24"> </text:span><text:span text:style-name="T24">-</text:span><text:span text:style-name="T24"> </text:span><text:span text:style-name="T24">42.357.483/0001/26</text:span></text:p>
        <text:p><text:span text:style-name="T24">DEMONSTRAÇÃO</text:span><text:span text:style-name="T24"> </text:span><text:span text:style-name="T24">DO</text:span><text:span text:style-name="T24"> </text:span><text:span text:style-name="T24">FLUXO</text:span><text:span text:style-name="T24"> </text:span><text:span text:style-name="T24">DE</text:span><text:span text:style-name="T24"> </text:span><text:span text:style-name="T24">CAIXA</text:span></text:p>
        <text:p><text:span text:style-name="T24"><text:s/></text:span><text:span text:style-name="T24">EM</text:span><text:span text:style-name="T24"> </text:span><text:span text:style-name="T24">31</text:span><text:span text:style-name="T24"> </text:span><text:span text:style-name="T24">DE</text:span><text:span text:style-name="T24"> </text:span><text:span text:style-name="T24">DEZEMBRO</text:span><text:span text:style-name="T24"> </text:span><text:span text:style-name="T24">DE</text:span><text:span text:style-name="T24"> </text:span><text:span text:style-name="T24">2022</text:span><text:span text:style-name="T24"> </text:span><text:span text:style-name="T24">E</text:span><text:span text:style-name="T24"> </text:span><text:span text:style-name="T24">2021</text:span><text:span text:style-name="T24"><text:s/></text:span></text:p>
        <text:p><text:span text:style-name="T24">MÉTODO</text:span><text:span text:style-name="T24"> </text:span><text:span text:style-name="T24">INDIRETO</text:span></text:p>
        <text:p><text:span text:style-name="T24">(Em</text:span><text:span text:style-name="T24"> </text:span><text:span text:style-name="T24">Reais)</text:span></text:p>
      </style:header>
      <style:header-left style:display="false"/>
      <style:footer>
        <text:p><text:span text:style-name="T25"><text:s text:c="3"/></text:span><text:span text:style-name="T25">6</text:span></text:p>
      </style:footer>
      <style:footer-left style:display="false"/>
    </style:master-page>
    <style:master-page style:name="mp7" style:page-layout-name="pm7">
      <style:header>
        <text:p><text:span text:style-name="T28">COMPANHIA</text:span><text:span text:style-name="T28"> </text:span><text:span text:style-name="T28">BRASILEIRA</text:span><text:span text:style-name="T28"> </text:span><text:span text:style-name="T28">DE</text:span><text:span text:style-name="T28"> </text:span><text:span text:style-name="T28">TRENS</text:span><text:span text:style-name="T28"> </text:span><text:span text:style-name="T28">URBANOS</text:span><text:span text:style-name="T28"> </text:span><text:span text:style-name="T28">-</text:span><text:span text:style-name="T28"> </text:span><text:span text:style-name="T28">CBTU</text:span></text:p>
        <text:p><text:span text:style-name="T28">CNPJ</text:span><text:span text:style-name="T28"> </text:span><text:span text:style-name="T28">-</text:span><text:span text:style-name="T28"> </text:span><text:span text:style-name="T28">42.357.483/0001/26</text:span></text:p>
        <text:p><text:span text:style-name="T28">DEMONSTRAÇÃO</text:span><text:span text:style-name="T28"> </text:span><text:span text:style-name="T28">DO</text:span><text:span text:style-name="T28"> </text:span><text:span text:style-name="T28">VALOR</text:span><text:span text:style-name="T28"> </text:span><text:span text:style-name="T28">ADICIONADO</text:span></text:p>
        <text:p><text:span text:style-name="T28">EM</text:span><text:span text:style-name="T28"> </text:span><text:span text:style-name="T28">31</text:span><text:span text:style-name="T28"> </text:span><text:span text:style-name="T28">DEZEMBRO</text:span><text:span text:style-name="T28"> </text:span><text:span text:style-name="T28">DE</text:span><text:span text:style-name="T28"> </text:span><text:span text:style-name="T28">2022</text:span><text:span text:style-name="T28"> </text:span><text:span text:style-name="T28">E</text:span><text:span text:style-name="T28"> </text:span><text:span text:style-name="T28">2021</text:span></text:p>
        <text:p><text:span text:style-name="T28">(Em</text:span><text:span text:style-name="T28"> </text:span><text:span text:style-name="T28">Reais)</text:span></text:p>
      </style:header>
      <style:header-left style:display="false"/>
      <style:footer>
        <text:p><text:span text:style-name="T29"><text:s/></text:span><text:span text:style-name="T29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t</meta:initial-creator>
    <dc:creator>Conrado Portella Nunes Pinto Bravo</dc:creator>
    <meta:creation-date>2011-03-29T16:55:38Z</meta:creation-date>
    <dc:date>2023-05-30T18:15:17Z</dc:date>
    <meta:print-date>2023-03-15T14:08:40Z</meta:print-date>
  </office:meta>
</office:document-meta>
</file>