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EMPRESA: ANGEL'S SERVIÇOS TÉCNICOS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CNJP: 68.565.530/0001-10 - CONTRATO Nº 21/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TIPO DE SERVIÇO: PRESTAÇÃO DE SERVIÇOS DE LIMPEZA, CONSERVAÇÃO E HIGIENIZAÇÃO N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3">
            <text:p>Adelia de Moraes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Adriano da Silva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Alexsandro Saturnino de Souza</text:p>
          </table:table-cell>
          <table:table-cell office:value-type="string" table:style-name="ce7">
            <text:p>Auxiliar de Jardinagem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Carla Regin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3">
            <text:p>Cleia de <text:s/>Jesus Silv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3">
            <text:p>Cristiane Souza dos Anjo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">
            <text:p>Dalva Conceição da Silv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Diego Santos de Souz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">
            <text:p>Dulcineia Silva da Cruz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Edesio Raulino dos Santos Gregorio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">
            <text:p>Georgete da Conceição de Andrade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Gerson Pinto Nune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">
            <text:p>Jairo José da Cost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3">
            <text:p>Joice de Jesus Jeremia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3">
            <text:p>Laura Cristina de Souza Rezende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3">
            <text:p>Lauro Silva Corre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3">
            <text:p>Leonardo Beliene da Cost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3">
            <text:p>Luana Gomes de Sous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">
            <text:p>Maria de Fatima Fernandes Silv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3">
            <text:p>Maxima dos Santo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3">
            <text:p>Monica da silv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3">
            <text:p>Paulo Cesar de Oliveir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3">
            <text:p>Paulo Marcio dos Santos<text:s/></text:p>
          </table:table-cell>
          <table:table-cell office:value-type="string" table:style-name="ce7">
            <text:p>Encarregado</text:p>
          </table:table-cell>
          <table:table-cell table:number-columns-repeated="16381" table:style-name="ce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3">
            <text:p>Raquel da Silva Cassia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3">
            <text:p>Reinaldo Ros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3">
            <text:p>Rita Lucia Barcellos Mende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3">
            <text:p>Robson Bastos dos Santo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3">
            <text:p>Rosemary Nascimentoda Silv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3">
            <text:p>Sergio Franquilino dos Santos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3">
            <text:p>Tatiana da Conceição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3">
            <text:p>Thiago da Conceição Galvão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3">
            <text:p>Vanderleia Norato da Silv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3">
            <text:p>Vinicius de Noronha Oliveira<text:s/>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19:04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