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EMPRESA: WALKAM CLIMATIZAÇÃO LT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CNJP: 03.117.803/0001-19 - CONTRATO Nº 20/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TIPO DE SERVIÇO: PRESTAÇÃO DE SERVIÇOS DE OPERAÇÃO, MANUTENÇÃO, COM FORNECIMENTO DE MÃO DE OBRA E PEÇAS DOS SISTEMAS DE AR CONDICIONADO N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3">
            <text:p>Ronaldo Barbosa de Miranda</text:p>
          </table:table-cell>
          <table:table-cell office:value-type="string" table:style-name="ce3">
            <text:p>Mecânico de manutenção V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">
            <text:p>Edson Viana Vieira</text:p>
          </table:table-cell>
          <table:table-cell office:value-type="string" table:style-name="ce3">
            <text:p>Mecânico de manutenção III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Ronaldo dos Santos</text:p>
          </table:table-cell>
          <table:table-cell office:value-type="string" table:style-name="ce3">
            <text:p>Mecânico de manutenção III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3">
            <text:p>Alessandro Lucio Adão</text:p>
          </table:table-cell>
          <table:table-cell office:value-type="string" table:style-name="ce3">
            <text:p>Mecânico de manutenção IV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3">
            <text:p>Roberto Moura Ferreira</text:p>
          </table:table-cell>
          <table:table-cell office:value-type="string" table:style-name="ce3">
            <text:p>Encarregado de Manutenção IV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3">
            <text:p>Paulo Cesar Ferreira de Santana</text:p>
          </table:table-cell>
          <table:table-cell office:value-type="string" table:style-name="ce3">
            <text:p>Mecânico de manutenção III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3">
            <text:p>Edval Alves Damião</text:p>
          </table:table-cell>
          <table:table-cell office:value-type="string" table:style-name="ce3">
            <text:p>Mecânico de manutenção III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Emerson Fully</text:p>
          </table:table-cell>
          <table:table-cell office:value-type="string" table:style-name="ce3">
            <text:p>Mecânico de manutenção III</text:p>
          </table:table-cell>
          <table:table-cell table:number-columns-repeated="16381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3">
            <text:p>Anselmo Luiz da Silva</text:p>
          </table:table-cell>
          <table:table-cell office:value-type="string" table:style-name="ce3">
            <text:p>Mecânico de ar condicionado III</text:p>
          </table:table-cell>
          <table:table-cell table:number-columns-repeated="16381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Augusto Guilherme b. Machado</text:p>
          </table:table-cell>
          <table:table-cell office:value-type="string" table:style-name="ce3">
            <text:p>Soldador III</text:p>
          </table:table-cell>
          <table:table-cell table:number-columns-repeated="16381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">
            <text:p>Roberto de Oliveira Fialho</text:p>
          </table:table-cell>
          <table:table-cell office:value-type="string" table:style-name="ce3">
            <text:p>Mecânico de manutenção III</text:p>
          </table:table-cell>
          <table:table-cell table:number-columns-repeated="16381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">
            <text:p>Gildo Ribeiro</text:p>
          </table:table-cell>
          <table:table-cell office:value-type="string" table:style-name="ce3">
            <text:p>Mecânico de ar condicionado II</text:p>
          </table:table-cell>
          <table:table-cell table:number-columns-repeated="16381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3">
            <text:p>José jorge dos Santos</text:p>
          </table:table-cell>
          <table:table-cell office:value-type="string" table:style-name="ce3">
            <text:p>Mecânico de ar condicionado I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1:59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