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8.94291666666667cm"/>
    </style:style>
    <style:style style:name="co3" style:family="table-column">
      <style:table-column-properties fo:break-before="auto" style:column-width="10.795cm"/>
    </style:style>
    <style:style style:name="co4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EMPRESA: SOUSA &amp; SILVA SUPERA SERVIÇOS EMPRESARIAIS LTDA-ME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3">
            <text:p>CNJP: 15.797.933/0001-29 - CONTRATO Nº 14/2018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2">
            <text:p>TIPO DE SERVIÇO: PRESTAÇÃO DE SERVIÇOS DE RECEPÇÃO E COPEIRAGEM, COM FORNECIMENTO DE MATERIAIS E EQUIPAMENTOS PARA A COREG/DF.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RELAÇÃO DE TERCEIRIZADO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9">
            <text:p>Adriana Marques de Oliveira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0">
            <text:p>Vitor Moura dos Santos</text:p>
          </table:table-cell>
          <table:table-cell office:value-type="string" table:style-name="ce7">
            <text:p>Recepcionista</text:p>
          </table:table-cell>
          <table:table-cell table:number-columns-repeated="16381" table:style-name="ce5"/>
        </table:table-row>
        <table:table-row table:style-name="ro3">
          <table:table-cell office:value-type="float" office:value="3" table:style-name="ce6">
            <text:p>3</text:p>
          </table:table-cell>
          <table:table-cell office:value-type="string" table:style-name="ce10">
            <text:p>Maria de Lourdes Oliveira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9">
            <text:p>Elza Cordeiro da S. Monteiro</text:p>
          </table:table-cell>
          <table:table-cell office:value-type="string" table:style-name="ce7">
            <text:p>Copeira</text:p>
          </table:table-cell>
          <table:table-cell table:number-columns-repeated="16381" table:style-name="ce5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8"/>
          <table:table-cell table:style-name="ce7"/>
          <table:table-cell table:number-columns-repeated="16381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table:style-name="ce8"/>
          <table:table-cell table:style-name="ce7"/>
          <table:table-cell table:number-columns-repeated="16381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table:style-name="ce8"/>
          <table:table-cell table:style-name="ce7"/>
          <table:table-cell table:number-columns-repeated="16381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table:style-name="ce8"/>
          <table:table-cell table:style-name="ce7"/>
          <table:table-cell table:number-columns-repeated="16381" table:style-name="ce5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/>
          <table:table-cell table:number-columns-repeated="2" table:style-name="ce2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Plan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Plan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gor Correa</meta:initial-creator>
    <dc:creator>renatodiniz</dc:creator>
    <meta:creation-date>2020-05-13T18:16:39Z</meta:creation-date>
    <dc:date>2020-12-10T17:21:31Z</dc:date>
    <meta:print-date>2020-11-27T11:26:51Z</meta:print-date>
    <meta:template xlink:href="" xlink:type="simple"/>
    <meta:editing-cycles>1</meta:editing-cycles>
    <meta:editing-duration>PT5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