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EMPRESA: S.M.21 ENGENHARIA E CONSTRUÇÕES S.A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CNJP: 02.566.106/0001-82 - CONTRATO Nº 01/201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TIPO DE SERVIÇO: PRESTAÇÃO DE SERVIÇOS DE MANUTENÇÃO PREDIAL PREVENTIVA E CORRETIVA NA SEDE DO AN/RJ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LAÇÃO DE TERCEIRIZ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Alexandre Joaquim da Silva</text:p>
          </table:table-cell>
          <table:table-cell office:value-type="string" table:style-name="ce7">
            <text:p>Bombeiro Hidráulico II</text:p>
          </table:table-cell>
          <table:table-cell table:number-columns-repeated="16381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Antônio Trigueiro do Nascimento</text:p>
          </table:table-cell>
          <table:table-cell office:value-type="string" table:style-name="ce7">
            <text:p>Meio Oficial Manutenção I</text:p>
          </table:table-cell>
          <table:table-cell table:number-columns-repeated="16381" table:style-name="ce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9">
            <text:p>Aristides Marcos Conceição</text:p>
          </table:table-cell>
          <table:table-cell office:value-type="string" table:style-name="ce7">
            <text:p>Pintor de Manutenção XIII</text:p>
          </table:table-cell>
          <table:table-cell table:number-columns-repeated="16381" table:style-name="ce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9">
            <text:p>Cléber Gomes Sardinha</text:p>
          </table:table-cell>
          <table:table-cell office:value-type="string" table:style-name="ce7">
            <text:p>Eletricista Manutenção Subestação I</text:p>
          </table:table-cell>
          <table:table-cell table:number-columns-repeated="16381" table:style-name="ce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9">
            <text:p>Fábio Roberto Ferri Rios</text:p>
          </table:table-cell>
          <table:table-cell office:value-type="string" table:style-name="ce7">
            <text:p>Engenheiro Eletricista II</text:p>
          </table:table-cell>
          <table:table-cell table:number-columns-repeated="16381" table:style-name="ce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9">
            <text:p>Jeferson da Silva Barroso</text:p>
          </table:table-cell>
          <table:table-cell office:value-type="string" table:style-name="ce7">
            <text:p>Eletricista IV</text:p>
          </table:table-cell>
          <table:table-cell table:number-columns-repeated="16381" table:style-name="ce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9">
            <text:p>José Augusto Garcia de Moraes</text:p>
          </table:table-cell>
          <table:table-cell office:value-type="string" table:style-name="ce7">
            <text:p>Eletricista Manutenção Subestação I</text:p>
          </table:table-cell>
          <table:table-cell table:number-columns-repeated="16381" table:style-name="ce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9">
            <text:p>Paulo César Brito dos Santos</text:p>
          </table:table-cell>
          <table:table-cell office:value-type="string" table:style-name="ce7">
            <text:p>Eletricista IX</text:p>
          </table:table-cell>
          <table:table-cell table:number-columns-repeated="16381" table:style-name="ce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9">
            <text:p>Salvador Terroso Motta</text:p>
          </table:table-cell>
          <table:table-cell office:value-type="string" table:style-name="ce7">
            <text:p>Eletricista Manutenção Subestação<text:s/></text:p>
          </table:table-cell>
          <table:table-cell table:number-columns-repeated="16381" table:style-name="ce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9">
            <text:p>Waldeli Ricardo Ferreira</text:p>
          </table:table-cell>
          <table:table-cell office:value-type="string" table:style-name="ce7">
            <text:p>Eletricista Manutenção Subestação</text:p>
          </table:table-cell>
          <table:table-cell table:number-columns-repeated="16381" table:style-name="ce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9">
            <text:p>Weber da Silva</text:p>
          </table:table-cell>
          <table:table-cell office:value-type="string" table:style-name="ce7">
            <text:p>Encarregado de Turma V</text:p>
          </table:table-cell>
          <table:table-cell table:number-columns-repeated="16381" table:style-name="ce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2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Plan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gor Correa</meta:initial-creator>
    <dc:creator>renatodiniz</dc:creator>
    <meta:creation-date>2020-05-13T18:16:39Z</meta:creation-date>
    <dc:date>2020-12-10T17:21:20Z</dc:date>
    <meta:print-date>2020-11-27T11:26:51Z</meta:print-date>
    <meta:template xlink:href="" xlink:type="simple"/>
    <meta:editing-cycles>1</meta:editing-cycles>
    <meta:editing-duration>PT5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