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EMPRESA: REAL JG FACILITIES EIREL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CNJP: 08.247.960/0001-62 - CONTRATO Nº 19/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TIPO DE SERVIÇO: PRESTAÇÃO DE SERVIÇOS DE LIMPEZA E CONSERVAÇÃO, COM FORNECIMENTO DE MATERIAIS PARA A COREG/DF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Francenildo da Silva Lacerd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Geisa Leite da Silv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Lindaura Ferreira do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Maria Carliane Silva Oliveir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Maria de Sous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Rogério Marques de Jesus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Rodoval Gonçalves da Silv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Roseane Alves de Oliveira</text:p>
          </table:table-cell>
          <table:table-cell office:value-type="string" table:style-name="ce7">
            <text:p>Servente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ntônia Cândida Paz</text:p>
          </table:table-cell>
          <table:table-cell office:value-type="string" table:style-name="ce12">
            <text:p>Serven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1:08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