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EMPRESA: LIFE TECNOLOGIA E CONSULTORIA LTDA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2">
            <text:p>CNJP: 00.660.928/0001-00 - CONTRATO Nº 13/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TIPO DE SERVIÇO: PRESTAÇÃO DE SERVIÇOS DE MOVIMENTAÇÃO, ARMAZENAMENTO E EMBALAGEM DO ACERVO DA SEDE DO AN/RJ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ndré Ribeiro Veig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8">
            <text:p>Carlos Augusto dos Santos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Claudenice da Silva Coelho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Flavio Ribeiro da Silv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9">
            <text:p>Gustavo dos Santos Cost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9">
            <text:p>João Carlos Rodrigues Ansel Junior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9">
            <text:p>Jonathan Rodrigues Daflon Vieir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9">
            <text:p>Leandro Luiz da Silva Dantas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9">
            <text:p>Leonardo de Carvalho Rodrigues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9">
            <text:p>Lucas Azevedo da Silva</text:p>
          </table:table-cell>
          <table:table-cell office:value-type="string" table:style-name="ce7">
            <text:p>Encarregado</text:p>
          </table:table-cell>
          <table:table-cell table:number-columns-repeated="16381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9">
            <text:p>Marcelo Vasconcellos Moreir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9">
            <text:p>Nadyara da Gama Ferreir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9">
            <text:p>Paulo Sergio Santos de Andrade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9">
            <text:p>Raquel Brigagão Monteiro de Castro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9">
            <text:p>Roberto Geraldo da Conceição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9">
            <text:p>Rodrigo Silveira Ceciliano da Conceição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9">
            <text:p>Sergio Alexandre Benevides da Cost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9">
            <text:p>Sergio Ricardo da Silveira Moraes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9">
            <text:p>Shelton Martins Gouveia</text:p>
          </table:table-cell>
          <table:table-cell office:value-type="string" table:style-name="ce7">
            <text:p>Ajudante de Armazém</text:p>
          </table:table-cell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0:52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