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EMPRESA: LIDERANÇA LIMPEZA E CONSERVAÇÃO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CNJP: 00.482.840/0001-38 - CONTRATO Nº 15/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TIPO DE SERVIÇO: PRESTAÇÃO DE SERVIÇOS DE MOVIMENTAÇÃO, ARMAZENAMENTO E EMBALAGEM DO ACERVO DA COREG/DF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láudio Antônio de Oliveira</text:p>
          </table:table-cell>
          <table:table-cell office:value-type="string" table:style-name="ce7">
            <text:p>Carregador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Rivaldo de Oliveira Gonçalves</text:p>
          </table:table-cell>
          <table:table-cell office:value-type="string" table:style-name="ce7">
            <text:p>Carregador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0:34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