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EMPRESA: INOVA SERVIÇOS DE MÃO DE OBRA EIRELI-EPP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CNJP: 06.979.037/0001-90 - CONTRATO Nº 12/20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TIPO DE SERVIÇO: PRESTAÇÃO DE SERVIÇOS DE RECEPÇÃO PARA A SEDE DO AN/RJ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">
            <text:p>ANA LIDIA MENDONÇA DE SOUZA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3">
            <text:p>ANDREZA DE SOUZA SILVA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">
            <text:p>CAMILA ROSA DOS SANTOS ALMEIDA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3">
            <text:p>EVELIN MOREIRA DE SOUZA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ISIS MARIA RICARDO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3">
            <text:p>ROSEANE MORAES CALAZANS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">
            <text:p>NEUZIRA BONADIMAN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">
            <text:p>TAUANE MARIA LIMA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20:21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