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EMPRESA: CONNECTCOM TELEINFORMATICA COMERCIO E SERVIÇOS LT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CNJP: 00.308.141/0001-76 - CONTRATO Nº 12/20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TIPO DE SERVIÇO: PRESTAÇÃO DE SERVIÇOS DE TECNOLOGIA DA INFORMAÇÃO, INFRA-ESTRUTURA E ADMINISTRAÇÃO DE REDE NA SEDE DO AN/RJ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dimar de Souza Carreira</text:p>
          </table:table-cell>
          <table:table-cell office:value-type="string" table:style-name="ce8">
            <text:p>Especialista em Infraestrutura Senior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Silvio Evangelista Santos</text:p>
          </table:table-cell>
          <table:table-cell office:value-type="string" table:style-name="ce8">
            <text:p>Administração de Banco de Dados Pleno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0">
            <text:p>Douglas Coelho Bezerra</text:p>
          </table:table-cell>
          <table:table-cell office:value-type="string" table:style-name="ce8">
            <text:p>Administração de Equipamentos, Servidores e Datacenter Pleno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0">
            <text:p>Vinicius Silva dos Santos</text:p>
          </table:table-cell>
          <table:table-cell office:value-type="string" table:number-columns-spanned="1" table:number-rows-spanned="2" table:style-name="ce14">
            <text:p>Administração de Rede Pleno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0">
            <text:p>Tarcísio Silva Ribeiro<text:s/></text:p>
          </table:table-cell>
          <table:covered-table-cell/>
          <table:table-cell table:number-columns-repeated="16381" table:style-name="ce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0">
            <text:p>George Correa</text:p>
          </table:table-cell>
          <table:table-cell office:value-type="string" table:style-name="ce8">
            <text:p>Operação de Rede Pleno</text:p>
          </table:table-cell>
          <table:table-cell table:number-columns-repeated="16381" table:style-name="ce5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0">
            <text:p>Luís Fernando Souza de Moraes Nunes</text:p>
          </table:table-cell>
          <table:table-cell office:value-type="string" table:style-name="ce8">
            <text:p>Administração de Rede Sênior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0">
            <text:p>Eduardo Vieira Gomes</text:p>
          </table:table-cell>
          <table:table-cell office:value-type="string" table:style-name="ce8">
            <text:p>Administração de Banco de Dados Pleno</text:p>
          </table:table-cell>
          <table:table-cell table:number-columns-repeated="16381" table:style-name="ce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0">
            <text:p>Anderson Stivanini</text:p>
          </table:table-cell>
          <table:table-cell office:value-type="string" table:style-name="ce8">
            <text:p>Analista de Desenvolvimento II</text:p>
          </table:table-cell>
          <table:table-cell table:number-columns-repeated="16381" table:style-name="ce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0">
            <text:p>Juliana Oliveira</text:p>
          </table:table-cell>
          <table:table-cell office:value-type="string" table:number-columns-spanned="1" table:number-rows-spanned="2" table:style-name="ce14">
            <text:p>Administração de Portais Pleno</text:p>
          </table:table-cell>
          <table:table-cell table:number-columns-repeated="16381" table:style-name="ce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0">
            <text:p>Bruno Ferreira Matos</text:p>
          </table:table-cell>
          <table:covered-table-cell/>
          <table:table-cell table:number-columns-repeated="16381" table:style-name="ce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0">
            <text:p>Ricardo Almeida Fonseca da Silva</text:p>
          </table:table-cell>
          <table:table-cell office:value-type="string" table:style-name="ce8">
            <text:p>Operador de Rede Pleno</text:p>
          </table:table-cell>
          <table:table-cell table:number-columns-repeated="16381" table:style-name="ce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0">
            <text:p>Lucas Tavares Ventura Neto</text:p>
          </table:table-cell>
          <table:table-cell office:value-type="string" table:number-columns-spanned="1" table:number-rows-spanned="2" table:style-name="ce14">
            <text:p>Suporte Técnico ao Usuário Pleno</text:p>
          </table:table-cell>
          <table:table-cell table:number-columns-repeated="16381" table:style-name="ce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6">
            <text:p>Catya Cristina Duarte</text:p>
          </table:table-cell>
          <table:covered-table-cell/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20:06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