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MPRESA: CENTROSERV SERVIÇOS TÉCNICOS DE RECURSOS HUMANOS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NJP: 03.575.979/0001-14 - CONTRATO Nº 13/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TIPO DE SERVIÇO: PRESTAÇÃO DE SERVIÇOS DE COPEIRAGEM, COM FORNECIMENTO DE MATERIAIS E EQUIPAMENTOS PARA 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Igreciane Araujo Silva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Iolanda da Silva Durão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João Batista B. Filho</text:p>
          </table:table-cell>
          <table:table-cell office:value-type="string" table:style-name="ce7">
            <text:p>Copeiro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Maria Aparecida Pinto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Marlete F. G. Nascimento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Rosemar Silva Anacleto<text:s/>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19:55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