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EMPRESA: ATAC FIRE EXTINTORES, COMÉRCIO E SERVIÇOS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CNJP: 01.229.958/0001-11 - CONTRATO Nº 12/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TIPO DE SERVIÇO: PRESTAÇÃO DE SERVIÇOS DE PREVENÇÃO E COMBATE A INCÊNDIOS N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nderson José Nascimento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arlos Eduardo Oliveira de Souz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laudiane da Silva Fernandes dos Santos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ristiano Justiniano da Silv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Denison Rodrigues dos Santos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Diego Coelho de Freitas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Edson Ferreira de Arruda</text:p>
          </table:table-cell>
          <table:table-cell office:value-type="string" table:style-name="ce9">
            <text:p>Líder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Edvando Antonio Ferreir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Fabiana Bispo dos Silv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Fellipe do Amaral Ferreir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Ingrid Cavalcante Nogueir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Matheus Camargo Fernandes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Nilson Carvalho da Silv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Roberto de Souza Mello</text:p>
          </table:table-cell>
          <table:table-cell office:value-type="string" table:style-name="ce9">
            <text:p>Líder</text:p>
          </table:table-cell>
          <table:table-cell table:number-columns-repeated="16381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Rodrigo Dias Vieir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Tatiana Nobrega de souza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Vanessa Martins Fernandes</text:p>
          </table:table-cell>
          <table:table-cell office:value-type="string" table:style-name="ce9">
            <text:p>Bombeiro Civil</text:p>
          </table:table-cell>
          <table:table-cell table:number-columns-repeated="16381" table:style-name="ce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8">
            <text:p>Wilson Rosa</text:p>
          </table:table-cell>
          <table:table-cell office:value-type="string" table:style-name="ce10">
            <text:p>Bombeiro Civil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19:20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