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EMPRESA: ÁGIL - EMPRESA DE VIGILÂNCIA LTDA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">
            <text:p>CNJP: 72.619.976/0001-58 - CONTRATO Nº 21/2017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">
            <text:p>TIPO DE SERVIÇO: PRESTAÇÃO DE SERVIÇOS DE VIGILÂNCIA ARMADA E DESARMADA NA COREG/DF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LAÇÃO DE TERCEIRIZAD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Rosângela Sandra de Castro</text:p>
          </table:table-cell>
          <table:table-cell office:value-type="string" table:style-name="ce7">
            <text:p>Vigilante</text:p>
          </table:table-cell>
          <table:table-cell table:number-columns-repeated="16381" table:style-name="ce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8">
            <text:p>Alexandre de Carvalho Martins</text:p>
          </table:table-cell>
          <table:table-cell office:value-type="string" table:style-name="ce7">
            <text:p>Vigilante</text:p>
          </table:table-cell>
          <table:table-cell table:number-columns-repeated="16381" table:style-name="ce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9">
            <text:p>Antônio Carlos Borges e Silva</text:p>
          </table:table-cell>
          <table:table-cell office:value-type="string" table:style-name="ce7">
            <text:p>Vigilante</text:p>
          </table:table-cell>
          <table:table-cell table:number-columns-repeated="16381" table:style-name="ce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9">
            <text:p>Carlos Rodrigues dos Santos</text:p>
          </table:table-cell>
          <table:table-cell office:value-type="string" table:style-name="ce7">
            <text:p>Vigilante</text:p>
          </table:table-cell>
          <table:table-cell table:number-columns-repeated="16381" table:style-name="ce5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9">
            <text:p>Fábio Pereira da Silva</text:p>
          </table:table-cell>
          <table:table-cell office:value-type="string" table:style-name="ce7">
            <text:p>Vigilante</text:p>
          </table:table-cell>
          <table:table-cell table:number-columns-repeated="16381" table:style-name="ce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9">
            <text:p>Francisco Barbosa Moura</text:p>
          </table:table-cell>
          <table:table-cell office:value-type="string" table:style-name="ce7">
            <text:p>Vigilante</text:p>
          </table:table-cell>
          <table:table-cell table:number-columns-repeated="16381" table:style-name="ce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9">
            <text:p>José Felipe de Sousa</text:p>
          </table:table-cell>
          <table:table-cell office:value-type="string" table:style-name="ce7">
            <text:p>Vigilante</text:p>
          </table:table-cell>
          <table:table-cell table:number-columns-repeated="16381" table:style-name="ce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9">
            <text:p>Wilson Scherer Junior</text:p>
          </table:table-cell>
          <table:table-cell office:value-type="string" table:style-name="ce7">
            <text:p>Vigilante</text:p>
          </table:table-cell>
          <table:table-cell table:number-columns-repeated="16381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">
          <table:table-cell/>
          <table:table-cell table:number-columns-repeated="2" table:style-name="ce2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Plan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gor Correa</meta:initial-creator>
    <dc:creator>renatodiniz</dc:creator>
    <meta:creation-date>2020-05-13T18:16:39Z</meta:creation-date>
    <dc:date>2020-12-10T17:18:04Z</dc:date>
    <meta:print-date>2020-11-27T11:26:51Z</meta:print-date>
    <meta:template xlink:href="" xlink:type="simple"/>
    <meta:editing-cycles>1</meta:editing-cycles>
    <meta:editing-duration>PT5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