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դ앤钆5每抒䰵Ὰ╖엶䣑죙찯䳥⭟ꧩ䖃뙞岄긌撷黿옳╮ᑭ韤" svg:font-family="դ앤钆5每抒䰵Ὰ╖엶䣑죙찯䳥⭟ꧩ䖃뙞岄긌撷黿옳╮ᑭ韤"/>
    <style:font-face style:name="Calibri" svg:font-family="Calibri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 style:cell-protect="hidden-and-protected"/>
    </style:style>
    <style:style style:name="ce9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hidden-and-protected"/>
    </style:style>
    <style:style style:name="ce11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cell-protect="none"/>
    </style:style>
    <style:style style:name="ce1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8" style:family="table-cell" style:parent-style-name="Default" style:data-style-name="N36">
      <style:table-cell-properties style:cell-protect="none"/>
    </style:style>
    <style:style style:name="ce19" style:family="table-cell" style:parent-style-name="Default" style:data-style-name="N37">
      <style:table-cell-properties style:cell-protect="none"/>
    </style:style>
    <style:style style:name="ce20" style:family="table-cell" style:parent-style-name="Default" style:data-style-name="N0">
      <style:table-cell-properties style:cell-protect="hidden-and-protected"/>
    </style:style>
    <style:style style:name="ce21" style:family="table-cell" style:parent-style-name="Default" style:data-style-name="N0">
      <style:table-cell-properties fo:border-top="thin solid #B8CCE4" fo:border-bottom="none" fo:border-left="thin solid #B8CCE4" fo:border-right="none" fo:background-color="#FFFFFF"/>
    </style:style>
    <style:style style:name="ce22" style:family="table-cell" style:parent-style-name="Default" style:data-style-name="N0">
      <style:table-cell-properties fo:border="thin solid #000000" style:cell-protect="none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26" style:family="table-cell" style:parent-style-name="Default" style:data-style-name="N38">
      <style:text-properties fo:color="#161616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1616"/>
    </style:style>
    <style:style style:name="ce2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61616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161616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161616"/>
    </style:style>
    <style:style style:name="ce31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cell-protect="none"/>
      <style:text-properties fo:color="#161616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32_2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Normal_32_4" style:data-style-name="N3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end" fo:margin-right="0cm"/>
    </style:style>
    <style:style style:name="ce39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_32_2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5.450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7">
      <style:table-cell-properties style:cell-protect="none"/>
      <style:map style:condition="of:is-true-formula(IF(ISBLANK([.$D2]);FALSE;IF([.#REF!]=FALSE;TRUE;FALSE)))" style:apply-style-name="cf24" style:base-cell-address="Plan1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2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3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4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5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6" table:condition="of:cell-content-is-in-list([.$AP$1:.$BB$1])" table:base-cell-address="Plan1.H2">
          <table:help-message table:display="true"/>
          <table:error-message table:display="true"/>
        </table:content-validation>
        <table:content-validation table:name="val7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8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9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10" table:condition="of: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11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12" table:condition="of:cell-content-is-in-list([.$AP$1:.$BA$1])" table:base-cell-address="Plan1.H5075">
          <table:help-message table:display="true"/>
          <table:error-message table:display="true"/>
        </table:content-validation>
        <table:content-validation table:name="val13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14" table:condition="of: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15">
          <table:help-message/>
          <table:error-message/>
        </table:content-validation>
        <table:content-validation table:name="val16" table:condition="of:cell-content-is-in-list([.$AQ$1:.$BC$1])" table:base-cell-address="Plan1.H139">
          <table:help-message/>
          <table:error-message table:display="true"/>
        </table:content-validation>
        <table:content-validation table:name="val17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</table:content-validations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1" table:default-cell-style-name="ce1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0" table:default-cell-style-name="ce7" table:visibility="collapse"/>
        <table:table-column table:style-name="co10" table:number-columns-repeated="3" table:default-cell-style-name="ce20" table:visibility="collapse"/>
        <table:table-column table:style-name="co10" table:number-columns-repeated="20" table:default-cell-style-name="ce7" table:visibility="collapse"/>
        <table:table-column table:style-name="co11" table:default-cell-style-name="ce7" table:visibility="collapse"/>
        <table:table-column table:style-name="co10" table:number-columns-repeated="39" table:default-cell-style-name="ce7" table:visibility="collapse"/>
        <table:table-column table:style-name="co10" table:number-columns-repeated="16304" table:default-cell-style-name="ce7"/>
        <table:table-row table:style-name="ro1">
          <table:table-cell office:value-type="string" table:content-validation-name="val15" table:style-name="ce2">
            <text:p>Código da UG</text:p>
            <text:p>Unidade Gestora</text:p>
          </table:table-cell>
          <table:table-cell office:value-type="string" table:content-validation-name="val15" table:style-name="ce3">
            <text:p>Nome da UG</text:p>
            <text:p>Unidade Gestora</text:p>
          </table:table-cell>
          <table:table-cell office:value-type="string" table:content-validation-name="val15" table:style-name="ce4">
            <text:p>Número do Contrato<text:s text:c="8"/></text:p>
          </table:table-cell>
          <table:table-cell office:value-type="string" table:content-validation-name="val13" table:style-name="ce5">
            <text:p>CNPJ</text:p>
          </table:table-cell>
          <table:table-cell office:value-type="string" table:content-validation-name="val15" table:style-name="ce3">
            <text:p>Razão Social da Empresa</text:p>
          </table:table-cell>
          <table:table-cell office:value-type="string" table:content-validation-name="val15" table:style-name="ce6">
            <text:p>Nome completo</text:p>
            <text:p>(sem abreviações)</text:p>
          </table:table-cell>
          <table:table-cell office:value-type="string" table:style-name="ce6">
            <text:p>Categoria Profissional</text:p>
          </table:table-cell>
          <table:table-cell office:value-type="string" table:content-validation-name="val4" table:style-name="ce6">
            <text:p>Jornada de Trabalho (Semanal)</text:p>
          </table:table-cell>
          <table:table-cell office:value-type="string" table:content-validation-name="val11" table:style-name="ce6">
            <text:p>Unidade da prestação do serviço</text:p>
          </table:table-cell>
          <table:table-cell table:number-columns-repeated="7" table:style-name="ce7"/>
          <table:table-cell office:value-type="string" table:style-name="ce8">
            <text:p>Listas</text:p>
          </table:table-cell>
          <table:table-cell office:value-type="string" table:style-name="ce9">
            <text:p>ESCOLARIDADE DO TERCEIRIZADO</text:p>
          </table:table-cell>
          <table:table-cell office:value-type="string" table:style-name="ce10">
            <text:p>00 - SEM EXIGENCIA</text:p>
          </table:table-cell>
          <table:table-cell office:value-type="string" table:style-name="ce11">
            <text:p>01 - NÃO SABE LER/ESCREVER</text:p>
          </table:table-cell>
          <table:table-cell office:value-type="string" table:style-name="ce12">
            <text:p>02 – ALFABETIZADO</text:p>
          </table:table-cell>
          <table:table-cell office:value-type="string" table:style-name="ce12">
            <text:p>03 – ENSINO FUNDAMENTAL INCOMPLETO</text:p>
          </table:table-cell>
          <table:table-cell office:value-type="string" table:style-name="ce12">
            <text:p>04 – ENSINO FUNDAMENTAL COMPLETO</text:p>
          </table:table-cell>
          <table:table-cell office:value-type="string" table:style-name="ce12">
            <text:p>05 – ENSINO MÉDIO INCOMPLETO</text:p>
          </table:table-cell>
          <table:table-cell office:value-type="string" table:style-name="ce12">
            <text:p>06 – ENSINO MÉDIO COMPLETO</text:p>
          </table:table-cell>
          <table:table-cell office:value-type="string" table:style-name="ce12">
            <text:p>07 - SUPERIOR INCOMPLETO</text:p>
          </table:table-cell>
          <table:table-cell office:value-type="string" table:style-name="ce12">
            <text:p>08 - SUPERIOR COMPLETO</text:p>
          </table:table-cell>
          <table:table-cell office:value-type="string" table:style-name="ce12">
            <text:p>09 – ESPECIALIZAÇÃO/RESIDÊNCIA</text:p>
          </table:table-cell>
          <table:table-cell office:value-type="string" table:style-name="ce12">
            <text:p>10 – CURSO TÉCNICO COMPLETO</text:p>
          </table:table-cell>
          <table:table-cell office:value-type="string" table:style-name="ce10">
            <text:p>11 – PÓS-GRADUAÇÃO</text:p>
          </table:table-cell>
          <table:table-cell office:value-type="string" table:style-name="ce10">
            <text:p>12 – MESTRADO</text:p>
          </table:table-cell>
          <table:table-cell office:value-type="string" table:style-name="ce10">
            <text:p>13 - DOUTORADO</text:p>
          </table:table-cell>
          <table:table-cell table:number-columns-repeated="8" table:style-name="ce7"/>
          <table:table-cell office:value-type="string" table:style-name="ce13">
            <text:p>JORNADA DE TRABALHO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">
            <text:p>10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8</text:p>
          </table:table-cell>
          <table:table-cell table:style-name="ce7"/>
          <table:table-cell office:value-type="string" table:style-name="ce16">
            <text:p>Ministérios</text:p>
          </table:table-cell>
          <table:table-cell office:value-type="string" table:style-name="ce17">
            <text:p>MAPA</text:p>
          </table:table-cell>
          <table:table-cell office:value-type="string" table:style-name="ce17">
            <text:p>MC</text:p>
          </table:table-cell>
          <table:table-cell office:value-type="string" table:style-name="ce17">
            <text:p>MCIDADES</text:p>
          </table:table-cell>
          <table:table-cell office:value-type="string" table:style-name="ce17">
            <text:p>MCT</text:p>
          </table:table-cell>
          <table:table-cell office:value-type="string" table:style-name="ce17">
            <text:p>MD</text:p>
          </table:table-cell>
          <table:table-cell office:value-type="string" table:style-name="ce17">
            <text:p>MDA</text:p>
          </table:table-cell>
          <table:table-cell office:value-type="string" table:style-name="ce17">
            <text:p>MDIC</text:p>
          </table:table-cell>
          <table:table-cell office:value-type="string" table:style-name="ce17">
            <text:p>MDS</text:p>
          </table:table-cell>
          <table:table-cell office:value-type="string" table:style-name="ce17">
            <text:p>ME</text:p>
          </table:table-cell>
          <table:table-cell office:value-type="string" table:style-name="ce17">
            <text:p>MEC</text:p>
          </table:table-cell>
          <table:table-cell office:value-type="string" table:style-name="ce17">
            <text:p>MF</text:p>
          </table:table-cell>
          <table:table-cell office:value-type="string" table:style-name="ce17">
            <text:p>MI</text:p>
          </table:table-cell>
          <table:table-cell office:value-type="string" table:style-name="ce17">
            <text:p>MinC</text:p>
          </table:table-cell>
          <table:table-cell office:value-type="string" table:style-name="ce17">
            <text:p>MJ</text:p>
          </table:table-cell>
          <table:table-cell office:value-type="string" table:style-name="ce17">
            <text:p>MMA</text:p>
          </table:table-cell>
          <table:table-cell office:value-type="string" table:style-name="ce17">
            <text:p>MME</text:p>
          </table:table-cell>
          <table:table-cell office:value-type="string" table:style-name="ce17">
            <text:p>MP</text:p>
          </table:table-cell>
          <table:table-cell office:value-type="string" table:style-name="ce17">
            <text:p>MPS</text:p>
          </table:table-cell>
          <table:table-cell office:value-type="string" table:style-name="ce17">
            <text:p>MRE</text:p>
          </table:table-cell>
          <table:table-cell office:value-type="string" table:style-name="ce17">
            <text:p>MS</text:p>
          </table:table-cell>
          <table:table-cell office:value-type="string" table:style-name="ce17">
            <text:p>MT</text:p>
          </table:table-cell>
          <table:table-cell office:value-type="string" table:style-name="ce17">
            <text:p>MTE</text:p>
          </table:table-cell>
          <table:table-cell office:value-type="string" table:style-name="ce17">
            <text:p>Mtur</text:p>
          </table:table-cell>
          <table:table-cell office:value-type="string" table:style-name="ce17">
            <text:p>PR</text:p>
          </table:table-cell>
          <table:table-cell table:number-columns-repeated="16304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ADRIANA DA SILVA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16364" table:style-name="ce7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ALESSANDRA DA COSTA MENDONC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16364" table:style-name="ce7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ALEX NUNES RI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16364" table:style-name="ce7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ANA PAULA TEIXEIRA LIM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16364" table:style-name="ce7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ANDERSON BARRETO MACIEL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16364" table:style-name="ce7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BEATRIZ DE SOUZA GRACA TRAJANO DE ALMEID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CARLOS ALBERTO ROZENDE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CELIO LUIS DE JESUS RIBEIR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CHARLES BRUNO DE MENEZ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DANIEL ANTONIO DA SILVA JUNIOR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DENISE DA SILVA AGUIAR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DONALTON VENANCI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EDUARDO ALVES FER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EDUARDO MARCIAL GOM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ENER GEORGE DA SILVA MOR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GEILTON SANTORINI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GERSON LUIZ JUVENCI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GETULIO SILVEIRA TEIX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JANSEN LAZARO DE OLIVEIRA LIM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JOCEIR MARCOS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JORGE FRANCISCO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JÚLIO CÉSAR E SILVA MELL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LEANDRO LUIZ DA SILVA DANTA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LEANDRO SANTOS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LUCIMAR DOS SANTOS LOUREIR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LUIZ ALBERTO SARAFONE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LUIZ HENRIQUE GENAI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MARCELO ALVES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MARCELO DA SILVA CROCAM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MARCOS LUIZ TORR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MAYKI DOUGLAS DO COUTO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NILSON BRANDAO DE ALMEID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PAULO ROBERTO ALVES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PAULO SERGIO EVANGELIST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EGINALDO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EGINALDO DA SILVA MEL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ICARDO DE OLIVEIRA SIQU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IDES DA SILVA MELQUIADES FERNAND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OBERTO TAVARES PINHEIR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ODRIGO ARAUJO GOM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4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ROGÉRIO DA COSTA MENDONÇ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SERGIO LUIZ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SERGIO RICARDO DE MOURA TEIXEIR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UILIAN DOS SANTOS NUNE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VALDELI SOUZA DOS SANTO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VERA CORREA PEREIRA CHAGAS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WALDECIR PEREIRA DA SILVA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5/2023</text:p>
          </table:table-cell>
          <table:table-cell office:value-type="float" office:value="31376361000160" table:content-validation-name="val5" table:style-name="ce41">
            <text:p>31376361000160</text:p>
          </table:table-cell>
          <table:table-cell office:value-type="string" table:content-validation-name="val7" table:style-name="ce7">
            <text:p>TRANSEGUR SEGURANÇA E VIGILÂNCIA LTDA</text:p>
          </table:table-cell>
          <table:table-cell office:value-type="string" table:content-validation-name="val8" table:style-name="ce7">
            <text:p>WALLACE DOS SANTOS ARAUJO</text:p>
          </table:table-cell>
          <table:table-cell office:value-type="float" office:value="517330" table:content-validation-name="val10" table:style-name="ce7">
            <text:p>51733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ALINE SANTOS MATIAS NET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ANDERSON MARCELO SILVA PEREIRA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CAROLINE SOUZA F DO P CAETA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CLEIA DE JESUS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style-name="ce21">
            <text:p>CRISTIANE SOUZA DOS ANJ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style-name="ce1">
            <text:p>GEORGETE DA C DE ANDRADE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1">
            <text:p>GUSTAVO SENA SOUZA</text:p>
          </table:table-cell>
          <table:table-cell office:value-type="float" office:value="622010" table:content-validation-name="val10" table:style-name="ce7">
            <text:p>62201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style-name="ce7">
            <text:p>IGOR MOREIRA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1">
            <text:p>JESSICA LANE MANDU COEL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style-name="ce22">
            <text:p>JOICE DE JESUS JEREMIA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JUSSARA GOMES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LAURO SILVA CORRE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LEONARDO DE O P DOS SANTOS</text:p>
          </table:table-cell>
          <table:table-cell office:value-type="float" office:value="514325" table:content-validation-name="val10" table:style-name="ce7">
            <text:p>5143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LUANA GOMES DE SOUS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MONIC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ODILHA MARI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PAULO CESAR DE OLIV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PAULO MARCIO DOS SANTOS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RAQUEL DA SILVA CASSIAN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REINALDO ROS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style-name="ce21">
            <text:p>RICARDO LUCAS A DE CARVAL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TATIANA DA CONCEICA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THIAGO GONCALVES COUTINHO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VANDERLEIA NORATO DA S DE LIM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VIVIAN GONCALO TEIXEIR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9/2023</text:p>
          </table:table-cell>
          <table:table-cell office:value-type="float" office:value="1436782000179" table:content-validation-name="val5" table:style-name="ce41">
            <text:p>01436782000179</text:p>
          </table:table-cell>
          <table:table-cell office:value-type="string" table:content-validation-name="val7" table:style-name="ce7">
            <text:p>KANTRO SERVIÇOS TERCEIRIZADOS LTDA</text:p>
          </table:table-cell>
          <table:table-cell office:value-type="string" table:content-validation-name="val8" table:style-name="ce7">
            <text:p>WANDERSON BATISTA DA SILVA</text:p>
          </table:table-cell>
          <table:table-cell office:value-type="float" office:value="514320" table:content-validation-name="val10" table:style-name="ce7">
            <text:p>5143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BRUNO CASSIANO LEITE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DANIELA ALMEIDA DA SILV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DANTON VIANA COELHO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EDSON FERREIRA DE ARRUD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ELCIO RODRIGUES DE ALMEID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GABRIEL COUTINHO GASPAR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GABRIEL MARTINS CHAVES RONDAO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GLEYSON OLIVEIRA DA SILV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GUILHERME NOBRE DE SOUZA ROCH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LUCAS DA SILVA MARTIN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LUIZ ROGERIO PEREIRA DA PAZ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MARCELLE MELO DE BARRO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MARCOS VINICIUS DA SILVA SANTO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MATHEUS ALVES DA SILV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MATHEUS CAMARGO FERNANDE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PAMELA ROBERTA MONTES DOS SANTO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RAPHAEL MERELLI ALVE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ROMULLO ALCANTARA DE AGUIAR SILV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TED BRUNO BARBOSA DA SILV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UANDERSON LOPES BATIST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VANESSA MARTINS FERNANDES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WELLINGTON TOMAZ DA SILVA NASCIMENTO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WILSON ROSA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05/2022</text:p>
          </table:table-cell>
          <table:table-cell office:value-type="float" office:value="5956304000140" table:content-validation-name="val5" table:style-name="ce41">
            <text:p>05956304000140</text:p>
          </table:table-cell>
          <table:table-cell office:value-type="string" table:content-validation-name="val7" table:style-name="ce7">
            <text:p>TRANSEGURTEC TECNOLOGIA EM SERVIÇOS LTDA</text:p>
          </table:table-cell>
          <table:table-cell office:value-type="string" table:content-validation-name="val8" table:style-name="ce7">
            <text:p>YAGO OLIVEIRA MAGNO</text:p>
          </table:table-cell>
          <table:table-cell office:value-type="float" office:value="517110" table:content-validation-name="val10" table:style-name="ce7">
            <text:p>517110</text:p>
          </table:table-cell>
          <table:table-cell office:value-type="float" office:value="41" table:content-validation-name="val6" table:style-name="ce7">
            <text:p>41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ALAN LUCIANO DA SILVA LOPES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ANDRE RIBEIRO VEIG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ANTONIO DA SILVA LIM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CARLOS AUGUSTO DE SOUZ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CLAUDENICE DA SILVA COELH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FERNANDA LUCIANO DA SILV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FLAVIO RIBEIRO DA SILV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GUSTAVO DOS SANTOS COST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HELENO JOSE TEIXEIRA JUNIOR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JESSICA CRISTINA DE ANDRADE OLIVEIR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JOAO CARLOS RODRIGUES ANSEL JUNIOR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LEANDRO MENDES SOARES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LUCAS AZEVEDO DA SILVA</text:p>
          </table:table-cell>
          <table:table-cell office:value-type="float" office:value="410205" table:content-validation-name="val10" table:style-name="ce7">
            <text:p>4102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LUCAS ROBERTO DE JESUS DO NASCIMENT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MARCELO DA SILVA HERMENEGILD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style-name="ce1">
            <text:p>MURILLO GUSTAVO COSTA PINTO</text:p>
          </table:table-cell>
          <table:table-cell office:value-type="float" office:value="311510" table:content-validation-name="val10" table:style-name="ce7">
            <text:p>31151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PAULO SERGIO SANTOS DE ANDRADE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RAMON DE OLIVEIRA MARQUES DA SILV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ROBERTO GERALDO DA CONCEIÇÃ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RODRIGO SILVEIRA CECILIANO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ROMULO DE SOUZA GOULART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SERGIO RICARDO DA SILVEIRA MORAES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SHELLTON MARTINS GOUVE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18/2021</text:p>
          </table:table-cell>
          <table:table-cell office:value-type="float" office:value="33285255000105" table:content-validation-name="val5" table:style-name="ce41">
            <text:p>33285255000105</text:p>
          </table:table-cell>
          <table:table-cell office:value-type="string" table:content-validation-name="val7" table:style-name="ce7">
            <text:p>CNS NACIONAL DE SERVIÇOS LIMITADA</text:p>
          </table:table-cell>
          <table:table-cell office:value-type="string" table:content-validation-name="val8" table:style-name="ce7">
            <text:p>VINICIUS DE NORONHA OLIVEIRA</text:p>
          </table:table-cell>
          <table:table-cell office:value-type="float" office:value="414105" table:content-validation-name="val10" table:style-name="ce7">
            <text:p>41410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ANDRESSA GOMES DE LIMA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ELIANE JANUARIO DOS SANTOS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KASSIO ROCHA LACERDA</text:p>
          </table:table-cell>
          <table:table-cell office:value-type="float" office:value="783220" table:content-validation-name="val10" table:style-name="ce7">
            <text:p>783220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JOÃO BATISTA BARBOSA FILHO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MARIA APARECIDA PINTO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MARLETE FERNANDES GOMES DO NASCIMENTO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ROSE MARIA SOUZA DE OLIVEIRA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18">
            <text:p>200247</text:p>
          </table:table-cell>
          <table:table-cell office:value-type="string" table:content-validation-name="val2" table:style-name="ce7">
            <text:p>ARQUIVO NACIONAL</text:p>
          </table:table-cell>
          <table:table-cell office:value-type="string" table:content-validation-name="val17" table:style-name="ce15">
            <text:p>25/2023</text:p>
          </table:table-cell>
          <table:table-cell office:value-type="float" office:value="1248111000184" table:content-validation-name="val5" table:style-name="ce41">
            <text:p>01248111000184</text:p>
          </table:table-cell>
          <table:table-cell office:value-type="string" table:content-validation-name="val7" table:style-name="ce7">
            <text:p>EMBRASG - EMPRESA BRASILEIRA DE SERVIÇOS GERAIS LTDA</text:p>
          </table:table-cell>
          <table:table-cell office:value-type="string" table:content-validation-name="val8" table:style-name="ce7">
            <text:p>ROSEMAR DE JESUS SILVA<text:s/></text:p>
          </table:table-cell>
          <table:table-cell office:value-type="float" office:value="513425" table:content-validation-name="val10" table:style-name="ce7">
            <text:p>513425</text:p>
          </table:table-cell>
          <table:table-cell office:value-type="float" office:value="44" table:content-validation-name="val6" table:style-name="ce7">
            <text:p>44</text:p>
          </table:table-cell>
          <table:table-cell office:value-type="string" table:content-validation-name="val3" table:style-name="ce7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style-name="ce23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ANA LIDIA MENDONCA DE SOUZA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29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ANDREZA MARIA MATHEUS ANTONIO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32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DANIELE ALVES DA SILVA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32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ISIS MARIA RICARDO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32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LETICIA COSTA SOUZA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32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PATRICIA CRISTINA DO NASCIMENTO CONCEIÇÃO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32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24/2023</text:p>
          </table:table-cell>
          <table:table-cell office:value-type="float" office:value="13566782000172" table:style-name="ce26">
            <text:p>13566782000172</text:p>
          </table:table-cell>
          <table:table-cell office:value-type="string" table:style-name="ce27">
            <text:p>CK CONSTRUTORA E SERVIÇOS LTDA.</text:p>
          </table:table-cell>
          <table:table-cell office:value-type="string" table:content-validation-name="val8" table:style-name="ce27">
            <text:p>NEUZIRA BONADIMAN</text:p>
          </table:table-cell>
          <table:table-cell office:value-type="float" office:value="422105" table:style-name="ce28">
            <text:p>422105</text:p>
          </table:table-cell>
          <table:table-cell office:value-type="float" office:value="44" table:content-validation-name="val6" table:style-name="ce29">
            <text:p>44</text:p>
          </table:table-cell>
          <table:table-cell office:value-type="string" table:content-validation-name="val3" table:style-name="ce30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style-name="ce23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DRIANO MENDES DE ARAÚJO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ILTON FUENTES FELICIANO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LEXANDRE PEREIRA DA SILVA</text:p>
          </table:table-cell>
          <table:table-cell office:value-type="float" office:value="715725" table:style-name="ce36">
            <text:p>71572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LEXANDRO DOS SANTOS BARBOSA</text:p>
          </table:table-cell>
          <table:table-cell office:value-type="float" office:value="725705" table:style-name="ce36">
            <text:p>7257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LEXSANDRO ALVES DA SILVA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NDRÉ DOS SANTOS BEZERRA</text:p>
          </table:table-cell>
          <table:table-cell office:value-type="float" office:value="514310" table:content-validation-name="val10" table:style-name="ce35">
            <text:p>5143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ANDRE TINOCO DA SILVA</text:p>
          </table:table-cell>
          <table:table-cell office:value-type="float" office:value="313130" table:content-validation-name="val10" table:style-name="ce35">
            <text:p>31313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BRUNO JESUS BRITO SANTOS<text:s/></text:p>
          </table:table-cell>
          <table:table-cell office:value-type="float" office:value="725705" table:style-name="ce36">
            <text:p>7257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CIRLENE APARECIDA DE SOUZA</text:p>
          </table:table-cell>
          <table:table-cell office:value-type="float" office:value="214205" table:content-validation-name="val10" table:style-name="ce35">
            <text:p>214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CLEBER QUEIROZ DE ALMEIDA</text:p>
          </table:table-cell>
          <table:table-cell office:value-type="float" office:value="715725" table:content-validation-name="val10" table:style-name="ce35">
            <text:p>71572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CRISTIANE DA SILVA SANTOS</text:p>
          </table:table-cell>
          <table:table-cell office:value-type="float" office:value="312105" table:style-name="ce36">
            <text:p>3121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DEYVID FERNANDES VIEIRA</text:p>
          </table:table-cell>
          <table:table-cell office:value-type="float" office:value="514310" table:content-validation-name="val10" table:style-name="ce35">
            <text:p>514310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DOUGLAS SOUZA DE OLIVEIRA</text:p>
          </table:table-cell>
          <table:table-cell office:value-type="float" office:value="715610" table:content-validation-name="val10" table:style-name="ce35">
            <text:p>7156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ELBELI DA SILVA XAVIER</text:p>
          </table:table-cell>
          <table:table-cell office:value-type="float" office:value="351605" table:content-validation-name="val10" table:style-name="ce35">
            <text:p>3516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ELLEN ANANIAS DOS SANTOS SILVA</text:p>
          </table:table-cell>
          <table:table-cell office:value-type="float" office:value="411010" table:content-validation-name="val10" table:style-name="ce35">
            <text:p>4110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GABRIEL MARQUES RUSSI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GUSTAVO RIBEIRO DA SILVA PASSOS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GUSTAVO DA SILVA PEREIRA</text:p>
          </table:table-cell>
          <table:table-cell office:value-type="float" office:value="9501" table:content-validation-name="val10" table:style-name="ce35">
            <text:p>9501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IGOR ADRIANO DA SILVA</text:p>
          </table:table-cell>
          <table:table-cell office:value-type="float" office:value="725705" table:content-validation-name="val10" table:style-name="ce35">
            <text:p>7257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JAIR BORGES DE SOUZA</text:p>
          </table:table-cell>
          <table:table-cell office:value-type="float" office:value="725705" table:style-name="ce36">
            <text:p>7257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JORGE MACHADO COREIXA</text:p>
          </table:table-cell>
          <table:table-cell office:value-type="float" office:value="715725" table:style-name="ce36">
            <text:p>71572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JORGE PERES DA SILVA</text:p>
          </table:table-cell>
          <table:table-cell office:value-type="float" office:value="514310" table:content-validation-name="val10" table:style-name="ce35">
            <text:p>5143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KLEBER OLIVEIRA FRANCISCO</text:p>
          </table:table-cell>
          <table:table-cell office:value-type="float" office:value="951105" table:style-name="ce36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EANDRO MATIAS CAETANO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EANDRO SOUZA DA SILVA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UAN DA SILVA SILVEIRA</text:p>
          </table:table-cell>
          <table:table-cell office:value-type="float" office:value="715615" table:content-validation-name="val10" table:style-name="ce35">
            <text:p>71561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UCAS SILVEIRA VICENTE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UIS FERNANDO MELO DA CONCEIÇÃO</text:p>
          </table:table-cell>
          <table:table-cell office:value-type="float" office:value="314410" table:style-name="ce36">
            <text:p>3144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UIZ FELIPE RIBEIRO DOS SANTOS</text:p>
          </table:table-cell>
          <table:table-cell office:value-type="float" office:value="911205" table:content-validation-name="val10" table:style-name="ce35">
            <text:p>9112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LUIZ FERNANDO PINTO DE OLIVEIRA</text:p>
          </table:table-cell>
          <table:table-cell office:value-type="float" office:value="715725" table:content-validation-name="val10" table:style-name="ce35">
            <text:p>71572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MARCOS PEREIRA SOTE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MATEUS FERREIRA SOUZA</text:p>
          </table:table-cell>
          <table:table-cell office:value-type="float" office:value="715615" table:content-validation-name="val10" table:style-name="ce35">
            <text:p>71561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MAURO JEFERSON SANTOS DE OLIVEIRA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MOACYR LUZITANO NASCIMENTO</text:p>
          </table:table-cell>
          <table:table-cell office:value-type="float" office:value="910110" table:style-name="ce36">
            <text:p>9101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7">
            <text:p>NELSON ANDERSON MERA BASTOS</text:p>
          </table:table-cell>
          <table:table-cell office:value-type="float" office:value="411010" table:style-name="ce36">
            <text:p>4110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PAULA RIBEIRO QUIRINO</text:p>
          </table:table-cell>
          <table:table-cell office:value-type="float" office:value="411010" table:content-validation-name="val10" table:style-name="ce35">
            <text:p>4110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PAULO EDUARDO ROMANO RIBEIRO</text:p>
          </table:table-cell>
          <table:table-cell office:value-type="float" office:value="214305" table:style-name="ce36">
            <text:p>2143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RAFAEL SILVEIRA DA ROCHA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8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9">
            <text:p>RENATA PEÇANHA DOS SANTOS DOMINGOS</text:p>
          </table:table-cell>
          <table:table-cell office:value-type="float" office:value="214405" table:content-validation-name="val10" table:style-name="ce40">
            <text:p>2144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ROBERTO DIAS DA FONSECA<text:s/></text:p>
          </table:table-cell>
          <table:table-cell office:value-type="float" office:value="951105" table:content-validation-name="val10" table:style-name="ce35">
            <text:p>9511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ROGÉRIO VARGAS DA SILVA</text:p>
          </table:table-cell>
          <table:table-cell office:value-type="float" office:value="715725" table:style-name="ce36">
            <text:p>71572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SANDRO OLIVEIRA DO NASCIMENTO</text:p>
          </table:table-cell>
          <table:table-cell office:value-type="float" office:value="514310" table:content-validation-name="val10" table:style-name="ce35">
            <text:p>5143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SERGIO LUIZ DO NASCIMENTO FELGAS JR</text:p>
          </table:table-cell>
          <table:table-cell office:value-type="float" office:value="715610" table:content-validation-name="val10" table:style-name="ce35">
            <text:p>7156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SERTÓRIO CAVALCANTE DE LIMA<text:s/></text:p>
          </table:table-cell>
          <table:table-cell office:value-type="float" office:value="725705" table:style-name="ce36">
            <text:p>72570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TADEU CORRÊA GOMES</text:p>
          </table:table-cell>
          <table:table-cell office:value-type="float" office:value="715615" table:style-name="ce36">
            <text:p>71561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THIAGO DE SOUZA PAIVA<text:s/></text:p>
          </table:table-cell>
          <table:table-cell office:value-type="float" office:value="514310" table:content-validation-name="val10" table:style-name="ce35">
            <text:p>5143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VALERIANO DE LIMA FILHO<text:s/></text:p>
          </table:table-cell>
          <table:table-cell office:value-type="float" office:value="715610" table:content-validation-name="val10" table:style-name="ce35">
            <text:p>71561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VERÔNICA APARECIDA CARVALHO DE PAULA</text:p>
          </table:table-cell>
          <table:table-cell office:value-type="float" office:value="391130" table:content-validation-name="val10" table:style-name="ce35">
            <text:p>391130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WAGNER SOARES ALVES</text:p>
          </table:table-cell>
          <table:table-cell office:value-type="float" office:value="715725" table:content-validation-name="val10" table:style-name="ce35">
            <text:p>71572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WALDIR THEOPHILO JUNIOR</text:p>
          </table:table-cell>
          <table:table-cell office:value-type="float" office:value="414105" table:content-validation-name="val10" table:style-name="ce35">
            <text:p>414105</text:p>
          </table:table-cell>
          <table:table-cell office:value-type="float" office:value="44" table:content-validation-name="val16" table:style-name="ce23">
            <text:p>44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2">
          <table:table-cell office:value-type="float" office:value="200247" table:content-validation-name="val14" table:style-name="ce31">
            <text:p>200247</text:p>
          </table:table-cell>
          <table:table-cell office:value-type="string" table:content-validation-name="val2" table:style-name="ce24">
            <text:p>ARQUIVO NACIONAL</text:p>
          </table:table-cell>
          <table:table-cell office:value-type="string" table:content-validation-name="val17" table:style-name="ce25">
            <text:p>05/2025</text:p>
          </table:table-cell>
          <table:table-cell office:value-type="float" office:value="3117803000119" table:style-name="ce41">
            <text:p>03117803000119</text:p>
          </table:table-cell>
          <table:table-cell office:value-type="string" table:style-name="ce33">
            <text:p>WALKAM CLIMATIZAÇÃO LTDA</text:p>
          </table:table-cell>
          <table:table-cell office:value-type="string" table:content-validation-name="val8" table:style-name="ce34">
            <text:p>WELLINGTON CAVALCANTE DE OLIVEIRA</text:p>
          </table:table-cell>
          <table:table-cell office:value-type="float" office:value="715725" table:style-name="ce36">
            <text:p>715725</text:p>
          </table:table-cell>
          <table:table-cell office:value-type="float" office:value="41" table:content-validation-name="val16" table:style-name="ce23">
            <text:p>41</text:p>
          </table:table-cell>
          <table:table-cell office:value-type="string" table:content-validation-name="val3" table:style-name="ce24">
            <text:p>AN RJ</text:p>
          </table:table-cell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number-rows-repeated="784" table:style-name="ro3">
          <table:table-cell table:content-validation-name="val14" table:style-name="ce18"/>
          <table:table-cell table:content-validation-name="val2" table:style-name="ce7"/>
          <table:table-cell table:content-validation-name="val17" table:style-name="ce15"/>
          <table:table-cell table:content-validation-name="val5" table:style-name="ce41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6" table:style-name="ce7"/>
          <table:table-cell table:content-validation-name="val3" table:style-name="ce7"/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number-rows-repeated="3" table:style-name="ro3">
          <table:table-cell table:content-validation-name="val14" table:style-name="ce18"/>
          <table:table-cell table:content-validation-name="val2" table:style-name="ce7"/>
          <table:table-cell table:content-validation-name="val17" table:style-name="ce15"/>
          <table:table-cell table:content-validation-name="val5" table:style-name="ce19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6" table:style-name="ce7"/>
          <table:table-cell table:content-validation-name="val3" table:style-name="ce7"/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number-rows-repeated="743" table:style-name="ro3">
          <table:table-cell table:content-validation-name="val14" table:style-name="ce18"/>
          <table:table-cell table:content-validation-name="val2" table:style-name="ce7"/>
          <table:table-cell table:content-validation-name="val9" table:style-name="ce15"/>
          <table:table-cell table:content-validation-name="val5" table:style-name="ce19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6" table:style-name="ce7"/>
          <table:table-cell table:content-validation-name="val3" table:style-name="ce7"/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number-rows-repeated="3355" table:style-name="ro3">
          <table:table-cell table:content-validation-name="val1" table:style-name="ce7"/>
          <table:table-cell table:content-validation-name="val2" table:style-name="ce7"/>
          <table:table-cell table:content-validation-name="val9" table:style-name="ce15"/>
          <table:table-cell table:content-validation-name="val5" table:style-name="ce19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6" table:style-name="ce7"/>
          <table:table-cell table:content-validation-name="val3" table:style-name="ce7"/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style-name="ro3">
          <table:table-cell table:content-validation-name="val1" table:style-name="ce7"/>
          <table:table-cell table:content-validation-name="val2" table:style-name="ce7"/>
          <table:table-cell table:content-validation-name="val9" table:style-name="ce15"/>
          <table:table-cell table:content-validation-name="val5" table:style-name="ce19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12" table:style-name="ce7"/>
          <table:table-cell table:content-validation-name="val3" table:style-name="ce7"/>
          <table:table-cell table:number-columns-repeated="8" table:style-name="ce7"/>
          <table:table-cell table:number-columns-repeated="3" table:style-name="ce20"/>
          <table:table-cell table:number-columns-repeated="60" table:style-name="ce7"/>
          <table:table-cell table:number-columns-repeated="16304" table:style-name="ce1"/>
        </table:table-row>
        <table:table-row table:number-rows-repeated="30" table:style-name="ro3">
          <table:table-cell table:content-validation-name="val1" table:style-name="ce7"/>
          <table:table-cell table:content-validation-name="val2" table:style-name="ce7"/>
          <table:table-cell table:content-validation-name="val9" table:style-name="ce15"/>
          <table:table-cell table:content-validation-name="val5" table:style-name="ce19"/>
          <table:table-cell table:content-validation-name="val7" table:style-name="ce7"/>
          <table:table-cell table:content-validation-name="val8" table:style-name="ce7"/>
          <table:table-cell table:content-validation-name="val10" table:style-name="ce7"/>
          <table:table-cell table:content-validation-name="val12" table:style-name="ce7"/>
          <table:table-cell table:content-validation-name="val3" table:style-name="ce7"/>
          <table:table-cell table:number-columns-repeated="16375"/>
        </table:table-row>
        <table:table-row table:number-rows-repeated="52" table:style-name="ro3">
          <table:table-cell table:number-columns-repeated="6"/>
          <table:table-cell table:content-validation-name="val10" table:style-name="ce7"/>
          <table:table-cell table:content-validation-name="val12" table:style-name="ce7"/>
          <table:table-cell table:number-columns-repeated="16376"/>
        </table:table-row>
        <table:table-row table:number-rows-repeated="60358" table:style-name="ro3">
          <table:table-cell table:number-columns-repeated="6"/>
          <table:table-cell table:content-validation-name="val10" table:style-name="ce7"/>
          <table:table-cell table:number-columns-repeated="16377"/>
        </table:table-row>
        <table:table-row table:number-rows-repeated="983061" table:style-name="ro3">
          <table:table-cell table:number-columns-repeated="16384"/>
        </table:table-row>
      </table:table>
      <table:database-ranges>
        <table:database-range table:target-range-address="Plan1.B51:Plan1.I7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դ앤钆5每抒䰵Ὰ╖엶䣑죙찯䳥⭟ꧩ䖃뙞岄긌撷黿옳╮ᑭ韤" svg:font-family="դ앤钆5每抒䰵Ὰ╖엶䣑죙찯䳥⭟ꧩ䖃뙞岄긌撷黿옳╮ᑭ韤"/>
    <style:font-face style:name="Calibri" svg:font-family="Calibri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6"/>
    </number:number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5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f1" style:family="table-cell" style:data-style-name="N0">
      <style:table-cell-properties fo:background-color="#FF0000"/>
      <style:text-properties style:font-name="դ앤钆5每抒䰵Ὰ╖엶䣑죙찯䳥⭟ꧩ䖃뙞岄긌撷黿옳╮ᑭ韤" style:font-name-asian="դ앤钆5每抒䰵Ὰ╖엶䣑죙찯䳥⭟ꧩ䖃뙞岄긌撷黿옳╮ᑭ韤" style:font-name-complex="դ앤钆5每抒䰵Ὰ╖엶䣑죙찯䳥⭟ꧩ䖃뙞岄긌撷黿옳╮ᑭ韤"/>
    </style:style>
    <style:style style:name="cf10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1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2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3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4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5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6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7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8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9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 style:data-style-name="N0">
      <style:table-cell-properties fo:background-color="#FF0000"/>
      <style:text-properties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  <style:text-properties style:font-name="w û\}ÈcÕ@P@Q±Ôs`ûÎN{G¾D-æÅM" style:font-name-asian="w û\}ÈcÕ@P@Q±Ôs`ûÎN{G¾D-æÅM" style:font-name-complex="w û\}ÈcÕ@P@Q±Ôs`ûÎN{G¾D-æÅM"/>
    </style:style>
    <style:style style:name="cf4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5" style:family="table-cell" style:data-style-name="N0">
      <style:table-cell-properties fo:background-color="#FF0000"/>
      <style:text-properties style:font-name="ÿÞè¤½;Áiø¹ì;áÁI½¸ÄÁdwá¾ÁK(" style:font-name-asian="ÿÞè¤½;Áiø¹ì;áÁI½¸ÄÁdwá¾ÁK(" style:font-name-complex="ÿÞè¤½;Áiø¹ì;áÁI½¸ÄÁdwá¾ÁK("/>
    </style:style>
    <style:style style:name="cf6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7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8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9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cf24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icero Rogerio Itacarambi Rego</meta:initial-creator>
    <dc:creator>Claudia Correa de Souza</dc:creator>
    <meta:creation-date>2012-02-07T18:03:59Z</meta:creation-date>
    <dc:date>2025-11-26T19:03:22Z</dc:date>
    <meta:user-defined meta:name="ContentTypeId">0x010100A99D64EEC7D149458284076683D38525</meta:user-defined>
  </office:meta>
</office:document-meta>
</file>