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11mm"/>
    </style:style>
    <style:style style:name="co2" style:family="table-column">
      <style:table-column-properties fo:break-before="auto" style:column-width="70.27mm"/>
    </style:style>
    <style:style style:name="co3" style:family="table-column">
      <style:table-column-properties fo:break-before="auto" style:column-width="31.01mm"/>
    </style:style>
    <style:style style:name="co4" style:family="table-column">
      <style:table-column-properties fo:break-before="auto" style:column-width="246.1mm"/>
    </style:style>
    <style:style style:name="co5" style:family="table-column">
      <style:table-column-properties fo:break-before="auto" style:column-width="245.18mm"/>
    </style:style>
    <style:style style:name="co6" style:family="table-column">
      <style:table-column-properties fo:break-before="auto" style:column-width="325.31mm"/>
    </style:style>
    <style:style style:name="co7" style:family="table-column">
      <style:table-column-properties fo:break-before="auto" style:column-width="35.98mm"/>
    </style:style>
    <style:style style:name="co8" style:family="table-column">
      <style:table-column-properties fo:break-before="auto" style:column-width="26.58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99pt solid #000000"/>
      <style:text-properties fo:font-weight="bold" style:font-weight-asian="bold" style:font-weight-complex="bold"/>
    </style:style>
    <style:style style:name="ce2" style:family="table-cell" style:parent-style-name="Default">
      <style:table-cell-properties fo:border="0.99pt solid #000000"/>
    </style:style>
  </office:automatic-styles>
  <office:body>
    <office:spreadsheet>
      <table:table table:name="Dibraq"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row table:style-name="ro1">
          <table:table-cell table:style-name="ce1" office:value-type="string" calcext:value-type="string">
            <text:p>EntidadeCustodiadora</text:p>
          </table:table-cell>
          <table:table-cell table:style-name="ce1" office:value-type="string" calcext:value-type="string">
            <text:p>Fundo</text:p>
          </table:table-cell>
          <table:table-cell table:style-name="ce1" office:value-type="string" calcext:value-type="string">
            <text:p>SiglaFundo</text:p>
          </table:table-cell>
          <table:table-cell table:style-name="ce1" office:value-type="string" calcext:value-type="string">
            <text:p>Titulo</text:p>
          </table:table-cell>
          <table:table-cell table:style-name="ce1" office:value-type="string" calcext:value-type="string">
            <text:p>InstrumentoPesquisa</text:p>
          </table:table-cell>
          <table:table-cell table:style-name="ce1" office:value-type="string" calcext:value-type="string">
            <text:p>DescricaoGeral</text:p>
          </table:table-cell>
          <table:table-cell table:style-name="ce1" office:value-type="string" calcext:value-type="string">
            <text:p>DataInicialFinal</text:p>
          </table:table-cell>
          <table:table-cell table:style-name="ce1" office:value-type="string" calcext:value-type="string">
            <text:p>NivelDescricao</text:p>
          </table:table-cell>
        </table:table-row>
        <table:table-row table:style-name="ro1">
          <table:table-cell office:value-type="string" calcext:value-type="string">
            <text:p>Arquivo Nacional (Brasil) - Sede</text:p>
          </table:table-cell>
          <table:table-cell office:value-type="string" calcext:value-type="string">
            <text:p>BR RJANRIO TA</text:p>
          </table:table-cell>
          <table:table-cell office:value-type="string" calcext:value-type="string">
            <text:p>TA</text:p>
          </table:table-cell>
          <table:table-cell office:value-type="string" calcext:value-type="string">
            <text:p>Administração da Floresta da Tijuca</text:p>
          </table:table-cell>
          <table:table-cell office:value-type="string" calcext:value-type="string">
            <text:p>ARQUIVO NACIONAL (Brasil). Coordenação de Documentos Escritos. Equipe de Documentos do Poder Executivo e Legislativo. Fundo Administração da Floresta da Tijuca (TA): inventário dos documentos textuais / Equipe de Documentos do Poder Executivo e Legislativo. Rev. Sátiro Ferreira Nunes. 2. ed. rev. - Rio de Janeiro : Arquivo Nacional <text:s/>2012. 108 p. - Não impressosARQUIVO NACIONAL (Brasil). Floresta da Tijuca: inventário dos documentos doados pelo Mosteiro de São Bento. Rio de Janeiro: Arquivo Nacional 1991. 53 p. (Instrumentos de trabalho <text:s/>18) - Impressos <text:s/>em livros e folhetos</text:p>
          </table:table-cell>
          <table:table-cell office:value-type="string" calcext:value-type="string">
            <text:p>Este conjunto documental trata da Administração da Floresta da Tijuca durante as gestões de Manoel Gomes Archer (1862-1874 e 1890-1891) <text:s/>de Gastão de Escragnolle (1875-1888) <text:s/>de documentos de diversas procedências <text:s/>acumulados por Luís Pedreira de Magalhães Castro <text:s/>administrador da floresta a partir de 1892 <text:s/>durante sua atuação pública.A documentação foi doada ao Arquivo Nacional pelo Mosteiro de São Bento do Rio de Janeiro <text:s/>em março de 1991 <text:s/>que por sua vez a recebeu de Luís Pedreira de Magalhães Castro em 1902.</text:p>
          </table:table-cell>
          <table:table-cell office:value-type="string" calcext:value-type="string">
            <text:p>1861 - 19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1</text:p>
          </table:table-cell>
          <table:table-cell office:value-type="float" office:value="1" calcext:value-type="float">
            <text:p>1</text:p>
          </table:table-cell>
          <table:table-cell office:value-type="string" calcext:value-type="string">
            <text:p>Administração do Porto do Rio de Janeiro</text:p>
          </table:table-cell>
          <table:table-cell office:value-type="string" calcext:value-type="string">
            <text:p>ARQUIVO NACIONAL (Brasil). Coordenação Geral de Processamento e Preservação do Acervo. Coordenação de Documentos Escritos. Equipe de Documentos do Executivo e do Legislativo. Fundo Administração do Porto do Rio de Janeiro (01): inventário sumário dos documentos textuais e impressos. 2. ed. rev. Rio de Janeiro: Arquivo Nacional. 2012. 67 p. - Não impressosARQUIVO NACIONAL (Brasil). Identificação e localização de documentos da Administração do Porto do Rio de Janeiro - 1903/1950. - Não impressos</text:p>
          </table:table-cell>
          <table:table-cell office:value-type="string" calcext:value-type="string">
            <text:p>A documentação foi transferida ao Arquivo Nacional <text:s/>em 1969 <text:s/>pelo Ministério dos Transportes.</text:p>
          </table:table-cell>
          <table:table-cell office:value-type="string" calcext:value-type="string">
            <text:p>1936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1</text:p>
          </table:table-cell>
          <table:table-cell office:value-type="string" calcext:value-type="string">
            <text:p>K1</text:p>
          </table:table-cell>
          <table:table-cell office:value-type="string" calcext:value-type="string">
            <text:p>Alvaro Rodrigues de Vasconcelos</text:p>
          </table:table-cell>
          <table:table-cell office:value-type="string" calcext:value-type="string">
            <text:p>ARQUIVO NACIONAL (Brasil). Coordenação de Documentos Escritos. Equipe de Documentos Privados. Fundo Álvaro Rodrigues de Vasconcelos (K1): instrumento provisório. Rio de Janeiro <text:s/>Arquivo Nacional <text:s/>2006. 3 p. digit. (Arquivo Nacional <text:s/>Seção de Consultas <text:s/>SCO/SDP 65  Instrumentos provisórios) - Não impressosARQUIVO NACIONAL (Brasil). Relação de documentos identificados do fundo Álvaro Rodrigues de Vasconcelos. Rio de Janeiro <text:s/>1997. 3 p. ms. - Não impressos</text:p>
          </table:table-cell>
          <table:table-cell office:value-type="string" calcext:value-type="string">
            <text:p>Sem Registro</text:p>
          </table:table-cell>
          <table:table-cell office:value-type="string" calcext:value-type="string">
            <text:p>1880 - 195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N</text:p>
          </table:table-cell>
          <table:table-cell office:value-type="string" calcext:value-type="string">
            <text:p>AN</text:p>
          </table:table-cell>
          <table:table-cell office:value-type="string" calcext:value-type="string">
            <text:p>Arquivo Nacional</text:p>
          </table:table-cell>
          <table:table-cell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Ž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office:value-type="string" calcext:value-type="string">
            <text:p>Sem Registro</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N</text:p>
          </table:table-cell>
          <table:table-cell office:value-type="string" calcext:value-type="string">
            <text:p>AN</text:p>
          </table:table-cell>
          <table:table-cell office:value-type="string" calcext:value-type="string">
            <text:p>Arquivo Nacional</text:p>
          </table:table-cell>
          <table:table-cell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Ž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N</text:p>
          </table:table-cell>
          <table:table-cell office:value-type="string" calcext:value-type="string">
            <text:p>AN</text:p>
          </table:table-cell>
          <table:table-cell office:value-type="string" calcext:value-type="string">
            <text:p>Arquivo Nacional</text:p>
          </table:table-cell>
          <table:table-cell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Ž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Central da Universidade Federal Fluminense</text:p>
          </table:table-cell>
          <table:table-cell office:value-type="string" calcext:value-type="string">
            <text:p>BR RJUFF ASI</text:p>
          </table:table-cell>
          <table:table-cell office:value-type="string" calcext:value-type="string">
            <text:p>ASI</text:p>
          </table:table-cell>
          <table:table-cell office:value-type="string" calcext:value-type="string">
            <text:p>Assessoria de Segurança e Informações da Universidade Federal Fluminense</text:p>
          </table:table-cell>
          <table:table-cell office:value-type="string" calcext:value-type="string">
            <text:p>SOUZA <text:s/>Rosale de Mattos. O acervo documental da Assessoria de segurança e Informação na Universidade Federal Fluminense. Palestra apresentada na Mesa Redonda de Direitos Humanos da Semana de Extensão da UFF. Niterói: PROEX <text:s/>2005. - Não definidoSOUZA <text:s/>Rosale de Mattos <text:s/>SAMPAIO <text:s/>Maria da Penha. O acervo documental da Assessoria de Segurança e Informação  GAR/ASI: uma experiência de acesso com documentos de caráter sigiloso no âmbito universitário. Trabalho apresentado no Congresso Nacional de Arquivologia <text:s/>I <text:s/>2004 <text:s/>Brasília. - Não definidoUFF libera acesso aos arquivos internos referentes à Ditadura. Jornal do Brasil <text:s/>Rio de Janeiro 16 maio 2006. - Não definidoUNIVERSIDADE FEDERAL FLUMINENSE. Núcleo de Comunicação  NUCS. UFF abre arquivos da época da Ditadura Militar no Brasil. Disponível em www.noticias.uff.br/noticias/2006/5/abertura-arquivos-militares.php. Acesso em 18 maio 2006. - Não definido</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RJ</text:p>
          </table:table-cell>
          <table:table-cell office:value-type="string" calcext:value-type="string">
            <text:p>DRJ</text:p>
          </table:table-cell>
          <table:table-cell office:value-type="string" calcext:value-type="string">
            <text:p>Departamento Autônomo de Ordem Política e Social do Estado do Rio de Janeiro</text:p>
          </table:table-cell>
          <table:table-cell office:value-type="string" calcext:value-type="string">
            <text:p>Sem Registro</text:p>
          </table:table-cell>
          <table:table-cell office:value-type="string" calcext:value-type="string">
            <text:p>O órgão de polícia política do Estado do Rio de Janeiro teve seu embrião na Seção de Ordem Política e Social <text:s/>criada pelo Decreto nº 3137 <text:s/>de 27 de setembro de 1934 <text:s/>nesse momento <text:s/>subordinada à inspetoria Geral de Segurança Pública. Com a instauração da Ditadura Estadonovista <text:s/>ampliaram-se as atividades de controle sócio-político em âmbito nacional <text:s/>regional e estadual. Através do Decreto 580 <text:s/>de 11 de outubro de 1938 <text:s/>baixado pelo então Interventor federal no Estado do Rio <text:s/>Ernani do Amaral Peixoto <text:s/>foi criada a Delegacia de Ordem Política e Social (DOPS) <text:s/>diretamente subordinada ao chefe de polícia. A nomeação do Delegado da DOPS <text:s/>ainda de acordo com o decreto <text:s/>era feita pelo Governador do Estado. Com o Decreto-Lei nº 106 <text:s/>de 28 de junho de 1940 <text:s/>a Delegacia passou a ser subordinada ao Gabinete do Secretário de Justiça e Segurança Pública nova denominação para a Secretaria do Interior e Justiça. O Decreto-Lei nº 246 <text:s/>de 4 de abril de 1941 ampliou as atribuições da DOPS no tocante aos crimes previstos no Código Florestal e contra a economia popular <text:s/>complementando <text:s/>assim <text:s/>o Decreto nº 580. O Decreto-Lei estadual nº 945 <text:s/>de 11 de novembro de 1943 <text:s/>desmembrou a antiga Secretaria de Justiça e Segurança Pública em Secretaria de Interior e Justiça e Secretaria de Segurança Pública <text:s/>à qual a DOPS passou a ser subordinada. Em 1944 <text:s/>através do Decreto-Lei nº 1311 <text:s/>de 30 de dezembro <text:s/>a Delegacia passa a ser uma Divisão <text:s/>com duas delegacias  uma de ordem política e outra de ordem social. Em 1947 <text:s/>foi baixado o Decreto-Lei nº 1920 <text:s/>de 17 de abril <text:s/>que criou o Serviço de Registro de Estrangeiros <text:s/>subordinado à DOPS <text:s/>extinguindo a Delegacia de Estrangeiros. Extintas também foram as Delegacias de Ordem Política (DOP) e Ordem Social (DOS) <text:s/>mantendo-se as Seções de Ordem Política e Ordem Social que se subordinavam àquelas. A Lei nº 1432 <text:s/>de 4 de março de 1952 <text:s/>recriou a Delegacia de Estrangeiros <text:s/>no interior da Secretaria de Segurança Pública <text:s/>extinguindo <text:s/>portanto <text:s/>o Serviço de Registro de Estrangeiros da DOPS. Em 1964 <text:s/>a Lei estadual nº 5454 <text:s/>de 27 de novembro <text:s/>criou o Departamento de Polícia Política e Social (DPPS) <text:s/>subordinado à Secretaria de Segurança Pública. O Decreto nº 15.330 <text:s/>de 10 de agosto de 1971 <text:s/>transformou o antigo DPPS em Departamento Autônomo de Ordem Política e Social (DOPS). Por fim <text:s/>o Decreto no 001 <text:s/>de 15 de março de 1975 <text:s/>criou o Departamento Geral de Investigações Especiais (DGIE). Este <text:s/>através do Departamento de Polícia Política e Social <text:s/>absorveu os órgãos de polícia política dos dois Estados mencionados <text:s/>mantendo suas atividades até o ano de 1983.</text:p>
          </table:table-cell>
          <table:table-cell office:value-type="string" calcext:value-type="string">
            <text:p>1971 - ?</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GB</text:p>
          </table:table-cell>
          <table:table-cell office:value-type="string" calcext:value-type="string">
            <text:p>DGB</text:p>
          </table:table-cell>
          <table:table-cell office:value-type="string" calcext:value-type="string">
            <text:p>Departamento de Ordem Política e Social do Estado da Guanabara</text:p>
          </table:table-cell>
          <table:table-cell office:value-type="string" calcext:value-type="string">
            <text:p>ARQUIVO PÚBLICO DO ESTADO DO RIO DE JANEIRO. Inventário Preliminar do Fundo Departamento de Ordem Política e Social do Estado da Guanabara. Rio de Janeiro: Arquivo Público do Estado do Rio de Janeiro <text:s/>2001. 88p. - Não definido</text:p>
          </table:table-cell>
          <table:table-cell office:value-type="string" calcext:value-type="string">
            <text:p>Os documentos desse fundo integravam o arquivo inativo do último órgão de polícia política <text:s/>o Departamento Geral de Investigações Especiais <text:s/>inexistindo instrumentos de recuperação das suas informações. Em 1969 <text:s/>o DOPS-GB fez uma relação de dossiês do Partido Comunista e de diversas entidades <text:s/>contendo documentos do período de vigência da Divisão de Polícia Política e Social <text:s/>que alterou a organização original <text:s/>classificando-a de acordo com o método decimal. O Departamento Geral de Investigações Especiais realizou avaliação e eliminação dos documentos do acervo da Polícia Política <text:s/>não se conhecendo sua intervenção na documentação deste fundo. O acervo da Polícia Política do Rio de Janeiro foi transferido para a Polícia Federal em 1983 <text:s/>sendo recolhido ao Arquivo Público do Estado do Rio de Janeiro em virtude da lei n. 2.027 <text:s/>de 29 de julho de 1992. O Departamento de Ordem Política e Social do Estado da Guanabara apesar de ter funcionado entre 1962-1975 possui no seu acervo dados que foram alimentados desde 1935 quando o serviço de Polícia Política era de natureza federal e exercido pela Delegacia Especial de Ordem Política e Social (1933-1944). Além disto <text:s/>contém informações que vão além do seu período indo até 1982 quando o seu serviço era realizado pelo Departamento Geral de Investigações Especiais (DGIE) <text:s/>mas que não fazia sentido serem retiradas do seu acervo pois a parcela referente ao DGIE era muito pequena.</text:p>
          </table:table-cell>
          <table:table-cell office:value-type="string" calcext:value-type="string">
            <text:p>1933 - 1975</text:p>
          </table:table-cell>
          <table:table-cell office:value-type="string" calcext:value-type="string">
            <text:p>fonds</text:p>
          </table:table-cell>
        </table:table-row>
        <table:table-row table:style-name="ro1">
          <table:table-cell office:value-type="string" calcext:value-type="string">
            <text:p>Arquivo Histórico do Rio Grande do Sul</text:p>
          </table:table-cell>
          <table:table-cell office:value-type="string" calcext:value-type="string">
            <text:p>BR RSAHRS HB</text:p>
          </table:table-cell>
          <table:table-cell office:value-type="string" calcext:value-type="string">
            <text:p>HB</text:p>
          </table:table-cell>
          <table:table-cell office:value-type="string" calcext:value-type="string">
            <text:p>Helena Bronca</text:p>
          </table:table-cell>
          <table:table-cell office:value-type="string" calcext:value-type="string">
            <text:p>Sem Registro</text:p>
          </table:table-cell>
          <table:table-cell office:value-type="string" calcext:value-type="string">
            <text:p>A produtora do fundo <text:s/>Maria Helena Bronca <text:s/>era irmã de José Huberto Bronca. Acompanhava ativamente sua mãe na luta por resposta e a procura pelo corpo de José Huberto Bronca. Dessa forma <text:s/>esse fundo é resultado de toda a luta dessas mulheres para descobrir o paradeiro do corpo de José Huberto Bronc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Geral da Cidade do Rio de Janeiro</text:p>
          </table:table-cell>
          <table:table-cell office:value-type="string" calcext:value-type="string">
            <text:p>BR RJAGCRJ IA</text:p>
          </table:table-cell>
          <table:table-cell office:value-type="string" calcext:value-type="string">
            <text:p>IA</text:p>
          </table:table-cell>
          <table:table-cell office:value-type="string" calcext:value-type="string">
            <text:p>Imprensa Alternativa</text:p>
          </table:table-cell>
          <table:table-cell office:value-type="string" calcext:value-type="string">
            <text:p>Sem Registro</text:p>
          </table:table-cell>
          <table:table-cell office:value-type="string" calcext:value-type="string">
            <text:p>O acervo chegou ao Arquivo Geral da Cidade do Rio de Janeiro sem acondicionamento adequado e instrumento de pesquisa. O catálogo impresso produzido pela RIOARTE é incompleto. Os Jornais e Revistas foram identificados <text:s/>acondicionados e descritos por estagiários <text:s/>sob a coordenação de técnicos do Arquivo da Cidade.</text:p>
          </table:table-cell>
          <table:table-cell office:value-type="string" calcext:value-type="string">
            <text:p>1980 - 2006</text:p>
          </table:table-cell>
          <table:table-cell office:value-type="string" calcext:value-type="string">
            <text:p>fonds</text:p>
          </table:table-cell>
        </table:table-row>
        <table:table-row table:style-name="ro1">
          <table:table-cell office:value-type="string" calcext:value-type="string">
            <text:p>Arquivo Histórico do Rio Grande do Sul</text:p>
          </table:table-cell>
          <table:table-cell office:value-type="string" calcext:value-type="string">
            <text:p>BR RSAHRS SSP</text:p>
          </table:table-cell>
          <table:table-cell office:value-type="string" calcext:value-type="string">
            <text:p>SSP</text:p>
          </table:table-cell>
          <table:table-cell office:value-type="string" calcext:value-type="string">
            <text:p>Secretaria de Segurança Pública</text:p>
          </table:table-cell>
          <table:table-cell office:value-type="string" calcext:value-type="string">
            <text:p>Sem Registro</text:p>
          </table:table-cell>
          <table:table-cell office:value-type="string" calcext:value-type="string">
            <text:p>Os dados da trajetória dos documentos foram fornecidos pelo corpo técnico do Arquivo Público do Estado do RS. Consta que os documentos que compõem o acervo da Memória Documental da Ditadura Militar foram produzidos por órgãos do Poder Executivo Estadual.No levantamento dos registros que comprovavam as remessas desses documentos para o Arquivo Público do Estado <text:s/>constatou-se que o acervo não havia sido descrito <text:s/>constando apenas a quantidade de caixas remetidas. Verificou-se <text:s/>também que existiam lacunas <text:s/>caracterizando que o presente acervo registra uma parcela da produção documental do órgão e não a sua totalidade. O corpo técnico do Arquivo Público <text:s/>após realização de estudos das competências <text:s/>através da legislação <text:s/>definiu o quadro de arranjo nos fundos Secretaria de Segurança Pública e Secretaria da Justiç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e Alagoas</text:p>
          </table:table-cell>
          <table:table-cell office:value-type="string" calcext:value-type="string">
            <text:p>BR ALAPA VP</text:p>
          </table:table-cell>
          <table:table-cell office:value-type="string" calcext:value-type="string">
            <text:p>VP</text:p>
          </table:table-cell>
          <table:table-cell office:value-type="string" calcext:value-type="string">
            <text:p>A Voz do Povo</text:p>
          </table:table-cell>
          <table:table-cell office:value-type="string" calcext:value-type="string">
            <text:p>Sem Registro</text:p>
          </table:table-cell>
          <table:table-cell office:value-type="string" calcext:value-type="string">
            <text:p>O acervo foi recolhido pelo antigo diretor do Arquivo Público de Alagoas <text:s/>Prof. Moacir Medeiros de Santana <text:s/>que evitou que fossem queimados os exemplares apreendidos pela DOPSE-AL após o fechamento/empastelamento da redação desse jornal em 196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DJ</text:p>
          </table:table-cell>
          <table:table-cell office:value-type="string" calcext:value-type="string">
            <text:p>ADJ</text:p>
          </table:table-cell>
          <table:table-cell office:value-type="string" calcext:value-type="string">
            <text:p>Antônio Dias Leite Júnior</text:p>
          </table:table-cell>
          <table:table-cell office:value-type="string" calcext:value-type="string">
            <text:p>ARQUIVO NACIONAL (Brasil). Coordenação Geral de Processamento e Preservação do Acervo. Coordenação de Documentos Escritos. Equipe de Documentos Privados. Fundo Antonio Dias Leite Júnior (ADJ): instrumento provisório. Rio de Janeiro <text:s/>2014. 20 p. - Não impressosLEITE JÚNIOR <text:s/>Antonio Dias. Índice geral dos documentos oferecidos. [Rio de Janeiro] <text:s/>s.d. Nota: impresso em papel e registrado em CD. - Não impressos</text:p>
          </table:table-cell>
          <table:table-cell office:value-type="string" calcext:value-type="string">
            <text:p>Parte da organização original do acervo é atribuída a Maurício Coelho <text:s/>que foi assessor do titular durante a sua gestão à frente do Ministério das Minas e Energia <text:s/>e outra parte <text:s/>a de atos normativos <text:s/>ao próprio titular.O acervo deu entrada na instituição em janeiro de 2014 (cf. processo 0860.000581/2013-18)</text:p>
          </table:table-cell>
          <table:table-cell office:value-type="string" calcext:value-type="string">
            <text:p>1920 -20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Z</text:p>
          </table:table-cell>
          <table:table-cell office:value-type="string" calcext:value-type="string">
            <text:p>FZ</text:p>
          </table:table-cell>
          <table:table-cell office:value-type="string" calcext:value-type="string">
            <text:p>Antonio do Nascimento Moreno</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19 de setembro de 2002 <text:s/>tendo sido o contrato entre Antonio do Nascimento Moreno e o Arquivo Nacional assinado em 28 de novembro do referido ano e publicado no Diário Oficial da União (cf. Extrato de comodato n. 40/2002 <text:s/>Diário Oficial da União <text:s/>n. 241 <text:s/>Seção 3 <text:s/>p. 2 <text:s/>13 dez. 2002). O registro em SIAN foi lançado <text:s/>inicialmente <text:s/>integrando o acervo Cinemateca do Museu de Arte Moderna. Em 2011 <text:s/>o acervo foi autonomizado <text:s/>assumindo um registro próprio em nível de descrição 1 (cf. processo 00320.000512/2002-DV).</text:p>
          </table:table-cell>
          <table:table-cell office:value-type="string" calcext:value-type="string">
            <text:p>1949-20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X</text:p>
          </table:table-cell>
          <table:table-cell office:value-type="string" calcext:value-type="string">
            <text:p>OX</text:p>
          </table:table-cell>
          <table:table-cell office:value-type="string" calcext:value-type="string">
            <text:p>Antônio Felinto de Sousa Bastos</text:p>
          </table:table-cell>
          <table:table-cell office:value-type="string" calcext:value-type="string">
            <text:p>ARQUIVO NACIONAL (Brasil). Coordenação de Documentos Escritos. Equipe de Documentos Privados. Antônio Felinto de Sousa Bastos. In: _________. Inventário das coleções. Rio de Janeiro <text:s/>2005 <text:s/>p. 38-44. dig. (AN/SCO/SDP 064 <text:s/>v. 1) - Não impressos</text:p>
          </table:table-cell>
          <table:table-cell office:value-type="string" calcext:value-type="string">
            <text:p>A documentação foi doada pelo Itamarati <text:s/>em 1927 <text:s/>tendo dado entrada na antiga Seção Histórica. O acervo recebeu anteriormente o código 40 CP 14. Reclassificado como fundo em junho de 2017.</text:p>
          </table:table-cell>
          <table:table-cell office:value-type="float" office:value="-1878" calcext:value-type="float">
            <text:p>-187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Z</text:p>
          </table:table-cell>
          <table:table-cell office:value-type="string" calcext:value-type="string">
            <text:p>OZ</text:p>
          </table:table-cell>
          <table:table-cell office:value-type="string" calcext:value-type="string">
            <text:p>Antônio Ferreira Vian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Antônio Ferreira Viana. In: ________. Inventário das coleções. Rio de Janeiro <text:s/>2005 <text:s/>p. 45-48. dig. (AN/SCO/SDP 064 <text:s/>v. 1) - Não impressos</text:p>
          </table:table-cell>
          <table:table-cell office:value-type="string" calcext:value-type="string">
            <text:p>O acervo recebeu anteriormente o código 15 CP 10. Reclassificado como fundo em junho de 2017.</text:p>
          </table:table-cell>
          <table:table-cell office:value-type="string" calcext:value-type="string">
            <text:p>1834 - 19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1</text:p>
          </table:table-cell>
          <table:table-cell office:value-type="string" calcext:value-type="string">
            <text:p>P1</text:p>
          </table:table-cell>
          <table:table-cell office:value-type="string" calcext:value-type="string">
            <text:p>Antônio José da Fonseca Lessa</text:p>
          </table:table-cell>
          <table:table-cell office:value-type="string" calcext:value-type="string">
            <text:p>ARQUIVO NACIONAL (Brasil). Coordenação de Documentos Escritos. Equipe de Documentos Privados. Antônio José da Fonseca Lessa. In: _________. Inventário das coleções. Rio de Janeiro <text:s/>2005 <text:s/>p. 49-51 dig. (AN/SCO/SDP 064 <text:s/>v. 1) - Não impressos</text:p>
          </table:table-cell>
          <table:table-cell office:value-type="string" calcext:value-type="string">
            <text:p>O acervo recebeu anteriormente o código 72 CP 29. Reclassificado como fundo em junho de 2017.</text:p>
          </table:table-cell>
          <table:table-cell office:value-type="string" calcext:value-type="string">
            <text:p>século <text:s/>XIX</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A</text:p>
          </table:table-cell>
          <table:table-cell office:value-type="string" calcext:value-type="string">
            <text:p>FA</text:p>
          </table:table-cell>
          <table:table-cell office:value-type="string" calcext:value-type="string">
            <text:p>Aquarela Produções Culturais Limitada</text:p>
          </table:table-cell>
          <table:table-cell office:value-type="string" calcext:value-type="string">
            <text:p>Sem Registro</text:p>
          </table:table-cell>
          <table:table-cell office:value-type="string" calcext:value-type="string">
            <text:p>O acervo deu entrada pelo regime de comodato <text:s/>em 7 de maio de 2003 e 22 de julho de 2004 <text:s/>cujo contrato foi firmado com o Arquivo Nacional em 28 de julho de 2003 <text:s/>tendo sido publicado no D.O.U. <text:s text:c="2"/>ano 140 <text:s/>n. 147 <text:s/>de 1 de agosto de 2003 (cf. processo 00320.000291/03-DV).</text:p>
          </table:table-cell>
          <table:table-cell office:value-type="float" office:value="-1986" calcext:value-type="float">
            <text:p>-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2</text:p>
          </table:table-cell>
          <table:table-cell office:value-type="string" calcext:value-type="string">
            <text:p>P2</text:p>
          </table:table-cell>
          <table:table-cell office:value-type="string" calcext:value-type="string">
            <text:p>Arnaldo Guimarães</text:p>
          </table:table-cell>
          <table:table-cell office:value-type="string" calcext:value-type="string">
            <text:p>ARQUIVO NACIONAL (Brasil). Coordenação de Documentos Escritos. Equipe de Documentos Privados. Arnaldo Guimarães. In: _________. Inventário das coleções. Rio de Janeiro <text:s/>2005 <text:s/>p. 52-141 dig. (AN/SCO/SDP 064 <text:s/>v. 1) - Não impressos</text:p>
          </table:table-cell>
          <table:table-cell office:value-type="string" calcext:value-type="string">
            <text:p>Esta coleção recebeu anteriormente o código 73 CP 3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F</text:p>
          </table:table-cell>
          <table:table-cell office:value-type="string" calcext:value-type="string">
            <text:p>TF</text:p>
          </table:table-cell>
          <table:table-cell office:value-type="string" calcext:value-type="string">
            <text:p>Arnaldo Luís Fontes</text:p>
          </table:table-cell>
          <table:table-cell office:value-type="string" calcext:value-type="string">
            <text:p>ARQUIVO NACIONAL (Brasil). Coordenação de Documentos Escritos. Equipe de Documentos Privados. Arnaldo Luís Fontes. In: ________. Inventário das coleções. Rio de Janeiro <text:s/>2005 <text:s/>p. 142-145. dig. (AN/SCO/SDP 064 <text:s/>v. 1) - Não impressos</text:p>
          </table:table-cell>
          <table:table-cell office:value-type="string" calcext:value-type="string">
            <text:p>Esta coleção recebeu anteriormente o código 103 CP 67.</text:p>
          </table:table-cell>
          <table:table-cell office:value-type="string" calcext:value-type="string">
            <text:p>BR RJANRI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C</text:p>
          </table:table-cell>
          <table:table-cell office:value-type="string" calcext:value-type="string">
            <text:p>GC</text:p>
          </table:table-cell>
          <table:table-cell office:value-type="string" calcext:value-type="string">
            <text:p>Arturo Ricardo Uranga Zinny</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30 de outubro de 2002 <text:s/>tendo sido o contrato entre Arturo Ricardo Uranga Zinny e o Arquivo Nacional assinado em 9 de outubro do referido ano e publicado no Diário Oficial da União (cf. Extrato de comodato n. 22/2002 <text:s/>Diário Oficial da União <text:s/>n. 204 <text:s/>Seção 3 <text:s/>p. 2 <text:s/>21 out. 2002). O registro em SIAN foi lançado <text:s/>inicialmente <text:s/>integrando o acervo Cinemateca do Museu de Arte Moderna. Em dezembro de 2011 <text:s/>o acervo foi autonomizado <text:s/>assumindo um registro próprio em nível de descrição 1 (cf. processo 00320.000423/2002-DV).</text:p>
          </table:table-cell>
          <table:table-cell office:value-type="float" office:value="-1936" calcext:value-type="float">
            <text:p>-193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5</text:p>
          </table:table-cell>
          <table:table-cell office:value-type="float" office:value="35" calcext:value-type="float">
            <text:p>35</text:p>
          </table:table-cell>
          <table:table-cell office:value-type="string" calcext:value-type="string">
            <text:p>Gabinete Civil da Presidência da República</text:p>
          </table:table-cell>
          <table:table-cell office:value-type="string" calcext:value-type="string">
            <text:p>ARQUIVO NACIONAL (Brasil). Gabinete Civil da Presidência da República: tabela descritiva e tabela de equivalência das séries revistas em 1988 <text:s/>compreendendo o período 1921-1943. Org. por Mariza Ferreira SantAna. Rio de Janeiro. Arquivo Nacional <text:s/>1992. 19 p. dat. (AN/SCO/SDE 25-A) - Não impressosARQUIVO NACIONAL (Brasil). Inventário sumário preliminar do fundo Secretaria da Presidência da República (1921-1947). Rio de Janeiro <text:s/>1986 (?). 21 p. dig. (AN/SCO/SDE 25). Nota: Esta referência foi elaborada utilizando versão passada a limpo pela Seção de Consultas (28/12/2009). - Não impressosARQUIVO NACIONAL (Brasil). Seção do Poder Executivo. Secretaria da Presidência da República: inventário preliminar do período Juscelino Kubistcheck (1956-1960). Org. por Celina Coelho de Jesus. Rio de Janeiro <text:s/>1981. 13(?)p. dat. - Não impressosPRESIDÊNCIA DA REPÚBLICA (Brasil). Serviço de Documentação. Fichários de protocolo (numérico <text:s/>onomástico e temático) dos anos 1935 a 1959 (recolhidos em 1979 ao Arquivo Nacional). Nota: relação discriminada no anexo digital. Acesso mediado devido à localização física do mobiliário. - Não impressos</text:p>
          </table:table-cell>
          <table:table-cell office:value-type="string" calcext:value-type="string">
            <text:p>O conjunto reúne documentos produzidos e acumulados pelo Gabinete do Presidente da República <text:s/>pela Secretaria da Presidência da República e pelo Gabinete Civil da Presidência da República.Cronologia das entradas do acervo localizado no Rio de Janeiro:1947 (4/6) - Presidência da República (Brasil). Secretaria(?)  recolhimento: leis (1934-1941) <text:s/>decretos-leis (1934-1941) <text:s/>decretos executivos (1934-1941)1951 - Presidência da República (Brasil). Secretaria(?)  recolhimento: leis (1942-1945) <text:s/>decretos-leis (1942-1945) <text:s/>decretos executivos (1942-1945)1952 (21/01) - Presidência da República (Brasil). Secretaria (?)- recolhimento: processos (1934-1945)1953 (25/11) - Presidência da República (Brasil). Secretaria(?)  recolhimento: leis (1946-1948) <text:s/>decretos-leis (1946) <text:s/>decretos pessoais (1920-1943) <text:s/>processos (1946-1948) <text:s/>exposições de motivos (1936-1943)1957 (21/10) - Presidência da República (Brasil). Secretaria(?)  recolhimento: leis (1949-1952)1959 - Presidência da República (Brasil). Secretaria(?)  recolhimento: leis (1953-1955) <text:s/>decretos executivos (1946-1955) <text:s/>processos (1949-1955) -1960 (23/4) - Presidência da República (Brasil). Secretaria. Diretoria do Expediente  ofício s/n. de 20 de abril - recolhimento: fichas (1933 a 1934) <text:s/>processos (1948 a 1953) <text:s/>leis (1953 a 1955) <text:s/>decretos (1946 a 1955) <text:s/>livros de protocolo (195 volumes?) e livros diversos (36 volumes).1966 (08/09) - Presidência da República (Brasil). Secretaria(?)  recolhimento: processos (1956).Presidência da República (Brasil). Secretaria - recolhimento 1969 VER1971 (06/07) - Presidência da República (Brasil). Secretaria(?)  recolhimento: processos (1957).1971 (09/12) - Presidência da República (Brasil). Secretaria(?)  recolhimento: processos (1958-1959).1974 (30/08) - Presidência da República (Brasil). Secretaria (?)  recolhimento: leis (1956-1959) <text:s/>decretos executivos (1956-1959) <text:s/>decretos pessoais (1944-1959) <text:s/>processos (1960-1965) <text:s/>exposições de motivos (1944-1959) <text:s/>mensagens (1935-1959).1977 - Presidência da República (Brasil). Secretaria - recolhimento - VER SE ATINENTE A DOCUMENTOS RECEBIDOS EM BSB1979 (20/7) - Presidência da República (Brasil). Serviço de Documentação - recolhimento - ofício n. 9 <text:s/>de 25 de junho de 1979: fichas de registro (1935 a 1959) recolhidas inicialmente à Divisão de Pré-Arquivo do Arquivo Nacional no Distrito Federal e <text:s/>posteriormente <text:s/>transferidas para a sede no Rio de Janeiro.1981 (29/01) - Museu Histórico Nacional (Brasil)  recolhimento: documentos da Secretaria da Presidência da República <text:s/>entre os anos 1956 a 1960 <text:s/>gestão Juscelino Kubitscheck de Oliveira <text:s/>incluindo fichas de protocolo.1986 (05/05) - Museu Histórico Nacional (Brasil) - recolhimento - processo 08060.000332/1986-DV  documentos dos período Juscelino Kubitscheck <text:s/>2 pacotes contendo documentos textuais e 24 fotografias.2009 (6/11) - Francisco Batista Neto  doação  Processo n. 00320.0004504/2009-7: bilhetes (1951 <text:s/>1954)</text:p>
          </table:table-cell>
          <table:table-cell office:value-type="string" calcext:value-type="string">
            <text:p>1938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A</text:p>
          </table:table-cell>
          <table:table-cell office:value-type="string" calcext:value-type="string">
            <text:p>JA</text:p>
          </table:table-cell>
          <table:table-cell office:value-type="string" calcext:value-type="string">
            <text:p>Associação dos Arquivistas Brasileiros</text:p>
          </table:table-cell>
          <table:table-cell office:value-type="string" calcext:value-type="string">
            <text:p>ASSOCIAÇÃO DOS ARQUIVISTAS BRASILEIROS. Listagem descritiva do acervo (1971-2015). Rio de Janeiro <text:s/>[2015]. 61 p. (cf. proc. 08060.000085/2015-18 <text:s/>f. 160-220) - Não impressosASSOCIAÇÃO DOS ARQUIVISTAS BRASILEIROS. Listagem do acervo bibliográfico (1971-2015). Rio de Janeiro <text:s/>[2015?]. c. 82 p. (cf. proc. 08060.000085/2015-18 <text:s/>f. 4-45) - Não impressos</text:p>
          </table:table-cell>
          <table:table-cell office:value-type="string" calcext:value-type="string">
            <text:p>Primeira entrada: 2008 <text:s/>c. de 76 caixas <text:s/>como depósito (cf. Listagem da documentação da AAB no Arquivo Nacional em proc. 08060.000085/2015-18 <text:s/>f. 60-61). Mais tarde <text:s/>esse conjunto recebeu acréscimos.Segunda entrada <text:s/>já com característica de doação: 18 de maio de 2015 (c. 167 caixas) contendo diferentes materiais e formatos (documentos textuais <text:s/>incluindo placas e diplomas emoldurados <text:s/>documentos sonoros <text:s/>iconográficos e imagens em movimento).O termo de doação <text:s/>datado de 17 de fevereiro de 2016 <text:s/>foi assinado pela então liquidante <text:s/>Margareth da Silva <text:s/>e o diretor-geral do Arquivo Nacional. O extrato de doação foi publicado em 19 de maio de 2016 (cf. DOU <text:s/>n. 95 <text:s/>Seção 3 <text:s/>p. 98).Com esta doação <text:s/>o Arquivo Nacional passou a detentor da marca AAB <text:s/>até então utilizada pela Associação dos Arquivistas Brasileiros <text:s/>da revista Arquivo &amp; Administração e do Congresso Brasileiro de Arquivologia <text:s/>cuja realização era responsabilidade da citada entidade (proc. 08060.000085/2015-18 <text:s/>v. 2 <text:s/>f. 285).</text:p>
          </table:table-cell>
          <table:table-cell office:value-type="string" calcext:value-type="string">
            <text:p>1971 - 201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Z</text:p>
          </table:table-cell>
          <table:table-cell office:value-type="string" calcext:value-type="string">
            <text:p>1Z</text:p>
          </table:table-cell>
          <table:table-cell office:value-type="string" calcext:value-type="string">
            <text:p>Associação Latino-Americana de Arquivos</text:p>
          </table:table-cell>
          <table:table-cell office:value-type="string" calcext:value-type="string">
            <text:p>ARQUIVO NACIONAL (Brasil). Coordenação de Documentos Escritos. Equipe de Documentos Privados. Associação Latino-Americana de Arquivos: inventário sumário. 1998. In: __________. Instrumentos provisórios. Rio de Janeiro: Arquivo Nacional <text:s/>2006. 9 p. digit. (AN/SCO/SDP 65 <text:s/>v. 1) - Não impressos</text:p>
          </table:table-cell>
          <table:table-cell office:value-type="string" calcext:value-type="string">
            <text:p>Acervo reunido no decorrer da gestão da diretora-geral do Arquivo Nacional do Brasil <text:s/>Celina Vargas do Amaral Peixoto <text:s/>como presidente da ALA. Encaminhado em 1988 <text:s/>pela então diretora-geral do Arquivo Nacional <text:s/>ao setor responsável por arquivos privados na instituição <text:s/>para controle do material e acompanhamento da produção de microfilmes <text:s/>que serviriam aos gestores subseqüentes da referida entidade. O projeto de microfilmagem do acervo somente se concretizou dez anos depois <text:s/>em 1998.</text:p>
          </table:table-cell>
          <table:table-cell office:value-type="float" office:value="-1973" calcext:value-type="float">
            <text:p>-197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B</text:p>
          </table:table-cell>
          <table:table-cell office:value-type="string" calcext:value-type="string">
            <text:p>GB</text:p>
          </table:table-cell>
          <table:table-cell office:value-type="string" calcext:value-type="string">
            <text:p>Associação Recreativa CEASA/AM</text:p>
          </table:table-cell>
          <table:table-cell office:value-type="string" calcext:value-type="string">
            <text:p>Sem Registro</text:p>
          </table:table-cell>
          <table:table-cell office:value-type="string" calcext:value-type="string">
            <text:p>Os documentos acompanharam o recolhimento de Centrais de Abastecimento do Amazonas Sociedade Anõnima ao Arquivo Nacional <text:s/>pelo então liquidante <text:s/>procedente do Departamento de Extinção e Liquidação do Ministério do Planejamento <text:s/>Orçamento e Gestão (processo n. 00322.000584/2008-DV).</text:p>
          </table:table-cell>
          <table:table-cell office:value-type="string" calcext:value-type="string">
            <text:p>1973 - 20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B</text:p>
          </table:table-cell>
          <table:table-cell office:value-type="string" calcext:value-type="string">
            <text:p>0B</text:p>
          </table:table-cell>
          <table:table-cell office:value-type="string" calcext:value-type="string">
            <text:p>Auditoria Geral da Marinh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sumário da Auditoria Geral da Marinha. Rio de Janeiro <text:s/>[200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processamento técnico consistiu <text:s/>basicamente <text:s/>na identificação dos documentos e respectiva ordenação cronológica <text:s/>tendo como critério básico destacar determinados dados relevantes e um breve resumo do conteúdo. Os documentos foram agrupados por ano <text:s/>em seguida foram levantados os seguintes dados: Fundo o nome do fundo a que se destina o inventário. Notação  numeração atribuída a cada documento a qual deverá ser usada para sua identificação. Ano  data da autuação. Assunto  onde se apresenta uma síntese do que é tratado no documento.No ano de 2001 <text:s/>entre os meses de fevereiro e julho <text:s/>procedeu-se à digitação <text:s/>conferência e correção do instrumento de pesquisa do fundo. Ainda no mesmo ano <text:s/>os processos foram preparados para serem microfilmados no decorrer do Projeto de Informatização do Arquivo Nacional <text:s/>Convênio MinC n. 451/2000.Em 2008 <text:s/>a descrição dos processos foi inserida na base de dados atinente ao Acervo do Judiciário no Arquivo Nacional (cf. Instrumentos de pesquisa mais adiante).</text:p>
          </table:table-cell>
          <table:table-cell office:value-type="float" office:value="-1809" calcext:value-type="float">
            <text:p>-18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X</text:p>
          </table:table-cell>
          <table:table-cell office:value-type="string" calcext:value-type="string">
            <text:p>1X</text:p>
          </table:table-cell>
          <table:table-cell office:value-type="string" calcext:value-type="string">
            <text:p>Conselho Supremo Militar e de Justiça</text:p>
          </table:table-cell>
          <table:table-cell office:value-type="string" calcext:value-type="string">
            <text:p>ARQUIVO NACIONAL (Brasil). Coordenação-Geral de Processamento e Preservação do Acervo. Coordenação de Documentos Escritos. Documentos do Judiciário e do Extrajudicial. Inventário do Conselho Supremo Militar e de Justiça. Rio de Janeiro <text:s/>1988-2001. ..p. - Não impressos</text:p>
          </table:table-cell>
          <table:table-cell office:value-type="string" calcext:value-type="string">
            <text:p>Recolhimento ao Arquivo Nacional efetuados pelo Arquivo da Marinha <text:s/>em 1924.</text:p>
          </table:table-cell>
          <table:table-cell office:value-type="string" calcext:value-type="string">
            <text:p>1808 - 18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5</text:p>
          </table:table-cell>
          <table:table-cell office:value-type="string" calcext:value-type="string">
            <text:p>AA5</text:p>
          </table:table-cell>
          <table:table-cell office:value-type="string" calcext:value-type="string">
            <text:p>Assessoria de Segurança e Informações da Companhia de Financiamento da Produçã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da entrada:Ministério da Agricultura <text:s/>Pecuária e Abastecimento (Brasil) - recolhimento - 2008 - termo de recolhimento de 28/4/2008 (processo 00322.000978/2008-02.</text:p>
          </table:table-cell>
          <table:table-cell office:value-type="string" calcext:value-type="string">
            <text:p>1971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SP</text:p>
          </table:table-cell>
          <table:table-cell office:value-type="string" calcext:value-type="string">
            <text:p>ASP</text:p>
          </table:table-cell>
          <table:table-cell office:value-type="string" calcext:value-type="string">
            <text:p>Assessoria de Segurança e Informações da Delegacia do Ministério da Agricultura de Minas Gerais</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20 de dezembro de 2008 (cf. processo 00322.000520-26).</text:p>
          </table:table-cell>
          <table:table-cell office:value-type="string" calcext:value-type="string">
            <text:p>1975 - 197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SP</text:p>
          </table:table-cell>
          <table:table-cell office:value-type="string" calcext:value-type="string">
            <text:p>ASP</text:p>
          </table:table-cell>
          <table:table-cell office:value-type="string" calcext:value-type="string">
            <text:p>Assessoria de Segurança e Informações da Delegacia do Ministério da Agricultura de Minas Gerais</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20 de dezembro de 2008 (cf. processo 00322.000520-26).</text:p>
          </table:table-cell>
          <table:table-cell office:value-type="string" calcext:value-type="string">
            <text:p>1971 - 1975</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5</text:p>
          </table:table-cell>
          <table:table-cell office:value-type="string" calcext:value-type="string">
            <text:p>AT5</text:p>
          </table:table-cell>
          <table:table-cell office:value-type="string" calcext:value-type="string">
            <text:p>Assessoria de Segurança e Informações de Furnas Centrais Elétricas Sociedade Anônima</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Recolhimento efetuado em 19 de junho de 2009.</text:p>
          </table:table-cell>
          <table:table-cell office:value-type="float" office:value="-1990" calcext:value-type="float">
            <text:p>-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E</text:p>
          </table:table-cell>
          <table:table-cell office:value-type="string" calcext:value-type="string">
            <text:p>AAE</text:p>
          </table:table-cell>
          <table:table-cell office:value-type="string" calcext:value-type="string">
            <text:p>Assessoria de Segurança e Informações da Universidade Federal do Pará</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UNIVERSIDADE FEDERAL DO PARÁ. Arquivo Central. Assessoria de Segurança e informações da Universidade Federal do Pará (UFPA): listagem descritiva do acervo. Belém: UFPA <text:s/>2008. 30 p. [Nota: Listagem originalmente apresentada nos anexos I e II do Termo de recolhimento para guarda permanente no Arquivo Nacional da Casa Civil da Presidência da República do acervo documental produzido e recebido pela Universidade Federal do Pará <text:s/>vinculada ao MEC <text:s/>datado de Belém <text:s/>29 de abril de 2008.] - Não impressos</text:p>
          </table:table-cell>
          <table:table-cell office:value-type="string" calcext:value-type="string">
            <text:p>Em atendimento ao ofício-circular n. 187/2007/GM-MEC <text:s/>e em consonância com o aviso n. 313/CCIVIL <text:s/>de 11 de abril de 2007 <text:s/>da Casa Civil da Presidência da República <text:s/>foram selecionados documentos referentes ao controle político na Universidade Federal do Pará (UFPA) durante o período do regime militar <text:s/>principalmente na documentação produzida e acumulada pela Reitoria e pela Escola de Serviço Social relacionados às atividades de órgãos ou unidades de segurança e informações <text:s/>atuando dentro e fora da Universidade.</text:p>
          </table:table-cell>
          <table:table-cell office:value-type="float" office:value="-1957" calcext:value-type="float">
            <text:p>-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F</text:p>
          </table:table-cell>
          <table:table-cell office:value-type="string" calcext:value-type="string">
            <text:p>KF</text:p>
          </table:table-cell>
          <table:table-cell office:value-type="string" calcext:value-type="string">
            <text:p>Bacuri Produções Limitada</text:p>
          </table:table-cell>
          <table:table-cell office:value-type="string" calcext:value-type="string">
            <text:p>Sem Registro</text:p>
          </table:table-cell>
          <table:table-cell office:value-type="string" calcext:value-type="string">
            <text:p>Acervo encaminhado originalmente em regime de comodato (cf. processo 00320.000344/2002-DV) em 4 de setembro de 2002. O contrato foi assinado com o Arquivo Nacional em 29 de agosto de 2002 <text:s/>prevendo-se renovação automática a cada cinco anos. O extrato do termo foi publicado no Diário Oficial da União de 6 de setembro de 2002 (Extrato de comodato n. 11/2002 <text:s/>DOU <text:s/>n. 173 <text:s/>Seção 3).Este acervo <text:s/>até 7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0</text:p>
          </table:table-cell>
          <table:table-cell office:value-type="string" calcext:value-type="string">
            <text:p>T0</text:p>
          </table:table-cell>
          <table:table-cell office:value-type="string" calcext:value-type="string">
            <text:p>Banco Central Brasileiro Sociedade Anônima</text:p>
          </table:table-cell>
          <table:table-cell office:value-type="string" calcext:value-type="string">
            <text:p>ARQUIVO NACIONAL (Brasil). Relação de documentos por caixa do fundo Banco Central Brasileiro S.A. Rio de Janeiro <text:s/>1987. 37 p. dat. - Não impressos</text:p>
          </table:table-cell>
          <table:table-cell office:value-type="string" calcext:value-type="string">
            <text:p>Este fundo recebeu anteriormente o código AP 43.</text:p>
          </table:table-cell>
          <table:table-cell office:value-type="string" calcext:value-type="string">
            <text:p>1941 - 196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0</text:p>
          </table:table-cell>
          <table:table-cell office:value-type="string" calcext:value-type="string">
            <text:p>T0</text:p>
          </table:table-cell>
          <table:table-cell office:value-type="string" calcext:value-type="string">
            <text:p>Banco Central Brasileiro Sociedade Anônima</text:p>
          </table:table-cell>
          <table:table-cell office:value-type="string" calcext:value-type="string">
            <text:p>ARQUIVO NACIONAL (Brasil). Relação de documentos por caixa do fundo Banco Central Brasileiro S.A. Rio de Janeiro <text:s/>1987. 37 p. dat. - Não impressos</text:p>
          </table:table-cell>
          <table:table-cell office:value-type="string" calcext:value-type="string">
            <text:p>Este fundo recebeu anteriormente o código AP 43.</text:p>
          </table:table-cell>
          <table:table-cell office:value-type="string" calcext:value-type="string">
            <text:p>1939 - 194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CB</text:p>
          </table:table-cell>
          <table:table-cell office:value-type="string" calcext:value-type="string">
            <text:p>CB</text:p>
          </table:table-cell>
          <table:table-cell office:value-type="string" calcext:value-type="string">
            <text:p>Banco de Roraima Sociedade Anônima</text:p>
          </table:table-cell>
          <table:table-cell office:value-type="string" calcext:value-type="string">
            <text:p>BANRORAIMA. Listagem por assunto. Brasília <text:s/>1999. 22 p. dig. - Não impressos</text:p>
          </table:table-cell>
          <table:table-cell office:value-type="string" calcext:value-type="string">
            <text:p>Acervo recolhido em decorrência da liquidação do banco (decreto n. 96.583/1988) <text:s/>encaminhado pelo ofício n. 123/DELIQ/MOG <text:s/>de 26 de julho d 1999.</text:p>
          </table:table-cell>
          <table:table-cell office:value-type="string" calcext:value-type="string">
            <text:p>1968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O</text:p>
          </table:table-cell>
          <table:table-cell office:value-type="string" calcext:value-type="string">
            <text:p>TO</text:p>
          </table:table-cell>
          <table:table-cell office:value-type="string" calcext:value-type="string">
            <text:p>Banco Nacional de Crédito Cooperativo</text:p>
          </table:table-cell>
          <table:table-cell office:value-type="string" calcext:value-type="string">
            <text:p>BANCO NACIONAL DE CRÉDITO COOPERATIVO. Listagem sumária de parte do acervo. Brasília <text:s/>1991. 807 p. dat. - Não impressos</text:p>
          </table:table-cell>
          <table:table-cell office:value-type="string" calcext:value-type="string">
            <text:p>A documentação deu entrada <text:s/>por meio de recolhimento de órgão extinto <text:s/>em duas etapas: 1992 e 1997.</text:p>
          </table:table-cell>
          <table:table-cell office:value-type="string" calcext:value-type="string">
            <text:p>1951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O</text:p>
          </table:table-cell>
          <table:table-cell office:value-type="string" calcext:value-type="string">
            <text:p>TO</text:p>
          </table:table-cell>
          <table:table-cell office:value-type="string" calcext:value-type="string">
            <text:p>Banco Nacional de Crédito Cooperativo</text:p>
          </table:table-cell>
          <table:table-cell office:value-type="string" calcext:value-type="string">
            <text:p>BANCO NACIONAL DE CRÉDITO COOPERATIVO. Listagem sumária de parte do acervo. Brasília <text:s/>1991. 807 p. dat. - Não impressos</text:p>
          </table:table-cell>
          <table:table-cell office:value-type="string" calcext:value-type="string">
            <text:p>A documentação deu entrada <text:s/>por meio de recolhimento de órgão extinto <text:s/>em duas etapas: 1992 e 1997.</text:p>
          </table:table-cell>
          <table:table-cell office:value-type="string" calcext:value-type="string">
            <text:p>1943 - 195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3</text:p>
          </table:table-cell>
          <table:table-cell office:value-type="string" calcext:value-type="string">
            <text:p>Z3</text:p>
          </table:table-cell>
          <table:table-cell office:value-type="string" calcext:value-type="string">
            <text:p>Barão de Aquino</text:p>
          </table:table-cell>
          <table:table-cell office:value-type="string" calcext:value-type="string">
            <text:p>ARQUIVO NACIONAL (Brasil). Coordenação de Documentos Escritos. Equipe de Documentos Privados. Barão de Aquino (Z3): instrumento provisório. In: ___________. Instrumentos provisórios. Rio de Janeiro: Arquivo Nacional <text:s/>2006. 6 p. digit. (AN/SCO/SDP 65 <text:s/>v. 1) - Não impressos</text:p>
          </table:table-cell>
          <table:table-cell office:value-type="string" calcext:value-type="string">
            <text:p>Sem Registro</text:p>
          </table:table-cell>
          <table:table-cell office:value-type="string" calcext:value-type="string">
            <text:p>1837 - 19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8</text:p>
          </table:table-cell>
          <table:table-cell office:value-type="string" calcext:value-type="string">
            <text:p>R8</text:p>
          </table:table-cell>
          <table:table-cell office:value-type="string" calcext:value-type="string">
            <text:p>Barão de Cocais</text:p>
          </table:table-cell>
          <table:table-cell office:value-type="string" calcext:value-type="string">
            <text:p>ARQUIVO NACIONAL (Brasil). Coordenação de Documentos Escritos. Equipe de Documentos Privados. Barão de Cocais. In: ________. Inventário das coleções. Rio de Janeiro <text:s/>2005 <text:s/>p. 146-162 dig. (AN/SCO/SDP 064 <text:s/>v. 1) - Não impressos</text:p>
          </table:table-cell>
          <table:table-cell office:value-type="string" calcext:value-type="string">
            <text:p>O acervo recebeu anteriormente o código 85 CP 33. Reclassificado como fundo em junho de 2017.</text:p>
          </table:table-cell>
          <table:table-cell office:value-type="string" calcext:value-type="string">
            <text:p>1812 - 18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F</text:p>
          </table:table-cell>
          <table:table-cell office:value-type="string" calcext:value-type="string">
            <text:p>QF</text:p>
          </table:table-cell>
          <table:table-cell office:value-type="string" calcext:value-type="string">
            <text:p>Barão de Loreto</text:p>
          </table:table-cell>
          <table:table-cell office:value-type="string" calcext:value-type="string">
            <text:p>ARQUIVO NACIONAL (Brasil). Coordenação de Documentos Escritos. Equipe de Documentos Privados. Barão de Loreto. In: ________. Inventário das coleções. Rio de Janeiro <text:s/>2005 <text:s/>p. 163-170 dig. (AN/SCO/SDP 064 <text:s/>v. 1) - Não impressos</text:p>
          </table:table-cell>
          <table:table-cell office:value-type="string" calcext:value-type="string">
            <text:p>O acervo recebeu anteriormente o código 3 CP 10. Reclassificado como fundo em junho de 2017.</text:p>
          </table:table-cell>
          <table:table-cell office:value-type="string" calcext:value-type="string">
            <text:p>1836 - 190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N</text:p>
          </table:table-cell>
          <table:table-cell office:value-type="string" calcext:value-type="string">
            <text:p>RN</text:p>
          </table:table-cell>
          <table:table-cell office:value-type="string" calcext:value-type="string">
            <text:p>Barão de Santo Ângelo</text:p>
          </table:table-cell>
          <table:table-cell office:value-type="string" calcext:value-type="string">
            <text:p>ARQUIVO NACIONAL (Brasil). Coordenação de Documentos Escritos. Equipe de Documentos Privados. Barão de Santo Ângelo. In: _________. Inventário das coleções. Rio de Janeiro <text:s/>2005. p. 171-175. dig. (AN/SCO/SDP 064 <text:s/>v. 1) - Não impressos</text:p>
          </table:table-cell>
          <table:table-cell office:value-type="string" calcext:value-type="string">
            <text:p>A documentação foi incorporada à Seção Histórica em 1945. O acervo recebeu anteriormente 48 CP 17. Reclassificado como fundo em junho de 2017.</text:p>
          </table:table-cell>
          <table:table-cell office:value-type="string" calcext:value-type="string">
            <text:p>1806 - 187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L</text:p>
          </table:table-cell>
          <table:table-cell office:value-type="string" calcext:value-type="string">
            <text:p>RL</text:p>
          </table:table-cell>
          <table:table-cell office:value-type="string" calcext:value-type="string">
            <text:p>Barão de Suruí</text:p>
          </table:table-cell>
          <table:table-cell office:value-type="string" calcext:value-type="string">
            <text:p>ARQUIVO NACIONAL (Brasil). Coordenação de Documentos Escritos. Equipe de Documentos Privados. Barão de Suruí. In: _______. Inventário das coleções. Rio de Janeiro <text:s/>2005 <text:s/>p. 176-181. dig. (AN/SCO/SDP 064 <text:s/>v. 1) - Não impressos</text:p>
          </table:table-cell>
          <table:table-cell office:value-type="string" calcext:value-type="string">
            <text:p>O acervo recebeu anteriormente o código 39 CP 14. Reclassificado como fundo em junho de 2017.</text:p>
          </table:table-cell>
          <table:table-cell office:value-type="string" calcext:value-type="string">
            <text:p>1793 - 18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Z</text:p>
          </table:table-cell>
          <table:table-cell office:value-type="string" calcext:value-type="string">
            <text:p>PZ</text:p>
          </table:table-cell>
          <table:table-cell office:value-type="string" calcext:value-type="string">
            <text:p>Barão e Baronesa de Itamarandiba</text:p>
          </table:table-cell>
          <table:table-cell office:value-type="string" calcext:value-type="string">
            <text:p>ARQUIVO NACIONAL (Brasil). Coordenação de Documentos Escritos. Equipe de Documentos Privados. Barão e Baronesa de Itamarandiba. In: ________. Inventário das coleções. Rio de Janeiro <text:s/>2005 <text:s/>p. 182-185. dig. (AN/SCO/SDP 064 <text:s/>v. 1) - Não impressos</text:p>
          </table:table-cell>
          <table:table-cell office:value-type="string" calcext:value-type="string">
            <text:p>Os documentos foram doados por Armando Vidal Leite Ribeiro <text:s/>neto dos titulares <text:s/>em 12/05/1965. O acervo recebeu anteriormente o código 19CP10. Reclassificado como fundo em junho de 2017.</text:p>
          </table:table-cell>
          <table:table-cell office:value-type="string" calcext:value-type="string">
            <text:p>1839 - 191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Z</text:p>
          </table:table-cell>
          <table:table-cell office:value-type="string" calcext:value-type="string">
            <text:p>PZ</text:p>
          </table:table-cell>
          <table:table-cell office:value-type="string" calcext:value-type="string">
            <text:p>Barão e Baronesa de Itamarandiba</text:p>
          </table:table-cell>
          <table:table-cell office:value-type="string" calcext:value-type="string">
            <text:p>ARQUIVO NACIONAL (Brasil). Coordenação de Documentos Escritos. Equipe de Documentos Privados. Barão e Baronesa de Itamarandiba. In: ________. Inventário das coleções. Rio de Janeiro <text:s/>2005 <text:s/>p. 182-185. dig. (AN/SCO/SDP 064 <text:s/>v. 1) - Não impressos</text:p>
          </table:table-cell>
          <table:table-cell office:value-type="string" calcext:value-type="string">
            <text:p>Os documentos foram doados por Armando Vidal Leite Ribeiro <text:s/>neto dos titulares <text:s/>em 12/05/1965. O acervo recebeu anteriormente o código 19CP10. Reclassificado como fundo em junho de 2017.</text:p>
          </table:table-cell>
          <table:table-cell office:value-type="string" calcext:value-type="string">
            <text:p>1818 - 188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A</text:p>
          </table:table-cell>
          <table:table-cell office:value-type="string" calcext:value-type="string">
            <text:p>QA</text:p>
          </table:table-cell>
          <table:table-cell office:value-type="string" calcext:value-type="string">
            <text:p>Barão Homem de Melo</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Barão Homem de Melo. - Não impressos</text:p>
          </table:table-cell>
          <table:table-cell office:value-type="string" calcext:value-type="string">
            <text:p>Sem Registro</text:p>
          </table:table-cell>
          <table:table-cell office:value-type="string" calcext:value-type="string">
            <text:p>1837 - 191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V</text:p>
          </table:table-cell>
          <table:table-cell office:value-type="string" calcext:value-type="string">
            <text:p>ASV</text:p>
          </table:table-cell>
          <table:table-cell office:value-type="string" calcext:value-type="string">
            <text:p>Bárbara Villa Verde Revelles Pereir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8 de abril de 2009 <text:s/>tendo sido firmado um termo de contrato de comodato entre Bárbara Villa Verde Revelles Pereira e o Arquivo Nacional em 8 de março de 2009. O referido termo foi publicado no Diário Oficial da União de 28 de maio de 2009 (ano 146 <text:s/>n. 100 <text:s/>Seção 3 <text:s/>p. 1 <text:s/>Extrato de comodato s/n.). Vide proc. n. 00320.000158/2009-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Q</text:p>
          </table:table-cell>
          <table:table-cell office:value-type="string" calcext:value-type="string">
            <text:p>FQ</text:p>
          </table:table-cell>
          <table:table-cell office:value-type="string" calcext:value-type="string">
            <text:p>Bernardo de Lima Borges Bernardes</text:p>
          </table:table-cell>
          <table:table-cell office:value-type="string" calcext:value-type="string">
            <text:p>Sem Registro</text:p>
          </table:table-cell>
          <table:table-cell office:value-type="string" calcext:value-type="string">
            <text:p>O material deu entrada no Arquivo Nacional em regime de comodato em 24 de outubro de 2005. O contrato de comodato foi assinado em 14 de julho de 2006 e o extrato de comodato foi publicado sob o n. 4/2006 no Diário Oficial da União <text:s/>Brasília <text:s/>ano 143 <text:s/>n. 141 <text:s/>Seção 3 <text:s/>p.1. Na ocasião da entrada <text:s/>foi registrado em SIAN como acervo Cinemateca do Museu de Arte Moderna <text:s/>ganhando em 2010 um registro próprio em nível de descrição 1 (fundo/coleção) (cf. processo 00320.000235/2006).</text:p>
          </table:table-cell>
          <table:table-cell office:value-type="string" calcext:value-type="string">
            <text:p>1977-20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A</text:p>
          </table:table-cell>
          <table:table-cell office:value-type="string" calcext:value-type="string">
            <text:p>2A</text:p>
          </table:table-cell>
          <table:table-cell office:value-type="string" calcext:value-type="string">
            <text:p>Bernardo Fernandes de Brito</text:p>
          </table:table-cell>
          <table:table-cell office:value-type="string" calcext:value-type="string">
            <text:p>ARQUIVO NACIONAL (Brasil). Coordenação de Documentos Escritos. Equipe de Documentos Privados. Bernardo Fernandes de Brito (2 A): instrumento provisório. In: ___________. Instrumentos provisórios. Rio de Janeiro: Arquivo Nacional <text:s/>2006. 3 p. digit. (AN/SCO/SDP 65 <text:s/>v.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7</text:p>
          </table:table-cell>
          <table:table-cell office:value-type="string" calcext:value-type="string">
            <text:p>P7</text:p>
          </table:table-cell>
          <table:table-cell office:value-type="string" calcext:value-type="string">
            <text:p>Bernardo Pereira de Vasconcelos</text:p>
          </table:table-cell>
          <table:table-cell office:value-type="string" calcext:value-type="string">
            <text:p>ARQUIVO NACIONAL (Brasil). Coordenação de Documentos Escritos. Equipe de Documentos Privados. Bernardo Pereira de Vasconcelos. In: ________. Inventário das coleções. Rio de Janeiro <text:s/>2005 <text:s/>p. 191-198. dig. (AN/SCO/SDP 064 <text:s/>v. 1) - Não impressos</text:p>
          </table:table-cell>
          <table:table-cell office:value-type="string" calcext:value-type="string">
            <text:p>O conjunto foi doado em 1946 <text:s/>junto com o arquivo do General Polidoro da Fonseca Quintanilha Jordão <text:s/>por Luiz da Fonseca Quintanilha Jordão. Foi incorporado ao acervo <text:s/>em 26/04/2004 <text:s/>um documento doado pelo Barão de Guimarães <text:s/>em 10/12/1885. O acervo recebeu anteriormente o código 69 CP 28. Reclassificado como fundo em junho de 2017.</text:p>
          </table:table-cell>
          <table:table-cell office:value-type="string" calcext:value-type="string">
            <text:p>1795 - 18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3</text:p>
          </table:table-cell>
          <table:table-cell office:value-type="string" calcext:value-type="string">
            <text:p>P3</text:p>
          </table:table-cell>
          <table:table-cell office:value-type="string" calcext:value-type="string">
            <text:p>Bolsa de Valores do Estado do Rio de Janeiro</text:p>
          </table:table-cell>
          <table:table-cell office:value-type="string" calcext:value-type="string">
            <text:p>Sem Registro</text:p>
          </table:table-cell>
          <table:table-cell office:value-type="string" calcext:value-type="string">
            <text:p>Entrada simultânea à da Bolsa de Valores do Rio de Janeiro (ver processo 08060.000270/87) <text:s/>doada pelo própria Bolsa. Acervo identificado como um conjunto à parte entre os anos de 1994 e 1996 quando os documentos da Bolsa do Rio de Janeiro estavam sendo organizados. Na ocasião <text:s/>a Bolsa de Valores do Estado passou a ser recuperada pelo código P3.</text:p>
          </table:table-cell>
          <table:table-cell office:value-type="float" office:value="-1820" calcext:value-type="float">
            <text:p>-182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8</text:p>
          </table:table-cell>
          <table:table-cell office:value-type="string" calcext:value-type="string">
            <text:p>P8</text:p>
          </table:table-cell>
          <table:table-cell office:value-type="string" calcext:value-type="string">
            <text:p>Bolsa de Valores do Rio de Janeiro</text:p>
          </table:table-cell>
          <table:table-cell office:value-type="string" calcext:value-type="string">
            <text:p>ARQUIVO NACIONAL (Brasil). Inventário sumário do fundo Bolsa de Valores do Rio de Janeiro. - Não impressos</text:p>
          </table:table-cell>
          <table:table-cell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office:value-type="float" office:value="-2002" calcext:value-type="float">
            <text:p>-200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8</text:p>
          </table:table-cell>
          <table:table-cell office:value-type="string" calcext:value-type="string">
            <text:p>P8</text:p>
          </table:table-cell>
          <table:table-cell office:value-type="string" calcext:value-type="string">
            <text:p>Bolsa de Valores do Rio de Janeiro</text:p>
          </table:table-cell>
          <table:table-cell office:value-type="string" calcext:value-type="string">
            <text:p>ARQUIVO NACIONAL (Brasil). Inventário sumário do fundo Bolsa de Valores do Rio de Janeiro. - Não impressos</text:p>
          </table:table-cell>
          <table:table-cell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office:value-type="float" office:value="-1893" calcext:value-type="float">
            <text:p>-189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8</text:p>
          </table:table-cell>
          <table:table-cell office:value-type="string" calcext:value-type="string">
            <text:p>P8</text:p>
          </table:table-cell>
          <table:table-cell office:value-type="string" calcext:value-type="string">
            <text:p>Bolsa de Valores do Rio de Janeiro</text:p>
          </table:table-cell>
          <table:table-cell office:value-type="string" calcext:value-type="string">
            <text:p>ARQUIVO NACIONAL (Brasil). Inventário sumário do fundo Bolsa de Valores do Rio de Janeiro. - Não impressos</text:p>
          </table:table-cell>
          <table:table-cell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office:value-type="float" office:value="-1848" calcext:value-type="float">
            <text:p>-18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W</text:p>
          </table:table-cell>
          <table:table-cell office:value-type="string" calcext:value-type="string">
            <text:p>KW</text:p>
          </table:table-cell>
          <table:table-cell office:value-type="string" calcext:value-type="string">
            <text:p>Brasiliana Produções Artísticas Limitada</text:p>
          </table:table-cell>
          <table:table-cell office:value-type="string" calcext:value-type="string">
            <text:p>Sem Registro</text:p>
          </table:table-cell>
          <table:table-cell office:value-type="string" calcext:value-type="string">
            <text:p>Acervo encaminhado originalmente em regime de comodato (cf. processo 00320.000289/2003-DV) em 7 de maio de 2003.O contrato foi assinado com o Arquivo Nacional em 8 de julho de 2003 <text:s/>prevendo-se renovação automática a cada cinco anos. O extrato do termo foi publicado no Diário Oficial da União de 1 de agosto de 2003 (Extrato de comodato n. 34/2003 <text:s/>DOU <text:s/>n. 147 <text:s/>Seção 3 <text:s/>p. 1).Novos encaminhamentos ao Arquivo Nacional foram realizados em 17 de agosto de 2005 e 18 de maio de 2006.Este acervo <text:s/>até 12 de março de 2018 <text:s/>era recuperado no bojo do acervo registrado como Cinemateca do Museu de Arte Moderna do Rio de Janeiro (código de referência BR RJANRIO D0).</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V</text:p>
          </table:table-cell>
          <table:table-cell office:value-type="string" calcext:value-type="string">
            <text:p>KV</text:p>
          </table:table-cell>
          <table:table-cell office:value-type="string" calcext:value-type="string">
            <text:p>Braz Chediak</text:p>
          </table:table-cell>
          <table:table-cell office:value-type="string" calcext:value-type="string">
            <text:p>Sem Registro</text:p>
          </table:table-cell>
          <table:table-cell office:value-type="string" calcext:value-type="string">
            <text:p>Acervo encaminhado originalmente em regime de comodato (cf. processo 00320.000144/2003-DV) em 5 de fevereiro de 2003.O contrato foi assinado com o Arquivo Nacional em 24 de abril de 2003 <text:s/>prevendo-se renovação automática a cada cinco anos. O extrato do termo foi publicado no Diário Oficial da União de 7 de maio de 2003 (Extrato de comodato n. 21/2003 <text:s/>DOU <text:s/>n. 86 <text:s/>Seção 3 <text:s/>p. 1).Este acervo <text:s/>até 12 de março de 2018 <text:s/>era recuperado no bojo do acervo registrado como Cinemateca do Museu de Arte Moderna do Rio de Janeiro (código de referência BR RJANRIO D0).</text:p>
          </table:table-cell>
          <table:table-cell office:value-type="float" office:value="-1942" calcext:value-type="float">
            <text:p>-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6</text:p>
          </table:table-cell>
          <table:table-cell office:value-type="string" calcext:value-type="string">
            <text:p>F6</text:p>
          </table:table-cell>
          <table:table-cell office:value-type="string" calcext:value-type="string">
            <text:p>BSB Cinema Produções Limita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6 de março de 2003 <text:s/>sendo firmado um termo de comodato entre BSB Cinema Produções Ltda. e o Arquivo Nacional em 10 de março de 2010. O referido termo foi publicado no Diário Oficial da União de 1 de agosto de 2003 (ano 147 <text:s/>n. 57 <text:s/>Seção 3 <text:s/>p. 1). Vide proc. n. 00320.00079/2010-3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G</text:p>
          </table:table-cell>
          <table:table-cell office:value-type="string" calcext:value-type="string">
            <text:p>0G</text:p>
          </table:table-cell>
          <table:table-cell office:value-type="string" calcext:value-type="string">
            <text:p>Caixa de Amortização</text:p>
          </table:table-cell>
          <table:table-cell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office:value-type="string" calcext:value-type="string">
            <text:p>Sem Registro</text:p>
          </table:table-cell>
          <table:table-cell office:value-type="string" calcext:value-type="string">
            <text:p>1827 - 1967</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0H</text:p>
          </table:table-cell>
          <table:table-cell office:value-type="string" calcext:value-type="string">
            <text:p>0H</text:p>
          </table:table-cell>
          <table:table-cell office:value-type="string" calcext:value-type="string">
            <text:p>Caixa Geral Funerária</text:p>
          </table:table-cell>
          <table:table-cell office:value-type="string" calcext:value-type="string">
            <text:p>ARQUIVO NACIONAL (Brasil). Divisão de Documentação Escrita. Inventário sumário: códices do Poder Executivo (vários fundos). Rio de Janeiro <text:s/>1989. 47 p. dat. (AN/SCO/SDE 42) - Não impressos</text:p>
          </table:table-cell>
          <table:table-cell office:value-type="string" calcext:value-type="string">
            <text:p>O acervo foi assim denominado a partir da entidade produtora de um único livro de registro <text:s/>identificado em meio a outros dos poderes Executivo e Judiciário <text:s/>armazenados separadamente por suas grandes dimensões. Não se tem ainda como certo tratar-se de um fundo ou documento integrante de outro acervo.</text:p>
          </table:table-cell>
          <table:table-cell office:value-type="float" office:value="-1909" calcext:value-type="float">
            <text:p>-19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H</text:p>
          </table:table-cell>
          <table:table-cell office:value-type="string" calcext:value-type="string">
            <text:p>8H</text:p>
          </table:table-cell>
          <table:table-cell office:value-type="string" calcext:value-type="string">
            <text:p>Câmara de Aquirá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00 - 171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H</text:p>
          </table:table-cell>
          <table:table-cell office:value-type="string" calcext:value-type="string">
            <text:p>8H</text:p>
          </table:table-cell>
          <table:table-cell office:value-type="string" calcext:value-type="string">
            <text:p>Câmara de Aquirá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10 - 191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I</text:p>
          </table:table-cell>
          <table:table-cell office:value-type="string" calcext:value-type="string">
            <text:p>8I</text:p>
          </table:table-cell>
          <table:table-cell office:value-type="string" calcext:value-type="string">
            <text:p>Câmara de Fortaleza</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float" office:value="-1726" calcext:value-type="float">
            <text:p>-172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2</text:p>
          </table:table-cell>
          <table:table-cell office:value-type="string" calcext:value-type="string">
            <text:p>Z2</text:p>
          </table:table-cell>
          <table:table-cell office:value-type="string" calcext:value-type="string">
            <text:p>Câmara de Gestão da Crise da Energia Elétrica</text:p>
          </table:table-cell>
          <table:table-cell office:value-type="string" calcext:value-type="string">
            <text:p>ARQUIVO NACIONAL (Brasil). Listagem descritiva do acervo. - Não impressos</text:p>
          </table:table-cell>
          <table:table-cell office:value-type="string" calcext:value-type="string">
            <text:p>Para promover as ações necessárias à preservação do acervo documental <text:s/>à elaboração da memória técnica e ao estabelecimento de mecanismos de acesso e disseminação das informações associadas à crise de energia elétrica e sua gestão <text:s/>em especial relativamente aos trabalhos da Câmara de Gestão da Crise de Energia Elétrica <text:s/>foi formado <text:s/>por meio da resolução GCE n. 125 <text:s/>de 3 de abril de 2002 <text:s/>um grupo de trabalho que ficou responsável pela organização do acervo.O Grupo de Trabalho <text:s/>sob a coordenação de Antonio Marra de Lima <text:s/>da Agência Nacional de Energia Elétrica (ANEEL) <text:s/>foi originalmente composto por Jairez Eloi de Sousa Paulista <text:s/>do Ministério de Minas e Energia <text:s/>Mauro Silva <text:s/>do Operador Nacional do Sistema Elétrico (NOS) <text:s/>Ana Cláudia Manso Ovídio Sequeira Rodrigues <text:s/>da Advocacia Geral da União <text:s/>Edison Silveira Collares <text:s/>da Secretaria Executiva da GCE <text:s/>e Ana Maria Varela Cascardo Campos <text:s/>do Arquivo Nacional.O acervo deu entrada no Arquivo Nacional em 2003 (? verificar).Por ocasião do recolhimento <text:s/>o acervo estava sob a guarda da Agência Nacional de Águas (ANA).</text:p>
          </table:table-cell>
          <table:table-cell office:value-type="string" calcext:value-type="string">
            <text:p>2001 - 200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2</text:p>
          </table:table-cell>
          <table:table-cell office:value-type="string" calcext:value-type="string">
            <text:p>Z2</text:p>
          </table:table-cell>
          <table:table-cell office:value-type="string" calcext:value-type="string">
            <text:p>Câmara de Gestão da Crise da Energia Elétrica</text:p>
          </table:table-cell>
          <table:table-cell office:value-type="string" calcext:value-type="string">
            <text:p>ARQUIVO NACIONAL (Brasil). Listagem descritiva do acervo. - Não impressos</text:p>
          </table:table-cell>
          <table:table-cell office:value-type="string" calcext:value-type="string">
            <text:p>Para promover as ações necessárias à preservação do acervo documental <text:s/>à elaboração da memória técnica e ao estabelecimento de mecanismos de acesso e disseminação das informações associadas à crise de energia elétrica e sua gestão <text:s/>em especial relativamente aos trabalhos da Câmara de Gestão da Crise de Energia Elétrica <text:s/>foi formado <text:s/>por meio da resolução GCE n. 125 <text:s/>de 3 de abril de 2002 <text:s/>um grupo de trabalho que ficou responsável pela organização do acervo.O Grupo de Trabalho <text:s/>sob a coordenação de Antonio Marra de Lima <text:s/>da Agência Nacional de Energia Elétrica (ANEEL) <text:s/>foi originalmente composto por Jairez Eloi de Sousa Paulista <text:s/>do Ministério de Minas e Energia <text:s/>Mauro Silva <text:s/>do Operador Nacional do Sistema Elétrico (NOS) <text:s/>Ana Cláudia Manso Ovídio Sequeira Rodrigues <text:s/>da Advocacia Geral da União <text:s/>Edison Silveira Collares <text:s/>da Secretaria Executiva da GCE <text:s/>e Ana Maria Varela Cascardo Campos <text:s/>do Arquivo Nacional.O acervo deu entrada no Arquivo Nacional em 2003 (? verificar).Por ocasião do recolhimento <text:s/>o acervo estava sob a guarda da Agência Nacional de Águas (ANA).</text:p>
          </table:table-cell>
          <table:table-cell office:value-type="string" calcext:value-type="string">
            <text:p>2001 - 2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E</text:p>
          </table:table-cell>
          <table:table-cell office:value-type="string" calcext:value-type="string">
            <text:p>OE</text:p>
          </table:table-cell>
          <table:table-cell office:value-type="string" calcext:value-type="string">
            <text:p>Câmara de Macaé</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813 - 18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J</text:p>
          </table:table-cell>
          <table:table-cell office:value-type="string" calcext:value-type="string">
            <text:p>8J</text:p>
          </table:table-cell>
          <table:table-cell office:value-type="string" calcext:value-type="string">
            <text:p>Câmara de Mecejana</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60? - 19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G</text:p>
          </table:table-cell>
          <table:table-cell office:value-type="string" calcext:value-type="string">
            <text:p>8G</text:p>
          </table:table-cell>
          <table:table-cell office:value-type="string" calcext:value-type="string">
            <text:p>Câmara de Salvador</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Posturas aprovadas no ano de 1716 sobre abastecimento <text:s/>obrigatoriedade do plantio da mandioca <text:s/>atividade comercial (engenhos de açúcar) <text:s/>vendedores sem licença <text:s/>contrato de fabricação de sabão <text:s/>embargo de obras sem licença <text:s/>fuga de escravos etc..</text:p>
          </table:table-cell>
          <table:table-cell office:value-type="string" calcext:value-type="string">
            <text:p>1549 -173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K</text:p>
          </table:table-cell>
          <table:table-cell office:value-type="string" calcext:value-type="string">
            <text:p>8K</text:p>
          </table:table-cell>
          <table:table-cell office:value-type="string" calcext:value-type="string">
            <text:p>Câmara de São Luí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float" office:value="-1619" calcext:value-type="float">
            <text:p>-161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E</text:p>
          </table:table-cell>
          <table:table-cell office:value-type="string" calcext:value-type="string">
            <text:p>PE</text:p>
          </table:table-cell>
          <table:table-cell office:value-type="string" calcext:value-type="string">
            <text:p>Campanha da Mulher pela Democracia</text:p>
          </table:table-cell>
          <table:table-cell office:value-type="string" calcext:value-type="string">
            <text:p>ARQUIVO NACIONAL (Brasil). Banco de dados Memórias Reveladas. Rio de Janeiro <text:s/>2009-... Disponível em: . - Não impressosARQUIVO NACIONAL (Brasil). Coordenação de Documentos Escritos. Equipe de Documentos Privados. Campanha da Mulher pela Democracia. In: ________. Inventário das coleções. Rio de Janeiro <text:s/>2005 <text:s/>p. 199-218. dig. (AN/SCO/SDP 064 <text:s/>v. 1)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 <text:s/>Campanha <text:s/>da <text:s/>Mulher <text:s/>pela <text:s/>Democracia <text:s/>(CAMDE) <text:s/>foi <text:s/>criada <text:s/>pouco <text:s/>antes <text:s/>das <text:s/>eleições <text:s/>de <text:s/>1962 <text:s text:c="2"/>por <text:s/>Leovigildo <text:s/>Balestiero <text:s text:c="2"/>vigário <text:s/>franciscano <text:s/>de <text:s/>Ipanema <text:s text:c="2"/>Glycon <text:s/>de <text:s/>Paiva <text:s/>e <text:s/>o <text:s/>general <text:s/>Golbery <text:s/>do <text:s/>Couto <text:s/>e <text:s/>Silva. <text:s/>Foi <text:s/>custeada <text:s text:c="2"/>organizada <text:s/>e <text:s/>orientada <text:s/>pelo <text:s/>Instituto <text:s/>de <text:s/>Pesquisas <text:s/>e <text:s/>Estudos <text:s/>Sociais <text:s/>(IPES). <text:s/>A <text:s/>razão <text:s/>imediata <text:s/>para <text:s/>a <text:s/>criação <text:s/>da <text:s/>instituição <text:s/>foi <text:s/>a <text:s/>de <text:s/>se <text:s/>formar <text:s/>um <text:s/>efetivo <text:s/>\coro <text:s/>popular\" <text:s/>para <text:s/>impedir <text:s/>a <text:s/>posse <text:s/>de <text:s/>Santiago <text:s/>Dantas <text:s/>como <text:s/>primeiro-ministro <text:s/>do <text:s/>governo <text:s/>Goulart. <text:s/>A <text:s/>instituição <text:s/>colocou-se <text:s/>sempre <text:s/>em <text:s/>oposição <text:s/>ao <text:s/>chamado <text:s/>\"perigo <text:s/>da <text:s/>subversão <text:s/>comunista\". <text:s/>Patrocinava <text:s/>conferências <text:s text:c="2"/>reuniões <text:s/>e <text:s/>distribuía <text:s/>material <text:s/>propagandístico <text:s text:c="2"/>pressionando <text:s/>firmas <text:s/>comerciais <text:s/>contra <text:s/>o <text:s/>governo <text:s/>Goulart <text:s text:c="2"/>a <text:s/>esquerda <text:s/>e <text:s/>o <text:s/>trabalhismo. <text:s/>Trabalhava <text:s text:c="2"/>ainda <text:s text:c="2"/>com <text:s/>a <text:s/>cooperação <text:s/>de <text:s/>associações <text:s/>congêneres <text:s/>de <text:s/>São <text:s/>Paulo <text:s/>e <text:s/>outras <text:s/>regiões. <text:s/>Responsabilizou-se <text:s/>pelo <text:s/>movimento <text:s/>que <text:s/>concentrou <text:s/>cerca <text:s/>de <text:s/>um <text:s/>milhão <text:s/>de <text:s/>pessoas <text:s/>no <text:s/>Rio <text:s/>de <text:s/>Janeiro <text:s text:c="2"/>a <text:s/>favor <text:s/>da <text:s/>intervenção <text:s/>militar <text:s/>contra <text:s/>o <text:s/>governo <text:s/>e <text:s/>contra <text:s/>a <text:s/>esquerda <text:s text:c="2"/>estando <text:s/>também <text:s/>na <text:s/>chamada <text:s/>\"Marcha <text:s/>da <text:s/>família <text:s/>com <text:s/>Deus <text:s/>pela <text:s/>liberdade\" <text:s text:c="2"/>em <text:s/>protesto <text:s/>contra <text:s/>o <text:s/>comício <text:s/>de <text:s/>João <text:s/>Goulart <text:s/>em <text:s/>13 <text:s/>de <text:s/>março <text:s/>de <text:s/>1964."</text:p>
          </table:table-cell>
          <table:table-cell office:value-type="string" calcext:value-type="string">
            <text:p>Sem Registro</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JM</text:p>
          </table:table-cell>
          <table:table-cell office:value-type="string" calcext:value-type="string">
            <text:p>JM</text:p>
          </table:table-cell>
          <table:table-cell office:value-type="string" calcext:value-type="string">
            <text:p>Carlos Henrique Brack</text:p>
          </table:table-cell>
          <table:table-cell office:value-type="string" calcext:value-type="string">
            <text:p>Sem Registro</text:p>
          </table:table-cell>
          <table:table-cell office:value-type="string" calcext:value-type="string">
            <text:p>Documentos doados pelos filhos do titular <text:s/>entregues pela filha Claudia Brack Duarte à equipe do Centro de Referência Memórias Reveladas <text:s/>parte em 27 de junho de 2016 <text:s/>parte em 23 de janeiro de 2017 (cf. proc.08060.000037/2017-91).</text:p>
          </table:table-cell>
          <table:table-cell office:value-type="string" calcext:value-type="string">
            <text:p>1935 - 201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7</text:p>
          </table:table-cell>
          <table:table-cell office:value-type="string" calcext:value-type="string">
            <text:p>H7</text:p>
          </table:table-cell>
          <table:table-cell office:value-type="string" calcext:value-type="string">
            <text:p>Carlos Henrique Latuff de Souza</text:p>
          </table:table-cell>
          <table:table-cell office:value-type="string" calcext:value-type="string">
            <text:p>Sem Registro</text:p>
          </table:table-cell>
          <table:table-cell office:value-type="string" calcext:value-type="string">
            <text:p>Doado por Carlos Henrique Latuff de Souza <text:s/>em 20 de agosto de 2007 e 28 de julho de 2010. O extrato do termo de doação foi publicado no Diário Oficial da União em 29 de agosto de 2007 <text:s/>ano n. 144 <text:s/>n. 167 <text:s/>Seção 3 <text:s/>p. 1. Ao termo de doação juntou-se o termo de entrega referente ao encaminhamento em 2010 (cf. processo 00320.000186/2007-69).</text:p>
          </table:table-cell>
          <table:table-cell office:value-type="float" office:value="-1968" calcext:value-type="float">
            <text:p>-19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9</text:p>
          </table:table-cell>
          <table:table-cell office:value-type="string" calcext:value-type="string">
            <text:p>P9</text:p>
          </table:table-cell>
          <table:table-cell office:value-type="string" calcext:value-type="string">
            <text:p>Carlos Sayão Dantas</text:p>
          </table:table-cell>
          <table:table-cell office:value-type="string" calcext:value-type="string">
            <text:p>ARQUIVO NACIONAL (Brasil). Coordenação de Documentos Escritos. Equipe de Documentos Privados. Carlos Saião Dantas. In: _________. Inventário das coleções. Rio de Janeiro <text:s/>2005 <text:s/>p. 219-230 (AN/SCO/SDP 064 <text:s/>v. 1) - Não impressosARQUIVO NACIONAL (Brasil). Inventário das coleções da Seção de Documentos Privados. Vol. II. Rio de Janeiro <text:s/>1992 <text:s/>p. 146 <text:s/>dat. - Não impressos</text:p>
          </table:table-cell>
          <table:table-cell office:value-type="string" calcext:value-type="string">
            <text:p>Este fundo/coleção recebeu anteriormente o código 65 CP 25. Reclassificado como fundo em junho de 2017.</text:p>
          </table:table-cell>
          <table:table-cell office:value-type="string" calcext:value-type="string">
            <text:p>1900 - 196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Z</text:p>
          </table:table-cell>
          <table:table-cell office:value-type="string" calcext:value-type="string">
            <text:p>HZ</text:p>
          </table:table-cell>
          <table:table-cell office:value-type="string" calcext:value-type="string">
            <text:p>Carteira de Comércio Exterior</text:p>
          </table:table-cell>
          <table:table-cell office:value-type="string" calcext:value-type="string">
            <text:p>Sem Registro</text:p>
          </table:table-cell>
          <table:table-cell office:value-type="string" calcext:value-type="string">
            <text:p>O encaminhamento deu-se em 23 de setembro de 2003 por ofício da Coordenação-Geral de Serviços Gerais da Subsecretaria de Assuntos Administrativos do Ministério do Desenvolvimento <text:s/>Indústria e Comércio Exterior.O termo de recolhimento foi assinado pelo orgão encaminhador em 30 de junho de 2003.O acervo foi cadastrado em SIAN apenas em 17 de dezembro de 2014 (cf. proc. 08060.000152/2013-32).</text:p>
          </table:table-cell>
          <table:table-cell office:value-type="string" calcext:value-type="string">
            <text:p>1953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B</text:p>
          </table:table-cell>
          <table:table-cell office:value-type="string" calcext:value-type="string">
            <text:p>PB</text:p>
          </table:table-cell>
          <table:table-cell office:value-type="string" calcext:value-type="string">
            <text:p>Casa Bancária R. I. Moreira S.A.</text:p>
          </table:table-cell>
          <table:table-cell office:value-type="string" calcext:value-type="string">
            <text:p>ARQUIVO NACIONAL (Brasil). Inventário analítico do fundo Casa Bancária R. I. Moreira S.A. - Não impressos</text:p>
          </table:table-cell>
          <table:table-cell office:value-type="string" calcext:value-type="string">
            <text:p>Este fundo/coleção recebeu anteriormente o código AP 42.</text:p>
          </table:table-cell>
          <table:table-cell office:value-type="string" calcext:value-type="string">
            <text:p>1932 - 195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K</text:p>
          </table:table-cell>
          <table:table-cell office:value-type="string" calcext:value-type="string">
            <text:p>0K</text:p>
          </table:table-cell>
          <table:table-cell office:value-type="string" calcext:value-type="string">
            <text:p>Casa da Moeda do Brasil</text:p>
          </table:table-cell>
          <table:table-cell office:value-type="string" calcext:value-type="string">
            <text:p>ARQUIVO NACIONAL (Brasil). Inventário dos documentos da Casa da Moeda. - Não impressos</text:p>
          </table:table-cell>
          <table:table-cell office:value-type="string" calcext:value-type="string">
            <text:p>O acervo foi organizado na década de 1980 <text:s/>reunindo no inventário documentos da Casa da Moeda que se encontravam em IF6 (Série Fazenda <text:s/>subsérie Casa da Moeda) e aqueles que não haviam sido absorvidos no sistema Boullier de Branche. Devido às dificuldades <text:s/>à época <text:s/>para deslocamento físico e controle de notações anteriores <text:s/>os documentos permaneceram com as respectivas notações <text:s/>devendo-se <text:s/>por isso <text:s/>recorrer a tabela de equivalência para localização dos documentos.</text:p>
          </table:table-cell>
          <table:table-cell office:value-type="float" office:value="-1694" calcext:value-type="float">
            <text:p>-16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J</text:p>
          </table:table-cell>
          <table:table-cell office:value-type="string" calcext:value-type="string">
            <text:p>EJ</text:p>
          </table:table-cell>
          <table:table-cell office:value-type="string" calcext:value-type="string">
            <text:p>Casa da Suplicação do Bras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Casa da Suplicação do Brasil. Rio de Janeiro <text:s/>2006. 13 p. dig.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text:p>
          </table:table-cell>
          <table:table-cell office:value-type="string" calcext:value-type="string">
            <text:p>O conjunto documental tratado era até agora conhecido como coleção Escravos. Tal coleção foi formada na década de 1960 visando facilitar a consulta de um tema muito recorrente <text:s/>ou seja <text:s/>escravos.Durante o tratamento atual <text:s/>após a identificação dos processos <text:s/>verificou-se a existência de três fundos misturados na coleção Escravos: Casa da Suplicação do Brasil <text:s/>Supremo Tribunal de Justiça e Relação do Rio de Janeiro <text:s/>optou-se pela separação dos fundos.Recolhimento ao Arquivo Nacional efetuado em 1912 pela Corte de Apelação.</text:p>
          </table:table-cell>
          <table:table-cell office:value-type="string" calcext:value-type="string">
            <text:p>1808 - 183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J</text:p>
          </table:table-cell>
          <table:table-cell office:value-type="string" calcext:value-type="string">
            <text:p>EJ</text:p>
          </table:table-cell>
          <table:table-cell office:value-type="string" calcext:value-type="string">
            <text:p>Casa da Suplicação do Bras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Casa da Suplicação do Brasil. Rio de Janeiro <text:s/>2006. 13 p. dig.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text:p>
          </table:table-cell>
          <table:table-cell office:value-type="string" calcext:value-type="string">
            <text:p>O conjunto documental tratado era até agora conhecido como coleção Escravos. Tal coleção foi formada na década de 1960 visando facilitar a consulta de um tema muito recorrente <text:s/>ou seja <text:s/>escravos.Durante o tratamento atual <text:s/>após a identificação dos processos <text:s/>verificou-se a existência de três fundos misturados na coleção Escravos: Casa da Suplicação do Brasil <text:s/>Supremo Tribunal de Justiça e Relação do Rio de Janeiro <text:s/>optou-se pela separação dos fundos.Recolhimento ao Arquivo Nacional efetuado em 1912 pela Corte de Apelação.</text:p>
          </table:table-cell>
          <table:table-cell office:value-type="string" calcext:value-type="string">
            <text:p>1751 - 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M</text:p>
          </table:table-cell>
          <table:table-cell office:value-type="string" calcext:value-type="string">
            <text:p>0M</text:p>
          </table:table-cell>
          <table:table-cell office:value-type="string" calcext:value-type="string">
            <text:p>Casa dos Contos</text:p>
          </table:table-cell>
          <table:table-cell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office:value-type="string" calcext:value-type="string">
            <text:p>1771 - 183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M</text:p>
          </table:table-cell>
          <table:table-cell office:value-type="string" calcext:value-type="string">
            <text:p>0M</text:p>
          </table:table-cell>
          <table:table-cell office:value-type="string" calcext:value-type="string">
            <text:p>Casa dos Contos</text:p>
          </table:table-cell>
          <table:table-cell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office:value-type="string" calcext:value-type="string">
            <text:p>1717? - 17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M</text:p>
          </table:table-cell>
          <table:table-cell office:value-type="string" calcext:value-type="string">
            <text:p>0M</text:p>
          </table:table-cell>
          <table:table-cell office:value-type="string" calcext:value-type="string">
            <text:p>Casa dos Contos</text:p>
          </table:table-cell>
          <table:table-cell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office:value-type="string" calcext:value-type="string">
            <text:p>1720 - 17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M</text:p>
          </table:table-cell>
          <table:table-cell office:value-type="string" calcext:value-type="string">
            <text:p>0M</text:p>
          </table:table-cell>
          <table:table-cell office:value-type="string" calcext:value-type="string">
            <text:p>Casa dos Contos</text:p>
          </table:table-cell>
          <table:table-cell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G</text:p>
          </table:table-cell>
          <table:table-cell office:value-type="string" calcext:value-type="string">
            <text:p>HG</text:p>
          </table:table-cell>
          <table:table-cell office:value-type="string" calcext:value-type="string">
            <text:p>Casa Edison</text:p>
          </table:table-cell>
          <table:table-cell office:value-type="string" calcext:value-type="string">
            <text:p>Sem Registro</text:p>
          </table:table-cell>
          <table:table-cell office:value-type="string" calcext:value-type="string">
            <text:p>Acervo identificado pela Equipe de Documentos Sonoros que solicitou o cadastramento em SIAN e cuja história e composição depende de análise acurada. Reclassificado como fundo em junho de 2017.</text:p>
          </table:table-cell>
          <table:table-cell office:value-type="string" calcext:value-type="string">
            <text:p>1900 - 196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O</text:p>
          </table:table-cell>
          <table:table-cell office:value-type="string" calcext:value-type="string">
            <text:p>0O</text:p>
          </table:table-cell>
          <table:table-cell office:value-type="string" calcext:value-type="string">
            <text:p>Casa Real e Imperial</text:p>
          </table:table-cell>
          <table:table-cell office:value-type="string" calcext:value-type="string">
            <text:p>AMARAL <text:s/>José Maria do. Noticia dos diplomatas que na Corte de San Petersburgo representavão as diversas Cortes da Europa <text:s/>nos annos de 1843 a 1845. In: DORIA <text:s/>Luiz Gastão dEscragnolle (Org.). Publicações do Archivo Nacional. Rio de Janeiro <text:s/>Officinas graphicas do Archivo Nacional <text:s/>1919 <text:s/>p. 71-134. (Publicações do Archivo Nacional <text:s/>19) Nota: códice 953 <text:s/>v. 1. - Impressos <text:s/>em livros e folhetosARAÚJO <text:s/>Maria Walda de Aragão. Dom Pedro II e a cultura. Rio de Janeiro: Arquivo Nacional <text:s/>1977. il. <text:s/>fac-sím. (Publicações Históricas <text:s/>82) Bibliografia. [Nota: Casa Real e Imperial <text:s/>códice 1] - Impressos <text:s/>em livros e folhetosARCHIVO NACIONAL (Brasil). Secção Histórica. Documentos referentes á infância e á educação de D. Pedro II e suas irmãs <text:s/>existentes na Secção Histórica. In.: __________. [Publicação...] . Rio de Janeiro: Arquivo Nacional <text:s/>1917. p. 125-80 (Publicações Históricas <text:s/>17) [Nota: A CONFIRMAR: caixas 9 <text:s/>docs 28 e 170 <text:s/>e cx 10 <text:s/>doc 46 da Casa Real e Imperial] - Impressos <text:s/>em livros e folhetosARQUIVO NACIONAL (Brasil). Casa Imperial (AN/SCO/SDE 27 e 27-A). - Não impressosARQUIVO NACIONAL (Brasil). Casa Imperial: decretos 1809-1928 e 1835-1839. (AN/SCO <text:s/>...) - Não impressosARQUIVO NACIONAL (Brasil). Casa Imperial: documentos permutados com a Biblioteca Nacional. - Não impressosARQUIVO NACIONAL (Brasil). Casa Imperial: legações e consulados do Brasil em Portugal. (AN/SCO/SDE 29)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conjunto reúne documentos oriundos da Mordomia-Mor da Casa Real e da Casa Imperial <text:s/>além daqueles encontrados no palácios imperiais após a Proclamação da República (D.O.U. de 18 de setembro de 1891).Decorrente de uma política de troca com o Museu Imperial de Petrópolis <text:s/>81 volumes encadernados que teriam saído do Arquivo Nacional na década de 1940 <text:s/>retornaram à instituição. em fevereiro de 1972 (ver Mensário do Arquivo Nacional <text:s/>Rio de Janeiro <text:s/>ano 3 <text:s/>n. 2 <text:s/>p.. fev. 172).Matéria publicada no Mensário do Arquivo Nacional sob o título Primórdios de um arquivo destaca a existência de um primeiro inventário dos documentos emaçados e arquivados na Secretaria da Casa Imperial <text:s/>datado de 14 de maio de 1834 <text:s/>assinado pelo secretário Antônio Gonçalves Moledo (cf. MAN: ano 5 <text:s/>n. 6 <text:s/>p. 27-33 <text:s/>jun. 1974).O título do fundo foi alterado em SIAN de Casa Real e Imperial - Mordomia-Mor para Casa Real e Imperial em 28 de julho de 2014 <text:s/>de acordo com a abrangência do acervo e análise técnica efetuada em 1983 no diagnóstico sobre o acervo identificado como da antiga Seção de Documentação Histórica.</text:p>
          </table:table-cell>
          <table:table-cell office:value-type="string" calcext:value-type="string">
            <text:p>1808 - 184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O</text:p>
          </table:table-cell>
          <table:table-cell office:value-type="string" calcext:value-type="string">
            <text:p>0O</text:p>
          </table:table-cell>
          <table:table-cell office:value-type="string" calcext:value-type="string">
            <text:p>Casa Real e Imperial</text:p>
          </table:table-cell>
          <table:table-cell office:value-type="string" calcext:value-type="string">
            <text:p>AMARAL <text:s/>José Maria do. Noticia dos diplomatas que na Corte de San Petersburgo representavão as diversas Cortes da Europa <text:s/>nos annos de 1843 a 1845. In: DORIA <text:s/>Luiz Gastão dEscragnolle (Org.). Publicações do Archivo Nacional. Rio de Janeiro <text:s/>Officinas graphicas do Archivo Nacional <text:s/>1919 <text:s/>p. 71-134. (Publicações do Archivo Nacional <text:s/>19) Nota: códice 953 <text:s/>v. 1. - Impressos <text:s/>em livros e folhetosARAÚJO <text:s/>Maria Walda de Aragão. Dom Pedro II e a cultura. Rio de Janeiro: Arquivo Nacional <text:s/>1977. il. <text:s/>fac-sím. (Publicações Históricas <text:s/>82) Bibliografia. [Nota: Casa Real e Imperial <text:s/>códice 1] - Impressos <text:s/>em livros e folhetosARCHIVO NACIONAL (Brasil). Secção Histórica. Documentos referentes á infância e á educação de D. Pedro II e suas irmãs <text:s/>existentes na Secção Histórica. In.: __________. [Publicação...] . Rio de Janeiro: Arquivo Nacional <text:s/>1917. p. 125-80 (Publicações Históricas <text:s/>17) [Nota: A CONFIRMAR: caixas 9 <text:s/>docs 28 e 170 <text:s/>e cx 10 <text:s/>doc 46 da Casa Real e Imperial] - Impressos <text:s/>em livros e folhetosARQUIVO NACIONAL (Brasil). Casa Imperial (AN/SCO/SDE 27 e 27-A). - Não impressosARQUIVO NACIONAL (Brasil). Casa Imperial: decretos 1809-1928 e 1835-1839. (AN/SCO <text:s/>...) - Não impressosARQUIVO NACIONAL (Brasil). Casa Imperial: documentos permutados com a Biblioteca Nacional. - Não impressosARQUIVO NACIONAL (Brasil). Casa Imperial: legações e consulados do Brasil em Portugal. (AN/SCO/SDE 29)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conjunto reúne documentos oriundos da Mordomia-Mor da Casa Real e da Casa Imperial <text:s/>além daqueles encontrados no palácios imperiais após a Proclamação da República (D.O.U. de 18 de setembro de 1891).Decorrente de uma política de troca com o Museu Imperial de Petrópolis <text:s/>81 volumes encadernados que teriam saído do Arquivo Nacional na década de 1940 <text:s/>retornaram à instituição. em fevereiro de 1972 (ver Mensário do Arquivo Nacional <text:s/>Rio de Janeiro <text:s/>ano 3 <text:s/>n. 2 <text:s/>p.. fev. 172).Matéria publicada no Mensário do Arquivo Nacional sob o título Primórdios de um arquivo destaca a existência de um primeiro inventário dos documentos emaçados e arquivados na Secretaria da Casa Imperial <text:s/>datado de 14 de maio de 1834 <text:s/>assinado pelo secretário Antônio Gonçalves Moledo (cf. MAN: ano 5 <text:s/>n. 6 <text:s/>p. 27-33 <text:s/>jun. 1974).O título do fundo foi alterado em SIAN de Casa Real e Imperial - Mordomia-Mor para Casa Real e Imperial em 28 de julho de 2014 <text:s/>de acordo com a abrangência do acervo e análise técnica efetuada em 1983 no diagnóstico sobre o acervo identificado como da antiga Seção de Documentação Histórica.</text:p>
          </table:table-cell>
          <table:table-cell office:value-type="string" calcext:value-type="string">
            <text:p>1847 - 18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C</text:p>
          </table:table-cell>
          <table:table-cell office:value-type="string" calcext:value-type="string">
            <text:p>PC</text:p>
          </table:table-cell>
          <table:table-cell office:value-type="string" calcext:value-type="string">
            <text:p>Casimiro de Abreu</text:p>
          </table:table-cell>
          <table:table-cell office:value-type="string" calcext:value-type="string">
            <text:p>ARQUIVO NACIONAL (Brasil). Coordenação de Documentos Escritos. Equipe de Documentos Privados. Casimiro de Abreu. In: ________. Inventário das coleções. Rio de Janeiro <text:s/>2005 <text:s/>p. 231-234. dig. (AN/SCO/SDP 064 <text:s/>v. 1) - Não impressosARQUIVO NACIONAL (Brasil). Coordenação-Geral de Processamento e Preservação do Acervo. Equipe de Documentos Privados . Coleção Casimiro de Abreu (PC): inventário. Rio de Janeiro: Arquivo Nacional <text:s/>2013. 10 p. - Não impressos</text:p>
          </table:table-cell>
          <table:table-cell office:value-type="string" calcext:value-type="string">
            <text:p>Este fundo/coleção recebeu anteriormente o código 77 CP 31.</text:p>
          </table:table-cell>
          <table:table-cell office:value-type="string" calcext:value-type="string">
            <text:p>1839 - 1860</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Z1</text:p>
          </table:table-cell>
          <table:table-cell office:value-type="string" calcext:value-type="string">
            <text:p>Z1</text:p>
          </table:table-cell>
          <table:table-cell office:value-type="string" calcext:value-type="string">
            <text:p>Célio de Oliveira Borja</text:p>
          </table:table-cell>
          <table:table-cell office:value-type="string" calcext:value-type="string">
            <text:p>ARQUIVO NACIONAL (Brasil). Coordenação de Documentos Escritos. Equipe de Documentos Privados. Célio Borja (Z1): instrumento provisório. In: _____________. Instrumentos provisórios. Rio de Janeiro: Arquivo Nacional <text:s/>2006. 23 p. digit. (AN/SCO/SDP 65 <text:s/>v. 1)<text:tab/>Não impressosARQUIVO NACIONAL (Brasil). Relação de documentos identificados. Rio de Janeiro <text:s/>1997 <text:s/>35 p. dig.<text:tab/>Não impressos</text:p>
          </table:table-cell>
          <table:table-cell office:value-type="string" calcext:value-type="string">
            <text:p>A documentação deu entrada em 28/08/1997 <text:s/>conforme o processo nº 8060.837/97 e o termo de doação foi celebrado em 23/03/2000.</text:p>
          </table:table-cell>
          <table:table-cell office:value-type="float" office:value="-1928" calcext:value-type="float">
            <text:p>-192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1</text:p>
          </table:table-cell>
          <table:table-cell office:value-type="string" calcext:value-type="string">
            <text:p>Z1</text:p>
          </table:table-cell>
          <table:table-cell office:value-type="string" calcext:value-type="string">
            <text:p>Célio de Oliveira Borja</text:p>
          </table:table-cell>
          <table:table-cell office:value-type="string" calcext:value-type="string">
            <text:p>ARQUIVO NACIONAL (Brasil). Coordenação de Documentos Escritos. Equipe de Documentos Privados. Célio Borja (Z1): instrumento provisório. In: _____________. Instrumentos provisórios. Rio de Janeiro: Arquivo Nacional <text:s/>2006. 23 p. digit. (AN/SCO/SDP 65 <text:s/>v. 1)<text:tab/>Não impressosARQUIVO NACIONAL (Brasil). Relação de documentos identificados. Rio de Janeiro <text:s/>1997 <text:s/>35 p. dig.<text:tab/>Não impressos</text:p>
          </table:table-cell>
          <table:table-cell office:value-type="string" calcext:value-type="string">
            <text:p>A documentação deu entrada em 28/08/1997 <text:s/>conforme o processo nº 8060.837/97 e o termo de doação foi celebrado em 23/03/200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A</text:p>
          </table:table-cell>
          <table:table-cell office:value-type="string" calcext:value-type="string">
            <text:p>GA</text:p>
          </table:table-cell>
          <table:table-cell office:value-type="string" calcext:value-type="string">
            <text:p>Centrais de Abastecimento do Amazonas Sociedade Anônima</text:p>
          </table:table-cell>
          <table:table-cell office:value-type="string" calcext:value-type="string">
            <text:p>Sem Registro</text:p>
          </table:table-cell>
          <table:table-cell office:value-type="string" calcext:value-type="string">
            <text:p>Antes de recolhimento se realizar <text:s/>o Arquivo Nacional compareceu ao local em dois momentos <text:s/>2005 e 2007 <text:s/>prestando orientação técnica. Já na primeira visita técnica detectou-se a ausência de documentos produzidos em decorrência das atividades-fim.O acervo deu entrada em 2008 <text:s/>sendo o termo de recolhimento datado de maio (cf. processo n. 00322.00584/2008 - DV) <text:s/>encaminhado pelo Departamento de Extinção e Liquidação do Ministério do Planejamento <text:s/>Orçamento e Gestão.</text:p>
          </table:table-cell>
          <table:table-cell office:value-type="string" calcext:value-type="string">
            <text:p>1973 - 200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IE</text:p>
          </table:table-cell>
          <table:table-cell office:value-type="string" calcext:value-type="string">
            <text:p>IE</text:p>
          </table:table-cell>
          <table:table-cell office:value-type="string" calcext:value-type="string">
            <text:p>Centro de Informações do Exterior</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 documentação foi recolhida como acervo da extinta Divisão de Segurança e Informações do Ministério das Relações Exteriores. Após análise e conferência <text:s/>foram identificados <text:s/>documentos produzidos pelo extinto CIEX <text:s/>que passaram a constituir um novo fundo.Informações sobre a entrada (processo 00322.000782/2006-DV e 00322.001233/2007-71):Ministério das Relações Exteriores (Brasil) - termo de recolhimento - 12/5/200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string" calcext:value-type="string">
            <text:p>1980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string" calcext:value-type="string">
            <text:p>1970 - 198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Z</text:p>
          </table:table-cell>
          <table:table-cell office:value-type="string" calcext:value-type="string">
            <text:p>VAZ</text:p>
          </table:table-cell>
          <table:table-cell office:value-type="string" calcext:value-type="string">
            <text:p>Centro de Informações de Segurança da Aeronáut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office:value-type="string" calcext:value-type="string">
            <text:p>1968 - 197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P</text:p>
          </table:table-cell>
          <table:table-cell office:value-type="string" calcext:value-type="string">
            <text:p>GP</text:p>
          </table:table-cell>
          <table:table-cell office:value-type="string" calcext:value-type="string">
            <text:p>Cerimonial da Presidência da República</text:p>
          </table:table-cell>
          <table:table-cell office:value-type="string" calcext:value-type="string">
            <text:p>Sem Registro</text:p>
          </table:table-cell>
          <table:table-cell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L3</text:p>
          </table:table-cell>
          <table:table-cell office:value-type="string" calcext:value-type="string">
            <text:p>L3</text:p>
          </table:table-cell>
          <table:table-cell office:value-type="string" calcext:value-type="string">
            <text:p>Central de Medicamentos</text:p>
          </table:table-cell>
          <table:table-cell office:value-type="string" calcext:value-type="string">
            <text:p>MINISTÉRIO DA SAÚDE (Brasil). Coordenação-Geral de Documentação e Informação. Coordenação de Arquivo e Gestão de Documentos. Central de Medicamentos (CEME): listagem descritiva do acervo. Brasília <text:s/>2018-2019. 63 p. (proc. 08061.000022/2019-85). - Não impressosMINISTÉRIO DA SAÚDE (Brasil). Coordenação-Geral de Documentação e Informação. Coordenação de Arquivo e Gestão de Documentos. Central de Medicamentos (CEME): listagem descritiva do acervo. Brasília <text:s/>2019. 106 p. (proc. 08061.000088/2019-75). - Impressos <text:s/>em livros e folhetos</text:p>
          </table:table-cell>
          <table:table-cell office:value-type="string" calcext:value-type="string">
            <text:p>Recolhimento efetuado em 14 de novembro de 2018. Termo de recolhimento assinado entre as partes  Ministério da Saúde e Arquivo Nacional  em 2 de maio de 2019. Extrato do termo de recolhimento publicado no Diário Oficial da União <text:s/>3ª Seção <text:s/>p. 150 <text:s/>de 15 de maio de 2019 (cf. proc. 08061.000022/2019-85)Nova remessa efetuada em 2019 com termo de recolhimento assinado entre as partes em 30 de outubro (cf. processo 08062.000088/2019-75).Nova remessa efetuada em 2021 com termo de recolhimento assinado entre as partes em 21 de maio (cf. processo 08227.000191/2020-19).Nova remessa efetuada em 2022. A documentação foi recolhida em 11 de abril 2022 (cf. proc. 08227.000961/2022-95). Termo de recolhimento assinado em 09 de junho de 2022.</text:p>
          </table:table-cell>
          <table:table-cell office:value-type="string" calcext:value-type="string">
            <text:p>1971 - 19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D</text:p>
          </table:table-cell>
          <table:table-cell office:value-type="string" calcext:value-type="string">
            <text:p>PD</text:p>
          </table:table-cell>
          <table:table-cell office:value-type="string" calcext:value-type="string">
            <text:p>César Augusto Marques</text:p>
          </table:table-cell>
          <table:table-cell office:value-type="string" calcext:value-type="string">
            <text:p>ARQUIVO NACIONAL (Brasil). Coordenação de Documentos Escritos. Equipe de Documentos Privados. César Augusto Marques. In: ________. Inventário das coleções. Rio de Janeiro <text:s/>2005 <text:s/>p. 235-239. dig. (AN/SCO/SDP 064 <text:s/>v. 1) - Não impressos</text:p>
          </table:table-cell>
          <table:table-cell office:value-type="string" calcext:value-type="string">
            <text:p>Este fundo/coleção recebeu anteriormente o código 29 CP 13.</text:p>
          </table:table-cell>
          <table:table-cell office:value-type="string" calcext:value-type="string">
            <text:p>1826 - 1900</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NK</text:p>
          </table:table-cell>
          <table:table-cell office:value-type="string" calcext:value-type="string">
            <text:p>NK</text:p>
          </table:table-cell>
          <table:table-cell office:value-type="string" calcext:value-type="string">
            <text:p>Cesar Nunes Produções Cinematográficas</text:p>
          </table:table-cell>
          <table:table-cell office:value-type="string" calcext:value-type="string">
            <text:p>ARQUIVO NACIONAL (Brasil). Catálogo de filmes de César Nunes. Rio de Janeiro <text:s/>2007. 40 p. dig. - Não impressos</text:p>
          </table:table-cell>
          <table:table-cell office:value-type="string" calcext:value-type="string">
            <text:p>O acervo foi adquirido por compra pela Associação Cultural do Arquivo Nacional <text:s/>na gestão Israel Klabin como presidente <text:s/>de Paulo Roberto Nunes <text:s/>filho e herdeiro de César Nunes e também cinegrafista na Produções Cesar Nunes Limitada.Após a compra <text:s/>o acervo foi doado ao Arquivo Nacional <text:s/>dando entrada na instituição em 23 de novembro de 1989 (cf. processo 08060.000103/2018-12).</text:p>
          </table:table-cell>
          <table:table-cell office:value-type="string" calcext:value-type="string">
            <text:p>1940 - 19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Q</text:p>
          </table:table-cell>
          <table:table-cell office:value-type="string" calcext:value-type="string">
            <text:p>0Q</text:p>
          </table:table-cell>
          <table:table-cell office:value-type="string" calcext:value-type="string">
            <text:p>Chancelaria-Mor</text:p>
          </table:table-cell>
          <table:table-cell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Parte do acervo deu entrada em 1856 (livros de registro). Sobre esses livros foram produzidos índices entre os anos de 1857 e 1858.</text:p>
          </table:table-cell>
          <table:table-cell office:value-type="string" calcext:value-type="string">
            <text:p>? - 18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S</text:p>
          </table:table-cell>
          <table:table-cell office:value-type="string" calcext:value-type="string">
            <text:p>0S</text:p>
          </table:table-cell>
          <table:table-cell office:value-type="string" calcext:value-type="string">
            <text:p>Circunscrição de Registro Civil de Pessoas Naturais do Rio de Janeiro <text:s/>1</text:p>
          </table:table-cell>
          <table:table-cell office:value-type="string" calcext:value-type="string">
            <text:p>ARQUIVO NACIONAL (Brasil). Inventário da 1ª Circunscrição de Registro Civil de Pessoas Naturais do Rio de Janeiro: livros-talões. Rio de Janeiro <text:s/>[data]. [n.p] dat.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U</text:p>
          </table:table-cell>
          <table:table-cell office:value-type="string" calcext:value-type="string">
            <text:p>0U</text:p>
          </table:table-cell>
          <table:table-cell office:value-type="string" calcext:value-type="string">
            <text:p>Circunscrição de Registro Civil de Pessoas Naturais do Rio de Janeiro <text:s/>2</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2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0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W</text:p>
          </table:table-cell>
          <table:table-cell office:value-type="string" calcext:value-type="string">
            <text:p>0W</text:p>
          </table:table-cell>
          <table:table-cell office:value-type="string" calcext:value-type="string">
            <text:p>Circunscrição de Registro Civil de Pessoas Naturais do Rio de Janeiro <text:s/>3</text:p>
          </table:table-cell>
          <table:table-cell office:value-type="string" calcext:value-type="string">
            <text:p>ARQUIVO NACIONAL (Brasil). Inventário da 2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Y</text:p>
          </table:table-cell>
          <table:table-cell office:value-type="string" calcext:value-type="string">
            <text:p>0Y</text:p>
          </table:table-cell>
          <table:table-cell office:value-type="string" calcext:value-type="string">
            <text:p>Circunscrição de Registro Civil de Pessoas Naturais do Rio de Janeiro <text:s/>4</text:p>
          </table:table-cell>
          <table:table-cell office:value-type="string" calcext:value-type="string">
            <text:p>ARQUIVO NACIONAL (Brasil). [Título]. Rio de Janeiro <text:s/>19?? (AN/Documentos do Judiciário e do Extrajudicial <text:s/>Relações n. 52 <text:s/>52-A e 52-B). - Impressos <text:s/>em livros e folhetosARQUIVO NACIONAL (Brasil). Coordenação de Documentos Escritos. Equipe de Documentos do Judiciário e do Extrajudicial. Acervo Judiciário: base de dados (Doc Jud). Rio de Janeiro <text:s/>s.d. - Não impressosARQUIVO NACIONAL (Brasil). Habilitações de casamento (processos cíveis). Rio de Janeiro <text:s/>[19??]. (AN/SCO/Fichários n. 11 <text:s/>12 e 13) - Não impressosARQUIVO NACIONAL (Brasil). Inventário da 4ª Circunscrição de Registro Civil de Pessoas Naturais do Rio de Janeiro: livros-talões. Rio de Janeiro <text:s/>19??.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Y</text:p>
          </table:table-cell>
          <table:table-cell office:value-type="string" calcext:value-type="string">
            <text:p>0Y</text:p>
          </table:table-cell>
          <table:table-cell office:value-type="string" calcext:value-type="string">
            <text:p>Circunscrição de Registro Civil de Pessoas Naturais do Rio de Janeiro <text:s/>4</text:p>
          </table:table-cell>
          <table:table-cell office:value-type="string" calcext:value-type="string">
            <text:p>ARQUIVO NACIONAL (Brasil). [Título]. Rio de Janeiro <text:s/>19?? (AN/Documentos do Judiciário e do Extrajudicial <text:s/>Relações n. 52 <text:s/>52-A e 52-B). - Impressos <text:s/>em livros e folhetosARQUIVO NACIONAL (Brasil). Coordenação de Documentos Escritos. Equipe de Documentos do Judiciário e do Extrajudicial. Acervo Judiciário: base de dados (Doc Jud). Rio de Janeiro <text:s/>s.d. - Não impressosARQUIVO NACIONAL (Brasil). Habilitações de casamento (processos cíveis). Rio de Janeiro <text:s/>[19??]. (AN/SCO/Fichários n. 11 <text:s/>12 e 13) - Não impressosARQUIVO NACIONAL (Brasil). Inventário da 4ª Circunscrição de Registro Civil de Pessoas Naturais do Rio de Janeiro: livros-talões. Rio de Janeiro <text:s/>19??.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Z</text:p>
          </table:table-cell>
          <table:table-cell office:value-type="string" calcext:value-type="string">
            <text:p>0Z</text:p>
          </table:table-cell>
          <table:table-cell office:value-type="string" calcext:value-type="string">
            <text:p>Circunscrição de Registro Civil de Pessoas Naturais do Rio de Janeiro <text:s/>5</text:p>
          </table:table-cell>
          <table:table-cell office:value-type="string" calcext:value-type="string">
            <text:p>ARQUIVO NACIONAL (Brasil). Inventário da 5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0</text:p>
          </table:table-cell>
          <table:table-cell office:value-type="float" office:value="10" calcext:value-type="float">
            <text:p>10</text:p>
          </table:table-cell>
          <table:table-cell office:value-type="string" calcext:value-type="string">
            <text:p>Circunscrição de Registro Civil de Pessoas Naturais do Rio de Janeiro <text:s/>6</text:p>
          </table:table-cell>
          <table:table-cell office:value-type="string" calcext:value-type="string">
            <text:p>ARQUIVO NACIONAL (Brasil). Inventário da 6ª Circunscrição de Registro Civ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no disposto no art. 32 do decreto nº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1</text:p>
          </table:table-cell>
          <table:table-cell office:value-type="float" office:value="11" calcext:value-type="float">
            <text:p>11</text:p>
          </table:table-cell>
          <table:table-cell office:value-type="string" calcext:value-type="string">
            <text:p>Circunscrição de Registro Civil de Pessoas Naturais do Rio de Janeiro <text:s/>7</text:p>
          </table:table-cell>
          <table:table-cell office:value-type="string" calcext:value-type="string">
            <text:p>ARQUIVO NACIONAL (Brasil). Inventário da 7ª Circunscrição de Registro Civil de Pessoas Naturais do Rio de Janeiro: livros-talões. Rio de Janeiro <text:s/>19... . ... p. dat.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2</text:p>
          </table:table-cell>
          <table:table-cell office:value-type="float" office:value="12" calcext:value-type="float">
            <text:p>12</text:p>
          </table:table-cell>
          <table:table-cell office:value-type="string" calcext:value-type="string">
            <text:p>Circunscrição de Registro Civil de Pessoas Naturais do Rio de Janeiro <text:s/>8</text:p>
          </table:table-cell>
          <table:table-cell office:value-type="string" calcext:value-type="string">
            <text:p>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4</text:p>
          </table:table-cell>
          <table:table-cell office:value-type="float" office:value="14" calcext:value-type="float">
            <text:p>14</text:p>
          </table:table-cell>
          <table:table-cell office:value-type="string" calcext:value-type="string">
            <text:p>Circunscrição de Registro Civil de Pessoas Naturais do Rio de Janeiro <text:s/>9</text:p>
          </table:table-cell>
          <table:table-cell office:value-type="string" calcext:value-type="string">
            <text:p>ARQUIVO NACIONAL (Brasil). Inventário da 9ª Circunscrição de Registro Civil de Pessoas Naturais do Rio de Janeir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5</text:p>
          </table:table-cell>
          <table:table-cell office:value-type="float" office:value="15" calcext:value-type="float">
            <text:p>15</text:p>
          </table:table-cell>
          <table:table-cell office:value-type="string" calcext:value-type="string">
            <text:p>Circunscrição de Registro Civil de Pessoas Naturais do Rio de Janeiro <text:s/>10</text:p>
          </table:table-cell>
          <table:table-cell office:value-type="string" calcext:value-type="string">
            <text:p>ARQUIVO NACIONAL (Brasil). Inventário da 10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6</text:p>
          </table:table-cell>
          <table:table-cell office:value-type="float" office:value="16" calcext:value-type="float">
            <text:p>16</text:p>
          </table:table-cell>
          <table:table-cell office:value-type="string" calcext:value-type="string">
            <text:p>Circunscrição de Registro Civil de Pessoas Naturais do Rio de Janeiro <text:s/>11</text:p>
          </table:table-cell>
          <table:table-cell office:value-type="string" calcext:value-type="string">
            <text:p>ARQUIVO NACIONAL (Brasil). Inventário da 11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7</text:p>
          </table:table-cell>
          <table:table-cell office:value-type="float" office:value="17" calcext:value-type="float">
            <text:p>17</text:p>
          </table:table-cell>
          <table:table-cell office:value-type="string" calcext:value-type="string">
            <text:p>Circunscrição de Registro Civil de Pessoas Naturais do Rio de Janeiro <text:s/>12</text:p>
          </table:table-cell>
          <table:table-cell office:value-type="string" calcext:value-type="string">
            <text:p>ARQUIVO NACIONAL (Brasil). Inventário da 12ª Circunscrição de Pessoas Naturais do Rio de Janeiro. Livros- Talões.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8</text:p>
          </table:table-cell>
          <table:table-cell office:value-type="float" office:value="18" calcext:value-type="float">
            <text:p>18</text:p>
          </table:table-cell>
          <table:table-cell office:value-type="string" calcext:value-type="string">
            <text:p>Circunscrição de Registro Civil de Pessoas Naturais do Rio de Janeiro <text:s/>13</text:p>
          </table:table-cell>
          <table:table-cell office:value-type="string" calcext:value-type="string">
            <text:p>ARQUIVO NACIONAL (Brasil). Inventário da 13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9</text:p>
          </table:table-cell>
          <table:table-cell office:value-type="float" office:value="19" calcext:value-type="float">
            <text:p>19</text:p>
          </table:table-cell>
          <table:table-cell office:value-type="string" calcext:value-type="string">
            <text:p>Circunscrição de Registro Civil de Pessoas Naturais do Rio de Janeiro <text:s/>14</text:p>
          </table:table-cell>
          <table:table-cell office:value-type="string" calcext:value-type="string">
            <text:p>ARQUIVO NACIONAL (Brasil). Inventário da 14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D</text:p>
          </table:table-cell>
          <table:table-cell office:value-type="string" calcext:value-type="string">
            <text:p>FD</text:p>
          </table:table-cell>
          <table:table-cell office:value-type="string" calcext:value-type="string">
            <text:p>Cleumo Segond Carvalho Cruz</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30 de outubro de 2002 <text:s/>sendo firmado um termo de comodato entre Cleumo Segond Carvalho Cruz e o Arquivo Nacional em 31 de outubro de 2002. O referido termo foi publicado no Diário Oficial da União de 6 de novembro de 2002 (ano ? <text:s/>n. 215 <text:s/>Seção 3 <text:s/>p. 2 <text:s/>Extrato de contrato de comodato n. 25/2002). Vide proc. n. 00320.000452/2002-DV.Na ocasião <text:s/>o material foi registrado em SIAN como acervo Museu de Arte Moderna. Em 2010 <text:s/>foi autonomizado <text:s/>ganhando status de fundo Cleumo Segond Carvalho Cruz.</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U</text:p>
          </table:table-cell>
          <table:table-cell office:value-type="string" calcext:value-type="string">
            <text:p>JU</text:p>
          </table:table-cell>
          <table:table-cell office:value-type="string" calcext:value-type="string">
            <text:p>Coevos Filmes Limitada</text:p>
          </table:table-cell>
          <table:table-cell office:value-type="string" calcext:value-type="string">
            <text:p>Sem Registro</text:p>
          </table:table-cell>
          <table:table-cell office:value-type="string" calcext:value-type="string">
            <text:p>O acervo deu entrada em situação de comodato <text:s/>a pedido da Cinemateca do Museu de Arte Moderna <text:s/>em 2002 <text:s/>tendo sido o extrato de contrato publicado no Diário Oficial da União <text:s/>ano 139 <text:s/>n. 166 <text:s/>de 28 agosto do referido ano (cf. processo 00320.000332/202-DV).Em 2006 e 2007 <text:s/>novas remessas foram efetuadas para incorporação ao acervo.Somente em 2017 (agosto) <text:s/>a informação sobre este acervo autonomizou-se como registro em (SIAN) <text:s/>Sistema de Informações do Arquivo Nacional.</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B</text:p>
          </table:table-cell>
          <table:table-cell office:value-type="string" calcext:value-type="string">
            <text:p>1B</text:p>
          </table:table-cell>
          <table:table-cell office:value-type="string" calcext:value-type="string">
            <text:p>Cofre dos Órfãos</text:p>
          </table:table-cell>
          <table:table-cell table:number-columns-repeated="2" office:value-type="string" calcext:value-type="string">
            <text:p>Sem Registro</text:p>
          </table:table-cell>
          <table:table-cell office:value-type="float" office:value="-1841" calcext:value-type="float">
            <text:p>-18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J</text:p>
          </table:table-cell>
          <table:table-cell office:value-type="string" calcext:value-type="string">
            <text:p>TJ</text:p>
          </table:table-cell>
          <table:table-cell office:value-type="string" calcext:value-type="string">
            <text:p>Comba Marques Porto</text:p>
          </table:table-cell>
          <table:table-cell office:value-type="string" calcext:value-type="string">
            <text:p>ARQUIVO NACIONAL (Brasil). Coordenação-Geral de Processamento e Preservação do Acervo. Equipe de Documentos Privados . Fundo Comba Marques Porto (TJ): inventário. Rio de Janeiro: Arquivo Nacional <text:s/>nov. 2013. 153 p. Não impressoshttp://antigo.arquivonacional.gov.br/images/conteudo/servicos_ao_cidadao/instrumentos-de-pesquisa/pdf/Comba-final-novembro-18.pdfARQUIVO NACIONAL (Brasil). Inventário analítico do fundo Comba Marques Porto. Rio de Janeiro <text:s/>1995. 237 p. digit. (obsoleto)Não impressos</text:p>
          </table:table-cell>
          <table:table-cell office:value-type="string" calcext:value-type="string">
            <text:p>Informações sobre a entrada: Porto <text:s/>Comba Marques - doação - 1982</text:p>
          </table:table-cell>
          <table:table-cell office:value-type="float" office:value="-1945" calcext:value-type="float">
            <text:p>-1945</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F</text:p>
          </table:table-cell>
          <table:table-cell office:value-type="string" calcext:value-type="string">
            <text:p>ZF</text:p>
          </table:table-cell>
          <table:table-cell office:value-type="string" calcext:value-type="string">
            <text:p>Comercializadora Brasileira de Energia Emergencial</text:p>
          </table:table-cell>
          <table:table-cell office:value-type="string" calcext:value-type="string">
            <text:p>COMERCIALIZADORA BRASILEIRA DE ENERGIA EMERGENCIAL. Listagem descritiva do acervo. Brasília <text:s/>2007. 61p. - Impressos <text:s/>em livros e folhetos</text:p>
          </table:table-cell>
          <table:table-cell office:value-type="string" calcext:value-type="string">
            <text:p>A documentação contábil <text:s/>que depende de aprovação pelos órgãos de controle <text:s/>foi encaminhada ao Ministério das Minas e Energia <text:s/>órgão supervisor da extinta CBEE.A documentação dos servidores (pastas funcionais <text:s/>folhas de pagamento <text:s/>cargos e remunerações) foi enviada à Gerência de Administração de Pessoal de Órgãos Extintos no Distrito Federal <text:s/>órgão do Ministério do Planejamento <text:s/>Orçamento e Gestão.</text:p>
          </table:table-cell>
          <table:table-cell office:value-type="string" calcext:value-type="string">
            <text:p>2001 - 200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C</text:p>
          </table:table-cell>
          <table:table-cell office:value-type="string" calcext:value-type="string">
            <text:p>1C</text:p>
          </table:table-cell>
          <table:table-cell office:value-type="string" calcext:value-type="string">
            <text:p>Comissão Construtora da Avenida Central</text:p>
          </table:table-cell>
          <table:table-cell office:value-type="string" calcext:value-type="string">
            <text:p>ARQUIVO NACIONAL (Brasil). Divisão de Documentação Escrita. Comissão Construtora da Avenida Central: inventário. Rio de Janeiro <text:s/>1983. 262p. Contém índice de assunto e índice onomástico (p. 165) (p. 205) - Não impressos</text:p>
          </table:table-cell>
          <table:table-cell office:value-type="string" calcext:value-type="string">
            <text:p>Sem Registro</text:p>
          </table:table-cell>
          <table:table-cell office:value-type="float" office:value="-1903" calcext:value-type="float">
            <text:p>-190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7</text:p>
          </table:table-cell>
          <table:table-cell office:value-type="string" calcext:value-type="string">
            <text:p>Z7</text:p>
          </table:table-cell>
          <table:table-cell office:value-type="string" calcext:value-type="string">
            <text:p>Comissão Coordenadora do Programa Ano 2000</text:p>
          </table:table-cell>
          <table:table-cell office:value-type="string" calcext:value-type="string">
            <text:p>MINISTÉRIO DO PLANEJAMENTO <text:s/>ORÇAMENTO E GESTÃO (Brasil). Subsecretaria de Planejamento <text:s/>Orçamento e Administração. Coordenação de Documentação e Informação. Listagem descritiva do Acervo do BUG do Milênio. Brasília: MP/SPOA/CODIN <text:s/>2003. - Não impressos</text:p>
          </table:table-cell>
          <table:table-cell office:value-type="string" calcext:value-type="string">
            <text:p>Sem Registro</text:p>
          </table:table-cell>
          <table:table-cell office:value-type="string" calcext:value-type="string">
            <text:p>1999 - 20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D</text:p>
          </table:table-cell>
          <table:table-cell office:value-type="string" calcext:value-type="string">
            <text:p>1D</text:p>
          </table:table-cell>
          <table:table-cell office:value-type="string" calcext:value-type="string">
            <text:p>Comissão de Correição Administrativa</text:p>
          </table:table-cell>
          <table:table-cell office:value-type="string" calcext:value-type="string">
            <text:p>MINISTÉRIO DA JUSTIÇA E NEGÓCIOS INTERIORES (Brasil). Relação de documentos recolhidos ao Arquivo Nacional. 1940 - Não impressos</text:p>
          </table:table-cell>
          <table:table-cell office:value-type="string" calcext:value-type="string">
            <text:p>A documentação foi recolhida junto ao Tribunal Especial pelo Ministério da Justiça e Negócios Interiores <text:s/>em 1940.</text:p>
          </table:table-cell>
          <table:table-cell office:value-type="string" calcext:value-type="string">
            <text:p>1931 - 193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E</text:p>
          </table:table-cell>
          <table:table-cell office:value-type="string" calcext:value-type="string">
            <text:p>1E</text:p>
          </table:table-cell>
          <table:table-cell office:value-type="string" calcext:value-type="string">
            <text:p>Comissão de Correição Administrativa - Procuradoria</text:p>
          </table:table-cell>
          <table:table-cell office:value-type="string" calcext:value-type="string">
            <text:p>MINISTÉRIO DA JUSTIÇA E NEGÓCIOS INTERIORES (Brasil). Relação de documentos recolhidos ao Arquivo Nacional. 1940 - Não impressos</text:p>
          </table:table-cell>
          <table:table-cell office:value-type="string" calcext:value-type="string">
            <text:p>A documentação foi recolhida junto com a do Tribunal Especial pelo Ministério da Justiça e Negócios Interiores <text:s/>em 1940.</text:p>
          </table:table-cell>
          <table:table-cell office:value-type="string" calcext:value-type="string">
            <text:p>1931 - 193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2</text:p>
          </table:table-cell>
          <table:table-cell office:value-type="string" calcext:value-type="string">
            <text:p>T2</text:p>
          </table:table-cell>
          <table:table-cell office:value-type="string" calcext:value-type="string">
            <text:p>Comissão de Valores Mobiliários</text:p>
          </table:table-cell>
          <table:table-cell office:value-type="string" calcext:value-type="string">
            <text:p>COMISSÃO DE VALORES MOBILIÁRIOS. Arquivo Central. Informações financeiras de companhias abertas  GEAIP (1983-1987). Rio de Janeiro: Comissão de Valores mobiliários <text:s/>1993. 234p. digit. Conteúdo: índice alfabético das empresas por nome de mercado <text:s/>informações financeiras por empresa e respectivos documentos. (AN/SCO/SDE 50-D1) - Não impressosCOMISSÃO DE VALORES MOBILIÁRIOS. Arquivo Central. Apresentação de prospectos de distribuição de valores mobiliários <text:s/>conforme instrução CVM n. 13/1980 (1978-1987): Debêntures Conversíveis em Ações (DCA) <text:s/>Debêntures Simples (DEB) e Emissão Particular de Debêntures <text:s/>Registro de Bônus de Subscrição (RBS) <text:s/>Registro de Emissão de Ações (REM) <text:s/>Registro de Emissão Secundária de Ações (SEC). Rio de Janeiro: Comissão de Valores Mobiliários <text:s/>199?. 185p. (AN/SCO/SDE 50-E) - Não impressosCOMISSÃO DE VALORES MOBILIÁRIOS. Arquivo Central. Empresas incentivadas (1988-1992): listagem em ordem de processos. Rio de Janeiro: Comissão de valores Mobiliários <text:s/>1996. 181p. (AN/SCO/SDE 50-H) - Não impressosCOMISSÃO DE VALORES MOBILIÁRIOS. Arquivo Central. Empresas incentivadas (1988-1992): listagem por ordem de denominação social. Rio de Janeiro: Comissão de Valores Mobiliários <text:s/>1996. 179p. (AN/SCO/SDE 50-I) - Não impressosCOMISSÃO DE VALORES MOBILIÁRIOS. Arquivo Central. Empresas incentivadas (1988-1992): Fundo de Investimento da Amazônia (FINAM) <text:s/>Fundo de Investimento do Nordeste (FINOR) <text:s/>Fundo de Investimentos Setoriais (FISET) <text:s/>Fundo de Recuperação Econômica do Estado do Espírito Santo (FUNRES). Rio de Janeiro: Comissão de Valores MobilIários <text:s/>1996. 183p. (AN/SCO/SDE 50-G) - Não impressosCOMISSÃO DE VALORES MOBILIÁRIOS. Arquivo Central. Empresas incentivadas : Fundo de Investimento em Quotas de Investimentos em Fundos Mútuos de Investimentos em Ações (FIQ FMIA) (1993-1997) e Fundo Mútuo de Investimento em Ações  Carteira Livre (FMIA CL) (1991-1997) . Rio de Janeiro: Comissão de Valores Mobiliários <text:s/>1999. 200p. (AN/SCO/SDE 50-F) - Não impressosCOMISSÃO DE VALORES MOBILIÁRIOS. Arquivo Central. Gerência de Informação e Orientação aos Investidores (GIORR): relação dos processos encaminhados ao Arquivo Nacional referente aos anos de 1978 a 1987 (ordem alfabética pelo nome dos investidores e das empresas. Rio de Janeiro: Comissão de Valores Mobiliários <text:s/>1992. 202p. digit. (AN/SCO/SDE 50-B2) - Não impressosCOMISSÃO DE VALORES MOBILIÁRIOS. Arquivo Central. Gerência de Informação e Orientação aos Investidores (GIORR): relação dos processos encaminhados ao Arquivo Nacional referente aos anos de 1978 a 1987. (ordem numérica CVM e GIO). Rio de Janeiro: Comissão de Valores Mobiliários <text:s/>1992. 196p. digit. (AN/SCO/SDE 50-B1) - Não impressosCOMISSÃO DE VALORES MOBILIÁRIOS. Arquivo Central. Gerência de registros de valores imobiliários - GER: recolhimento ao Arquivo Nacional de parte da documentação produzida (1980-1992). Rio de Janeiro: Comissão de Valores Mobiliários <text:s/>1997. 170p. digit. (AN/SCO 50-C) Nota: Emissões particulares de valores imobiliários 1980-1990 <text:s/>Emissões públicas de valores mobiliários(1982-1983) <text:s/>Prospectos de emissão pública de valores mobiliários (1988-1992) - Não impressosCOMISSÃO DE VALORES MOBILIÁRIOS. Arquivo Central. Informações financeiras de companhias abertas  GEAIP (1988-1992). Rio de Janeiro <text:s/>Comissão de Valores Mobiliários <text:s/>1988. 268 p. digit. (AN/SCO/SDE 50-D2) - Não impressosCOMISSÃO DE VALORES MOBILIÁRIOS. Arquivo Central. Inventário sumário das séries Fundo de Investimentos setoriais do Banco do Brasil (FISET) e Fundo de Recuperação Econômica do Estado do Espírito Santo (FUNRES). Rev. por Arquivo Nacional. Rio de Janeiro: Arquivo Nacional <text:s/>1990. 254p. dat. (AN/SCO/SDE 50) - Não impressosCOMISSÃO DE VALORES MOBILIÁRIOS. Arquivo Central. Fundo de Investimentos da Amazônia (FINAM) e Fundo de Investimentos do Nordeste (FINOR): inventário. Rio de Janeiro: Comissão de Valores Mobiliários <text:s/>1990. 224p. (AN/SCO/SDE 50-A) - Não impressos</text:p>
          </table:table-cell>
          <table:table-cell office:value-type="string" calcext:value-type="string">
            <text:p>Sem Registro</text:p>
          </table:table-cell>
          <table:table-cell office:value-type="float" office:value="-1976" calcext:value-type="float">
            <text:p>-197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H</text:p>
          </table:table-cell>
          <table:table-cell office:value-type="string" calcext:value-type="string">
            <text:p>OH</text:p>
          </table:table-cell>
          <table:table-cell office:value-type="string" calcext:value-type="string">
            <text:p>Comissão Encarregada do Desembarque e Remoção para o Interior dos Imigrantes Recém-Chegado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float" office:value="-1873" calcext:value-type="float">
            <text:p>-187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G</text:p>
          </table:table-cell>
          <table:table-cell office:value-type="string" calcext:value-type="string">
            <text:p>1G</text:p>
          </table:table-cell>
          <table:table-cell office:value-type="string" calcext:value-type="string">
            <text:p>Comissão Especial da Faixa de Fronteiras</text:p>
          </table:table-cell>
          <table:table-cell office:value-type="string" calcext:value-type="string">
            <text:p>ARQUIVO NACIONAL (Brasil). Comissão Especial de Revisão das comissões de terras na Faixa de Fronteiras: inventário sumário. Org. por Rosely Cury Rondinelli (supervisão) <text:s/>Maria Wilma Marques <text:s/>Mariza Ferreira de SantAna <text:s/>Paulo Roberto Elian dos Santos. Rio de Janeiro: Arquivo Nacional/FUNDE <text:s/>1983. 91 p. dat. (AN/SCO/SDE 8) - Não impressos</text:p>
          </table:table-cell>
          <table:table-cell office:value-type="string" calcext:value-type="string">
            <text:p>Informações sobre a entrada:Comissão Especial da Faixa de Fronteiras - recolhimento - 1963Comissão Especial da Faixa de Fronteiras - recolhimento - 1967Comissão Especial da Faixa de Fronteiras - recolhimento - 1969Conselho de Segurança Nacional -Comissão de Faixa de Fronteiras - recolhimento - 1971 (cf. Relatorio AN exercício 1971)Conselho de Segurança Nacional - Comissão de Faixa de Fronteiras - 1972 (cf. Relatorio AN exercício 1972)Do recolhimento até a produção do inventário na década de 1980 <text:s/>este fundo era recuperado pelo código X PR.</text:p>
          </table:table-cell>
          <table:table-cell office:value-type="string" calcext:value-type="string">
            <text:p>1939 - 197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H</text:p>
          </table:table-cell>
          <table:table-cell office:value-type="string" calcext:value-type="string">
            <text:p>1H</text:p>
          </table:table-cell>
          <table:table-cell office:value-type="string" calcext:value-type="string">
            <text:p>Comissão Especial de Exame do Cofre dos Órfão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Inventário da Comissão Especial de Exame do Cofre dos Órfãos. Rio de Janeiro <text:s/>1999 <text:s/>23 p. dat. (AN/SCO/SDE 42-A) - Não impressos</text:p>
          </table:table-cell>
          <table:table-cell office:value-type="string" calcext:value-type="string">
            <text:p>O fundo reúne o acervo da Comissão Especial de Exame do Cofre dos Órfãos e também a documentação de caráter privado de um dos seus servidores <text:s/>Cândido Venâncio Pereira Peixoto <text:s/>funcionário do Tribunal de Contas cedido à comissão em 1916.</text:p>
          </table:table-cell>
          <table:table-cell office:value-type="string" calcext:value-type="string">
            <text:p>1916 - 192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H</text:p>
          </table:table-cell>
          <table:table-cell office:value-type="string" calcext:value-type="string">
            <text:p>1H</text:p>
          </table:table-cell>
          <table:table-cell office:value-type="string" calcext:value-type="string">
            <text:p>Comissão Especial de Exame do Cofre dos Órfão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Inventário da Comissão Especial de Exame do Cofre dos Órfãos. Rio de Janeiro <text:s/>1999 <text:s/>23 p. dat. (AN/SCO/SDE 42-A) - Não impressos</text:p>
          </table:table-cell>
          <table:table-cell office:value-type="string" calcext:value-type="string">
            <text:p>O fundo reúne o acervo da Comissão Especial de Exame do Cofre dos Órfãos e também a documentação de caráter privado de um dos seus servidores <text:s/>Cândido Venâncio Pereira Peixoto <text:s/>funcionário do Tribunal de Contas cedido à comissão em 191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0</text:p>
          </table:table-cell>
          <table:table-cell office:value-type="string" calcext:value-type="string">
            <text:p>AA0</text:p>
          </table:table-cell>
          <table:table-cell office:value-type="string" calcext:value-type="string">
            <text:p>Comissão Especial de Investigações do Banco do Brasil</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Termo de recolhimento de 28/1/2008 (cf. processo 00322.001113/2008-55)</text:p>
          </table:table-cell>
          <table:table-cell office:value-type="string" calcext:value-type="string">
            <text:p>1969 - 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J</text:p>
          </table:table-cell>
          <table:table-cell office:value-type="string" calcext:value-type="string">
            <text:p>1J</text:p>
          </table:table-cell>
          <table:table-cell office:value-type="string" calcext:value-type="string">
            <text:p>Comissão Executiva Central do Sesquicentenário da Independência do Brasil</text:p>
          </table:table-cell>
          <table:table-cell office:value-type="string" calcext:value-type="string">
            <text:p>COMISSÃO EXECUTIVA CENTRAL DO SESQUICENTENÁRIO DA INDEPENDÊNCIA DO BRASIL. Instruções para consultas do Arquivo do Sesquicentenário. [Rio de Janeiro]: Comissão Executiva Central do Sesquicentenário da Independência do Brasil <text:s/>1972. 6 p. (AN/SCO/SDE 45) - Impressos <text:s/>em livros e folhetos</text:p>
          </table:table-cell>
          <table:table-cell office:value-type="string" calcext:value-type="string">
            <text:p>A documentação foi recolhida pela Comissão em 1974 e 1975.</text:p>
          </table:table-cell>
          <table:table-cell office:value-type="float" office:value="-1972" calcext:value-type="float">
            <text:p>-197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I</text:p>
          </table:table-cell>
          <table:table-cell office:value-type="string" calcext:value-type="string">
            <text:p>1I</text:p>
          </table:table-cell>
          <table:table-cell office:value-type="string" calcext:value-type="string">
            <text:p>Comissão Executiva da Comemoração do Centenário da Independência</text:p>
          </table:table-cell>
          <table:table-cell office:value-type="string" calcext:value-type="string">
            <text:p>ARQUIVO NACIONAL (Brasil). Sala de Consultas. Comissão Executiva da Comemoração do Centenário da Independência (1921-1925). Rio de Janeiro <text:s/>19_ _. 9p. (AN/SCO/SDE 45)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a Diretoria do Interior do Ministério da Justiça e Negócios Interiores <text:s/>em 1929.</text:p>
          </table:table-cell>
          <table:table-cell office:value-type="float" office:value="1920" calcext:value-type="float">
            <text:p>192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K</text:p>
          </table:table-cell>
          <table:table-cell office:value-type="string" calcext:value-type="string">
            <text:p>1K</text:p>
          </table:table-cell>
          <table:table-cell office:value-type="string" calcext:value-type="string">
            <text:p>Comissão Executiva de Armazéns e Silos</text:p>
          </table:table-cell>
          <table:table-cell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office:value-type="string" calcext:value-type="string">
            <text:p>1956 - 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K</text:p>
          </table:table-cell>
          <table:table-cell office:value-type="string" calcext:value-type="string">
            <text:p>1K</text:p>
          </table:table-cell>
          <table:table-cell office:value-type="string" calcext:value-type="string">
            <text:p>Comissão Executiva de Armazéns e Silos</text:p>
          </table:table-cell>
          <table:table-cell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office:value-type="string" calcext:value-type="string">
            <text:p>1955 - 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K</text:p>
          </table:table-cell>
          <table:table-cell office:value-type="string" calcext:value-type="string">
            <text:p>1K</text:p>
          </table:table-cell>
          <table:table-cell office:value-type="string" calcext:value-type="string">
            <text:p>Comissão Executiva de Armazéns e Silos</text:p>
          </table:table-cell>
          <table:table-cell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office:value-type="string" calcext:value-type="string">
            <text:p>1957 - 196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R</text:p>
          </table:table-cell>
          <table:table-cell office:value-type="string" calcext:value-type="string">
            <text:p>DR</text:p>
          </table:table-cell>
          <table:table-cell office:value-type="string" calcext:value-type="string">
            <text:p>Comissão Nacional de Estímulo à Estabilização de Preços</text:p>
          </table:table-cell>
          <table:table-cell office:value-type="string" calcext:value-type="string">
            <text:p>COMISSÃO NACIONAL DE ESTÍMULO À ESTABILIZAÇÃO DE PREÇOS. Listagem por assunto. Brasília <text:s/>1981(?). Nota: confirmar referência. - Não impressos</text:p>
          </table:table-cell>
          <table:table-cell office:value-type="string" calcext:value-type="string">
            <text:p>A documentação foi transferida para o Arquivo Nacional em Brasília <text:s/>em 1981 <text:s/>por meio de ofício <text:s/>acompanhado de listagem.</text:p>
          </table:table-cell>
          <table:table-cell office:value-type="string" calcext:value-type="string">
            <text:p>1965 - 196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R</text:p>
          </table:table-cell>
          <table:table-cell office:value-type="string" calcext:value-type="string">
            <text:p>DR</text:p>
          </table:table-cell>
          <table:table-cell office:value-type="string" calcext:value-type="string">
            <text:p>Comissão Nacional de Estímulo à Estabilização de Preços</text:p>
          </table:table-cell>
          <table:table-cell office:value-type="string" calcext:value-type="string">
            <text:p>COMISSÃO NACIONAL DE ESTÍMULO À ESTABILIZAÇÃO DE PREÇOS. Listagem por assunto. Brasília <text:s/>1981(?). Nota: confirmar referência. - Não impressos</text:p>
          </table:table-cell>
          <table:table-cell office:value-type="string" calcext:value-type="string">
            <text:p>A documentação foi transferida para o Arquivo Nacional em Brasília <text:s/>em 1981 <text:s/>por meio de ofício <text:s/>acompanhado de listagem.</text:p>
          </table:table-cell>
          <table:table-cell office:value-type="float" office:value="-1968" calcext:value-type="float">
            <text:p>-19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F</text:p>
          </table:table-cell>
          <table:table-cell office:value-type="string" calcext:value-type="string">
            <text:p>1F</text:p>
          </table:table-cell>
          <table:table-cell office:value-type="string" calcext:value-type="string">
            <text:p>Comissão Provisória de Estudos Constitucionais</text:p>
          </table:table-cell>
          <table:table-cell table:number-columns-repeated="2" office:value-type="string" calcext:value-type="string">
            <text:p>Sem Registro</text:p>
          </table:table-cell>
          <table:table-cell office:value-type="string" calcext:value-type="string">
            <text:p>1985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F</text:p>
          </table:table-cell>
          <table:table-cell office:value-type="string" calcext:value-type="string">
            <text:p>1F</text:p>
          </table:table-cell>
          <table:table-cell office:value-type="string" calcext:value-type="string">
            <text:p>Comissão Provisória de Estudos Constitucionais</text:p>
          </table:table-cell>
          <table:table-cell table:number-columns-repeated="2" office:value-type="string" calcext:value-type="string">
            <text:p>Sem Registro</text:p>
          </table:table-cell>
          <table:table-cell office:value-type="string" calcext:value-type="string">
            <text:p>1985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F</text:p>
          </table:table-cell>
          <table:table-cell office:value-type="string" calcext:value-type="string">
            <text:p>1F</text:p>
          </table:table-cell>
          <table:table-cell office:value-type="string" calcext:value-type="string">
            <text:p>Comissão Provisória de Estudos Constitucionais</text:p>
          </table:table-cell>
          <table:table-cell table:number-columns-repeated="2" office:value-type="string" calcext:value-type="string">
            <text:p>Sem Registro</text:p>
          </table:table-cell>
          <table:table-cell office:value-type="float" office:value="-1824" calcext:value-type="float">
            <text:p>-182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4</text:p>
          </table:table-cell>
          <table:table-cell office:value-type="string" calcext:value-type="string">
            <text:p>AA4</text:p>
          </table:table-cell>
          <table:table-cell office:value-type="string" calcext:value-type="string">
            <text:p>Companhia Brasileira de Armazenament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esde o primeiro cadastramento em SIAN até 1 de fevereiro de 2012 <text:s/>este acervo era recuperado pelo título Assessoria de Segurança e Informações da Companhia Brasileira de Armazenamento. Após diagnóstico realizado em 2011 (Portaria AN n. 58 <text:s/>de 20 de junho de 2011) <text:s/>verificou-se não conter documentos da referida Assessoria de Segurança e Informações <text:s/>o que exigiu a alteração do título.Informações sobre a entrada:Ministério da Agricultura (Brasil) - recolhimento - 00/00/2008 - termo de recolhimento de 28/4/2008 (processo 00322.000979/2008-49)</text:p>
          </table:table-cell>
          <table:table-cell office:value-type="float" office:value="-1963" calcext:value-type="float">
            <text:p>-196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CC</text:p>
          </table:table-cell>
          <table:table-cell office:value-type="string" calcext:value-type="string">
            <text:p>CC</text:p>
          </table:table-cell>
          <table:table-cell office:value-type="string" calcext:value-type="string">
            <text:p>Companhia de Colonização do Nordeste</text:p>
          </table:table-cell>
          <table:table-cell office:value-type="string" calcext:value-type="string">
            <text:p>MINISTÉRIO DO PLANEJAMENTO <text:s/>ORÇAMENTO E GESTÃO (Brasil). Companhia de Colonização do Nordeste: listagem por assunto. Brasília(?) <text:s/>1999(?) - Não impressos</text:p>
          </table:table-cell>
          <table:table-cell office:value-type="string" calcext:value-type="string">
            <text:p>Os documentos da área de pessoal foram transferidos para a Delegacia Federal de Agricultura no Maranhão e aqueles da Assessoria de Planejamento <text:s/>Coordenação e Controle encaminhados ao Instituto Nacional de Colonização e Reforma Agrária (INCRA).</text:p>
          </table:table-cell>
          <table:table-cell office:value-type="string" calcext:value-type="string">
            <text:p>1972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FP</text:p>
          </table:table-cell>
          <table:table-cell office:value-type="string" calcext:value-type="string">
            <text:p>FP</text:p>
          </table:table-cell>
          <table:table-cell office:value-type="string" calcext:value-type="string">
            <text:p>Companhia de Desenvolvimento de Barcarena</text:p>
          </table:table-cell>
          <table:table-cell office:value-type="string" calcext:value-type="string">
            <text:p>COMPANHIA DE DESENVOLVIMENTO DE BARCARENA. Relação de recolhimento do acervo arquivístico da CODEBAR. Rev. por Marli Guedes da Costa <text:s/>do Arquivo Nacional/Coordenação Regional. Brasília <text:s/>nov. 2010. 9 p. dig. - Não impressos</text:p>
          </table:table-cell>
          <table:table-cell office:value-type="string" calcext:value-type="string">
            <text:p>Com a extinção da CODEBAR em junho de 2010 <text:s/>conforme acertado entre o liquidante e o Departamento de Coordenação e Governança das Estatais (DEST) <text:s/>o acervo documental teve a seguinte destinação: transferência dos documentos referentes ao patrimônio imobiliário para a Superintendência do Patrimônio da União no Pará (SPU-PA) <text:s/>documentos atinentes ao pessoal transferidos ao DEST <text:s/>documentos referentes à administração geral para o Arquivo Nacional (cf. proc. 00320.0000134/2010-98).O termo de recolhimento entre o Arquivo Nacional e o liquidante foi assinado em 20 de agosto de 2010. O extrato de instrumento contratual foi publicado no Diário Oficial da União <text:s/>n. 197 <text:s/>Seção 3 <text:s/>p. 116 <text:s/>de 14 out. 2010.</text:p>
          </table:table-cell>
          <table:table-cell office:value-type="string" calcext:value-type="string">
            <text:p>1979 - 201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D</text:p>
          </table:table-cell>
          <table:table-cell office:value-type="string" calcext:value-type="string">
            <text:p>LD</text:p>
          </table:table-cell>
          <table:table-cell office:value-type="string" calcext:value-type="string">
            <text:p>Companhia de Navegação Lloyd Brasileiro</text:p>
          </table:table-cell>
          <table:table-cell office:value-type="string" calcext:value-type="string">
            <text:p>ARQUIVO NACIONAL (Brasil). Coordenação de Documentos Audiovisuais e Cartográficos. Equipe de Documentos Cartográficos. Companhia de Navegação Lloyd Brasileiro (catálogo provisório). Rio de Janeiro <text:s/>2008. 178p. - Não impressosARQUIVO NACIONAL (Brasil). Lloyd Brasileiro: base de dados. Rio de Janeiro <text:s/>2---. Nota: consulta presencial - Não impressos</text:p>
          </table:table-cell>
          <table:table-cell office:value-type="string" calcext:value-type="string">
            <text:p>Sem Registro</text:p>
          </table:table-cell>
          <table:table-cell office:value-type="string" calcext:value-type="string">
            <text:p>1966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PA</text:p>
          </table:table-cell>
          <table:table-cell office:value-type="string" calcext:value-type="string">
            <text:p>PA</text:p>
          </table:table-cell>
          <table:table-cell office:value-type="string" calcext:value-type="string">
            <text:p>Companhia Docas do Estado de São Paul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Coordenação Regional no Distrito Federal. Companhia Docas do Estado de São Paulo: listagem descritiva. Brasília <text:s/>2007. 4 p. [cf. In processo 00322.001160/2007-18. As informações foram inseridas em base de dados]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Companhia Docas do Estado de São Paulo - recolhimento - 24/5/2007 (cf. processo 00322.001160/2007-18).</text:p>
          </table:table-cell>
          <table:table-cell office:value-type="string" calcext:value-type="string">
            <text:p>1892 - 198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PA</text:p>
          </table:table-cell>
          <table:table-cell office:value-type="string" calcext:value-type="string">
            <text:p>PA</text:p>
          </table:table-cell>
          <table:table-cell office:value-type="string" calcext:value-type="string">
            <text:p>Companhia Docas do Estado de São Paul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Coordenação Regional no Distrito Federal. Companhia Docas do Estado de São Paulo: listagem descritiva. Brasília <text:s/>2007. 4 p. [cf. In processo 00322.001160/2007-18. As informações foram inseridas em base de dados]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Companhia Docas do Estado de São Paulo - recolhimento - 24/5/2007 (cf. processo 00322.001160/2007-18).</text:p>
          </table:table-cell>
          <table:table-cell office:value-type="float" office:value="-1980" calcext:value-type="float">
            <text:p>-19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9</text:p>
          </table:table-cell>
          <table:table-cell office:value-type="string" calcext:value-type="string">
            <text:p>Z9</text:p>
          </table:table-cell>
          <table:table-cell office:value-type="string" calcext:value-type="string">
            <text:p>Companhia Docas do Rio de Janeiro</text:p>
          </table:table-cell>
          <table:table-cell office:value-type="string" calcext:value-type="string">
            <text:p>ARQUIVO NACIONAL (Brasil). Lista de documentos cartográficos da Companhia Docas do Rio de Janeiro. [2006?] - Não impressos</text:p>
          </table:table-cell>
          <table:table-cell office:value-type="string" calcext:value-type="string">
            <text:p>A documentação estava sob guarda do Instituto de Pesquisas Hidroviárias. Recolhida ao Arquivo Nacional em 2006.</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CF</text:p>
          </table:table-cell>
          <table:table-cell office:value-type="string" calcext:value-type="string">
            <text:p>CF</text:p>
          </table:table-cell>
          <table:table-cell office:value-type="string" calcext:value-type="string">
            <text:p>Companhia Siderúrgica da Amazônia Sociedade Anônima</text:p>
          </table:table-cell>
          <table:table-cell office:value-type="string" calcext:value-type="string">
            <text:p>COMPANHIA SIDERÚRGICA DA AMAZÔNIA S.A. (SIDERAMA). Listagem por assunto. Manaus <text:s/>1999. 50 p. dig. - Não impressos</text:p>
          </table:table-cell>
          <table:table-cell office:value-type="string" calcext:value-type="string">
            <text:p>Sem Registro</text:p>
          </table:table-cell>
          <table:table-cell office:value-type="string" calcext:value-type="string">
            <text:p>1978 - 19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2</text:p>
          </table:table-cell>
          <table:table-cell office:value-type="string" calcext:value-type="string">
            <text:p>D2</text:p>
          </table:table-cell>
          <table:table-cell office:value-type="string" calcext:value-type="string">
            <text:p>Companhia Usinas Nacionais</text:p>
          </table:table-cell>
          <table:table-cell office:value-type="string" calcext:value-type="string">
            <text:p>Sem Registro</text:p>
          </table:table-cell>
          <table:table-cell office:value-type="string" calcext:value-type="string">
            <text:p>Em <text:s/>fase <text:s/>de <text:s/>elaboração. <text:s text:c="2"/>O <text:s/>acervo <text:s/>deu <text:s/>entrada <text:s/>no <text:s/>Arquivo <text:s/>Nacional <text:s/>em <text:s/>setembro <text:s/>de <text:s/>2001 <text:s/>e <text:s/>o <text:s/>termo <text:s/>de <text:s/>recolhimento <text:s text:c="2"/>celebrado <text:s/>em <text:s/>7 <text:s/>de <text:s/>julho <text:s/>de <text:s/>2001 <text:s text:c="2"/>conforme <text:s/>processo <text:s/>0320.784/2001.</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AAA</text:p>
          </table:table-cell>
          <table:table-cell office:value-type="string" calcext:value-type="string">
            <text:p>AAA</text:p>
          </table:table-cell>
          <table:table-cell office:value-type="string" calcext:value-type="string">
            <text:p>Companhia Vale do Rio Doce Sociedade Anônima</text:p>
          </table:table-cell>
          <table:table-cell office:value-type="string" calcext:value-type="string">
            <text:p>Sem Registro</text:p>
          </table:table-cell>
          <table:table-cell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Companhia Vale do Rio Doce S.A. (ver especialmente processo 00320.000256/2002-DV) <text:s/>sendo registrados <text:s/>em seguida <text:s/>com um código próprio.</text:p>
          </table:table-cell>
          <table:table-cell office:value-type="string" calcext:value-type="string">
            <text:p>1942 - 20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K</text:p>
          </table:table-cell>
          <table:table-cell office:value-type="string" calcext:value-type="string">
            <text:p>KK</text:p>
          </table:table-cell>
          <table:table-cell office:value-type="string" calcext:value-type="string">
            <text:p>Conceito A em Audiovisual Limitada</text:p>
          </table:table-cell>
          <table:table-cell office:value-type="string" calcext:value-type="string">
            <text:p>Sem Registro</text:p>
          </table:table-cell>
          <table:table-cell office:value-type="string" calcext:value-type="string">
            <text:p>Acervo encaminhado originalmente em regime de comodato (cf. processo 00320.000378/2002-DV) em 19 de setembro de 2002.O contrato foi assinado com o Arquivo Nacional 11 de setembro de 2002 <text:s/>prevendo-se renovação automática a cada cinco anos. O extrato do termo foi publicado no Diário Oficial da União de 19 de setembro de 2002 (Extrato de comodato n. 17/2002 <text:s/>DOU <text:s/>n. 182 <text:s/>Seção 3 <text:s/>p. 1 e <text:s/>também <text:s/>em DOU n. 188 <text:s/>Seção 3 <text:s/>p. 1).Novos encaminhamentos ao Arquivo Nacional foram realizados em 10 de dezembro de 2002 <text:s/>5 de fevereiro de 2003 <text:s/>7 de maio de 2003.Este acervo <text:s/>até 9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G</text:p>
          </table:table-cell>
          <table:table-cell office:value-type="string" calcext:value-type="string">
            <text:p>PG</text:p>
          </table:table-cell>
          <table:table-cell office:value-type="string" calcext:value-type="string">
            <text:p>Conde de Gestas</text:p>
          </table:table-cell>
          <table:table-cell office:value-type="string" calcext:value-type="string">
            <text:p>ARQUIVO NACIONAL (Brasil). Coordenação de Documentos Escritos. Equipe de Documentos Privados. Conde de Gestas. In: _________. Inventário das coleções. Rio de Janeiro <text:s/>2005 <text:s/>p. 243-245. (AN/SCO/SDP 064 <text:s/>v. 1) - Não impressosARQUIVO NACIONAL (Brasil). Inventário das coleções da Seção de Documentos Privados. Vol. II. Rio de Janeiro <text:s/>1992 <text:s/>p. 123 <text:s/>dat. - Não impressos</text:p>
          </table:table-cell>
          <table:table-cell office:value-type="string" calcext:value-type="string">
            <text:p>Este fundo/coleção recebeu anteriormente o código 86 CP 33.Reclassificado como fundo em junho de 2017.</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O</text:p>
          </table:table-cell>
          <table:table-cell office:value-type="string" calcext:value-type="string">
            <text:p>1O</text:p>
          </table:table-cell>
          <table:table-cell office:value-type="string" calcext:value-type="string">
            <text:p>Conselho Coordenador de Abastecimento</text:p>
          </table:table-cell>
          <table:table-cell office:value-type="string" calcext:value-type="string">
            <text:p>ARQUIVO NACIONAL (Brasil). Catálogo dos documentos cartográficos do fundo Conselho Coordenador de Abastecimento. Rio de Janeiro <text:s/>2000. ... p. dig. (AN/SCO/CODAC/SDC 1) - Não impressosARQUIVO NACIONAL (Brasil). Conselho Coordenador de Abastecimento: inventário sumário. Rio de Janeiro <text:s/>1983. 18p. dat. - Não impressosARQUIVO NACIONAL (Brasil). Conselho Coordenador de Abastecimento: tabela de equivalência (letras/números processos). Rio de Janeiro: Arquivo Nacional/FUNDEP <text:s/>1983. 33p. dat. - Não impressosARQUIVO NACIONAL (Brasil). Conselho Coordenador do Abastecimento: 1957-1960. Rio de Janeiro <text:s/>s/d. Of. 285 <text:s/>16-5-1961. (Relação de recolhimento SPE <text:s/>119 PR) - Não impressos</text:p>
          </table:table-cell>
          <table:table-cell office:value-type="string" calcext:value-type="string">
            <text:p>Sem Registro</text:p>
          </table:table-cell>
          <table:table-cell office:value-type="string" calcext:value-type="string">
            <text:p>1956 - 196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L</text:p>
          </table:table-cell>
          <table:table-cell office:value-type="string" calcext:value-type="string">
            <text:p>EL</text:p>
          </table:table-cell>
          <table:table-cell office:value-type="string" calcext:value-type="string">
            <text:p>Conselho da Fazenda</text:p>
          </table:table-cell>
          <table:table-cell office:value-type="string" calcext:value-type="string">
            <text:p>ARQUIVO NACIONAL (Brasil). Conselho de Fazenda. Rio de Janeiro <text:s/>19__ . ....p. (Documentos preparados para o prelo <text:s/>119) Nota: Ver especialmente relação da caixa 335 <text:s/>mais tarde 33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a Secretaria de Estado dos Negócios do Império em 1860 <text:s/>1864 e 1865 <text:s/>pela Tipografia Nacional em 1874 e pela Tesouraria Nacional em 1891.</text:p>
          </table:table-cell>
          <table:table-cell office:value-type="string" calcext:value-type="string">
            <text:p>1808 - 183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K</text:p>
          </table:table-cell>
          <table:table-cell office:value-type="string" calcext:value-type="string">
            <text:p>TK</text:p>
          </table:table-cell>
          <table:table-cell office:value-type="string" calcext:value-type="string">
            <text:p>Conselho de Desenvolvimento Industrial</text:p>
          </table:table-cell>
          <table:table-cell office:value-type="string" calcext:value-type="string">
            <text:p>ARQUIVO NACIONAL (Brasil). Conselho de Desenvolvimento Industrial (CDI): listagem dos documentos do acervo. Rio de Janeiro <text:s/>1994. Nota: Trata-se da sistematização precária consolidada por ocasião do recolhimento. Ver História arquivística. - Não impressos</text:p>
          </table:table-cell>
          <table:table-cell office:value-type="string" calcext:value-type="string">
            <text:p>A primeira remessa de acervo veio do Edifício A Noite <text:s/>no Rio de Janeiro <text:s/>então ocupado por orgãos públicos como o Instituto Nacional da Propriedade Industrial.A remessa ocorrida em 1994 (21 de janeiro) veio transferida da Superintendência Regional do Arquivo Nacional no Distrito Federal (cf. processo 08060.000145/94 <text:s/>2 de fevereiro) <text:s/>correspondendo a cerca de 177 80m de documentos.O acervo <text:s/>antes da entrada no Arquivo Nacional <text:s/>foi objeto do Projeto Acervo <text:s/>à frente do qual esteve o Centro de Pesquisa e Documentação em História Contemporânea do Brasil da Fundação Getúlio Vargas. O convênio com a Fundação Getúlio Vargas teria ocorrido em dois períodos: Primeiro período <text:s/>de 27 de outubro de 1983 a 27 de abril de 1984 <text:s/>Segundo período <text:s/>de 14 de março de 1985 a 30 de novembro de 1989. O projeto previa <text:s/>além da organização e descrição do acervo <text:s/>várias outras atividades e produtos <text:s/>entre elas a microfilmagem dos documentos e a alimentação de um sistema informatizado em computador de grande porte chamado GRIN (Gerência de Informações) <text:s/>sediado no Ministério da Indústria e do Comércio (MIC) <text:s/>em Brasília.Em 1989 <text:s/>quando o Arquivo Nacional tomou ciência oficialmente do projeto já em curso <text:s/>dando seguimento ao Cadastro da Administração Pública Federal <text:s/>os trabalhos reportavam-se à Secretaria de Desenvolvimento Industrial. Embora o encerramento do Projeto estivesse previsto para dezembro de 1989 <text:s/>em virtude da falta de financiamento <text:s/>havia a perspectiva de estendê-lo por mais alguns poucos meses para conclusão de cerca de 2000 projetos tramitados do Conselho de Desenvolvimento Industrial (CDI) <text:s/>com o apoio de algumas entidades privadas atuantes no campo da indústria.Em três de abril de 1990 <text:s/>o Arquivo Nacional foi notificado pela antiga Secretaria de Desenvolvimento Industrial do interesse em recolher o acervo ao Arquivo Nacional <text:s/>devido à reforma administrativa posta em curso pelo presidente Fernando Collor de Mello.A situação deste acervo foi objeto de discussão e análise pelo Grupo de Trabalho criado pela portaria conjunta n. 103 <text:s/>de 23 de maio de 1990 <text:s/>que buscava destinar acervos documentais de órgãos recém-extintos <text:s/>incluindo aqueles que estivessem sob a sua responsabilidade. Entre os órgãos extintos estavam a Secretaria de Desenvolvimento Industrial (MIC) <text:s/>o Instituto do Açúcar e do Álcool (IAA) e o Instituto Brasileiro do Café (IBC).O acervo do Conselho de Desenvolvimento Industrial dividia-se entre Rio de Janeiro e Brasília. No Rio de Janeiro <text:s/>eram cerca de 700 m de documentos <text:s/>correspondendo a projetos industriais de 1956 a 1980 (ou 1956-1979 ou 1956 a 1983) <text:s/>aproximadamente <text:s/>localizados no prédio então ocupado predominantemente pelo Instituto Nacional da Propriedade Industrial (INPI) <text:s/>na Praça Mauá. Em Brasília <text:s/>encontravam projetos industriais de período subsequente 1980 ou 1981 a 1988.Dos 15000 processos que compunham o acervo técnico do CDI no Rio de Janeiro <text:s/>13000 haviam recebido tratamento arquivístico por meio do Projeto Acervo. Em 1989 <text:s/>os cerca de 2000 processos que aguardavam tratamento correspondiam a 74 metros. Dos 29 metros do acervo administrativo <text:s/>apenas 13 metros de documentos haviam recebido tratamento.No Rio <text:s/>o projeto Acervo mantinha um catálogo topográfico <text:s/>um fichário por empresa <text:s/>um fichário por assunto <text:s/>além de contar com a recuperação automatizada de informações como: grupo executivo <text:s/>nome e local da empresa <text:s/>local de implantação do projeto <text:s/>produto industrializado <text:s/>legislação e tipos de isenção. Por ocasião do plano de recolhimento ao Arquivo Nacional <text:s/>as estantes e 5 móveis fichários (n. 18821 <text:s/>com 7 gavetas <text:s/>n. 18822 <text:s/>com 8 gavetas <text:s/>n. 17572 <text:s/>com 8 gavetas <text:s/>n. 18882 <text:s/>com 7 gavetas <text:s/>n. 15310 <text:s/>com 8 gavetas) utilizados pelo projeto Acervo <text:s/>registrados como patrimônio INPI <text:s/>foram objeto de negociação. Ao fim <text:s/>o mobiliário incorporado ao do Arquivo Nacional veio procedente de Brasília e destinado a diferentes setores (cf. processo 08060.000587/89-04 <text:s/>f. 156).A pedido da Secretaria Especial de Desenvolvimento Industrial <text:s/>a parcela a ser recolhida localizada em Brasília <text:s/>foi acompanhada de outros acervos.A configuração final abrangida pelo termo de recolhimento ficou a seguinte:Conselho de Desenvolvimento Industrial (CDI): Projetos <text:s/>carta-consulta <text:s/>CRF <text:s/>plano de nacionalização <text:s/>programa de produção <text:s/>portarias e publicações : 1270 caixas (BSB) e 4235 caixas (Rio) e c. 400 pacotes = 275 00 m + 700 00 mSecretaria de Desenvolvimento Industrial (SDI): Projetos <text:s/>carta-consulta <text:s/>CRF <text:s/>plano de nacionalização <text:s/>programa de produção <text:s/>portarias e publicações: 28 caixas e c. 17 pacotes = 56 60 m + 8 60 mConselho de Não-Ferrosos e de Siderurgia (CONSIDER): Projetos <text:s/>fundos setoriais e convênios: 252 caixas e 3 pacotes: 37 26 m + 0 86 mSecretaria de Tecnologia Industrial (STI): Projetos <text:s/>atas <text:s/>pareceres <text:s/>prestação de contas e coleções especiais: 1957 caixas e c. 86 pacotes: 271 96 m + 43 00 mBEFIEX : Listas de importação: 48 caixasTotal: 8097 caixas e c. 506 pacotes = 1393 28mO termo de recolhimento foi assinado em 21 de julho de 1993. A entrada do acervo localizado no Rio de Janeiro deu-se entre 29 de abril e 3 de maio de 1993 <text:s/>após uma fase de preparativos.A entrada do acervo procedente de Brasília foi efetuada entre 24 e 26 de janeiro de 1994 <text:s/>tendo sido acompanhada de termos de cessão de estantes para caixas e para livros que foram destinadas a diferentes setores do Arquivo Nacional (Cf. processo 08060.000587/89-04 e anexos 08060. 000148/92-DV e 08060.001096/92-DV).A segunda remessa foi encaminhada em pacotes e caixas dentro de containers de papelão <text:s/>identificados precariamente por seriações numéricas <text:s/>com algumas indicações da unidade ou órgão responsável por sua produção e acumulação. Essas indicações foram sistematizadas e os pacotes acondicionados igualmente em caixas.No Arquivo Nacional <text:s/>a precariedade da identificação original agravou-se com o passar do tempo <text:s/>devido a vários remanejamentos de depósito sofridos por grande parte do acervo. Hoje <text:s/>especialmente no que tange às duas remessas <text:s/>a seção custodiadora <text:s/>Seção de Tratamento Técnico de Documentos do Executivo e Legislativo <text:s/>dispõe apenas de um instrumento de controle deficiente que recupera uma pequena parcela do que corresponderia às atividades de alguns grupos executivos e respectivos projetos dos distintos setores.Condições mínimas de acesso e pesquisa dependem de procedimentos técnicos sistemáticos de identificação. Ao longo do tempo <text:s/>algumas ações foram tentadas no sentido de prosseguir na identificação <text:s/>mas <text:s/>lamentavelmente interrompidas <text:s/>não lograram sucesso até o presente.</text:p>
          </table:table-cell>
          <table:table-cell office:value-type="string" calcext:value-type="string">
            <text:p>1964 - 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K</text:p>
          </table:table-cell>
          <table:table-cell office:value-type="string" calcext:value-type="string">
            <text:p>TK</text:p>
          </table:table-cell>
          <table:table-cell office:value-type="string" calcext:value-type="string">
            <text:p>Conselho de Desenvolvimento Industrial</text:p>
          </table:table-cell>
          <table:table-cell office:value-type="string" calcext:value-type="string">
            <text:p>ARQUIVO NACIONAL (Brasil). Conselho de Desenvolvimento Industrial (CDI): listagem dos documentos do acervo. Rio de Janeiro <text:s/>1994. Nota: Trata-se da sistematização precária consolidada por ocasião do recolhimento. Ver História arquivística. - Não impressos</text:p>
          </table:table-cell>
          <table:table-cell office:value-type="string" calcext:value-type="string">
            <text:p>A primeira remessa de acervo veio do Edifício A Noite <text:s/>no Rio de Janeiro <text:s/>então ocupado por orgãos públicos como o Instituto Nacional da Propriedade Industrial.A remessa ocorrida em 1994 (21 de janeiro) veio transferida da Superintendência Regional do Arquivo Nacional no Distrito Federal (cf. processo 08060.000145/94 <text:s/>2 de fevereiro) <text:s/>correspondendo a cerca de 177 80m de documentos.O acervo <text:s/>antes da entrada no Arquivo Nacional <text:s/>foi objeto do Projeto Acervo <text:s/>à frente do qual esteve o Centro de Pesquisa e Documentação em História Contemporânea do Brasil da Fundação Getúlio Vargas. O convênio com a Fundação Getúlio Vargas teria ocorrido em dois períodos: Primeiro período <text:s/>de 27 de outubro de 1983 a 27 de abril de 1984 <text:s/>Segundo período <text:s/>de 14 de março de 1985 a 30 de novembro de 1989. O projeto previa <text:s/>além da organização e descrição do acervo <text:s/>várias outras atividades e produtos <text:s/>entre elas a microfilmagem dos documentos e a alimentação de um sistema informatizado em computador de grande porte chamado GRIN (Gerência de Informações) <text:s/>sediado no Ministério da Indústria e do Comércio (MIC) <text:s/>em Brasília.Em 1989 <text:s/>quando o Arquivo Nacional tomou ciência oficialmente do projeto já em curso <text:s/>dando seguimento ao Cadastro da Administração Pública Federal <text:s/>os trabalhos reportavam-se à Secretaria de Desenvolvimento Industrial. Embora o encerramento do Projeto estivesse previsto para dezembro de 1989 <text:s/>em virtude da falta de financiamento <text:s/>havia a perspectiva de estendê-lo por mais alguns poucos meses para conclusão de cerca de 2000 projetos tramitados do Conselho de Desenvolvimento Industrial (CDI) <text:s/>com o apoio de algumas entidades privadas atuantes no campo da indústria.Em três de abril de 1990 <text:s/>o Arquivo Nacional foi notificado pela antiga Secretaria de Desenvolvimento Industrial do interesse em recolher o acervo ao Arquivo Nacional <text:s/>devido à reforma administrativa posta em curso pelo presidente Fernando Collor de Mello.A situação deste acervo foi objeto de discussão e análise pelo Grupo de Trabalho criado pela portaria conjunta n. 103 <text:s/>de 23 de maio de 1990 <text:s/>que buscava destinar acervos documentais de órgãos recém-extintos <text:s/>incluindo aqueles que estivessem sob a sua responsabilidade. Entre os órgãos extintos estavam a Secretaria de Desenvolvimento Industrial (MIC) <text:s/>o Instituto do Açúcar e do Álcool (IAA) e o Instituto Brasileiro do Café (IBC).O acervo do Conselho de Desenvolvimento Industrial dividia-se entre Rio de Janeiro e Brasília. No Rio de Janeiro <text:s/>eram cerca de 700 m de documentos <text:s/>correspondendo a projetos industriais de 1956 a 1980 (ou 1956-1979 ou 1956 a 1983) <text:s/>aproximadamente <text:s/>localizados no prédio então ocupado predominantemente pelo Instituto Nacional da Propriedade Industrial (INPI) <text:s/>na Praça Mauá. Em Brasília <text:s/>encontravam projetos industriais de período subsequente 1980 ou 1981 a 1988.Dos 15000 processos que compunham o acervo técnico do CDI no Rio de Janeiro <text:s/>13000 haviam recebido tratamento arquivístico por meio do Projeto Acervo. Em 1989 <text:s/>os cerca de 2000 processos que aguardavam tratamento correspondiam a 74 metros. Dos 29 metros do acervo administrativo <text:s/>apenas 13 metros de documentos haviam recebido tratamento.No Rio <text:s/>o projeto Acervo mantinha um catálogo topográfico <text:s/>um fichário por empresa <text:s/>um fichário por assunto <text:s/>além de contar com a recuperação automatizada de informações como: grupo executivo <text:s/>nome e local da empresa <text:s/>local de implantação do projeto <text:s/>produto industrializado <text:s/>legislação e tipos de isenção. Por ocasião do plano de recolhimento ao Arquivo Nacional <text:s/>as estantes e 5 móveis fichários (n. 18821 <text:s/>com 7 gavetas <text:s/>n. 18822 <text:s/>com 8 gavetas <text:s/>n. 17572 <text:s/>com 8 gavetas <text:s/>n. 18882 <text:s/>com 7 gavetas <text:s/>n. 15310 <text:s/>com 8 gavetas) utilizados pelo projeto Acervo <text:s/>registrados como patrimônio INPI <text:s/>foram objeto de negociação. Ao fim <text:s/>o mobiliário incorporado ao do Arquivo Nacional veio procedente de Brasília e destinado a diferentes setores (cf. processo 08060.000587/89-04 <text:s/>f. 156).A pedido da Secretaria Especial de Desenvolvimento Industrial <text:s/>a parcela a ser recolhida localizada em Brasília <text:s/>foi acompanhada de outros acervos.A configuração final abrangida pelo termo de recolhimento ficou a seguinte:Conselho de Desenvolvimento Industrial (CDI): Projetos <text:s/>carta-consulta <text:s/>CRF <text:s/>plano de nacionalização <text:s/>programa de produção <text:s/>portarias e publicações : 1270 caixas (BSB) e 4235 caixas (Rio) e c. 400 pacotes = 275 00 m + 700 00 mSecretaria de Desenvolvimento Industrial (SDI): Projetos <text:s/>carta-consulta <text:s/>CRF <text:s/>plano de nacionalização <text:s/>programa de produção <text:s/>portarias e publicações: 28 caixas e c. 17 pacotes = 56 60 m + 8 60 mConselho de Não-Ferrosos e de Siderurgia (CONSIDER): Projetos <text:s/>fundos setoriais e convênios: 252 caixas e 3 pacotes: 37 26 m + 0 86 mSecretaria de Tecnologia Industrial (STI): Projetos <text:s/>atas <text:s/>pareceres <text:s/>prestação de contas e coleções especiais: 1957 caixas e c. 86 pacotes: 271 96 m + 43 00 mBEFIEX : Listas de importação: 48 caixasTotal: 8097 caixas e c. 506 pacotes = 1393 28mO termo de recolhimento foi assinado em 21 de julho de 1993. A entrada do acervo localizado no Rio de Janeiro deu-se entre 29 de abril e 3 de maio de 1993 <text:s/>após uma fase de preparativos.A entrada do acervo procedente de Brasília foi efetuada entre 24 e 26 de janeiro de 1994 <text:s/>tendo sido acompanhada de termos de cessão de estantes para caixas e para livros que foram destinadas a diferentes setores do Arquivo Nacional (Cf. processo 08060.000587/89-04 e anexos 08060. 000148/92-DV e 08060.001096/92-DV).A segunda remessa foi encaminhada em pacotes e caixas dentro de containers de papelão <text:s/>identificados precariamente por seriações numéricas <text:s/>com algumas indicações da unidade ou órgão responsável por sua produção e acumulação. Essas indicações foram sistematizadas e os pacotes acondicionados igualmente em caixas.No Arquivo Nacional <text:s/>a precariedade da identificação original agravou-se com o passar do tempo <text:s/>devido a vários remanejamentos de depósito sofridos por grande parte do acervo. Hoje <text:s/>especialmente no que tange às duas remessas <text:s/>a seção custodiadora <text:s/>Seção de Tratamento Técnico de Documentos do Executivo e Legislativo <text:s/>dispõe apenas de um instrumento de controle deficiente que recupera uma pequena parcela do que corresponderia às atividades de alguns grupos executivos e respectivos projetos dos distintos setores.Condições mínimas de acesso e pesquisa dependem de procedimentos técnicos sistemáticos de identificação. Ao longo do tempo <text:s/>algumas ações foram tentadas no sentido de prosseguir na identificação <text:s/>mas <text:s/>lamentavelmente interrompidas <text:s/>não lograram sucesso até o presente.</text:p>
          </table:table-cell>
          <table:table-cell office:value-type="string" calcext:value-type="string">
            <text:p>1969 - 198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R</text:p>
          </table:table-cell>
          <table:table-cell office:value-type="string" calcext:value-type="string">
            <text:p>1R</text:p>
          </table:table-cell>
          <table:table-cell office:value-type="string" calcext:value-type="string">
            <text:p>Conselho de Estado</text:p>
          </table:table-cell>
          <table:table-cell office:value-type="string" calcext:value-type="string">
            <text:p>ARQUIVO NACIONAL (Brasil). Conselho de Estado (Organização onomástica). (AN/SCO/Fichários <text:s/>n. 30 <text:s/>gav. 7B-8B - parte) Antigo F-74 <text:s/>gav. 7B-8B - parte - Não impressosARQUIVO NACIONAL (Brasil). Conselho de Estado (organização temática). (AN/SCO <text:s/>Fichários <text:s/>n. 30 <text:s/>gav. 6A-7A - parte) Antigo F-74 <text:s/>gav. 6A-7A - parte - Não impressosARQUIVO NACIONAL (Brasil). Conselho de Estado (organizado por caixas). (SCO <text:s/>Fichários <text:s/>n. 30 <text:s/>gav. 5A-6A - parte) Antigo F-74 <text:s/>gav. 5A-6A - parte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a Tipografia Nacional <text:s/>em 1874 <text:s/>pelo Ministério do Império <text:s/>em 1892 <text:s/>1901 <text:s/>1912 <text:s/>1913 <text:s/>1915 <text:s/>1944 e pela Secretaria do Estado dos Negócios da Guerra em 1879 <text:s/>1880 <text:s/>1881 <text:s/>1890.Em 1974 <text:s/>deram entrada 8 livros do Conselho de Estado <text:s/>do período 1842 a 1868 <text:s/>encaminhados pela Secretaria Geral do Exército (cf. MAN <text:s/>ano 6 <text:s/>n. 3 <text:s/>p. 41 <text:s/>1975).</text:p>
          </table:table-cell>
          <table:table-cell office:value-type="string" calcext:value-type="string">
            <text:p>1822 - 18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5</text:p>
          </table:table-cell>
          <table:table-cell office:value-type="string" calcext:value-type="string">
            <text:p>T5</text:p>
          </table:table-cell>
          <table:table-cell office:value-type="string" calcext:value-type="string">
            <text:p>Conselho de Ministros</text:p>
          </table:table-cell>
          <table:table-cell office:value-type="string" calcext:value-type="string">
            <text:p>Sem Registro</text:p>
          </table:table-cell>
          <table:table-cell office:value-type="string" calcext:value-type="string">
            <text:p>A documentação foi recolhida em 1985 <text:s/>pelo Ministério das Relações Exteriores <text:s/>que a conservava em seu arquivo histórico.</text:p>
          </table:table-cell>
          <table:table-cell office:value-type="string" calcext:value-type="string">
            <text:p>189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T</text:p>
          </table:table-cell>
          <table:table-cell office:value-type="string" calcext:value-type="string">
            <text:p>1T</text:p>
          </table:table-cell>
          <table:table-cell office:value-type="string" calcext:value-type="string">
            <text:p>Conselho de Ministros Parlamentarista</text:p>
          </table:table-cell>
          <table:table-cell office:value-type="string" calcext:value-type="string">
            <text:p>Instrumentos de PesquisaARQUIVO NACIONAL (Brasil). Coordenação de Documentos Escritos. Equipe de Documentos do Poder Executivo e Legislativo. Fundo Conselho de Ministros Parlamentarista (1T): inventário dos documentos textuais. Rev. por Sátiro Ferreira Nunes. 2. ed. rev. Rio de Janeiro: Arquivo Nacional <text:s/>2013. 22 p. - Não impressosARQUIVO NACIONAL (Brasil). Divisão de Documentos Escritos. Setor de Documentos Administrativos e Legislativos. Conselho de Ministros parlamentarista: inventário sumário. Org. por Mariza Ferreira de SantŽAna. Rio de Janeiro <text:s/>1992. 11 p. dat. - Não impressos</text:p>
          </table:table-cell>
          <table:table-cell office:value-type="string" calcext:value-type="string">
            <text:p>O acervo foi recolhido em 1978 por aviso do ministro-chefe do Gabinete Civil da Presidência da República e encaminhado à Divisão de Documentação Escrita do Arquivo Nacional pelo diretor-geral do Arquivo Nacional com expressa recomendação de não misturá-los com outros fundos documentais já recolhidos.Recolhido com uma listagem sumária <text:s/>o acervo recebeu tratamento técnico mais cuidadoso em 1992 pela técnica Mariza Ferreira de Sant'Ana. No instrumento por ela organizado constam <text:s/>além da descrição dos documentos <text:s/>informações sobre os registros das reuniões e a composição dos gabinetes.Informações sobre a entrada:Presidência da República (Brasil). Gabinete Civil - recolhimento - 3/7/1978 - Aviso n. 780 <text:s/>de 3/7/1978</text:p>
          </table:table-cell>
          <table:table-cell office:value-type="string" calcext:value-type="string">
            <text:p>1961 - 196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Q</text:p>
          </table:table-cell>
          <table:table-cell office:value-type="string" calcext:value-type="string">
            <text:p>1Q</text:p>
          </table:table-cell>
          <table:table-cell office:value-type="string" calcext:value-type="string">
            <text:p>Conselho do Desenvolvimento</text:p>
          </table:table-cell>
          <table:table-cell office:value-type="string" calcext:value-type="string">
            <text:p>ARQUIVO NACIONAL (Brasil). II Curso de Aperfeiçoamento em Arquivos Públicos (CAAP). Conselho do Desenvolvimento: inventário sumário. Supervisão de Jaime Antunes da Silva. Rio de Janeiro: Arquivo Nacional <text:s/>1989. 42 p. (AN/SCO/SDE 44) - Não impressos</text:p>
          </table:table-cell>
          <table:table-cell office:value-type="string" calcext:value-type="string">
            <text:p>A documentação foi recolhida pelo Ministério do Planejamento e Coordenação-Geral <text:s/>em 1970 (ofício n. 436/70 <text:s/>de 3 de dezembro) <text:s/>1972 (ofício n. 72/72 <text:s/>de 7 de fevereiro) e 1973 (ofício n. 541/73 <text:s/>de 30 de novembro).Os documentos foram organizados durante a realização do II Curso de Aperfeiçoamento em Arquivos Públicos (II CAAP) <text:s/>atendendo aos objetivos do estágio da disciplina de Arquivos Permanentes.</text:p>
          </table:table-cell>
          <table:table-cell office:value-type="string" calcext:value-type="string">
            <text:p>1956 - 196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V</text:p>
          </table:table-cell>
          <table:table-cell office:value-type="string" calcext:value-type="string">
            <text:p>TV</text:p>
          </table:table-cell>
          <table:table-cell office:value-type="string" calcext:value-type="string">
            <text:p>Conselho Interamericano de Comércio e Produção</text:p>
          </table:table-cell>
          <table:table-cell office:value-type="string" calcext:value-type="string">
            <text:p>ARQUIVO NACIONAL (Brasil). Coordenação de Documentos Escritos. Equipe de Documentos Privados. Conselho Interamericano de Comércio e Produção (TV): instrumento provisório. In: ___________. Instrumentos provisórios. Rio de Janeiro: Arquivo Nacional <text:s/>2006. 16 p. digit. (AN/SCO/SDP 65 <text:s/>v. 1) - Não impressos</text:p>
          </table:table-cell>
          <table:table-cell office:value-type="string" calcext:value-type="string">
            <text:p>Sem Registro</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FB</text:p>
          </table:table-cell>
          <table:table-cell office:value-type="string" calcext:value-type="string">
            <text:p>FB</text:p>
          </table:table-cell>
          <table:table-cell office:value-type="string" calcext:value-type="string">
            <text:p>Conselho Interministerial do Programa Grande Carajás</text:p>
          </table:table-cell>
          <table:table-cell office:value-type="string" calcext:value-type="string">
            <text:p>MINISTÉRIO DA INTEGRAÇÃO NACIONAL (Brasil). Coordenação de Documentação e Informação Bibliográfica. Listagem de documentos do acervo Programa Grande Carajás. Brasília <text:s/>2005. .... p. - Não impressos</text:p>
          </table:table-cell>
          <table:table-cell office:value-type="string" calcext:value-type="string">
            <text:p>O termo de recolhimento data de 19 de maio de 2010 e foi publicado no D.O.U. <text:s/>Seção 3 <text:s/>ano 104 <text:s/>n. 112 <text:s/>de 15 de junho (cf. processo 00322.000004/2004) <text:s/>assinado pelo secretário-executivo do Ministério da Integração Nacional e o diretor-geral do Arquivo Nacional.</text:p>
          </table:table-cell>
          <table:table-cell office:value-type="float" office:value="-1980" calcext:value-type="float">
            <text:p>-19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U</text:p>
          </table:table-cell>
          <table:table-cell office:value-type="string" calcext:value-type="string">
            <text:p>1U</text:p>
          </table:table-cell>
          <table:table-cell office:value-type="string" calcext:value-type="string">
            <text:p>Conselho Nacional de Economia</text:p>
          </table:table-cell>
          <table:table-cell office:value-type="string" calcext:value-type="string">
            <text:p>ARQUIVO NACIONAL (Brasil). Grupo de Arranjo dos Fundos da Presidência da República. Conselho Nacional de Economia: inventário analítico. Org. por Mariza Ferreira de SantŽ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office:value-type="string" calcext:value-type="string">
            <text:p>Sem Registro</text:p>
          </table:table-cell>
          <table:table-cell office:value-type="string" calcext:value-type="string">
            <text:p>1939 - 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U</text:p>
          </table:table-cell>
          <table:table-cell office:value-type="string" calcext:value-type="string">
            <text:p>1U</text:p>
          </table:table-cell>
          <table:table-cell office:value-type="string" calcext:value-type="string">
            <text:p>Conselho Nacional de Economia</text:p>
          </table:table-cell>
          <table:table-cell office:value-type="string" calcext:value-type="string">
            <text:p>ARQUIVO NACIONAL (Brasil). Grupo de Arranjo dos Fundos da Presidência da República. Conselho Nacional de Economia: inventário analítico. Org. por Mariza Ferreira de SantŽ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office:value-type="string" calcext:value-type="string">
            <text:p>Sem Registro</text:p>
          </table:table-cell>
          <table:table-cell office:value-type="string" calcext:value-type="string">
            <text:p>1934 - 194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U</text:p>
          </table:table-cell>
          <table:table-cell office:value-type="string" calcext:value-type="string">
            <text:p>1U</text:p>
          </table:table-cell>
          <table:table-cell office:value-type="string" calcext:value-type="string">
            <text:p>Conselho Nacional de Economia</text:p>
          </table:table-cell>
          <table:table-cell office:value-type="string" calcext:value-type="string">
            <text:p>ARQUIVO NACIONAL (Brasil). Grupo de Arranjo dos Fundos da Presidência da República. Conselho Nacional de Economia: inventário analítico. Org. por Mariza Ferreira de SantŽ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office:value-type="string" calcext:value-type="string">
            <text:p>Sem Registro</text:p>
          </table:table-cell>
          <table:table-cell office:value-type="string" calcext:value-type="string">
            <text:p>1949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U</text:p>
          </table:table-cell>
          <table:table-cell office:value-type="string" calcext:value-type="string">
            <text:p>1U</text:p>
          </table:table-cell>
          <table:table-cell office:value-type="string" calcext:value-type="string">
            <text:p>Conselho Nacional de Economia</text:p>
          </table:table-cell>
          <table:table-cell office:value-type="string" calcext:value-type="string">
            <text:p>ARQUIVO NACIONAL (Brasil). Grupo de Arranjo dos Fundos da Presidência da República. Conselho Nacional de Economia: inventário analítico. Org. por Mariza Ferreira de SantŽ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office:value-type="string" calcext:value-type="string">
            <text:p>Sem Registro</text:p>
          </table:table-cell>
          <table:table-cell office:value-type="string" calcext:value-type="string">
            <text:p>1942 - 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V</text:p>
          </table:table-cell>
          <table:table-cell office:value-type="string" calcext:value-type="string">
            <text:p>1V</text:p>
          </table:table-cell>
          <table:table-cell office:value-type="string" calcext:value-type="string">
            <text:p>Conselho Nacional do Petróleo</text:p>
          </table:table-cell>
          <table:table-cell office:value-type="string" calcext:value-type="string">
            <text:p>CONSELHO NACIONAL DE PETRÓLEO (Brasil). Listagem dos documentos recolhidos ao Arquivo Nacional. (Relação de recolhimento n. 136). - Não impressos</text:p>
          </table:table-cell>
          <table:table-cell office:value-type="string" calcext:value-type="string">
            <text:p>Sem Registro</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Z</text:p>
          </table:table-cell>
          <table:table-cell office:value-type="string" calcext:value-type="string">
            <text:p>EZ</text:p>
          </table:table-cell>
          <table:table-cell office:value-type="string" calcext:value-type="string">
            <text:p>Conselho Nacional dos Direitos da Mulher</text:p>
          </table:table-cell>
          <table:table-cell office:value-type="string" calcext:value-type="string">
            <text:p>ARQUIVO NACIONAL (Brasil). Relatório de gestão do exercício de 2009. Rio de Janeiro <text:s/>mar. 2010. 165 p. Tb disponível no portal institucional. -Não impressos</text:p>
          </table:table-cell>
          <table:table-cell office:value-type="string" calcext:value-type="string">
            <text:p>A Secretaria Especial de Políticas para as Mulheres (SPM)promoveu o recolhimento ao Arquivo Nacional em 2009 <text:s/>junto à Coordenação Regional do Arquivo Nacional no Distrito Federal (AN/COREG).Em de 31 de março de 2011 <text:s/>a COREG enviou à Coordenação de Documentos Audiovisuais e Cartográficos (AN/CODAC) <text:s/>no Rio de Janeiro <text:s/>181 fitas audiomagnéticas e 308 fitas videomagnéticas para análise e reformatação. Após processamento <text:s/>cópias para acesso ao material deverão ficar disponíveis.</text:p>
          </table:table-cell>
          <table:table-cell office:value-type="float" office:value="-1985" calcext:value-type="float">
            <text:p>-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Z</text:p>
          </table:table-cell>
          <table:table-cell office:value-type="string" calcext:value-type="string">
            <text:p>EZ</text:p>
          </table:table-cell>
          <table:table-cell office:value-type="string" calcext:value-type="string">
            <text:p>Conselho Nacional dos Direitos da Mulher</text:p>
          </table:table-cell>
          <table:table-cell office:value-type="string" calcext:value-type="string">
            <text:p>ARQUIVO NACIONAL (Brasil). Relatório de gestão do exercício de 2009. Rio de Janeiro <text:s/>mar. 2010. 165 p. Tb disponível no portal institucional. -Não impressos</text:p>
          </table:table-cell>
          <table:table-cell office:value-type="string" calcext:value-type="string">
            <text:p>O recolhimento do acervo foi feito originalmente junto à Coordenação Regional do Arquivo Nacional no Distrito Federal (AN/COREG) (cf. Relatório de atividades do Arquivo Nacional sobre o exercício de 2009).Em de 31 de março de 2011 <text:s/>a COREG enviou à Coordenação de Documentos Audiovisuais e Cartográficos (AN/CODAC) <text:s/>no Rio de Janeiro <text:s/>181 fitas audiomagnéticas e 308 fitas videomagnéticas para análise e reformatação. Após processamento <text:s/>cópias para acesso ao material deverão ficar disponíveis.</text:p>
          </table:table-cell>
          <table:table-cell office:value-type="float" office:value="-1985" calcext:value-type="float">
            <text:p>-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G</text:p>
          </table:table-cell>
          <table:table-cell office:value-type="string" calcext:value-type="string">
            <text:p>TG</text:p>
          </table:table-cell>
          <table:table-cell office:value-type="string" calcext:value-type="string">
            <text:p>Conselho Rodoviário Nacional</text:p>
          </table:table-cell>
          <table:table-cell office:value-type="string" calcext:value-type="string">
            <text:p>Sem Registro</text:p>
          </table:table-cell>
          <table:table-cell office:value-type="string" calcext:value-type="string">
            <text:p>A documentação encaminhada pela Biblioteca do Senado Federal em 4 de setembro de 1992 (cf. processo 08060.001288/1992-DV).</text:p>
          </table:table-cell>
          <table:table-cell office:value-type="string" calcext:value-type="string">
            <text:p>1947 - 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G</text:p>
          </table:table-cell>
          <table:table-cell office:value-type="string" calcext:value-type="string">
            <text:p>TG</text:p>
          </table:table-cell>
          <table:table-cell office:value-type="string" calcext:value-type="string">
            <text:p>Conselho Rodoviário Nacional</text:p>
          </table:table-cell>
          <table:table-cell office:value-type="string" calcext:value-type="string">
            <text:p>Sem Registro</text:p>
          </table:table-cell>
          <table:table-cell office:value-type="string" calcext:value-type="string">
            <text:p>A documentação encaminhada pela Biblioteca do Senado Federal em 4 de setembro de 1992 (cf. processo 08060.001288/1992-DV).</text:p>
          </table:table-cell>
          <table:table-cell office:value-type="float" office:value="-1826" calcext:value-type="float">
            <text:p>-182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K</text:p>
          </table:table-cell>
          <table:table-cell office:value-type="string" calcext:value-type="string">
            <text:p>DK</text:p>
          </table:table-cell>
          <table:table-cell office:value-type="string" calcext:value-type="string">
            <text:p>Constituições e Emendas Constitucionais</text:p>
          </table:table-cell>
          <table:table-cell office:value-type="string" calcext:value-type="string">
            <text:p>ARQUIVO NACIONAL (Brasil). Divisão de Documentação Escrita. Relação de documentos em mapotecas. Rio de Janeiro <text:s/>1985. .... p. Atualização manuscrita. - Não impressos</text:p>
          </table:table-cell>
          <table:table-cell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office:value-type="float" office:value="-1981" calcext:value-type="float">
            <text:p>-198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K</text:p>
          </table:table-cell>
          <table:table-cell office:value-type="string" calcext:value-type="string">
            <text:p>DK</text:p>
          </table:table-cell>
          <table:table-cell office:value-type="string" calcext:value-type="string">
            <text:p>Constituições e Emendas Constitucionais</text:p>
          </table:table-cell>
          <table:table-cell office:value-type="string" calcext:value-type="string">
            <text:p>ARQUIVO NACIONAL (Brasil). Divisão de Documentação Escrita. Relação de documentos em mapotecas. Rio de Janeiro <text:s/>1985. .... p. Atualização manuscrita. - Não impressos</text:p>
          </table:table-cell>
          <table:table-cell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office:value-type="float" office:value="-1824" calcext:value-type="float">
            <text:p>-1824</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K</text:p>
          </table:table-cell>
          <table:table-cell office:value-type="string" calcext:value-type="string">
            <text:p>DK</text:p>
          </table:table-cell>
          <table:table-cell office:value-type="string" calcext:value-type="string">
            <text:p>Constituições e Emendas Constitucionais</text:p>
          </table:table-cell>
          <table:table-cell office:value-type="string" calcext:value-type="string">
            <text:p>ARQUIVO NACIONAL (Brasil). Divisão de Documentação Escrita. Relação de documentos em mapotecas. Rio de Janeiro <text:s/>1985. .... p. Atualização manuscrita. - Não impressos</text:p>
          </table:table-cell>
          <table:table-cell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office:value-type="string" calcext:value-type="string">
            <text:p>1938 - 1992</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JB</text:p>
          </table:table-cell>
          <table:table-cell office:value-type="string" calcext:value-type="string">
            <text:p>JB</text:p>
          </table:table-cell>
          <table:table-cell office:value-type="string" calcext:value-type="string">
            <text:p>Construtora União - CUPEC Ltda</text:p>
          </table:table-cell>
          <table:table-cell office:value-type="string" calcext:value-type="string">
            <text:p>Sem Registro</text:p>
          </table:table-cell>
          <table:table-cell office:value-type="string" calcext:value-type="string">
            <text:p>Termo de entrega de documentos arquivísticos cf. processo n. 8060.000406/2015-84 <text:s/>datado de 02/12/2015.</text:p>
          </table:table-cell>
          <table:table-cell office:value-type="float" office:value="1953" calcext:value-type="float">
            <text:p>195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9</text:p>
          </table:table-cell>
          <table:table-cell office:value-type="string" calcext:value-type="string">
            <text:p>C9</text:p>
          </table:table-cell>
          <table:table-cell office:value-type="string" calcext:value-type="string">
            <text:p>Coordenadoria Cultural do Grupo de Trabalho Nacional Para a Organização da Conferência das Nações Unidas Sobre Meio Ambiente e Desenvolvimento</text:p>
          </table:table-cell>
          <table:table-cell office:value-type="string" calcext:value-type="string">
            <text:p>Sem Registro</text:p>
          </table:table-cell>
          <table:table-cell office:value-type="string" calcext:value-type="string">
            <text:p>A documentação foi encaminhada por Andrea Luiza Paes M. Direito <text:s/>em 26 de outubro de 1999 <text:s/>conforme o processo 8060.1097 de 27 de outubro do referido ano. Andrea Direito foi assessora da referida Coordenadoria Cultural.</text:p>
          </table:table-cell>
          <table:table-cell office:value-type="string" calcext:value-type="string">
            <text:p>1991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H</text:p>
          </table:table-cell>
          <table:table-cell office:value-type="string" calcext:value-type="string">
            <text:p>PH</text:p>
          </table:table-cell>
          <table:table-cell office:value-type="string" calcext:value-type="string">
            <text:p>Correio da Manhã</text:p>
          </table:table-cell>
          <table:table-cell office:value-type="string" calcext:value-type="string">
            <text:p>ARQUIVO NACIONAL (Brasil). Catálogo dos documentos cartográficos do fundo Correio da Manhã. Rio de Janeiro <text:s/>2000. 31 p. dat. (AN/SCO/CODAC/SDC 13) (obsoleto)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Audiovisuais e Cartográficos. Equipe de Documentos Iconográficos. Fundo Correio da Manhã (acervo fotográfico) <text:s/>1901-1974: índices de assunto e onomástico. Rio de Janeiro <text:s/>2006. 8v. - Não impressosARQUIVO NACIONAL (Brasil). Correio da Manhã (acervo fotográfico) <text:s/>1901-1974: índice de assuntos. Rio de Janeiro <text:s/>2001. 243 p. dat. - Não impressosARQUIVO NACIONAL (Brasil). Listagem do acervo fotográfico do Correio da Manhã. Rio de Janeiro <text:s/>1998. 7 v. - Não impressos</text:p>
          </table:table-cell>
          <table:table-cell office:value-type="string" calcext:value-type="string">
            <text:p>A documentação foi doada em 1982 <text:s/>por Fernando Gasparian <text:s/>que a adquiriu através de leilão <text:s/>em 1975.Este fundo/coleção recebeu anteriormente o código AP 52.Informações sobre a entrada:Gasparian <text:s/>Fernando - doação - 1982</text:p>
          </table:table-cell>
          <table:table-cell office:value-type="string" calcext:value-type="string">
            <text:p>1901 - 19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0</text:p>
          </table:table-cell>
          <table:table-cell office:value-type="float" office:value="20" calcext:value-type="float">
            <text:p>20</text:p>
          </table:table-cell>
          <table:table-cell office:value-type="string" calcext:value-type="string">
            <text:p>Corte de Apelaçã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Recolhimentos ao Arquivo Nacional efetuados pelo próprio órgão <text:s/>em 1912 <text:s/>e pelo Tribunal de Justiça do Distrito Federal <text:s/>em 1947 e 1958.</text:p>
          </table:table-cell>
          <table:table-cell office:value-type="string" calcext:value-type="string">
            <text:p>1890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0</text:p>
          </table:table-cell>
          <table:table-cell office:value-type="float" office:value="20" calcext:value-type="float">
            <text:p>20</text:p>
          </table:table-cell>
          <table:table-cell office:value-type="string" calcext:value-type="string">
            <text:p>Corte de Apelaçã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Recolhimentos ao Arquivo Nacional efetuados pelo próprio órgão <text:s/>em 1912 <text:s/>e pelo Tribunal de Justiça do Distrito Federal <text:s/>em 1947 e 1958.</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Y</text:p>
          </table:table-cell>
          <table:table-cell office:value-type="string" calcext:value-type="string">
            <text:p>SY</text:p>
          </table:table-cell>
          <table:table-cell office:value-type="string" calcext:value-type="string">
            <text:p>Cristiano Benedito Otoni</text:p>
          </table:table-cell>
          <table:table-cell office:value-type="string" calcext:value-type="string">
            <text:p>ARQUIVO NACIONAL (Brasil). Coordenação de Documentos Escritos. Equipe de Documentos Privados. Cristiano Benedito Ottoni. In: _________. Inventário das coleções. Rio de Janeiro <text:s/>2005 <text:s/>p. 246-252. (AN/SCO/SDP 064 <text:s/>v. 1) - Não impressosARQUIVO NACIONAL (Brasil). Inventário das coleções da Seção de Documentos Privados. Vol. I. Rio de Janeiro <text:s/>1992 <text:s/>p. 143 -146. dat. - Não impressos</text:p>
          </table:table-cell>
          <table:table-cell office:value-type="string" calcext:value-type="string">
            <text:p>O acervo foi comprado em 1972 de Wanderley de Araújo Pinho. Recebeu anteriormente o código 60 CP 20 <text:s/>sendo reclassificado como fundo em junho de 2017.</text:p>
          </table:table-cell>
          <table:table-cell office:value-type="string" calcext:value-type="string">
            <text:p>1811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L</text:p>
          </table:table-cell>
          <table:table-cell office:value-type="string" calcext:value-type="string">
            <text:p>PL</text:p>
          </table:table-cell>
          <table:table-cell office:value-type="string" calcext:value-type="string">
            <text:p>Daniel Brandão de Castro</text:p>
          </table:table-cell>
          <table:table-cell office:value-type="string" calcext:value-type="string">
            <text:p>ARQUIVO NACIONAL (Brasil). Coordenação de Documentos Escritos. Equipe de Documentos Privados. Daniel Brandão de Castro. In: _________. Inventário das coleções. Rio de Janeiro <text:s/>2005 <text:s/>p. 253-255. (AN/SCO/SDP 064 <text:s/>v. 1) - Não impressosARQUIVO NACIONAL (Brasil). Inventário das coleções da Seção de Documentos Privados. Vol. I. Rio de Janeiro <text:s/>1990 <text:s/>p. 40 <text:s/>dat. - Não impressos</text:p>
          </table:table-cell>
          <table:table-cell office:value-type="string" calcext:value-type="string">
            <text:p>O acervo foi adquirido em 17 de junho de 1949. Recebeu anteriormente o código 16 CP 10.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H</text:p>
          </table:table-cell>
          <table:table-cell office:value-type="string" calcext:value-type="string">
            <text:p>GH</text:p>
          </table:table-cell>
          <table:table-cell office:value-type="string" calcext:value-type="string">
            <text:p>Darcy Ribeiro</text:p>
          </table:table-cell>
          <table:table-cell office:value-type="string" calcext:value-type="string">
            <text:p>Sem Registro</text:p>
          </table:table-cell>
          <table:table-cell office:value-type="string" calcext:value-type="string">
            <text:p>A Fundação Darcy Ribeiro <text:s/>criada em 1996 por Darcy Ribeiro com a finalidade de preservação do acervo documental do titular <text:s/>classificado de interesse público e social em 21 de janeiro de 2009 <text:s/>por decreto presidencial <text:s/>havia encaminhado ao Arquivo Nacional <text:s/>em 2008 <text:s/>o filme Um dia na vida de uma tribo na floresta tropical  os Urubu-kaapor para custódia temporária <text:s/>para que <text:s/>em condições melhor controladas <text:s/>fosse sustado o processo de deterioração <text:s/>enquanto a Fundação reunia recursos para a restauração do dito material. O material retornou à Fundação Darcy Ribeiro em março de 2010. Em 8 de novembro de 2011 <text:s/>deu-se o reingresso do material no Arquivo Nacional <text:s/>igualmente em caráter temporário <text:s/>até que a Fundação venha a dispor de outras alternativas adequadas de guarda para o material já restaurado (processo 00320.000463/2008).</text:p>
          </table:table-cell>
          <table:table-cell office:value-type="string" calcext:value-type="string">
            <text:p>1922 - 19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J</text:p>
          </table:table-cell>
          <table:table-cell office:value-type="string" calcext:value-type="string">
            <text:p>PJ</text:p>
          </table:table-cell>
          <table:table-cell office:value-type="string" calcext:value-type="string">
            <text:p>Décio Elísio de Avelar Palma</text:p>
          </table:table-cell>
          <table:table-cell office:value-type="string" calcext:value-type="string">
            <text:p>ARQUIVO NACIONAL (Brasil). Relação de documentos do fundo Décio Elísio de Avelar Palma. Rio de Janeiro <text:s/>1994. 3 p. <text:s/>dig. - Não impressos</text:p>
          </table:table-cell>
          <table:table-cell office:value-type="string" calcext:value-type="string">
            <text:p>Sem Registro</text:p>
          </table:table-cell>
          <table:table-cell office:value-type="string" calcext:value-type="string">
            <text:p>1920 - 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E</text:p>
          </table:table-cell>
          <table:table-cell office:value-type="string" calcext:value-type="string">
            <text:p>6E</text:p>
          </table:table-cell>
          <table:table-cell office:value-type="string" calcext:value-type="string">
            <text:p>Delegacia Auxiliar da Polícia do Rio de Janeiro <text:s/>2</text:p>
          </table:table-cell>
          <table:table-cell office:value-type="string" calcext:value-type="string">
            <text:p>ARQUIVO NACIONAL (Brasil). Peças Teatrais - Índices. Rio de Janeiro <text:s/>1983. 534 p. (AN/SCO/SDE 21 e 22-A)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C</text:p>
          </table:table-cell>
          <table:table-cell office:value-type="string" calcext:value-type="string">
            <text:p>OC</text:p>
          </table:table-cell>
          <table:table-cell office:value-type="string" calcext:value-type="string">
            <text:p>Delegacia de Costumes e Diversões do Rio de Janeiro</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3</text:p>
          </table:table-cell>
          <table:table-cell office:value-type="string" calcext:value-type="string">
            <text:p>J3</text:p>
          </table:table-cell>
          <table:table-cell office:value-type="string" calcext:value-type="string">
            <text:p>Delegacia de Ordem Política e Social no Rio de Janeiro</text:p>
          </table:table-cell>
          <table:table-cell office:value-type="string" calcext:value-type="string">
            <text:p>Sem Registro</text:p>
          </table:table-cell>
          <table:table-cell office:value-type="string" calcext:value-type="string">
            <text:p>Documentos encaminhados pela Delegacia de Defesa Institucional da Superintendência Regional do Departamento de Polícia Federal no Estado do Rio de Janeiro em 23 de setembro de 2014 (cf. processo 08060.000316/2014-11 <text:s/>de 10/09/2014).Em 10 de dezembro de 2014 a Superintendência da Polícia Federal encaminhou ao Arquivo Nacional três livros de tombo para digitalização <text:s/>uma vez que precisavam recorrer a eles por conterem assunto recorrente. Os livros <text:s/>após digitalizados <text:s/>foram devolvidos à mesma Superintendência em 22 de janeiro de 2015.</text:p>
          </table:table-cell>
          <table:table-cell office:value-type="string" calcext:value-type="string">
            <text:p>? - 20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3</text:p>
          </table:table-cell>
          <table:table-cell office:value-type="string" calcext:value-type="string">
            <text:p>J3</text:p>
          </table:table-cell>
          <table:table-cell office:value-type="string" calcext:value-type="string">
            <text:p>Delegacia de Ordem Política e Social no Rio de Janeiro</text:p>
          </table:table-cell>
          <table:table-cell office:value-type="string" calcext:value-type="string">
            <text:p>Sem Registro</text:p>
          </table:table-cell>
          <table:table-cell office:value-type="string" calcext:value-type="string">
            <text:p>Documentos encaminhados pela Delegacia de Defesa Institucional da Superintendência Regional do Departamento de Polícia Federal no Estado do Rio de Janeiro em 23 de setembro de 2014 (cf. processo 08060.000316/2014-11 <text:s/>de 10/09/2014).Em 10 de dezembro de 2014 a Superintendência da Polícia Federal encaminhou ao Arquivo Nacional três livros de tombo para digitalização <text:s/>uma vez que precisavam recorrer a eles por conterem assunto recorrente. Os livros <text:s/>após digitalizados <text:s/>foram devolvidos à mesma Superintendência em 22 de janeiro de 2015.</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C</text:p>
          </table:table-cell>
          <table:table-cell office:value-type="string" calcext:value-type="string">
            <text:p>HC</text:p>
          </table:table-cell>
          <table:table-cell office:value-type="string" calcext:value-type="string">
            <text:p>Delegacia de Polícia Federal em Campina Grande (Paraíba)</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Recolhimento em: 22 de agosto de 201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8</text:p>
          </table:table-cell>
          <table:table-cell office:value-type="string" calcext:value-type="string">
            <text:p>H8</text:p>
          </table:table-cell>
          <table:table-cell office:value-type="string" calcext:value-type="string">
            <text:p>Delegacia de Polícia Federal em Dourados (Mato Grosso do Sul)</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Recolhimento: 22 de agosto de 201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D</text:p>
          </table:table-cell>
          <table:table-cell office:value-type="string" calcext:value-type="string">
            <text:p>HD</text:p>
          </table:table-cell>
          <table:table-cell office:value-type="string" calcext:value-type="string">
            <text:p>Delegacia de Polícia Federal em Foz do Iguaçu (Paraná)</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Recolhimento: 22 de agosto de 201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E</text:p>
          </table:table-cell>
          <table:table-cell office:value-type="string" calcext:value-type="string">
            <text:p>HE</text:p>
          </table:table-cell>
          <table:table-cell office:value-type="string" calcext:value-type="string">
            <text:p>Delegacia de Polícia Federal em Juiz de Fora (Minas Gerais)</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Recolhimento: 22 de agosto de 201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2C</text:p>
          </table:table-cell>
          <table:table-cell office:value-type="string" calcext:value-type="string">
            <text:p>2C</text:p>
          </table:table-cell>
          <table:table-cell office:value-type="string" calcext:value-type="string">
            <text:p>Departamento Administrativo do Serviço Públic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digitalizados em janeiro de 2008.Informações sobre a entrada:Ministério do Planejamento <text:s/>Orçamento e Gestão (Brasil) - Ministério do Planejamento <text:s/>Orçamento e Gestão (Brasil) - recolhimento - 13/09/2007 (cf. processo 00322.000041/2008-29).</text:p>
          </table:table-cell>
          <table:table-cell office:value-type="string" calcext:value-type="string">
            <text:p>1938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0</text:p>
          </table:table-cell>
          <table:table-cell office:value-type="float" office:value="30" calcext:value-type="float">
            <text:p>30</text:p>
          </table:table-cell>
          <table:table-cell office:value-type="string" calcext:value-type="string">
            <text:p>Deoclécio Leite de Maced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Deoclécio Leite de Macedo (30): instrumento provisório. In: ___________. Instrumentos provisórios. Rio de Janeiro: Arquivo Nacional <text:s/>2006. 35 p. digit. (AN/SCO/SDP 65 <text:s/>v. 1) - Não impressos</text:p>
          </table:table-cell>
          <table:table-cell office:value-type="string" calcext:value-type="string">
            <text:p>O acervo foi doado pelo próprio nos meses de fevereiro e março de 1998. Em 8 de janeiro de 2001 <text:s/>sua viúva <text:s/>sra. Jurema Guerra de Macedo <text:s/>doou mais 3 60 metros de documentos.</text:p>
          </table:table-cell>
          <table:table-cell office:value-type="string" calcext:value-type="string">
            <text:p>1911 - 20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C</text:p>
          </table:table-cell>
          <table:table-cell office:value-type="string" calcext:value-type="string">
            <text:p>2C</text:p>
          </table:table-cell>
          <table:table-cell office:value-type="string" calcext:value-type="string">
            <text:p>Departamento Administrativo do Serviço Público</text:p>
          </table:table-cell>
          <table:table-cell office:value-type="string" calcext:value-type="string">
            <text:p>ARQUIVO NACIONAL (Brasil). Departamento Administrativo do Serviço Público: inventário. Rio de Janeiro <text:s/>1985 <text:s/>73 p. dat. (AN/SCO/SDE 14). - Não impressos</text:p>
          </table:table-cell>
          <table:table-cell office:value-type="string" calcext:value-type="string">
            <text:p>Informações sobre entrada:Departamento Administrativo do Serviço Público - recolhimento - 1948Departamento Administrativo do Serviço Público - recolhimento - 1961Departamento Administrativo do Serviço Público - recolhimento - 1969Departamento Administrativo do Serviço Público - recolhimento - 1978O recolhimento de 1978 <text:s/>efetuado em novembro <text:s/>foi realizado junto à Divisão de Pré-Arquivo <text:s/>em Brasília <text:s/>unidade regional do Arquivo Nacional então recém criada. No início de 1990 <text:s/>já tendo sido a parte do acervo que se encontrava no Rio de Janeiro organizada <text:s/>foi transferida de Brasília para a sede <text:s/>no Rio de Janeiro <text:s/>a parcela recolhida à DPA-Bsb <text:s/>constituída basicamente de processos.</text:p>
          </table:table-cell>
          <table:table-cell office:value-type="string" calcext:value-type="string">
            <text:p>1938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C</text:p>
          </table:table-cell>
          <table:table-cell office:value-type="string" calcext:value-type="string">
            <text:p>2C</text:p>
          </table:table-cell>
          <table:table-cell office:value-type="string" calcext:value-type="string">
            <text:p>Departamento Administrativo do Serviço Público</text:p>
          </table:table-cell>
          <table:table-cell office:value-type="string" calcext:value-type="string">
            <text:p>ARQUIVO NACIONAL (Brasil). Departamento Administrativo do Serviço Público: inventário. Rio de Janeiro <text:s/>1985 <text:s/>73 p. dat. (AN/SCO/SDE 14). - Não impressos</text:p>
          </table:table-cell>
          <table:table-cell office:value-type="string" calcext:value-type="string">
            <text:p>Informações sobre entrada:Departamento Administrativo do Serviço Público - recolhimento - 1948Departamento Administrativo do Serviço Público - recolhimento - 1961Departamento Administrativo do Serviço Público - recolhimento - 1969Departamento Administrativo do Serviço Público - recolhimento - 1978O recolhimento de 1978 <text:s/>efetuado em novembro <text:s/>foi realizado junto à Divisão de Pré-Arquivo <text:s/>em Brasília <text:s/>unidade regional do Arquivo Nacional então recém criada. No início de 1990 <text:s/>já tendo sido a parte do acervo que se encontrava no Rio de Janeiro organizada <text:s/>foi transferida de Brasília para a sede <text:s/>no Rio de Janeiro <text:s/>a parcela recolhida à DPA-Bsb <text:s/>constituída basicamente de processos.</text:p>
          </table:table-cell>
          <table:table-cell office:value-type="string" calcext:value-type="string">
            <text:p>1936 - 193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9</text:p>
          </table:table-cell>
          <table:table-cell office:value-type="string" calcext:value-type="string">
            <text:p>AA9</text:p>
          </table:table-cell>
          <table:table-cell office:value-type="string" calcext:value-type="string">
            <text:p>Departamento Nacional de Estradas de Rodagem</text:p>
          </table:table-cell>
          <table:table-cell office:value-type="string" calcext:value-type="string">
            <text:p>Sem Registro</text:p>
          </table:table-cell>
          <table:table-cell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Departamento Nacional de Estradas de Rodagem (ver especialmente processo 00320.000256/2002-DV) <text:s/>sendo registrados <text:s/>em seguida <text:s/>com um código próprio.</text:p>
          </table:table-cell>
          <table:table-cell office:value-type="string" calcext:value-type="string">
            <text:p>1937 - 200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4</text:p>
          </table:table-cell>
          <table:table-cell office:value-type="float" office:value="4" calcext:value-type="float">
            <text:p>4</text:p>
          </table:table-cell>
          <table:table-cell office:value-type="string" calcext:value-type="string">
            <text:p>Departamento Nacional de Obras de Saneamento</text:p>
          </table:table-cell>
          <table:table-cell office:value-type="string" calcext:value-type="string">
            <text:p>ARQUIVO NACIONAL (Brasil). Departamento Nacional de Obras de Saneamento: base de dados (a partir da listagem sumária produzida na década de 1990). Rio de Janeiro <text:s/>jul. 2007. Nota: Acesso presencial no Rio de Janeiro e em Brasília. - Não impressosARQUIVO NACIONAL (Brasil). Departamento Nacional de Obras de Saneamento: listagem sumária. Rio de Janeiro <text:s/>[199?]. - Não impressos</text:p>
          </table:table-cell>
          <table:table-cell office:value-type="string" calcext:value-type="string">
            <text:p>Sem Registro</text:p>
          </table:table-cell>
          <table:table-cell office:value-type="string" calcext:value-type="string">
            <text:p>1940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4</text:p>
          </table:table-cell>
          <table:table-cell office:value-type="float" office:value="4" calcext:value-type="float">
            <text:p>4</text:p>
          </table:table-cell>
          <table:table-cell office:value-type="string" calcext:value-type="string">
            <text:p>Departamento Nacional de Obras de Saneamento</text:p>
          </table:table-cell>
          <table:table-cell office:value-type="string" calcext:value-type="string">
            <text:p>ARQUIVO NACIONAL (Brasil). Departamento Nacional de Obras de Saneamento: base de dados (a partir da listagem sumária produzida na década de 1990). Rio de Janeiro <text:s/>jul. 2007. Nota: Acesso presencial no Rio de Janeiro e em Brasília. - Não impressosARQUIVO NACIONAL (Brasil). Departamento Nacional de Obras de Saneamento: listagem sumária. Rio de Janeiro <text:s/>[199?]. - Não impressos</text:p>
          </table:table-cell>
          <table:table-cell office:value-type="string" calcext:value-type="string">
            <text:p>Sem Registro</text:p>
          </table:table-cell>
          <table:table-cell office:value-type="string" calcext:value-type="string">
            <text:p>1936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6</text:p>
          </table:table-cell>
          <table:table-cell office:value-type="string" calcext:value-type="string">
            <text:p>T6</text:p>
          </table:table-cell>
          <table:table-cell office:value-type="string" calcext:value-type="string">
            <text:p>Departamento Nacional do Café</text:p>
          </table:table-cell>
          <table:table-cell office:value-type="string" calcext:value-type="string">
            <text:p>ARQUIVO NACIONAL (Brasil). Coordenação de Documentos Escritos. Equipe de Documentos do Poder Executivo e Legislativo. Fundo Departamento Nacional do Café (DNC): inventário dos documentos textuais / Equipe de Documentos do Executivo e Legislativo <text:s/>2. ed. rev. Rev. por Sátiro Ferreira Nunes <text:s/>em 2013. Rio de Janeiro: Arquivo Nacional <text:s/>2013. 21 p. - Não impressosARQUIVO NACIONAL (Brasil). Divisão de Documentos Escritos. Setor de Documentos Administrativos e Legislativos. Departamento Nacional do Café: inventário sumário. Rio de Janeiro: Arquivo Nacional <text:s/>1994. 7 p. digit. (AN/SCO/SDE 54) - Não impressos</text:p>
          </table:table-cell>
          <table:table-cell office:value-type="string" calcext:value-type="string">
            <text:p>Sem Registro</text:p>
          </table:table-cell>
          <table:table-cell office:value-type="string" calcext:value-type="string">
            <text:p>1933 - 19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D</text:p>
          </table:table-cell>
          <table:table-cell office:value-type="string" calcext:value-type="string">
            <text:p>3D</text:p>
          </table:table-cell>
          <table:table-cell office:value-type="string" calcext:value-type="string">
            <text:p>Inspetoria Geral das Terras e Colonização</text:p>
          </table:table-cell>
          <table:table-cell office:value-type="string" calcext:value-type="string">
            <text:p>ARQUIVO NACIONAL (Brasil). Inspetoria Geral das Terras e Colonização: Paraná. Rio de Janeiro <text:s/>s.d. (AN/SCO/SDE 37) - Não impressosARQUIVO NACIONAL (Brasil). Inspetoria Geral das Terras e Colonização: relações de imigrantes desembarcado no Porto do Rio de Janeiro. Rio de Janeiro <text:s/>1980 (AN/SCO/SDE 37-A) - Não impressosARQUIVO NACIONAL (Brasil). Serviço de Documentação Escrita. Seção de Documentação Histórica. Documentos em caixas. Org. por Ivete Magalhães. Rio de Janeiro: 1962. 57 p.. (AN/SCO/SDE 2) - Não impressosARQUIVO NACIONAL (Brasil). Terras e colonização. Rio de Janeiro <text:s/>19?? (AN/SCO <text:s/>Fichários <text:s/>n. 22 <text:s/>gav. 9A) Nota: Em 1985 <text:s/>Fichário n. 74 <text:s/>gav. 9 - Não impressos</text:p>
          </table:table-cell>
          <table:table-cell office:value-type="string" calcext:value-type="string">
            <text:p>A documentação foi recolhida em 1893 <text:s/>1894 e 1923.</text:p>
          </table:table-cell>
          <table:table-cell office:value-type="string" calcext:value-type="string">
            <text:p>1876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B</text:p>
          </table:table-cell>
          <table:table-cell office:value-type="string" calcext:value-type="string">
            <text:p>OB</text:p>
          </table:table-cell>
          <table:table-cell office:value-type="string" calcext:value-type="string">
            <text:p>Departamento Nacional do Povoamento</text:p>
          </table:table-cell>
          <table:table-cell office:value-type="string" calcext:value-type="string">
            <text:p>ARQUIVO NACIONAL (Brasil). Inventário dos documentos do Departamento Nacional do Povoamento (1877-1932). Rio de Janeiro: Arquivo Nacional <text:s/>1992. 23 p. dat. (AN/SCO/SDA 47). - Não impressos</text:p>
          </table:table-cell>
          <table:table-cell office:value-type="string" calcext:value-type="string">
            <text:p>Sem Registro</text:p>
          </table:table-cell>
          <table:table-cell office:value-type="string" calcext:value-type="string">
            <text:p>1931 - 193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B</text:p>
          </table:table-cell>
          <table:table-cell office:value-type="string" calcext:value-type="string">
            <text:p>OB</text:p>
          </table:table-cell>
          <table:table-cell office:value-type="string" calcext:value-type="string">
            <text:p>Departamento Nacional do Povoamento</text:p>
          </table:table-cell>
          <table:table-cell office:value-type="string" calcext:value-type="string">
            <text:p>ARQUIVO NACIONAL (Brasil). Inventário dos documentos do Departamento Nacional do Povoamento (1877-1932). Rio de Janeiro: Arquivo Nacional <text:s/>1992. 23 p. dat. (AN/SCO/SDA 47).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B</text:p>
          </table:table-cell>
          <table:table-cell office:value-type="string" calcext:value-type="string">
            <text:p>OB</text:p>
          </table:table-cell>
          <table:table-cell office:value-type="string" calcext:value-type="string">
            <text:p>Departamento Nacional do Povoamento</text:p>
          </table:table-cell>
          <table:table-cell office:value-type="string" calcext:value-type="string">
            <text:p>ARQUIVO NACIONAL (Brasil). Inventário dos documentos do Departamento Nacional do Povoamento (1877-1932). Rio de Janeiro: Arquivo Nacional <text:s/>1992. 23 p. dat. (AN/SCO/SDA 47). - Não impressos</text:p>
          </table:table-cell>
          <table:table-cell office:value-type="string" calcext:value-type="string">
            <text:p>Sem Registro</text:p>
          </table:table-cell>
          <table:table-cell office:value-type="string" calcext:value-type="string">
            <text:p>1876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B</text:p>
          </table:table-cell>
          <table:table-cell office:value-type="string" calcext:value-type="string">
            <text:p>OB</text:p>
          </table:table-cell>
          <table:table-cell office:value-type="string" calcext:value-type="string">
            <text:p>Departamento Nacional do Povoamento</text:p>
          </table:table-cell>
          <table:table-cell office:value-type="string" calcext:value-type="string">
            <text:p>ARQUIVO NACIONAL (Brasil). Inventário dos documentos do Departamento Nacional do Povoamento (1877-1932). Rio de Janeiro: Arquivo Nacional <text:s/>1992. 23 p. dat. (AN/SCO/SDA 47). - Não impressos</text:p>
          </table:table-cell>
          <table:table-cell office:value-type="string" calcext:value-type="string">
            <text:p>Sem Registro</text:p>
          </table:table-cell>
          <table:table-cell office:value-type="string" calcext:value-type="string">
            <text:p>1911 - 191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B</text:p>
          </table:table-cell>
          <table:table-cell office:value-type="string" calcext:value-type="string">
            <text:p>OB</text:p>
          </table:table-cell>
          <table:table-cell office:value-type="string" calcext:value-type="string">
            <text:p>Departamento Nacional do Povoamento</text:p>
          </table:table-cell>
          <table:table-cell office:value-type="string" calcext:value-type="string">
            <text:p>ARQUIVO NACIONAL (Brasil). Inventário dos documentos do Departamento Nacional do Povoamento (1877-1932). Rio de Janeiro: Arquivo Nacional <text:s/>1992. 23 p. dat. (AN/SCO/SDA 47). - Não impressos</text:p>
          </table:table-cell>
          <table:table-cell office:value-type="string" calcext:value-type="string">
            <text:p>Sem Registro</text:p>
          </table:table-cell>
          <table:table-cell office:value-type="string" calcext:value-type="string">
            <text:p>1907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W</text:p>
          </table:table-cell>
          <table:table-cell office:value-type="string" calcext:value-type="string">
            <text:p>FW</text:p>
          </table:table-cell>
          <table:table-cell office:value-type="string" calcext:value-type="string">
            <text:p>Dirceu Quintanilha</text:p>
          </table:table-cell>
          <table:table-cell office:value-type="string" calcext:value-type="string">
            <text:p>ARQUIVO NACIONAL (Brasil). Coordenação-Geral de Processamento e Preservação do Acervo. Fundo Dirceu Quintanilha (FW): catálogo dos documentos sonoros <text:s/>Rio de Janeiro: Arquivo Nacional <text:s/>2012. 10 p. - Não impressos</text:p>
          </table:table-cell>
          <table:table-cell office:value-type="string" calcext:value-type="string">
            <text:p>Acervo doado por Kátia Bento <text:s/>viúva do titular. O termo de doação foi assinado entre as partes em 18 de maio de 2011. O extrato de doação foi publicado no Diário Oficial da União <text:s/>n. 98 <text:s/>Seção 3 <text:s/>p. 66 <text:s/>em 24 maio 2011. (cf. processo 00320.000466/2010-72 <text:s/>de 6 de dezembro de 2010).</text:p>
          </table:table-cell>
          <table:table-cell office:value-type="string" calcext:value-type="string">
            <text:p>1918 - 199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R</text:p>
          </table:table-cell>
          <table:table-cell office:value-type="string" calcext:value-type="string">
            <text:p>GR</text:p>
          </table:table-cell>
          <table:table-cell office:value-type="string" calcext:value-type="string">
            <text:p>Diretoria Administrativa da Presidência da República</text:p>
          </table:table-cell>
          <table:table-cell office:value-type="string" calcext:value-type="string">
            <text:p>Sem Registro</text:p>
          </table:table-cell>
          <table:table-cell office:value-type="string" calcext:value-type="string">
            <text:p>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Diretoria Administrativa da Presidência da República <text:s/>documentos da antiga Assessoria Jurídica e Subchefia de Assuntos Jurídicos da Presidência da República <text:s/>num total de 204 caixas <text:s/>abrangendo o período 1965 a 199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F</text:p>
          </table:table-cell>
          <table:table-cell office:value-type="string" calcext:value-type="string">
            <text:p>EF</text:p>
          </table:table-cell>
          <table:table-cell office:value-type="string" calcext:value-type="string">
            <text:p>Diretoria de Telecomunicações da Secretaria de Administração da Casa Civil da Presidência da República</text:p>
          </table:table-cell>
          <table:table-cell office:value-type="string" calcext:value-type="string">
            <text:p>Sem Registro</text:p>
          </table:table-cell>
          <table:table-cell office:value-type="string" calcext:value-type="string">
            <text:p>Os documentos deram entrada em 26 de abril de 2005 pelo ofício DITEL/PR n. 24 (cf. processo 00320.000124/2005-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F</text:p>
          </table:table-cell>
          <table:table-cell office:value-type="string" calcext:value-type="string">
            <text:p>OF</text:p>
          </table:table-cell>
          <table:table-cell office:value-type="string" calcext:value-type="string">
            <text:p>Diretoria dos Correio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861 - 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H</text:p>
          </table:table-cell>
          <table:table-cell office:value-type="string" calcext:value-type="string">
            <text:p>2H</text:p>
          </table:table-cell>
          <table:table-cell office:value-type="string" calcext:value-type="string">
            <text:p>Diversos - SDH - Caixas</text:p>
          </table:table-cell>
          <table:table-cell office:value-type="string" calcext:value-type="string">
            <text:p>ARQUIVO NACIONAL (Brasil). Coordenação de Documentos Escritos. Seção de Documentos do Executivo e do Legislativo. Diversos (SDH)Caixas: inventário. Org. por Celina Coelho de Jesus em 1992. Versão atual. por Carmen Teresa Coelho Moreno <text:s/>Mauro Lerner Markowiski e Vitor Manoel Marques da Fonseca. Rio de Janeiro <text:s/>1999. 140 p. dig. (AN/SCO/SDE 2-A)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Sem Registro</text:p>
          </table:table-cell>
          <table:table-cell office:value-type="string" calcext:value-type="string">
            <text:p>1808 - 1850</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2H</text:p>
          </table:table-cell>
          <table:table-cell office:value-type="string" calcext:value-type="string">
            <text:p>2H</text:p>
          </table:table-cell>
          <table:table-cell office:value-type="string" calcext:value-type="string">
            <text:p>Diversos - SDH - Caixas</text:p>
          </table:table-cell>
          <table:table-cell office:value-type="string" calcext:value-type="string">
            <text:p>ARQUIVO NACIONAL (Brasil). Coordenação de Documentos Escritos. Seção de Documentos do Executivo e do Legislativo. Diversos (SDH)Caixas: inventário. Org. por Celina Coelho de Jesus em 1992. Versão atual. por Carmen Teresa Coelho Moreno <text:s/>Mauro Lerner Markowiski e Vitor Manoel Marques da Fonseca. Rio de Janeiro <text:s/>1999. 140 p. dig. (AN/SCO/SDE 2-A)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Sem Registro</text:p>
          </table:table-cell>
          <table:table-cell office:value-type="float" office:value="-1911" calcext:value-type="float">
            <text:p>-191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NP</text:p>
          </table:table-cell>
          <table:table-cell office:value-type="string" calcext:value-type="string">
            <text:p>NP</text:p>
          </table:table-cell>
          <table:table-cell office:value-type="string" calcext:value-type="string">
            <text:p>Diversos - SDH - Códices</text:p>
          </table:table-cell>
          <table:table-cell office:value-type="string" calcext:value-type="string">
            <text:p>ALMADA <text:s/>Manoel da Gama Lobo de. Descripção relativa ao Rio Branco e seu território <text:s/>anno de 1787. In: Publicações do Archivo Nacional sob a direcção de Alcibíades Furtado <text:s/>XIV. Rio de Janeiro <text:s/>1914. p. 41-85. (Publicações Históricas <text:s/>14) [Nota: códice 807 <text:s/>v. 20 <text:s/>f. 100-149] - Impressos <text:s/>em livros e folhetosARCHIVO NACIONAL (Brasil). Catálogo da Collecção de Memórias e outros documentos contidos em 19 volumes conservados na Secção Histórica do Archivo Nacional. Org. por Antonio Carlos Chichorro da Gama <text:s/>1928. In: __________. Publicações do [...] sob a direcção de João Alcides Bezerra. Rio de Janeiro: Archivo Nacional <text:s/>1930 <text:s/>p. 21-74 (Publicações Históricas <text:s/>26) [Nota: códice 807 <text:s/>v.1 a v. 19] - Impressos <text:s/>em livros e folhetosARCHIVO PÚBLICO NACIONAL (Brasil). Publicações do [...] sob a direcção do Dr. Pedro Velloso Rebello: Memórias. Rio de Janeiro: Imprensa Nacional <text:s/>1903. 210 p. (Publicações Históricas <text:s/>4) - Impressos <text:s/>em livros e folhetosARQUIVO NACIONAL (Brasil). Fichas-resumo dos códices 244 <text:s/>606 <text:s/>613 e 618. Rio de Janeiro <text:s/>198-. .... p. (AN/SCO/SDE 039). - Não impressosARQUIVO NACIONAL (Brasil). Índice dos códices da Seção de Documentação Histórica. Rio de Janeiro <text:s/>19?? (AN/SCO <text:s/>Fichários <text:s/>n. 27) Nota: Em 1985 <text:s/>Fichário n. 76 <text:s/>gav. 4 e 5. - Não impressosARQUIVO NACIONAL (Brasil). Memórias: [códice 807] <text:s text:c="2"/>volumes 20 a 23. Rio de Janeiro <text:s/>19__. 11 p. dat. (AN/SCO/SDE 32-A) - Não impressosARQUIVO NACIONAL (Brasil). Serviço de Documentação Escrita. Seção de Documentação Histórica. Códices. Org. por Inah Cyrino Verhoeven. Rio de Janeiro: 1962. ... p.. (AN/SCO/SDE 1) - Não impressosARQUIVO NACIONAL (Brasil). Um documento sobre Marilia de Dirceu <text:s/>copia extrahida do Livro de notas do 3. tabellião da imperial cidade de Ouro Preto 18 de maio de 1829 <text:s/>escriptura de venda de sesmarias. In.: _________. [Publicação...]. Rio de Janeiro: Arquivo Nacional <text:s/>1937. p. 173-76. (Publicações Históricas <text:s/>34) Nota: códice 67 <text:s/>códice 807 - Impressos <text:s/>em livros e folhetosPREFEITURA DO DISTRITO FEDERAL. Secretaria Geral de Educação e Cultura. Departamento de História e Documentação. Índice alfabético do catálogo de memórias e outros documentos contidos em 19 volumes da Seção Histórica do Arquivo Nacional [códice 807]. Org. por Noronha Santos. Rio de Janeiro <text:s/>1949. 227 p. dat. (AN/SCO/SDE 33-A) - Não impressosRUBIM <text:s/>Francisco Alberto. Breve notícia statystica da capitania do Espírito Santo que forma huã parte do reyno do Brazil (remettida em officio de 25 de junho de 1816 <text:s/>ao conde da Barca). In: Publicações do Archivo Nacional sob a direcção do Arcibiades Furtado <text:s/>XIV . Rio de Janeiro <text:s/>1914. (Publicações Históricas <text:s/>14:95-110) [códice 602 <text:s/>v. 2 <text:s/>f. 94] - Impressos <text:s/>em livros e folhetosSA <text:s/>Manoel Ferreira da Câmara Bethencourt e. Carta datada de Tejuco <text:s/>20 de dezembro de 1820 <text:s/>ao Ilmo. Exmo. Sr. Thomaz Antonio de Villanova Portugal <text:s/>a quem é remettida a carta dos Drs. João Spix e Carlos Martius da Academia Real de Sciencias de Munich. In: Publicações do Archivo Nacional sob a direcção do Dr. Acibiades Furtado <text:s/>XIV. Rio de Janeiro <text:s/>1914 (Publicações Históricas <text:s/>14:38-40) [códice 807 <text:s/>v. 7 <text:s/>f. 169] - Impressos <text:s/>em livros e folhetosSILVEIRA <text:s/>Luiz Mauricio da. Roteiro do caminho da Villa capital de Santa Catharina athe ao Rio Sahy do norte que faz a divisão desta capitania com a de S. Paulo (remettido em officio de 10 de julho de 1814 a Antonio de Araújo de Azevedo). In.: ARQUIVO NACIONAL (Brasil). Publicações do Archivo Nacional sob a direcção do Arcibiades Furtado <text:s/>XIV. Rio de Janeiro: Arquivo Nacional <text:s/>1914. p. 86-93. (Publicações Históricas <text:s/>14) [códice 602 <text:s/>v. 2 <text:s/>f. 89] - Impressos <text:s/>em livros e folhetos</text:p>
          </table:table-cell>
          <table:table-cell office:value-type="string" calcext:value-type="string">
            <text:p>Sem Registro</text:p>
          </table:table-cell>
          <table:table-cell office:value-type="float" office:value="-1911" calcext:value-type="float">
            <text:p>-1911</text:p>
          </table:table-cell>
          <table:table-cell office:value-type="string" calcext:value-type="string">
            <text:p>colecao</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NS</text:p>
          </table:table-cell>
          <table:table-cell office:value-type="string" calcext:value-type="string">
            <text:p>NS</text:p>
          </table:table-cell>
          <table:table-cell office:value-type="string" calcext:value-type="string">
            <text:p>Divisão de Censura de Diversões Públicas</text:p>
          </table:table-cell>
          <table:table-cell office:value-type="string" calcext:value-type="string">
            <text:p>ARQUIVO NACIONAL (Brasil). Listagens para as subséries Peças Teatrais <text:s/>Filmes <text:s/>Letras Musicais <text:s/>Radionovelas <text:s/>Telenovelas e Programas de TV do fundo Divisão de Censura de Diversões Públicas. Brasília <text:s/>s.d. 6550 p. dat. man. - Impressos <text:s/>em livros e folhetos</text:p>
          </table:table-cell>
          <table:table-cell office:value-type="string" calcext:value-type="string">
            <text:p>Informações sobre a entrada:Departamento de Polícia Federal (Brasil). Divisão de Censura de Diversões Públicas - recolhimento - 1989 - termo de recolhimento de 30/7/1990 (cf. 08060.000719/90-23).O acervo audiovisual foi transferido de Brasília para a Divisão de Documentos Audiovisuais (DDA) do Arquivo Nacional <text:s/>no Rio de Janeiro <text:s/>em 26 de novembro de 1990. Nova transferência para a DDA deu-se em 21 de janeiro de 1994 <text:s/>fato registrado no Memo AN/DGD/STR N. 5/94 (cf. proc. 8060.000145/94).</text:p>
          </table:table-cell>
          <table:table-cell office:value-type="string" calcext:value-type="string">
            <text:p>1972- 198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S</text:p>
          </table:table-cell>
          <table:table-cell office:value-type="string" calcext:value-type="string">
            <text:p>NS</text:p>
          </table:table-cell>
          <table:table-cell office:value-type="string" calcext:value-type="string">
            <text:p>Divisão de Censura de Diversões Públicas</text:p>
          </table:table-cell>
          <table:table-cell office:value-type="string" calcext:value-type="string">
            <text:p>Sem Registro</text:p>
          </table:table-cell>
          <table:table-cell office:value-type="string" calcext:value-type="string">
            <text:p>Informações sobre a entrada:Departamento de Polícia Federal (Brasil) - recolhimento ao AN em Brasília - 1989 - termo de recolhimento de 30/7/1990 (cf. proc. 08060.000719/90).O acervo audiovisual foi transferido de Brasília para a Divisão de Documentos Audiovisuais (DDA) do Arquivo Nacional <text:s/>no Rio de Janeiro <text:s/>em 26 de novembro de 1990. Nova transferência para a DDA deu-se em 21 de janeiro de 1994 <text:s/>fato registrado no Memo AN/DGD/STR N. 5/94 (cf. proc. 8060.000145/94)</text:p>
          </table:table-cell>
          <table:table-cell office:value-type="string" calcext:value-type="string">
            <text:p>1972-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1M</text:p>
          </table:table-cell>
          <table:table-cell office:value-type="string" calcext:value-type="string">
            <text:p>1M</text:p>
          </table:table-cell>
          <table:table-cell office:value-type="string" calcext:value-type="string">
            <text:p>Comissão Geral de Investigações</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O decreto n. 5.584 <text:s/>de 18 de novembro de 2005 <text:s/>determinou o recolhimento ao Arquivo Nacional dos acervos do Serviço Nacional de Informações <text:s/>do Conselho de Segurança Nacional e da Comissão Geral de Investigações. Desta última <text:s/>uma pequena parcela já havia sido recolhida à instituição na década de 1980.Acervo nominado Memória do Mundo (internacional) em 2011.</text:p>
          </table:table-cell>
          <table:table-cell office:value-type="string" calcext:value-type="string">
            <text:p>1968 - 197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N8</text:p>
          </table:table-cell>
          <table:table-cell office:value-type="string" calcext:value-type="string">
            <text:p>N8</text:p>
          </table:table-cell>
          <table:table-cell office:value-type="string" calcext:value-type="string">
            <text:p>Conselho de Segurança Nacional</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cervo nominado Memória do Mundo (internacional) em 2011.Agência Brasileira de Inteligência  recolhimento  termo de recolhimento de 21/12/2005Presidência da República (Brasil). Gabinete de Segurança Institucional: recolhimento  14/06/2006 <text:s text:c="2"/>recolhimento  15/09/2006 <text:s/>recolhimento - 05/03/2009 <text:s/>procedente da Secretaria de Acompanhamento e Estudos Institucionais (SAEI) do Gabinete de Segurança Institucional (8 livros de atas).</text:p>
          </table:table-cell>
          <table:table-cell office:value-type="string" calcext:value-type="string">
            <text:p>1937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N8</text:p>
          </table:table-cell>
          <table:table-cell office:value-type="string" calcext:value-type="string">
            <text:p>N8</text:p>
          </table:table-cell>
          <table:table-cell office:value-type="string" calcext:value-type="string">
            <text:p>Conselho de Segurança Nacional</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cervo nominado Memória do Mundo (internacional) em 2011.Agência Brasileira de Inteligência  recolhimento  termo de recolhimento de 21/12/2005Presidência da República (Brasil). Gabinete de Segurança Institucional: recolhimento  14/06/2006 <text:s text:c="2"/>recolhimento  15/09/2006 <text:s/>recolhimento - 05/03/2009 <text:s/>procedente da Secretaria de Acompanhamento e Estudos Institucionais (SAEI) do Gabinete de Segurança Institucional (8 livros de atas).</text:p>
          </table:table-cell>
          <table:table-cell office:value-type="string" calcext:value-type="string">
            <text:p>1934-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M</text:p>
          </table:table-cell>
          <table:table-cell office:value-type="string" calcext:value-type="string">
            <text:p>1M</text:p>
          </table:table-cell>
          <table:table-cell office:value-type="string" calcext:value-type="string">
            <text:p>Comissão Geral de Investigações</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O decreto n. 5.584 <text:s/>de 18 de novembro de 2005 <text:s/>determinou o recolhimento ao Arquivo Nacional dos acervos do Serviço Nacional de Informações <text:s/>do Conselho de Segurança Nacional e da Comissão Geral de Investigações. Desta última <text:s/>uma pequena parcela já havia sido recolhida à instituição na década de 1980.Acervo nominado Memória do Mundo (internacional) em 2011.</text:p>
          </table:table-cell>
          <table:table-cell office:value-type="string" calcext:value-type="string">
            <text:p>1968 - 197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4</text:p>
          </table:table-cell>
          <table:table-cell office:value-type="string" calcext:value-type="string">
            <text:p>T4</text:p>
          </table:table-cell>
          <table:table-cell office:value-type="string" calcext:value-type="string">
            <text:p>Comissão Nacional do Guia Brasileiro de Fontes para a História da África</text:p>
          </table:table-cell>
          <table:table-cell office:value-type="string" calcext:value-type="string">
            <text:p>ARQUIVO NACIONAL (Brasil). Comissão Nacional do Guia Brasileiro de Fontes para a História da África: inventário preliminar. Rio de Janeiro <text:s/>1990. ... p. (AN/SCO/SDE 56) - Não impressos</text:p>
          </table:table-cell>
          <table:table-cell office:value-type="string" calcext:value-type="string">
            <text:p>Encerrado os trabalhos da Comissão <text:s/>os documentos do arquivo foram relacionados e encaminhados às unidades responsáveis no Arquivo de preservação e acesso.</text:p>
          </table:table-cell>
          <table:table-cell office:value-type="string" calcext:value-type="string">
            <text:p>1986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8</text:p>
          </table:table-cell>
          <table:table-cell office:value-type="string" calcext:value-type="string">
            <text:p>V8</text:p>
          </table:table-cell>
          <table:table-cell office:value-type="string" calcext:value-type="string">
            <text:p>Serviço Nacional de Informações</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decreto n. 5.584 <text:s/>de 18 de novembro de 2005 <text:s/>determinou o recolhimento ao Arquivo Nacional dos acervos do Serviço Nacional de Informações <text:s/>do Conselho de Segurança Nacional e da Comissão Geral de Investigações.Informações sobre o recolhimento do acervo do Serviço Nacional de Informações constam em dois processos: n. 00322.000005/2005-DV <text:s/>de 21 de dezembro de 2005 <text:s/>e n. 00320.000258/2008-DV <text:s/>de 11 de julho de 2008. A assinatura do termo de recolhimento data de 23 de dezembro de 2005 (processo n.00320.000258/2008-DV <text:s/>de 11 julho de 2008). Na primeira leva <text:s/>foram recolhidos documentos em suporte papel e em microfichas <text:s/>assim como equipamentos e mobiliários (fichários de 8 gavetas <text:s/>arquivos de aço e leitoras de microficha) e a base de dados utilizada pelo Serviço Nacional de Informações.O segundo encaminhamento deu-se em 18 de março de 2008 <text:s/>quando o recolhimento foi complementado com documentos igualmente em papel e microfichas. Na mesma ocasião <text:s/>conforme acordado <text:s/>fez-se retornar à Agência Brasileira de Informações informações e documentos atinentes ao período de atuação da ABIN (cf. proc. 00322.000005/2005-DV).O acervo foi nominado Memória do Mundo (internacional) em 2011.Em 2013 <text:s/>tendo em vista a reprodução do acervo em meio digital <text:s/>microfichas (220000 itens) e material sonoro (4 discos e 176 fitas audiomagnéticas) foram transferidos para a sede do Arquivo Nacional.</text:p>
          </table:table-cell>
          <table:table-cell office:value-type="float" office:value="-1990" calcext:value-type="float">
            <text:p>-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8</text:p>
          </table:table-cell>
          <table:table-cell office:value-type="string" calcext:value-type="string">
            <text:p>V8</text:p>
          </table:table-cell>
          <table:table-cell office:value-type="string" calcext:value-type="string">
            <text:p>Serviço Nacional de Informações</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decreto n. 5.584 <text:s/>de 18 de novembro de 2005 <text:s/>determinou o recolhimento ao Arquivo Nacional dos acervos do Serviço Nacional de Informações <text:s/>do Conselho de Segurança Nacional e da Comissão Geral de Investigações.Informações sobre o recolhimento do acervo do Serviço Nacional de Informações constam em dois processos: n. 00322.000005/2005-DV <text:s/>de 21 de dezembro de 2005 <text:s/>e n. 00320.000258/2008-DV <text:s/>de 11 de julho de 2008. A assinatura do termo de recolhimento data de 23 de dezembro de 2005 (processo n.00320.000258/2008-DV <text:s/>de 11 julho de 2008). Na primeira leva <text:s/>foram recolhidos documentos em suporte papel e em microfichas <text:s/>assim como equipamentos e mobiliários (fichários de 8 gavetas <text:s/>arquivos de aço e leitoras de microficha) e a base de dados utilizada pelo Serviço Nacional de Informações.O segundo encaminhamento deu-se em 18 de março de 2008 <text:s/>quando o recolhimento foi complementado com documentos igualmente em papel e microfichas. Na mesma ocasião <text:s/>conforme acordado <text:s/>fez-se retornar à Agência Brasileira de Informações informações e documentos atinentes ao período de atuação da ABIN (cf. proc. 00322.000005/2005-DV).O acervo foi nominado Memória do Mundo (internacional) em 2011.Em 2013 <text:s/>tendo em vista a reprodução do acervo em meio digital <text:s/>microfichas (220000 itens) e material sonoro (4 discos e 176 fitas audiomagnéticas) foram transferidos para a sede do Arquivo Nacional.</text:p>
          </table:table-cell>
          <table:table-cell office:value-type="string" calcext:value-type="string">
            <text:p>1964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XR</text:p>
          </table:table-cell>
          <table:table-cell office:value-type="string" calcext:value-type="string">
            <text:p>XR</text:p>
          </table:table-cell>
          <table:table-cell office:value-type="string" calcext:value-type="string">
            <text:p>Setor de Segurança e Informações da Comissão Nacional de Energia Nuclear</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Em atenção ao aviso n. 300 <text:s/>de 11 de abril de 2007 <text:s/>da Casa Civil da Presidência da República <text:s/>a Comissão Nacional de Energia Nuclear (CNEN) constituiu <text:s/>pela portaria CNEN-PR n. 035 <text:s/>de 7 de maio de 2007 <text:s/>publicada no boletim de serviço n. 9 <text:s/>de 16 de maio de 2007 <text:s/>Grupo de Trabalho para identificar material pertinente à referida demanda <text:s/>tendo-se chegado a oito dossiês. O termo de recolhimento foi assinado em 25 de junho de 2007 (processo n. 00322.000717/2007-DV).O acervo foi digitalizado e indexado em agosto de 2007.</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F</text:p>
          </table:table-cell>
          <table:table-cell office:value-type="string" calcext:value-type="string">
            <text:p>HF</text:p>
          </table:table-cell>
          <table:table-cell office:value-type="string" calcext:value-type="string">
            <text:p>Divisão de Informações da Petróleo Brasileiro Sociedade Anônim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office:value-type="string" calcext:value-type="string">
            <text:p>Termo de entrega assinado pelas partes em 29 de maio de 2013 (cf. processo 08060.000031/2013-91 <text:s/>de 21 de janeiro de 2013).Os documentos recolhidos foram digitalizados nos primeiros meses do segundo semestre de 2013 <text:s text:c="2"/>de modo a facilitar o acesso especialmente ao material encaminhado em microform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D</text:p>
          </table:table-cell>
          <table:table-cell office:value-type="string" calcext:value-type="string">
            <text:p>ZD</text:p>
          </table:table-cell>
          <table:table-cell office:value-type="string" calcext:value-type="string">
            <text:p>Divisão de Inteligência do Departamento de Polícia Federal</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office:value-type="string" calcext:value-type="string">
            <text:p>Informações sobre a entrada:Departamento de Polícia Federal (Brasil). Diretoria de Inteligência Policial - recolhimento - 2006 - termo de recolhimento de 13/1/2006.Em 31 de julho de 2008 <text:s/>novo recolhimento.</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D</text:p>
          </table:table-cell>
          <table:table-cell office:value-type="string" calcext:value-type="string">
            <text:p>ZD</text:p>
          </table:table-cell>
          <table:table-cell office:value-type="string" calcext:value-type="string">
            <text:p>Divisão de Inteligência do Departamento de Polícia Federal</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office:value-type="string" calcext:value-type="string">
            <text:p>Informações sobre a entrada:Departamento de Polícia Federal (Brasil). Diretoria de Inteligência Policial - recolhimento - 2006 - termo de recolhimento de 13/1/2006.Em 31 de julho de 2008 <text:s/>novo recolhiment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944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938 - 195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918 - 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876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907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L</text:p>
          </table:table-cell>
          <table:table-cell office:value-type="string" calcext:value-type="string">
            <text:p>OL</text:p>
          </table:table-cell>
          <table:table-cell office:value-type="string" calcext:value-type="string">
            <text:p>Divisão de Polícia Marítima <text:s/>Aérea e de Fronteiras</text:p>
          </table:table-cell>
          <table:table-cell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office:value-type="string" calcext:value-type="string">
            <text:p>1911 - 191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Z</text:p>
          </table:table-cell>
          <table:table-cell office:value-type="string" calcext:value-type="string">
            <text:p>ZZ</text:p>
          </table:table-cell>
          <table:table-cell office:value-type="string" calcext:value-type="string">
            <text:p>Divisão de Segurança e Informações do Ministério da Fazend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Ministério da Fazenda (Brasil) - recolhimento - 01/2008 - termo de recolhimento de 28/01/2008 (processo 00322.000974/200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T</text:p>
          </table:table-cell>
          <table:table-cell office:value-type="string" calcext:value-type="string">
            <text:p>TT</text:p>
          </table:table-cell>
          <table:table-cell office:value-type="string" calcext:value-type="string">
            <text:p>Divisão de Segurança e Informações do Ministério da Justiça</text:p>
          </table:table-cell>
          <table:table-cell office:value-type="string" calcext:value-type="string">
            <text:p>ARQUIVO NACIONAL (Brasil). Banco de dados Memórias Reveladas. Rio de Janeiro <text:s/>2009-... Disponível em: .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ago. 2014. 217 p. - Não impressosARQUIVO NACIONAL (Brasil). Coordenação de Documentos Escritos. Equipe de Documentos do Poder Executivo e Legislativo. Fundo Divisão de Segurança e Informações do Ministério da Justiça: Inventário dos processos da série Movimentos Contestatórios. Org. Marcus Vinicius Pereira Alves <text:s/>Equipe de Documentos do Executivo e Legislativo. 2. ed. Rio de Janeiro: Arquivo Nacional <text:s/>2013. 301 p. - Não impressosARQUIVO NACIONAL (Brasil). Coordenação de Documentos Escritos. Equipe de Documentos do Poder Executivo e Legislativo. Fundo: Divisão de Segurança e Informações do Ministério da Justiça: Inventário dos dossiês avulsos da série Irregularidades Administrativas/ Equipe de Documentos do Executivo e Legislativo <text:s/>Marcus Vinicius Pereira Alves. 2. ed. Rio de Janeiro: Arquivo Nacional <text:s/>ago 2014. 165 p. - Não impressosARQUIVO NACIONAL (Brasil). Coordenação de Documentos Escritos. Equipe de Documentos do Poder Executivo e Legislativo. Fundo: Divisão de Segurança e Informações do Ministério da Justiça: Inventário dos dossiês avulsos da série Movimentos Contestatórios. Org. por Marcus Vinicius Pereira Alves e outros. 2. ed. Rio de Janeiro: Arquivo Nacional <text:s/>2013. 209 p.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2013. 217 p. - Não impressosARQUIVO NACIONAL (Brasil). Coordenação de Gestão de Documentos. Relação de documentos avulsos da Divisão de Segurança e Informações [do Ministério da Justiça] - 1946-1986. Rio de Janeiro <text:s/>1996 <text:s/>150 f. ms. - Não impressosARQUIVO NACIONAL (Brasil). Coordenação de Gestão de Documentos. Relação de processos da Divisão de Segurança e Informações [do Ministério da Justiça]: 1955-1987. Rio de Janeiro <text:s/>1996 <text:s/>400 f. <text:s/>ms.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Ministério da Justiça (Brasil) - recolhimento - 26 de novembro de 1990 - processos 8060.000571/93 e 8060.000641/93</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T</text:p>
          </table:table-cell>
          <table:table-cell office:value-type="string" calcext:value-type="string">
            <text:p>TT</text:p>
          </table:table-cell>
          <table:table-cell office:value-type="string" calcext:value-type="string">
            <text:p>Divisão de Segurança e Informações do Ministério da Justiça</text:p>
          </table:table-cell>
          <table:table-cell office:value-type="string" calcext:value-type="string">
            <text:p>ARQUIVO NACIONAL (Brasil). Banco de dados Memórias Reveladas. Rio de Janeiro <text:s/>2009-... Disponível em: .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ago. 2014. 217 p. - Não impressosARQUIVO NACIONAL (Brasil). Coordenação de Documentos Escritos. Equipe de Documentos do Poder Executivo e Legislativo. Fundo Divisão de Segurança e Informações do Ministério da Justiça: Inventário dos processos da série Movimentos Contestatórios. Org. Marcus Vinicius Pereira Alves <text:s/>Equipe de Documentos do Executivo e Legislativo. 2. ed. Rio de Janeiro: Arquivo Nacional <text:s/>2013. 301 p. - Não impressosARQUIVO NACIONAL (Brasil). Coordenação de Documentos Escritos. Equipe de Documentos do Poder Executivo e Legislativo. Fundo: Divisão de Segurança e Informações do Ministério da Justiça: Inventário dos dossiês avulsos da série Irregularidades Administrativas/ Equipe de Documentos do Executivo e Legislativo <text:s/>Marcus Vinicius Pereira Alves. 2. ed. Rio de Janeiro: Arquivo Nacional <text:s/>ago 2014. 165 p. - Não impressosARQUIVO NACIONAL (Brasil). Coordenação de Documentos Escritos. Equipe de Documentos do Poder Executivo e Legislativo. Fundo: Divisão de Segurança e Informações do Ministério da Justiça: Inventário dos dossiês avulsos da série Movimentos Contestatórios. Org. por Marcus Vinicius Pereira Alves e outros. 2. ed. Rio de Janeiro: Arquivo Nacional <text:s/>2013. 209 p.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2013. 217 p. - Não impressosARQUIVO NACIONAL (Brasil). Coordenação de Gestão de Documentos. Relação de documentos avulsos da Divisão de Segurança e Informações [do Ministério da Justiça] - 1946-1986. Rio de Janeiro <text:s/>1996 <text:s/>150 f. ms. - Não impressosARQUIVO NACIONAL (Brasil). Coordenação de Gestão de Documentos. Relação de processos da Divisão de Segurança e Informações [do Ministério da Justiça]: 1955-1987. Rio de Janeiro <text:s/>1996 <text:s/>400 f. <text:s/>ms.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Ministério da Justiça (Brasil) - recolhimento - 26 de novembro de 1990 - processos 8060.000571/93 e 8060.000641/93</text:p>
          </table:table-cell>
          <table:table-cell office:value-type="string" calcext:value-type="string">
            <text:p>1946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IS</text:p>
          </table:table-cell>
          <table:table-cell office:value-type="string" calcext:value-type="string">
            <text:p>IS</text:p>
          </table:table-cell>
          <table:table-cell office:value-type="string" calcext:value-type="string">
            <text:p>Divisão de Segurança e Informações do Ministério da Saúde</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Ministério da Saúde (Brasil). Subsecretaria de Assuntos Administrativos - termo de recolhimento assinado em 9/5/2007 - processo00322.000678/2007-DV</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4</text:p>
          </table:table-cell>
          <table:table-cell office:value-type="string" calcext:value-type="string">
            <text:p>Z4</text:p>
          </table:table-cell>
          <table:table-cell office:value-type="string" calcext:value-type="string">
            <text:p>Divisão de Segurança e Informações do Ministério das Relações Exteriores</text:p>
          </table:table-cell>
          <table:table-cell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4</text:p>
          </table:table-cell>
          <table:table-cell office:value-type="string" calcext:value-type="string">
            <text:p>Z4</text:p>
          </table:table-cell>
          <table:table-cell office:value-type="string" calcext:value-type="string">
            <text:p>Divisão de Segurança e Informações do Ministério das Relações Exteriores</text:p>
          </table:table-cell>
          <table:table-cell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4</text:p>
          </table:table-cell>
          <table:table-cell office:value-type="string" calcext:value-type="string">
            <text:p>Z4</text:p>
          </table:table-cell>
          <table:table-cell office:value-type="string" calcext:value-type="string">
            <text:p>Divisão de Segurança e Informações do Ministério das Relações Exteriores</text:p>
          </table:table-cell>
          <table:table-cell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office:value-type="string" calcext:value-type="string">
            <text:p>1939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4</text:p>
          </table:table-cell>
          <table:table-cell office:value-type="string" calcext:value-type="string">
            <text:p>Z4</text:p>
          </table:table-cell>
          <table:table-cell office:value-type="string" calcext:value-type="string">
            <text:p>Divisão de Segurança e Informações do Ministério das Relações Exteriores</text:p>
          </table:table-cell>
          <table:table-cell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Fitas U-Matic deram entrada <text:s/>em 2007 <text:s/>na Coordenação Regional do Arquivo Nacional no Distrito Federal <text:s/>evento formalizado por termo de recolhimento datado de 3 de agosto do citado ano <text:s/>sendo representante do MRE o diretor do Departamento Cultural (cf. processo 00322.001195/2007-57).Material transferido em março (?) de 2011 <text:s/>para o Rio de Janeiro <text:s/>para guarda e acesso <text:s/>em função dos equipamentos disponíveis na sede.</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K</text:p>
          </table:table-cell>
          <table:table-cell office:value-type="string" calcext:value-type="string">
            <text:p>PK</text:p>
          </table:table-cell>
          <table:table-cell office:value-type="string" calcext:value-type="string">
            <text:p>Domingos de Lima Veiga</text:p>
          </table:table-cell>
          <table:table-cell office:value-type="string" calcext:value-type="string">
            <text:p>ARQUIVO NACIONAL (Brasil). Coordenação de Documentos Escritos. Equipe de Documentos Privados. Domingos de Lima Veiga. In: _________. Inventário das coleções. Rio de Janeiro <text:s/>2005 <text:s/>p. 256-258. (AN/SCO/SDP 064 <text:s/>v. 1) - Não impressosARQUIVO NACIONAL (Brasil). Inventário das coleções da Seção de Documentos Privados. Vol. I. Rio de Janeiro <text:s/>1990 <text:s/>p. 47 <text:s/>dat. - Não impressos</text:p>
          </table:table-cell>
          <table:table-cell office:value-type="string" calcext:value-type="string">
            <text:p>O acervo recebeu anteriormente o código 17 CP 10. Reclassificado como fundo em junho de 2017.</text:p>
          </table:table-cell>
          <table:table-cell office:value-type="float" office:value="-1868" calcext:value-type="float">
            <text:p>-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T9</text:p>
          </table:table-cell>
          <table:table-cell office:value-type="string" calcext:value-type="string">
            <text:p>AT9</text:p>
          </table:table-cell>
          <table:table-cell office:value-type="string" calcext:value-type="string">
            <text:p>Domingos de Oliveir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0 de dezembro de 2002 <text:s/>sendo firmado um termo de comodato entre Domingos José Soares de Oliveira e o Arquivo Nacional em 20 de maio de 2003. O referido termo foi publicado no Diário Oficial da União de 2 de junho de 2003 (ano 140 <text:s/>n. 104 <text:s/>Seção 3 <text:s/>p. 1 <text:s/>Extrato de contrato de comodato n. 25/2003). Vide proc. n. 00320.000178/2003-DV.</text:p>
          </table:table-cell>
          <table:table-cell office:value-type="string" calcext:value-type="string">
            <text:p>1936  201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Y</text:p>
          </table:table-cell>
          <table:table-cell office:value-type="string" calcext:value-type="string">
            <text:p>FY</text:p>
          </table:table-cell>
          <table:table-cell office:value-type="string" calcext:value-type="string">
            <text:p>Dream Vision Film and Video Production Ltda</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30 de outubro de 2002 <text:s/>tendo sido o contrato entre a Dream Vision Film and Video Production com o Arquivo Nacional assinado em 2 de dezembro do referido ano e publicado no Diário Oficial da União (cf. Extrato de comodato n. 41/2002 <text:s/>Diário Oficial da União <text:s/>n. 241 <text:s/>Seção 3 <text:s/>p. 2 <text:s/>13 dez. 2002). Em 7 de maio de 2003 <text:s/>ocorreu nova remessa de material. Em ambas as ocasiões <text:s/>os registros em SIAN foram lançados integrando o acervo Cinemateca do Museu de Arte Moderna. Em 2011 <text:s/>o acervo foi autonomizado <text:s/>assumindo um registro próprio em nível de descrição 1 (cf. processo 00320.000519/2002-45).</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S</text:p>
          </table:table-cell>
          <table:table-cell office:value-type="string" calcext:value-type="string">
            <text:p>ASS</text:p>
          </table:table-cell>
          <table:table-cell office:value-type="string" calcext:value-type="string">
            <text:p>Dueto Produções e Publicidade Limita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7 de maio de 2003 <text:s/>sendo firmado um termo de comodato entre Dueto Produções e Publicidade Limitada e o Arquivo Nacional em 7 de julho de 2003. O referido termo foi publicado no Diário Oficial da União de 1 de agosto de 2003 (ano 140 <text:s/>n. 147 <text:s/>Seção 3 <text:s/>p. 1 <text:s/>Extrato de contrato de comodato n. 31/2003). Vide proc. n. 00320.000276/2003-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N</text:p>
          </table:table-cell>
          <table:table-cell office:value-type="string" calcext:value-type="string">
            <text:p>FN</text:p>
          </table:table-cell>
          <table:table-cell office:value-type="string" calcext:value-type="string">
            <text:p>Eduardo Vaisman</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22 de janeiro e 19 de fevereiro de 2003 <text:s/>sendo firmado um termo de comodato entre Eduardo Vaisman e o Arquivo Nacional na mesma data. O referido termo foi publicado no Diário Oficial da União <text:s/>seção 3 <text:s/>ano 140 <text:s/>n. 41 <text:s/>p. 1 <text:s/>26 fev. 2003 <text:s/>sob o título Extrato de comodato n. 12/2003. (cf. proc. n. 00320.000178/2003-DV).O acervo foi encaminhado <text:s/>originalmente <text:s/>pela Cinemateca do Museu de Arte Modern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H</text:p>
          </table:table-cell>
          <table:table-cell office:value-type="string" calcext:value-type="string">
            <text:p>JH</text:p>
          </table:table-cell>
          <table:table-cell office:value-type="string" calcext:value-type="string">
            <text:p>Elizabeth Garson Passi de Moraes</text:p>
          </table:table-cell>
          <table:table-cell office:value-type="string" calcext:value-type="string">
            <text:p>Sem Registro</text:p>
          </table:table-cell>
          <table:table-cell office:value-type="string" calcext:value-type="string">
            <text:p>A <text:s/>denominação <text:s/>do <text:s/>acervo <text:s/>como <text:s/>Educação <text:s/>de <text:s/>Jovens <text:s/>e <text:s/>Adultos <text:s/>foi <text:s/>dada <text:s/>a <text:s/>partir <text:s/>da <text:s/>análise <text:s/>do <text:s/>acervo <text:s text:c="2"/>que <text:s/>é <text:s/>composto <text:s/>por <text:s/>documentos <text:s/>acumulados <text:s/>por <text:s/>Maria <text:s/>Pellegrini <text:s/>e <text:s/>Rosa <text:s/>Duran <text:s text:c="2"/>referentes <text:s/>ao <text:s/>período <text:s/>em <text:s/>que <text:s/>trabalharam <text:s/>na <text:s/>Fundação <text:s/>Movimento <text:s/>Brasileiro <text:s/>de <text:s/>Alfabetização <text:s/>(MOBRAL) <text:s text:c="2"/>na <text:s/>Fundação <text:s/>Educar <text:s/>e <text:s/>no <text:s/>curso <text:s/>de <text:s/>especialização <text:s/>realizado <text:s/>pelo <text:s/>convênio <text:s/>Universidade <text:s/>Santa <text:s/>Úrsula <text:s/>/MOBRAL. <text:s/>Os <text:s/>documentos <text:s/>retratam <text:s/>estudos <text:s text:c="2"/>metodologias <text:s text:c="2"/>projetos <text:s text:c="2"/>eventos <text:s/>que <text:s/>buscavam <text:s/>a <text:s/>erradicação <text:s/>do <text:s/>analfabetismo <text:s/>de <text:s/>jovens <text:s/>e <text:s/>adultos. <text:s/>Como <text:s/>o <text:s/>MOBRAL <text:s/>e <text:s/>a <text:s/>Fundação <text:s/>Educar <text:s/>tiveram <text:s/>importante <text:s/>papel <text:s/>nesta <text:s/>área <text:s text:c="2"/>nas <text:s/>quais <text:s/>as <text:s/>produtoras/acumuladoras <text:s/>atuaram <text:s text:c="2"/>apresentamos <text:s/>a <text:s/>seguir <text:s/>um <text:s/>pequeno <text:s/>histórico <text:s/>das <text:s/>duas <text:s/>entidades. <text:s/>A <text:s/>Fundação <text:s/>Movimento <text:s/>Brasileiro <text:s/>de <text:s/>Alfabetização <text:s/>(MOBRAL) <text:s/>foi <text:s/>criada <text:s/>pela <text:s/>lei <text:s/>nº <text:s/>5379 <text:s/>de <text:s/>15/12/1967. <text:s/>O <text:s/>período <text:s/>entre <text:s/>1967 <text:s/> <text:s/>1970 <text:s/>caracterizou-se <text:s/>apenas <text:s/>pela <text:s/>assinatura <text:s/>de <text:s/>vários <text:s/>decretos <text:s/>visando <text:s/>à <text:s/>mobilização <text:s/>dos <text:s/>diversos <text:s/>mecanismos <text:s/>de <text:s/>comunicação <text:s/>de <text:s/>massa <text:s/>para <text:s/>estudo <text:s/>e <text:s/>levantamento <text:s/>de <text:s/>recursos <text:s/>destinados <text:s/>à <text:s/>alfabetização <text:s/>e <text:s/>seu <text:s/>conseqüente <text:s/>repasse <text:s/>de <text:s/>recursos <text:s/>a <text:s/>instituições <text:s/>que <text:s/>na <text:s/>época <text:s/>desenvolviam <text:s/>programa <text:s/>de <text:s/>alfabetização <text:s/>de <text:s/>adultos <text:s/>(como <text:s/>a <text:s/>Fundação <text:s/>Landel <text:s/>de <text:s/>Moura <text:s/>e <text:s/>outros). <text:s/>Em <text:s/>1970 <text:s text:c="2"/>após <text:s/>uma <text:s/>profunda <text:s/>reestruturação <text:s/>oficializou-se <text:s/>o <text:s/>lançamento <text:s/>do <text:s/>MOBRAL <text:s text:c="2"/>que <text:s/>a <text:s/>partir <text:s/>de <text:s/>então <text:s/>deu <text:s/>início <text:s/>efetivo <text:s/>às <text:s/>suas <text:s/>atividades <text:s/>educativas <text:s/>como <text:s/>executor. <text:s/>Os <text:s/>recursos <text:s/>para <text:s/>a <text:s/>manutenção <text:s/>do <text:s/>MOBRAL <text:s/>eram <text:s/>obtidos <text:s/>através <text:s/>das <text:s/>seguintes <text:s/>fontes: <text:s/>Loteria <text:s/>esportiva <text:s/>(30%) <text:s text:c="2"/>imposto <text:s/>de <text:s/>renda <text:s/>(1% <text:s/>e <text:s/>2% <text:s text:c="2"/>a <text:s/>partir <text:s/>de <text:s/>1977) <text:s text:c="2"/>doações <text:s text:c="2"/>orçamento <text:s/>da <text:s/>União <text:s text:c="2"/>convênios <text:s/>com <text:s/>empresas. <text:s/>Para <text:s/>a <text:s/>execução <text:s/>de <text:s/>seus <text:s/>objetivos <text:s/>foram <text:s/>implantados <text:s/>uma <text:s/>série <text:s/>de <text:s/>programas <text:s/>específicos: <text:s/>Programa <text:s/>de <text:s/>Alfabetização <text:s/>Funcional <text:s/>(PAF) <text:s/>- <text:s/>1971 <text:s text:c="2"/>Programa <text:s/>de <text:s/>Educação <text:s/>Integrada <text:s/>(PEI) <text:s/>- <text:s/>1974 <text:s text:c="2"/>Programa <text:s/>de <text:s/>Profissionalização <text:s/>- <text:s/>1977 <text:s text:c="2"/>Programa <text:s/>de <text:s/>Educação <text:s/>para <text:s/>a <text:s/>Saúde <text:s/>(PES) <text:s/>- <text:s/>1976 <text:s text:c="2"/>Programa <text:s/>de <text:s/>Educação <text:s/>Comunitária <text:s/>(PRODAC) <text:s/>- <text:s/>1978 <text:s text:c="2"/>Programa <text:s/>de <text:s/>Pré-Escolar <text:s/>- <text:s/>1983 <text:s text:c="2"/>Programa <text:s/>de <text:s/>Alfabetização <text:s/>Integrada <text:s/>(PAI). <text:s/>A <text:s/>meta <text:s/>de <text:s/>erradicação <text:s/>do <text:s/>analfabetismo <text:s text:c="2"/>até <text:s/>1980 <text:s text:c="2"/>não <text:s/>foi <text:s/>atingida <text:s text:c="2"/>por <text:s/>isso <text:s/>o <text:s/>MOBRAL <text:s/>passou <text:s/>a <text:s/>sofrer <text:s/>críticas <text:s/>e <text:s/>questionamentos <text:s/>quanto <text:s/>a <text:s/>sua <text:s/>eficácia. <text:s/>Em <text:s/>1974 <text:s/>foi <text:s/>instaurada <text:s/>uma <text:s/>CPI <text:s/>para <text:s/>averiguar <text:s/>a <text:s/>correta <text:s/>utilização <text:s/>dos <text:s/>recursos <text:s/>obtidos. <text:s/>Em <text:s/>1980 <text:s text:c="2"/>há <text:s/>uma <text:s/>proposta <text:s/>de <text:s/>modificação <text:s/>do <text:s/>MOBRAL. <text:s/>Contudo <text:s text:c="2"/>a <text:s/>única <text:s/>modificação <text:s/>solicitada <text:s/>se <text:s/>refere <text:s/>à <text:s/>alteração <text:s/>do <text:s/>nome <text:s/>Fundação <text:s/>Movimento <text:s/>Brasileiro <text:s/>de <text:s/>Alfabetização <text:s/>para <text:s/>Fundação <text:s/>Movimento <text:s/>Brasileiro <text:s/>de <text:s/>Educação <text:s/>Comunitária <text:s text:c="2"/>mantendo-se <text:s/>a <text:s/>sigla <text:s/>MOBRAL. <text:s/>Pelo <text:s/>decreto <text:s/>nº <text:s/>91980 <text:s text:c="2"/>de <text:s/>25/11/1985 <text:s text:c="2"/>foi <text:s/>criada <text:s/>a <text:s/>Fundação <text:s/>Nacional <text:s/>para <text:s/>a <text:s/>Educação <text:s/>de <text:s/>Jovens <text:s/>e <text:s/>Adultos <text:s/> <text:s/>EDUCAR <text:s text:c="2"/>instituída <text:s/>como <text:s/>um <text:s/>dos <text:s/>órgãos <text:s/>executores <text:s/>do <text:s/>Programa <text:s/>Nacional <text:s/>de <text:s/>Educação <text:s/>Básica <text:s/>de <text:s/>Jovens <text:s/>e <text:s/>Adultos <text:s text:c="2"/>no <text:s/>Ministério <text:s/>da <text:s/>Educação <text:s text:c="2"/>vinculada <text:s/>a <text:s/>Secretaria <text:s/>de <text:s/>1º <text:s/>e <text:s/>2º <text:s/>Graus <text:s/>do <text:s/>Ministério <text:s/>da <text:s/>Educação <text:s/> <text:s/>SEPS/MEC <text:s text:c="2"/>em <text:s/>substituição <text:s/>ao <text:s/>MOBRAL. <text:s/>Doação <text:s/>feita <text:s/>por <text:s/>Rosa <text:s/>Duran <text:s/>e <text:s/>Maria <text:s/>Pellegrini <text:s text:c="2"/>em <text:s/>21/01/199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AV</text:p>
          </table:table-cell>
          <table:table-cell office:value-type="string" calcext:value-type="string">
            <text:p>VAV</text:p>
          </table:table-cell>
          <table:table-cell office:value-type="string" calcext:value-type="string">
            <text:p>Ela Filmes Limitada</text:p>
          </table:table-cell>
          <table:table-cell office:value-type="string" calcext:value-type="string">
            <text:p>Sem Registro</text:p>
          </table:table-cell>
          <table:table-cell office:value-type="string" calcext:value-type="string">
            <text:p>O material em questão deu entrada em 19 de janeiro de 2007 <text:s/>sendo firmado um termo de comodato entre Alexandre Silva Guerreiro e o Arquivo Nacional em 15 de fevereiro de 2007. O referido termo foi publicado no Diário Oficial da União em 7 de março de 2007 (ano 144 <text:s/>n. 451 <text:s/>Seção 3 <text:s/>p. 1 <text:s/>Extrato de comodato n. 1/2007.). Ver proc. 00320.000049/200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8</text:p>
          </table:table-cell>
          <table:table-cell office:value-type="string" calcext:value-type="string">
            <text:p>F8</text:p>
          </table:table-cell>
          <table:table-cell office:value-type="string" calcext:value-type="string">
            <text:p>Elizabeth Versiani Formaggini</text:p>
          </table:table-cell>
          <table:table-cell office:value-type="string" calcext:value-type="string">
            <text:p>Sem Registro</text:p>
          </table:table-cell>
          <table:table-cell office:value-type="string" calcext:value-type="string">
            <text:p>O material em questão deu entrada em 3 de agosto de 2004. O termo de comodato <text:s/>firmado entre Elizabeth Versiani Formaggini e o Arquivo Nacional data de 14 de julho de 2006 e foi publicado no Diário Oficial da União em 24 de julho do mesmo ano (ano 143 <text:s/>n. 140 <text:s/>Seção 3 <text:s/>p. 1 <text:s/>Extrato de comodato n.2/2006). Ver proc. 00320.000232/2006-DV.</text:p>
          </table:table-cell>
          <table:table-cell office:value-type="float" office:value="-1952" calcext:value-type="float">
            <text:p>-195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7</text:p>
          </table:table-cell>
          <table:table-cell office:value-type="string" calcext:value-type="string">
            <text:p>F7</text:p>
          </table:table-cell>
          <table:table-cell office:value-type="string" calcext:value-type="string">
            <text:p>Elysio Martins</text:p>
          </table:table-cell>
          <table:table-cell office:value-type="string" calcext:value-type="string">
            <text:p>Sem Registro</text:p>
          </table:table-cell>
          <table:table-cell office:value-type="string" calcext:value-type="string">
            <text:p>Ingresso no AN: 20 de agosto de 2009.Doação: Maria Madalena Ferreira da Silva <text:s/>viúva do titular. (cf. processo 00320.000054/2010-3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L</text:p>
          </table:table-cell>
          <table:table-cell office:value-type="string" calcext:value-type="string">
            <text:p>NL</text:p>
          </table:table-cell>
          <table:table-cell office:value-type="string" calcext:value-type="string">
            <text:p>Empresa Brasileira de Notícias</text:p>
          </table:table-cell>
          <table:table-cell office:value-type="string" calcext:value-type="string">
            <text:p>ARQUIVO NACIONAL (Brasil). Catálogo de filmes da Empresa Brasileira Notícias. Rio de Janeiro <text:s/>2000. 8 p. digit. - Não impressos</text:p>
          </table:table-cell>
          <table:table-cell office:value-type="string" calcext:value-type="string">
            <text:p>Sem Registro</text:p>
          </table:table-cell>
          <table:table-cell office:value-type="string" calcext:value-type="string">
            <text:p>1979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W</text:p>
          </table:table-cell>
          <table:table-cell office:value-type="string" calcext:value-type="string">
            <text:p>EW</text:p>
          </table:table-cell>
          <table:table-cell office:value-type="string" calcext:value-type="string">
            <text:p>Empresa Brasileira de Planejamento de Transportes</text:p>
          </table:table-cell>
          <table:table-cell office:value-type="string" calcext:value-type="string">
            <text:p>Sem Registro</text:p>
          </table:table-cell>
          <table:table-cell office:value-type="string" calcext:value-type="string">
            <text:p>Ao findar o processo de liquidação do órgão <text:s/>parte do acervo documental 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office:value-type="string" calcext:value-type="string">
            <text:p>1973 - 200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W</text:p>
          </table:table-cell>
          <table:table-cell office:value-type="string" calcext:value-type="string">
            <text:p>EW</text:p>
          </table:table-cell>
          <table:table-cell office:value-type="string" calcext:value-type="string">
            <text:p>Empresa Brasileira de Planejamento de Transportes</text:p>
          </table:table-cell>
          <table:table-cell office:value-type="string" calcext:value-type="string">
            <text:p>Sem Registro</text:p>
          </table:table-cell>
          <table:table-cell office:value-type="string" calcext:value-type="string">
            <text:p>Ao findar o processo de liquidação do órgão <text:s/>parte do acervo documental 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office:value-type="string" calcext:value-type="string">
            <text:p>1969 - 197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6</text:p>
          </table:table-cell>
          <table:table-cell office:value-type="float" office:value="6" calcext:value-type="float">
            <text:p>6</text:p>
          </table:table-cell>
          <table:table-cell office:value-type="string" calcext:value-type="string">
            <text:p>Empresa Brasileira de Radiodifusão</text:p>
          </table:table-cell>
          <table:table-cell office:value-type="string" calcext:value-type="string">
            <text:p>Sem Registro</text:p>
          </table:table-cell>
          <table:table-cell office:value-type="string" calcext:value-type="string">
            <text:p>O primeiro contato para recolhimento do acervo em questão <text:s/>somente efetuado em janeiro de 1996 <text:s/>deu-se em 9 de julho de 1993 <text:s/>por meio de ofício da RADIOBRÁS. Os contatos foram interrompidos em maio de 1994 <text:s/>sendo retomados em julho de 1995 e efetuados com a assinatura de termo de recolhimento.Informações sobre Imagens em Movimento:Recolhido ao Arquivo Nacional em 22 de janeiro de 1996 <text:s/>o acervo totalizava 12 caixas contendo 611 caixinhas de papelão com aproximadamente 4.220 filmetes. O conteúdo dos filmetes <text:s/>assim como o período cronológico de sua produção <text:s/>eram desconhecidos. O acervo permaneceu sem qualquer tratamento até o ano de 2006 <text:s/>quando foram identificadas as características físicas dos filmetes. Atualmente <text:s/>encontram-se acondicionados em estojos de 35mm aguardando tratamento <text:s/>telecinagem <text:s/>identificação <text:s/>catalogação e arranjo.Informações sobre a entrada:Empresa Brasileira de Comunicação S.A. (RADIOBRÁS) - recolhimento - 22/01/1996 - processo 8060.736/93 <text:s/>de 19 de julho.</text:p>
          </table:table-cell>
          <table:table-cell office:value-type="string" calcext:value-type="string">
            <text:p>1975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X</text:p>
          </table:table-cell>
          <table:table-cell office:value-type="string" calcext:value-type="string">
            <text:p>EX</text:p>
          </table:table-cell>
          <table:table-cell office:value-type="string" calcext:value-type="string">
            <text:p>Empresa Brasileira dos Transportes Urbanos</text:p>
          </table:table-cell>
          <table:table-cell office:value-type="string" calcext:value-type="string">
            <text:p>Sem Registro</text:p>
          </table:table-cell>
          <table:table-cell office:value-type="string" calcext:value-type="string">
            <text:p>Uma vez determinada a dissolução da EBTU em 1990 (decreto n. 99.226 <text:s/>de 27 de abril) <text:s/>parte do acervo documental ficou sob a guarda da GEIPOT. A GEIPOT entrou em liquidação em 2002 (decreto n. 4.135 <text:s/>de 20 de fevereiro) e sua dissolução somente foi encerrada em 2008.Ao findar o processo de liquidação da GEIPOT <text:s/>o acervo da EBTU <text:s/>assim como parte do acervo da GEIPOT <text:s/>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office:value-type="string" calcext:value-type="string">
            <text:p>1976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X</text:p>
          </table:table-cell>
          <table:table-cell office:value-type="string" calcext:value-type="string">
            <text:p>EX</text:p>
          </table:table-cell>
          <table:table-cell office:value-type="string" calcext:value-type="string">
            <text:p>Empresa Brasileira dos Transportes Urbanos</text:p>
          </table:table-cell>
          <table:table-cell office:value-type="string" calcext:value-type="string">
            <text:p>Sem Registro</text:p>
          </table:table-cell>
          <table:table-cell office:value-type="string" calcext:value-type="string">
            <text:p>Uma vez determinada a dissolução da EBTU em 1990 (decreto n. 99.226 <text:s/>de 27 de abril) <text:s/>parte do acervo documental ficou sob a guarda da GEIPOT. A GEIPOT entrou em liquidação em 2002 (decreto n. 4.135 <text:s/>de 20 de fevereiro) e sua dissolução somente foi encerrada em 2008.Ao findar o processo de liquidação da GEIPOT <text:s/>o acervo da EBTU <text:s/>assim como parte do acervo da GEIPOT <text:s/>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office:value-type="string" calcext:value-type="string">
            <text:p>1965 - 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X</text:p>
          </table:table-cell>
          <table:table-cell office:value-type="string" calcext:value-type="string">
            <text:p>EX</text:p>
          </table:table-cell>
          <table:table-cell office:value-type="string" calcext:value-type="string">
            <text:p>Empresa Brasileira dos Transportes Urbanos</text:p>
          </table:table-cell>
          <table:table-cell office:value-type="string" calcext:value-type="string">
            <text:p>Sem Registro</text:p>
          </table:table-cell>
          <table:table-cell office:value-type="string" calcext:value-type="string">
            <text:p>Documentos originalmente recebidos pela Coordenação Regional do Arquivo Nacional no Distrito Federal foram reencaminhados à sede <text:s/>no Rio de Janeiro <text:s/>após considerado o potencial interesse de usuários sobre os mesmos. Recebidos pela Equipe de Documentos Cartográficos em 28 de setembro de 2017 <text:s/>conforme encaminhamento efetuado pela AN/COPRA à CODAC (processo 08061.000186/2017-41).</text:p>
          </table:table-cell>
          <table:table-cell office:value-type="string" calcext:value-type="string">
            <text:p>1976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X</text:p>
          </table:table-cell>
          <table:table-cell office:value-type="string" calcext:value-type="string">
            <text:p>EX</text:p>
          </table:table-cell>
          <table:table-cell office:value-type="string" calcext:value-type="string">
            <text:p>Empresa Brasileira dos Transportes Urbanos</text:p>
          </table:table-cell>
          <table:table-cell office:value-type="string" calcext:value-type="string">
            <text:p>Sem Registro</text:p>
          </table:table-cell>
          <table:table-cell office:value-type="string" calcext:value-type="string">
            <text:p>Documentos originalmente recebidos pela Coordenação Regional do Arquivo Nacional no Distrito Federal foram reencaminhados à sede <text:s/>no Rio de Janeiro <text:s/>após considerado o potencial interesse de usuários sobre os mesmos. Recebidos pela Equipe de Documentos Cartográficos em 28 de setembro de 2017 <text:s/>conforme encaminhamento efetuado pela AN/COPRA à CODAC (processo 08061.000186/2017-41).</text:p>
          </table:table-cell>
          <table:table-cell office:value-type="string" calcext:value-type="string">
            <text:p>1965 - 196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R</text:p>
          </table:table-cell>
          <table:table-cell office:value-type="string" calcext:value-type="string">
            <text:p>TR</text:p>
          </table:table-cell>
          <table:table-cell office:value-type="string" calcext:value-type="string">
            <text:p>Empresa de Portos do Brasil Sociedade Anônima</text:p>
          </table:table-cell>
          <table:table-cell office:value-type="string" calcext:value-type="string">
            <text:p>EMPRESA DE PORTOS DO BRASIL S.A. (PORTOBRÁS). Listagens de documentos por assunto. Brasília <text:s/>2001. 161 p. dig. - Não impressos</text:p>
          </table:table-cell>
          <table:table-cell office:value-type="string" calcext:value-type="string">
            <text:p>A PORTOBRÁS não seguiu as orientações dadas pelo grupo de trabalho formado pela portaria nº 103 <text:s/>de 23/05/1990. Os documentos foram acondicionados <text:s/>em sua maioria <text:s/>em caixas containers e as listagens são incompletas <text:s/>ininteligíveis e inadequadas à recuperação dos documentos. O processo de recolhimento ainda não foi concluído.A documentação deu entrada por meio de recolhimento de órgão extinto <text:s/>conforme ata de liquidação da empresa.</text:p>
          </table:table-cell>
          <table:table-cell office:value-type="string" calcext:value-type="string">
            <text:p>1975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J</text:p>
          </table:table-cell>
          <table:table-cell office:value-type="string" calcext:value-type="string">
            <text:p>FJ</text:p>
          </table:table-cell>
          <table:table-cell office:value-type="string" calcext:value-type="string">
            <text:p>Ernesto Germano Parés</text:p>
          </table:table-cell>
          <table:table-cell office:value-type="string" calcext:value-type="string">
            <text:p>ARQUIVO NACIONAL (Brasil). Coordenação Geral de Processamento e Preservação do Acervo. Coordenação de Documentos Escritos. Equipe de Documentos Privados. Fundo Ernesto Germano Parés (FJ): instrumento provisório dos documentos textuais. Rio de Janeiro <text:s/>jul. 2010. 10 p. - Não impressosARQUIVO NACIONAL (Brasil). Coordenação-Geral de Processamento e Preservação do Acervo. Fundo Ernesto Germano Parés (FJ): catálogo dos documentos sonoros <text:s/>Rio de Janeiro: Arquivo Nacionall <text:s/>2012. 20 p. - Não impressos</text:p>
          </table:table-cell>
          <table:table-cell office:value-type="string" calcext:value-type="string">
            <text:p>Na parcela doada ao Arquivo Nacional <text:s/>predominam informações relacionadas à atuação do titular no âmbito do Sindicato dos Metalúrgicos de Volta Redonda <text:s/>Barra Mansa <text:s/>Resende e Itatiaia.Documentos reunidos pelo titular <text:s/>relacionados à sua militância na Política Operária (POLOP) <text:s/>foram repassados <text:s/>anteriormente à presente doação <text:s/>a Eduardo Stotz <text:s/>um dos responsáveis pela doação do acervo daquela entidade ao Arquivo Nacional (cf. proc. 00320.000039/2009-51).O extrato de doação foi publicado no Diário Oficial de União <text:s/>Brasília <text:s/>ano 147 <text:s/>n. 141 <text:s/>Seção 3 <text:s/>p. 1 <text:s/>26 jul. 2010 (cf. proc. 00320.000469/2009-7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C</text:p>
          </table:table-cell>
          <table:table-cell office:value-type="string" calcext:value-type="string">
            <text:p>AAC</text:p>
          </table:table-cell>
          <table:table-cell office:value-type="string" calcext:value-type="string">
            <text:p>Escola Paulista de Medicina da Universidade Federal de São Paulo</text:p>
          </table:table-cell>
          <table:table-cell office:value-type="string" calcext:value-type="string">
            <text:p>Sem Registro</text:p>
          </table:table-cell>
          <table:table-cell office:value-type="string" calcext:value-type="string">
            <text:p>O ingresso dos documentos deu-se em função da implementação de etapas subsequentes ao aviso n. 313 <text:s/>de 3 de setembro de 2007 <text:s/>da Casa Civil da Presidência da República <text:s/>que havia determinado o recolhimento ao Arquivo Nacional dos acervos dos extintos Serviço Nacional de Informações <text:s/>Conselho de Segurança Nacional e Comissão Geral de Investigações <text:s/>até então sob a guarda da Agência Brasileira de Inteligência.O ingresso foi intermediado pelo Gabinete do ministro da Educação (processo 0322.00407/2009-DV) e efetuado em 1 de julho de 200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L</text:p>
          </table:table-cell>
          <table:table-cell office:value-type="string" calcext:value-type="string">
            <text:p>2L</text:p>
          </table:table-cell>
          <table:table-cell office:value-type="string" calcext:value-type="string">
            <text:p>Escola Politécnica do Rio de Janeiro</text:p>
          </table:table-cell>
          <table:table-cell office:value-type="string" calcext:value-type="string">
            <text:p>Sem Registro</text:p>
          </table:table-cell>
          <table:table-cell office:value-type="string" calcext:value-type="string">
            <text:p>O recolhimento efetuou-se por intermédio da Escola de Engenharia da Universidade Federal do Rio de Janeiro <text:s/>entre os anos de 1977 e 1978. Parte do acervo foi inserido na Série Educação - Ensino Superior e outra parte na Série Guerra - Escolas.</text:p>
          </table:table-cell>
          <table:table-cell office:value-type="float" office:value="-1874" calcext:value-type="float">
            <text:p>-18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M</text:p>
          </table:table-cell>
          <table:table-cell office:value-type="string" calcext:value-type="string">
            <text:p>2M</text:p>
          </table:table-cell>
          <table:table-cell office:value-type="string" calcext:value-type="string">
            <text:p>Estado-Maior das Forças Armadas</text:p>
          </table:table-cell>
          <table:table-cell office:value-type="string" calcext:value-type="string">
            <text:p>Estado-Maior das Forças Armadas -BR DFANBSB 2M</text:p>
          </table:table-cell>
          <table:table-cell office:value-type="string" calcext:value-type="string">
            <text:p>Por ocasião do recolhimento <text:s/>os documentos encontravam-se no Palácio Monroe <text:s/>no Rio de Janeiro.</text:p>
          </table:table-cell>
          <table:table-cell office:value-type="string" calcext:value-type="string">
            <text:p>1948 - 199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2M</text:p>
          </table:table-cell>
          <table:table-cell office:value-type="string" calcext:value-type="string">
            <text:p>2M</text:p>
          </table:table-cell>
          <table:table-cell office:value-type="string" calcext:value-type="string">
            <text:p>Estado-Maior das Forças Armadas</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em 29 de junho de 2012 <text:s/>encaminhados pelo Gabinete do Ministro da Defesa. Termo de recolhimento datado e assinado em 30 de junho de 2012. Entradas subsequentes ocorreram em 17 de dezembro de 2012 e 31 de janeiro de 2013 (cf. processo 08060.000384/2012-18).O recolhimento tornou-se possível após a conclusão dos trabalhos do Grupo de Trabalho Interministerial Ministério da Justiça e Ministério da Defesa <text:s/>criado pela portaria n. 2680/2012 <text:s/>de 4 de outubro. (cf. Relatório final no citado processo 08060.000384/2012-18).</text:p>
          </table:table-cell>
          <table:table-cell office:value-type="string" calcext:value-type="string">
            <text:p>1948 - 199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2M</text:p>
          </table:table-cell>
          <table:table-cell office:value-type="string" calcext:value-type="string">
            <text:p>2M</text:p>
          </table:table-cell>
          <table:table-cell office:value-type="string" calcext:value-type="string">
            <text:p>Estado-Maior das Forças Armadas</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em 29 de junho de 2012 <text:s/>encaminhados pelo Gabinete do Ministro da Defesa. Termo de recolhimento datado e assinado em 30 de junho de 2012. Entradas subsequentes ocorreram em 17 de dezembro de 2012 e 31 de janeiro de 2013 (cf. processo 08060.000384/2012-18).O recolhimento tornou-se possível após a conclusão dos trabalhos do Grupo de Trabalho Interministerial Ministério da Justiça e Ministério da Defesa <text:s/>criado pela portaria n. 2680/2012 <text:s/>de 4 de outubro. (cf. Relatório final no citado processo 08060.000384/2012-18).</text:p>
          </table:table-cell>
          <table:table-cell office:value-type="string" calcext:value-type="string">
            <text:p>1946 - 19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W</text:p>
          </table:table-cell>
          <table:table-cell office:value-type="string" calcext:value-type="string">
            <text:p>HW</text:p>
          </table:table-cell>
          <table:table-cell office:value-type="string" calcext:value-type="string">
            <text:p>Euclides Quandt de Oliveira</text:p>
          </table:table-cell>
          <table:table-cell office:value-type="string" calcext:value-type="string">
            <text:p>ARQUIVO NACIONAL (Brasil). Coordenação Geral de Processamento e Preservação do Acervo. Coordenação de Documentos Escritos. Equipe de Documentos Privados. Fundo Euclides Quandt de Oliveira (HW): instrumento provisório dos documentos textuais. Rio de Janeiro <text:s/>abr. 2015. 129 p. - Não impressos</text:p>
          </table:table-cell>
          <table:table-cell office:value-type="string" calcext:value-type="string">
            <text:p>Sem Registro</text:p>
          </table:table-cell>
          <table:table-cell office:value-type="string" calcext:value-type="string">
            <text:p>1919 - 20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1924 - 20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E</text:p>
          </table:table-cell>
          <table:table-cell office:value-type="string" calcext:value-type="string">
            <text:p>GE</text:p>
          </table:table-cell>
          <table:table-cell office:value-type="string" calcext:value-type="string">
            <text:p>Eulalia Maria Lahmeyer Lobo</text:p>
          </table:table-cell>
          <table:table-cell office:value-type="string" calcext:value-type="string">
            <text:p>Sem Registro</text:p>
          </table:table-cell>
          <table:table-cell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M</text:p>
          </table:table-cell>
          <table:table-cell office:value-type="string" calcext:value-type="string">
            <text:p>PM</text:p>
          </table:table-cell>
          <table:table-cell office:value-type="string" calcext:value-type="string">
            <text:p>Eusébio de Queirós</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recebeu anteriormente o código AP 7.</text:p>
          </table:table-cell>
          <table:table-cell office:value-type="string" calcext:value-type="string">
            <text:p>1812 - 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N</text:p>
          </table:table-cell>
          <table:table-cell office:value-type="string" calcext:value-type="string">
            <text:p>PN</text:p>
          </table:table-cell>
          <table:table-cell office:value-type="string" calcext:value-type="string">
            <text:p>Fábio Luz</text:p>
          </table:table-cell>
          <table:table-cell office:value-type="string" calcext:value-type="string">
            <text:p>ARQUIVO NACIONAL (Brasil). Coordenação-Geral de Processamento e Preservação do Acervo. Coordenação de Documentos Escritos. Equipe de Documentos Privados. Fundo Fábio Luz (PN): instrumento provisório dos documentos textuais. Rio de Janeiro <text:s/>jul. 2010. 37p. dig. - Não impressosARQUIVO NACIONAL (Brasil). Inventário analítico do fundo Fábio Luz. Rio de Janeiro <text:s/>1998. 27 p. dig. (AN/SCO/SDP) - Não impressos</text:p>
          </table:table-cell>
          <table:table-cell office:value-type="string" calcext:value-type="string">
            <text:p>A documentação foi doada no período de 1930 a 1933 <text:s/>pelo titular. Este fundo recebeu anteriormente o código AP 12. Coube a sua organização a Georgina Koifman <text:s/>em 1987. Em 2000 <text:s/>durante a preparação dos documentos para microfilmagem <text:s/>foi feito um novo acondicionamento físico dos dossiês e a descrição revisada. Posteriormente <text:s/>os microfilmes foram digitalizados e <text:s/>em 2017 <text:s/>os arquivos digitais foram separados conforme os dossiês e associados às descrições em SIAN.</text:p>
          </table:table-cell>
          <table:table-cell office:value-type="string" calcext:value-type="string">
            <text:p>1864 - 193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3</text:p>
          </table:table-cell>
          <table:table-cell office:value-type="string" calcext:value-type="string">
            <text:p>AT3</text:p>
          </table:table-cell>
          <table:table-cell office:value-type="string" calcext:value-type="string">
            <text:p>Faculdade Federal de Farmácia e Bioquímica da Universidade Federal de Ouro Preto</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Desde o primeiro cadastramento em SIAN até 1 de fevereiro de 2012 <text:s/>este acervo era recuperado pelo título Assessoria de Segurança e Informações da Universidade Federal de Ouro Preto. Após diagnóstico realizado em 2011 (Portaria AN n. 58 <text:s/>de 20 de junho de 2011) <text:s/>verificou-se não conter documentos da referida Assessoria de Segurança e Informações <text:s/>o que exigiu a alteração do título.Recolhido ao Arquivo Nacional em Brasília em 29 de abril de 2009 <text:s/>quando foi assinado o respectivo termo.Os documentos foram encaminhados pelo Gabinete do Ministério da Educação (processo 00322.000402/2009-DV) .</text:p>
          </table:table-cell>
          <table:table-cell office:value-type="string" calcext:value-type="string">
            <text:p>1950 - 196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3</text:p>
          </table:table-cell>
          <table:table-cell office:value-type="string" calcext:value-type="string">
            <text:p>AT3</text:p>
          </table:table-cell>
          <table:table-cell office:value-type="string" calcext:value-type="string">
            <text:p>Faculdade Federal de Farmácia e Bioquímica da Universidade Federal de Ouro Preto</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Desde o primeiro cadastramento em SIAN até 1 de fevereiro de 2012 <text:s/>este acervo era recuperado pelo título Assessoria de Segurança e Informações da Universidade Federal de Ouro Preto. Após diagnóstico realizado em 2011 (Portaria AN n. 58 <text:s/>de 20 de junho de 2011) <text:s/>verificou-se não conter documentos da referida Assessoria de Segurança e Informações <text:s/>o que exigiu a alteração do título.Recolhido ao Arquivo Nacional em Brasília em 29 de abril de 2009 <text:s/>quando foi assinado o respectivo termo.Os documentos foram encaminhados pelo Gabinete do Ministério da Educação (processo 00322.000402/2009-DV) .</text:p>
          </table:table-cell>
          <table:table-cell office:value-type="float" office:value="-1969" calcext:value-type="float">
            <text:p>-1969</text:p>
          </table:table-cell>
          <table:table-cell office:value-type="string" calcext:value-type="string">
            <text:p>fonds</text:p>
          </table:table-cell>
        </table:table-row>
        <table:table-row table:style-name="ro1">
          <table:table-cell office:value-type="string" calcext:value-type="string">
            <text:p>Academia Brasileira de Letras</text:p>
          </table:table-cell>
          <table:table-cell office:value-type="string" calcext:value-type="string">
            <text:p>BR RJABL ABL</text:p>
          </table:table-cell>
          <table:table-cell office:value-type="string" calcext:value-type="string">
            <text:p>ABL</text:p>
          </table:table-cell>
          <table:table-cell office:value-type="string" calcext:value-type="string">
            <text:p>Academia Brasileira de Letras</text:p>
          </table:table-cell>
          <table:table-cell table:number-columns-repeated="2" office:value-type="string" calcext:value-type="string">
            <text:p>Sem Registro</text:p>
          </table:table-cell>
          <table:table-cell office:value-type="float" office:value="-1896" calcext:value-type="float">
            <text:p>-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O</text:p>
          </table:table-cell>
          <table:table-cell office:value-type="string" calcext:value-type="string">
            <text:p>PO</text:p>
          </table:table-cell>
          <table:table-cell office:value-type="string" calcext:value-type="string">
            <text:p>Família Belford</text:p>
          </table:table-cell>
          <table:table-cell office:value-type="string" calcext:value-type="string">
            <text:p>ARQUIVO NACIONAL (Brasil). Coordenação de Documentos Escritos. Equipe de Documentos Privados. Família Belford. In: _________. Inventário das coleções. Rio de Janeiro <text:s/>2005 <text:s/>p. 274-277. (AN/SCO/SDP 064 <text:s/>v. 1) - Não impressos</text:p>
          </table:table-cell>
          <table:table-cell office:value-type="string" calcext:value-type="string">
            <text:p>O acervo recebeu anteriormente o código 44 CP 15.</text:p>
          </table:table-cell>
          <table:table-cell office:value-type="string" calcext:value-type="string">
            <text:p>1781 - 182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Q</text:p>
          </table:table-cell>
          <table:table-cell office:value-type="string" calcext:value-type="string">
            <text:p>PQ</text:p>
          </table:table-cell>
          <table:table-cell office:value-type="string" calcext:value-type="string">
            <text:p>Família Bicalho</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Bicalh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amília Bicalho. In: __________. Inventário das coleções. Rio de Janeiro <text:s/>2005 <text:s/>p. 278-293. dig. (AN/SCO/SDP 064 <text:s/>v. 1) - Não impressos</text:p>
          </table:table-cell>
          <table:table-cell office:value-type="string" calcext:value-type="string">
            <text:p>A coleção Família Bicalho foi constituída em decorrência da exposição comemorativa do centenário de nascimento de Francisco de Paula Bicalho <text:s/>realizada no Arquivo Nacional em 18 de julho de 1947.Quando da exposição <text:s/>na Seção de Arquivos Particulares só permaneceram os documentos originais dos ascendentes e do próprio Francisco <text:s/>enquanto que os documentos públicos retornaram aos seus fundos de origem e outra parcela do acervo foi devolvida à família.Em 1996 <text:s/>por ocasião de uma outra exposição <text:s/>a família emprestou alguns documentos que foram doados <text:s/>em 16 de outubro <text:s/>por Marcos Pimentel (cf. proc. 08060.001271/1996-51). A coleção havia recebido <text:s/>anteriormente <text:s/>o código 63 CP 21.Em outubro de 2011 <text:s/>o Arquivo Nacional foi contatado por membros da família para uma nova remessa de documentos <text:s/>doação que se efetivou em 11 de abril de 2012 <text:s/>com assinatura de termo de doação <text:s/>cujo extrato foi publicado no Diário Oficial da União <text:s/>Seção 3 <text:s/>p. 91 <text:s/>de 10 de maio do referido ano <text:s/>sendo doadora Margarida de Magalhães Bastos Oswald.</text:p>
          </table:table-cell>
          <table:table-cell office:value-type="string" calcext:value-type="string">
            <text:p>1847 - 1919</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PQ</text:p>
          </table:table-cell>
          <table:table-cell office:value-type="string" calcext:value-type="string">
            <text:p>PQ</text:p>
          </table:table-cell>
          <table:table-cell office:value-type="string" calcext:value-type="string">
            <text:p>Família Bicalho</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Bicalh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amília Bicalho. In: __________. Inventário das coleções. Rio de Janeiro <text:s/>2005 <text:s/>p. 278-293. dig. (AN/SCO/SDP 064 <text:s/>v. 1) - Não impressos</text:p>
          </table:table-cell>
          <table:table-cell office:value-type="string" calcext:value-type="string">
            <text:p>A coleção Família Bicalho foi constituída em decorrência da exposição comemorativa do centenário de nascimento de Francisco de Paula Bicalho <text:s/>realizada no Arquivo Nacional em 18 de julho de 1947.Quando da exposição <text:s/>na Seção de Arquivos Particulares só permaneceram os documentos originais dos ascendentes e do próprio Francisco <text:s/>enquanto que os documentos públicos retornaram aos seus fundos de origem e outra parcela do acervo foi devolvida à família.Em 1996 <text:s/>por ocasião de uma outra exposição <text:s/>a família emprestou alguns documentos que foram doados <text:s/>em 16 de outubro <text:s/>por Marcos Pimentel (cf. proc. 08060.001271/1996-51). A coleção havia recebido <text:s/>anteriormente <text:s/>o código 63 CP 21.Em outubro de 2011 <text:s/>o Arquivo Nacional foi contatado por membros da família para uma nova remessa de documentos <text:s/>doação que se efetivou em 11 de abril de 2012 <text:s/>com assinatura de termo de doação <text:s/>cujo extrato foi publicado no Diário Oficial da União <text:s/>Seção 3 <text:s/>p. 91 <text:s/>de 10 de maio do referido ano <text:s/>sendo doadora Margarida de Magalhães Bastos Oswald.</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GM</text:p>
          </table:table-cell>
          <table:table-cell office:value-type="string" calcext:value-type="string">
            <text:p>GM</text:p>
          </table:table-cell>
          <table:table-cell office:value-type="string" calcext:value-type="string">
            <text:p>Família Briggs</text:p>
          </table:table-cell>
          <table:table-cell office:value-type="string" calcext:value-type="string">
            <text:p>Sem Registro</text:p>
          </table:table-cell>
          <table:table-cell office:value-type="string" calcext:value-type="string">
            <text:p>Documentos encaminhados ao Arquivo Nacional em 21 de julho de 2010 pela Delegacia de Crimes contra o Meio Ambiente e o Patrimônio Histórico (DELEMAPH) <text:s/>após recebê-los das mãos do leiloeiro Ney Canellas que <text:s/>por sua vez <text:s/>os havia recebido de um dos descendentes do embaixador Moacir Ribeiro Briggs <text:s/>após localizá-los em imóvel de um dos membros da família (cf. processo 08060.000412/2011-16. de 1 de setembro de 2011).Uma vez recebidos <text:s/>os documentos foram higienizados <text:s/>identificados <text:s/>acondicionados e descritos.</text:p>
          </table:table-cell>
          <table:table-cell office:value-type="string" calcext:value-type="string">
            <text:p>1860 - 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M</text:p>
          </table:table-cell>
          <table:table-cell office:value-type="string" calcext:value-type="string">
            <text:p>GM</text:p>
          </table:table-cell>
          <table:table-cell office:value-type="string" calcext:value-type="string">
            <text:p>Família Briggs</text:p>
          </table:table-cell>
          <table:table-cell office:value-type="string" calcext:value-type="string">
            <text:p>Sem Registro</text:p>
          </table:table-cell>
          <table:table-cell office:value-type="string" calcext:value-type="string">
            <text:p>Documentos encaminhados ao Arquivo Nacional em 21 de julho de 2010 pela Delegacia de Crimes contra o Meio Ambiente e o Patrimônio Histórico (DELEMAPH) <text:s/>após recebê-los das mãos do leiloeiro Ney Canellas que <text:s/>por sua vez <text:s/>os havia recebido de um dos descendentes do embaixador Moacir Ribeiro Briggs <text:s/>após localizá-los em imóvel de um dos membros da família (cf. processo 08060.000412/2011-16. de 1 de setembro de 2011).Uma vez recebidos <text:s/>os documentos foram higienizados <text:s/>identificados <text:s/>acondicionados e descritos.</text:p>
          </table:table-cell>
          <table:table-cell office:value-type="string" calcext:value-type="string">
            <text:p>1900 - 19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E</text:p>
          </table:table-cell>
          <table:table-cell office:value-type="string" calcext:value-type="string">
            <text:p>QE</text:p>
          </table:table-cell>
          <table:table-cell office:value-type="string" calcext:value-type="string">
            <text:p>Família Carvalho Soares Brandão</text:p>
          </table:table-cell>
          <table:table-cell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office:value-type="string" calcext:value-type="string">
            <text:p>1827 - 190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E</text:p>
          </table:table-cell>
          <table:table-cell office:value-type="string" calcext:value-type="string">
            <text:p>QE</text:p>
          </table:table-cell>
          <table:table-cell office:value-type="string" calcext:value-type="string">
            <text:p>Família Carvalho Soares Brandão</text:p>
          </table:table-cell>
          <table:table-cell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E</text:p>
          </table:table-cell>
          <table:table-cell office:value-type="string" calcext:value-type="string">
            <text:p>QE</text:p>
          </table:table-cell>
          <table:table-cell office:value-type="string" calcext:value-type="string">
            <text:p>Família Carvalho Soares Brandão</text:p>
          </table:table-cell>
          <table:table-cell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office:value-type="string" calcext:value-type="string">
            <text:p>1839 - 189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P</text:p>
          </table:table-cell>
          <table:table-cell office:value-type="string" calcext:value-type="string">
            <text:p>PP</text:p>
          </table:table-cell>
          <table:table-cell office:value-type="string" calcext:value-type="string">
            <text:p>Família Dom Bernardo de Luque Y Muñana</text:p>
          </table:table-cell>
          <table:table-cell office:value-type="string" calcext:value-type="string">
            <text:p>Sem Registro</text:p>
          </table:table-cell>
          <table:table-cell office:value-type="string" calcext:value-type="string">
            <text:p>A documentação foi adquirida por compra <text:s/>em 27/02/1946 <text:s/>de Aurora Morais Rêgo <text:s/>que a comprara da Livraria Prado <text:s/>desconhecendo-se como o acervo chegou ao Brasil.O acervo recebeu anteriormente o código AP 45.</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00 - 19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49 - 19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float" office:value="-1917" calcext:value-type="float">
            <text:p>-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888 - 19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08 - 20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881 - 19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884 - 195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843 - 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06 - 198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89 - 19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07 - 19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21 - 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F</text:p>
          </table:table-cell>
          <table:table-cell office:value-type="string" calcext:value-type="string">
            <text:p>FF</text:p>
          </table:table-cell>
          <table:table-cell office:value-type="string" calcext:value-type="string">
            <text:p>Família Ferrez</text:p>
          </table:table-cell>
          <table:table-cell office:value-type="string" calcext:value-type="string">
            <text:p>FAMÍLIA Ferrez: base de dados. Rio de Janeiro <text:s/>[2007?] - Não impressos</text:p>
          </table:table-cell>
          <table:table-cell office:value-type="string" calcext:value-type="string">
            <text:p>Doação da família de Gilberto Ferrez.</text:p>
          </table:table-cell>
          <table:table-cell office:value-type="string" calcext:value-type="string">
            <text:p>1937 - 194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I</text:p>
          </table:table-cell>
          <table:table-cell office:value-type="string" calcext:value-type="string">
            <text:p>QI</text:p>
          </table:table-cell>
          <table:table-cell office:value-type="string" calcext:value-type="string">
            <text:p>Família Henrique Luís de Niemeyer Bellegarde</text:p>
          </table:table-cell>
          <table:table-cell office:value-type="string" calcext:value-type="string">
            <text:p>Sem Registro</text:p>
          </table:table-cell>
          <table:table-cell office:value-type="string" calcext:value-type="string">
            <text:p>Este fundo recebeu anteriormente o código AP 38.</text:p>
          </table:table-cell>
          <table:table-cell office:value-type="string" calcext:value-type="string">
            <text:p>1802 - 1873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I</text:p>
          </table:table-cell>
          <table:table-cell office:value-type="string" calcext:value-type="string">
            <text:p>QI</text:p>
          </table:table-cell>
          <table:table-cell office:value-type="string" calcext:value-type="string">
            <text:p>Família Henrique Luís de Niemeyer Bellegarde</text:p>
          </table:table-cell>
          <table:table-cell office:value-type="string" calcext:value-type="string">
            <text:p>Sem Registro</text:p>
          </table:table-cell>
          <table:table-cell office:value-type="string" calcext:value-type="string">
            <text:p>Este fundo recebeu anteriormente o código AP 38.</text:p>
          </table:table-cell>
          <table:table-cell office:value-type="string" calcext:value-type="string">
            <text:p>1807 - 186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J</text:p>
          </table:table-cell>
          <table:table-cell office:value-type="string" calcext:value-type="string">
            <text:p>QJ</text:p>
          </table:table-cell>
          <table:table-cell office:value-type="string" calcext:value-type="string">
            <text:p>Família Henrique Oswald</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office:value-type="string" calcext:value-type="string">
            <text:p>Documentos adquiridos <text:s/>parte por compra e parte por doação <text:s/>ingressando no Arquivo Nacional em 1932 <text:s/>1934 e 1943. O acervo recebeu anteriormente o código AP 30.</text:p>
          </table:table-cell>
          <table:table-cell office:value-type="string" calcext:value-type="string">
            <text:p>1882 - 197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J</text:p>
          </table:table-cell>
          <table:table-cell office:value-type="string" calcext:value-type="string">
            <text:p>QJ</text:p>
          </table:table-cell>
          <table:table-cell office:value-type="string" calcext:value-type="string">
            <text:p>Família Henrique Oswald</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office:value-type="string" calcext:value-type="string">
            <text:p>Documentos adquiridos <text:s/>parte por compra e parte por doação <text:s/>ingressando no Arquivo Nacional em 1932 <text:s/>1934 e 1943. O acervo recebeu anteriormente o código AP 30.</text:p>
          </table:table-cell>
          <table:table-cell office:value-type="string" calcext:value-type="string">
            <text:p>1918 - 196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J</text:p>
          </table:table-cell>
          <table:table-cell office:value-type="string" calcext:value-type="string">
            <text:p>QJ</text:p>
          </table:table-cell>
          <table:table-cell office:value-type="string" calcext:value-type="string">
            <text:p>Família Henrique Oswald</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office:value-type="string" calcext:value-type="string">
            <text:p>Documentos adquiridos <text:s/>parte por compra e parte por doação <text:s/>ingressando no Arquivo Nacional em 1932 <text:s/>1934 e 1943. O acervo recebeu anteriormente o código AP 30.</text:p>
          </table:table-cell>
          <table:table-cell office:value-type="string" calcext:value-type="string">
            <text:p>1852 - 193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R</text:p>
          </table:table-cell>
          <table:table-cell office:value-type="string" calcext:value-type="string">
            <text:p>PR</text:p>
          </table:table-cell>
          <table:table-cell office:value-type="string" calcext:value-type="string">
            <text:p>Família Holanda Cavalcante de Albuquerque</text:p>
          </table:table-cell>
          <table:table-cell office:value-type="string" calcext:value-type="string">
            <text:p>ARQUIVO NACIONAL (Brasil). Relação de caixas do fundo Família Cavalcante de Albuquerque. Rio de Janeiro <text:s/>1980 <text:s/>53 p. dat. - Não impressos</text:p>
          </table:table-cell>
          <table:table-cell office:value-type="string" calcext:value-type="string">
            <text:p>Este fundo recebeu anteriormente o código AP 33.</text:p>
          </table:table-cell>
          <table:table-cell office:value-type="string" calcext:value-type="string">
            <text:p>1797 - 186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R</text:p>
          </table:table-cell>
          <table:table-cell office:value-type="string" calcext:value-type="string">
            <text:p>PR</text:p>
          </table:table-cell>
          <table:table-cell office:value-type="string" calcext:value-type="string">
            <text:p>Família Holanda Cavalcante de Albuquerque</text:p>
          </table:table-cell>
          <table:table-cell office:value-type="string" calcext:value-type="string">
            <text:p>ARQUIVO NACIONAL (Brasil). Relação de caixas do fundo Família Cavalcante de Albuquerque. Rio de Janeiro <text:s/>1980 <text:s/>53 p. dat. - Não impressos</text:p>
          </table:table-cell>
          <table:table-cell office:value-type="string" calcext:value-type="string">
            <text:p>Este fundo recebeu anteriormente o código AP 33.</text:p>
          </table:table-cell>
          <table:table-cell office:value-type="string" calcext:value-type="string">
            <text:p>1831 - 18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R</text:p>
          </table:table-cell>
          <table:table-cell office:value-type="string" calcext:value-type="string">
            <text:p>PR</text:p>
          </table:table-cell>
          <table:table-cell office:value-type="string" calcext:value-type="string">
            <text:p>Família Holanda Cavalcante de Albuquerque</text:p>
          </table:table-cell>
          <table:table-cell office:value-type="string" calcext:value-type="string">
            <text:p>ARQUIVO NACIONAL (Brasil). Relação de caixas do fundo Família Cavalcante de Albuquerque. Rio de Janeiro <text:s/>1980 <text:s/>53 p. dat. - Não impressos</text:p>
          </table:table-cell>
          <table:table-cell office:value-type="string" calcext:value-type="string">
            <text:p>Este fundo recebeu anteriormente o código AP 33.</text:p>
          </table:table-cell>
          <table:table-cell office:value-type="string" calcext:value-type="string">
            <text:p>1840 - 191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K</text:p>
          </table:table-cell>
          <table:table-cell office:value-type="string" calcext:value-type="string">
            <text:p>JK</text:p>
          </table:table-cell>
          <table:table-cell office:value-type="string" calcext:value-type="string">
            <text:p>Família Hungria Machado</text:p>
          </table:table-cell>
          <table:table-cell office:value-type="string" calcext:value-type="string">
            <text:p>Sem Registro</text:p>
          </table:table-cell>
          <table:table-cell office:value-type="string" calcext:value-type="string">
            <text:p>Documentos doados em diferentes etapas entre os anos de 2012 e 2013. Doador: Teodoro de Hungria Machado (cf. proc. 08060.000354/2012-01).</text:p>
          </table:table-cell>
          <table:table-cell office:value-type="string" calcext:value-type="string">
            <text:p>1897 - 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K</text:p>
          </table:table-cell>
          <table:table-cell office:value-type="string" calcext:value-type="string">
            <text:p>JK</text:p>
          </table:table-cell>
          <table:table-cell office:value-type="string" calcext:value-type="string">
            <text:p>Família Hungria Machado</text:p>
          </table:table-cell>
          <table:table-cell office:value-type="string" calcext:value-type="string">
            <text:p>Sem Registro</text:p>
          </table:table-cell>
          <table:table-cell office:value-type="string" calcext:value-type="string">
            <text:p>Documentos doados em diferentes etapas entre os anos de 2012 e 2013. Doador: Teodoro de Hungria Machado (cf. proc. 08060.000354/2012-0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K</text:p>
          </table:table-cell>
          <table:table-cell office:value-type="string" calcext:value-type="string">
            <text:p>JK</text:p>
          </table:table-cell>
          <table:table-cell office:value-type="string" calcext:value-type="string">
            <text:p>Família Hungria Machado</text:p>
          </table:table-cell>
          <table:table-cell office:value-type="string" calcext:value-type="string">
            <text:p>Sem Registro</text:p>
          </table:table-cell>
          <table:table-cell office:value-type="string" calcext:value-type="string">
            <text:p>Documentos doados em diferentes etapas entre os anos de 2012 e 2013. Doador: Teodoro de Hungria Machado (cf. proc. 08060.000354/2012-01).</text:p>
          </table:table-cell>
          <table:table-cell office:value-type="string" calcext:value-type="string">
            <text:p>1832 - 191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V</text:p>
          </table:table-cell>
          <table:table-cell office:value-type="string" calcext:value-type="string">
            <text:p>PV</text:p>
          </table:table-cell>
          <table:table-cell office:value-type="string" calcext:value-type="string">
            <text:p>Família Oliveira Barbosa</text:p>
          </table:table-cell>
          <table:table-cell office:value-type="string" calcext:value-type="string">
            <text:p>ARQUIVO NACIONAL (Brasil). Relação de documentos por espécie do fundo Família Oliveira Barbosa. Rio de Janeiro <text:s/>s.d. 1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fundo doado em 11 de junho de 1883 ao Arquivo Público do Império por José Tomás de Oliveira Barbosa <text:s/>formado por documentos acumulados pelo doador e por seu pai <text:s/>possuía <text:s/>até a década de 1980 <text:s/>uma listagem sumária de identificação ordenada cronologicamente e recebeu o código AP 3. Em 1884 foi doado e incorporado ao acervo um caderno com cálculos e observações astronômicas feitas pelo astrônomo e geógrafo português Francisco de Oliveira Barbosa. Em 1989 a equipe formada por Georgina Koifman <text:s/>Luciene Campos Lima e Iranice de Melo Santos <text:s/>com a colaboração técnica de José Gabriel da Costa Pinto <text:s/>organizou o acervo em 2 grupos: documentos relativos a José de Oliveira Barbosa e documentos relativos a José Tomás de Oliveira Barbosa. Na década de 1990 <text:s/>recebeu o atual código PV <text:s/>mas manteve-se o mesmo instrumento.Em 2015 procedeu-se ao acondicionamento físico do acervo em caixa de papelão com qualidade de preservação. O presente instrumento <text:s/>resultado desse trabalho <text:s/>consolidou a estrutura do arranjo em séries e procedeu a ajustes e acréscimos na ordenação cronológica e nas descrições existentes. Ao final do instrumento acha-se disponível uma tabela de equivalência que faz a correlação entre a descrição anterior e a atual.</text:p>
          </table:table-cell>
          <table:table-cell office:value-type="string" calcext:value-type="string">
            <text:p>1753 - 18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V</text:p>
          </table:table-cell>
          <table:table-cell office:value-type="string" calcext:value-type="string">
            <text:p>PV</text:p>
          </table:table-cell>
          <table:table-cell office:value-type="string" calcext:value-type="string">
            <text:p>Família Oliveira Barbosa</text:p>
          </table:table-cell>
          <table:table-cell office:value-type="string" calcext:value-type="string">
            <text:p>ARQUIVO NACIONAL (Brasil). Relação de documentos por espécie do fundo Família Oliveira Barbosa. Rio de Janeiro <text:s/>s.d. 1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fundo doado em 11 de junho de 1883 ao Arquivo Público do Império por José Tomás de Oliveira Barbosa <text:s/>formado por documentos acumulados pelo doador e por seu pai <text:s/>possuía <text:s/>até a década de 1980 <text:s/>uma listagem sumária de identificação ordenada cronologicamente e recebeu o código AP 3. Em 1884 foi doado e incorporado ao acervo um caderno com cálculos e observações astronômicas feitas pelo astrônomo e geógrafo português Francisco de Oliveira Barbosa. Em 1989 a equipe formada por Georgina Koifman <text:s/>Luciene Campos Lima e Iranice de Melo Santos <text:s/>com a colaboração técnica de José Gabriel da Costa Pinto <text:s/>organizou o acervo em 2 grupos: documentos relativos a José de Oliveira Barbosa e documentos relativos a José Tomás de Oliveira Barbosa. Na década de 1990 <text:s/>recebeu o atual código PV <text:s/>mas manteve-se o mesmo instrumento.Em 2015 procedeu-se ao acondicionamento físico do acervo em caixa de papelão com qualidade de preservação. O presente instrumento <text:s/>resultado desse trabalho <text:s/>consolidou a estrutura do arranjo em séries e procedeu a ajustes e acréscimos na ordenação cronológica e nas descrições existentes. Ao final do instrumento acha-se disponível uma tabela de equivalência que faz a correlação entre a descrição anterior e a atual.</text:p>
          </table:table-cell>
          <table:table-cell office:value-type="string" calcext:value-type="string">
            <text:p>1803 - 18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J</text:p>
          </table:table-cell>
          <table:table-cell office:value-type="string" calcext:value-type="string">
            <text:p>DJ</text:p>
          </table:table-cell>
          <table:table-cell office:value-type="string" calcext:value-type="string">
            <text:p>Família Pires de Carvalho e Albuquerque</text:p>
          </table:table-cell>
          <table:table-cell office:value-type="string" calcext:value-type="string">
            <text:p>Sem Registro</text:p>
          </table:table-cell>
          <table:table-cell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office:value-type="string" calcext:value-type="string">
            <text:p>1766 - 18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J</text:p>
          </table:table-cell>
          <table:table-cell office:value-type="string" calcext:value-type="string">
            <text:p>DJ</text:p>
          </table:table-cell>
          <table:table-cell office:value-type="string" calcext:value-type="string">
            <text:p>Família Pires de Carvalho e Albuquerque</text:p>
          </table:table-cell>
          <table:table-cell office:value-type="string" calcext:value-type="string">
            <text:p>Sem Registro</text:p>
          </table:table-cell>
          <table:table-cell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office:value-type="float" office:value="-1756" calcext:value-type="float">
            <text:p>-17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J</text:p>
          </table:table-cell>
          <table:table-cell office:value-type="string" calcext:value-type="string">
            <text:p>DJ</text:p>
          </table:table-cell>
          <table:table-cell office:value-type="string" calcext:value-type="string">
            <text:p>Família Pires de Carvalho e Albuquerque</text:p>
          </table:table-cell>
          <table:table-cell office:value-type="string" calcext:value-type="string">
            <text:p>Sem Registro</text:p>
          </table:table-cell>
          <table:table-cell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office:value-type="string" calcext:value-type="string">
            <text:p>1664 - 177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J</text:p>
          </table:table-cell>
          <table:table-cell office:value-type="string" calcext:value-type="string">
            <text:p>DJ</text:p>
          </table:table-cell>
          <table:table-cell office:value-type="string" calcext:value-type="string">
            <text:p>Família Pires de Carvalho e Albuquerque</text:p>
          </table:table-cell>
          <table:table-cell office:value-type="string" calcext:value-type="string">
            <text:p>Sem Registro</text:p>
          </table:table-cell>
          <table:table-cell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Q</text:p>
          </table:table-cell>
          <table:table-cell office:value-type="string" calcext:value-type="string">
            <text:p>OQ</text:p>
          </table:table-cell>
          <table:table-cell office:value-type="string" calcext:value-type="string">
            <text:p>Família Rêgo Martins Costa</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doada em 13/05/1987 por Airde Martins da Costa Marinho <text:s/>durante a realização do Guia Brasileiro de Fontes para a História da África <text:s/>da Escravidão Negra e do Negro na Sociedade Atual <text:s/>trabalho coordenado pelo Arquivo Nacional. Este fundo/coleção recebeu anteriormente o código AP 5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J</text:p>
          </table:table-cell>
          <table:table-cell office:value-type="string" calcext:value-type="string">
            <text:p>SJ</text:p>
          </table:table-cell>
          <table:table-cell office:value-type="string" calcext:value-type="string">
            <text:p>Família Rodrigo Otávio de Oliveira Meneses</text:p>
          </table:table-cell>
          <table:table-cell office:value-type="string" calcext:value-type="string">
            <text:p>Sem Registro</text:p>
          </table:table-cell>
          <table:table-cell office:value-type="string" calcext:value-type="string">
            <text:p>O acervo recebeu anteriormente o código AP 44.</text:p>
          </table:table-cell>
          <table:table-cell office:value-type="string" calcext:value-type="string">
            <text:p>1886 - 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J</text:p>
          </table:table-cell>
          <table:table-cell office:value-type="string" calcext:value-type="string">
            <text:p>SJ</text:p>
          </table:table-cell>
          <table:table-cell office:value-type="string" calcext:value-type="string">
            <text:p>Família Rodrigo Otávio de Oliveira Meneses</text:p>
          </table:table-cell>
          <table:table-cell office:value-type="string" calcext:value-type="string">
            <text:p>Sem Registro</text:p>
          </table:table-cell>
          <table:table-cell office:value-type="string" calcext:value-type="string">
            <text:p>O acervo recebeu anteriormente o código AP 44.</text:p>
          </table:table-cell>
          <table:table-cell office:value-type="string" calcext:value-type="string">
            <text:p>1839 - 188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J</text:p>
          </table:table-cell>
          <table:table-cell office:value-type="string" calcext:value-type="string">
            <text:p>SJ</text:p>
          </table:table-cell>
          <table:table-cell office:value-type="string" calcext:value-type="string">
            <text:p>Família Rodrigo Otávio de Oliveira Meneses</text:p>
          </table:table-cell>
          <table:table-cell office:value-type="string" calcext:value-type="string">
            <text:p>Sem Registro</text:p>
          </table:table-cell>
          <table:table-cell office:value-type="string" calcext:value-type="string">
            <text:p>O acervo recebeu anteriormente o código AP 44.</text:p>
          </table:table-cell>
          <table:table-cell office:value-type="string" calcext:value-type="string">
            <text:p>1892 - 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W</text:p>
          </table:table-cell>
          <table:table-cell office:value-type="string" calcext:value-type="string">
            <text:p>PW</text:p>
          </table:table-cell>
          <table:table-cell office:value-type="string" calcext:value-type="string">
            <text:p>Família Velho</text:p>
          </table:table-cell>
          <table:table-cell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acervo doado em 1924. Recebeu anteriormente o código AP 27.</text:p>
          </table:table-cell>
          <table:table-cell office:value-type="string" calcext:value-type="string">
            <text:p>1761 - 18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W</text:p>
          </table:table-cell>
          <table:table-cell office:value-type="string" calcext:value-type="string">
            <text:p>PW</text:p>
          </table:table-cell>
          <table:table-cell office:value-type="string" calcext:value-type="string">
            <text:p>Família Velho</text:p>
          </table:table-cell>
          <table:table-cell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acervo doado em 1924. Recebeu anteriormente o código AP 2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W</text:p>
          </table:table-cell>
          <table:table-cell office:value-type="string" calcext:value-type="string">
            <text:p>PW</text:p>
          </table:table-cell>
          <table:table-cell office:value-type="string" calcext:value-type="string">
            <text:p>Família Velho</text:p>
          </table:table-cell>
          <table:table-cell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acervo doado em 1924. Recebeu anteriormente o código AP 2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W</text:p>
          </table:table-cell>
          <table:table-cell office:value-type="string" calcext:value-type="string">
            <text:p>PW</text:p>
          </table:table-cell>
          <table:table-cell office:value-type="string" calcext:value-type="string">
            <text:p>Família Velho</text:p>
          </table:table-cell>
          <table:table-cell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acervo doado em 1924. Recebeu anteriormente o código AP 2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I</text:p>
          </table:table-cell>
          <table:table-cell office:value-type="string" calcext:value-type="string">
            <text:p>RI</text:p>
          </table:table-cell>
          <table:table-cell office:value-type="string" calcext:value-type="string">
            <text:p>Família Vieira Tost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Manuel Vieira Tosta <text:s/>Manuel Vieira Tosta Filho e Luís Antônio da Silva Nunes.Este fundo recebeu anteriormente o código AP 19.</text:p>
          </table:table-cell>
          <table:table-cell office:value-type="string" calcext:value-type="string">
            <text:p>1830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I</text:p>
          </table:table-cell>
          <table:table-cell office:value-type="string" calcext:value-type="string">
            <text:p>RI</text:p>
          </table:table-cell>
          <table:table-cell office:value-type="string" calcext:value-type="string">
            <text:p>Família Vieira Tost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Manuel Vieira Tosta <text:s/>Manuel Vieira Tosta Filho e Luís Antônio da Silva Nunes.Este fundo recebeu anteriormente o código AP 19.</text:p>
          </table:table-cell>
          <table:table-cell office:value-type="string" calcext:value-type="string">
            <text:p>1839 - 192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I</text:p>
          </table:table-cell>
          <table:table-cell office:value-type="string" calcext:value-type="string">
            <text:p>RI</text:p>
          </table:table-cell>
          <table:table-cell office:value-type="string" calcext:value-type="string">
            <text:p>Família Vieira Tost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Documentos produzidos e acumulados por Manuel Vieira Tosta <text:s/>Manuel Vieira Tosta Filho e Luís Antônio da Silva Nunes.Este fundo recebeu anteriormente o código AP 19.</text:p>
          </table:table-cell>
          <table:table-cell office:value-type="string" calcext:value-type="string">
            <text:p>1807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Y</text:p>
          </table:table-cell>
          <table:table-cell office:value-type="string" calcext:value-type="string">
            <text:p>PY</text:p>
          </table:table-cell>
          <table:table-cell office:value-type="string" calcext:value-type="string">
            <text:p>Família Werneck</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office:value-type="string" calcext:value-type="string">
            <text:p>1864 - 19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Y</text:p>
          </table:table-cell>
          <table:table-cell office:value-type="string" calcext:value-type="string">
            <text:p>PY</text:p>
          </table:table-cell>
          <table:table-cell office:value-type="string" calcext:value-type="string">
            <text:p>Família Werneck</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office:value-type="string" calcext:value-type="string">
            <text:p>1795 - 186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Y</text:p>
          </table:table-cell>
          <table:table-cell office:value-type="string" calcext:value-type="string">
            <text:p>PY</text:p>
          </table:table-cell>
          <table:table-cell office:value-type="string" calcext:value-type="string">
            <text:p>Família Werneck</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office:value-type="string" calcext:value-type="string">
            <text:p>1824 - 18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5</text:p>
          </table:table-cell>
          <table:table-cell office:value-type="float" office:value="5" calcext:value-type="float">
            <text:p>5</text:p>
          </table:table-cell>
          <table:table-cell office:value-type="string" calcext:value-type="string">
            <text:p>Fazenda Pau Grande</text:p>
          </table:table-cell>
          <table:table-cell office:value-type="string" calcext:value-type="string">
            <text:p>Sem Registro</text:p>
          </table:table-cell>
          <table:table-cell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5</text:p>
          </table:table-cell>
          <table:table-cell office:value-type="float" office:value="5" calcext:value-type="float">
            <text:p>5</text:p>
          </table:table-cell>
          <table:table-cell office:value-type="string" calcext:value-type="string">
            <text:p>Fazenda Pau Grande</text:p>
          </table:table-cell>
          <table:table-cell office:value-type="string" calcext:value-type="string">
            <text:p>Sem Registro</text:p>
          </table:table-cell>
          <table:table-cell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5</text:p>
          </table:table-cell>
          <table:table-cell office:value-type="float" office:value="5" calcext:value-type="float">
            <text:p>5</text:p>
          </table:table-cell>
          <table:table-cell office:value-type="string" calcext:value-type="string">
            <text:p>Fazenda Pau Grande</text:p>
          </table:table-cell>
          <table:table-cell office:value-type="string" calcext:value-type="string">
            <text:p>Sem Registro</text:p>
          </table:table-cell>
          <table:table-cell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M</text:p>
          </table:table-cell>
          <table:table-cell office:value-type="string" calcext:value-type="string">
            <text:p>EM</text:p>
          </table:table-cell>
          <table:table-cell office:value-type="string" calcext:value-type="string">
            <text:p>Fazenda Nacional de Santa Cruz</text:p>
          </table:table-cell>
          <table:table-cell office:value-type="string" calcext:value-type="string">
            <text:p>ARQUIVO NACIONAL (Brasil). Coordenação-Geral de Processamento e Preservação do Acervo. Coordenação de Documentos Escritos. Equipe de Documentos do Executivo e do Legislativo. Fundo Fazenda Nacional de Santa Cruz (EM) 1612-1962: inventário analítico dos documentos textuais. Rio de Janeiro <text:s/>ago. 2017. 136 p. - Não impressosARQUIVO NACIONAL (Brasil). Divisão de Documentação Escrita. Inventário sumário da Fazenda Nacional de Santa Cruz (códices). Org. por Carmen Tereza Coelho Moreno <text:s/>Cláudia C. M. Lacombe Rocaha <text:s/>Jorge Luiz Ribeiro Miguel <text:s/>Margareth da Silva <text:s/>Simone Frieiro Cruz <text:s/>Zílio Teixeira Tosta. Rio de Janeiro: Arquivo Nacional <text:s/>1989. 40p. (AN/SCO/SDE 43) - Não impressosARQUIVO NACIONAL (Brasil). Documentos sobre a Fazenda de Santa Cruz . In:_________. Diversos. Rio de Janeiro <text:s/>[19??]. (AN/ Documentos preparados para o prelo <text:s/>41) Nota: caixa 507 da antiga Seção de Documentação Históric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08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M</text:p>
          </table:table-cell>
          <table:table-cell office:value-type="string" calcext:value-type="string">
            <text:p>EM</text:p>
          </table:table-cell>
          <table:table-cell office:value-type="string" calcext:value-type="string">
            <text:p>Fazenda Nacional de Santa Cruz</text:p>
          </table:table-cell>
          <table:table-cell office:value-type="string" calcext:value-type="string">
            <text:p>ARQUIVO NACIONAL (Brasil). Coordenação-Geral de Processamento e Preservação do Acervo. Coordenação de Documentos Escritos. Equipe de Documentos do Executivo e do Legislativo. Fundo Fazenda Nacional de Santa Cruz (EM) 1612-1962: inventário analítico dos documentos textuais. Rio de Janeiro <text:s/>ago. 2017. 136 p. - Não impressosARQUIVO NACIONAL (Brasil). Divisão de Documentação Escrita. Inventário sumário da Fazenda Nacional de Santa Cruz (códices). Org. por Carmen Tereza Coelho Moreno <text:s/>Cláudia C. M. Lacombe Rocaha <text:s/>Jorge Luiz Ribeiro Miguel <text:s/>Margareth da Silva <text:s/>Simone Frieiro Cruz <text:s/>Zílio Teixeira Tosta. Rio de Janeiro: Arquivo Nacional <text:s/>1989. 40p. (AN/SCO/SDE 43) - Não impressosARQUIVO NACIONAL (Brasil). Documentos sobre a Fazenda de Santa Cruz . In:_________. Diversos. Rio de Janeiro <text:s/>[19??]. (AN/ Documentos preparados para o prelo <text:s/>41) Nota: caixa 507 da antiga Seção de Documentação Históric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91" calcext:value-type="float">
            <text:p>-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0</text:p>
          </table:table-cell>
          <table:table-cell office:value-type="string" calcext:value-type="string">
            <text:p>Q0</text:p>
          </table:table-cell>
          <table:table-cell office:value-type="string" calcext:value-type="string">
            <text:p>Federação Brasileira pelo Progresso Feminin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office:value-type="string" calcext:value-type="string">
            <text:p>1922 - 192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0</text:p>
          </table:table-cell>
          <table:table-cell office:value-type="string" calcext:value-type="string">
            <text:p>Q0</text:p>
          </table:table-cell>
          <table:table-cell office:value-type="string" calcext:value-type="string">
            <text:p>Federação Brasileira pelo Progresso Feminin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office:value-type="string" calcext:value-type="string">
            <text:p>1924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0</text:p>
          </table:table-cell>
          <table:table-cell office:value-type="string" calcext:value-type="string">
            <text:p>Q0</text:p>
          </table:table-cell>
          <table:table-cell office:value-type="string" calcext:value-type="string">
            <text:p>Federação Brasileira pelo Progresso Feminin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office:value-type="string" calcext:value-type="string">
            <text:p>1919 - 192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0</text:p>
          </table:table-cell>
          <table:table-cell office:value-type="string" calcext:value-type="string">
            <text:p>Q0</text:p>
          </table:table-cell>
          <table:table-cell office:value-type="string" calcext:value-type="string">
            <text:p>Federação Brasileira pelo Progresso Feminin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office:value-type="string" calcext:value-type="string">
            <text:p>1894 - 197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7</text:p>
          </table:table-cell>
          <table:table-cell office:value-type="float" office:value="27" calcext:value-type="float">
            <text:p>27</text:p>
          </table:table-cell>
          <table:table-cell office:value-type="string" calcext:value-type="string">
            <text:p>Federação de Órgãos para Assistência Social e Educacional - FASE-RJ</text:p>
          </table:table-cell>
          <table:table-cell office:value-type="string" calcext:value-type="string">
            <text:p>ARQUIVO NACIONAL (Brasil). Relação de documentos identificados. Rio de Janeiro <text:s/>1996 <text:s/>196 p. man. - Não impressos</text:p>
          </table:table-cell>
          <table:table-cell office:value-type="string" calcext:value-type="string">
            <text:p>Sem Registro</text:p>
          </table:table-cell>
          <table:table-cell office:value-type="float" office:value="-1968" calcext:value-type="float">
            <text:p>-19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8</text:p>
          </table:table-cell>
          <table:table-cell office:value-type="float" office:value="28" calcext:value-type="float">
            <text:p>28</text:p>
          </table:table-cell>
          <table:table-cell office:value-type="string" calcext:value-type="string">
            <text:p>Felisbela Pinto Correia</text:p>
          </table:table-cell>
          <table:table-cell office:value-type="string" calcext:value-type="string">
            <text:p>ARQUIVO NACIONAL (Brasil). Relação de documentos identificados: Felisbela Pinto Correia. Rio de Janeiro <text:s/>1997 <text:s/>2 p. man. - Não impressos</text:p>
          </table:table-cell>
          <table:table-cell office:value-type="string" calcext:value-type="string">
            <text:p>Sem Registro</text:p>
          </table:table-cell>
          <table:table-cell office:value-type="float" office:value="-1915" calcext:value-type="float">
            <text:p>-191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2</text:p>
          </table:table-cell>
          <table:table-cell office:value-type="string" calcext:value-type="string">
            <text:p>Q2</text:p>
          </table:table-cell>
          <table:table-cell office:value-type="string" calcext:value-type="string">
            <text:p>Félix Emílio Taunay</text:p>
          </table:table-cell>
          <table:table-cell office:value-type="string" calcext:value-type="string">
            <text:p>Sem Registro</text:p>
          </table:table-cell>
          <table:table-cell office:value-type="string" calcext:value-type="string">
            <text:p>A documentação foi incorporada à Seção Histórica <text:s/>em 1951. Este fundo recebeu anteriormente o código AP 35.</text:p>
          </table:table-cell>
          <table:table-cell office:value-type="string" calcext:value-type="string">
            <text:p>1795 - 188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4</text:p>
          </table:table-cell>
          <table:table-cell office:value-type="string" calcext:value-type="string">
            <text:p>Q4</text:p>
          </table:table-cell>
          <table:table-cell office:value-type="string" calcext:value-type="string">
            <text:p>Filipe Franco de Sá</text:p>
          </table:table-cell>
          <table:table-cell office:value-type="string" calcext:value-type="string">
            <text:p>ARQUIVO NACIONAL (Brasil). Coordenação de Documentos Escritos. Equipe de Documentos Privados. Filipe Franco de Sá. In:_______. Inventário das coleções. Rio de Janeiro <text:s/>2005. p. 339-350. dig. (AN/SCO/SDP 064 <text:s/>v. 2) - Não impressosARQUIVO NACIONAL (Brasil). Inventário das coleções da Seção de Documentos Privados. Vol. I. Rio de Janeiro <text:s/>1990 <text:s/>p. 148-153 <text:s/>dat - Não impressos</text:p>
          </table:table-cell>
          <table:table-cell office:value-type="string" calcext:value-type="string">
            <text:p>O acervo recebeu anteriormente o código 62 CP 20 <text:s/>tendo incorporado o conjunto antes designado Eulália Bulhões de Oliveira Belo Franco de Sá <text:s/>código 76 CP 31. Reclassificado como fundo em junho de 2017.</text:p>
          </table:table-cell>
          <table:table-cell office:value-type="string" calcext:value-type="string">
            <text:p>1841 - 190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5</text:p>
          </table:table-cell>
          <table:table-cell office:value-type="string" calcext:value-type="string">
            <text:p>Q5</text:p>
          </table:table-cell>
          <table:table-cell office:value-type="string" calcext:value-type="string">
            <text:p>Filipe José Pereira Leal</text:p>
          </table:table-cell>
          <table:table-cell office:value-type="string" calcext:value-type="string">
            <text:p>ARQUIVO NACIONAL (Brasil). Coordenação de Documentos Escritos. Equipe de Documentos Privados. Filipe José Pereira Leal. In:_______. Inventário das coleções. Rio de Janeiro <text:s/>2005. p. 351-353. dig. (AN/SCO/SDP 064 <text:s/>v. 2) - Não impressos</text:p>
          </table:table-cell>
          <table:table-cell office:value-type="string" calcext:value-type="string">
            <text:p>O acervo recebeu anteriormente o código 32 CP 13. Reclassificado como fundo em junho de 2017.</text:p>
          </table:table-cell>
          <table:table-cell office:value-type="string" calcext:value-type="string">
            <text:p>1812 - 18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G</text:p>
          </table:table-cell>
          <table:table-cell office:value-type="string" calcext:value-type="string">
            <text:p>AAG</text:p>
          </table:table-cell>
          <table:table-cell office:value-type="string" calcext:value-type="string">
            <text:p>Filmes do Serro</text:p>
          </table:table-cell>
          <table:table-cell office:value-type="string" calcext:value-type="string">
            <text:p>Sem Registro</text:p>
          </table:table-cell>
          <table:table-cell office:value-type="string" calcext:value-type="string">
            <text:p>A entrada do acervo deu-se por meio de contrato de comodato <text:s/>assinado em 25 de novembro de 2008 com o Arquivo Nacional (cf. processo 00320.000439/2008-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O</text:p>
          </table:table-cell>
          <table:table-cell office:value-type="string" calcext:value-type="string">
            <text:p>2O</text:p>
          </table:table-cell>
          <table:table-cell office:value-type="string" calcext:value-type="string">
            <text:p>Fisicatura-Mor</text:p>
          </table:table-cell>
          <table:table-cell office:value-type="string" calcext:value-type="string">
            <text:p>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Parcela deu entrada em 1856.Outra parcela foi recolhida pela Secretaria de Estado dos Negócios do Império em 1861 e 1864.</text:p>
          </table:table-cell>
          <table:table-cell office:value-type="string" calcext:value-type="string">
            <text:p>1808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6</text:p>
          </table:table-cell>
          <table:table-cell office:value-type="string" calcext:value-type="string">
            <text:p>Q6</text:p>
          </table:table-cell>
          <table:table-cell office:value-type="string" calcext:value-type="string">
            <text:p>Floriano Peixoto</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loriano Peixoto (Q6): inventário sumário dos documentos textuais. Rev. Beatriz Moreira Monteiro. 3. ed. rev. Rio de Janeiro: Arquivo Nacional <text:s/>2010. 467 p. - Não impressos</text:p>
          </table:table-cell>
          <table:table-cell office:value-type="string" calcext:value-type="string">
            <text:p>Poucos meses após o falecimento de Floriano Peixoto <text:s/>durante a gestão do então prefeito do Distrito Federal Francisco Furquim Werneck de Almeida (1895-1897) <text:s/>decreto legislativo de 14 de dezembro de 1895 determinou o arrolamento dos documentos do arquivo Floriano Peixoto para publicação na Revista do Arquivo Municipal. Uma comissão <text:s/>integrada por Alexandre José de Melo Morais Filho <text:s/>Fernando Luís Osório <text:s/>José Medeiros e Albuquerque <text:s/>José Américo de Matos <text:s/>Júlio Henrique do Carmo e Artur Vieira Peixoto <text:s/>este último filho do titular <text:s/>foi designada para realização do arrolamento. O trabalho <text:s/>concluído em janeiro de 1898 <text:s/>acabou por não ser publicado. Após várias iniciativas e tentativas de Artur Vieira Peixoto em prol da preservação e divulgação do acervo <text:s/>uma solicitação por ele feita <text:s/>em 1917 <text:s/>ao ex-presidente da República Nilo Peçanha <text:s/>então ministro das Relações Exteriores <text:s/>permitiu fosse autorizada a guarda dos documentos nas dependências daquele Ministério.Fato é que no segundo semestre de 1928 <text:s/>o diretor do Arquivo Nacional João Alcides Bezerra Cavalcante havia tido a oportunidade de examinar um outro lote de papéis de Floriano <text:s/>então na posse de outro filho do titular <text:s/>José Floriano Peixoto <text:s/>que o ofertava à venda <text:s/>acondicionado numa caixa-cofre (baú) <text:s/>com inscrições do Marechal. Com apoio do ministro da Justiça e Negócios Interiores Augusto Viana do Castelo <text:s/>este lote deu entrada na instituição <text:s/>ao qual <text:s/>somente mais tarde <text:s/>juntar-se-ia a parcela procedente do Ministério das Relações ExterioresEm 1937 <text:s/>atendendo finalmente ao pleito institucional por sua aquisição <text:s/>o Ministério das Relações Exteriores doou ao Arquivo Nacional 17 caixas e um volume <text:s/>então incorporados à Seção de Documentação Histórica.Em 1988 <text:s/>uma pequena parcela foi doada por Ernesto Medeiros Raposo e incorporada igualmente ao conjunto original de documentos.Supõe-se que até meados da década de 1970 o acervo não tenha sido submetido a tratamento técnico extensivo. Um trabalho de análise e pesquisa <text:s/>ao qual esteve à frente Georgina Koifman a partir de 1978 <text:s/>conforme relatório institucional sobre aquele exercício <text:s/>teria resultado <text:s/>entre outros produtos <text:s/>em 1984 <text:s/>num contexto de sistematização dos procedimentos de identificação sobre o conjunto de documentos custodiados pela Seção de Arquivos Privados <text:s/>numa relação dos documentos em caixas do fundo em questão (ARQUIVO NACIONAL (Brasil). Relação de caixas do fundo Floriano Peixoto. Org. Georgina Koifmann. Rio de Janeiro <text:s/>1984. 43 p. dat.) Depreende-se <text:s/>assim <text:s/>que <text:s/>entre os anos de 1977 e 1984 <text:s/>o acervo teria sido separado em duas grandes categorias - Governo Legal e Governo Revoltoso  e <text:s/>dentro delas <text:s/>agrupados em séries por espécie documental e assunto: Correspondência <text:s/>Administração <text:s/>Impressos <text:s/>Fotografias <text:s/>Diversos <text:s/>Peça de Museu.No ano de 2001 <text:s/>o Arquivo Nacional <text:s/>dentro do projeto de Preservação dos Acervos Documentais Privados dos Presidentes da República do Programa Brasil Patrimônio Cultural <text:s/>do Ministério da Cultura <text:s/>recebeu verba para o projeto de reorganização do fundo Floriano Peixoto <text:s/>que foi realizado no período de 2001 a 2003 <text:s/>nos moldes da ISAD(G).</text:p>
          </table:table-cell>
          <table:table-cell office:value-type="string" calcext:value-type="string">
            <text:p>1839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9</text:p>
          </table:table-cell>
          <table:table-cell office:value-type="string" calcext:value-type="string">
            <text:p>Q9</text:p>
          </table:table-cell>
          <table:table-cell office:value-type="string" calcext:value-type="string">
            <text:p>Francisco de Sousa Barroso</text:p>
          </table:table-cell>
          <table:table-cell office:value-type="string" calcext:value-type="string">
            <text:p>ARQUIVO NACIONAL (Brasil). Coordenação de Documentos Escritos. Equipe de Documentos Privados. Francisco de Sousa Barroso. In:_______. Inventário das coleções. Rio de Janeiro <text:s/>2005. p. 357-360. dig. (AN/SCO/SDP 064 <text:s/>v. 2) - Não impressosARQUIVO NACIONAL (Brasil). Inventário das coleções da Seção de Documentos Privados. Vol. I. Rio de Janeiro <text:s/>1992 <text:s/>p. 52-54 <text:s/>dat. - Não impressos</text:p>
          </table:table-cell>
          <table:table-cell office:value-type="string" calcext:value-type="string">
            <text:p>O acervo recebeu anteriormente o código 24 CP 12.</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B</text:p>
          </table:table-cell>
          <table:table-cell office:value-type="string" calcext:value-type="string">
            <text:p>QB</text:p>
          </table:table-cell>
          <table:table-cell office:value-type="string" calcext:value-type="string">
            <text:p>Francisco Juvêncio Sadock de Sá</text:p>
          </table:table-cell>
          <table:table-cell office:value-type="string" calcext:value-type="string">
            <text:p>ARQUIVO NACIONAL (Brasil). Coordenação de Documentos Escritos. Equipe de Documentos Privados. Francisco Juvêncio Sadock de Sá. In:_______. Inventário das coleções. Rio de Janeiro <text:s/>2005. p. 361-362. dig. (AN/SCO/SDP 064 <text:s/>v. 2) - Não impressosARQUIVO NACIONAL (Brasil). Inventário das coleções da Seção de Documentos Privados. Vol. I. Rio de Janeiro <text:s/>1992 <text:s/>p. 133 <text:s/>dat. - Não impressos</text:p>
          </table:table-cell>
          <table:table-cell office:value-type="string" calcext:value-type="string">
            <text:p>O acervo recebeu anteriormente o código 55 CP 19. Reclassificado como fundo em junho de 2017.</text:p>
          </table:table-cell>
          <table:table-cell office:value-type="string" calcext:value-type="string">
            <text:p>1856 - 19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D</text:p>
          </table:table-cell>
          <table:table-cell office:value-type="string" calcext:value-type="string">
            <text:p>QD</text:p>
          </table:table-cell>
          <table:table-cell office:value-type="string" calcext:value-type="string">
            <text:p>Francisco Lobo Leite Pereira</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rancisco Lobo Leite Per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Relação das caixas do fundo Francisco Lobo Leite Pereira. Rio de Janeiro <text:s/>s.d. 3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recebeu anteriormente o código AP 5.</text:p>
          </table:table-cell>
          <table:table-cell office:value-type="string" calcext:value-type="string">
            <text:p>1843 - 192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L</text:p>
          </table:table-cell>
          <table:table-cell office:value-type="string" calcext:value-type="string">
            <text:p>1L</text:p>
          </table:table-cell>
          <table:table-cell office:value-type="string" calcext:value-type="string">
            <text:p>Francolino Camêu</text:p>
          </table:table-cell>
          <table:table-cell office:value-type="string" calcext:value-type="string">
            <text:p>ARQUIVO NACIONAL (Brasil). Coordenação de Documentos Escritos. Equipe de Documentos Privados. Francolino Camêu (1L): instrumento provisório. In: ___________. Instrumentos provisórios. Rio de Janeiro <text:s/>Arquivo Nacional <text:s/>2006. 12 p. digit. (AN/SCO/SDP 65 <text:s/>v. 1) - Não impressosARQUIVO NACIONAL (Brasil). Relação de documentos identificados do fundo Francolino Camêu. Rio de Janeiro <text:s/>1996 <text:s/>23 p. <text:s/>man. - Não impressos</text:p>
          </table:table-cell>
          <table:table-cell office:value-type="string" calcext:value-type="string">
            <text:p>Sem Registro</text:p>
          </table:table-cell>
          <table:table-cell office:value-type="string" calcext:value-type="string">
            <text:p>1868 - 194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3</text:p>
          </table:table-cell>
          <table:table-cell office:value-type="string" calcext:value-type="string">
            <text:p>H3</text:p>
          </table:table-cell>
          <table:table-cell office:value-type="string" calcext:value-type="string">
            <text:p>Fundação Brasil Central</text:p>
          </table:table-cell>
          <table:table-cell office:value-type="string" calcext:value-type="string">
            <text:p>Sem Registro</text:p>
          </table:table-cell>
          <table:table-cell office:value-type="string" calcext:value-type="string">
            <text:p>Documentos originalmente recolhidos integrando o acervo da Superintendência do Desenvolvimento da Região Centro-Oeste. Os procedimentos para autonomização enquanto fundo distinto iniciaram-se em fevereiro de 2019 <text:s/>embora essas providências tenham sido previstas desde 2012.</text:p>
          </table:table-cell>
          <table:table-cell office:value-type="string" calcext:value-type="string">
            <text:p>1943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S</text:p>
          </table:table-cell>
          <table:table-cell office:value-type="string" calcext:value-type="string">
            <text:p>FS</text:p>
          </table:table-cell>
          <table:table-cell office:value-type="string" calcext:value-type="string">
            <text:p>Fundação Centro Brasileiro de TV Educativa</text:p>
          </table:table-cell>
          <table:table-cell office:value-type="string" calcext:value-type="string">
            <text:p>FUNDAÇÃO CENTRO BRASILEIRO DE TV EDUCATIVA. Catálogo de filmes. s/d. - Não impressos</text:p>
          </table:table-cell>
          <table:table-cell office:value-type="string" calcext:value-type="string">
            <text:p>O acervo foi recolhido em dois momentos. A maior parte <text:s/>entre agosto e dezembro de 2002 <text:s/>em caráter emergencial <text:s/>compreendendo cerca de 7.265 rolos de filmes <text:s/>que foi <text:s/>aos poucos <text:s/>sendo acomodado de maneira adequada a propiciar a realização de diagnóstico do estado de conservação e identificação de seu conteúdo.Em abril de 2010 <text:s/>ano em que se buscava <text:s/>finalmente <text:s/>concluir inter-institucionalmente as formalidades de praxe acerca do acervo adquirido em 2002 <text:s/>um segundo lote deu entrada <text:s/>este em menores dimensões (cerca de 314 filmes) procedente da regional do Maranhão (cf. proc. 00320.000404/2002-DV).</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N</text:p>
          </table:table-cell>
          <table:table-cell office:value-type="string" calcext:value-type="string">
            <text:p>0N</text:p>
          </table:table-cell>
          <table:table-cell office:value-type="string" calcext:value-type="string">
            <text:p>Fundação Centro Brasileiro para Infância e Adolescência</text:p>
          </table:table-cell>
          <table:table-cell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office:value-type="string" calcext:value-type="string">
            <text:p>Sem Registro</text:p>
          </table:table-cell>
          <table:table-cell office:value-type="string" calcext:value-type="string">
            <text:p>1923 - 192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N</text:p>
          </table:table-cell>
          <table:table-cell office:value-type="string" calcext:value-type="string">
            <text:p>0N</text:p>
          </table:table-cell>
          <table:table-cell office:value-type="string" calcext:value-type="string">
            <text:p>Fundação Centro Brasileiro para Infância e Adolescência</text:p>
          </table:table-cell>
          <table:table-cell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office:value-type="string" calcext:value-type="string">
            <text:p>Sem Registro</text:p>
          </table:table-cell>
          <table:table-cell office:value-type="string" calcext:value-type="string">
            <text:p>1990 - 19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N</text:p>
          </table:table-cell>
          <table:table-cell office:value-type="string" calcext:value-type="string">
            <text:p>0N</text:p>
          </table:table-cell>
          <table:table-cell office:value-type="string" calcext:value-type="string">
            <text:p>Fundação Centro Brasileiro para Infância e Adolescência</text:p>
          </table:table-cell>
          <table:table-cell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office:value-type="string" calcext:value-type="string">
            <text:p>Sem Registro</text:p>
          </table:table-cell>
          <table:table-cell office:value-type="string" calcext:value-type="string">
            <text:p>1964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N</text:p>
          </table:table-cell>
          <table:table-cell office:value-type="string" calcext:value-type="string">
            <text:p>0N</text:p>
          </table:table-cell>
          <table:table-cell office:value-type="string" calcext:value-type="string">
            <text:p>Fundação Centro Brasileiro para Infância e Adolescência</text:p>
          </table:table-cell>
          <table:table-cell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office:value-type="string" calcext:value-type="string">
            <text:p>Sem Registro</text:p>
          </table:table-cell>
          <table:table-cell office:value-type="string" calcext:value-type="string">
            <text:p>1941 - 196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N</text:p>
          </table:table-cell>
          <table:table-cell office:value-type="string" calcext:value-type="string">
            <text:p>0N</text:p>
          </table:table-cell>
          <table:table-cell office:value-type="string" calcext:value-type="string">
            <text:p>Fundação Centro Brasileiro para Infância e Adolescência</text:p>
          </table:table-cell>
          <table:table-cell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office:value-type="string" calcext:value-type="string">
            <text:p>Sem Registro</text:p>
          </table:table-cell>
          <table:table-cell office:value-type="string" calcext:value-type="string">
            <text:p>1939-194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2</text:p>
          </table:table-cell>
          <table:table-cell office:value-type="string" calcext:value-type="string">
            <text:p>AT2</text:p>
          </table:table-cell>
          <table:table-cell office:value-type="string" calcext:value-type="string">
            <text:p>Fundação Oswaldo Cruz</text:p>
          </table:table-cell>
          <table:table-cell office:value-type="string" calcext:value-type="string">
            <text:p>Sem Registro</text:p>
          </table:table-cell>
          <table:table-cell office:value-type="string" calcext:value-type="string">
            <text:p>Desde o primeiro cadastramento em SIAN até 1 de fevereiro de 2012 <text:s/>este acervo era recuperado pelo título Assessoria de Segurança e Informações da Fundação Oswaldo Cruz. Após diagnóstico realizado em 2011 (Portaria AN n. 58 <text:s/>de 20 de junho de 2011) <text:s/>verificou-se não conter documentos da referida Assessoria de Segurança e Informações <text:s/>o que exigiu a alteração do título.</text:p>
          </table:table-cell>
          <table:table-cell office:value-type="float" office:value="-1900" calcext:value-type="float">
            <text:p>-190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5</text:p>
          </table:table-cell>
          <table:table-cell office:value-type="string" calcext:value-type="string">
            <text:p>Z5</text:p>
          </table:table-cell>
          <table:table-cell office:value-type="string" calcext:value-type="string">
            <text:p>Fundação Roquette Pinto</text:p>
          </table:table-cell>
          <table:table-cell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office:value-type="float" office:value="-1997" calcext:value-type="float">
            <text:p>-199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5</text:p>
          </table:table-cell>
          <table:table-cell office:value-type="string" calcext:value-type="string">
            <text:p>Z5</text:p>
          </table:table-cell>
          <table:table-cell office:value-type="string" calcext:value-type="string">
            <text:p>Fundação Roquette Pinto</text:p>
          </table:table-cell>
          <table:table-cell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office:value-type="string" calcext:value-type="string">
            <text:p>1990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5</text:p>
          </table:table-cell>
          <table:table-cell office:value-type="string" calcext:value-type="string">
            <text:p>Z5</text:p>
          </table:table-cell>
          <table:table-cell office:value-type="string" calcext:value-type="string">
            <text:p>Fundação Roquette Pinto</text:p>
          </table:table-cell>
          <table:table-cell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6</text:p>
          </table:table-cell>
          <table:table-cell office:value-type="string" calcext:value-type="string">
            <text:p>G6</text:p>
          </table:table-cell>
          <table:table-cell office:value-type="string" calcext:value-type="string">
            <text:p>Gabinete de Segurança Institucional</text:p>
          </table:table-cell>
          <table:table-cell office:value-type="string" calcext:value-type="string">
            <text:p>Sem Registro</text:p>
          </table:table-cell>
          <table:table-cell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office:value-type="float" office:value="-1999" calcext:value-type="float">
            <text:p>-199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6</text:p>
          </table:table-cell>
          <table:table-cell office:value-type="string" calcext:value-type="string">
            <text:p>G6</text:p>
          </table:table-cell>
          <table:table-cell office:value-type="string" calcext:value-type="string">
            <text:p>Gabinete de Segurança Institucional</text:p>
          </table:table-cell>
          <table:table-cell office:value-type="string" calcext:value-type="string">
            <text:p>Sem Registro</text:p>
          </table:table-cell>
          <table:table-cell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office:value-type="string" calcext:value-type="string">
            <text:p>1992 - 199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AX</text:p>
          </table:table-cell>
          <table:table-cell office:value-type="string" calcext:value-type="string">
            <text:p>VAX</text:p>
          </table:table-cell>
          <table:table-cell office:value-type="string" calcext:value-type="string">
            <text:p>Gabinete do Ministro da Justiça</text:p>
          </table:table-cell>
          <table:table-cell office:value-type="string" calcext:value-type="string">
            <text:p>Sem Registro</text:p>
          </table:table-cell>
          <table:table-cell office:value-type="string" calcext:value-type="string">
            <text:p>O primeiro recolhimento deste acervo deu-se em 15 de fevereiro de 2007 <text:s/>no contexto criado pelo decreto n. 5.584 <text:s/>de 18 de novembro de 2005 <text:s/>que determinou o recolhimento ao Arquivo Nacional dos acervos do Serviço Nacional de Informações <text:s/>do Conselho de Segurança Nacional e da Comissão Geral de Investigações e subsequente aviso circular da Casa Civil da Presidência da República dirigido a todos os ministérios (cf. processo 0322.000335/2007-DV).A segunda remessa ocorreu em fins de dezembro de 2019 (cf. processo 0008227.000670/2020-00).</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AB</text:p>
          </table:table-cell>
          <table:table-cell office:value-type="string" calcext:value-type="string">
            <text:p>AB</text:p>
          </table:table-cell>
          <table:table-cell office:value-type="string" calcext:value-type="string">
            <text:p>Arthur da Silva Bernardes</text:p>
          </table:table-cell>
          <table:table-cell office:value-type="string" calcext:value-type="string">
            <text:p>Inventário do Fundo Arthur Bernardes Sistema informatizado de pesquisa do acervo fotográfico.</text:p>
          </table:table-cell>
          <table:table-cell office:value-type="string" calcext:value-type="string">
            <text:p>Sem Registro</text:p>
          </table:table-cell>
          <table:table-cell office:value-type="string" calcext:value-type="string">
            <text:p>1875 - 1955</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CS</text:p>
          </table:table-cell>
          <table:table-cell office:value-type="string" calcext:value-type="string">
            <text:p>CS</text:p>
          </table:table-cell>
          <table:table-cell office:value-type="string" calcext:value-type="string">
            <text:p>Arthur da Costa e Silva</text:p>
          </table:table-cell>
          <table:table-cell office:value-type="string" calcext:value-type="string">
            <text:p>Centro de Pesquisa e Documentação de História Contemporânea do Brasil. Guia dos arquivos do CPDOC. 3ª. Rio de Janeiro. CPDOC. 1996. 264pCentro de Pesquisa e Documentação de História Contemporânea do Brasil. Sistema Acessus. Rio de Janeiro. 05/2000</text:p>
          </table:table-cell>
          <table:table-cell office:value-type="string" calcext:value-type="string">
            <text:p>O acervo é formado por documentos reunidos pelo irmão do ex-presidente <text:s/>Riograndino Costa e Silva e pelo filho <text:s/>Álcio Barbosa da Costa e Silva. As doações foram feitas em etapas para a instituição.</text:p>
          </table:table-cell>
          <table:table-cell office:value-type="string" calcext:value-type="string">
            <text:p>1889 - 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F</text:p>
          </table:table-cell>
          <table:table-cell office:value-type="string" calcext:value-type="string">
            <text:p>JF</text:p>
          </table:table-cell>
          <table:table-cell office:value-type="string" calcext:value-type="string">
            <text:p>Gabinete Pessoal do Presidente da República</text:p>
          </table:table-cell>
          <table:table-cell office:value-type="string" calcext:value-type="string">
            <text:p>Sem Registro</text:p>
          </table:table-cell>
          <table:table-cell office:value-type="string" calcext:value-type="string">
            <text:p>A primeira entrada de documentos do Gabinete Pessoal do Presidente da República efetuada na Coordenação Regional do Arquivo Nacional no Distrito Federal deu-se 2009 <text:s/>depois de ter sido aprovada <text:s/>em 20 de novembro de 2008 <text:s/>pela Comissão Permanente de Avaliação de Documentos do Arquivo da Presidência da República <text:s/>uma listagem descritiva do acervo a ser recolhido (cf. processo 00322.000325/2009-04). Os documentos diziam respeito às gestões Médici <text:s/>Geisel <text:s/>Figueiredo <text:s/>indicados como correspondência particular <text:s/>e Sarney <text:s/>indicados como correspondência oficial.No que tange ao presidente João Batista Figueiredo <text:s/>outros documentos foram recolhidos ao Arquivo Nacional pela Agência Brasileira de Inteligência (ABIN) <text:s/>em setembro de 2010 <text:s/>órgão que os custodiava em decorrência de encaminhamento efetuado ao mesmo pelo Departamento de Documentação da Presidência da República em 23 de fevereiro de 2000. Entre 2000 e 2010 <text:s/>este último o ano em que foram reencaminhados ao Arquivo Nacional <text:s/>ficaram sob a guarda da Biblioteca e Memorial de Inteligência da ABIN (cf. 00322.000975/2010-85).No início do segundo semestre de 2012 <text:s/>o acervo iconográfico do período João Batista de Figueiredo foi transferido para a sede do Arquivo Nacional <text:s/>no Rio de Janeiro <text:s/>para higienização <text:s/>acondicionamento <text:s/>organização e descrição. O acervo de filmes encontra-se igualmente na sede do Rio de Janeiro <text:s/>para descrição e guarda. Encontravam-se <text:s/>até então <text:s/>sob a custódia da Coordenação Regional do Arquivo Nacional no Distrito Federal.Em julho de 2014 <text:s/>uma avaliação técnica sobre a entrada de um álbum de fotografias encaminhado em 1995 pela Vice-Presidência da República ao Arquivo Nacional resultou em sua inserção no fundo Gabinete Pessoal <text:s/>considerada a afinidade na forma de produção e acumulação. O álbum diz respeito a uma visita efetuada por Getúlio Vargas ao Uruguai em 1935 (cf. 08060.000158-95).</text:p>
          </table:table-cell>
          <table:table-cell office:value-type="float" office:value="-1969" calcext:value-type="float">
            <text:p>-196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2</text:p>
          </table:table-cell>
          <table:table-cell office:value-type="float" office:value="2" calcext:value-type="float">
            <text:p>2</text:p>
          </table:table-cell>
          <table:table-cell office:value-type="string" calcext:value-type="string">
            <text:p>Gaston Luis do Rego Monteiro</text:p>
          </table:table-cell>
          <table:table-cell office:value-type="string" calcext:value-type="string">
            <text:p>ARQUIVO NACIONAL (Brasil). Coordenação de Documentos Escritos. Equipe de Documentos Privados. Gaston Luís do Rego Monteiro (OZ): instrumento provisório. In: ___________. Instrumentos provisórios. Rio de Janeiro <text:s/>Arquivo Nacional <text:s/>2006. 4 p. digit. (AN/SCO/SDP 65 <text:s/>v.1) - Não impressosARQUIVO NACIONAL (Brasil). Relação de documentos identificados de Gaston Luís do Rego Monteiro. Rio de Janeiro <text:s/>1995 <text:s/>2p. man. - Não impressos</text:p>
          </table:table-cell>
          <table:table-cell office:value-type="string" calcext:value-type="string">
            <text:p>Acervo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V</text:p>
          </table:table-cell>
          <table:table-cell office:value-type="string" calcext:value-type="string">
            <text:p>FV</text:p>
          </table:table-cell>
          <table:table-cell office:value-type="string" calcext:value-type="string">
            <text:p>Gilberto Vianna Loureiro</text:p>
          </table:table-cell>
          <table:table-cell office:value-type="string" calcext:value-type="string">
            <text:p>Sem Registro</text:p>
          </table:table-cell>
          <table:table-cell office:value-type="string" calcext:value-type="string">
            <text:p>O material deu entrada por termo de comodato assinado entre as partes <text:s/>Gilberto Loureiro e Arquivo Nacional <text:s/>em 18 de julho de 2003 <text:s/>publicado no D.O.U. <text:s/>ano 140 <text:s/>n. 147 <text:s/>de 1 de agosto de 2003 (cf. proc. 00320.000278/2003). Na ocasião <text:s/>foi registrado em SIAN integrando o acervo Cinemateca do Museu de Arte Moderna <text:s/>que correspondia ao material remetido e abrigado emergencialmente na instituição. Em julho de 2011 <text:s/>aproveitando um processo de diagnóstico e atualização de dados <text:s/>passou a ter esse registro em nível 1.</text:p>
          </table:table-cell>
          <table:table-cell office:value-type="float" office:value="-1947" calcext:value-type="float">
            <text:p>-194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Z</text:p>
          </table:table-cell>
          <table:table-cell office:value-type="string" calcext:value-type="string">
            <text:p>TZ</text:p>
          </table:table-cell>
          <table:table-cell office:value-type="string" calcext:value-type="string">
            <text:p>Godofredo Tinoco</text:p>
          </table:table-cell>
          <table:table-cell office:value-type="string" calcext:value-type="string">
            <text:p>ARQUIVO NACIONAL (Brasil). Coordenação de Documentos Escritos. Equipe de Documentos Privados. Godofredo Tinoco (TZ): instrumento provisório. In: ___________. Instrumentos provisórios. Rio de Janeiro <text:s/>Arquivo Nacional <text:s/>2006. 21 p. digit. (AN/SCO/SDP 65 <text:s/>v. 1) - Não impressos</text:p>
          </table:table-cell>
          <table:table-cell office:value-type="string" calcext:value-type="string">
            <text:p>Acervo reclassificado como fundo em junho de 2017.</text:p>
          </table:table-cell>
          <table:table-cell office:value-type="string" calcext:value-type="string">
            <text:p>1897 - 198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A</text:p>
          </table:table-cell>
          <table:table-cell office:value-type="string" calcext:value-type="string">
            <text:p>SA</text:p>
          </table:table-cell>
          <table:table-cell office:value-type="string" calcext:value-type="string">
            <text:p>Góes Monteiro</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Góes Monteir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Seção de Arquivos Privados. Fundo Góes Monteiro: inventário analítico. Rio de Janeiro: Arquivo Nacional <text:s/>1999. 209 p. (Instrumentos de Trabalho <text:s/>n. 19) - Impressos <text:s/>em livros e folhetoshttp://antigo.arquivonacional.gov.br/images/FUNDO_GES_MONTEIRO_2.pdf</text:p>
          </table:table-cell>
          <table:table-cell office:value-type="string" calcext:value-type="string">
            <text:p>Os documentos foram identificados preliminarmente no início da década de 1980 <text:s/>resultando em uma relação de documentos por caixas e dentro desta por número de documentos <text:s/>seguindo como critério a guarda física do acervo e provavelmente a ordem original de entrada dos documentos na instituição <text:s/>sem agrupá-los por assunto <text:s/>cronologia ou espécie. Essa forma de organização redundou em grande dispersão de documentos dentro do próprio fundo <text:s/>dificultando sua consulta e facilitando <text:s/>por outro lado <text:s/>a guarda errada dos documentos.A documentação foi doada pela viúva do titular <text:s/>em 1979.</text:p>
          </table:table-cell>
          <table:table-cell office:value-type="string" calcext:value-type="string">
            <text:p>1889 - 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7</text:p>
          </table:table-cell>
          <table:table-cell office:value-type="string" calcext:value-type="string">
            <text:p>Q7</text:p>
          </table:table-cell>
          <table:table-cell office:value-type="string" calcext:value-type="string">
            <text:p>Governador Faria Lima</text:p>
          </table:table-cell>
          <table:table-cell office:value-type="string" calcext:value-type="string">
            <text:p>ARQUIVO NACIONAL (Brasil). Coordenação de Documentos Escritos. Equipe de Documentos Privados. Governador Faria Lima. In:_______. Inventário das coleções. Rio de Janeiro <text:s/>2005. p. 363-369. dig. (AN/SCO/SDP 064 <text:s/>v. 2) - Não impressosARQUIVO NACIONAL (Brasil). Inventário das coleções da Seção de Documentos Privados. Vol. II. Rio de Janeiro <text:s/>1992 <text:s/>p. 147 -149 <text:s/>dat. - Não impressos</text:p>
          </table:table-cell>
          <table:table-cell office:value-type="string" calcext:value-type="string">
            <text:p>Esta coleção recebeu anteriormente o código 97 CP 60 a 63.</text:p>
          </table:table-cell>
          <table:table-cell office:value-type="string" calcext:value-type="string">
            <text:p>1917 - 201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KB</text:p>
          </table:table-cell>
          <table:table-cell office:value-type="string" calcext:value-type="string">
            <text:p>KB</text:p>
          </table:table-cell>
          <table:table-cell office:value-type="string" calcext:value-type="string">
            <text:p>Grupo Novo de Cinema e TV Limitada</text:p>
          </table:table-cell>
          <table:table-cell office:value-type="string" calcext:value-type="string">
            <text:p>Sem Registro</text:p>
          </table:table-cell>
          <table:table-cell office:value-type="string" calcext:value-type="string">
            <text:p>Acervo encaminhado originalmente em regime de comodato (cf. processo 00320.000016/2003-DV) em 10 de dezembro de 2002. O contrato foi assinado com o Arquivo Nacional em 16 de janeiro de 2003 <text:s/>prevendo-se renovação automática a cada cinco anos. O extrato do termo foi publicado no Diário Oficial da União de 30 de janeiro de 2003 (Extrato de comodato n. 8/2003. DOU <text:s/>n. 22 <text:s/>Seção 3 <text:s/>p. 1). Novos encaminhamentos ao Arquivo Nacional foram realizados em 30 de outubro de 2002 <text:s/>7 de maio de 2003 e 13 de agosto de 2004.Este acervo <text:s/>até 6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H</text:p>
          </table:table-cell>
          <table:table-cell office:value-type="string" calcext:value-type="string">
            <text:p>QH</text:p>
          </table:table-cell>
          <table:table-cell office:value-type="string" calcext:value-type="string">
            <text:p>Gustavo Henrique Brown</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deu entrada através de doação efetuada pelo filho do titular. Este fundo recebeu anteriormente o código AP 31.</text:p>
          </table:table-cell>
          <table:table-cell office:value-type="string" calcext:value-type="string">
            <text:p>1775 - 185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7</text:p>
          </table:table-cell>
          <table:table-cell office:value-type="string" calcext:value-type="string">
            <text:p>C7</text:p>
          </table:table-cell>
          <table:table-cell office:value-type="string" calcext:value-type="string">
            <text:p>Hélio de Brito</text:p>
          </table:table-cell>
          <table:table-cell table:number-columns-repeated="2" office:value-type="string" calcext:value-type="string">
            <text:p>Sem Registro</text:p>
          </table:table-cell>
          <table:table-cell office:value-type="string" calcext:value-type="string">
            <text:p>1902 - 1978</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K</text:p>
          </table:table-cell>
          <table:table-cell office:value-type="string" calcext:value-type="string">
            <text:p>QK</text:p>
          </table:table-cell>
          <table:table-cell office:value-type="string" calcext:value-type="string">
            <text:p>Heraclides César de Souza Araujo</text:p>
          </table:table-cell>
          <table:table-cell office:value-type="string" calcext:value-type="string">
            <text:p>ARQUIVO NACIONAL (Brasil). Coordenação de Documentos Escritos. Equipe de Documentos Privados. Heráclides César de Sousa Araújo. In:_______. Inventário das coleções. Rio de Janeiro <text:s/>2005. p. 374-376. dig. (AN/SCO/SDP 064 <text:s/>v. 2) - Não impressosARQUIVO NACIONAL (Brasil). Inventário das coleções da Seção de Documentos Privados. Vol. I. Rio de Janeiro <text:s/>1992 <text:s/>p. 125-126 <text:s/>dat - Não impressos</text:p>
          </table:table-cell>
          <table:table-cell office:value-type="string" calcext:value-type="string">
            <text:p>A documentação foi doada entre 1937 e 1947 e <text:s/>a partir de então <text:s/>parceladamente <text:s/>em diferentes anos pelo titular. O acervo recebeu anteriormente o código 58 CP 18. Reclassificado como fundo em junho de 2017.</text:p>
          </table:table-cell>
          <table:table-cell office:value-type="string" calcext:value-type="string">
            <text:p>1886 - 196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P</text:p>
          </table:table-cell>
          <table:table-cell office:value-type="string" calcext:value-type="string">
            <text:p>HP</text:p>
          </table:table-cell>
          <table:table-cell office:value-type="string" calcext:value-type="string">
            <text:p>Hildete Pereira de Melo</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8</text:p>
          </table:table-cell>
          <table:table-cell office:value-type="string" calcext:value-type="string">
            <text:p>G8</text:p>
          </table:table-cell>
          <table:table-cell office:value-type="string" calcext:value-type="string">
            <text:p>Hilton Kauffmann</text:p>
          </table:table-cell>
          <table:table-cell office:value-type="string" calcext:value-type="string">
            <text:p>Sem Registro</text:p>
          </table:table-cell>
          <table:table-cell office:value-type="string" calcext:value-type="string">
            <text:p>O material deu entrada <text:s/>emergencialmente <text:s/>procedente da Cinemateca do Museu de Arte Moderna <text:s/>em regime de comodato <text:s/>em 30 de outubro de 2002 <text:s/>tendo sido o contrato entre Hilton Kauffmann e o Arquivo Nacional assinado em 16 de janeiro de 2003 e publicado no Diário Oficial da União (cf. Extrato de comodato n. 5/2003 <text:s/>Diário Oficial da União <text:s/>ano 140 <text:s/>n. 39 <text:s/>Seção 3 <text:s/>p. 1 <text:s/>24 fev. 2003).Na ocasião <text:s/>as informações referentes a essa entrada foram lançados em SIAN <text:s/>no conjunto denominado Cinemateca do Museu de Arte Moderna. Em outubro de 2011 <text:s/>o acervo foi autonomizado <text:s/>assumindo um registro próprio em nível de descrição 1.Inicialmente <text:s/>deram entrada 10 itens. Contudo <text:s/>quatro deles <text:s/>correspondentes aos negativos de imagem e de som dos filmes Eugênio Gudin - o homem de dois séculos e Dinheiro invisível <text:s/>foram retirados da instituição em 19 de janeiro de 2005 e não mais retornaram (cf. proc. 00320.000.011/03-DV).</text:p>
          </table:table-cell>
          <table:table-cell office:value-type="string" calcext:value-type="string">
            <text:p>1956 - 20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6</text:p>
          </table:table-cell>
          <table:table-cell office:value-type="string" calcext:value-type="string">
            <text:p>K6</text:p>
          </table:table-cell>
          <table:table-cell office:value-type="string" calcext:value-type="string">
            <text:p>Hubert Hervé Perrin</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ao Arquivo Nacional em regime de comodato (cf. processo 00320.000050/2003-DV). O contrato de comodato foi assinado com o Arquivo Nacional em 18 de fevereiro de 2003 <text:s/>prevendo-se renovação automática a cada cinco anos. O extrato do termo foi publicado no Diário Oficial da União de 24 de fevereiro de 2003 (Extrato de comodato n. 11/2002. DOU <text:s/>n. 40 <text:s/>Seção 3 <text:s/>p. 1).A primeira entrada deu-se em 30 de outubro de 2002. Novos encaminhamentos ao Arquivo Nacional foram realizados em 10 de dezembro de 2002 e 7 de maio de 2003.Este acervo <text:s/>até 5 de março de 2018 <text:s/>era recuperado no bojo do acervo registrado como Cinemateca do Museu de Arte Moderna do Rio de Janeiro (código de referência BR RJANRIO D0).</text:p>
          </table:table-cell>
          <table:table-cell office:value-type="float" office:value="-1926" calcext:value-type="float">
            <text:p>-192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N</text:p>
          </table:table-cell>
          <table:table-cell office:value-type="string" calcext:value-type="string">
            <text:p>JN</text:p>
          </table:table-cell>
          <table:table-cell office:value-type="string" calcext:value-type="string">
            <text:p>Hugo Seikel</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W3</text:p>
          </table:table-cell>
          <table:table-cell office:value-type="string" calcext:value-type="string">
            <text:p>W3</text:p>
          </table:table-cell>
          <table:table-cell office:value-type="string" calcext:value-type="string">
            <text:p>Humberto Moraes Franceschi</text:p>
          </table:table-cell>
          <table:table-cell office:value-type="string" calcext:value-type="string">
            <text:p>ARQUIVO NACIONAL (Brasil). Coordenação-Geral de Processamento e Preservação do Acervo. Fundo Humberto Moraes Franceschi (W3): catálogo do acervo sonoro <text:s/>Rio de Janeiro: Arquivo Nacional <text:s/>2013. 633 p. - Não impressos</text:p>
          </table:table-cell>
          <table:table-cell office:value-type="string" calcext:value-type="string">
            <text:p>Doação pelo titular no ano de 2007.</text:p>
          </table:table-cell>
          <table:table-cell office:value-type="string" calcext:value-type="string">
            <text:p>1930 - 201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6</text:p>
          </table:table-cell>
          <table:table-cell office:value-type="string" calcext:value-type="string">
            <text:p>D6</text:p>
          </table:table-cell>
          <table:table-cell office:value-type="string" calcext:value-type="string">
            <text:p>Ilone Starec</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A</text:p>
          </table:table-cell>
          <table:table-cell office:value-type="string" calcext:value-type="string">
            <text:p>3A</text:p>
          </table:table-cell>
          <table:table-cell office:value-type="string" calcext:value-type="string">
            <text:p>Inconfidência Mineira</text:p>
          </table:table-cell>
          <table:table-cell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Originalmente (1789) foram abertos dois processos de investigação e apreensão (autos de devassa) <text:s/>o primeiro no Rio de Janeiro e o segundo em Vila Rica (Ouro Preto <text:s/>MG) e reunidos num tribunal de alçada constituído exclusivamente para julgar o caso (1790-1792).Os autos da devassa deram entrada na instituição (Arquivo Público do Império) em 16 de março de 1874 <text:s text:c="2"/>após insistentes pleitos dos diferentes diretores do Arquivo desde a década de 1850. Antes disso <text:s/>por muitos anos <text:s/>foi objeto de estudo do chefe de uma das seções da citada Secretaria do Império <text:s/>Joaquim Norberto de Sousa e Silva <text:s/>que viria a ser conhecido como um dos principais especialistas no assunto.Os Autos da devassa (códice 5 da antiga Seção de Documentação Histórica) foi nominado Memória do Mundo Brasil em 2007.</text:p>
          </table:table-cell>
          <table:table-cell office:value-type="string" calcext:value-type="string">
            <text:p>1790 - 17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2</text:p>
          </table:table-cell>
          <table:table-cell office:value-type="string" calcext:value-type="string">
            <text:p>L2</text:p>
          </table:table-cell>
          <table:table-cell office:value-type="string" calcext:value-type="string">
            <text:p>Informações da Marinha</text:p>
          </table:table-cell>
          <table:table-cell table:number-columns-repeated="2" office:value-type="string" calcext:value-type="string">
            <text:p>Sem Registro</text:p>
          </table:table-cell>
          <table:table-cell office:value-type="string" calcext:value-type="string">
            <text:p>1957 - 199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X9</text:p>
          </table:table-cell>
          <table:table-cell office:value-type="string" calcext:value-type="string">
            <text:p>X9</text:p>
          </table:table-cell>
          <table:table-cell office:value-type="string" calcext:value-type="string">
            <text:p>Informante do Regime Militar</text:p>
          </table:table-cell>
          <table:table-cell office:value-type="string" calcext:value-type="string">
            <text:p>ARQUIVO NACIONAL (Brasil). Coordenação-Geral de Processamento e Preservação do Acervo. Coordenação de Documentos Escritos. Equipe de Documentos Privados. Inventário da Coleção Informante do Regime Militar. Rio de Janeiro: Arquivo Nacional <text:s/>2008. 52 p. (Série Instrumentos de Trabalho <text:s/>22) - Não impressos</text:p>
          </table:table-cell>
          <table:table-cell office:value-type="string" calcext:value-type="string">
            <text:p>No ano de 1992 <text:s/>foi deixada na portaria do Arquivo Nacional uma caixa de papelão que continha documentos e cujo portador não quis se identificar. Ele pediu que a caixa fosse entregue à então diretora <text:s/>que ao abrir a caixa encontrou vários documentos <text:s/>em ótimo estado de conservação <text:s/>sobre treinamentos do Serviço Nacional de Informações (SNI) e informações a respeito de pessoas e entidades. Logo se percebeu que a documentação era de alguém que fez parte de algum serviço de informação <text:s/>seja militar ou civil <text:s/>e que estava a serviço do regime estabelecido no Brasil em 1964. Identificados os documentos surgiu a dúvida acerca de qual nome dar a tal conjunto documental. Informante do Regime Militar foi logo sugerido e acatado pelos técnicos que identificaram o acervo e <text:s/>por sugestão dos mesmos <text:s/>recebeu o código de identificação de fundo como X9. A escolha do código não foi aleatória <text:s/>pois <text:s/>no jargão policial <text:s/>X9 significa espião <text:s/>informante. Uma vez identificado e colocado em ordem cronológica <text:s/>foi feito um instrumento de pesquisa provisório e desde então está aberto à pesquisa <text:s/>sem nenhuma restrição de acesso.</text:p>
          </table:table-cell>
          <table:table-cell office:value-type="string" calcext:value-type="string">
            <text:p>Sem Registro</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HA</text:p>
          </table:table-cell>
          <table:table-cell office:value-type="string" calcext:value-type="string">
            <text:p>HA</text:p>
          </table:table-cell>
          <table:table-cell office:value-type="string" calcext:value-type="string">
            <text:p>Instituto Brasileiro de Análises Sociais e Econômicas</text:p>
          </table:table-cell>
          <table:table-cell office:value-type="string" calcext:value-type="string">
            <text:p>ARQUIVO NACIONAL (Brasil). Coordenação de Documentos Audiovisuais e Cartográficos. Equipe de Documentos Sonoros. IBASE  Identificação preliminar das fitas cassetes. Rio de Janeiro <text:s/>2011. 37p. - Não impressosARQUIVO NACIONAL (Brasil). Coordenação de Documentos Audiovisuais e Cartográficos. Equipe de Documentos Sonoros. IBASE  Identificação preliminar de fitas-rolo (FR). Rio de Janeiro <text:s/>2011. 8p. - Não impressosARQUIVO NACIONAL (Brasil). Coordenação de Documentos Audiovisuais e Cartográficos. Equipe de Documentos Sonoros. IBASE  Identificação preliminar dos compact discs (CD). Rio de Janeiro <text:s/>2011. 1p. - Não impressos</text:p>
          </table:table-cell>
          <table:table-cell office:value-type="string" calcext:value-type="string">
            <text:p>Os primeiros contatos entre o IBASE e o Arquivo Nacional deram-se no ano de 2008 <text:s/>inicialmente para se avaliar a viabilidade de prestação de assistência técnica ao Instituto <text:s/>tendo em vista a preservação do acervo de filmes. A pedido do IBASE <text:s/>o diagnóstico preliminar acabou por se estender ao acervo iconográfico e sonoro. Por fim <text:s/>a Direção do Instituto houve por bem doar o acervo de filmes <text:s/>de gravações sonoras e de imagens <text:s/>objeto da demanda inicial <text:s/>ao Arquivo Nacional.A entrada de documentos foi finalizada em 17 de fevereiro de 2011. À medida que os documentos deram entrada <text:s/>foram encaminhados à área de conservação para diagnóstico do estado físico e providências básicas de higienização.O termo de doação foi assinado em 8 de julho de 2011 e o extrato do referido termo publicado no Diário Oficial da União <text:s/>n. 134 <text:s/>Seção 3 <text:s/>p. 95 (cf. processo n. 00320.000219/2008-DV).</text:p>
          </table:table-cell>
          <table:table-cell office:value-type="float" office:value="-1980" calcext:value-type="float">
            <text:p>-19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9</text:p>
          </table:table-cell>
          <table:table-cell office:value-type="string" calcext:value-type="string">
            <text:p>N9</text:p>
          </table:table-cell>
          <table:table-cell office:value-type="string" calcext:value-type="string">
            <text:p>Instituto Brasileiro do Café</text:p>
          </table:table-cell>
          <table:table-cell office:value-type="string" calcext:value-type="string">
            <text:p>Sem Registro</text:p>
          </table:table-cell>
          <table:table-cell office:value-type="string" calcext:value-type="string">
            <text:p>O acervo foi recolhido pelo IBC em 1972 e 1990.Em março de 2001 <text:s/>foram recolhidos 387 14 metros lineares de documentos textuais provenientes da extinta regional do IBC <text:s/>em Colatina.A parcela que deu entrada em 1972 ficou sob a custódia da então Seção de Administração Descentralizada. No exercício de 1973 <text:s/>o acervo foi objeto de recuperação <text:s/>etiquetagem <text:s/>classificação e empacatoamento <text:s/>totalizando 92 volumes (cf. Relatório de atividades <text:s/>p. 35).</text:p>
          </table:table-cell>
          <table:table-cell office:value-type="string" calcext:value-type="string">
            <text:p>1952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IP</text:p>
          </table:table-cell>
          <table:table-cell office:value-type="string" calcext:value-type="string">
            <text:p>IP</text:p>
          </table:table-cell>
          <table:table-cell office:value-type="string" calcext:value-type="string">
            <text:p>Instituto de Aposentadoria e Pensões dos Comerciários</text:p>
          </table:table-cell>
          <table:table-cell office:value-type="string" calcext:value-type="string">
            <text:p>MINISTÉRIO DA SAÚDE (Brasil). Coordenação-Geral de Documentação e Informação. Coordenação de Arquivo e Gestão de Documentos. Instituto de Aposentadoria e Pensões dos Comerciários (IAPC): listagem descritiva do acervo. Brasília <text:s/>2019. 63 p. (proc. 08061.000088/2019-75). - Impressos <text:s/>em livros e folhetos</text:p>
          </table:table-cell>
          <table:table-cell office:value-type="string" calcext:value-type="string">
            <text:p>Em 2018 <text:s/>nova remessa encaminhada pela Secretaria-Executiva do Ministério da Saúde. Termo de recolhimento assinado em 30 de agosto de 2018 (processo 08061.000126/2018-17 ).Em 2019 <text:s/>nova remessa. Termo de recolhimento assinado entre as partes em 30 de outubro de 2019 (processo 08061.000088/2019-75).Em 2021 <text:s/>nova remessa. A documentação foi recolhida em 16 de dezembro de 2021 (cf. proc. 08227.001078/2022-12) Termo de recolhimento assinado em 09 de junho de 2022.</text:p>
          </table:table-cell>
          <table:table-cell office:value-type="string" calcext:value-type="string">
            <text:p>1934 - 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O</text:p>
          </table:table-cell>
          <table:table-cell office:value-type="string" calcext:value-type="string">
            <text:p>DO</text:p>
          </table:table-cell>
          <table:table-cell office:value-type="string" calcext:value-type="string">
            <text:p>Instituto de Pesquisa Econômica Aplicada</text:p>
          </table:table-cell>
          <table:table-cell office:value-type="string" calcext:value-type="string">
            <text:p>INSTITUTO DE PESQUISA ECONÔMICA APLICADA (IPEA). Listagem de recuperação de documentos por espécie. Brasília <text:s/>1984. 38 p. dig. - Não impressos</text:p>
          </table:table-cell>
          <table:table-cell office:value-type="string" calcext:value-type="string">
            <text:p>A documentação foi transferida pelo próprio órgão em 1980.</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IY</text:p>
          </table:table-cell>
          <table:table-cell office:value-type="string" calcext:value-type="string">
            <text:p>IY</text:p>
          </table:table-cell>
          <table:table-cell office:value-type="string" calcext:value-type="string">
            <text:p>Instituto do Açúcar e do Álcool</text:p>
          </table:table-cell>
          <table:table-cell office:value-type="string" calcext:value-type="string">
            <text:p>INSTITUTO DO AÇÚCAR E DO ÁLCOOL. Base de dados do IAA. s.l <text:s/>1998(?). Software atualizado pelo Arquivo Nacional. Rio de Janeiro <text:s/>fev. 2015. Nota: Acesso presencial no Rio de Janeiro e em Brasília. - Não impressos</text:p>
          </table:table-cell>
          <table:table-cell office:value-type="string" calcext:value-type="string">
            <text:p>Sem Registro</text:p>
          </table:table-cell>
          <table:table-cell office:value-type="string" calcext:value-type="string">
            <text:p>1933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E</text:p>
          </table:table-cell>
          <table:table-cell office:value-type="string" calcext:value-type="string">
            <text:p>3E</text:p>
          </table:table-cell>
          <table:table-cell office:value-type="string" calcext:value-type="string">
            <text:p>Instituto Nacional da Propriedade Industrial</text:p>
          </table:table-cell>
          <table:table-cell table:number-columns-repeated="2" office:value-type="string" calcext:value-type="string">
            <text:p>Sem Registro</text:p>
          </table:table-cell>
          <table:table-cell office:value-type="string" calcext:value-type="string">
            <text:p>1946 - 197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E</text:p>
          </table:table-cell>
          <table:table-cell office:value-type="string" calcext:value-type="string">
            <text:p>3E</text:p>
          </table:table-cell>
          <table:table-cell office:value-type="string" calcext:value-type="string">
            <text:p>Instituto Nacional da Propriedade Industrial</text:p>
          </table:table-cell>
          <table:table-cell table:number-columns-repeated="2" office:value-type="string" calcext:value-type="string">
            <text:p>Sem Registro</text:p>
          </table:table-cell>
          <table:table-cell office:value-type="float" office:value="-1970" calcext:value-type="float">
            <text:p>-197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IM</text:p>
          </table:table-cell>
          <table:table-cell office:value-type="string" calcext:value-type="string">
            <text:p>IM</text:p>
          </table:table-cell>
          <table:table-cell office:value-type="string" calcext:value-type="string">
            <text:p>Instituto Nacional de Assistência Médica da Previdência Social</text:p>
          </table:table-cell>
          <table:table-cell office:value-type="string" calcext:value-type="string">
            <text:p>Sem Registro</text:p>
          </table:table-cell>
          <table:table-cell office:value-type="string" calcext:value-type="string">
            <text:p>Nova remessa ocorrida em 2021 <text:s/>encaminhada pela Secretaria-Executiva do Ministério da Saúde. Termo de recolhimento assinado em 21 de maio de 2021 (cf. processo 08227.000191/2020-19).Nova remessa ocorrida em 2018 <text:s/>encaminhada pela Secretaria-Executiva do Ministério da Saúde. Termo de recolhimento assinado em 30 de agosto de 2018 (cf. processo 08061.000126/2018-17).Nova remessa ocorrida em 2022. A documentação foi recolhida em 11 de abril 2022 (cf. proc. 08227.000961/2022-95). Termo de recolhimento assinado em 09 de junho de 2022.</text:p>
          </table:table-cell>
          <table:table-cell office:value-type="string" calcext:value-type="string">
            <text:p>1974 - 199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IN</text:p>
          </table:table-cell>
          <table:table-cell office:value-type="string" calcext:value-type="string">
            <text:p>IN</text:p>
          </table:table-cell>
          <table:table-cell office:value-type="string" calcext:value-type="string">
            <text:p>Instituto Nacional de Previdência Social</text:p>
          </table:table-cell>
          <table:table-cell office:value-type="string" calcext:value-type="string">
            <text:p>MINISTÉRIO DA SAÚDE (Brasil). Coordenação-Geral de Documentação e Informação. Coordenação de Arquivo e Gestão de Documentos. Instituto Nacional de Previdência Social (INPS): listagem descritiva do acervo. Brasília <text:s/>2019. 10 p. (proc. 08061.000088/2019-75). - Impressos <text:s/>em livros e folhetos</text:p>
          </table:table-cell>
          <table:table-cell office:value-type="string" calcext:value-type="string">
            <text:p>Nova remessa encaminhada em 2018 pela Secretaria-Executiva do Ministério da Saúde. Termo de recolhimento assinado em agosto de 2018 (processo 08061.000126/2018-17).Nova remessa encaminhada em 2019 <text:s/>com termo de recolhimento assinado entre as partes (cf. processo 08061.000088/2019-75).Nova remessa encaminhada em 2022. A documentação foi recolhida em 11 de abril 2022 (cf. proc. 08227.000961/2022-95) Termo de recolhimento assinado em 09 de junho de 2022.</text:p>
          </table:table-cell>
          <table:table-cell office:value-type="string" calcext:value-type="string">
            <text:p>1966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F</text:p>
          </table:table-cell>
          <table:table-cell office:value-type="string" calcext:value-type="string">
            <text:p>3F</text:p>
          </table:table-cell>
          <table:table-cell office:value-type="string" calcext:value-type="string">
            <text:p>Instituto Nacional do Mate</text:p>
          </table:table-cell>
          <table:table-cell office:value-type="string" calcext:value-type="string">
            <text:p>ARQUIVO NACIONAL (Brasil). Coordenação Geral de Processamento e Preservação do Acervo. Coordenação de Documentos Escritos. Equipe de Processamento Técnico de Documentos do Executivo e do Legislativo. Fundo Instituto Nacional do Mate (3F) 1945 a 1968: inventário sumário dos documentos textuais. Rio de Janeiro <text:s/>maio de 2019. 77 p. - Não impressosARQUIVO NACIONAL (Brasil). Listagem dos documentos identificados do Instituto Nacional do Mate. Rio de Janeiro <text:s/>1989 <text:s/>dat. (AN/SCO/SDE 41) Nota: Obsoleto. - Não impressos</text:p>
          </table:table-cell>
          <table:table-cell office:value-type="string" calcext:value-type="string">
            <text:p>Por ocasião da entrada na instituição <text:s/>o acervo ficou sob a responsabilidade da então Seção de Administração Centralizada <text:s/>extinta com o regimento de 1975.No exercício de 1973 <text:s/>o acervo foi objeto das atividades de recuperação <text:s/>etiquetagem <text:s/>classificação e empacotamento <text:s/>totalizando 250 volumes (cf. Relatório de atividades <text:s/>p. 35).</text:p>
          </table:table-cell>
          <table:table-cell office:value-type="string" calcext:value-type="string">
            <text:p>1938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G</text:p>
          </table:table-cell>
          <table:table-cell office:value-type="string" calcext:value-type="string">
            <text:p>3G</text:p>
          </table:table-cell>
          <table:table-cell office:value-type="string" calcext:value-type="string">
            <text:p>Instituto Nacional do Sal</text:p>
          </table:table-cell>
          <table:table-cell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office:value-type="string" calcext:value-type="string">
            <text:p>1967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G</text:p>
          </table:table-cell>
          <table:table-cell office:value-type="string" calcext:value-type="string">
            <text:p>3G</text:p>
          </table:table-cell>
          <table:table-cell office:value-type="string" calcext:value-type="string">
            <text:p>Instituto Nacional do Sal</text:p>
          </table:table-cell>
          <table:table-cell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office:value-type="string" calcext:value-type="string">
            <text:p>1957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G</text:p>
          </table:table-cell>
          <table:table-cell office:value-type="string" calcext:value-type="string">
            <text:p>3G</text:p>
          </table:table-cell>
          <table:table-cell office:value-type="string" calcext:value-type="string">
            <text:p>Instituto Nacional do Sal</text:p>
          </table:table-cell>
          <table:table-cell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office:value-type="string" calcext:value-type="string">
            <text:p>1940 - 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H</text:p>
          </table:table-cell>
          <table:table-cell office:value-type="string" calcext:value-type="string">
            <text:p>3H</text:p>
          </table:table-cell>
          <table:table-cell office:value-type="string" calcext:value-type="string">
            <text:p>Intendência da Marinha e Armazéns Reais</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F</text:p>
          </table:table-cell>
          <table:table-cell office:value-type="string" calcext:value-type="string">
            <text:p>SF</text:p>
          </table:table-cell>
          <table:table-cell office:value-type="string" calcext:value-type="string">
            <text:p>Prudente de Morais</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Escragnolle Dória <text:s/>Paulo de Assis Ribeiro <text:s/>Percival Farquhar <text:s/>Plínio Doyle <text:s/>Polidoro da Fonseca Quintanilha Jordão <text:s/>Prudente de Morais e Virgílio Várzea. Rio de Janeiro <text:s/>1998. 291 p. dat. (AN/SCO/CODAC/SDI 4)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foi organizado ao final da década de 1980 <text:s/>em três séries Códices (COD) e Documentação Avulsa (DAV) e Fotografias (FOT). A parcela da documentação textual passou por uma atualização em 2019/2020 para ordenação e adequação a Descrição Multinível Integrada. A série Códices é constituída por sete volumes encadernados <text:s/>montados provavelmente após a morte do titular <text:s/>contendo originais <text:s/>cópias e transcrições de documentos. A série Documentação Avulsa está dividida em subséries por assunto <text:s/>espécie/tipo <text:s/>são elas: Constituição da República de 1891 (C91) <text:s/>Correspondência (COR) <text:s/>Documentos Complementares (DCO) <text:s text:c="2"/>Documentos Pessoais (DPE) <text:s/>Homenagens (HOM) <text:s/>Presidência (PRR) e Recortes de jornais (RJO). Grande parte dos documentos originais da Documentação Avulsa foi reproduzida nos Códices.Este fundo/coleção recebeu anteriormente o código AP 57.</text:p>
          </table:table-cell>
          <table:table-cell office:value-type="string" calcext:value-type="string">
            <text:p>1841 - 1902</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CF</text:p>
          </table:table-cell>
          <table:table-cell office:value-type="string" calcext:value-type="string">
            <text:p>CF</text:p>
          </table:table-cell>
          <table:table-cell office:value-type="string" calcext:value-type="string">
            <text:p>Café Filho</text:p>
          </table:table-cell>
          <table:table-cell office:value-type="string" calcext:value-type="string">
            <text:p>ACCESSUS. Sistema on-line in http://www.fgv.br/cpdoc/guia/detalhesfundo.aspx?sigla=CF - Não definidoCentro de Pesquisa e Documentação de História Contemporânea do Brasil. Guia dos arquivos do CPDOC. 3ª. Rio de Janeiro. CPDOC. 1996. 264p</text:p>
          </table:table-cell>
          <table:table-cell office:value-type="string" calcext:value-type="string">
            <text:p>Sem Registro</text:p>
          </table:table-cell>
          <table:table-cell office:value-type="string" calcext:value-type="string">
            <text:p>1899-1970</text:p>
          </table:table-cell>
          <table:table-cell office:value-type="string" calcext:value-type="string">
            <text:p>fonds</text:p>
          </table:table-cell>
        </table:table-row>
        <table:table-row table:style-name="ro1">
          <table:table-cell office:value-type="string" calcext:value-type="string">
            <text:p>Arquivo Histórico do Itamaraty</text:p>
          </table:table-cell>
          <table:table-cell office:value-type="string" calcext:value-type="string">
            <text:p>BR RJAHI FP</text:p>
          </table:table-cell>
          <table:table-cell office:value-type="string" calcext:value-type="string">
            <text:p>FP</text:p>
          </table:table-cell>
          <table:table-cell office:value-type="string" calcext:value-type="string">
            <text:p>Floriano Vieira Peixoto</text:p>
          </table:table-cell>
          <table:table-cell office:value-type="string" calcext:value-type="string">
            <text:p>Arquivo Histórico do Itamaraty. Catálogo da série personalidades. Rio de JaneiroArquivo Histórico do Itamaraty. Inventário analítico. Rio de Janeiro</text:p>
          </table:table-cell>
          <table:table-cell office:value-type="string" calcext:value-type="string">
            <text:p>Sem Registro</text:p>
          </table:table-cell>
          <table:table-cell office:value-type="string" calcext:value-type="string">
            <text:p>1839 - 1895</text:p>
          </table:table-cell>
          <table:table-cell office:value-type="string" calcext:value-type="string">
            <text:p>fonds</text:p>
          </table:table-cell>
        </table:table-row>
        <table:table-row table:style-name="ro1">
          <table:table-cell office:value-type="string" calcext:value-type="string">
            <text:p>Instituto Histórico e Geográfico Brasileiro</text:p>
          </table:table-cell>
          <table:table-cell office:value-type="string" calcext:value-type="string">
            <text:p>BR RJIHGB ACP66</text:p>
          </table:table-cell>
          <table:table-cell office:value-type="string" calcext:value-type="string">
            <text:p>ACP66</text:p>
          </table:table-cell>
          <table:table-cell office:value-type="string" calcext:value-type="string">
            <text:p>Prudente de Morais</text:p>
          </table:table-cell>
          <table:table-cell office:value-type="string" calcext:value-type="string">
            <text:p>Instituto Histórico e Geográfico Brasileiro. Inventário analítico arquivos presidenciais. Rio de Janeiro <text:s/>não impressosInstituto Histórico e Geográfico Brasileiro. Índice onomástico e de assunto. Rio de Janeiro <text:s/>não impressos</text:p>
          </table:table-cell>
          <table:table-cell office:value-type="string" calcext:value-type="string">
            <text:p>Sem Registro</text:p>
          </table:table-cell>
          <table:table-cell office:value-type="string" calcext:value-type="string">
            <text:p>1841 - 1902</text:p>
          </table:table-cell>
          <table:table-cell office:value-type="string" calcext:value-type="string">
            <text:p>fonds</text:p>
          </table:table-cell>
        </table:table-row>
        <table:table-row table:style-name="ro1">
          <table:table-cell office:value-type="string" calcext:value-type="string">
            <text:p>Instituto Histórico e Geográfico Brasileiro</text:p>
          </table:table-cell>
          <table:table-cell office:value-type="string" calcext:value-type="string">
            <text:p>BR RJIHGB 117</text:p>
          </table:table-cell>
          <table:table-cell office:value-type="float" office:value="117" calcext:value-type="float">
            <text:p>117</text:p>
          </table:table-cell>
          <table:table-cell office:value-type="string" calcext:value-type="string">
            <text:p>Emílio Garrastazu Médici</text:p>
          </table:table-cell>
          <table:table-cell office:value-type="string" calcext:value-type="string">
            <text:p>IHGB. Inventário Analítico Preliminar do Arquivo Emílio Garrastazu Médici  1953 a 1983</text:p>
          </table:table-cell>
          <table:table-cell office:value-type="string" calcext:value-type="string">
            <text:p>Sem Registro</text:p>
          </table:table-cell>
          <table:table-cell office:value-type="string" calcext:value-type="string">
            <text:p>1905 - 1985</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CL</text:p>
          </table:table-cell>
          <table:table-cell office:value-type="string" calcext:value-type="string">
            <text:p>CL</text:p>
          </table:table-cell>
          <table:table-cell office:value-type="string" calcext:value-type="string">
            <text:p>Carlos Coimbra da luz</text:p>
          </table:table-cell>
          <table:table-cell office:value-type="string" calcext:value-type="string">
            <text:p>Arquivo Público Mineiro. Acervos Bibliográficos Privados. Belo Horizonte. 1998. 89p. Impressos <text:s/>em livros e folhetos.</text:p>
          </table:table-cell>
          <table:table-cell office:value-type="string" calcext:value-type="string">
            <text:p>Sem Registro</text:p>
          </table:table-cell>
          <table:table-cell office:value-type="string" calcext:value-type="string">
            <text:p>1894-1961</text:p>
          </table:table-cell>
          <table:table-cell office:value-type="string" calcext:value-type="string">
            <text:p>fonds</text:p>
          </table:table-cell>
        </table:table-row>
        <table:table-row table:style-name="ro1">
          <table:table-cell office:value-type="string" calcext:value-type="string">
            <text:p>Museu Histórico Nacional</text:p>
          </table:table-cell>
          <table:table-cell office:value-type="string" calcext:value-type="string">
            <text:p>BR RJMHN DF</text:p>
          </table:table-cell>
          <table:table-cell office:value-type="string" calcext:value-type="string">
            <text:p>DF</text:p>
          </table:table-cell>
          <table:table-cell office:value-type="string" calcext:value-type="string">
            <text:p>Manoel Deodoro da Fonseca</text:p>
          </table:table-cell>
          <table:table-cell office:value-type="string" calcext:value-type="string">
            <text:p>Museu Histórico Nacional. Inventário analítico da Coleção Deodoro da Fonseca. 12p. Não impressos.</text:p>
          </table:table-cell>
          <table:table-cell office:value-type="string" calcext:value-type="string">
            <text:p>Sem Registro</text:p>
          </table:table-cell>
          <table:table-cell office:value-type="string" calcext:value-type="string">
            <text:p>1827-1892</text:p>
          </table:table-cell>
          <table:table-cell office:value-type="string" calcext:value-type="string">
            <text:p>colecao</text:p>
          </table:table-cell>
        </table:table-row>
        <table:table-row table:style-name="ro1">
          <table:table-cell office:value-type="string" calcext:value-type="string">
            <text:p>Instituto Histórico e Geográfico Brasileiro</text:p>
          </table:table-cell>
          <table:table-cell office:value-type="string" calcext:value-type="string">
            <text:p>BR RJIHGB ACP55</text:p>
          </table:table-cell>
          <table:table-cell office:value-type="string" calcext:value-type="string">
            <text:p>ACP55</text:p>
          </table:table-cell>
          <table:table-cell office:value-type="string" calcext:value-type="string">
            <text:p>Epitácio Lindolfo da Silva Pessoa</text:p>
          </table:table-cell>
          <table:table-cell office:value-type="string" calcext:value-type="string">
            <text:p>Instituto Histórico e Geográfico Brasileiro. Índice da correspondência. Rio de Janeiro. Não impressos.</text:p>
          </table:table-cell>
          <table:table-cell office:value-type="string" calcext:value-type="string">
            <text:p>Sem Registro</text:p>
          </table:table-cell>
          <table:table-cell office:value-type="string" calcext:value-type="string">
            <text:p>1865-1942</text:p>
          </table:table-cell>
          <table:table-cell office:value-type="string" calcext:value-type="string">
            <text:p>fonds</text:p>
          </table:table-cell>
        </table:table-row>
        <table:table-row table:style-name="ro1">
          <table:table-cell office:value-type="string" calcext:value-type="string">
            <text:p>Arquivo Histórico e Institucional do Museu da República</text:p>
          </table:table-cell>
          <table:table-cell office:value-type="string" calcext:value-type="string">
            <text:p>BR RJMRAHI EP</text:p>
          </table:table-cell>
          <table:table-cell office:value-type="string" calcext:value-type="string">
            <text:p>EP</text:p>
          </table:table-cell>
          <table:table-cell office:value-type="string" calcext:value-type="string">
            <text:p>Epitácio Lindolfo da Silva Pessoa</text:p>
          </table:table-cell>
          <table:table-cell office:value-type="string" calcext:value-type="string">
            <text:p>Museu da República. Banco de Dados da República (BDR). Rio de Janeiro. Não impressos.Museu da República. Inventário analítico da coleção Epitácio Pessoa. Rio de Janeiro. Não impressos.</text:p>
          </table:table-cell>
          <table:table-cell office:value-type="string" calcext:value-type="string">
            <text:p>A Coleção é composta da doação feita ao Museu Histórico Nacional por Mary Sayão Pessoa <text:s/>em 1958 (posteriormente transferida ao Museu da República) <text:s/>e das doações feitas ao Museu da República por Helena Pessoa <text:s/>em 1965 <text:s/>e por Elisabeth Raja Gabaglia Pacheco Leão <text:s/>em 1998. Constam também documentos incorporados sem registros de procedência.</text:p>
          </table:table-cell>
          <table:table-cell office:value-type="string" calcext:value-type="string">
            <text:p>1865-1942</text:p>
          </table:table-cell>
          <table:table-cell office:value-type="string" calcext:value-type="string">
            <text:p>colecao</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EG</text:p>
          </table:table-cell>
          <table:table-cell office:value-type="string" calcext:value-type="string">
            <text:p>EG</text:p>
          </table:table-cell>
          <table:table-cell office:value-type="string" calcext:value-type="string">
            <text:p>Ernesto Geisel</text:p>
          </table:table-cell>
          <table:table-cell office:value-type="string" calcext:value-type="string">
            <text:p>ACCESSUS. Sistema on-line in http://www.fgv.br/cpdoc/guia/detalhesfundo.aspx?sigla=EG - Não definido</text:p>
          </table:table-cell>
          <table:table-cell office:value-type="string" calcext:value-type="string">
            <text:p>O arquivo foi doado ao CPDOC em 1998 <text:s/>por Amália Lucy Geisel <text:s/>filha do titular. Ainda em vida <text:s/>durante o processo de realização da entrevista que resultou no livro Ernesto Geisel" (ed. FGV <text:s/>1997) <text:s/>de autoria de Celso Castro e Maria Celina D'Araújo. O titular havia prometido aos entrevistadores <text:s/>Celso e Maria Celina <text:s/>em diversas ocasiões <text:s/>que "um dia" seu arquivo seria doado ao CPDOC. Depois de sua morte e da publicação da entrevista <text:s/>Amália Lucy <text:s/>historiadora e responsável pela guarda do acervo do pai <text:s/>formalizou a doação. Os documentos encontravam-se guardados <text:s/>em sua grande maioria <text:s/>no sítio da família Geisel em Teresópolis. Os pesquisadores responsáveis pela organização fizeram várias visitas ao local <text:s/>para recolher e transportar o material para o Rio de Janeiro. Depois disso <text:s/>Amália Lucy ainda fez várias entregas de documentação adicional."</text:p>
          </table:table-cell>
          <table:table-cell office:value-type="string" calcext:value-type="string">
            <text:p>1908-1996</text:p>
          </table:table-cell>
          <table:table-cell office:value-type="string" calcext:value-type="string">
            <text:p>fonds</text:p>
          </table:table-cell>
        </table:table-row>
        <table:table-row table:style-name="ro1">
          <table:table-cell office:value-type="string" calcext:value-type="string">
            <text:p>Museu Histórico Nacional</text:p>
          </table:table-cell>
          <table:table-cell office:value-type="string" calcext:value-type="string">
            <text:p>BR RJMHN EG</text:p>
          </table:table-cell>
          <table:table-cell office:value-type="string" calcext:value-type="string">
            <text:p>EG</text:p>
          </table:table-cell>
          <table:table-cell office:value-type="string" calcext:value-type="string">
            <text:p>Ernesto Geisel</text:p>
          </table:table-cell>
          <table:table-cell office:value-type="string" calcext:value-type="string">
            <text:p>Museu Histórico Nacional. Inventário sumário da coleção Ernesto Geisel. Rio de Janeiro. 2p. Não impressos.</text:p>
          </table:table-cell>
          <table:table-cell office:value-type="string" calcext:value-type="string">
            <text:p>Sem Registro</text:p>
          </table:table-cell>
          <table:table-cell office:value-type="string" calcext:value-type="string">
            <text:p>1908-1996</text:p>
          </table:table-cell>
          <table:table-cell office:value-type="string" calcext:value-type="string">
            <text:p>colecao</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ED</text:p>
          </table:table-cell>
          <table:table-cell office:value-type="string" calcext:value-type="string">
            <text:p>ED</text:p>
          </table:table-cell>
          <table:table-cell office:value-type="string" calcext:value-type="string">
            <text:p>Eurico Gaspar Dutra</text:p>
          </table:table-cell>
          <table:table-cell office:value-type="string" calcext:value-type="string">
            <text:p>ACCESSUS. Sistema on-line in http://www.fgv.br/cpdoc/guia/detalhesfundo.aspx?sigla=ED - Não definidoCentro de Pesquisa e Documentação de História Contemporânea do Brasil. Guia dos arquivos do CPDOC. 3ª. Rio de Janeiro. CPDOC. 1996. 264p. Impressos <text:s/>em livros e folhetos</text:p>
          </table:table-cell>
          <table:table-cell office:value-type="string" calcext:value-type="string">
            <text:p>Sem Registro</text:p>
          </table:table-cell>
          <table:table-cell office:value-type="string" calcext:value-type="string">
            <text:p>1883 -1974</text:p>
          </table:table-cell>
          <table:table-cell office:value-type="string" calcext:value-type="string">
            <text:p>fonds</text:p>
          </table:table-cell>
        </table:table-row>
        <table:table-row table:style-name="ro1">
          <table:table-cell office:value-type="string" calcext:value-type="string">
            <text:p>Arquivo Histórico e Institucional do Museu da República</text:p>
          </table:table-cell>
          <table:table-cell office:value-type="string" calcext:value-type="string">
            <text:p>BR RJMRAHI GV</text:p>
          </table:table-cell>
          <table:table-cell office:value-type="string" calcext:value-type="string">
            <text:p>GV</text:p>
          </table:table-cell>
          <table:table-cell office:value-type="string" calcext:value-type="string">
            <text:p>Getúlio Vargas</text:p>
          </table:table-cell>
          <table:table-cell office:value-type="string" calcext:value-type="string">
            <text:p>Museu da República. Banco de Dados da República (BDR). Rio de Janeiro. Não impressosMuseu da República. Inventário da coleção Getúlio Vargas. Rio de Janeiro. <text:s/>Não impressos</text:p>
          </table:table-cell>
          <table:table-cell office:value-type="string" calcext:value-type="string">
            <text:p>Coleção formada artificialmente pelos funcionários do Museu da República <text:s/>a partir da reunião de transferências de documentos do Museu Histórico Nacional e de doações avulsas diversas. Não foi identificada a data de criação da coleção. Há relatos de que <text:s/>entre os documentos vindos do MHN <text:s/>estariam itens doados diretamente por Vargas àquela instituição <text:s/>enquanto exercia a presidência da República.</text:p>
          </table:table-cell>
          <table:table-cell office:value-type="string" calcext:value-type="string">
            <text:p>1882 - 1954</text:p>
          </table:table-cell>
          <table:table-cell office:value-type="string" calcext:value-type="string">
            <text:p>colecao</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GV</text:p>
          </table:table-cell>
          <table:table-cell office:value-type="string" calcext:value-type="string">
            <text:p>GV</text:p>
          </table:table-cell>
          <table:table-cell office:value-type="string" calcext:value-type="string">
            <text:p>Getúlio Dornelles Vargas</text:p>
          </table:table-cell>
          <table:table-cell office:value-type="string" calcext:value-type="string">
            <text:p>ACCESSUS. Sistema on-line in http://www.fgv.br/cpdoc/guia/detalhesfundo.aspx?sigla=GV - Não definidoCentro de Pesquisa e Documentação de História Contemporânea do Brasil. Guia dos arquivos do CPDOC. 3ª. Rio de Janeiro. CPDOC. 1996. 264p. Impressos <text:s/>em livros e folhetos.</text:p>
          </table:table-cell>
          <table:table-cell office:value-type="string" calcext:value-type="string">
            <text:p>Sem Registro</text:p>
          </table:table-cell>
          <table:table-cell office:value-type="string" calcext:value-type="string">
            <text:p>1882 - 1954</text:p>
          </table:table-cell>
          <table:table-cell office:value-type="string" calcext:value-type="string">
            <text:p>fonds</text:p>
          </table:table-cell>
        </table:table-row>
        <table:table-row table:style-name="ro1">
          <table:table-cell office:value-type="string" calcext:value-type="string">
            <text:p>Museu Histórico Nacional</text:p>
          </table:table-cell>
          <table:table-cell office:value-type="string" calcext:value-type="string">
            <text:p>BR RJMHN HF</text:p>
          </table:table-cell>
          <table:table-cell office:value-type="string" calcext:value-type="string">
            <text:p>HF</text:p>
          </table:table-cell>
          <table:table-cell office:value-type="string" calcext:value-type="string">
            <text:p>Hermes da Fonseca</text:p>
          </table:table-cell>
          <table:table-cell office:value-type="string" calcext:value-type="string">
            <text:p>Museu Histórico Nacional. Inventário analítico da coleção Hermes Rodrigues da Fonseca. Rio de Janeiro. 13p. Não impressos.</text:p>
          </table:table-cell>
          <table:table-cell office:value-type="string" calcext:value-type="string">
            <text:p>Sem Registro</text:p>
          </table:table-cell>
          <table:table-cell office:value-type="string" calcext:value-type="string">
            <text:p>1855-1923</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7</text:p>
          </table:table-cell>
          <table:table-cell office:value-type="string" calcext:value-type="string">
            <text:p>D7</text:p>
          </table:table-cell>
          <table:table-cell office:value-type="string" calcext:value-type="string">
            <text:p>João Goulart</text:p>
          </table:table-cell>
          <table:table-cell office:value-type="string" calcext:value-type="string">
            <text:p>Sem Registro</text:p>
          </table:table-cell>
          <table:table-cell office:value-type="string" calcext:value-type="string">
            <text:p>Os documentos iconográficos foram transferidos pela Equipe de Documentos Privados para a Equipe de Documentos Iconográficos em fevereiro de 2002.Informações sobre a entrada:Goulart <text:s/>Maria Teresa - doação - 2001 - processo n. 320.000091/2002.Em 1 de novembro de 2007 <text:s/>foram entregues à família <text:s/>por solicitação do João Vicente Goulart <text:s/>filho do titular <text:s/>as reproduções digitais dos documentos que integram o fundo.</text:p>
          </table:table-cell>
          <table:table-cell office:value-type="string" calcext:value-type="string">
            <text:p>1919 - 1976</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JG</text:p>
          </table:table-cell>
          <table:table-cell office:value-type="string" calcext:value-type="string">
            <text:p>JG</text:p>
          </table:table-cell>
          <table:table-cell office:value-type="string" calcext:value-type="string">
            <text:p>João Belchior Marques Goulart</text:p>
          </table:table-cell>
          <table:table-cell office:value-type="string" calcext:value-type="string">
            <text:p>Centro de Pesquisa e Documentação de História Contemporânea do Brasil. Guia dos arquivos do CPDOC. 3ª. Rio de Janeiro. CPDOC. 1996. 264p. Impressos <text:s/>em livros e folhetos.Centro de Pesquisa e Documentação de História Contemporânea do Brasil. Sistema Acessus. Rio de Janeiro. 05/2000. Não impressoshttp://www.fgv.br/cpdoc/guia/detalhesfundo.aspx?sigla=JG</text:p>
          </table:table-cell>
          <table:table-cell office:value-type="string" calcext:value-type="string">
            <text:p>Com o exílio e <text:s/>posteriormente <text:s/>a morte de João Goulart em dezembro de 1976 seu arquivo foi disperso. Os documentos que se encontravam com o professor Luís Alberto Muniz Bandeira foram obtidos por intermédio de antigos colaboradores de João Goulart <text:s/>Denise Fontella Goulart <text:s/>filha do presidente <text:s/>e Iara Vargas <text:s/>tendo esta encaminhado à primeira o material em seu poder. A primeira parcela doada ao CPDOC foi encaminhada por Beatriz Ryff <text:s/>viúva de um dos colaboradores de João Goulart <text:s/>Raul Ryff.</text:p>
          </table:table-cell>
          <table:table-cell office:value-type="string" calcext:value-type="string">
            <text:p>1919 - 1976</text:p>
          </table:table-cell>
          <table:table-cell office:value-type="string" calcext:value-type="string">
            <text:p>fonds</text:p>
          </table:table-cell>
        </table:table-row>
        <table:table-row table:style-name="ro1">
          <table:table-cell office:value-type="string" calcext:value-type="string">
            <text:p>Arquivo Público do Estado de São Paulo</text:p>
          </table:table-cell>
          <table:table-cell office:value-type="string" calcext:value-type="string">
            <text:p>BR SPAPESP JPA</text:p>
          </table:table-cell>
          <table:table-cell office:value-type="string" calcext:value-type="string">
            <text:p>JPA</text:p>
          </table:table-cell>
          <table:table-cell office:value-type="string" calcext:value-type="string">
            <text:p>Júlio Prestes de Albuquerque</text:p>
          </table:table-cell>
          <table:table-cell office:value-type="string" calcext:value-type="string">
            <text:p>Guimarães <text:s/>Silvana Goulart. Teles <text:s/>Regina Mara. Inventário do Arquivo Júlio Prestes de Albuquerque. São Paulo: Arquivo do Estado <text:s/>1987. Para a documentação em tratamento <text:s/>consultar a equipe técnica do Centro de Acervo Permanente.</text:p>
          </table:table-cell>
          <table:table-cell office:value-type="string" calcext:value-type="string">
            <text:p>O Arquivo Público do Estado de São Paulo recebeu a documentação produzida e acumulada por Júlio Prestes em dois momentos diferentes: o primeiro lote chegou em 1981 <text:s/>doado por um sobrinho seu <text:s/>Gil Prestes Bernardes. O segundo foi recebido em 1990 <text:s/>doado por outro membro da família Prestes Bernardes. O primeiro lote foi totalmente tratado e gerou o Inventário do Arquivo Júlio Prestes de Albuquerque <text:s/>publicado em 1987. O segundo lote está em fase de tratamento (iniciado em 2014) e compõe-se de documentação da família Prestes Bernardes e de Júlio Prestes de Albuquerque. Foi necessário separar esses dois fundos <text:s/>deixando no fundo JPA apenas o que se refere a esse titular.</text:p>
          </table:table-cell>
          <table:table-cell office:value-type="string" calcext:value-type="string">
            <text:p>1882-1946</text:p>
          </table:table-cell>
          <table:table-cell office:value-type="string" calcext:value-type="string">
            <text:p>fonds</text:p>
          </table:table-cell>
        </table:table-row>
        <table:table-row table:style-name="ro1">
          <table:table-cell office:value-type="string" calcext:value-type="string">
            <text:p>Arquivo Histórico e Institucional do Museu da República</text:p>
          </table:table-cell>
          <table:table-cell office:value-type="string" calcext:value-type="string">
            <text:p>BR RJMRAHI NP</text:p>
          </table:table-cell>
          <table:table-cell office:value-type="string" calcext:value-type="string">
            <text:p>NP</text:p>
          </table:table-cell>
          <table:table-cell office:value-type="string" calcext:value-type="string">
            <text:p>Nilo Peçanha</text:p>
          </table:table-cell>
          <table:table-cell office:value-type="string" calcext:value-type="string">
            <text:p>Museu da República. Banco de dados da República (BDR). Rio de Janeiro. Não impressos.</text:p>
          </table:table-cell>
          <table:table-cell office:value-type="string" calcext:value-type="string">
            <text:p>O Arquivo Nilo Peçanha foi composto <text:s/>predominantemente <text:s/>das doações feitas por Anita Belisário Peçanha <text:s/>viúva do titular <text:s/>em 1948 <text:s/>e por Armênia Peçanha <text:s/>irmã do titular <text:s/>em 1960 <text:s/>ao Museu Histórico Nacional. A documentação foi transferida para o Museu da República nos anos de 1977 e 1983. Formam o acervo <text:s/>também <text:s/>documentos avulsos doados diretamente ao Museu da República <text:s/>em 1967 <text:s/>por Fernando Bruno Pinto <text:s/>Mário Barreto Franca e Edmundo B. Pinto e uma doação <text:s/>sem data <text:s/>feita por Moacyr Colombo. Existem ainda <text:s/>registros de doações realizadas ao Museu da República nos anos de 1966 <text:s/>1973 e 1978 <text:s/>sem indicações relativas à sua procedência <text:s/>bem como registros de doações sem quaisquer informaçõessobre procedência e data. Embora o acervo seja formado <text:s/>predominantemente <text:s/>por documentos produzidos e acumulados pelo titular <text:s/>também constam documentos sobre Peçanha colecionados por terceiros.</text:p>
          </table:table-cell>
          <table:table-cell office:value-type="string" calcext:value-type="string">
            <text:p>1867 - 1924</text:p>
          </table:table-cell>
          <table:table-cell office:value-type="string" calcext:value-type="string">
            <text:p>colecao</text:p>
          </table:table-cell>
        </table:table-row>
        <table:table-row table:style-name="ro1">
          <table:table-cell office:value-type="string" calcext:value-type="string">
            <text:p>Arquivo Histórico e Institucional do Museu da República</text:p>
          </table:table-cell>
          <table:table-cell office:value-type="string" calcext:value-type="string">
            <text:p>BR RJMRAHI NP</text:p>
          </table:table-cell>
          <table:table-cell office:value-type="string" calcext:value-type="string">
            <text:p>NP</text:p>
          </table:table-cell>
          <table:table-cell office:value-type="string" calcext:value-type="string">
            <text:p>Nilo Peçanha</text:p>
          </table:table-cell>
          <table:table-cell office:value-type="string" calcext:value-type="string">
            <text:p>Museu da República. Banco de dados da República (BDR). Rio de Janeiro. Não impressos.</text:p>
          </table:table-cell>
          <table:table-cell office:value-type="string" calcext:value-type="string">
            <text:p>O Arquivo Nilo Peçanha foi composto <text:s/>predominantemente <text:s/>das doações feitas por Anita Belisário Peçanha <text:s/>viúva do titular <text:s/>em 1948 <text:s/>e por Armênia Peçanha <text:s/>irmã do titular <text:s/>em 1960 <text:s/>ao Museu Histórico Nacional. A documentação foi transferida para o Museu da República nos anos de 1977 e 1983. Formam o acervo <text:s/>também <text:s/>documentos avulsos doados diretamente ao Museu da República <text:s/>em 1967 <text:s/>por Fernando Bruno Pinto <text:s/>Mário Barreto Franca e Edmundo B. Pinto e uma doação <text:s/>sem data <text:s/>feita por Moacyr Colombo. Existem ainda <text:s/>registros de doações realizadas ao Museu da República nos anos de 1966 <text:s/>1973 e 1978 <text:s/>sem indicações relativas à sua procedência <text:s/>bem como registros de doações sem quaisquer informaçõessobre procedência e data. Embora o acervo seja formado <text:s/>predominantemente <text:s/>por documentos produzidos e acumulados pelo titular <text:s/>também constam documentos sobre Peçanha colecionados por terceiros.</text:p>
          </table:table-cell>
          <table:table-cell office:value-type="string" calcext:value-type="string">
            <text:p>1876 - 1960</text:p>
          </table:table-cell>
          <table:table-cell office:value-type="string" calcext:value-type="string">
            <text:p>colecao</text:p>
          </table:table-cell>
        </table:table-row>
        <table:table-row table:style-name="ro1">
          <table:table-cell office:value-type="string" calcext:value-type="string">
            <text:p>Instituto Histórico e Geográfico Brasileiro</text:p>
          </table:table-cell>
          <table:table-cell office:value-type="string" calcext:value-type="string">
            <text:p>BR RJIHGB ACP86</text:p>
          </table:table-cell>
          <table:table-cell office:value-type="string" calcext:value-type="string">
            <text:p>ACP86</text:p>
          </table:table-cell>
          <table:table-cell office:value-type="string" calcext:value-type="string">
            <text:p>Francisco de Paula Rodrigues Alves</text:p>
          </table:table-cell>
          <table:table-cell office:value-type="string" calcext:value-type="string">
            <text:p>Instituto Histórico e Geográfico Brasileiro. Inventário analítico arquivos presidenciais. Rio de Janeiro. Não impressosInstituto Histórico e Geográfico Brasileiro. Índice onomástico e de assunto. Rio de Janeiro. Não impressos</text:p>
          </table:table-cell>
          <table:table-cell office:value-type="string" calcext:value-type="string">
            <text:p>Sem Registro</text:p>
          </table:table-cell>
          <table:table-cell office:value-type="string" calcext:value-type="string">
            <text:p>1848-1919</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TN</text:p>
          </table:table-cell>
          <table:table-cell office:value-type="string" calcext:value-type="string">
            <text:p>TN</text:p>
          </table:table-cell>
          <table:table-cell office:value-type="string" calcext:value-type="string">
            <text:p>Tancredo de Almeida Neves</text:p>
          </table:table-cell>
          <table:table-cell office:value-type="string" calcext:value-type="string">
            <text:p>ACCESSUS. Sistema on-line in http://www.fgv.br/cpdoc/guia/detalhesfundo.aspx?sigla=TN - Não definidoCentro de Pesquisa e Documentação de História Contemporânea do Brasil. Guia de acervos do CPDOC. 3ª. Rio de Janeiro. CPDOC. 1996. 264p. Impressos <text:s/>em livros e folhetos</text:p>
          </table:table-cell>
          <table:table-cell office:value-type="string" calcext:value-type="string">
            <text:p>Sem Registro</text:p>
          </table:table-cell>
          <table:table-cell office:value-type="string" calcext:value-type="string">
            <text:p>1910 - 1985</text:p>
          </table:table-cell>
          <table:table-cell office:value-type="string" calcext:value-type="string">
            <text:p>fonds</text:p>
          </table:table-cell>
        </table:table-row>
        <table:table-row table:style-name="ro1">
          <table:table-cell office:value-type="string" calcext:value-type="string">
            <text:p>Arquivo Público do Estado de São Paulo</text:p>
          </table:table-cell>
          <table:table-cell office:value-type="string" calcext:value-type="string">
            <text:p>BR SPAPESP WL</text:p>
          </table:table-cell>
          <table:table-cell office:value-type="string" calcext:value-type="string">
            <text:p>WL</text:p>
          </table:table-cell>
          <table:table-cell office:value-type="string" calcext:value-type="string">
            <text:p>Washington Luís</text:p>
          </table:table-cell>
          <table:table-cell office:value-type="string" calcext:value-type="string">
            <text:p>ARQUIVO PÚBLICO DO ESTADO DE SÃO PAULO. Fundo Washington Luís: catálogo de documentos. São Paulo <text:s/>2019.Fundo Washington Luís - catálogo de documentosVersão impressa disponível no salão de consulta.</text:p>
          </table:table-cell>
          <table:table-cell office:value-type="string" calcext:value-type="string">
            <text:p>O historiador Célio Debes em sua biografia de Washington Luís conta que este ao voltar do exílio manteve-se afastado da política e do convívio social <text:s/>dedicando-se porém a três atividades: à organização de seu arquivo <text:s/>aos estudos históricos e à correspondência com seu parente Francisco Soares Brandão Neto. Segundo o autor <text:s/>Washington Luís deixou <text:s/>em documento de próprio punho <text:s/>possivelmente extraviado <text:s/>sua biblioteca e seu arquivo para seu filho mais novo Victor Luís Pereira de Souza. Debes também descreve resumidamente o arquivo <text:s/>que conheceu quando estava sob a guarda de Victor Luís <text:s/>(...) representado em sua maioria <text:s/>pela correspondência passiva <text:s/>há <text:s/>contudo <text:s/>apreciável messe de papéis de sua lavra <text:s/>tanto epistolares quanto de outras naturezas (...) desde seus tempos de colegial <text:s/>no Rio de Janeiro (década de 80 <text:s/>do século passado) <text:s/>até os dias próximos de seu falecimento. Todo esse material <text:s/>ordenado por ele próprio <text:s/>se encontra em pastas de cartolina com abas e fecho de elástico <text:s/>numeradas em ordem crescente <text:s/>algumas receberam numeração repetida <text:s/>seguida de letra <text:s/>em ordem alfabética <text:s/>havendo caso em que o procedimento ocorre mais de uma vez. Assim <text:s/>a de número mais elevado <text:s/>se identifica como 79-A. Constatam-se falhas na sequência numérica. As pastas <text:s/>no geral <text:s/>trazem <text:s/>denominações referentes a seu conteúdo <text:s/>como magistrados" <text:s/>políticos" <text:s/>'diplomatas". (...) Os documentos <text:s/>no geral <text:s/>estão em excelente estado de conservação <text:s/>a despeito do tempo enorme em que estiveram distantes de seu organizador e <text:s/>parte dele <text:s/>agasalhado por amigos <text:s/>na Europa <text:s/>durante a segunda guerra mundial! Nessa universalidade <text:s/>verifica-se um hiato <text:s/>correspondente ao período em que Washington Luís ocupou a Presidência da República. Os homens da ditadura confiscaram dois enormes caixotes com seus papéis <text:s/>muitos dos quais <text:s/>relata Victor <text:s/>comprometedores dos novos detentores do poder.  (1)Por sua vez <text:s/>Victor Luís Pereira de Souza deixou os documentos de seu pai ao Arquivo Público do Estado <text:s/>nos seguintes termos: lega à Divisão do Arquivo do Estado de São Paulo <text:s/>o arquivo de documentos e a biblioteca que pertenciam a seu pai <text:s/>o Dr. Washington Luís Pereira de Sousa (...) de que <text:s/>conservados sempre íntegros em seu conjunto <text:s/>constituem o Fundo Presidente Washington Luís (2).Após o falecimento de Victor Luís <text:s/>em 1990 <text:s/>seu testamenteiro e inventariante <text:s/>Waldemar Turini <text:s/>deu prosseguimento <text:s/>em março de 1991 <text:s/>à doação do acervo constante do testamento ao Arquivo Público <text:s/>sendo <text:s/>no entanto <text:s/>os documentos encaminhados inicialmente para o Museu Paulista para limpeza e desinfecção. Em 1994 <text:s/>terminado os trabalhos <text:s/>o Museu Paulista transferiu os documentos textuais <text:s/>os livros <text:s/>e <text:s/>em menor número <text:s/>as fotografias ao Arquivo do Estado (3). O Museu Republicano Convenção de Itu possui a maior parte da iconografia acumulada pelo titular <text:s/>doada por um de seus netos <text:s/>Cesar Luís.Ao final de 1996 funcionários da Fundação para o Desenvolvimento da UNESP (FUNDUNESP) alocados no Arquivo Público iniciaram o tratamento dos documentos o que resultou no primeiro instrumento de pesquisa do fundo quando foi realizada a catalogação unitária de cerca de 9.000 itens entre <text:s/>cartas <text:s/>ofícios e telegramas. Na introdução do trabalho <text:s/>que não se pretendia definitivo <text:s/>além de uma explicação sobre as opções e metodologias adotadas é <text:s/>também <text:s/>relatado que em 1997 foi encontrado um segundo lote de documentos que não pôde ser tratado (4).Já em 1999 <text:s/>Célio Debes <text:s/>amigo e segundo inventariante de Victor Luís doou ao Arquivo do Estado encadernados da empresa de press clipping Agência Americana <text:s/>contendo matérias publicadas em jornais <text:s/>referentes ao mandato de Presidente da República de Washington Luís que estavam sob sua guarda (5).No APESP <text:s/>os livros foram encaminhados ao Núcleo de Biblioteca e Hemeroteca <text:s/>as fotografias ao Núcleo de Acervo Iconográfico e os documentos textuais ao Centro de Acervo Permanente <text:s/>denominações atuais dos setores.Desde então <text:s/>houve novas intervenções no fundo <text:s/>com a identificação de outros documentos <text:s/>acréscimos na descrição da correspondência e a transformação da listagem num banco de dados. Já o tratamento das demais espécies documentais nunca foi levada a termo tendo sido os documentos catalogados em blocos <text:s/>considerados como dossiês <text:s/>na tentativa de se chegar a um segundo instrumento de pesquisa abrangendo além dos dossiês <text:s/>os jornais. Propostas de quadro de arranjo também foram criadas desde o primeiro tratamento <text:s/>mas nunca foram utilizadas para a organização do fundo.Na atualidade <text:s/>foi realizada a conferência por amostragem da correspondência previamente identificada <text:s/>a recuperação de documentos eventualmente dissociados e principalmente a identificação das espécies ou tipos dos demais documentos do fundo <text:s/>promovendo sua descrição unitária ou em conjunto <text:s/>procurando-se sobretudo a contextualização destes em relação às atividades de Washington Luís. Tal processo resultou na produção de um novo instrumento de pesquisa que abrange a totalidade dos documentos do fundo <text:s/>com cerca de 20.000 documentos (6).(1) Debes <text:s/>Célio. Washington Luís: primeira parte 1869-1924. pp. 7-8. Coleção Centenário Vol. 1. São Paulo. Imprensa Oficial do Estado. 1994.(2) Escritura de testamento de Victor Luís Pereira de Souza. 26º Cartório de Notas da Capital. 17 de maio de 1989.(3) Relação de remessa de expedientes. Museu Paulista/USP. 1994(4) Arquivo Washington Luís: listagem sumária de documentos. 1998. A equipe não explicita se o segundo lote foi encontrado nos depósitos do Arquivo Público <text:s/>sendo fruto de uma dissociação do primeiro <text:s/>ou em outro local <text:s/>e neste caso <text:s/>não é explicado como aqui chegaram.(5) Termo de Doação de 28/09/1999.(6) ARQUIVO PÚBLICO DO ESTADO DE SÃO PAULO. Fundo Washington Luís: catálogo de documentos. São Paulo <text:s/>2019."</text:p>
          </table:table-cell>
          <table:table-cell office:value-type="string" calcext:value-type="string">
            <text:p>1869 - 1957</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VB</text:p>
          </table:table-cell>
          <table:table-cell office:value-type="string" calcext:value-type="string">
            <text:p>VB</text:p>
          </table:table-cell>
          <table:table-cell office:value-type="string" calcext:value-type="string">
            <text:p>Wenceslau Braz Pereira Gomes</text:p>
          </table:table-cell>
          <table:table-cell office:value-type="string" calcext:value-type="string">
            <text:p>ACCESSUS. Sistema on-line in http://www.fgv.br/cpdoc/guia/detalhesfundo.aspx?sigla=VB - Não definidoCentro de Pesquisa e Documentação de História Contemporânea do Brasil. Guia de acervos CPDOC. 3ª. Rio de Janeiro. CPDOC. 1996. 264p. Impressos <text:s/>em livros e folhetos.</text:p>
          </table:table-cell>
          <table:table-cell office:value-type="string" calcext:value-type="string">
            <text:p>Sem Registro</text:p>
          </table:table-cell>
          <table:table-cell office:value-type="string" calcext:value-type="string">
            <text:p>1868-196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C</text:p>
          </table:table-cell>
          <table:table-cell office:value-type="string" calcext:value-type="string">
            <text:p>6C</text:p>
          </table:table-cell>
          <table:table-cell office:value-type="string" calcext:value-type="string">
            <text:p>Intendência do Arsenal Real do Exércit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M</text:p>
          </table:table-cell>
          <table:table-cell office:value-type="string" calcext:value-type="string">
            <text:p>QM</text:p>
          </table:table-cell>
          <table:table-cell office:value-type="string" calcext:value-type="string">
            <text:p>Irmã Zélia</text:p>
          </table:table-cell>
          <table:table-cell office:value-type="string" calcext:value-type="string">
            <text:p>ARQUIVO NACIONAL (Brasil). Relação de caixas do fundo Irmã Zélia. Rio de Janeiro <text:s/>1983. 16 p. dat. - Não impressosARQUIVO NACIONAL (Brasil). Relação do arquivo de Irmã Zélia. MAN: Mensário do Arquivo Nacional <text:s/>Rio de Janeiro <text:s/>ano 4 <text:s/>n. 11 <text:s/>p. 21-33 <text:s/>nov. 1973. - Impressos <text:s/>em periódicos</text:p>
          </table:table-cell>
          <table:table-cell office:value-type="string" calcext:value-type="string">
            <text:p>O acervo recebeu anteriormente o código AP 13. O véu <text:s/>a relíquia do caixão e o quadro com a imagem do titular foram doados à Paróquia de Nossa Senhora de Copacabana.Segundo artigo publicado no Mensário do Arquivo Nacional (ano 4 <text:s/>n. 11 <text:s/>p. 21-33 <text:s/>nov. 1973) <text:s text:c="2"/>o acervo não poderia ser entendido como arquivo pois que este ela própria o destruíra <text:s/>por espírito de humildade <text:s/>quando se preparava para a vida religiosa. São <text:s/>portanto <text:s/>as 'sobras' <text:s/>acrescidas de variada correspondência além de alguns outros papeis <text:s/>preservados devotamente pelos filhos e parentes <text:s/>inclusive após a sua morte". Ainda segundo o mesmo artigo <text:s/>os papeis do acervo estavam sendo divulgados na ocasião da publicação da matéria <text:s/>graças à colaboração de Jean Alice Barman <text:s/>bibliotecária da Universidade de British Columbia <text:s/>no Canadá <text:s/>que se encarregou de sua organização e inventariação. Jean Alice Barman <text:s/>anteriormente <text:s/>teria estado à frente da elaboração do inventário do arquivo do Barão de Cotegipe <text:s/>custodiado pelo Instituto Histórico e Geográfico Brasileiro.Ressalte-se que os documentos que compõem o acervo Irmã Zélia serviram à fundamentação do processo de beatificação do casal Zélia e Jerônimo iniciado em janeiro de 2014.Os documentos foram doados pelo padre Fernando Pedreira de Castro e pela madre Maria Amália Pedreira de Castro em novembro de 1972."</text:p>
          </table:table-cell>
          <table:table-cell office:value-type="string" calcext:value-type="string">
            <text:p>1857 - 191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IRL</text:p>
          </table:table-cell>
          <table:table-cell office:value-type="string" calcext:value-type="string">
            <text:p>IRL</text:p>
          </table:table-cell>
          <table:table-cell office:value-type="string" calcext:value-type="string">
            <text:p>Irmãs Lenk</text:p>
          </table:table-cell>
          <table:table-cell office:value-type="string" calcext:value-type="string">
            <text:p>Sem Registro</text:p>
          </table:table-cell>
          <table:table-cell office:value-type="string" calcext:value-type="string">
            <text:p>A coleção foi formada por Maria Rosa Lenk <text:s/>mãe de Maria Lenk e pela própria nadadora <text:s/>que a doou par a Universidade Gama Filho. A documentação ficou sob guarda da Biblioteca de pós-graduação em Educação Física com a denominação de Acervo Maria Lenk <text:s/>e serviu de fonte para inúmeros trabalhos acadêmicos na área de Educação Física. Com a extinção da UFG <text:s/>a Biblioteca foi transferida para a Universidade do Estado do Rio de Janeiro <text:s/>antes da transferência o professor da Gama Filho <text:s/>Lamartine Pereira da Costa <text:s/>retirou o acervo e o encaminhou para o Instituto Correr Bem <text:s/>com a anuência do sobrinho.</text:p>
          </table:table-cell>
          <table:table-cell office:value-type="string" calcext:value-type="string">
            <text:p>1915 - 2007</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GN</text:p>
          </table:table-cell>
          <table:table-cell office:value-type="string" calcext:value-type="string">
            <text:p>GN</text:p>
          </table:table-cell>
          <table:table-cell office:value-type="string" calcext:value-type="string">
            <text:p>Isabella Cerqueira Campos</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30 de outubro de 2002 <text:s/>tendo sido o contrato entre a Isabela Cerqueira Campos e o Arquivo Nacional assinado em 3 de janeiro de 2003 e publicado em seguida no Diário Oficial da União (cf. Extrato de comodato n. 1/2003 <text:s/>Diário Oficial da União <text:s/>n. 140 <text:s/>Seção 3 <text:s/>p. 1 <text:s/>8 jan. 2003). Na ocasião <text:s/>o registro foi lançado em SIAN integrando o acervo Cinemateca do Museu de Arte Moderna. Em 2012 <text:s/>a descrição do acervo foi autonomizada <text:s/>assumindo um registro próprio em nível de descrição 1 (cf. processo 00320.000001/2003-92).</text:p>
          </table:table-cell>
          <table:table-cell office:value-type="string" calcext:value-type="string">
            <text:p>1931 - 20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N</text:p>
          </table:table-cell>
          <table:table-cell office:value-type="string" calcext:value-type="string">
            <text:p>QN</text:p>
          </table:table-cell>
          <table:table-cell office:value-type="string" calcext:value-type="string">
            <text:p>Itens Documentais</text:p>
          </table:table-cell>
          <table:table-cell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N</text:p>
          </table:table-cell>
          <table:table-cell office:value-type="string" calcext:value-type="string">
            <text:p>QN</text:p>
          </table:table-cell>
          <table:table-cell office:value-type="string" calcext:value-type="string">
            <text:p>Itens Documentais</text:p>
          </table:table-cell>
          <table:table-cell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N</text:p>
          </table:table-cell>
          <table:table-cell office:value-type="string" calcext:value-type="string">
            <text:p>QN</text:p>
          </table:table-cell>
          <table:table-cell office:value-type="string" calcext:value-type="string">
            <text:p>Itens Documentais</text:p>
          </table:table-cell>
          <table:table-cell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N</text:p>
          </table:table-cell>
          <table:table-cell office:value-type="string" calcext:value-type="string">
            <text:p>QN</text:p>
          </table:table-cell>
          <table:table-cell office:value-type="string" calcext:value-type="string">
            <text:p>Itens Documentais</text:p>
          </table:table-cell>
          <table:table-cell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N</text:p>
          </table:table-cell>
          <table:table-cell office:value-type="string" calcext:value-type="string">
            <text:p>QN</text:p>
          </table:table-cell>
          <table:table-cell office:value-type="string" calcext:value-type="string">
            <text:p>Itens Documentais</text:p>
          </table:table-cell>
          <table:table-cell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QP</text:p>
          </table:table-cell>
          <table:table-cell office:value-type="string" calcext:value-type="string">
            <text:p>QP</text:p>
          </table:table-cell>
          <table:table-cell office:value-type="string" calcext:value-type="string">
            <text:p>João Adrião Chaves</text:p>
          </table:table-cell>
          <table:table-cell office:value-type="string" calcext:value-type="string">
            <text:p>Sem Registro</text:p>
          </table:table-cell>
          <table:table-cell office:value-type="string" calcext:value-type="string">
            <text:p>A documentação foi doada <text:s/>em 1921 <text:s/>pela viúva do titular. Este fundo recebeu anteriormente o código AP 40.</text:p>
          </table:table-cell>
          <table:table-cell office:value-type="string" calcext:value-type="string">
            <text:p>1834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Q</text:p>
          </table:table-cell>
          <table:table-cell office:value-type="string" calcext:value-type="string">
            <text:p>QQ</text:p>
          </table:table-cell>
          <table:table-cell office:value-type="string" calcext:value-type="string">
            <text:p>João Batista da Silva</text:p>
          </table:table-cell>
          <table:table-cell office:value-type="string" calcext:value-type="string">
            <text:p>ARQUIVO NACIONAL (Brasil). Coordenação de Documentos Escritos. Equipe de Documentos Privados. João Batista da Silva. In:_______. Inventário das coleções. Rio de Janeiro <text:s/>2005. p. 380-385. dig. (AN/SCO/SDP 064 <text:s/>v. 2) - Não impressosARQUIVO NACIONAL (Brasil). Inventário das coleções da Seção de Documentos Privados. Vol. I. Rio de Janeiro <text:s/>1992 <text:s/>p. 42 <text:s/>dat - Não impressos</text:p>
          </table:table-cell>
          <table:table-cell office:value-type="string" calcext:value-type="string">
            <text:p>O acervo recebeu anteriormente o código 18 CP 10. Foi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Q</text:p>
          </table:table-cell>
          <table:table-cell office:value-type="string" calcext:value-type="string">
            <text:p>HQ</text:p>
          </table:table-cell>
          <table:table-cell office:value-type="string" calcext:value-type="string">
            <text:p>João Coelho Brandão</text:p>
          </table:table-cell>
          <table:table-cell office:value-type="string" calcext:value-type="string">
            <text:p>Sem Registro</text:p>
          </table:table-cell>
          <table:table-cell office:value-type="string" calcext:value-type="string">
            <text:p>Documentos doados ao Arquivo Nacional pela neta do titular <text:s/>Lídia Martini Coelho Brandão Salek. Aquisição realizada gradualmente <text:s/>o primeiro termo de entrega datando de 13 de dezembro de 2013. O termo de doação data de 21 de agosto de 2014 (cf. 08060.000584/2013-43)</text:p>
          </table:table-cell>
          <table:table-cell office:value-type="string" calcext:value-type="string">
            <text:p>1874 - 196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R</text:p>
          </table:table-cell>
          <table:table-cell office:value-type="string" calcext:value-type="string">
            <text:p>QR</text:p>
          </table:table-cell>
          <table:table-cell office:value-type="string" calcext:value-type="string">
            <text:p>João Gonçalves da Silva</text:p>
          </table:table-cell>
          <table:table-cell office:value-type="string" calcext:value-type="string">
            <text:p>ARQUIVO NACIONAL (Brasil). Coordenação de Documentos Escritos. Equipe de Documentos Privados. João Gonçalves da Silva. In:_______. Inventário das coleções. Rio de Janeiro <text:s/>2005. p. 386-399. dig. (AN/SCO/SDP 064 <text:s/>v. 2) - Não impressosARQUIVO NACIONAL (Brasil). Inventário das coleções da Seção de Documentos Privados. Vol. I. Rio de Janeiro <text:s/>1992 <text:s/>p. 85-93 <text:s/>dat - Não impressos</text:p>
          </table:table-cell>
          <table:table-cell office:value-type="string" calcext:value-type="string">
            <text:p>O acervo recebeu anteriormente o código 38 CP 14. Foi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S</text:p>
          </table:table-cell>
          <table:table-cell office:value-type="string" calcext:value-type="string">
            <text:p>QS</text:p>
          </table:table-cell>
          <table:table-cell office:value-type="string" calcext:value-type="string">
            <text:p>João Guilherme Bruce</text:p>
          </table:table-cell>
          <table:table-cell office:value-type="string" calcext:value-type="string">
            <text:p>Sem Registro</text:p>
          </table:table-cell>
          <table:table-cell office:value-type="string" calcext:value-type="string">
            <text:p>Este fundo recebeu anteriormente o código AP 39.</text:p>
          </table:table-cell>
          <table:table-cell office:value-type="string" calcext:value-type="string">
            <text:p>1805 - 187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T</text:p>
          </table:table-cell>
          <table:table-cell office:value-type="string" calcext:value-type="string">
            <text:p>QT</text:p>
          </table:table-cell>
          <table:table-cell office:value-type="string" calcext:value-type="string">
            <text:p>João Huet de Bacelar Pinto Guedes Sotto Maior</text:p>
          </table:table-cell>
          <table:table-cell office:value-type="string" calcext:value-type="string">
            <text:p>ARQUIVO NACIONAL (Brasil). Coordenação de Documentos Escritos. Equipe de Documentos Privados. João Huet de Bacelar Sotto Maior. In:_______. Inventário das coleções. Rio de Janeiro <text:s/>2005. p. 400-403. dig. (AN/SCO/SDP 064 <text:s/>v. 2) - Não impressosARQUIVO NACIONAL (Brasil). Inventário das coleções da Seção de Documentos Privados. Vol. I. Rio de Janeiro <text:s/>1990 <text:s/>p. 41 <text:s/>dat. - Não impressosARQUIVO NACIONAL (Brasil). Inventário das coleções da Seção de Documentos Privados. Vol. I. Rio de Janeiro <text:s/>1992 <text:s/>p. 167 <text:s/>dat. - Não impressos</text:p>
          </table:table-cell>
          <table:table-cell office:value-type="string" calcext:value-type="string">
            <text:p>Sem Registro</text:p>
          </table:table-cell>
          <table:table-cell office:value-type="string" calcext:value-type="string">
            <text:p>1784 - 185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G</text:p>
          </table:table-cell>
          <table:table-cell office:value-type="string" calcext:value-type="string">
            <text:p>ZG</text:p>
          </table:table-cell>
          <table:table-cell office:value-type="string" calcext:value-type="string">
            <text:p>Sociedade Animadora da Corporação dos Ourives</text:p>
          </table:table-cell>
          <table:table-cell office:value-type="string" calcext:value-type="string">
            <text:p>Sem Registro</text:p>
          </table:table-cell>
          <table:table-cell office:value-type="string" calcext:value-type="string">
            <text:p>Entrega dos documentos por Humberto Moraes Franceschi <text:s/>em 2007.</text:p>
          </table:table-cell>
          <table:table-cell office:value-type="string" calcext:value-type="string">
            <text:p>1838 - 19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N</text:p>
          </table:table-cell>
          <table:table-cell office:value-type="string" calcext:value-type="string">
            <text:p>ON</text:p>
          </table:table-cell>
          <table:table-cell office:value-type="string" calcext:value-type="string">
            <text:p>Afonso Pen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doada pela família em 1970.Este fundo recebeu anteriormente o código AP 14.</text:p>
          </table:table-cell>
          <table:table-cell office:value-type="string" calcext:value-type="string">
            <text:p>1847 - 19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O</text:p>
          </table:table-cell>
          <table:table-cell office:value-type="string" calcext:value-type="string">
            <text:p>OO</text:p>
          </table:table-cell>
          <table:table-cell office:value-type="string" calcext:value-type="string">
            <text:p>Afonso Pena Júnior</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strumento de pesquisa provisório: Afonso Pena Júnior (AN/SCO/SDP 15). Rio de Janeiro <text:s/>s.d. ---p. - Não impressos</text:p>
          </table:table-cell>
          <table:table-cell office:value-type="string" calcext:value-type="string">
            <text:p>Foi doado pela família Pena no período de 1970 a 1973.Houve intercâmbio de documentos entre este arquivo e o arquivo Afonso Pena.Este fundo recebeu anteriormente o código AP 15.Instrumento de pesquisa obsoleto: Arquivo Nacional (Brasil) Relação de documentos por caixa do fundo Afonso Pena Júnior. Rio de Janeiro <text:s/>1988. 133 p. dat.</text:p>
          </table:table-cell>
          <table:table-cell office:value-type="string" calcext:value-type="string">
            <text:p>1879 - 1968</text:p>
          </table:table-cell>
          <table:table-cell office:value-type="string" calcext:value-type="string">
            <text:p>fonds</text:p>
          </table:table-cell>
        </table:table-row>
        <table:table-row table:style-name="ro1">
          <table:table-cell office:value-type="string" calcext:value-type="string">
            <text:p>Federação Espírita Brasileira</text:p>
          </table:table-cell>
          <table:table-cell office:value-type="string" calcext:value-type="string">
            <text:p>BR RJFEB FEB</text:p>
          </table:table-cell>
          <table:table-cell office:value-type="string" calcext:value-type="string">
            <text:p>FEB</text:p>
          </table:table-cell>
          <table:table-cell office:value-type="string" calcext:value-type="string">
            <text:p>Federação Espírita Brasileira</text:p>
          </table:table-cell>
          <table:table-cell table:number-columns-repeated="2" office:value-type="string" calcext:value-type="string">
            <text:p>Sem Registro</text:p>
          </table:table-cell>
          <table:table-cell office:value-type="float" office:value="-1884" calcext:value-type="float">
            <text:p>-188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JF</text:p>
          </table:table-cell>
          <table:table-cell office:value-type="string" calcext:value-type="string">
            <text:p>JF</text:p>
          </table:table-cell>
          <table:table-cell office:value-type="string" calcext:value-type="string">
            <text:p>Gabinete Pessoal do Presidente da República</text:p>
          </table:table-cell>
          <table:table-cell office:value-type="string" calcext:value-type="string">
            <text:p>AGÊNCIA BRASILEIRA DE INTELIGÊNCIA. Recolhimento de acervo arquivístico relativo ao presidente da República João Baptista de Oliveira Figueiredo: listagem descritiva do acervo. 41 p. dig. - Não impressosARQUIVO NACIONAL (Brasil). Banco de dados Memórias Reveladas. Rio de Janeiro <text:s/>2009-... Disponível em: . - Não impressosARQUIVO NACIONAL (Brasil). Coordenação Regional no Distrito Federal. [Gabinete Pessoal do Presidente da República] Fernando Henrique Cardoso: listagem descritiva do acervo. Brasília <text:s/>s.d. NOTA: A confirmar autoria e data.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 primeira entrada de documentos do Gabinete Pessoal do Presidente da República efetuada na Coordenação Regional do Arquivo Nacional no Distrito Federal deu-se 2009 <text:s/>depois de ter sido aprovada <text:s/>em 20 de novembro de 2008 <text:s/>pela Comissão Permanente de Avaliação de Documentos do Arquivo da Presidência da República <text:s/>uma listagem descritiva do acervo a ser recolhido (cf. processo 00322.000325/2009-04). Os documentos diziam respeito às gestões Médici <text:s/>Geisel <text:s/>Figueiredo <text:s/>indicados como correspondência particular <text:s/>e Sarney <text:s/>indicados como correspondência oficial.No que tange ao presidente João Batista Figueiredo <text:s/>outros documentos foram recolhidos ao Arquivo Nacional pela Agência Brasileira de Inteligência (ABIN) <text:s/>em setembro de 2010 <text:s/>órgão que os custodiava em decorrência de encaminhamento efetuado ao mesmo pelo Departamento de Documentação da Presidência da República em 23 de fevereiro de 2000. Entre 2000 e 2010 <text:s/>este último o ano em que foram reencaminhados ao Arquivo Nacional <text:s/>ficaram sob a guarda da Biblioteca e Memorial de Inteligência da ABIN (cf. 00322.000975/2010-85).No início do segundo semestre de 2012 <text:s/>o acervo iconográfico do período João Batista de Figueiredo foi transferido para a sede do Arquivo Nacional <text:s/>no Rio de Janeiro <text:s/>para higienização <text:s/>acondicionamento <text:s/>organização e descrição. O acervo de filmes encontra-se igualmente na sede do Rio de Janeiro <text:s/>para descrição e guarda. Encontravam-se <text:s/>até então <text:s/>sob a custódia da Coordenação Regional do Arquivo Nacional no Distrito Federal.Em julho de 2014 <text:s/>uma avaliação técnica sobre a entrada de um álbum de fotografias encaminhado em 1995 pela Vice-Presidência da República ao Arquivo Nacional resultou em sua inserção no fundo Gabinete Pessoal <text:s/>considerada a afinidade na forma de produção e acumulação. O álbum diz respeito a uma visita efetuada por Getúlio Vargas ao Uruguai em 1935 (cf. 08060.000158-95).</text:p>
          </table:table-cell>
          <table:table-cell office:value-type="float" office:value="-1969" calcext:value-type="float">
            <text:p>-196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U</text:p>
          </table:table-cell>
          <table:table-cell office:value-type="string" calcext:value-type="string">
            <text:p>GU</text:p>
          </table:table-cell>
          <table:table-cell office:value-type="string" calcext:value-type="string">
            <text:p>Ministério da Ação Social</text:p>
          </table:table-cell>
          <table:table-cell office:value-type="string" calcext:value-type="string">
            <text:p>Sem Registro</text:p>
          </table:table-cell>
          <table:table-cell office:value-type="string" calcext:value-type="string">
            <text:p>Processo 00322.001185/2008-DV. Termo de recolhimento assinado em 17 de junho de 2008. Extrato publicado no Diário Oficial da União n. 133 <text:s/>Seção 3 <text:s/>p. 109 <text:s/>de 14 de julho de 2008.</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H</text:p>
          </table:table-cell>
          <table:table-cell office:value-type="string" calcext:value-type="string">
            <text:p>EH</text:p>
          </table:table-cell>
          <table:table-cell office:value-type="string" calcext:value-type="string">
            <text:p>Agência Nacional</text:p>
          </table:table-cell>
          <table:table-cell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office:value-type="string" calcext:value-type="string">
            <text:p>1939 - 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H</text:p>
          </table:table-cell>
          <table:table-cell office:value-type="string" calcext:value-type="string">
            <text:p>EH</text:p>
          </table:table-cell>
          <table:table-cell office:value-type="string" calcext:value-type="string">
            <text:p>Agência Nacional</text:p>
          </table:table-cell>
          <table:table-cell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office:value-type="string" calcext:value-type="string">
            <text:p>1934 - 193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H</text:p>
          </table:table-cell>
          <table:table-cell office:value-type="string" calcext:value-type="string">
            <text:p>EH</text:p>
          </table:table-cell>
          <table:table-cell office:value-type="string" calcext:value-type="string">
            <text:p>Agência Nacional</text:p>
          </table:table-cell>
          <table:table-cell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office:value-type="string" calcext:value-type="string">
            <text:p>1979 -198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B</text:p>
          </table:table-cell>
          <table:table-cell office:value-type="string" calcext:value-type="string">
            <text:p>DB</text:p>
          </table:table-cell>
          <table:table-cell office:value-type="string" calcext:value-type="string">
            <text:p>Agricultura</text:p>
          </table:table-cell>
          <table:table-cell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office:value-type="string" calcext:value-type="string">
            <text:p>Parcela desse conjunto é originalmente procedente da Delegacia do Ministério da Agricultura no Rio de Janeiro.</text:p>
          </table:table-cell>
          <table:table-cell office:value-type="string" calcext:value-type="string">
            <text:p>1906 - 1930</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B</text:p>
          </table:table-cell>
          <table:table-cell office:value-type="string" calcext:value-type="string">
            <text:p>DB</text:p>
          </table:table-cell>
          <table:table-cell office:value-type="string" calcext:value-type="string">
            <text:p>Agricultura</text:p>
          </table:table-cell>
          <table:table-cell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office:value-type="string" calcext:value-type="string">
            <text:p>Parcela desse conjunto é originalmente procedente da Delegacia do Ministério da Agricultura no Rio de Janeiro.</text:p>
          </table:table-cell>
          <table:table-cell office:value-type="string" calcext:value-type="string">
            <text:p>1930 - 1990</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B</text:p>
          </table:table-cell>
          <table:table-cell office:value-type="string" calcext:value-type="string">
            <text:p>DB</text:p>
          </table:table-cell>
          <table:table-cell office:value-type="string" calcext:value-type="string">
            <text:p>Agricultura</text:p>
          </table:table-cell>
          <table:table-cell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office:value-type="string" calcext:value-type="string">
            <text:p>Parcela desse conjunto é originalmente procedente da Delegacia do Ministério da Agricultura no Rio de Janeiro.</text:p>
          </table:table-cell>
          <table:table-cell office:value-type="string" calcext:value-type="string">
            <text:p>1860 - 189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DB</text:p>
          </table:table-cell>
          <table:table-cell office:value-type="string" calcext:value-type="string">
            <text:p>DB</text:p>
          </table:table-cell>
          <table:table-cell office:value-type="string" calcext:value-type="string">
            <text:p>Agricultura</text:p>
          </table:table-cell>
          <table:table-cell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office:value-type="string" calcext:value-type="string">
            <text:p>Parcela desse conjunto é originalmente procedente da Delegacia do Ministério da Agricultura no Rio de Janeiro.</text:p>
          </table:table-cell>
          <table:table-cell office:value-type="string" calcext:value-type="string">
            <text:p>1891 - 1909</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KP</text:p>
          </table:table-cell>
          <table:table-cell office:value-type="string" calcext:value-type="string">
            <text:p>KP</text:p>
          </table:table-cell>
          <table:table-cell office:value-type="string" calcext:value-type="string">
            <text:p>Adolfo Lachtermacher</text:p>
          </table:table-cell>
          <table:table-cell office:value-type="string" calcext:value-type="string">
            <text:p>Sem Registro</text:p>
          </table:table-cell>
          <table:table-cell office:value-type="string" calcext:value-type="string">
            <text:p>Acervo encaminhado originalmente em regime de comodato (cf. processo 00320.000533/2002-DV) em 19 de setembro de 2002.O contrato foi assinado com o Arquivo Nacional em 6 de dezembro de 2002 <text:s/>prevendo-se renovação automática a cada cinco anos. O extrato do termo foi publicado no Diário Oficial da União de 13 de dezembro de 2002 (Extrato de comodato n. 46/2002 <text:s/>DOU <text:s/>n. 241 <text:s/>Seção 3 <text:s/>p. 2).Novos encaminhamentos ao Arquivo Nacional ocorreram 10 de dezembro de 2002 <text:s/>7 de maio de 2003.Este acervo <text:s/>até 9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A</text:p>
          </table:table-cell>
          <table:table-cell office:value-type="string" calcext:value-type="string">
            <text:p>KA</text:p>
          </table:table-cell>
          <table:table-cell office:value-type="string" calcext:value-type="string">
            <text:p>A e B Produções Limitada</text:p>
          </table:table-cell>
          <table:table-cell office:value-type="string" calcext:value-type="string">
            <text:p>Sem Registro</text:p>
          </table:table-cell>
          <table:table-cell office:value-type="string" calcext:value-type="string">
            <text:p>Acervo encaminhado originalmente em regime de comodato (cf. processo 00320.000056/2003-DV) em 30 de outubro de 2002. O contrato foi assinado com o Arquivo Nacional em 20 de fevereiro de 2003 <text:s/>prevendo-se renovação automática a cada cinco anos. O extrato do termo foi publicado no Diário Oficial da União de 26 de fevereiro de 2003 (Extrato de comodato n. 12/2003. DOU <text:s/>n. 41 <text:s/>Seção 3 <text:s/>p. 1). Novos encaminhamentos ao Arquivo Nacional foram realizados em 20 de fevereiro e 7 de maio de 2003.Este acervo <text:s/>até 6 de março de 2018 <text:s/>era recuperado no bojo do acervo registrado como Cinemateca do Museu de Arte Moderna do Rio de Janeiro (código de referência BR RJANRIO D0).</text:p>
          </table:table-cell>
          <table:table-cell office:value-type="float" office:value="-1975" calcext:value-type="float">
            <text:p>-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A</text:p>
          </table:table-cell>
          <table:table-cell office:value-type="string" calcext:value-type="string">
            <text:p>KA</text:p>
          </table:table-cell>
          <table:table-cell office:value-type="string" calcext:value-type="string">
            <text:p>A e B Produções Limitada</text:p>
          </table:table-cell>
          <table:table-cell office:value-type="string" calcext:value-type="string">
            <text:p>Sem Registro</text:p>
          </table:table-cell>
          <table:table-cell office:value-type="string" calcext:value-type="string">
            <text:p>Acervo encaminhado originalmente em regime de comodato (cf. processo 00320.000056/2003-DV) em 30 de outubro de 2002. O contrato foi assinado com o Arquivo Nacional em 20 de fevereiro de 2003 <text:s/>prevendo-se renovação automática a cada cinco anos. O extrato do termo foi publicado no Diário Oficial da União de 26 de fevereiro de 2003 (Extrato de comodato n. 12/2003. DOU <text:s/>n. 41 <text:s/>Seção 3 <text:s/>p. 1). Novos encaminhamentos ao Arquivo Nacional foram realizados em 20 de fevereiro e 7 de maio de 2003.Este acervo <text:s/>até 6 de março de 2018 <text:s/>era recuperado no bojo do acervo registrado como Cinemateca do Museu de Arte Moderna do Rio de Janeiro (código de referência BR RJANRIO D0).</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4</text:p>
          </table:table-cell>
          <table:table-cell office:value-type="string" calcext:value-type="string">
            <text:p>F4</text:p>
          </table:table-cell>
          <table:table-cell office:value-type="string" calcext:value-type="string">
            <text:p>Francisco Bhering</text:p>
          </table:table-cell>
          <table:table-cell office:value-type="string" calcext:value-type="string">
            <text:p>ARQUIVO NACIONAL (Brasil). Catálogo dos documentos cartográficos do fundo Francisco Bhering. Rio de Janeiro <text:s/>2000. 254 p. dat. (AN/SCO/CODAC/SDC 2) - Não impressosARQUIVO NACIONAL (Brasil). Coordenação-Geral de Processamento e Preservação do Acervo. Coleção Francisco Bhering (F4): instrumento provisório dos documentos cartográficos. Rio de Janeiro: Arquivo Nacional <text:s/>2013. 338 p. - Não impressos</text:p>
          </table:table-cell>
          <table:table-cell office:value-type="string" calcext:value-type="string">
            <text:p>Nominado Memória do Mundo pelo Comitê Nacional do Brasil em setembro de 2011.</text:p>
          </table:table-cell>
          <table:table-cell office:value-type="string" calcext:value-type="string">
            <text:p>1867 - 192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4</text:p>
          </table:table-cell>
          <table:table-cell office:value-type="string" calcext:value-type="string">
            <text:p>F4</text:p>
          </table:table-cell>
          <table:table-cell office:value-type="string" calcext:value-type="string">
            <text:p>Francisco Bhering</text:p>
          </table:table-cell>
          <table:table-cell office:value-type="string" calcext:value-type="string">
            <text:p>ARQUIVO NACIONAL (Brasil). Catálogo dos documentos cartográficos do fundo Francisco Bhering. Rio de Janeiro <text:s/>2000. 254 p. dat. (AN/SCO/CODAC/SDC 2) - Não impressosARQUIVO NACIONAL (Brasil). Coordenação-Geral de Processamento e Preservação do Acervo. Coleção Francisco Bhering (F4): instrumento provisório dos documentos cartográficos. Rio de Janeiro: Arquivo Nacional <text:s/>2013. 338 p. - Não impressos</text:p>
          </table:table-cell>
          <table:table-cell office:value-type="string" calcext:value-type="string">
            <text:p>Nominado Memória do Mundo pelo Comitê Nacional do Brasil em setembro de 2011.</text:p>
          </table:table-cell>
          <table:table-cell office:value-type="float" office:value="-1880" calcext:value-type="float">
            <text:p>-18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AW</text:p>
          </table:table-cell>
          <table:table-cell office:value-type="string" calcext:value-type="string">
            <text:p>VAW</text:p>
          </table:table-cell>
          <table:table-cell office:value-type="string" calcext:value-type="string">
            <text:p>Alberto Salvá Contel</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text:s/>inicialmente <text:s/>em 12 de agosto de 2002 (33 itens) <text:s/>sendo firmado um termo de comodato entre Alberto Salvá Contel e o Arquivo Nacional em 16 de agosto do mesmo ano. O referido termo foi publicado no Diário Oficial da União em 28 de agosto de 2002 (ano 139 <text:s/>n. 166 <text:s/>Seção 3 <text:s/>p. 1 <text:s/>Extrato de comodato n. 7/2002). Novos itens deram entrada em ocasiões posteriores: 16 de janeiro de 2004 (11 itens) e 16 de dezembro de 2005 (2 itens). Ver proc. 00320.000321/2002-DV.</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R</text:p>
          </table:table-cell>
          <table:table-cell office:value-type="string" calcext:value-type="string">
            <text:p>OR</text:p>
          </table:table-cell>
          <table:table-cell office:value-type="string" calcext:value-type="string">
            <text:p>Alarico Land Avelar</text:p>
          </table:table-cell>
          <table:table-cell office:value-type="string" calcext:value-type="string">
            <text:p>ARQUIVO NACIONAL (Brasil). Inventário analítico do fundo Alarico Land Avelar. Rio de Janeiro <text:s/>1987 <text:s/>16 p. dat. - Não impressos</text:p>
          </table:table-cell>
          <table:table-cell office:value-type="string" calcext:value-type="string">
            <text:p>Este fundo recebeu anteriormente o código AP 61.</text:p>
          </table:table-cell>
          <table:table-cell office:value-type="string" calcext:value-type="string">
            <text:p>1882 - 197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R</text:p>
          </table:table-cell>
          <table:table-cell office:value-type="string" calcext:value-type="string">
            <text:p>OR</text:p>
          </table:table-cell>
          <table:table-cell office:value-type="string" calcext:value-type="string">
            <text:p>Alarico Land Avelar</text:p>
          </table:table-cell>
          <table:table-cell office:value-type="string" calcext:value-type="string">
            <text:p>ARQUIVO NACIONAL (Brasil). Inventário analítico do fundo Alarico Land Avelar. Rio de Janeiro <text:s/>1987 <text:s/>16 p. dat. - Não impressos</text:p>
          </table:table-cell>
          <table:table-cell office:value-type="string" calcext:value-type="string">
            <text:p>Este fundo recebeu anteriormente o código AP 6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R</text:p>
          </table:table-cell>
          <table:table-cell office:value-type="string" calcext:value-type="string">
            <text:p>OR</text:p>
          </table:table-cell>
          <table:table-cell office:value-type="string" calcext:value-type="string">
            <text:p>Alarico Land Avelar</text:p>
          </table:table-cell>
          <table:table-cell office:value-type="string" calcext:value-type="string">
            <text:p>ARQUIVO NACIONAL (Brasil). Inventário analítico do fundo Alarico Land Avelar. Rio de Janeiro <text:s/>1987 <text:s/>16 p. dat. - Não impressos</text:p>
          </table:table-cell>
          <table:table-cell office:value-type="string" calcext:value-type="string">
            <text:p>Este fundo recebeu anteriormente o código AP 61.</text:p>
          </table:table-cell>
          <table:table-cell office:value-type="string" calcext:value-type="string">
            <text:p>1874 - 196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P</text:p>
          </table:table-cell>
          <table:table-cell office:value-type="string" calcext:value-type="string">
            <text:p>OP</text:p>
          </table:table-cell>
          <table:table-cell office:value-type="string" calcext:value-type="string">
            <text:p>Agostinho Luís da Gama</text:p>
          </table:table-cell>
          <table:table-cell office:value-type="string" calcext:value-type="string">
            <text:p>ARQUIVO NACIONAL (Brasil). Coordenação de Documentos Escritos. Equipe de Documentos Privados. Agostinho Luís da Gama. In: _________. Inventário das coleções. Rio de Janeiro <text:s/>2005 <text:s/>p. 16-19. (AN/SCO/SDP 064 <text:s/>v. 1) - Não impressos</text:p>
          </table:table-cell>
          <table:table-cell office:value-type="string" calcext:value-type="string">
            <text:p>Esta coleção recebeu anteriormente o código 14 CP 10.</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1W</text:p>
          </table:table-cell>
          <table:table-cell office:value-type="string" calcext:value-type="string">
            <text:p>1W</text:p>
          </table:table-cell>
          <table:table-cell office:value-type="string" calcext:value-type="string">
            <text:p>Afonso Vasconcelos Várzea</text:p>
          </table:table-cell>
          <table:table-cell office:value-type="string" calcext:value-type="string">
            <text:p>ARQUIVO NACIONAL (Brasil). Afonso Vasconcelos Várzea: relação de documentos identificados. Rio de Janeiro <text:s/>1999. 20 p. ms. - Não impressosARQUIVO NACIONAL (Brasil). Catálogo de documentos cartográficos dos fundos privados: Afonso Vasconcelos Várzea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Escritos. Equipe de Documentos Privados. Afonso de Vasconcelos Várzea: instrumento provisório. In: _____________. Instrumentos provisórios. Rio de Janeiro: Arquivo Nacional <text:s/>2006. 21 p. digit. (AN/SCO/SDP 65 <text:s/>v. 1) - Não impressos</text:p>
          </table:table-cell>
          <table:table-cell office:value-type="string" calcext:value-type="string">
            <text:p>Sem Registro</text:p>
          </table:table-cell>
          <table:table-cell office:value-type="string" calcext:value-type="string">
            <text:p>1897 - 198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U</text:p>
          </table:table-cell>
          <table:table-cell office:value-type="string" calcext:value-type="string">
            <text:p>QU</text:p>
          </table:table-cell>
          <table:table-cell office:value-type="string" calcext:value-type="string">
            <text:p>João Pires Farinha</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V</text:p>
          </table:table-cell>
          <table:table-cell office:value-type="string" calcext:value-type="string">
            <text:p>QV</text:p>
          </table:table-cell>
          <table:table-cell office:value-type="string" calcext:value-type="string">
            <text:p>João Valentim de Faria Sousa Lobato</text:p>
          </table:table-cell>
          <table:table-cell office:value-type="string" calcext:value-type="string">
            <text:p>ARQUIVO NACIONAL (Brasil). Coordenação de Documentos Escritos. Equipe de Documentos Privados. João Valentin de Faria Sousa Lobato. In:_______. Inventário das coleções. Rio de Janeiro <text:s/>2005. p. 407-411. dig. (AN/SCO/SDP 064 <text:s/>v. 2) - Não impressosARQUIVO NACIONAL (Brasil). Inventário das coleções da Seção de Documentos Privados. Vol. I. Rio de Janeiro <text:s/>1990 <text:s/>p. 136-138 <text:s/>dat - Não impressos</text:p>
          </table:table-cell>
          <table:table-cell office:value-type="string" calcext:value-type="string">
            <text:p>O acervo recebeu anteriormente o código 58 CP 20. Reclassificado como fundo em junho de 2017.</text:p>
          </table:table-cell>
          <table:table-cell office:value-type="float" office:value="-1836" calcext:value-type="float">
            <text:p>-183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X</text:p>
          </table:table-cell>
          <table:table-cell office:value-type="string" calcext:value-type="string">
            <text:p>QX</text:p>
          </table:table-cell>
          <table:table-cell office:value-type="string" calcext:value-type="string">
            <text:p>Joaquim Ferreira da Cunha Barbosa</text:p>
          </table:table-cell>
          <table:table-cell office:value-type="string" calcext:value-type="string">
            <text:p>ARQUIVO NACIONAL (Brasil). Coordenação de Documentos Escritos. Equipe de Documentos Privados. Joaquim Ferreira da Cunha Barbosa. In:_______. Inventário das coleções. Rio de Janeiro <text:s/>2005. p. 420-422. dig. (AN/SCO/SDP 064 <text:s/>v. 2) - Não impressosARQUIVO NACIONAL (Brasil). Inventário das coleções da Seção de Documentos Privados. Vol. I. Rio de Janeiro <text:s/>1990 <text:s/>p. 124 <text:s/>dat. - Não impressos</text:p>
          </table:table-cell>
          <table:table-cell office:value-type="string" calcext:value-type="string">
            <text:p>O acervo recebeu anteriormente o código 50 CP 17.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Y</text:p>
          </table:table-cell>
          <table:table-cell office:value-type="string" calcext:value-type="string">
            <text:p>QY</text:p>
          </table:table-cell>
          <table:table-cell office:value-type="string" calcext:value-type="string">
            <text:p>Joaquim Januário Rodrigues Casal Ribeiro</text:p>
          </table:table-cell>
          <table:table-cell office:value-type="string" calcext:value-type="string">
            <text:p>ARQUIVO NACIONAL (Brasil). Coordenação de Documentos Escritos. Equipe de Documentos Privados. Joaquim Januário Rodrigues Casal Ribeiro. In:_______. Inventário das coleções. Rio de Janeiro <text:s/>2005. p. 423-425. dig. (AN/SCO/SDP 064 <text:s/>v. 2) - Não impressosARQUIVO NACIONAL (Brasil). Inventário das coleções da Seção de Documentos Privados. Vol. I. Rio de Janeiro <text:s/>1990 <text:s/>p. 55 <text:s/>dat - Não impressos</text:p>
          </table:table-cell>
          <table:table-cell office:value-type="string" calcext:value-type="string">
            <text:p>O acervo foi doado em 1965 <text:s/>tendo recebido o código 25 CP 12. Foi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Z</text:p>
          </table:table-cell>
          <table:table-cell office:value-type="string" calcext:value-type="string">
            <text:p>QZ</text:p>
          </table:table-cell>
          <table:table-cell office:value-type="string" calcext:value-type="string">
            <text:p>Joaquim Jerônimo Fernandes da Cunha</text:p>
          </table:table-cell>
          <table:table-cell table:number-columns-repeated="2" office:value-type="string" calcext:value-type="string">
            <text:p>Sem Registro</text:p>
          </table:table-cell>
          <table:table-cell office:value-type="string" calcext:value-type="string">
            <text:p>1827 - 19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1</text:p>
          </table:table-cell>
          <table:table-cell office:value-type="string" calcext:value-type="string">
            <text:p>R1</text:p>
          </table:table-cell>
          <table:table-cell office:value-type="string" calcext:value-type="string">
            <text:p>Joaquim Saldanha Marinho</text:p>
          </table:table-cell>
          <table:table-cell office:value-type="string" calcext:value-type="string">
            <text:p>ARQUIVO NACIONAL (Brasil). Coordenação de Documentos Escritos. Equipe de Documentos Privados. Joaquim Saldanha Marinho. In:_______. Inventário das coleções. Rio de Janeiro <text:s/>2005. p. 426-429. dig. (AN/SCO/SDP 064 <text:s/>v. 2) - Não impressosARQUIVO NACIONAL (Brasil). Inventário das coleções da Seção de Documentos Privados. Vol. I. Rio de Janeiro <text:s/>1990 <text:s/>p. 19-20 <text:s/>dat - Não impressos</text:p>
          </table:table-cell>
          <table:table-cell office:value-type="string" calcext:value-type="string">
            <text:p>O acervo recebeu anteriormente o código 9 CP 1. Reclassificado como fundo em junho de 2017.</text:p>
          </table:table-cell>
          <table:table-cell office:value-type="string" calcext:value-type="string">
            <text:p>1816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2</text:p>
          </table:table-cell>
          <table:table-cell office:value-type="string" calcext:value-type="string">
            <text:p>R2</text:p>
          </table:table-cell>
          <table:table-cell office:value-type="string" calcext:value-type="string">
            <text:p>Jonathas Serrano</text:p>
          </table:table-cell>
          <table:table-cell office:value-type="string" calcext:value-type="string">
            <text:p>ARQUIVO NACIONAL (Brasil). Relação de caixas do fundo Jonathas Serrano. Rio de Janeiro <text:s/>[1980]. 48 p. dat - Não impressos</text:p>
          </table:table-cell>
          <table:table-cell office:value-type="string" calcext:value-type="string">
            <text:p>A documentação foi incorporada à antiga Seção de Documentos Históricos <text:s/>em 1967. Este fundo recebeu anteriormente o código AP 55.</text:p>
          </table:table-cell>
          <table:table-cell office:value-type="string" calcext:value-type="string">
            <text:p>1885 - 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U</text:p>
          </table:table-cell>
          <table:table-cell office:value-type="string" calcext:value-type="string">
            <text:p>ASU</text:p>
          </table:table-cell>
          <table:table-cell office:value-type="string" calcext:value-type="string">
            <text:p>Jorge Fernando Durán Parr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4 de junho de 2004 <text:s/>sendo firmado um termo de comodato entre Jorge Fernando Durán Parra e o Arquivo Nacional em 6 de março de 2009. O referido termo foi publicado no Diário Oficial da União em 16 de abril de 2009 (ano 146 <text:s/>n. 72 <text:s/>Seção 3 <text:s/>p. 1 <text:s/>Extrato de comodato s/n.).Ver proc. 00320.000134/2009-DV.</text:p>
          </table:table-cell>
          <table:table-cell office:value-type="float" office:value="-1942" calcext:value-type="float">
            <text:p>-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9</text:p>
          </table:table-cell>
          <table:table-cell office:value-type="string" calcext:value-type="string">
            <text:p>J9</text:p>
          </table:table-cell>
          <table:table-cell office:value-type="string" calcext:value-type="string">
            <text:p>José Amádio</text:p>
          </table:table-cell>
          <table:table-cell office:value-type="string" calcext:value-type="string">
            <text:p>Sem Registro</text:p>
          </table:table-cell>
          <table:table-cell office:value-type="string" calcext:value-type="string">
            <text:p>Documentos doados pela viúva <text:s/>Vicky Adler Amádio em 19 de junho de 2013 (cf. processo 08060.000346/2015-08).</text:p>
          </table:table-cell>
          <table:table-cell office:value-type="string" calcext:value-type="string">
            <text:p>1923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9</text:p>
          </table:table-cell>
          <table:table-cell office:value-type="string" calcext:value-type="string">
            <text:p>F9</text:p>
          </table:table-cell>
          <table:table-cell office:value-type="string" calcext:value-type="string">
            <text:p>José Antônio dAndréa Espinheira</text:p>
          </table:table-cell>
          <table:table-cell office:value-type="string" calcext:value-type="string">
            <text:p>Sem Registro</text:p>
          </table:table-cell>
          <table:table-cell office:value-type="string" calcext:value-type="string">
            <text:p>O acervo deu entrada no Arquivo Nacional em 7 de maio de 2003 <text:s/>pelo regime de comodato. O extrato foi publicado no D.O.U. <text:s/>ano 140 <text:s/>n. 159 <text:s/>de 19 agosto de 2003 (cf. processo 00320.000326/2003).</text:p>
          </table:table-cell>
          <table:table-cell office:value-type="string" calcext:value-type="string">
            <text:p>1943 - 201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T</text:p>
          </table:table-cell>
          <table:table-cell office:value-type="string" calcext:value-type="string">
            <text:p>PT</text:p>
          </table:table-cell>
          <table:table-cell office:value-type="string" calcext:value-type="string">
            <text:p>José Antônio de Sousa Gomes</text:p>
          </table:table-cell>
          <table:table-cell office:value-type="string" calcext:value-type="string">
            <text:p>ARQUIVO NACIONAL (Brasil). Coordenação de Documentos Escritos. Equipe de Documentos Privados. José Antônio de Sousa Gomes. In:_______. Inventário das coleções. Rio de Janeiro <text:s/>2005. p. 430-434. dig. (AN/SCO/SDP 064 <text:s/>v. 2) - Não impressosARQUIVO NACIONAL (Brasil). Inventário das coleções da Seção de Documentos Privados. Vol. I. Rio de Janeiro <text:s/>1990 <text:s/>p. 121-123 <text:s/>dat - Não impressos</text:p>
          </table:table-cell>
          <table:table-cell office:value-type="string" calcext:value-type="string">
            <text:p>A documentação foi doada em 1932 <text:s/>por Otávio Magalhães <text:s/>neto do titular <text:s/>com a intermediação de J. Pinto da Silva <text:s/>fotomicrógrafo do Instituto Oswaldo Cruz. O acervo recebeu anteriormente o código 49 CP 17. Foi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5</text:p>
          </table:table-cell>
          <table:table-cell office:value-type="string" calcext:value-type="string">
            <text:p>R5</text:p>
          </table:table-cell>
          <table:table-cell office:value-type="string" calcext:value-type="string">
            <text:p>José Bernardes Monteiro Guimarães</text:p>
          </table:table-cell>
          <table:table-cell office:value-type="string" calcext:value-type="string">
            <text:p>ARQUIVO NACIONAL (Brasil). Coordenação de Documentos Escritos. Equipe de Documentos Privados. José Bernardes Monteiro Guimarães. In:_______. Inventário das coleções. Rio de Janeiro <text:s/>2005. p. 441-446. dig. (AN/SCO/SDP 064 <text:s/>v. 2) - Não impressosARQUIVO NACIONAL (Brasil). Inventário das coleções da Seção de Documentos Privados. Vol. II. Rio de Janeiro <text:s/>1992 <text:s/>p. 146 <text:s/>dat. - Não impressos</text:p>
          </table:table-cell>
          <table:table-cell office:value-type="string" calcext:value-type="string">
            <text:p>O acervo recebeu anteriormente o código 71 CP 29.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6</text:p>
          </table:table-cell>
          <table:table-cell office:value-type="string" calcext:value-type="string">
            <text:p>R6</text:p>
          </table:table-cell>
          <table:table-cell office:value-type="string" calcext:value-type="string">
            <text:p>José Clemente Pereira</text:p>
          </table:table-cell>
          <table:table-cell office:value-type="string" calcext:value-type="string">
            <text:p>ARQUIVO NACIONAL (Brasil). Coordenação de Documentos Escritos. Equipe de Documentos Privados. José Clemente Pereira. In:_______. Inventário das coleções. Rio de Janeiro <text:s/>2005. p. 447-452. dig. (AN/SCO/SDP 064 <text:s/>v. 2) - Não impressosARQUIVO NACIONAL (Brasil). Inventário das coleções da Seção de Documentos Privados. Vol. I. Rio de Janeiro <text:s/>1990 <text:s/>p. 139-142 <text:s/>dat. - Não impressos</text:p>
          </table:table-cell>
          <table:table-cell office:value-type="string" calcext:value-type="string">
            <text:p>O acervo recebeu anteriormente o código 59 CP 20. Foi reclassificado como fundo em junho de 2017.</text:p>
          </table:table-cell>
          <table:table-cell office:value-type="string" calcext:value-type="string">
            <text:p>1787 - 185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I</text:p>
          </table:table-cell>
          <table:table-cell office:value-type="string" calcext:value-type="string">
            <text:p>TI</text:p>
          </table:table-cell>
          <table:table-cell office:value-type="string" calcext:value-type="string">
            <text:p>José Eduardo Prado Kelly</text:p>
          </table:table-cell>
          <table:table-cell office:value-type="string" calcext:value-type="string">
            <text:p>ARQUIVO NACIONAL (Brasil). Coordenação de Documentos Escritos. Equipe de Documentos Privados. José Eduardo Prado Kelly (TI): instrumento provisório. In: ___________. Instrumentos provisórios. Rio de Janeiro <text:s/>Arquivo Nacional <text:s/>2006. 10 p. digit. (AN/SCO/SDP 65 <text:s/>v. 1) - Não impressosARQUIVO NACIONAL (Brasil). Relação de documentos identificados do fundo José Eduardo Prado Kelly. Rio de Janeiro <text:s/>1993. 6 p. dig. - Não impressos</text:p>
          </table:table-cell>
          <table:table-cell office:value-type="string" calcext:value-type="string">
            <text:p>Kelly <text:s/>Maria de Lourdes - doação - 1993.Reclassificado como fundo em junho de 2017.</text:p>
          </table:table-cell>
          <table:table-cell office:value-type="string" calcext:value-type="string">
            <text:p>1904 - 198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1</text:p>
          </table:table-cell>
          <table:table-cell office:value-type="float" office:value="31" calcext:value-type="float">
            <text:p>31</text:p>
          </table:table-cell>
          <table:table-cell office:value-type="string" calcext:value-type="string">
            <text:p>José Gabriel Calmon da Costa Pinto</text:p>
          </table:table-cell>
          <table:table-cell office:value-type="string" calcext:value-type="string">
            <text:p>ARQUIVO NACIONAL (Brasil). Coordenação de Documentos Escritos. Equipe de Documentos Privados. José Gabriel Calmon da Costa Pinto: instrumento provisório. In: ____________. Instrumentos provisórios. Rio de Janeiro <text:s/>Arquivo Nacional <text:s/>2006. 13 p. digit. (AN/SCO/SDP 65 <text:s/>v. 1) - Não impressos</text:p>
          </table:table-cell>
          <table:table-cell office:value-type="string" calcext:value-type="string">
            <text:p>Sem Registro</text:p>
          </table:table-cell>
          <table:table-cell office:value-type="string" calcext:value-type="string">
            <text:p>1935 - 200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X</text:p>
          </table:table-cell>
          <table:table-cell office:value-type="string" calcext:value-type="string">
            <text:p>FX</text:p>
          </table:table-cell>
          <table:table-cell office:value-type="string" calcext:value-type="string">
            <text:p>José Lafayette Silviano do Prado</text:p>
          </table:table-cell>
          <table:table-cell office:value-type="string" calcext:value-type="string">
            <text:p>ARQUIVO NACIONAL (Brasil). Banco de dados Memórias Reveladas. Rio de Janeiro <text:s/>2009-... Disponível em: . - Não impressosARQUIVO NACIONAL (Brasil). Coordenação-Geral de Processamento e Preservação do Acervo. Coordenação de Documentos Escritos. Equipe de Documentos Privados. Fundo José Lafayete Silviano do Prado (FX): instrumento provisório dos documentos textuais. Rio de Janeiro <text:s/>2011. 19 p. - Não impressos</text:p>
          </table:table-cell>
          <table:table-cell office:value-type="string" calcext:value-type="string">
            <text:p>Doação efetuada por Maria das Mercêz Silviano do Prado <text:s/>viúva do titular <text:s/>em 12 de julho de 2011 <text:s/>data do termo de doação <text:s/>cujo extrato foi publicado no Diário Oficial da União <text:s/>n. 134 <text:s/>Seção 3 <text:s/>p. 95 <text:s/>em 14 de julho (cf. proc08060.000195/2011-56 <text:s/>de 19 de abril de 2011).</text:p>
          </table:table-cell>
          <table:table-cell office:value-type="string" calcext:value-type="string">
            <text:p>1932 - 20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PS</text:p>
          </table:table-cell>
          <table:table-cell office:value-type="string" calcext:value-type="string">
            <text:p>PS</text:p>
          </table:table-cell>
          <table:table-cell office:value-type="string" calcext:value-type="string">
            <text:p>José Moreira da Costa Lima</text:p>
          </table:table-cell>
          <table:table-cell office:value-type="string" calcext:value-type="string">
            <text:p>Sem Registro</text:p>
          </table:table-cell>
          <table:table-cell office:value-type="string" calcext:value-type="string">
            <text:p>O acervo recebeu anteriormente o código AP 28.</text:p>
          </table:table-cell>
          <table:table-cell office:value-type="float" office:value="-1832" calcext:value-type="float">
            <text:p>-183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B</text:p>
          </table:table-cell>
          <table:table-cell office:value-type="string" calcext:value-type="string">
            <text:p>RB</text:p>
          </table:table-cell>
          <table:table-cell office:value-type="string" calcext:value-type="string">
            <text:p>José Muniz Filho</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recebeu anteriormente o código AP 3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C</text:p>
          </table:table-cell>
          <table:table-cell office:value-type="string" calcext:value-type="string">
            <text:p>RC</text:p>
          </table:table-cell>
          <table:table-cell office:value-type="string" calcext:value-type="string">
            <text:p>José Paulo de Figueiroa Nabuco de Araújo</text:p>
          </table:table-cell>
          <table:table-cell office:value-type="string" calcext:value-type="string">
            <text:p>ARQUIVO NACIONAL (Brasil). Coordenação de Documentos Escritos. Equipe de Documentos Privados. José Paulo de Figueiroa Nabuco de Araújo. In:_______. Inventário das coleções. Rio de Janeiro <text:s/>2005. p. 453-465. dig. (AN/SCO/SDP 064 <text:s/>v. 2) - Não impressosARQUIVO NACIONAL (Brasil). Inventário das coleções da Seção de Documentos Privados. Vol. I. Rio de Janeiro <text:s/>1992 <text:s/>p. 58-66 <text:s/>dat - Não impressos</text:p>
          </table:table-cell>
          <table:table-cell office:value-type="string" calcext:value-type="string">
            <text:p>O acervo recebeu anteriormente o código 27 CP 12. Reclassificado como fundo em junho de 2017.</text:p>
          </table:table-cell>
          <table:table-cell office:value-type="string" calcext:value-type="string">
            <text:p>1796 - 186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S</text:p>
          </table:table-cell>
          <table:table-cell office:value-type="string" calcext:value-type="string">
            <text:p>JS</text:p>
          </table:table-cell>
          <table:table-cell office:value-type="string" calcext:value-type="string">
            <text:p>José Sarney</text:p>
          </table:table-cell>
          <table:table-cell office:value-type="string" calcext:value-type="string">
            <text:p>FUNDAÇÃO José Sarney: películas de 16 e 35 <text:s/>filmes super 8 e fitas de vídeo (listagem). [São Luís] <text:s/>s.d. 22 p. - Não impressos</text:p>
          </table:table-cell>
          <table:table-cell office:value-type="string" calcext:value-type="string">
            <text:p>Em 2002 <text:s/>as películas e fitas U-Matic do acervo foram transferidas <text:s/>em regime de comodato <text:s/>para as dependências do Arquivo Nacional <text:s/>que passou a ser responsável pela guarda <text:s text:c="2"/>conservação e acesso à documentação. O termo de comodato foi assinado em 31 de março de 2003. (Cf. processo n. 00320.000052/2002 <text:s/>Fundação José Sarney).</text:p>
          </table:table-cell>
          <table:table-cell office:value-type="float" office:value="-1930" calcext:value-type="float">
            <text:p>-19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M</text:p>
          </table:table-cell>
          <table:table-cell office:value-type="string" calcext:value-type="string">
            <text:p>TM</text:p>
          </table:table-cell>
          <table:table-cell office:value-type="string" calcext:value-type="string">
            <text:p>Jota Efege</text:p>
          </table:table-cell>
          <table:table-cell office:value-type="string" calcext:value-type="string">
            <text:p>ARQUIVO NACIONAL (Brasil). Coordenação-Geral de Processamento e Preservação do Acervo. Equipe de Documentos Privados. Fundo Jota Efegê (1M): inventário. Rio de Janeiro <text:s/>2000. 147p. Inclui índice temático e onomástico - Não impressos</text:p>
          </table:table-cell>
          <table:table-cell office:value-type="string" calcext:value-type="string">
            <text:p>Os documentos foram doados pela viúva Felisbela Pinto Correia.</text:p>
          </table:table-cell>
          <table:table-cell office:value-type="string" calcext:value-type="string">
            <text:p>1902 - 198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I</text:p>
          </table:table-cell>
          <table:table-cell office:value-type="string" calcext:value-type="string">
            <text:p>ZI</text:p>
          </table:table-cell>
          <table:table-cell office:value-type="string" calcext:value-type="string">
            <text:p>Juízo da Conservatória Ingles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08 -18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J</text:p>
          </table:table-cell>
          <table:table-cell office:value-type="string" calcext:value-type="string">
            <text:p>ZJ</text:p>
          </table:table-cell>
          <table:table-cell office:value-type="string" calcext:value-type="string">
            <text:p>Juízo da Provedori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S</text:p>
          </table:table-cell>
          <table:table-cell office:value-type="string" calcext:value-type="string">
            <text:p>ZS</text:p>
          </table:table-cell>
          <table:table-cell office:value-type="string" calcext:value-type="string">
            <text:p>Juízo de Casamentos do Distrito do Rio de Janeiro <text:s/>1</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9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T</text:p>
          </table:table-cell>
          <table:table-cell office:value-type="string" calcext:value-type="string">
            <text:p>ZT</text:p>
          </table:table-cell>
          <table:table-cell office:value-type="string" calcext:value-type="string">
            <text:p>Juízo de Casamentos do Distrito do Rio de Janeiro <text:s/>2</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9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A</text:p>
          </table:table-cell>
          <table:table-cell office:value-type="string" calcext:value-type="string">
            <text:p>NA</text:p>
          </table:table-cell>
          <table:table-cell office:value-type="string" calcext:value-type="string">
            <text:p>Juízo de Direito do Comércio - Coleção Processos Comerciais</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encaminhada ao Arquivo Nacional pela 4. e 5a. Varas Cíveis e pela Corte de Apelação <text:s/>em 1912.</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ZK</text:p>
          </table:table-cell>
          <table:table-cell office:value-type="string" calcext:value-type="string">
            <text:p>ZK</text:p>
          </table:table-cell>
          <table:table-cell office:value-type="string" calcext:value-type="string">
            <text:p>Juízo de For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N</text:p>
          </table:table-cell>
          <table:table-cell office:value-type="string" calcext:value-type="string">
            <text:p>ZN</text:p>
          </table:table-cell>
          <table:table-cell office:value-type="string" calcext:value-type="string">
            <text:p>Juízo de Órfãos e Ausentes</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L</text:p>
          </table:table-cell>
          <table:table-cell office:value-type="string" calcext:value-type="string">
            <text:p>ZL</text:p>
          </table:table-cell>
          <table:table-cell office:value-type="string" calcext:value-type="string">
            <text:p>Juízo de Órfãos e Ausentes da Primeira Var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M</text:p>
          </table:table-cell>
          <table:table-cell office:value-type="string" calcext:value-type="string">
            <text:p>ZM</text:p>
          </table:table-cell>
          <table:table-cell office:value-type="string" calcext:value-type="string">
            <text:p>Juízo de Órfãos e Ausentes da Segunda Var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71" calcext:value-type="float">
            <text:p>-187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O</text:p>
          </table:table-cell>
          <table:table-cell office:value-type="string" calcext:value-type="string">
            <text:p>ZO</text:p>
          </table:table-cell>
          <table:table-cell office:value-type="string" calcext:value-type="string">
            <text:p>Juízo de Paz da Freguesia da Glóri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RY</text:p>
          </table:table-cell>
          <table:table-cell office:value-type="string" calcext:value-type="string">
            <text:p>ARY</text:p>
          </table:table-cell>
          <table:table-cell office:value-type="string" calcext:value-type="string">
            <text:p>Juízo de Paz da Freguesia da Lago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27 - 18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R</text:p>
          </table:table-cell>
          <table:table-cell office:value-type="string" calcext:value-type="string">
            <text:p>3R</text:p>
          </table:table-cell>
          <table:table-cell office:value-type="string" calcext:value-type="string">
            <text:p>Juízo de Paz da Freguesia de Campo Grande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S</text:p>
          </table:table-cell>
          <table:table-cell office:value-type="string" calcext:value-type="string">
            <text:p>3S</text:p>
          </table:table-cell>
          <table:table-cell office:value-type="string" calcext:value-type="string">
            <text:p>Juízo de Paz da Freguesia de Guaratib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U</text:p>
          </table:table-cell>
          <table:table-cell office:value-type="string" calcext:value-type="string">
            <text:p>HU</text:p>
          </table:table-cell>
          <table:table-cell office:value-type="string" calcext:value-type="string">
            <text:p>Juízo de Paz da Freguesia de Inhaúm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Este fundo teve o código de referência alterado em 4 de abril de 2014 devido à coincidência com o código de outro fundo (Assessoria de Segurança e Informações da Superintendência do Desenvolvimento da Pesca).</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T</text:p>
          </table:table-cell>
          <table:table-cell office:value-type="string" calcext:value-type="string">
            <text:p>3T</text:p>
          </table:table-cell>
          <table:table-cell office:value-type="string" calcext:value-type="string">
            <text:p>Juízo de Paz da Freguesia de Nossa Senhora da Candelári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U</text:p>
          </table:table-cell>
          <table:table-cell office:value-type="string" calcext:value-type="string">
            <text:p>3U</text:p>
          </table:table-cell>
          <table:table-cell office:value-type="string" calcext:value-type="string">
            <text:p>Juízo de Paz da Freguesia de Paquetá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RZ</text:p>
          </table:table-cell>
          <table:table-cell office:value-type="string" calcext:value-type="string">
            <text:p>ARZ</text:p>
          </table:table-cell>
          <table:table-cell office:value-type="string" calcext:value-type="string">
            <text:p>Juízo de Paz da Freguesia de Sacramento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V</text:p>
          </table:table-cell>
          <table:table-cell office:value-type="string" calcext:value-type="string">
            <text:p>3V</text:p>
          </table:table-cell>
          <table:table-cell office:value-type="string" calcext:value-type="string">
            <text:p>Juízo de Paz da Freguesia de Santa Cruz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sumário do Juízo de Paz da Freguesia de Santa Cruz do Rio de Janeiro. Rio de Janeiro <text:s/>1987 <text:s/>22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27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Q</text:p>
          </table:table-cell>
          <table:table-cell office:value-type="string" calcext:value-type="string">
            <text:p>ZQ</text:p>
          </table:table-cell>
          <table:table-cell office:value-type="string" calcext:value-type="string">
            <text:p>Juízo de Paz da Freguesia de São José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R</text:p>
          </table:table-cell>
          <table:table-cell office:value-type="string" calcext:value-type="string">
            <text:p>ZR</text:p>
          </table:table-cell>
          <table:table-cell office:value-type="string" calcext:value-type="string">
            <text:p>Juízo de Paz da Freguesia do Espírito Santo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H</text:p>
          </table:table-cell>
          <table:table-cell office:value-type="string" calcext:value-type="string">
            <text:p>TH</text:p>
          </table:table-cell>
          <table:table-cell office:value-type="string" calcext:value-type="string">
            <text:p>Juízo de Paz da Freguesia do Segundo Distrito de Porto Alegre</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Y</text:p>
          </table:table-cell>
          <table:table-cell office:value-type="string" calcext:value-type="string">
            <text:p>3Y</text:p>
          </table:table-cell>
          <table:table-cell office:value-type="string" calcext:value-type="string">
            <text:p>Juízo dos Feitos da Fazenda Municipal do Rio de Janeiro</text:p>
          </table:table-cell>
          <table:table-cell office:value-type="string" calcext:value-type="string">
            <text:p>Sem Registro</text:p>
          </table:table-cell>
          <table:table-cell office:value-type="string" calcext:value-type="string">
            <text:p>Recolhimentos ao Arquivo Nacional efetuados pelo próprio Juízo dos Feitos da Fazenda Municipal do Rio de Janeiro em 1912 <text:s/>1914 <text:s/>1923 <text:s/>1931.</text:p>
          </table:table-cell>
          <table:table-cell office:value-type="string" calcext:value-type="string">
            <text:p>1890 - 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C</text:p>
          </table:table-cell>
          <table:table-cell office:value-type="string" calcext:value-type="string">
            <text:p>JC</text:p>
          </table:table-cell>
          <table:table-cell office:value-type="string" calcext:value-type="string">
            <text:p>Juízo Especial do Comércio do Rio de Janeiro <text:s/>1</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3Z</text:p>
          </table:table-cell>
          <table:table-cell office:value-type="string" calcext:value-type="string">
            <text:p>3Z</text:p>
          </table:table-cell>
          <table:table-cell office:value-type="string" calcext:value-type="string">
            <text:p>Juízo dos Feitos da Fazenda Nacional do Rio de Janeiro</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41 - 18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0</text:p>
          </table:table-cell>
          <table:table-cell office:value-type="float" office:value="40" calcext:value-type="float">
            <text:p>40</text:p>
          </table:table-cell>
          <table:table-cell office:value-type="string" calcext:value-type="string">
            <text:p>Juízo dos Feitos da Saúde Públic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a 9ª Vara Criminal <text:s/>em 1951.</text:p>
          </table:table-cell>
          <table:table-cell office:value-type="string" calcext:value-type="string">
            <text:p>1904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D</text:p>
          </table:table-cell>
          <table:table-cell office:value-type="string" calcext:value-type="string">
            <text:p>JD</text:p>
          </table:table-cell>
          <table:table-cell office:value-type="string" calcext:value-type="string">
            <text:p>Juízo Especial do Comércio do Rio de Janeiro <text:s/>2</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U</text:p>
          </table:table-cell>
          <table:table-cell office:value-type="string" calcext:value-type="string">
            <text:p>ZU</text:p>
          </table:table-cell>
          <table:table-cell office:value-type="string" calcext:value-type="string">
            <text:p>Juízo Municipal da Primeira Var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32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V</text:p>
          </table:table-cell>
          <table:table-cell office:value-type="string" calcext:value-type="string">
            <text:p>ZV</text:p>
          </table:table-cell>
          <table:table-cell office:value-type="string" calcext:value-type="string">
            <text:p>Juízo Municipal da Segunda Var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32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W</text:p>
          </table:table-cell>
          <table:table-cell office:value-type="string" calcext:value-type="string">
            <text:p>ZW</text:p>
          </table:table-cell>
          <table:table-cell office:value-type="string" calcext:value-type="string">
            <text:p>Juízo Municipal da Terceira Vara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32 - 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2</text:p>
          </table:table-cell>
          <table:table-cell office:value-type="float" office:value="42" calcext:value-type="float">
            <text:p>42</text:p>
          </table:table-cell>
          <table:table-cell office:value-type="string" calcext:value-type="string">
            <text:p>Juízo Municipal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32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5</text:p>
          </table:table-cell>
          <table:table-cell office:value-type="float" office:value="45" calcext:value-type="float">
            <text:p>45</text:p>
          </table:table-cell>
          <table:table-cell office:value-type="string" calcext:value-type="string">
            <text:p>Juízo Seccional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90 -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9</text:p>
          </table:table-cell>
          <table:table-cell office:value-type="string" calcext:value-type="string">
            <text:p>G9</text:p>
          </table:table-cell>
          <table:table-cell office:value-type="string" calcext:value-type="string">
            <text:p>Julio Graber</text:p>
          </table:table-cell>
          <table:table-cell office:value-type="string" calcext:value-type="string">
            <text:p>Sem Registro</text:p>
          </table:table-cell>
          <table:table-cell office:value-type="string" calcext:value-type="string">
            <text:p>O material deu entrada <text:s/>emergencialmente <text:s/>procedente da Cinemateca do Museu de Arte Moderna <text:s/>em regime de comodato <text:s/>em 12 de agosto de 2002 <text:s/>tendo sido o contrato entre Julio Graber e o Arquivo Nacional assinado em 20 de setembro de 2003 e publicado no Diário Oficial da União (cf. Extrato de comodato n. 19/2002 <text:s/>Diário Oficial da União <text:s/>ano .... <text:s/>n. 185 <text:s/>Seção 3 <text:s/>p. 2 <text:s/>24 set. 2002).Na ocasião <text:s/>as informações referentes a essa entrada foram lançados em SIAN <text:s/>no conjunto denominado Cinemateca do Museu de Arte Moderna. Em outubro de 2011 <text:s/>o acervo foi autonomizado <text:s/>assumindo um registro próprio em nível de descrição 1 (cf. proc. 00320.000385/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6</text:p>
          </table:table-cell>
          <table:table-cell office:value-type="float" office:value="46" calcext:value-type="float">
            <text:p>46</text:p>
          </table:table-cell>
          <table:table-cell office:value-type="string" calcext:value-type="string">
            <text:p>Junta Comercial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Junta Comercial do Rio de Janeiro. Rio de Janeiro <text:s/>19?? (AN/SCO <text:s/>Fichário n. 20 <text:s/>gav. 1A-5B) Nota: antigo F-08 <text:s/>gav. 1A-5B - Não impressosARQUIVO NACIONAL (Brasil). Junta Comercial do Rio de Janeiro. Rio de Janeiro <text:s/>19?? (AN/SCO <text:s/>Fichários <text:s/>n. 19 <text:s/>gav. 1A-10B) Nota: Antigo F-07 <text:s/>gav. 1A-10B - Não impressosARQUIVO NACIONAL (Brasil). Relação dos livros de registro de companhias <text:s/>18611904. Rio de Janeiro <text:s/>s/d. - Não impressos</text:p>
          </table:table-cell>
          <table:table-cell office:value-type="string" calcext:value-type="string">
            <text:p>Sem Registro</text:p>
          </table:table-cell>
          <table:table-cell office:value-type="float" office:value="-1891" calcext:value-type="float">
            <text:p>-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G</text:p>
          </table:table-cell>
          <table:table-cell office:value-type="string" calcext:value-type="string">
            <text:p>EG</text:p>
          </table:table-cell>
          <table:table-cell office:value-type="string" calcext:value-type="string">
            <text:p>Junta da Fazenda da Província de São Paul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G</text:p>
          </table:table-cell>
          <table:table-cell office:value-type="string" calcext:value-type="string">
            <text:p>EG</text:p>
          </table:table-cell>
          <table:table-cell office:value-type="string" calcext:value-type="string">
            <text:p>Junta da Fazenda da Província de São Paul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66 - 17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9</text:p>
          </table:table-cell>
          <table:table-cell office:value-type="float" office:value="49" calcext:value-type="float">
            <text:p>49</text:p>
          </table:table-cell>
          <table:table-cell office:value-type="string" calcext:value-type="string">
            <text:p>Junta da Real Fazenda da Capitania de Pernambuc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69 -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A</text:p>
          </table:table-cell>
          <table:table-cell office:value-type="string" calcext:value-type="string">
            <text:p>4A</text:p>
          </table:table-cell>
          <table:table-cell office:value-type="string" calcext:value-type="string">
            <text:p>Junta da Real Fazenda da Capitania do Pará</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Não existem informações precisas sobre a data de criação e a de entrada dos documentos no Arquivo Nacional.</text:p>
          </table:table-cell>
          <table:table-cell office:value-type="string" calcext:value-type="string">
            <text:p>1771 -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B</text:p>
          </table:table-cell>
          <table:table-cell office:value-type="string" calcext:value-type="string">
            <text:p>4B</text:p>
          </table:table-cell>
          <table:table-cell office:value-type="string" calcext:value-type="string">
            <text:p>Junta da Real Fazenda da Capitania do Rio de Janeir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60 - 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X</text:p>
          </table:table-cell>
          <table:table-cell office:value-type="string" calcext:value-type="string">
            <text:p>7X</text:p>
          </table:table-cell>
          <table:table-cell office:value-type="string" calcext:value-type="string">
            <text:p>Junta do Comércio <text:s/>Agricultura <text:s/>Fábricas e Navegação</text:p>
          </table:table-cell>
          <table:table-cell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Parte da documentação foi recolhida em 1865 <text:s/>pelo Ministério do Império.Uma parcela entrada anteriormente foi classificada entre os anos de 1855 e 1856 <text:s/>tendo-se elaborado índices entre os anos de 1856 e 1857.</text:p>
          </table:table-cell>
          <table:table-cell office:value-type="string" calcext:value-type="string">
            <text:p>1808 - 18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G</text:p>
          </table:table-cell>
          <table:table-cell office:value-type="string" calcext:value-type="string">
            <text:p>4G</text:p>
          </table:table-cell>
          <table:table-cell office:value-type="string" calcext:value-type="string">
            <text:p>Leis e Resoluções Provinciais</text:p>
          </table:table-cell>
          <table:table-cell office:value-type="string" calcext:value-type="string">
            <text:p>ARQUIVO NACIONAL (Brasil). Leis e resoluções provinciais (1828-1880) - ordenação cronológica e geográfica. Rio de Janeiro <text:s/>s/d. (SCO <text:s/>Fichários <text:s/>n. 18 <text:s/>gav. 8B-10B) Nota: antigo F-122 <text:s/>gav. 8B-10B. A confirmar datas indicadas. - Não impressos</text:p>
          </table:table-cell>
          <table:table-cell office:value-type="string" calcext:value-type="string">
            <text:p>O <text:s/>conjunto <text:s/>é <text:s/>formado <text:s/>por <text:s/>documentos <text:s/>de <text:s/>caráter <text:s/>legal <text:s/>de <text:s/>diversas <text:s/>províncias <text:s text:c="2"/>reunidos <text:s/>e <text:s/>acumulados <text:s/>pelo <text:s/>Ministério <text:s/>do <text:s/>Império <text:s/>que <text:s text:c="2"/>por <text:s/>determinação <text:s/>do <text:s/>art <text:s/>20 <text:s/>da <text:s/>lei <text:s/>n. <text:s/>16 <text:s text:c="2"/>de <text:s/>12/08/1834 <text:s/>(Ato <text:s/>Adicional) <text:s text:c="2"/>devia <text:s/>receber <text:s/>cópias <text:s/>autenticadas <text:s/>de <text:s/>todos <text:s/>os <text:s/>atos <text:s/>promulgados <text:s/>pelo <text:s/>Legislativo <text:s/>provincial <text:s text:c="2"/>para <text:s/>dirimir <text:s/>dúvidas <text:s/>e <text:s/>evitar <text:s/>que <text:s/>a <text:s/>legislação <text:s/>conflitasse <text:s/>com <text:s/>a <text:s/>Constituição.</text:p>
          </table:table-cell>
          <table:table-cell office:value-type="string" calcext:value-type="string">
            <text:p>1823 - 18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H</text:p>
          </table:table-cell>
          <table:table-cell office:value-type="string" calcext:value-type="string">
            <text:p>ZH</text:p>
          </table:table-cell>
          <table:table-cell office:value-type="string" calcext:value-type="string">
            <text:p>Leonor Nunes de Paiva</text:p>
          </table:table-cell>
          <table:table-cell office:value-type="string" calcext:value-type="string">
            <text:p>ARQUIVO NACIONAL (Brasil). Coordenação-Geral de Processamento e Preservação do Acervo. Coordenação de Documentos Escritos. Equipe de Documentos Privados. Fundo Leonor Nunes de Paiva (ZH): instrumento provisório dos documentos textuais. Rio de Janeiro <text:s/>2007. 15 p. - Não impressos</text:p>
          </table:table-cell>
          <table:table-cell office:value-type="string" calcext:value-type="string">
            <text:p>cf. proc 00320.000019/2007-DV</text:p>
          </table:table-cell>
          <table:table-cell office:value-type="float" office:value="-1950" calcext:value-type="float">
            <text:p>-19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L</text:p>
          </table:table-cell>
          <table:table-cell office:value-type="string" calcext:value-type="string">
            <text:p>GL</text:p>
          </table:table-cell>
          <table:table-cell office:value-type="string" calcext:value-type="string">
            <text:p>Lúcia Velloso Maurício</text:p>
          </table:table-cell>
          <table:table-cell office:value-type="string" calcext:value-type="string">
            <text:p>ARQUIVO NACIONAL (Brasil). Coordenação-Geral de Processamento e Preservação do Acervo. Fundo Lúcia Velloso Maurício (GL): instrumento provisório dos documentos textuais e iconográficos. Rio de Janeiro: Arquivo Nacional <text:s/>2012. 17 p. - Não impressos</text:p>
          </table:table-cell>
          <table:table-cell office:value-type="string" calcext:value-type="string">
            <text:p>Doação pela titular Lúcia Veloso Maurício <text:s/>2010 <text:s/>processo n. 00320.000177/2010-73.</text:p>
          </table:table-cell>
          <table:table-cell office:value-type="float" office:value="-1951" calcext:value-type="float">
            <text:p>-195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J</text:p>
          </table:table-cell>
          <table:table-cell office:value-type="string" calcext:value-type="string">
            <text:p>BJ</text:p>
          </table:table-cell>
          <table:table-cell office:value-type="string" calcext:value-type="string">
            <text:p>Luís de Melo</text:p>
          </table:table-cell>
          <table:table-cell office:value-type="string" calcext:value-type="string">
            <text:p>Sem Registro</text:p>
          </table:table-cell>
          <table:table-cell office:value-type="string" calcext:value-type="string">
            <text:p>No ano 2000 foram recolhidos 0 15 metros lineares de documentos textuais.</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E</text:p>
          </table:table-cell>
          <table:table-cell office:value-type="string" calcext:value-type="string">
            <text:p>RE</text:p>
          </table:table-cell>
          <table:table-cell office:value-type="string" calcext:value-type="string">
            <text:p>Luís Gastão D'Escragnolle Dóri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Geral de Processamento técnico e Preservação do Acervo. Coordenação de Documentos Escritos. Equipe de Documentos Privados. Fundo Luís Gastão DEscragnolle Dória - RE: dossiês e itens microfilmados/digitalizados. Rio de Janeiro <text:s/>2018. 3 p. - Não impressosARQUIVO NACIONAL (Brasil). Inventário analítico do fundo Luís Gastão d Escragnolle Dória. Rio de Janeiro <text:s/>....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doada em 1948 pela viúva do titular <text:s/>Lavínia Escragnolle Dória. Este fundo recebeu anteriormente o código AP 18.</text:p>
          </table:table-cell>
          <table:table-cell office:value-type="string" calcext:value-type="string">
            <text:p>1869 - 19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F</text:p>
          </table:table-cell>
          <table:table-cell office:value-type="string" calcext:value-type="string">
            <text:p>RF</text:p>
          </table:table-cell>
          <table:table-cell office:value-type="string" calcext:value-type="string">
            <text:p>Luís Manoel das Chagas Dória</text:p>
          </table:table-cell>
          <table:table-cell office:value-type="string" calcext:value-type="string">
            <text:p>ARQUIVO NACIONAL (Brasil). Relação de caixas do fundo Luís Manoel da Chagas Dória. Rio de Janeiro <text:s/>[19....]. ... p. - Não impressos</text:p>
          </table:table-cell>
          <table:table-cell office:value-type="string" calcext:value-type="string">
            <text:p>A documentação foi doada em 1951 por Cecília E. Taunay. O acervo recebeu anteriormente o código AP 37.</text:p>
          </table:table-cell>
          <table:table-cell office:value-type="string" calcext:value-type="string">
            <text:p>1835 - 189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G</text:p>
          </table:table-cell>
          <table:table-cell office:value-type="string" calcext:value-type="string">
            <text:p>RG</text:p>
          </table:table-cell>
          <table:table-cell office:value-type="string" calcext:value-type="string">
            <text:p>Luís Marinho da Silva e Oliveira</text:p>
          </table:table-cell>
          <table:table-cell office:value-type="string" calcext:value-type="string">
            <text:p>ARQUIVO NACIONAL (Brasil). Coordenação de Documentos Escritos. Equipe de Documentos Privados. Luís Marinho da Silva Oliveira. In:_______. Inventário das coleções. Rio de Janeiro <text:s/>2005. p. 474-476. dig. (AN/SCO/SDP 064 <text:s/>v. 2) - Não impressos</text:p>
          </table:table-cell>
          <table:table-cell office:value-type="string" calcext:value-type="string">
            <text:p>O acervo recebeu anteriormente o código 33 CP 13.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S</text:p>
          </table:table-cell>
          <table:table-cell office:value-type="string" calcext:value-type="string">
            <text:p>1S</text:p>
          </table:table-cell>
          <table:table-cell office:value-type="string" calcext:value-type="string">
            <text:p>Luís Mendes da Silva</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Luís Mendes da Silva (1S): instrumento provisório. In: ___________. Instrumentos provisórios. Rio de Janeiro <text:s/>Arquivo Nacional <text:s/>2006. 8 p. digit. (AN/SCO/SDP <text:s/>65 <text:s/>v. 2) - Não impressosARQUIVO NACIONAL (Brasil). Coordenação-Geral de Processamento e Preservação do Acervo. Fundo Luis Mendes da Silva (1S): catálogo de documentos sonoros <text:s/>Rio de Janeiro: Arquivo Nacional <text:s/>2012. 9 p. - Não impressosARQUIVO NACIONAL (Brasil). Luís Mendes da Silva: intrumento provisório. Rio de Janeiro <text:s/>2006. 10 p. dig. - Não impressos</text:p>
          </table:table-cell>
          <table:table-cell office:value-type="string" calcext:value-type="string">
            <text:p>Sem Registro</text:p>
          </table:table-cell>
          <table:table-cell office:value-type="float" office:value="-1904" calcext:value-type="float">
            <text:p>-190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H</text:p>
          </table:table-cell>
          <table:table-cell office:value-type="string" calcext:value-type="string">
            <text:p>RH</text:p>
          </table:table-cell>
          <table:table-cell office:value-type="string" calcext:value-type="string">
            <text:p>Luís Viana Filho</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Luís Viana Filho: relação de documentos por caixa. Rio de Janeiro <text:s/>2000. 40 p. dig.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Há informações sobre pelo menos duas entradas: uma primeira <text:s/>no exercício de 1976 (cf. Relatório de atividades) e outra em 19 de julho de 1984 <text:s/>pelas mãos de Plínio Doyle.O fundo recebeu <text:s/>anteriormente <text:s/>o código AP 17.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 As imagens digitais foram disponibilizadas ao público a partir de agosto de 2014."</text:p>
          </table:table-cell>
          <table:table-cell office:value-type="string" calcext:value-type="string">
            <text:p>1908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Z</text:p>
          </table:table-cell>
          <table:table-cell office:value-type="string" calcext:value-type="string">
            <text:p>JZ</text:p>
          </table:table-cell>
          <table:table-cell office:value-type="string" calcext:value-type="string">
            <text:p>Luiz Carlos Lacerda de Freitas</text:p>
          </table:table-cell>
          <table:table-cell office:value-type="string" calcext:value-type="string">
            <text:p>Sem Registro</text:p>
          </table:table-cell>
          <table:table-cell office:value-type="string" calcext:value-type="string">
            <text:p>Doação efetivada em 9 de julho de 2001 (cf. processo 00320.000934/2000).</text:p>
          </table:table-cell>
          <table:table-cell office:value-type="float" office:value="-1945" calcext:value-type="float">
            <text:p>-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C</text:p>
          </table:table-cell>
          <table:table-cell office:value-type="string" calcext:value-type="string">
            <text:p>LC</text:p>
          </table:table-cell>
          <table:table-cell office:value-type="string" calcext:value-type="string">
            <text:p>Luiz Carlos Prestes</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Coordenação-Geral de Processamento e Preservação do Acervo. Coordenação de Documentos Audiovisuais e Cartográficos. Equipe de Documentos Iconográficos. Fundo Luiz Carlos Prestes (LC): instrumento provisório dos documentos iconográficos. Rio de Janeiro <text:s/>jun. 2014. 12 p. - Não impressosARQUIVO NACIONAL (Brasil). Coordenação-Geral de Processamento e Preservação do Acervo. Fundo Luiz Carlos Prestes (LC): Instrumento provisório dos documentos textuais e iconográficos. Rio de Janeiro <text:s/>jan. 2012. 43 p. Nota: obsoleto. - Não impressosARQUIVO NACIONAL (Brasil). Coordenação-Geral de Processamento e Preservação do Acervo. Fundo Luiz Carlos Prestes (LC): instrumento provisório dos documentos iconográficos. Rio de Janeiro: Arquivo Nacional <text:s/>2014. 12 p.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compreende documentos de duas origens <text:s/>ambas a título de doação. A primeira delas constitui-se de três documentos (cópias) doados pelo governo da Federação da Rússia ao governo brasileiro <text:s/>conforme termo de doação assinado em 8 de outubro de 2010 <text:s/>de cuja guarda e promoção do acesso foi incumbido o Arquivo Nacional <text:s/>em ato realizado em Brasília <text:s/>que contou com a presença de representantes diplomáticos de ambos os países (cf. processo n. 00320.000365/2010-00). Os originais das cópias encaminhadas encontravam-se sob a custódia do Arquivo do Estado Russo de História Política e Social (AERHPS). A totalidade das cópias prometidas (37 itens) <text:s/>um ano após o primeiro encaminhamento <text:s/>ainda não havia se concretizado. A ideia de encaminhamento ao Brasil das cópias que foram doadas ao Arquivo Nacional surgiu durante o encontro do presidente da República do Brasil Luís Inácio Lula da Silva com o presidente da Federação Russa <text:s/>Dmitri Medvedev <text:s/>no primeiro semestre de 2010 <text:s/>em Moscou. Luís Carlos Prestes Filho <text:s/>presente na qualidade de tradutor/intérprete da delegação brasileira <text:s/>foi apresentado por Lula a Medvedev. A apresentação foi seguida de uma busca rápida no sistema russo <text:s/>localizando-se imediatamente a referência aos documentos em questão.A totalidade do acervo prometido pelo governo da Federação Russa incluiria correspondência familiar e política <text:s/>artigos <text:s/>anotações <text:s/>declarações e manifestos de e sobre o titular <text:s/>informações e relatórios sobre a campanha pela libertação de Prestes <text:s/>recortes de jornal e fotografias sobre a situação do Brasil na década de 1930 <text:s/>compreendendo o período 1928 e 1941.A segunda origem que <text:s/>inclusive <text:s/>justificou a alteração de status do acervo <text:s/>de coleção para fundo <text:s/>foi a família representada pela sra. Maria do Carmo Ribeiro Prestes <text:s/>viúva do titular <text:s/>tendo uma primeira remessa ocorrido em 15 de dezembro de 2011.A celebração da referida doação ocorreu em 3 de janeiro de 2012.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text:p>
          </table:table-cell>
          <table:table-cell office:value-type="string" calcext:value-type="string">
            <text:p>1898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7</text:p>
          </table:table-cell>
          <table:table-cell office:value-type="float" office:value="7" calcext:value-type="float">
            <text:p>7</text:p>
          </table:table-cell>
          <table:table-cell office:value-type="string" calcext:value-type="string">
            <text:p>Luiz da Silva Oliveira</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Luis da Silva Oliv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text:p>
          </table:table-cell>
          <table:table-cell office:value-type="string" calcext:value-type="string">
            <text:p>A doação foi feita pelo filho do titular <text:s/>Luiz Octavio da Silva Oliveira <text:s/>em duas etapas: a primeira quando o Arquivo Nacional foi expositor no evento Rio Cult <text:s/>promovido pela Secretaria de Cultura do município do Rio de Janeiro <text:s/>ocasião em que foi formalizada a doação de 27 plantas <text:s/>a segunda em 30 de maio de 1996.</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07</text:p>
          </table:table-cell>
          <table:table-cell office:value-type="float" office:value="7" calcext:value-type="float">
            <text:p>7</text:p>
          </table:table-cell>
          <table:table-cell office:value-type="string" calcext:value-type="string">
            <text:p>Luiz da Silva Oliveira</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Luis da Silva Oliv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text:p>
          </table:table-cell>
          <table:table-cell office:value-type="string" calcext:value-type="string">
            <text:p>A doação foi feita pelo filho do titular <text:s/>Luiz Octavio da Silva Oliveira <text:s/>em duas etapas: a primeira quando o Arquivo Nacional foi expositor no evento Rio Cult <text:s/>promovido pela Secretaria de Cultura do município do Rio de Janeiro <text:s/>ocasião em que foi formalizada a doação de 27 plantas <text:s/>a segunda em 30 de maio de 1996.</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KM</text:p>
          </table:table-cell>
          <table:table-cell office:value-type="string" calcext:value-type="string">
            <text:p>KM</text:p>
          </table:table-cell>
          <table:table-cell office:value-type="string" calcext:value-type="string">
            <text:p>Luiz Fernando Carvalho de Almeida</text:p>
          </table:table-cell>
          <table:table-cell office:value-type="string" calcext:value-type="string">
            <text:p>Sem Registro</text:p>
          </table:table-cell>
          <table:table-cell office:value-type="string" calcext:value-type="string">
            <text:p>Acervo encaminhado originalmente em regime de comodato (cf. processo 00320.000468/2002-DV) em 24 de outubro de 2002.O contrato foi assinado com o Arquivo Nacional em 7 de novembro de 2002 <text:s/>prevendo-se renovação automática a cada cinco anos. O extrato do termo foi publicado no Diário Oficial da União de 14 de novembro de 2002 (Extrato de comodato n. 30/2002 <text:s/>DOU <text:s/>n. 221 <text:s/>Seção 3 <text:s/>p. 2).Este acervo <text:s/>até 9 de março de 2018 <text:s/>era recuperado no bojo do acervo registrado como Cinemateca do Museu de Arte Moderna do Rio de Janeiro (código de referência BR RJANRIO D0).</text:p>
          </table:table-cell>
          <table:table-cell office:value-type="float" office:value="-1960" calcext:value-type="float">
            <text:p>-196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T7</text:p>
          </table:table-cell>
          <table:table-cell office:value-type="string" calcext:value-type="string">
            <text:p>AT7</text:p>
          </table:table-cell>
          <table:table-cell office:value-type="string" calcext:value-type="string">
            <text:p>Luiz Fernando Goulart</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2 de dezembro de 2002 <text:s/>sendo firmado um termo de comodato entre Luiz Fernando Goulart e o Arquivo Nacional em 5 de fevereiro de 2003. O referido termo foi publicado no Diário Oficial da União de 11 de fevereiro de 2003 (ano 140 <text:s/>n. 30 <text:s/>Seção 3 <text:s/>p. 1). Vide proc. n. 00320. 000034/2003-DV.</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Q</text:p>
          </table:table-cell>
          <table:table-cell office:value-type="string" calcext:value-type="string">
            <text:p>KQ</text:p>
          </table:table-cell>
          <table:table-cell office:value-type="string" calcext:value-type="string">
            <text:p>Mac Comunicação e Produção Limitada</text:p>
          </table:table-cell>
          <table:table-cell office:value-type="string" calcext:value-type="string">
            <text:p>Sem Registro</text:p>
          </table:table-cell>
          <table:table-cell office:value-type="string" calcext:value-type="string">
            <text:p>Acervo encaminhado originalmente em regime de comodato (cf. processo 00320.000534/2002-DV) em 30 de outubro de 2002.O contrato foi assinado com o Arquivo Nacional em 5 de dezembro de 2002 <text:s/>prevendo-se renovação automática a cada cinco anos. O extrato do termo foi publicado no Diário Oficial da União de 13 de dezembro de 2002 (Extrato de comodato n. 47/2002 <text:s/>DOU <text:s/>n. 241 <text:s/>Seção 3 <text:s/>p. 2).Este acervo <text:s/>até 12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G</text:p>
          </table:table-cell>
          <table:table-cell office:value-type="string" calcext:value-type="string">
            <text:p>KG</text:p>
          </table:table-cell>
          <table:table-cell office:value-type="string" calcext:value-type="string">
            <text:p>Made for TV Limitada</text:p>
          </table:table-cell>
          <table:table-cell office:value-type="string" calcext:value-type="string">
            <text:p>Sem Registro</text:p>
          </table:table-cell>
          <table:table-cell office:value-type="string" calcext:value-type="string">
            <text:p>Acervo encaminhado originalmente em regime de comodato (cf. processo 00320.000467/2002-DV) em 11 de setembro de 2002. O contrato foi assinado com o Arquivo Nacional em 7 de novembro de 2002 <text:s/>prevendo-se renovação automática a cada cinco anos. O extrato do termo foi publicado no Diário Oficial da União de 14 de novembro de 2002 (Extrato de comodato n. 29/2002 <text:s/>DOU <text:s/>n. 221 <text:s/>Seção 3 <text:s/>p.2).Este acervo <text:s/>até 7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M</text:p>
          </table:table-cell>
          <table:table-cell office:value-type="string" calcext:value-type="string">
            <text:p>RM</text:p>
          </table:table-cell>
          <table:table-cell office:value-type="string" calcext:value-type="string">
            <text:p>Manoel da Mata Leite de Araújo</text:p>
          </table:table-cell>
          <table:table-cell office:value-type="string" calcext:value-type="string">
            <text:p>ARQUIVO NACIONAL (Brasil). Coordenação de Documentos Escritos. Equipe de Documentos Privados. Manuel da Mata Leite de Araújo. In:_______. Inventário das coleções. Rio de Janeiro <text:s/>2005. p. 483-485. dig. (AN/SCO/SDP 064 <text:s/>v. 2) - Não impressosARQUIVO NACIONAL (Brasil). Inventário das coleções da Seção de Documentos Privados. Vol. I. Rio de Janeiro <text:s/>1990 <text:s/>p. 83-84 <text:s/>dat. - Não impressos</text:p>
          </table:table-cell>
          <table:table-cell office:value-type="string" calcext:value-type="string">
            <text:p>Este fundo/coleção recebeu anteriormente o código 37 CP 13. Reclassificado como fundo em junho de 2017.</text:p>
          </table:table-cell>
          <table:table-cell office:value-type="float" office:value="-1892" calcext:value-type="float">
            <text:p>-18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J</text:p>
          </table:table-cell>
          <table:table-cell office:value-type="string" calcext:value-type="string">
            <text:p>RJ</text:p>
          </table:table-cell>
          <table:table-cell office:value-type="string" calcext:value-type="string">
            <text:p>Manuel Antônio Pimenta Bueno</text:p>
          </table:table-cell>
          <table:table-cell office:value-type="string" calcext:value-type="string">
            <text:p>ARQUIVO NACIONAL (Brasil). Coordenação de Documentos Escritos. Equipe de Documentos Privados. Manuel Antônio Pimenta Bueno. In:_______. Inventário das coleções. Rio de Janeiro <text:s/>2005. p. 477-479. dig. (AN/SCO/SDP 064 <text:s/>v. 2) - Não impressosARQUIVO NACIONAL (Brasil). Inventário das coleções da Seção de Documentos Privados. Vol. I. Rio de Janeiro <text:s/>1990 <text:s/>p. 29-30 <text:s/>dat. - Não impressos</text:p>
          </table:table-cell>
          <table:table-cell office:value-type="string" calcext:value-type="string">
            <text:p>A documentação foi doada por Raul Lima <text:s/>em 22/05/1970. Este fundo/coleção recebeu anteriormente o código 12 CP 10.</text:p>
          </table:table-cell>
          <table:table-cell office:value-type="string" calcext:value-type="string">
            <text:p>1828 -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K</text:p>
          </table:table-cell>
          <table:table-cell office:value-type="string" calcext:value-type="string">
            <text:p>RK</text:p>
          </table:table-cell>
          <table:table-cell office:value-type="string" calcext:value-type="string">
            <text:p>Manuel Carneiro da Silva</text:p>
          </table:table-cell>
          <table:table-cell office:value-type="string" calcext:value-type="string">
            <text:p>ARQUIVO NACIONAL (Brasil) - RK - Coleção Manuel Carneiro da Silva -34CP13. (AN/SCO <text:s/>...) - Não impressosARQUIVO NACIONAL (Brasil). Coordenação de Documentos Escritos. Equipe de Documentos Privados. Manuel Carneiro da Silva. In:_______. Inventário das coleções. Rio de Janeiro <text:s/>2005. p. 480-482. dig. (AN/SCO/SDP 064 <text:s/>v. 2) - Não impressos</text:p>
          </table:table-cell>
          <table:table-cell office:value-type="string" calcext:value-type="string">
            <text:p>Acervo reclassificado como fundo em junho de 2017.</text:p>
          </table:table-cell>
          <table:table-cell office:value-type="string" calcext:value-type="string">
            <text:p>1833 - 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9</text:p>
          </table:table-cell>
          <table:table-cell office:value-type="float" office:value="9" calcext:value-type="float">
            <text:p>9</text:p>
          </table:table-cell>
          <table:table-cell office:value-type="string" calcext:value-type="string">
            <text:p>Manuel de Abreu</text:p>
          </table:table-cell>
          <table:table-cell table:number-columns-repeated="2" office:value-type="string" calcext:value-type="string">
            <text:p>Sem Registro</text:p>
          </table:table-cell>
          <table:table-cell office:value-type="string" calcext:value-type="string">
            <text:p>1894 - 196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O</text:p>
          </table:table-cell>
          <table:table-cell office:value-type="string" calcext:value-type="string">
            <text:p>RO</text:p>
          </table:table-cell>
          <table:table-cell office:value-type="string" calcext:value-type="string">
            <text:p>Manuel Felizardo de Sousa Melo</text:p>
          </table:table-cell>
          <table:table-cell office:value-type="string" calcext:value-type="string">
            <text:p>ARQUIVO NACIONAL (Brasil). Coordenação de Documentos Escritos. Equipe de Documentos Privados. Manuel Felizardo de Sousa Melo. In:_______. Inventário das coleções. Rio de Janeiro <text:s/>2005. p. 486-489. dig. (AN/SCO/SDP 064 <text:s/>v. 2) - Não impressosARQUIVO NACIONAL (Brasil). Inventário das coleções da Seção de Documentos Privados. Vol. I. Rio de Janeiro <text:s/>1990 <text:s/>p. 102-104 <text:s/>dat. - Não impressos</text:p>
          </table:table-cell>
          <table:table-cell office:value-type="string" calcext:value-type="string">
            <text:p>A documentaçäo foi comprada e <text:s/>em virtude da portaria 275 <text:s/>de 29/12/1945 <text:s/>incorporada à Seção Histórica. O acervo recebeu anteriormente o código 41 CP 14. Foi reclassificado como fundo em junho de 2017.</text:p>
          </table:table-cell>
          <table:table-cell office:value-type="string" calcext:value-type="string">
            <text:p>1796 - 186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Q</text:p>
          </table:table-cell>
          <table:table-cell office:value-type="string" calcext:value-type="string">
            <text:p>RQ</text:p>
          </table:table-cell>
          <table:table-cell office:value-type="string" calcext:value-type="string">
            <text:p>Manuel Pinto de Sousa Dantas</text:p>
          </table:table-cell>
          <table:table-cell office:value-type="string" calcext:value-type="string">
            <text:p>ARQUIVO NACIONAL (Brasil). Coordenação de Documentos Escritos. Equipe de Documentos Privados. Manuel Pinto de Sousa Dantas. In:_______. Inventário das coleções. Rio de Janeiro <text:s/>2005. p. 490-493. dig. (AN/SCO/SDP 064 <text:s/>v. 2) - Não impressosARQUIVO NACIONAL (Brasil). Inventário das coleções da Seção de Documentos Privados. Vol. I. Rio de Janeiro <text:s/>1990 <text:s/>p. 13-15 <text:s/>dat. - Não impressos</text:p>
          </table:table-cell>
          <table:table-cell office:value-type="string" calcext:value-type="string">
            <text:p>O acervo recebeu anteriormente o código 7 CP 1. Reclassificado como fundo em junho de 2017.</text:p>
          </table:table-cell>
          <table:table-cell office:value-type="string" calcext:value-type="string">
            <text:p>1831 - 18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3</text:p>
          </table:table-cell>
          <table:table-cell office:value-type="string" calcext:value-type="string">
            <text:p>K3</text:p>
          </table:table-cell>
          <table:table-cell office:value-type="string" calcext:value-type="string">
            <text:p>Mapa Filmes Limitada</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O contrato de comodato foi assinado com o Arquivo Nacional em 9 de agosto de 2002 <text:s/>prevendo-se renovação automática a cada cinco anos (cf. processo 00320.000313/2002-DV). Extrato do termo foi publicado no Diário Oficial da União de 28 de agosto de 2002 (Extrato de comodato n. 4/2002. DOU <text:s/>n. 166 <text:s/>Seção 3).A primeira entrada deu-se em 11 de setembro de 2002. Novos encaminhamentos ao Arquivo Nacional foram realizados em 10 de dezembro de 2002 <text:s/>22 de janeiro de 2003 <text:s/>7 de maio de 2003 <text:s/>23 d ejulho de 2004 <text:s/>25 de abril de 2005. Houve também uma retirada em 14 de junho de 2010.Este acervo até 2018 (2 março) era recuperado no bojo do acervo registrado como Cinemateca do Museu de Arte Moderna do Rio de Janeiro (código de referência BR RJANRIO D0).</text:p>
          </table:table-cell>
          <table:table-cell office:value-type="float" office:value="-1965" calcext:value-type="float">
            <text:p>-196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3</text:p>
          </table:table-cell>
          <table:table-cell office:value-type="string" calcext:value-type="string">
            <text:p>K3</text:p>
          </table:table-cell>
          <table:table-cell office:value-type="string" calcext:value-type="string">
            <text:p>Mapa Filmes Limitada</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O contrato de comodato foi assinado com o Arquivo Nacional em 9 de agosto de 2002 <text:s/>prevendo-se renovação automática a cada cinco anos (cf. processo 00320.000313/2002-DV). Extrato do termo foi publicado no Diário Oficial da União de 28 de agosto de 2002 (Extrato de comodato n. 4/2002. DOU <text:s/>n. 166 <text:s/>Seção 3).A primeira entrada deu-se em 11 de setembro de 2002. Novos encaminhamentos ao Arquivo Nacional foram realizados em 10 de dezembro de 2002 <text:s/>22 de janeiro de 2003 <text:s/>7 de maio de 2003 <text:s/>23 d ejulho de 2004 <text:s/>25 de abril de 2005. Houve também uma retirada em 14 de junho de 2010.Este acervo até 2018 (2 março) era recuperado no bojo do acervo registrado como Cinemateca do Museu de Arte Moderna do Rio de Janeiro (código de referência BR RJANRIO D0).</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R</text:p>
          </table:table-cell>
          <table:table-cell office:value-type="string" calcext:value-type="string">
            <text:p>ASR</text:p>
          </table:table-cell>
          <table:table-cell office:value-type="string" calcext:value-type="string">
            <text:p>Marcelo Ferreira Meg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 de dezembro de 2002 <text:s/>sendo firmado um termo de comodato entre Marcelo Ferreira Mega e o Arquivo Nacional em 4 de novembro de 2007 O referido termo foi publicado no Diário Oficial da União de 14 de novembro de 2002 (ano... <text:s/>n. 221 <text:s/>Seção 3 <text:s/>p. 2 <text:s/>Extrato de comodato n. 27/2002). Vide proc. n. 00320.000464/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0</text:p>
          </table:table-cell>
          <table:table-cell office:value-type="string" calcext:value-type="string">
            <text:p>U0</text:p>
          </table:table-cell>
          <table:table-cell office:value-type="string" calcext:value-type="string">
            <text:p>Marcos Carneiro de Mendonça</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Escritos. Equipe de Documentos Privados. Marcos Carneiro de Mendonça (U0): instrumento provisório. In: ___________. Instrumentos provisórios. Rio de Janeiro <text:s/>Arquivo Nacional <text:s/>2006. 13 p. digit. (AN/SCO/SDP 65 <text:s/>v. 2) - Não impressos</text:p>
          </table:table-cell>
          <table:table-cell office:value-type="string" calcext:value-type="string">
            <text:p>A documentação foi doada em 1995 <text:s/>pela Academia Brasileira de Letras <text:s/>que a adquiriu do espólio de Marcos Carneiro de Mendonça.</text:p>
          </table:table-cell>
          <table:table-cell office:value-type="string" calcext:value-type="string">
            <text:p>1894 - 198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I</text:p>
          </table:table-cell>
          <table:table-cell office:value-type="string" calcext:value-type="string">
            <text:p>JI</text:p>
          </table:table-cell>
          <table:table-cell office:value-type="string" calcext:value-type="string">
            <text:p>Marcus Vinicius Pereira Alves</text:p>
          </table:table-cell>
          <table:table-cell office:value-type="string" calcext:value-type="string">
            <text:p>Sem Registro</text:p>
          </table:table-cell>
          <table:table-cell office:value-type="string" calcext:value-type="string">
            <text:p>Doações ao Arquivo Nacional efetuadas em ocasiões distintas. A primeira ocorreu entre 1985 e 1990: coletânea de discursos proferidos por Carlos Lacerda <text:s/>que foi governador do Estado da Guanabara (1960-1965).A segunda doação ocorreu em 2008 <text:s/>tratando-se de uma palestra de Darcy Ribeiro proferida algumas horas antes de Leonel Brizola aterrissar no Rio de Janeiro <text:s/>no dia 31 de agosto de 1979 <text:s/>respaldado pela Lei de Anistia. Em 2008 <text:s/>foi feita uma cópia em CD pelo próprio titular do fundo das gravações originais em fita cassete. A palestra <text:s/>proferida no Instituto de Filosofia e Ciências Sociais da Universidade Federal do Rio de Janeiro foi gravada por iniciativa do Centro Acadêmico. A formalização das doações deu-se apenas em 12 de julho de 2016 (cf. processo 08060.000206/2014-4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D</text:p>
          </table:table-cell>
          <table:table-cell office:value-type="string" calcext:value-type="string">
            <text:p>2D</text:p>
          </table:table-cell>
          <table:table-cell office:value-type="string" calcext:value-type="string">
            <text:p>Maria Beatriz Nascimento</text:p>
          </table:table-cell>
          <table:table-cell office:value-type="string" calcext:value-type="string">
            <text:p>ARQUIVO NACIONAL (Brasil). Coordenação de Documentos Escritos. Equipe de Documentos Privados. Maria Beatriz do Nascimento (2D): instrumento provisório. In: ___________. Instrumentos provisórios. Rio de Janeiro <text:s/>Arquivo Nacional <text:s/>2006. 84 p. digit. (AN/SCO/SDP 65 <text:s/>v. 2) Nota: obsoleto (2 maio 2018) - Não impressosARQUIVO NACIONAL (Brasil). Coordenação Geral de Processamento e Preservação do Acervo. Coordenação de Documentos Escritos. Equipe de Documentos Privados. Fundo Maria Beatriz Nascimento (2D): instrumento provisório dos documentos textuais . Rio de Janeiro <text:s/>2018. 73 p. digit. - Não impressos</text:p>
          </table:table-cell>
          <table:table-cell office:value-type="string" calcext:value-type="string">
            <text:p>O acervo foi doado em 2 de junho de 1999 <text:s/>por Betânia Nascimento Freitas <text:s/>filha da titular. A doação foi formalizada em março de 2000.</text:p>
          </table:table-cell>
          <table:table-cell office:value-type="string" calcext:value-type="string">
            <text:p>1942 - 19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CN</text:p>
          </table:table-cell>
          <table:table-cell office:value-type="string" calcext:value-type="string">
            <text:p>CCN</text:p>
          </table:table-cell>
          <table:table-cell office:value-type="string" calcext:value-type="string">
            <text:p>Maria da Conceição da Costa Neves</text:p>
          </table:table-cell>
          <table:table-cell office:value-type="string" calcext:value-type="string">
            <text:p>Sem Registro</text:p>
          </table:table-cell>
          <table:table-cell office:value-type="string" calcext:value-type="string">
            <text:p>Material doado pela sobrinha da titular do fundo <text:s/>Maria Rocha da Silva Telles [Teles] <text:s/>doação inicialmente intermediada pela Secretaria Especial de Direitos Humanos da Presidência da República. A entrada do material deu-se em 24 de agosto e em 25 de setembro de 2009.</text:p>
          </table:table-cell>
          <table:table-cell office:value-type="string" calcext:value-type="string">
            <text:p>1908 - 19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2</text:p>
          </table:table-cell>
          <table:table-cell office:value-type="string" calcext:value-type="string">
            <text:p>J2</text:p>
          </table:table-cell>
          <table:table-cell office:value-type="string" calcext:value-type="string">
            <text:p>Maria da Glória Lisboa de Nin Ferreira</text:p>
          </table:table-cell>
          <table:table-cell office:value-type="string" calcext:value-type="string">
            <text:p>SANTOS <text:s/>José Luiz Macedo de Faria <text:s/>SILVA <text:s/>Antônio Gonçalves da. Arquivo Nacional: sobre o documento atribuído a Henricus Hondius. Rio de Janeiro <text:s/>2013-2014. 4p. - Não impressos</text:p>
          </table:table-cell>
          <table:table-cell office:value-type="string" calcext:value-type="string">
            <text:p>O primeiro contato para doação remonta a 2013 <text:s/>feito por Miguel Nin Ferreira <text:s/>sobrinho e herdeiro da titular do acervo <text:s/>que manifestou interesse em realizar a doação. A visita técnica ao local onde se encontrava o documento foi realizada em 6 de setembro do citado ano. O termo de doação data de julho de 2014 (processo 08060.000597/2013-12).A história do documento é revestida de elementos curiosos <text:s/>alguns deles exigindo análises meticulosas relacionadas à data de produção e autenticidade. Conta-se que Maria da Glória Lisboa de Nin Ferreira adquiriu o documento por volta de 1947 <text:s/>de uma família residente às margens do rio Sena <text:s/>em Paris <text:s/>França <text:s/>que se desfazia de seus bens no pós-guerra.Até a doação <text:s/>atribuía-se a autoria a Henricus Hondius (1596?-1651) <text:s/>membro de uma família de cartógrafos dos Países Baixos <text:s/>dele constando uma data: 1629. Procedidas algumas análises prévias sobre as edições conhecidas do documento <text:s/>exames do suporte e tinta empregada somente tiveram lugar após a efetiva entrada na instituição (cf. processo 08060.000597/2013-12.</text:p>
          </table:table-cell>
          <table:table-cell office:value-type="string" calcext:value-type="string">
            <text:p>1916 -20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K</text:p>
          </table:table-cell>
          <table:table-cell office:value-type="string" calcext:value-type="string">
            <text:p>FK</text:p>
          </table:table-cell>
          <table:table-cell office:value-type="string" calcext:value-type="string">
            <text:p>Maria José de SantAnna Alvarez</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6 de fevereiro de 2003 <text:s/>sendo firmado um termo de comodato entre Maria José de SantAnna Alvarez e o Arquivo Nacional em 16 de outubro de 2002. O referido termo foi publicado no Diário Oficial da União de 21 de outubro de 2002 (ano --- <text:s/>n. --- <text:s/>Seção 3 <text:s/>p. 2 <text:s/>Extrato de comodato n. 24/2002). Vide proc. n. 00320.000434/2002-DV.</text:p>
          </table:table-cell>
          <table:table-cell office:value-type="string" calcext:value-type="string">
            <text:p>?-201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Z</text:p>
          </table:table-cell>
          <table:table-cell office:value-type="string" calcext:value-type="string">
            <text:p>ASZ</text:p>
          </table:table-cell>
          <table:table-cell office:value-type="string" calcext:value-type="string">
            <text:p>Maria Lúcia Toledo de Martino</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27 de maio de 2009 <text:s/>sendo firmado um termo de comodato entre Maria Lúcia Toledo de Martino e o Arquivo Nacional na referida data. O termo foi publicado no Diário Oficial da União em 10 de junho de 2009 (ano 146 <text:s/>n. 109 <text:s/>Seção 3 <text:s/>p. 1 <text:s/>Extrato de comodato s/n.). Ver proc. 00320.000037/2009.</text:p>
          </table:table-cell>
          <table:table-cell office:value-type="float" office:value="-1960" calcext:value-type="float">
            <text:p>-196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R</text:p>
          </table:table-cell>
          <table:table-cell office:value-type="string" calcext:value-type="string">
            <text:p>FR</text:p>
          </table:table-cell>
          <table:table-cell office:value-type="string" calcext:value-type="string">
            <text:p>Maria Luíza Aboim</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no Arquivo Nacional em regime de comodato em 27 de janeiro de 2003. O contrato de comodato foi assinado em 25 de fevereiro de 2003 e o extrato de comodato foi publicado sob o n. 16/2003 no Diário Oficial da União <text:s/>Brasília <text:s/>ano 140 <text:s/>n. 48 <text:s/>Seção 3 <text:s/>p.1 <text:s/>em 11 de março do referido ano. Na ocasião da entrada <text:s/>foi registrado em SIAN como acervo Cinemateca do Museu de Arte Moderna <text:s/>ganhando em 2010 um registro próprio em nível de descrição 1 (fundo/coleção) (cf. processo 00320.000071/2003).</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Y</text:p>
          </table:table-cell>
          <table:table-cell office:value-type="string" calcext:value-type="string">
            <text:p>JY</text:p>
          </table:table-cell>
          <table:table-cell office:value-type="string" calcext:value-type="string">
            <text:p>Maria Zilda Bethlem</text:p>
          </table:table-cell>
          <table:table-cell office:value-type="string" calcext:value-type="string">
            <text:p>Sem Registro</text:p>
          </table:table-cell>
          <table:table-cell office:value-type="string" calcext:value-type="string">
            <text:p>Acervo encaminhado originalmente em regime de comodato (cf. processo 00320.000233/2006-DV) em 20 de junho de 2002.O contrato foi assinado com o Arquivo Nacional em 14 de julho de 2006 <text:s/>prevendo-se renovação automática a cada cinco anos. O extrato do termo foi publicado no Diário Oficial da União de 24 de julho de 2006 (Extrato de comodato n. 1/2006 <text:s/>DOU <text:s/>n. 140 <text:s/>Seção 3 <text:s/>p. 1).Novos encaminhamentos ao Arquivo Nacional foram realizados em 19 de maio de 2005 <text:s/>2 de junho de 2005 e 23 de junho de 2005.Este acervo <text:s/>até 23 de janeiro de 2018 <text:s/>era recuperado no bojo do acervo registrado como Cinemateca do Museu de Arte Moderna do Rio de Janeiro (código de referência BR RJANRIO D0).</text:p>
          </table:table-cell>
          <table:table-cell office:value-type="float" office:value="-1951" calcext:value-type="float">
            <text:p>-195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R</text:p>
          </table:table-cell>
          <table:table-cell office:value-type="string" calcext:value-type="string">
            <text:p>RR</text:p>
          </table:table-cell>
          <table:table-cell office:value-type="string" calcext:value-type="string">
            <text:p>Mário Augusto Teixeira de Freitas</text:p>
          </table:table-cell>
          <table:table-cell office:value-type="string" calcext:value-type="string">
            <text:p>ARQUIVO NACIONAL (Brasil). Seção de Arquivos Particulares (?). Relação de caixas do fundo Mário Augusto Teixeira de Freitas. Rio de Janeiro <text:s/>.... (VER) - Não impressos</text:p>
          </table:table-cell>
          <table:table-cell office:value-type="string" calcext:value-type="string">
            <text:p>Acervo foi doado pelo IBGE <text:s/>representado por seu presidente <text:s/>doutor Isaac Kertenetzky <text:s/>em 1978. Recebeu anteriormente o código AP 48.</text:p>
          </table:table-cell>
          <table:table-cell office:value-type="string" calcext:value-type="string">
            <text:p>1890 - 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6</text:p>
          </table:table-cell>
          <table:table-cell office:value-type="string" calcext:value-type="string">
            <text:p>C6</text:p>
          </table:table-cell>
          <table:table-cell office:value-type="string" calcext:value-type="string">
            <text:p>Mário de Vasconcelos Ribeiro</text:p>
          </table:table-cell>
          <table:table-cell office:value-type="string" calcext:value-type="string">
            <text:p>ARQUIVO NACIONAL (Brasil). Coordenação de Documentos Escritos. Equipe de Documentos Privados. Mário de Vasconcelos Ribeiro. In:_______. Inventário das coleções. Rio de Janeiro <text:s/>2005. p. 494-498. dig. (AN/SCO/SDP 064 <text:s/>v. 2) - Não impressos</text:p>
          </table:table-cell>
          <table:table-cell office:value-type="string" calcext:value-type="string">
            <text:p>Documentos doados em 30 de junho de 1977 por Isolina Seabra Ribeiro (Zozó). O acervo recebeu anteriormente o código 92CP48a5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L</text:p>
          </table:table-cell>
          <table:table-cell office:value-type="string" calcext:value-type="string">
            <text:p>ML</text:p>
          </table:table-cell>
          <table:table-cell office:value-type="string" calcext:value-type="string">
            <text:p>Mário Lago</text:p>
          </table:table-cell>
          <table:table-cell office:value-type="string" calcext:value-type="string">
            <text:p>ARQUIVO NACIONAL (Brasil). Coordenação de Documentos Escritos. Equipe de Documentos Privados. Mario Lago (ML): instrumento provisório. Rio de Janeiro <text:s/>Arquivo Nacional <text:s/>2006. 8 p. digit. (AN/SCO/SDP 65 <text:s/>v. 2) - Não impressosARQUIVO NACIONAL (Brasil). Coordenação Regional no Distrito Federal. Base de dados (DSpace). s/d. (ativa em abr. 2011). Nota: Acesso presencial no Rio de Janeiro e em Brasília. - Não impressosARQUIVO NACIONAL (Brasil). Mário Lago: instrumento provisório. Rio de Janeiro <text:s/>2006. 6 p. dig.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Sem Registro</text:p>
          </table:table-cell>
          <table:table-cell office:value-type="string" calcext:value-type="string">
            <text:p>1911 - 200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1</text:p>
          </table:table-cell>
          <table:table-cell office:value-type="string" calcext:value-type="string">
            <text:p>Q1</text:p>
          </table:table-cell>
          <table:table-cell office:value-type="string" calcext:value-type="string">
            <text:p>Marquês de Barbacena</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Parte da documentação foi doada e parte adquirida por compra.Este fundo/coleção recebeu anteriormente o código AP 4.No relatório do Ministério da Justiça e Negócios Interiores de 1926 sobre o exercício de 1925 <text:s/>na parte referente ao Arquivo Nacional <text:s/>consta que documentos do arquivo do Marquês de Barbacena haviam <text:s/>no referido exercício sido classificados.</text:p>
          </table:table-cell>
          <table:table-cell office:value-type="string" calcext:value-type="string">
            <text:p>1772 - 18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9</text:p>
          </table:table-cell>
          <table:table-cell office:value-type="string" calcext:value-type="string">
            <text:p>R9</text:p>
          </table:table-cell>
          <table:table-cell office:value-type="string" calcext:value-type="string">
            <text:p>Marquês de Bonfim</text:p>
          </table:table-cell>
          <table:table-cell office:value-type="string" calcext:value-type="string">
            <text:p>ARQUIVO NACIONAL (Brasil). Coordenação de Documentos Escritos. Equipe de Documentos Privados. Marquês de Bonfim. In:_______. Inventário das coleções. Rio de Janeiro <text:s/>2005. p. 499-502. dig. (AN/SCO/SDP 064 <text:s/>v. 2) - Não impressosARQUIVO NACIONAL (Brasil). Inventário das coleções da Seção de Documentos Privados. Vol. I. Rio de Janeiro <text:s/>1992 <text:s/>p. 81-82 <text:s/>dat. - Não impressos</text:p>
          </table:table-cell>
          <table:table-cell office:value-type="string" calcext:value-type="string">
            <text:p>O acervo recebeu anteriormente o código 36 CP 13. Foi reclassificado como fundo em junho de 2017.</text:p>
          </table:table-cell>
          <table:table-cell office:value-type="string" calcext:value-type="string">
            <text:p>1790 - 187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A</text:p>
          </table:table-cell>
          <table:table-cell office:value-type="string" calcext:value-type="string">
            <text:p>RA</text:p>
          </table:table-cell>
          <table:table-cell office:value-type="string" calcext:value-type="string">
            <text:p>Marquês de Caravelas</text:p>
          </table:table-cell>
          <table:table-cell office:value-type="string" calcext:value-type="string">
            <text:p>ARQUIVO NACIONAL (Brasil). Coordenação de Documentos Escritos. Equipe de Documentos Privados. Marquês de Bonfim. In:_______. Inventário das coleções. Rio de Janeiro <text:s/>2005. p. 503-505. dig. (AN/SCO/SDP 064 <text:s/>v. 2) - Não impressosARQUIVO NACIONAL (Brasil). Inventário das coleções da Seção de Documentos Privados. Vol. I. Rio de Janeiro <text:s/>1992 <text:s/>p. 81-82 <text:s/>dat. - Não impressos</text:p>
          </table:table-cell>
          <table:table-cell office:value-type="string" calcext:value-type="string">
            <text:p>O acervo recebeu anteriormente o código 31 CP 13. Reclassificado como fundo em junho de 2017.</text:p>
          </table:table-cell>
          <table:table-cell office:value-type="string" calcext:value-type="string">
            <text:p>1768 - 183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D</text:p>
          </table:table-cell>
          <table:table-cell office:value-type="string" calcext:value-type="string">
            <text:p>RD</text:p>
          </table:table-cell>
          <table:table-cell office:value-type="string" calcext:value-type="string">
            <text:p>Marquês do Lavradio</text:p>
          </table:table-cell>
          <table:table-cell office:value-type="string" calcext:value-type="string">
            <text:p>ARQUIVO NACIONAL (Brasil). Coordenação de Documentos Escritos. Seção de Arquivos Privados. Fundo Marquês do Lavradio: inventário. Rio de Janeiro: Arquivo Nacional <text:s/>1999. 37p. (Instrumentos de trabalho <text:s/>20). - Impressos <text:s/>em livros e folhetosARQUIVO NACIONAL (Brasil). Marquês do Lavradio: inventário preliminar. Rio de Janeiro <text:s/>1995. ... p. - Não impressosARQUIVO NACIONAL (Brasil). Relação de documentos do fundo Marquês de Lavradio. Rio de Janeiro <text:s/>1995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LAVRADIO <text:s/>Luís de A. S. Portugal Alarcão Eça Melo S. e Mascarenhas <text:s/>5º Conde de Avintes e 2º Marquês do . Cartas da Bahia: 1768-1769. Rio de Janeiro: Arquivo Nacional <text:s/>1972. 294p 21cm. (Publicações Históricas <text:s/>68). - Impressos <text:s/>em livros e folhetosLAVRADIO <text:s/>Luís de A. S. Portugal Alarcão Eça Melo S. e Mascarenhas <text:s/>5º Conde de Avintes e 2º Marquês do . Cartas do Rio de Janeiro 1769-1776. Rio de Janeiro: Instituto Estadual do Livro <text:s/>1978. 171 p. (Publicações Históricas <text:s/>79-A). - Impressos <text:s/>em livros e folhetosLAVRADIO <text:s/>Luís de A. S. Portugal Alarcão Eça Melo S. e Mascarenhas <text:s/>5º Conde de Avintes e 2º Marquês do. Cartas do Rio de Janeiro 1769-1776. Rio de Janeiro: Arquivo Nacional <text:s/>1975. 191 p. (Publicações Históricas <text:s/>79). - Impressos <text:s/>em livros e folhetosMENDONÇA <text:s/>Marcos Carneiro de. Documentos do arquivo do 2º marquês do Lavradio <text:s/>3o. vice-rei do Brasil. Revista do Instituto Histórico e Geográfico Brasileiro <text:s/>v. 215 <text:s/>p. 80-102 <text:s/>abr.-jun. 1952. - Impressos <text:s/>em periódicosMENDONÇA <text:s/>Marcos Carneiro de. O Marquês de Pombal e o Brasil. São Paulo: Companhia Editora Nacional <text:s/>1960. (Brasiliana <text:s/>v. 299) - Impressos <text:s/>em livros e folhetosSECRETARIA ESTADUAL DE EDUCAÇÃO E CULTURA (Rio de Janeiro). Marquês de Lavradio: cartas do Rio de Janeiro (1769-1776). Rio de Janeiro <text:s/>1977. (a confirmar se impresso) - Não impressos</text:p>
          </table:table-cell>
          <table:table-cell office:value-type="string" calcext:value-type="string">
            <text:p>A documentação foi em parte comprada <text:s/>em 1965 <text:s/>pelo Arquivo Nacional e parte doada a instituição <text:s/>em 1995 <text:s/>pela Academia Brasileira de Letras <text:s/>que a adquiriu por compra ao espólio de Marcos Carneiro de Mendonça. A parcela deste fundo/coleção <text:s/>comprada em 1965 <text:s/>recebeu anteriormente o código AP 41.</text:p>
          </table:table-cell>
          <table:table-cell office:value-type="string" calcext:value-type="string">
            <text:p>1729 - 175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S</text:p>
          </table:table-cell>
          <table:table-cell office:value-type="string" calcext:value-type="string">
            <text:p>KS</text:p>
          </table:table-cell>
          <table:table-cell office:value-type="string" calcext:value-type="string">
            <text:p>Meios de Produção e Comunicação Limitada</text:p>
          </table:table-cell>
          <table:table-cell office:value-type="string" calcext:value-type="string">
            <text:p>Sem Registro</text:p>
          </table:table-cell>
          <table:table-cell office:value-type="string" calcext:value-type="string">
            <text:p>Acervo encaminhado originalmente em regime de comodato (cf. processo 00320.000038/2003-DV) em 10 de dezembro de 2002.O contrato foi assinado com o Arquivo Nacional em 7 de fevereiro de 2003 <text:s/>prevendo-se renovação automática a cada cinco anos. O extrato do termo foi publicado no Diário Oficial da União de 13 de fevereiro de 2003 (Extrato de comodato n. 10/2003 <text:s/>DOU <text:s/>n. 32 <text:s/>Seção 3 <text:s/>p. 1).Novos encaminhamentos ocorreram em 2005: em 14 de março <text:s/>13 de abril <text:s/>10 de maio <text:s/>21 de julho <text:s/>4 de agosto e 21 de outubro.Este acervo <text:s/>até 12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J</text:p>
          </table:table-cell>
          <table:table-cell office:value-type="string" calcext:value-type="string">
            <text:p>4J</text:p>
          </table:table-cell>
          <table:table-cell office:value-type="string" calcext:value-type="string">
            <text:p>Mesa da Consciência e Ordens</text:p>
          </table:table-cell>
          <table:table-cell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arquivo do extinto Tribunal da Mesa da Consciência e Ordens foi recolhido por aviso ministerial de 4 de outubro de 1846 <text:s/>computando-se <text:s/>na ocasião <text:s/>11865 documentos.A classificação dos papeis foi dada por concluída no exercício de 1855.</text:p>
          </table:table-cell>
          <table:table-cell office:value-type="string" calcext:value-type="string">
            <text:p>1808 - 182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W</text:p>
          </table:table-cell>
          <table:table-cell office:value-type="string" calcext:value-type="string">
            <text:p>RW</text:p>
          </table:table-cell>
          <table:table-cell office:value-type="string" calcext:value-type="string">
            <text:p>Milton Barbosa Gonçalves</text:p>
          </table:table-cell>
          <table:table-cell office:value-type="string" calcext:value-type="string">
            <text:p>ARQUIVO NACIONAL (Brasil). Coordenação de Documentos Escritos. Equipe de Documentos Privados. Milton Barbosa Gonçalves. In:_______. Inventário das coleções. Rio de Janeiro <text:s/>2005. p. 516-518. dig. (AN/SCO/SDP 064 <text:s/>v. 2) - Não impressosARQUIVO NACIONAL (Brasil). Inventário das coleções da Seção de Documentos Privados. Vol. I. Rio de Janeiro <text:s/>1992 <text:s/>p. 105 <text:s/>dat. - Não impressos</text:p>
          </table:table-cell>
          <table:table-cell office:value-type="string" calcext:value-type="string">
            <text:p>Este fundo/coleção recebeu anteriormente o código 42 CP 1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K</text:p>
          </table:table-cell>
          <table:table-cell office:value-type="string" calcext:value-type="string">
            <text:p>4K</text:p>
          </table:table-cell>
          <table:table-cell office:value-type="string" calcext:value-type="string">
            <text:p>Mesa do Desembargo do Paço</text:p>
          </table:table-cell>
          <table:table-cell office:value-type="string" calcext:value-type="string">
            <text:p>ARQUIVO NACIONAL (Brasil). Desembargo do Paço: emancipações. Rio de Janeiro <text:s/>s/d. (AN/SCO <text:s/>Fichários <text:s/>n. 28 <text:s/>gav. 8A-8B) Nota: antigo F-78 <text:s/>gav. 8A-8B - Não impressosARQUIVO NACIONAL (Brasil). Desembargo do Paço: índice onomástico. Rio de Janeiro <text:s/>s/d. (AN/SCO <text:s/>Fichários <text:s/>n. 28 <text:s/>gav. 1A-7B) Nota: antigo F-78 <text:s/>gav. 1A-7B - Não impressosARQUIVO NACIONAL (Brasil). Desembargo do Paço: magistratura. Rio de Janeiro <text:s/>s/d. (AN/SCO <text:s/>Fichários <text:s/>n. 28 <text:s/>gav. 8B) Nota: antigo F-78 <text:s/>gav. 8B - Não impressosARQUIVO NACIONAL (Brasil). Desembargo do Paço: tutelas. Rio de Janeiro <text:s/>s/d. (AN/SCO <text:s/>Fichários <text:s/>n. 28 <text:s/>gav. 9A) Nota: antigo F-78 <text:s/>gav. 9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Papéis da Mesa do Desembargo do Paço <text:s/>que se achavam a cargo da Secretaria do Supremo Tribunal de Justiça <text:s/>foram recolhidos por aviso do ministro do Império de 6 de Agosto de 1845. Julgados na ocasião em precário estado de conservação. Foram classificados entre os anos de 1845 e 1846 <text:s/>trabalho que resultou em índices sob a forma de fichas. Ao dar por concluído em 1846 este trabalho computaram em 38099 documentos.</text:p>
          </table:table-cell>
          <table:table-cell office:value-type="string" calcext:value-type="string">
            <text:p>1808 - 182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V</text:p>
          </table:table-cell>
          <table:table-cell office:value-type="string" calcext:value-type="string">
            <text:p>RV</text:p>
          </table:table-cell>
          <table:table-cell office:value-type="string" calcext:value-type="string">
            <text:p>Miguel Nunes Vidigal</text:p>
          </table:table-cell>
          <table:table-cell office:value-type="string" calcext:value-type="string">
            <text:p>ARQUIVO NACIONAL (Brasil). Coordenação de Documentos Escritos. Equipe de Documentos Privados. Miguel Nunes Vidigal. In:_______. Inventário das coleções. Rio de Janeiro <text:s/>2005. p. 509-515. dig. (AN/SCO/SDP 064 <text:s/>v. 2) - Não impressosARQUIVO NACIONAL (Brasil). Inventário das coleções da Seção de Documentos Privados. Vol. II. Rio de Janeiro <text:s/>1992 <text:s/>p. 126 <text:s/>dat. - Não impressos</text:p>
          </table:table-cell>
          <table:table-cell office:value-type="string" calcext:value-type="string">
            <text:p>O acervo recebeu anteriormente o código 89 CP 34. Reclassificado como fundo em junho de 2017.</text:p>
          </table:table-cell>
          <table:table-cell office:value-type="string" calcext:value-type="string">
            <text:p>1754 - 184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P</text:p>
          </table:table-cell>
          <table:table-cell office:value-type="string" calcext:value-type="string">
            <text:p>EP</text:p>
          </table:table-cell>
          <table:table-cell office:value-type="string" calcext:value-type="string">
            <text:p>Milton de Mendonça Teixeira</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Milton de Mendonça Teixeira (EP): instrumento provisório. In: __________. Instrumentos provisórios. Rio de Janeiro <text:s/>Arquivo Nacional <text:s/>2006. 2 p. digit. (AN/SCO/SDP 65 <text:s/>v. 2)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62" calcext:value-type="float">
            <text:p>-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34" calcext:value-type="float">
            <text:p>-193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62" calcext:value-type="float">
            <text:p>-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34" calcext:value-type="float">
            <text:p>-193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70" calcext:value-type="float">
            <text:p>-197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1930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1970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62" calcext:value-type="float">
            <text:p>-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P</text:p>
          </table:table-cell>
          <table:table-cell office:value-type="string" calcext:value-type="string">
            <text:p>DP</text:p>
          </table:table-cell>
          <table:table-cell office:value-type="string" calcext:value-type="string">
            <text:p>Ministério da Agricultura</text:p>
          </table:table-cell>
          <table:table-cell office:value-type="string" calcext:value-type="string">
            <text:p>LISTAGEM por assunto e ordem numérico-cronológica: fundo Ministério da Agricultura <text:s/>código DP. Brasília <text:s/>1985 <text:s/>13 p. dat. - Não impressos</text:p>
          </table:table-cell>
          <table:table-cell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office:value-type="string" calcext:value-type="string">
            <text:p>1944 - 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2</text:p>
          </table:table-cell>
          <table:table-cell office:value-type="string" calcext:value-type="string">
            <text:p>AA2</text:p>
          </table:table-cell>
          <table:table-cell office:value-type="string" calcext:value-type="string">
            <text:p>Universidade Federal de Sergipe</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office:value-type="float" office:value="-1976" calcext:value-type="float">
            <text:p>-197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2</text:p>
          </table:table-cell>
          <table:table-cell office:value-type="string" calcext:value-type="string">
            <text:p>AA2</text:p>
          </table:table-cell>
          <table:table-cell office:value-type="string" calcext:value-type="string">
            <text:p>Universidade Federal de Sergipe</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office:value-type="string" calcext:value-type="string">
            <text:p>1972 - 1975</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2</text:p>
          </table:table-cell>
          <table:table-cell office:value-type="string" calcext:value-type="string">
            <text:p>AA2</text:p>
          </table:table-cell>
          <table:table-cell office:value-type="string" calcext:value-type="string">
            <text:p>Universidade Federal de Sergipe</text:p>
          </table:table-cell>
          <table:table-cell office:value-type="string" calcext:value-type="string">
            <text:p>ARQUIVO NACIONAL (Brasil). Coordenação Regional no Distrito Federal. Base de dados (DSpace). s/d. (ativa em abr. 2011). Nota: Acesso presencial no Rio de Janeiro e em Brasília. - Não impressos</text:p>
          </table:table-cell>
          <table:table-cell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office:value-type="float" office:value="-1968" calcext:value-type="float">
            <text:p>-19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M</text:p>
          </table:table-cell>
          <table:table-cell office:value-type="string" calcext:value-type="string">
            <text:p>4M</text:p>
          </table:table-cell>
          <table:table-cell office:value-type="string" calcext:value-type="string">
            <text:p>Ministério da Agricultura <text:s/>Comércio e Obras Públicas</text:p>
          </table:table-cell>
          <table:table-cell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M</text:p>
          </table:table-cell>
          <table:table-cell office:value-type="string" calcext:value-type="string">
            <text:p>4M</text:p>
          </table:table-cell>
          <table:table-cell office:value-type="string" calcext:value-type="string">
            <text:p>Ministério da Agricultura <text:s/>Comércio e Obras Públicas</text:p>
          </table:table-cell>
          <table:table-cell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office:value-type="string" calcext:value-type="string">
            <text:p>186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M</text:p>
          </table:table-cell>
          <table:table-cell office:value-type="string" calcext:value-type="string">
            <text:p>4M</text:p>
          </table:table-cell>
          <table:table-cell office:value-type="string" calcext:value-type="string">
            <text:p>Ministério da Agricultura <text:s/>Comércio e Obras Públicas</text:p>
          </table:table-cell>
          <table:table-cell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office:value-type="string" calcext:value-type="string">
            <text:p>1891 - 190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Q</text:p>
          </table:table-cell>
          <table:table-cell office:value-type="string" calcext:value-type="string">
            <text:p>DQ</text:p>
          </table:table-cell>
          <table:table-cell office:value-type="string" calcext:value-type="string">
            <text:p>Ministério da Educação e Cultura</text:p>
          </table:table-cell>
          <table:table-cell office:value-type="string" calcext:value-type="string">
            <text:p>MINISTÉRIO DA EDUCAÇÃO E CULTURA (Brasil). Listagem por procedência e espécie. Brasília <text:s/>1982. 142 p. dat. - Não impressos</text:p>
          </table:table-cell>
          <table:table-cell office:value-type="string" calcext:value-type="string">
            <text:p>A documentação deu entrada por meio de guia de transferência <text:s/>em 1982.</text:p>
          </table:table-cell>
          <table:table-cell office:value-type="string" calcext:value-type="string">
            <text:p>1953 - 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O</text:p>
          </table:table-cell>
          <table:table-cell office:value-type="string" calcext:value-type="string">
            <text:p>4O</text:p>
          </table:table-cell>
          <table:table-cell office:value-type="string" calcext:value-type="string">
            <text:p>Ministério da Fazend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Ministério da Fazenda. Rio de Janeiro <text:s/>2000. ... p. dig. (AN/SCO/CODAC/SDC 4)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Na CODES estão reunidos os documentos oriundos das antigas Seções de Documentação Histórica e do Poder Executivo <text:s/>identificados em 198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6</text:p>
          </table:table-cell>
          <table:table-cell office:value-type="string" calcext:value-type="string">
            <text:p>Z6</text:p>
          </table:table-cell>
          <table:table-cell office:value-type="string" calcext:value-type="string">
            <text:p>Ministério da Fazenda  Delegacia de Mato Grosso</text:p>
          </table:table-cell>
          <table:table-cell office:value-type="string" calcext:value-type="string">
            <text:p>UNIVERSIDADE FEDERAL DE MATO GROSSO. Listagem de recolhimento do acervo da Delegacia de Administração em Mato Grosso do Ministério da Fazenda. s.l. <text:s/>data. 145 p. dig. - Não impressos</text:p>
          </table:table-cell>
          <table:table-cell office:value-type="string" calcext:value-type="string">
            <text:p>Sem Registro</text:p>
          </table:table-cell>
          <table:table-cell office:value-type="string" calcext:value-type="string">
            <text:p>1831 - 189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G</text:p>
          </table:table-cell>
          <table:table-cell office:value-type="string" calcext:value-type="string">
            <text:p>OG</text:p>
          </table:table-cell>
          <table:table-cell office:value-type="string" calcext:value-type="string">
            <text:p>Ministério da Guerra</text:p>
          </table:table-cell>
          <table:table-cell office:value-type="string" calcext:value-type="string">
            <text:p>ARQUIVO NACIONAL (Brasil). Campanha do Paraguai: livro 2 da correspondência do Comando em Chefe com outras autoridades (índice onomástico). Rio de Janeiro <text:s/>1952/1992. (AN/SCO/SDE 51) Nota: códice 932 <text:s/>volume 1 - Não impressosARQUIVO NACIONAL (Brasil). Catálogo dos documentos cartográficos do fundo Ministério da Guerra. Rio de Janeiro <text:s/>2000. ... p. dig. (AN/SCO/CODAC/SDC 5) - Não impressosARQUIVO NACIONAL (Brasil). Coordenação-Geral de Processamento e Preservação do Acervo. Fundo Ministério da Guerra (OG): instrumento provisório dos documentos cartográficos. Rio de Janeiro: Arquivo Nacional <text:s/>2013. 99 p.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Índice dos códices da Seção de Documentação Histórica. Rio de Janeiro <text:s/>19?? (AN/SCO <text:s/>Fichários <text:s/>n. 27) Nota: Em 1985 <text:s/>Fichário n. 76 <text:s/>gav. 4 e 5.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próprio órgão em 1850 <text:s/>1860 <text:s/>1870 <text:s/>1879 <text:s/>1880 <text:s/>1884 <text:s/>1890 <text:s/>1905 <text:s/>1906 <text:s/>1911 <text:s/>1923 <text:s/>1925 <text:s/>1933 <text:s/>1936 <text:s/>1937 <text:s/>1939 <text:s/>1940 <text:s/>1944 <text:s/>1968 <text:s/>1971 <text:s/>1973 e 1974.Na CODES estão reunidos <text:s/>sob esta denominação <text:s/>documentos oriundos dos antigos conjuntos: Ministério da Guerra e Negócios Estrangeiros e Ministério do Exército.</text:p>
          </table:table-cell>
          <table:table-cell office:value-type="string" calcext:value-type="string">
            <text:p>1891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W</text:p>
          </table:table-cell>
          <table:table-cell office:value-type="string" calcext:value-type="string">
            <text:p>GW</text:p>
          </table:table-cell>
          <table:table-cell office:value-type="string" calcext:value-type="string">
            <text:p>Ministério da Habitação e do Bem-Estar Social</text:p>
          </table:table-cell>
          <table:table-cell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office:value-type="string" calcext:value-type="string">
            <text:p>1990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W</text:p>
          </table:table-cell>
          <table:table-cell office:value-type="string" calcext:value-type="string">
            <text:p>GW</text:p>
          </table:table-cell>
          <table:table-cell office:value-type="string" calcext:value-type="string">
            <text:p>Ministério da Habitação e do Bem-Estar Social</text:p>
          </table:table-cell>
          <table:table-cell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office:value-type="string" calcext:value-type="string">
            <text:p>1985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W</text:p>
          </table:table-cell>
          <table:table-cell office:value-type="string" calcext:value-type="string">
            <text:p>GW</text:p>
          </table:table-cell>
          <table:table-cell office:value-type="string" calcext:value-type="string">
            <text:p>Ministério da Habitação e do Bem-Estar Social</text:p>
          </table:table-cell>
          <table:table-cell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W</text:p>
          </table:table-cell>
          <table:table-cell office:value-type="string" calcext:value-type="string">
            <text:p>GW</text:p>
          </table:table-cell>
          <table:table-cell office:value-type="string" calcext:value-type="string">
            <text:p>Ministério da Habitação e do Bem-Estar Social</text:p>
          </table:table-cell>
          <table:table-cell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office:value-type="string" calcext:value-type="string">
            <text:p>1988 - 19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Y</text:p>
          </table:table-cell>
          <table:table-cell office:value-type="string" calcext:value-type="string">
            <text:p>GY</text:p>
          </table:table-cell>
          <table:table-cell office:value-type="string" calcext:value-type="string">
            <text:p>Ministério da Habitação <text:s/>Urbanismo e Meio Ambiente</text:p>
          </table:table-cell>
          <table:table-cell office:value-type="string" calcext:value-type="string">
            <text:p>Sem Registro</text:p>
          </table:table-cell>
          <table:table-cell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office:value-type="string" calcext:value-type="string">
            <text:p>1988 - 19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Y</text:p>
          </table:table-cell>
          <table:table-cell office:value-type="string" calcext:value-type="string">
            <text:p>GY</text:p>
          </table:table-cell>
          <table:table-cell office:value-type="string" calcext:value-type="string">
            <text:p>Ministério da Habitação <text:s/>Urbanismo e Meio Ambiente</text:p>
          </table:table-cell>
          <table:table-cell office:value-type="string" calcext:value-type="string">
            <text:p>Sem Registro</text:p>
          </table:table-cell>
          <table:table-cell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office:value-type="string" calcext:value-type="string">
            <text:p>1987 - 198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Y</text:p>
          </table:table-cell>
          <table:table-cell office:value-type="string" calcext:value-type="string">
            <text:p>GY</text:p>
          </table:table-cell>
          <table:table-cell office:value-type="string" calcext:value-type="string">
            <text:p>Ministério da Habitação <text:s/>Urbanismo e Meio Ambiente</text:p>
          </table:table-cell>
          <table:table-cell office:value-type="string" calcext:value-type="string">
            <text:p>Sem Registro</text:p>
          </table:table-cell>
          <table:table-cell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office:value-type="string" calcext:value-type="string">
            <text:p>1985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Y</text:p>
          </table:table-cell>
          <table:table-cell office:value-type="string" calcext:value-type="string">
            <text:p>GY</text:p>
          </table:table-cell>
          <table:table-cell office:value-type="string" calcext:value-type="string">
            <text:p>Ministério da Habitação <text:s/>Urbanismo e Meio Ambiente</text:p>
          </table:table-cell>
          <table:table-cell office:value-type="string" calcext:value-type="string">
            <text:p>Sem Registro</text:p>
          </table:table-cell>
          <table:table-cell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B</text:p>
          </table:table-cell>
          <table:table-cell office:value-type="string" calcext:value-type="string">
            <text:p>HB</text:p>
          </table:table-cell>
          <table:table-cell office:value-type="string" calcext:value-type="string">
            <text:p>Ministério da Indústria e Comércio</text:p>
          </table:table-cell>
          <table:table-cell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office:value-type="string" calcext:value-type="string">
            <text:p>1960 - 19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B</text:p>
          </table:table-cell>
          <table:table-cell office:value-type="string" calcext:value-type="string">
            <text:p>HB</text:p>
          </table:table-cell>
          <table:table-cell office:value-type="string" calcext:value-type="string">
            <text:p>Ministério da Indústria e Comércio</text:p>
          </table:table-cell>
          <table:table-cell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office:value-type="float" office:value="-1989" calcext:value-type="float">
            <text:p>-19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B</text:p>
          </table:table-cell>
          <table:table-cell office:value-type="string" calcext:value-type="string">
            <text:p>HB</text:p>
          </table:table-cell>
          <table:table-cell office:value-type="string" calcext:value-type="string">
            <text:p>Ministério da Indústria e Comércio</text:p>
          </table:table-cell>
          <table:table-cell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office:value-type="string" calcext:value-type="string">
            <text:p>1891 - 19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Q</text:p>
          </table:table-cell>
          <table:table-cell office:value-type="string" calcext:value-type="string">
            <text:p>4Q</text:p>
          </table:table-cell>
          <table:table-cell office:value-type="string" calcext:value-type="string">
            <text:p>Ministério da Indústria <text:s/>Viação e Obras Pública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office:value-type="string" calcext:value-type="string">
            <text:p>Parcela do acervo recebeu anteriormente o código DC (Ferrovias).Parte da documentação foi recolhida pelo próprio órgão ou sucessor em 1908 <text:s/>1909 e 1913.</text:p>
          </table:table-cell>
          <table:table-cell office:value-type="string" calcext:value-type="string">
            <text:p>186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Q</text:p>
          </table:table-cell>
          <table:table-cell office:value-type="string" calcext:value-type="string">
            <text:p>4Q</text:p>
          </table:table-cell>
          <table:table-cell office:value-type="string" calcext:value-type="string">
            <text:p>Ministério da Indústria <text:s/>Viação e Obras Pública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office:value-type="string" calcext:value-type="string">
            <text:p>Parcela do acervo recebeu anteriormente o código DC (Ferrovias).Parte da documentação foi recolhida pelo próprio órgão ou sucessor em 1908 <text:s/>1909 e 1913.</text:p>
          </table:table-cell>
          <table:table-cell office:value-type="string" calcext:value-type="string">
            <text:p>1906 - 19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Q</text:p>
          </table:table-cell>
          <table:table-cell office:value-type="string" calcext:value-type="string">
            <text:p>4Q</text:p>
          </table:table-cell>
          <table:table-cell office:value-type="string" calcext:value-type="string">
            <text:p>Ministério da Indústria <text:s/>Viação e Obras Pública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office:value-type="string" calcext:value-type="string">
            <text:p>Parcela do acervo recebeu anteriormente o código DC (Ferrovias).Parte da documentação foi recolhida pelo próprio órgão ou sucessor em 1908 <text:s/>1909 e 1913.</text:p>
          </table:table-cell>
          <table:table-cell office:value-type="string" calcext:value-type="string">
            <text:p>1891 - 19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Q</text:p>
          </table:table-cell>
          <table:table-cell office:value-type="string" calcext:value-type="string">
            <text:p>4Q</text:p>
          </table:table-cell>
          <table:table-cell office:value-type="string" calcext:value-type="string">
            <text:p>Ministério da Indústria <text:s/>Viação e Obras Públicas</text:p>
          </table:table-cell>
          <table:table-cell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office:value-type="string" calcext:value-type="string">
            <text:p>Parcela do acervo recebeu anteriormente o código DC (Ferrovias).Parte da documentação foi recolhida pelo próprio órgão ou sucessor em 1908 <text:s/>1909 e 1913.</text:p>
          </table:table-cell>
          <table:table-cell office:value-type="string" calcext:value-type="string">
            <text:p>1892 - 190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0</text:p>
          </table:table-cell>
          <table:table-cell office:value-type="float" office:value="50" calcext:value-type="float">
            <text:p>50</text:p>
          </table:table-cell>
          <table:table-cell office:value-type="string" calcext:value-type="string">
            <text:p>Ministério da Instrução Pública <text:s/>Correios e Telégrafos</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Ministério da Instrução Pública <text:s/>Correios e Telégrafos. Rio de Janeiro <text:s/>2000. ... p. dig. (AN/SCO/CODAC/SDC 4) - Não impressosARQUIVO NACIONAL (Brasil). Divisão de Documentação Escrita. Inventário sumário: códices do Poder Executivo (vários fundos). Rio de Janeiro <text:s/>1989. 47 p. dat. (AN/SCO/SDE 42) - Não impressos</text:p>
          </table:table-cell>
          <table:table-cell office:value-type="string" calcext:value-type="string">
            <text:p>Sem Registro</text:p>
          </table:table-cell>
          <table:table-cell office:value-type="string" calcext:value-type="string">
            <text:p>1890 - 189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V</text:p>
          </table:table-cell>
          <table:table-cell office:value-type="string" calcext:value-type="string">
            <text:p>GV</text:p>
          </table:table-cell>
          <table:table-cell office:value-type="string" calcext:value-type="string">
            <text:p>Ministério da Integração Regional</text:p>
          </table:table-cell>
          <table:table-cell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V</text:p>
          </table:table-cell>
          <table:table-cell office:value-type="string" calcext:value-type="string">
            <text:p>GV</text:p>
          </table:table-cell>
          <table:table-cell office:value-type="string" calcext:value-type="string">
            <text:p>Ministério da Integração Regional</text:p>
          </table:table-cell>
          <table:table-cell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office:value-type="string" calcext:value-type="string">
            <text:p>1992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V</text:p>
          </table:table-cell>
          <table:table-cell office:value-type="string" calcext:value-type="string">
            <text:p>GV</text:p>
          </table:table-cell>
          <table:table-cell office:value-type="string" calcext:value-type="string">
            <text:p>Ministério da Integração Regional</text:p>
          </table:table-cell>
          <table:table-cell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4V</text:p>
          </table:table-cell>
          <table:table-cell office:value-type="string" calcext:value-type="string">
            <text:p>4V</text:p>
          </table:table-cell>
          <table:table-cell office:value-type="string" calcext:value-type="string">
            <text:p>Ministério da Justiça</text:p>
          </table:table-cell>
          <table:table-cell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office:value-type="string" calcext:value-type="string">
            <text:p>A documentação foi transferida pelo próprio órgão nos anos de 1978 <text:s/>1979 <text:s/>1980 <text:s/>1981 <text:s/>1985 e 1986.</text:p>
          </table:table-cell>
          <table:table-cell office:value-type="float" office:value="-1962" calcext:value-type="float">
            <text:p>-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4V</text:p>
          </table:table-cell>
          <table:table-cell office:value-type="string" calcext:value-type="string">
            <text:p>4V</text:p>
          </table:table-cell>
          <table:table-cell office:value-type="string" calcext:value-type="string">
            <text:p>Ministério da Justiça</text:p>
          </table:table-cell>
          <table:table-cell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office:value-type="string" calcext:value-type="string">
            <text:p>A documentação foi transferida pelo próprio órgão nos anos de 1978 <text:s/>1979 <text:s/>1980 <text:s/>1981 <text:s/>1985 e 1986.</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4V</text:p>
          </table:table-cell>
          <table:table-cell office:value-type="string" calcext:value-type="string">
            <text:p>4V</text:p>
          </table:table-cell>
          <table:table-cell office:value-type="string" calcext:value-type="string">
            <text:p>Ministério da Justiça</text:p>
          </table:table-cell>
          <table:table-cell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office:value-type="string" calcext:value-type="string">
            <text:p>A documentação foi transferida pelo próprio órgão nos anos de 1978 <text:s/>1979 <text:s/>1980 <text:s/>1981 <text:s/>1985 e 198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4V</text:p>
          </table:table-cell>
          <table:table-cell office:value-type="string" calcext:value-type="string">
            <text:p>4V</text:p>
          </table:table-cell>
          <table:table-cell office:value-type="string" calcext:value-type="string">
            <text:p>Ministério da Justiça</text:p>
          </table:table-cell>
          <table:table-cell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office:value-type="string" calcext:value-type="string">
            <text:p>A documentação foi transferida pelo próprio órgão nos anos de 1978 <text:s/>1979 <text:s/>1980 <text:s/>1981 <text:s/>1985 e 198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U</text:p>
          </table:table-cell>
          <table:table-cell office:value-type="string" calcext:value-type="string">
            <text:p>4U</text:p>
          </table:table-cell>
          <table:table-cell office:value-type="string" calcext:value-type="string">
            <text:p>Ministério da Justiça - Gabinete do Ministro no Rio de Janeiro</text:p>
          </table:table-cell>
          <table:table-cell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office:value-type="string" calcext:value-type="string">
            <text:p>1967 - 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U</text:p>
          </table:table-cell>
          <table:table-cell office:value-type="string" calcext:value-type="string">
            <text:p>4U</text:p>
          </table:table-cell>
          <table:table-cell office:value-type="string" calcext:value-type="string">
            <text:p>Ministério da Justiça - Gabinete do Ministro no Rio de Janeiro</text:p>
          </table:table-cell>
          <table:table-cell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office:value-type="float" office:value="-1975" calcext:value-type="float">
            <text:p>-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U</text:p>
          </table:table-cell>
          <table:table-cell office:value-type="string" calcext:value-type="string">
            <text:p>4U</text:p>
          </table:table-cell>
          <table:table-cell office:value-type="string" calcext:value-type="string">
            <text:p>Ministério da Justiça - Gabinete do Ministro no Rio de Janeiro</text:p>
          </table:table-cell>
          <table:table-cell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office:value-type="string" calcext:value-type="string">
            <text:p>1963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T</text:p>
          </table:table-cell>
          <table:table-cell office:value-type="string" calcext:value-type="string">
            <text:p>4T</text:p>
          </table:table-cell>
          <table:table-cell office:value-type="string" calcext:value-type="string">
            <text:p>Ministério da Justiça e Negócios Interiores</text:p>
          </table:table-cell>
          <table:table-cell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office:value-type="string" calcext:value-type="string">
            <text:p>1891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T</text:p>
          </table:table-cell>
          <table:table-cell office:value-type="string" calcext:value-type="string">
            <text:p>4T</text:p>
          </table:table-cell>
          <table:table-cell office:value-type="string" calcext:value-type="string">
            <text:p>Ministério da Justiça e Negócios Interiores</text:p>
          </table:table-cell>
          <table:table-cell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T</text:p>
          </table:table-cell>
          <table:table-cell office:value-type="string" calcext:value-type="string">
            <text:p>4T</text:p>
          </table:table-cell>
          <table:table-cell office:value-type="string" calcext:value-type="string">
            <text:p>Ministério da Justiça e Negócios Interiores</text:p>
          </table:table-cell>
          <table:table-cell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T</text:p>
          </table:table-cell>
          <table:table-cell office:value-type="string" calcext:value-type="string">
            <text:p>4T</text:p>
          </table:table-cell>
          <table:table-cell office:value-type="string" calcext:value-type="string">
            <text:p>Ministério da Justiça e Negócios Interiores</text:p>
          </table:table-cell>
          <table:table-cell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X</text:p>
          </table:table-cell>
          <table:table-cell office:value-type="string" calcext:value-type="string">
            <text:p>4X</text:p>
          </table:table-cell>
          <table:table-cell office:value-type="string" calcext:value-type="string">
            <text:p>Ministério da Marinha</text:p>
          </table:table-cell>
          <table:table-cell office:value-type="string" calcext:value-type="string">
            <text:p>ARQUIVO NACIONAL (Brasil). Catálogo dos documentos cartográficos do fundo Ministério da Marinha. Rio de Janeiro <text:s/>2000. (AN/SCO/CODAC/SDC 8) - Não impressosARQUIVO NACIONAL (Brasil). Divisão de Documentação Escrita. Inventário sumário: códices do Poder Executivo (vários fundos). Rio de Janeiro <text:s/>1989. 47 p. dat. (AN/SCO/SDE 42)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Sem Registro</text:p>
          </table:table-cell>
          <table:table-cell office:value-type="float" office:value="-1808" calcext:value-type="float">
            <text:p>-180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L1</text:p>
          </table:table-cell>
          <table:table-cell office:value-type="string" calcext:value-type="string">
            <text:p>L1</text:p>
          </table:table-cell>
          <table:table-cell office:value-type="string" calcext:value-type="string">
            <text:p>Ministério da Previdência e Assistência Social</text:p>
          </table:table-cell>
          <table:table-cell office:value-type="string" calcext:value-type="string">
            <text:p>Sem Registro</text:p>
          </table:table-cell>
          <table:table-cell office:value-type="string" calcext:value-type="string">
            <text:p>Remessa encaminhada pela Secretaria-Executiva do Ministério da Saúde. Termo de recolhimento assinado em 30 de agosto de 2018 (cf. 08061.000126/2018-17).</text:p>
          </table:table-cell>
          <table:table-cell office:value-type="string" calcext:value-type="string">
            <text:p>1974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L1</text:p>
          </table:table-cell>
          <table:table-cell office:value-type="string" calcext:value-type="string">
            <text:p>L1</text:p>
          </table:table-cell>
          <table:table-cell office:value-type="string" calcext:value-type="string">
            <text:p>Ministério da Previdência e Assistência Social</text:p>
          </table:table-cell>
          <table:table-cell office:value-type="string" calcext:value-type="string">
            <text:p>Sem Registro</text:p>
          </table:table-cell>
          <table:table-cell office:value-type="string" calcext:value-type="string">
            <text:p>Remessa encaminhada pela Secretaria-Executiva do Ministério da Saúde. Termo de recolhimento assinado em 30 de agosto de 2018 (cf. 08061.000126/2018-17).</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L1</text:p>
          </table:table-cell>
          <table:table-cell office:value-type="string" calcext:value-type="string">
            <text:p>L1</text:p>
          </table:table-cell>
          <table:table-cell office:value-type="string" calcext:value-type="string">
            <text:p>Ministério da Previdência e Assistência Social</text:p>
          </table:table-cell>
          <table:table-cell office:value-type="string" calcext:value-type="string">
            <text:p>Sem Registro</text:p>
          </table:table-cell>
          <table:table-cell office:value-type="string" calcext:value-type="string">
            <text:p>Remessa encaminhada pela Secretaria-Executiva do Ministério da Saúde. Termo de recolhimento assinado em 30 de agosto de 2018 (cf. 08061.000126/2018-17).</text:p>
          </table:table-cell>
          <table:table-cell office:value-type="string" calcext:value-type="string">
            <text:p>1960 - 197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W</text:p>
          </table:table-cell>
          <table:table-cell office:value-type="string" calcext:value-type="string">
            <text:p>DW</text:p>
          </table:table-cell>
          <table:table-cell office:value-type="string" calcext:value-type="string">
            <text:p>Ministério da Saúde</text:p>
          </table:table-cell>
          <table:table-cell office:value-type="string" calcext:value-type="string">
            <text:p>MINISTÉRIO DA SAÚDE (Brasil). Listagem descritiva do acervo: ações trabalhistas (reclamações trabalhistas) e tomadas de contas (incluindo prestação de contas e aprovação das mesmas) <text:s/>compreendendo os anos de 1966 a 1997 e 1966 a 1996 <text:s/>respectivamente. Brasília <text:s/>2015. 126p. (cf. proc. 0861.000679/2015-19) - Não impressosMINISTÉRIO DA SAÚDE (Brasil). Listagem numérico-cronológica de processos. Brasília? <text:s/>1980? - Não impressos</text:p>
          </table:table-cell>
          <table:table-cell office:value-type="string" calcext:value-type="string">
            <text:p>A documentação foi transferida em 1980 por ofício expedido pelo diretor do Departamento de Administração do Ministério da Saúde.Em 3 de dezembro de 2015 <text:s/>o Ministério da Saúde procedeu a novo recolhimento <text:s/>desta feita correspondendo a 20 02m de documentos. Termo de recolhimento assinado em 9 de dezembro de 2015 (cf. proc. 8061.000679/2015-9).Nova remessa efetuada em 2018 por meio da Secretaria-Executiva do Ministério da Saúde. Termo de recolhimento assinado em 30 de agosto de 2018 (cf. processo 06061.000126/2018-17).</text:p>
          </table:table-cell>
          <table:table-cell office:value-type="float" office:value="-1953" calcext:value-type="float">
            <text:p>-195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4Y</text:p>
          </table:table-cell>
          <table:table-cell office:value-type="string" calcext:value-type="string">
            <text:p>4Y</text:p>
          </table:table-cell>
          <table:table-cell office:value-type="string" calcext:value-type="string">
            <text:p>Ministério da Viação e Obras Públicas</text:p>
          </table:table-cell>
          <table:table-cell office:value-type="string" calcext:value-type="string">
            <text:p>ARQUIVO NACIONAL (Brasil). Catálogo dos documentos cartográficos do fundo Ministério da Viação e Obras Públicas. Rio de Janeiro <text:s/>2000. ... p. dig. (AN/SCO/CODAC/SDC 9)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office:value-type="string" calcext:value-type="string">
            <text:p>A documentação foi transferida pelo próprio órgão em 1910 <text:s/>1913 e 1924.</text:p>
          </table:table-cell>
          <table:table-cell office:value-type="string" calcext:value-type="string">
            <text:p>1906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4Y</text:p>
          </table:table-cell>
          <table:table-cell office:value-type="string" calcext:value-type="string">
            <text:p>4Y</text:p>
          </table:table-cell>
          <table:table-cell office:value-type="string" calcext:value-type="string">
            <text:p>Ministério da Viação e Obras Públicas</text:p>
          </table:table-cell>
          <table:table-cell office:value-type="string" calcext:value-type="string">
            <text:p>Sem Registro</text:p>
          </table:table-cell>
          <table:table-cell office:value-type="string" calcext:value-type="string">
            <text:p>A entrada do acervo na Divisão de Pré-Arquivo do Arquivo Nacional <text:s/>em Brasília <text:s/>deu-se em 1978 <text:s/>através do ofício n. 317/DA-GAB <text:s/>do Ministério dos Transportes <text:s/>sendo acompanhado por listagens numérico-cronológicas. Foi a primeira transferência de documentos desde a inauguração da unidade em Brasília. À época <text:s/>o acervo foi estimado em 25000 procsessos.</text:p>
          </table:table-cell>
          <table:table-cell office:value-type="string" calcext:value-type="string">
            <text:p>1906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T</text:p>
          </table:table-cell>
          <table:table-cell office:value-type="string" calcext:value-type="string">
            <text:p>DT</text:p>
          </table:table-cell>
          <table:table-cell office:value-type="string" calcext:value-type="string">
            <text:p>Ministério das Minas e Energia</text:p>
          </table:table-cell>
          <table:table-cell office:value-type="string" calcext:value-type="string">
            <text:p>MINISTÉRIO DAS MINAS E ENERGIA (Brasil). Listagem de documentos numérico-cronológica. Brasília(?) <text:s/>1978(?). - Não impressos</text:p>
          </table:table-cell>
          <table:table-cell office:value-type="string" calcext:value-type="string">
            <text:p>A documentação foi transferida em 1978 <text:s/>por ofício 2047/78-DA/DC.</text:p>
          </table:table-cell>
          <table:table-cell office:value-type="float" office:value="-1960" calcext:value-type="float">
            <text:p>-196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1</text:p>
          </table:table-cell>
          <table:table-cell office:value-type="string" calcext:value-type="string">
            <text:p>H1</text:p>
          </table:table-cell>
          <table:table-cell office:value-type="string" calcext:value-type="string">
            <text:p>Ministério do Desenvolvimento Urbano e Meio Ambiente</text:p>
          </table:table-cell>
          <table:table-cell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office:value-type="string" calcext:value-type="string">
            <text:p>1985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1</text:p>
          </table:table-cell>
          <table:table-cell office:value-type="string" calcext:value-type="string">
            <text:p>H1</text:p>
          </table:table-cell>
          <table:table-cell office:value-type="string" calcext:value-type="string">
            <text:p>Ministério do Desenvolvimento Urbano e Meio Ambiente</text:p>
          </table:table-cell>
          <table:table-cell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office:value-type="string" calcext:value-type="string">
            <text:p>1985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1</text:p>
          </table:table-cell>
          <table:table-cell office:value-type="string" calcext:value-type="string">
            <text:p>H1</text:p>
          </table:table-cell>
          <table:table-cell office:value-type="string" calcext:value-type="string">
            <text:p>Ministério do Desenvolvimento Urbano e Meio Ambiente</text:p>
          </table:table-cell>
          <table:table-cell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office:value-type="string" calcext:value-type="string">
            <text:p>1973 - 19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B</text:p>
          </table:table-cell>
          <table:table-cell office:value-type="string" calcext:value-type="string">
            <text:p>AAB</text:p>
          </table:table-cell>
          <table:table-cell office:value-type="string" calcext:value-type="string">
            <text:p>Ministério do Exército</text:p>
          </table:table-cell>
          <table:table-cell office:value-type="string" calcext:value-type="string">
            <text:p>Sem Registro</text:p>
          </table:table-cell>
          <table:table-cell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Ministério do Exército (ver especialmente processo 00320.000256/2002-DV) <text:s/>sendo registrados <text:s/>em seguida <text:s/>com um código próprio.</text:p>
          </table:table-cell>
          <table:table-cell office:value-type="float" office:value="-1967" calcext:value-type="float">
            <text:p>-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3</text:p>
          </table:table-cell>
          <table:table-cell office:value-type="float" office:value="53" calcext:value-type="float">
            <text:p>53</text:p>
          </table:table-cell>
          <table:table-cell office:value-type="string" calcext:value-type="string">
            <text:p>Ministério do Império</text:p>
          </table:table-cell>
          <table:table-cell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CHIVO NACIONAL (Brasil). Secção Administrativa. Cursos jurídicos no Brasil. In.: _________. [Publicações do Arquivo Nacional 17]. Rio de Janeiro: Archivo Nacional <text:s/>1917. p. 181-242. (Publicações Históricas <text:s/>17) [Nota: códice 797] - Impressos <text:s/>em livros e folhetosARQUIVO NACIONAL (Brasil). Catálogo de documentos cartográficos dos fundos públicos: Ministério da Fazenda e outros. - Não impressosARQUIVO NACIONAL (Brasil). Catálogo dos documentos cartográficos do fundo Ministério do Império. Rio de Janeiro <text:s/>2000. ... p. dig. (AN/SCO/CODAC/SDC 4) - Não impressosARQUIVO NACIONAL (Brasil). Foros: fidalgos-cavaleiros. (fichário onomástico). Rio de Janeiro <text:s/>s.d. (AN/SCO/Fichários <text:s/>antigo F 126 <text:s/>gav. 7) Nota: códice 528 - Não impressosARQUIVO NACIONAL (Brasil). Foros: moços-fidalgos (fichário onomástico). Rio de Janeiro <text:s/>s.d. (Arquivo Nacional/SCO <text:s/>Fichários <text:s/>antigo F 69 <text:s/>gav. 8) Nota: códice 564 - Não impressosARQUIVO NACIONAL (Brasil). Índice dos códices da Seção de Documentação Histórica. Rio de Janeiro <text:s/>19?? (AN/SCO <text:s/>Fichários <text:s/>n. 27) Nota: Em 1985 <text:s/>Fichário n. 76 <text:s/>gav. 4 e 5. - Não impressosARQUIVO NACIONAL (Brasil). Serviço de Documentação Escrita. Seção de Documentação Histórica. Códices. Org. por Inah Cyrino Verhoeven. Rio de Janeiro: 1962. ... p.. (AN/SCO/SDE 1) - Não impressosSILVA <text:s/>José Bonifácio de Andrada e. Officios reservados desde 26 de junho de 1822 até 20 de junho de 1823. Livro secreto de registo. Gabinete de S. Exa. Rio de Janeiro: Arquivo Nacional <text:s/>1931. ... p. (Publicações Avulsas <text:s/>43) Separata de Publicações Históricas <text:s/>26:339-55 <text:s/>1930. Nota: códice 753 - Impressos <text:s/>em livros e folhetosSILVA <text:s/>José Bonifácio de Andrada e. Officios reservados desde 26 de junho de 1822 até 20 de junho de 1823. Livro secreto de registro. Gabinete de S. Exa. In.: ARQUIVO NACIONAL (Brasil). [Publicação...]. Rio de Janeiro: Arquivo Nacional <text:s/>1930. p. 339-55. (Publicações Históricas <text:s/>26) Nota: códice 753 - Impressos <text:s/>em livros e folhetosSILVA <text:s/>José Bonifácio de Andrada e. Registo do Gabinete. In.: ARQUIVO NACIONAL (Brasil). [Publicação...]. Rio de Janeiro: Arquivo Nacional <text:s/>1918. p. 47-125. (Publicações Históricas <text:s/>18) Nota: códice 753 - Impressos <text:s/>em livros e folhetos</text:p>
          </table:table-cell>
          <table:table-cell office:value-type="string" calcext:value-type="string">
            <text:p>A documentação foi recolhida pelo Ministério do Império e seus sucessores em 1841 <text:s/>1842 <text:s/>1843 <text:s/>1844 <text:s/>1845 <text:s/>1846 <text:s/>1847 <text:s/>1848 <text:s/>1849 <text:s/>1850 <text:s/>1851 <text:s/>1853 <text:s/>1857 <text:s/>1859 <text:s/>1862 <text:s/>1863 <text:s/>1864 <text:s/>1870 <text:s/>1871 <text:s/>1872 <text:s/>1874 <text:s/>1876 <text:s/>1877 <text:s/>1880 <text:s/>1882 <text:s/>1886 <text:s/>1888 <text:s/>1889 <text:s/>1890 <text:s/>1893 <text:s/>1909 <text:s/>1912 <text:s/>1916 e 1924.Na Coordenação de Documentos Escritos <text:s/>sob a denominação MINISTÉRIO DO IMPÉRIO <text:s/>acham-se reunidos códices <text:s/>assim identificados <text:s/>oriundos da antiga Seção de Documentação Histórica.</text:p>
          </table:table-cell>
          <table:table-cell office:value-type="string" calcext:value-type="string">
            <text:p>1823 - 18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55</text:p>
          </table:table-cell>
          <table:table-cell office:value-type="float" office:value="55" calcext:value-type="float">
            <text:p>55</text:p>
          </table:table-cell>
          <table:table-cell office:value-type="string" calcext:value-type="string">
            <text:p>Ministério do Interior</text:p>
          </table:table-cell>
          <table:table-cell office:value-type="string" calcext:value-type="string">
            <text:p>Sem Registro</text:p>
          </table:table-cell>
          <table:table-cell office:value-type="string" calcext:value-type="string">
            <text:p>A documentação intermediária foi transferida em 1981 <text:s/>através do ofício n. 42/81/DCA <text:s/>em 1992 <text:s/>através do ofício n. 008/CGSG/MAS/92 <text:s/>em 1995 <text:s/>através do ofício/Inventariança/MBES n. 492/95.Em 17 de junho de 2008 <text:s/>foi assinado um termo de recolhimento referente ao acervo produzido e acumulado pelo extinto Ministério do Interior <text:s/>até então sob a guarda do Ministério do Planejamento <text:s/>Orçamento e Gestão <text:s/>conforme lei n. 9.649 <text:s/>de 29 de maio de 1998 <text:s/>abrangendo o período 1945 a 1999 <text:s/>num total de 46 99 m. O extrato do termo de recolhimento foi publicado no Diário Oficial da União <text:s/>n. 133 <text:s/>Seção 3 <text:s/>p. 108 <text:s/>14 jul. 2008 (cf. proc. 00322.001190/2008-DV).</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V</text:p>
          </table:table-cell>
          <table:table-cell office:value-type="string" calcext:value-type="string">
            <text:p>DV</text:p>
          </table:table-cell>
          <table:table-cell office:value-type="string" calcext:value-type="string">
            <text:p>Ministério do Trabalho</text:p>
          </table:table-cell>
          <table:table-cell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office:value-type="string" calcext:value-type="string">
            <text:p>A documentação foi transferida nos anos de 1979 <text:s/>1980 e 1992 por meio de ofício.</text:p>
          </table:table-cell>
          <table:table-cell office:value-type="string" calcext:value-type="string">
            <text:p>1974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V</text:p>
          </table:table-cell>
          <table:table-cell office:value-type="string" calcext:value-type="string">
            <text:p>DV</text:p>
          </table:table-cell>
          <table:table-cell office:value-type="string" calcext:value-type="string">
            <text:p>Ministério do Trabalho</text:p>
          </table:table-cell>
          <table:table-cell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office:value-type="string" calcext:value-type="string">
            <text:p>A documentação foi transferida nos anos de 1979 <text:s/>1980 e 1992 por meio de ofício.</text:p>
          </table:table-cell>
          <table:table-cell office:value-type="string" calcext:value-type="string">
            <text:p>1960 - 197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V</text:p>
          </table:table-cell>
          <table:table-cell office:value-type="string" calcext:value-type="string">
            <text:p>DV</text:p>
          </table:table-cell>
          <table:table-cell office:value-type="string" calcext:value-type="string">
            <text:p>Ministério do Trabalho</text:p>
          </table:table-cell>
          <table:table-cell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office:value-type="string" calcext:value-type="string">
            <text:p>A documentação foi transferida nos anos de 1979 <text:s/>1980 e 1992 por meio de ofício.</text:p>
          </table:table-cell>
          <table:table-cell office:value-type="string" calcext:value-type="string">
            <text:p>1930 - 196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6</text:p>
          </table:table-cell>
          <table:table-cell office:value-type="string" calcext:value-type="string">
            <text:p>J6</text:p>
          </table:table-cell>
          <table:table-cell office:value-type="string" calcext:value-type="string">
            <text:p>Ministério dos Negócios do Interior</text:p>
          </table:table-cell>
          <table:table-cell office:value-type="string" calcext:value-type="string">
            <text:p>ARQUIVO NACIONAL (Brasil). Catálogo dos documentos cartográficos do fundo Ministério do Interior. Rio de Janeiro <text:s/>2000. ... p. dig. (AN/SCO/CODAC/SDC 4) - Não impressos</text:p>
          </table:table-cell>
          <table:table-cell office:value-type="string" calcext:value-type="string">
            <text:p>No Guia de Fundos do Arquivo Nacional <text:s/>versão 1990 <text:s/>constavam três registros sob a denominação Ministério do Interior: um deles <text:s/>sob a custódia da Coordenação Regional do Arquivo Nacional em Brasília <text:s/>código de fundo DS <text:s/>e os outros dois correspondentes a documentos custodiados no Rio de Janeiro <text:s/>códigos ET e 55.Embora o acervo em Brasília dissesse respeito ao Ministério do Interior instituído pelo decreto-lei n. 200 <text:s/>de 1967 <text:s/>e os demais ao Ministério do Interior do início da República <text:s/>com o advento de SIAN <text:s/>os registros misturaram-se sob a mesma denominação.Somente em agosto de 2015 logrou-se corrigir o equívoco <text:s/>atribuindo-se um código de referência para o fundo <text:s/>distinto daqueles já utilizados.A verificar se o acervo teria entrado em 1930.</text:p>
          </table:table-cell>
          <table:table-cell office:value-type="string" calcext:value-type="string">
            <text:p>1890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V</text:p>
          </table:table-cell>
          <table:table-cell office:value-type="string" calcext:value-type="string">
            <text:p>HV</text:p>
          </table:table-cell>
          <table:table-cell office:value-type="string" calcext:value-type="string">
            <text:p>Moema Toscano</text:p>
          </table:table-cell>
          <table:table-cell office:value-type="string" calcext:value-type="string">
            <text:p>ARQUIVO NACIONAL (Brasil). Coordenação-Geral de Processamento e Preservação do Acervo. Coordenação de Documentos Escritos. Equipe de Documentos Privados. Fundo Moema Toscano (HV): instrumento provisório dos documentos textuais. Rio de Janeiro <text:s/>2014. 11 p. - Não impressos</text:p>
          </table:table-cell>
          <table:table-cell office:value-type="string" calcext:value-type="string">
            <text:p>Doação pela titular em 2014 (processo 08060.000022/2015-61).</text:p>
          </table:table-cell>
          <table:table-cell office:value-type="string" calcext:value-type="string">
            <text:p>1927 -20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1</text:p>
          </table:table-cell>
          <table:table-cell office:value-type="string" calcext:value-type="string">
            <text:p>D1</text:p>
          </table:table-cell>
          <table:table-cell office:value-type="string" calcext:value-type="string">
            <text:p>Movimento Popular Jânio Quadros</text:p>
          </table:table-cell>
          <table:table-cell office:value-type="string" calcext:value-type="string">
            <text:p>Sem Registro</text:p>
          </table:table-cell>
          <table:table-cell office:value-type="string" calcext:value-type="string">
            <text:p>Fundo doado em 19/07/1999 pela Fundação Cultural de Curitiba <text:s/>que o recebeu de Sérgio Luna Carvalho.</text:p>
          </table:table-cell>
          <table:table-cell office:value-type="float" office:value="-1959" calcext:value-type="float">
            <text:p>-195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1</text:p>
          </table:table-cell>
          <table:table-cell office:value-type="string" calcext:value-type="string">
            <text:p>J1</text:p>
          </table:table-cell>
          <table:table-cell office:value-type="string" calcext:value-type="string">
            <text:p>Moysés Weltman</text:p>
          </table:table-cell>
          <table:table-cell office:value-type="string" calcext:value-type="string">
            <text:p>Sem Registro</text:p>
          </table:table-cell>
          <table:table-cell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1</text:p>
          </table:table-cell>
          <table:table-cell office:value-type="string" calcext:value-type="string">
            <text:p>J1</text:p>
          </table:table-cell>
          <table:table-cell office:value-type="string" calcext:value-type="string">
            <text:p>Moysés Weltman</text:p>
          </table:table-cell>
          <table:table-cell office:value-type="string" calcext:value-type="string">
            <text:p>Sem Registro</text:p>
          </table:table-cell>
          <table:table-cell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office:value-type="string" calcext:value-type="string">
            <text:p>1932 - 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1</text:p>
          </table:table-cell>
          <table:table-cell office:value-type="string" calcext:value-type="string">
            <text:p>J1</text:p>
          </table:table-cell>
          <table:table-cell office:value-type="string" calcext:value-type="string">
            <text:p>Moysés Weltman</text:p>
          </table:table-cell>
          <table:table-cell office:value-type="string" calcext:value-type="string">
            <text:p>Sem Registro</text:p>
          </table:table-cell>
          <table:table-cell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1</text:p>
          </table:table-cell>
          <table:table-cell office:value-type="string" calcext:value-type="string">
            <text:p>J1</text:p>
          </table:table-cell>
          <table:table-cell office:value-type="string" calcext:value-type="string">
            <text:p>Moysés Weltman</text:p>
          </table:table-cell>
          <table:table-cell office:value-type="string" calcext:value-type="string">
            <text:p>Sem Registro</text:p>
          </table:table-cell>
          <table:table-cell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X</text:p>
          </table:table-cell>
          <table:table-cell office:value-type="string" calcext:value-type="string">
            <text:p>JX</text:p>
          </table:table-cell>
          <table:table-cell office:value-type="string" calcext:value-type="string">
            <text:p>MP2 Produções Limitada</text:p>
          </table:table-cell>
          <table:table-cell office:value-type="string" calcext:value-type="string">
            <text:p>Sem Registro</text:p>
          </table:table-cell>
          <table:table-cell office:value-type="string" calcext:value-type="string">
            <text:p>Acervo encaminhado originalmente em regime de comodato (cf. processo 00320.000010/2003-DV) em 30 de outubro de 2002.O contrato foi assinado com o Arquivo Nacional em 16 de janeiro de 2003 <text:s/>prevendo-se renovação automática a cada cinco anos. O extrato do termo foi publicado no Diário Oficial da União de 23 de janeiro de 2003 (Extrato de comodato n. 4/2003 <text:s/>DOU <text:s/>Seção 3 <text:s/>p. 1).Novos encaminhamentos ao Arquivo Nacional foram realizados em 19 de fevereiro de 2003 <text:s/>7 de maio de 2003 e 28 de maio de 2003.Este acervo <text:s/>até 23 de janeir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5</text:p>
          </table:table-cell>
          <table:table-cell office:value-type="string" calcext:value-type="string">
            <text:p>K5</text:p>
          </table:table-cell>
          <table:table-cell office:value-type="string" calcext:value-type="string">
            <text:p>Murilo de Navarro de Salles</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cf. processo 00320.000500/2002-DV). O contrato de comodato foi assinado com o Arquivo Nacional em 21 de novembro de 2002 <text:s/>prevendo-se renovação automática a cada cinco anos. O extrato do termo foi publicado no Diário Oficial da União de 27 de novembro de 2002 (Extrato de comodato n. 39/2002. DOU <text:s/>Seção 3 <text:s/>p. 3).A primeira entrada deu-se em 30 de outubro de 2002. Novo encaminhamento ao Arquivo Nacional foi realizado em 8 de julho de 2004.Este acervo <text:s/>até 5 de março de 2018 <text:s/>era recuperado no bojo do acervo registrado como Cinemateca do Museu de Arte Moderna do Rio de Janeiro (código de referência BR RJANRIO D0).</text:p>
          </table:table-cell>
          <table:table-cell office:value-type="float" office:value="-1950" calcext:value-type="float">
            <text:p>-19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J</text:p>
          </table:table-cell>
          <table:table-cell office:value-type="string" calcext:value-type="string">
            <text:p>JJ</text:p>
          </table:table-cell>
          <table:table-cell office:value-type="string" calcext:value-type="string">
            <text:p>Nélie Sá Pereira</text:p>
          </table:table-cell>
          <table:table-cell office:value-type="string" calcext:value-type="string">
            <text:p>Sem Registro</text:p>
          </table:table-cell>
          <table:table-cell office:value-type="string" calcext:value-type="string">
            <text:p>O filme foi produzido por Nélie Sá Pereira <text:s/>então estudante de cinema <text:s/>durante visita com os pais à sua irmã Norma Sá Pereira <text:s/>também presa política na Penitenciária Talavera Bruce. O objetivo de Nélie era produzir um documento destinado a subsidiar o movimento internacional organizado pela mãe de Jessie Jane Vieira de Sousa - Leta de Souza Alves <text:s/>exilada na Suécia - em prol da libertação da filha (Cf. entrevista de Nélie Sá Pereira a Clovis Molinari Jr. <text:s/>divulgada no programa Super 8: tamanho também é documento n. 5 <text:s/>exibido em 2010 pelo Canal Brasil). Jessie Jane <text:s/>libertada em 1979 <text:s/>entregou o filme no início dos anos 1980 a Clovis Molinari Júnior <text:s/>servidor do Arquivo Nacional <text:s/>também ligado ao movimento pela preservação e difusão de filmes em Super 8 mm. A doação do filme ao Arquivo Nacional foi formalizada em 2007.Doação de: Nélie Sá Pereira e Jessie Jane Vieira de Sousa.Termo de doação: 19 de dezembro de 2007.Extrato de doação publicado no D.O.U. <text:s/>Seção 3 <text:s/>ano 145 <text:s/>n. 9 <text:s/>p.1 <text:s/>14 jan. 2008. (cf. processo 00320.000379/2007-1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3</text:p>
          </table:table-cell>
          <table:table-cell office:value-type="string" calcext:value-type="string">
            <text:p>G3</text:p>
          </table:table-cell>
          <table:table-cell office:value-type="string" calcext:value-type="string">
            <text:p>Nelson Rodrigues <text:s/>Noilton Nunes <text:s/>Paulo Roberto Jabur <text:s/>Rubem Corveto de Azeredo</text:p>
          </table:table-cell>
          <table:table-cell office:value-type="string" calcext:value-type="string">
            <text:p>Sem Registro</text:p>
          </table:table-cell>
          <table:table-cell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3</text:p>
          </table:table-cell>
          <table:table-cell office:value-type="string" calcext:value-type="string">
            <text:p>G3</text:p>
          </table:table-cell>
          <table:table-cell office:value-type="string" calcext:value-type="string">
            <text:p>Nelson Rodrigues <text:s/>Noilton Nunes <text:s/>Paulo Roberto Jabur <text:s/>Rubem Corveto de Azeredo</text:p>
          </table:table-cell>
          <table:table-cell office:value-type="string" calcext:value-type="string">
            <text:p>Sem Registro</text:p>
          </table:table-cell>
          <table:table-cell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3</text:p>
          </table:table-cell>
          <table:table-cell office:value-type="string" calcext:value-type="string">
            <text:p>G3</text:p>
          </table:table-cell>
          <table:table-cell office:value-type="string" calcext:value-type="string">
            <text:p>Nelson Rodrigues <text:s/>Noilton Nunes <text:s/>Paulo Roberto Jabur <text:s/>Rubem Corveto de Azeredo</text:p>
          </table:table-cell>
          <table:table-cell office:value-type="string" calcext:value-type="string">
            <text:p>Sem Registro</text:p>
          </table:table-cell>
          <table:table-cell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1</text:p>
          </table:table-cell>
          <table:table-cell office:value-type="string" calcext:value-type="string">
            <text:p>VB1</text:p>
          </table:table-cell>
          <table:table-cell office:value-type="string" calcext:value-type="string">
            <text:p>Nemo Canabarro Lucas</text:p>
          </table:table-cell>
          <table:table-cell office:value-type="string" calcext:value-type="string">
            <text:p>Sem Registro</text:p>
          </table:table-cell>
          <table:table-cell office:value-type="string" calcext:value-type="string">
            <text:p>O acervo estava sob a guarda do Instituto de Geografia e História Militar do Brasil. Após visita técnica realizada em 21 de janeiro de 2013 <text:s/>e 10 de dezembro de 2014 <text:s/>deu-se a entrega do Acervo do General Nemo Canabarro Lucas <text:s/>através do Termo de Entrega de Documentos Arquivísticos.</text:p>
          </table:table-cell>
          <table:table-cell office:value-type="string" calcext:value-type="string">
            <text:p>1908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X</text:p>
          </table:table-cell>
          <table:table-cell office:value-type="string" calcext:value-type="string">
            <text:p>RX</text:p>
          </table:table-cell>
          <table:table-cell office:value-type="string" calcext:value-type="string">
            <text:p>Newton de Castro Beleza</text:p>
          </table:table-cell>
          <table:table-cell office:value-type="string" calcext:value-type="string">
            <text:p>ARQUIVO NACIONAL (Brasil). Coordenação de Documentos Escritos. Equipe de Documentos Privados. Nilton de Castro Beleza. In:_______. Inventário das coleções. Rio de Janeiro <text:s/>2005. p. 528-530. dig. (AN/SCO/SDP 064 <text:s/>v. 2) - Não impressosARQUIVO NACIONAL (Brasil). Inventário das coleções da Seção de Documentos Privados. Vol. I. Rio de Janeiro <text:s/>1992 <text:s/>p. 27-28 <text:s/>dat - Não impressos</text:p>
          </table:table-cell>
          <table:table-cell office:value-type="string" calcext:value-type="string">
            <text:p>Esta coleção recebeu anteriormente o código 11 CP 10.</text:p>
          </table:table-cell>
          <table:table-cell office:value-type="float" office:value="-1899" calcext:value-type="float">
            <text:p>-1899</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FM</text:p>
          </table:table-cell>
          <table:table-cell office:value-type="string" calcext:value-type="string">
            <text:p>FM</text:p>
          </table:table-cell>
          <table:table-cell office:value-type="string" calcext:value-type="string">
            <text:p>Nevile Duarte Almei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7 de maio e 4 de agosto de 2003 <text:s/>sendo firmado um termo de comodato entre Nevile Duarte Almeida e o Arquivo Nacional em 3 de junho de 2003. O referido termo foi publicado no Diário Oficial da União de 24 de junho de 2003 (ano 140 <text:s/>n. 119 <text:s/>Seção 3 <text:s/>p. -- <text:s/>Extrato de contrato de comodato n. 27/2003). Vide proc. n. 00320.000197/2003-DV.</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H</text:p>
          </table:table-cell>
          <table:table-cell office:value-type="string" calcext:value-type="string">
            <text:p>AAH</text:p>
          </table:table-cell>
          <table:table-cell office:value-type="string" calcext:value-type="string">
            <text:p>Nicole Algranti</text:p>
          </table:table-cell>
          <table:table-cell office:value-type="string" calcext:value-type="string">
            <text:p>Sem Registro</text:p>
          </table:table-cell>
          <table:table-cell office:value-type="string" calcext:value-type="string">
            <text:p>O acervo deu entrada em 19 de maio de 2008. A entrada foi formalizada por meio de contrato de comodato assinado entre Nicole Algranti e o Arquivo Nacional em 14 de novembro de 2008 (cf. processo 00320.000429/2008-DV) .</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T</text:p>
          </table:table-cell>
          <table:table-cell office:value-type="string" calcext:value-type="string">
            <text:p>HT</text:p>
          </table:table-cell>
          <table:table-cell office:value-type="string" calcext:value-type="string">
            <text:p>Niomar Moniz Sodré Bittencourt</text:p>
          </table:table-cell>
          <table:table-cell office:value-type="string" calcext:value-type="string">
            <text:p>Sem Registro</text:p>
          </table:table-cell>
          <table:table-cell office:value-type="string" calcext:value-type="string">
            <text:p>Entrada: 21 de novembro de 2013. Doação: Mauro de Almeida Moniz Sodré <text:s/>em 21 fevereiro 2014 <text:s/>neto da titular. Termo de doação assinado entre as partes: 8 abril 2014. Identificação do acervo: março de 2014 (cf. processo 08060.000570/2013-20).O acervo doado corresponde ao que restou do incêndio ocorrido no apartamento da titular no Flamengo <text:s/>especialmente documentos que se encontravam <text:s/>na ocasião <text:s/>em arquivos de metal e que já tinham sido organizados por sua secretária em pastas por assunto. Após o sinistro <text:s/>a titular e o neto cuidaram de identificar e reacondicionar o acervo.</text:p>
          </table:table-cell>
          <table:table-cell office:value-type="string" calcext:value-type="string">
            <text:p>1916 - 200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RX</text:p>
          </table:table-cell>
          <table:table-cell office:value-type="string" calcext:value-type="string">
            <text:p>ARX</text:p>
          </table:table-cell>
          <table:table-cell office:value-type="string" calcext:value-type="string">
            <text:p>Objeto Voador Não Identificado (OVNI)</text:p>
          </table:table-cell>
          <table:table-cell office:value-type="string" calcext:value-type="string">
            <text:p>Sem Registro</text:p>
          </table:table-cell>
          <table:table-cell office:value-type="string" calcext:value-type="string">
            <text:p>Antes do primeiro recolhimento ao Arquivo Nacional <text:s/>os documentos encontravam-se sob a guarda do Centro de Documentação e Histórico da Aeronáutica.Em 31 de outubro de 2008 <text:s/>a Coordenação Regional do Arquivo Nacional no Distrito Federal recebeu do Centro de Documentação e Histórico da Aeronáutica 8 (oito) envelopes lacrados e 1 (uma) pasta azul com um conjunto de publicações compiladas <text:s/>compreendendo o período 1952-1969 <text:s/>relativo a Objetos Voadores Não-Identificados (OVNIs).Em 2009 <text:s/>a Coordenação Regional do Arquivo Nacional recebeu dois novos conjuntos documentais do Centro de Documentação: o primeiro <text:s/>em 23 de abril <text:s/>perfazendo 12 (envelopes) lacrados <text:s/>com as datas-limite 1970-1979 <text:s/>e outro <text:s/>em 9 de setembro <text:s/>perfazendo 11 (onze) envelopes lacrados <text:s/>com as datas-limite 1980-1989. Estes três recolhimentos totalizam 1562 páginas de documentos <text:s/>entre elas 9 fotocópias de fotografias <text:s/>7 fotocópias de desenhos de nanquim e 4 figuras desenhadas.Em 14 de maio de 2010 <text:s/>o Centro de Documentação da Aeronáutica encaminhou ao Arquivo Nacional documentos sobre registro de OVNIs que datam de 1990 a 1999 <text:s/>perfazendo 793 páginas.Em março (?) de 2013 <text:s/>ocorreu novo recolhimento <text:s/>estendendo o período de produção dos documentos a dezembro de 2012.No primeiro semestre de 2014 <text:s/>novos documentos deram entrada <text:s/>ficando disponíveis à consulta <text:s/>após digitalização e inserção no sistema <text:s/>em 31 de julho do referido ano.Em 4 de fevereiro de 2015 <text:s/>entrada de pequena remessa de documentos <text:s/>incluindo resumos estatísticos com abrangência aos anos de 1954 e 2005 <text:s/>e ocorrências registradas em 2014.Em 21 de janeiro de 2016 <text:s/>nova remessa do Comando da Aeronáutica <text:s/>compreendendo <text:s/>em um cd <text:s/>cópias digitais de 17 questionários com ocorrência de tráfego hotel <text:s/>1 (uma) imagem de tela de radar e 1 (um) vídeo.Em 20 de março de 2017 <text:s/>deram entrada <text:s/>encaminhados pelo Centro de Documentação da Aeronáutica <text:s/>cinco questionários com ocorrências de tráfego hotel e quatro imagens fotográficas referentes ao ano de 2016.Para outras informações sobre as citadas entradas ver processo 00322.000324/2009-5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A</text:p>
          </table:table-cell>
          <table:table-cell office:value-type="string" calcext:value-type="string">
            <text:p>5A</text:p>
          </table:table-cell>
          <table:table-cell office:value-type="string" calcext:value-type="string">
            <text:p>Observatório Nacional</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A documentação foi recolhida pelo Ministério da Justiça e Negócios Interiores <text:s/>em 1908.</text:p>
          </table:table-cell>
          <table:table-cell office:value-type="float" office:value="-1827" calcext:value-type="float">
            <text:p>-1827</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5B</text:p>
          </table:table-cell>
          <table:table-cell office:value-type="string" calcext:value-type="string">
            <text:p>5B</text:p>
          </table:table-cell>
          <table:table-cell office:value-type="string" calcext:value-type="string">
            <text:p>Ofício da Vila de Nossa Senhora da Piedade de Magé <text:s/>1</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D</text:p>
          </table:table-cell>
          <table:table-cell office:value-type="string" calcext:value-type="string">
            <text:p>5D</text:p>
          </table:table-cell>
          <table:table-cell office:value-type="string" calcext:value-type="string">
            <text:p>Ofício de Notas do Rio de Janeiro <text:s/>1</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 Rio de Janeiro <text:s/>1986-1987. 88 p. dat - Não impressosARQUIVO NACIONAL (Brasil). Tombos das cartas das sesmarias do Rio de Janeiro 1594-1595 <text:s/>1602-1605). Rio de Janeiro: Arquivo Nacional <text:s/>1967. 271 p. Contém índices de sobrenomes <text:s/>geográfico e assunto. (Publicações históricas <text:s/>60) Nota: fundo 1º Ofício de Notas do Rio de Janeiro <text:s/>livros de notas 24 e 25. - Impressos <text:s/>em livros e folhetosCARTAS de sesmarias concedidas por Salvador Corrêa de Saa: extratos. In: ARQUIVO NACIONAL (Brasil). Volume XXXIX. Rio de Janeiro: Companhia Brasileira de Artes Gráficas <text:s/>1957. p. 217-220. (Publicações Históricas <text:s/>39). Nota: fundo 1º Ofício de Notas do Rio de Janeiro <text:s/>livros 24 e 25.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E</text:p>
          </table:table-cell>
          <table:table-cell office:value-type="string" calcext:value-type="string">
            <text:p>5E</text:p>
          </table:table-cell>
          <table:table-cell office:value-type="string" calcext:value-type="string">
            <text:p>Ofício de Notas do Rio de Janeiro <text:s/>2</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2. Rio de Janeiro <text:s/>1987. 95 p.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X</text:p>
          </table:table-cell>
          <table:table-cell office:value-type="string" calcext:value-type="string">
            <text:p>5X</text:p>
          </table:table-cell>
          <table:table-cell office:value-type="string" calcext:value-type="string">
            <text:p>Ofício de Notas do Rio de Janeiro <text:s/>3</text:p>
          </table:table-cell>
          <table:table-cell office:value-type="string" calcext:value-type="string">
            <text:p>ARQUIVO NACIONAL (Brasil). Coordenação-Geral de Processamento e Preservação do Acervo. Coordenação de Documentos Escritos. Documentos do Judiciário e do Extrajudicial. 3º Ofício de Registro de Imóveis do Rio de Janeiro (código 5X): inventário sumário. Rio de Janeiro <text:s/>2003. 26 p. (AN/SCO/SDJ 30C)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office:value-type="float" office:value="-1903" calcext:value-type="float">
            <text:p>-19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G</text:p>
          </table:table-cell>
          <table:table-cell office:value-type="string" calcext:value-type="string">
            <text:p>5G</text:p>
          </table:table-cell>
          <table:table-cell office:value-type="string" calcext:value-type="string">
            <text:p>Ofício de Notas do Rio de Janeiro <text:s/>4</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4. Rio de Janeiro <text:s/>1987.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ao Arquivo Nacional pela 1ª Vara Cível <text:s/>em 1913 e pelo próprio cartório <text:s/>em 1968.</text:p>
          </table:table-cell>
          <table:table-cell office:value-type="float" office:value="-1654" calcext:value-type="float">
            <text:p>-165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H</text:p>
          </table:table-cell>
          <table:table-cell office:value-type="string" calcext:value-type="string">
            <text:p>5H</text:p>
          </table:table-cell>
          <table:table-cell office:value-type="string" calcext:value-type="string">
            <text:p>Ofício de Notas do Rio de Janeiro <text:s/>5</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5. Rio de Janeiro <text:s/>1987 <text:s/>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74" calcext:value-type="float">
            <text:p>-18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I</text:p>
          </table:table-cell>
          <table:table-cell office:value-type="string" calcext:value-type="string">
            <text:p>5I</text:p>
          </table:table-cell>
          <table:table-cell office:value-type="string" calcext:value-type="string">
            <text:p>Ofício de Notas do Rio de Janeiro <text:s/>7</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7. Rio de Janeiro <text:s/>1987.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74" calcext:value-type="float">
            <text:p>-18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J</text:p>
          </table:table-cell>
          <table:table-cell office:value-type="string" calcext:value-type="string">
            <text:p>5J</text:p>
          </table:table-cell>
          <table:table-cell office:value-type="string" calcext:value-type="string">
            <text:p>Ofício de Notas do Rio de Janeiro <text:s/>8</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Registros de imóveis: livros-talões. Rio de Janeiro <text:s/>19?? (AN/SCO <text:s/>Fichário n. 65 <text:s/>gav. 8 a 10). Nota: instrumento superado em 2003 por inventário sumário específic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74" calcext:value-type="float">
            <text:p>-18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K</text:p>
          </table:table-cell>
          <table:table-cell office:value-type="string" calcext:value-type="string">
            <text:p>5K</text:p>
          </table:table-cell>
          <table:table-cell office:value-type="string" calcext:value-type="string">
            <text:p>Ofício de Notas do Rio de Janeiro <text:s/>10</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10. Rio de Janeiro <text:s/>1988. dat. - Não impressos</text:p>
          </table:table-cell>
          <table:table-cell office:value-type="string" calcext:value-type="string">
            <text:p>A documentação deu entrada através de recolhimentos efetuados pelo próprio cartório <text:s/>em 1957 e 1962.</text:p>
          </table:table-cell>
          <table:table-cell office:value-type="float" office:value="-1905" calcext:value-type="float">
            <text:p>-19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L</text:p>
          </table:table-cell>
          <table:table-cell office:value-type="string" calcext:value-type="string">
            <text:p>5L</text:p>
          </table:table-cell>
          <table:table-cell office:value-type="string" calcext:value-type="string">
            <text:p>Ofício de Notas do Rio de Janeiro <text:s/>11</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11. Rio de Janeiro <text:s/>1988. dat. - Não impressos</text:p>
          </table:table-cell>
          <table:table-cell office:value-type="string" calcext:value-type="string">
            <text:p>A documentação deu entrada através de recolhimentos efetuados pelo próprio cartório <text:s/>em 1953 <text:s/>1961 e 1965.</text:p>
          </table:table-cell>
          <table:table-cell office:value-type="float" office:value="-1913" calcext:value-type="float">
            <text:p>-19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M</text:p>
          </table:table-cell>
          <table:table-cell office:value-type="string" calcext:value-type="string">
            <text:p>5M</text:p>
          </table:table-cell>
          <table:table-cell office:value-type="string" calcext:value-type="string">
            <text:p>Ofício de Notas do Rio de Janeiro <text:s/>12</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2. Rio de Janeiro <text:s/>1988. 38 p. dat. - Não impressos</text:p>
          </table:table-cell>
          <table:table-cell office:value-type="string" calcext:value-type="string">
            <text:p>Sem Registro</text:p>
          </table:table-cell>
          <table:table-cell office:value-type="float" office:value="-1913" calcext:value-type="float">
            <text:p>-19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N</text:p>
          </table:table-cell>
          <table:table-cell office:value-type="string" calcext:value-type="string">
            <text:p>5N</text:p>
          </table:table-cell>
          <table:table-cell office:value-type="string" calcext:value-type="string">
            <text:p>Ofício de Notas do Rio de Janeiro <text:s/>14</text:p>
          </table:table-cell>
          <table:table-cell office:value-type="string" calcext:value-type="string">
            <text:p>ARQUIVO NACIONAL (Brasil). Inventário sumário do Ofício de Notas do Rio de Janeiro <text:s/>14. Rio de Janeiro <text:s/>1988. 26 p. dat. - Impressos <text:s/>em livros e folhetos</text:p>
          </table:table-cell>
          <table:table-cell office:value-type="string" calcext:value-type="string">
            <text:p>Sem Registro</text:p>
          </table:table-cell>
          <table:table-cell office:value-type="float" office:value="-1913" calcext:value-type="float">
            <text:p>-19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O</text:p>
          </table:table-cell>
          <table:table-cell office:value-type="string" calcext:value-type="string">
            <text:p>5O</text:p>
          </table:table-cell>
          <table:table-cell office:value-type="string" calcext:value-type="string">
            <text:p>Ofício de Notas do Rio de Janeiro <text:s/>15</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15. Rio de Janeiro <text:s/>1988. 23 p. dat. - Impressos <text:s/>em livros e folhetos</text:p>
          </table:table-cell>
          <table:table-cell office:value-type="string" calcext:value-type="string">
            <text:p>Sem Registro</text:p>
          </table:table-cell>
          <table:table-cell office:value-type="float" office:value="-1917" calcext:value-type="float">
            <text:p>-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P</text:p>
          </table:table-cell>
          <table:table-cell office:value-type="string" calcext:value-type="string">
            <text:p>5P</text:p>
          </table:table-cell>
          <table:table-cell office:value-type="string" calcext:value-type="string">
            <text:p>Ofício de Notas do Rio de Janeiro <text:s/>16</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6. Rio de Janeiro <text:s/>1988. dat. - Impressos <text:s/>em livros e folhetos</text:p>
          </table:table-cell>
          <table:table-cell office:value-type="string" calcext:value-type="string">
            <text:p>A documentação deu entrada através de recolhimento efetuado pelo próprio cartório <text:s/>em 1963.</text:p>
          </table:table-cell>
          <table:table-cell office:value-type="float" office:value="-1917" calcext:value-type="float">
            <text:p>-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Q</text:p>
          </table:table-cell>
          <table:table-cell office:value-type="string" calcext:value-type="string">
            <text:p>5Q</text:p>
          </table:table-cell>
          <table:table-cell office:value-type="string" calcext:value-type="string">
            <text:p>Ofício de Notas do Rio de Janeiro <text:s/>18</text:p>
          </table:table-cell>
          <table:table-cell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8. Rio de Janeiro <text:s/>1988. dat - Impressos <text:s/>em livros e folhetos</text:p>
          </table:table-cell>
          <table:table-cell office:value-type="string" calcext:value-type="string">
            <text:p>A documentação deu entrada através de recolhimento efetuado pelo próprio cartório <text:s/>em 1963.</text:p>
          </table:table-cell>
          <table:table-cell office:value-type="float" office:value="-1917" calcext:value-type="float">
            <text:p>-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R</text:p>
          </table:table-cell>
          <table:table-cell office:value-type="string" calcext:value-type="string">
            <text:p>5R</text:p>
          </table:table-cell>
          <table:table-cell office:value-type="string" calcext:value-type="string">
            <text:p>Ofício de Protesto de Letras e Títulos do Rio de Janeiro <text:s/>1</text:p>
          </table:table-cell>
          <table:table-cell office:value-type="string" calcext:value-type="string">
            <text:p>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através de recolhimento efetuado pelo próprio cartório <text:s/>em 1938.</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AS</text:p>
          </table:table-cell>
          <table:table-cell office:value-type="string" calcext:value-type="string">
            <text:p>VAS</text:p>
          </table:table-cell>
          <table:table-cell office:value-type="string" calcext:value-type="string">
            <text:p>Ofício de Registro de Distribuição do Rio de Janeiro <text:s/>11</text:p>
          </table:table-cell>
          <table:table-cell office:value-type="string" calcext:value-type="string">
            <text:p>ARQUIVO NACIONAL (Brasil). Inventário do 8º Ofício de Registro de Distribuição do Rio de Janeiro. Rio de Janeiro: Arquivo Nacional <text:s/>...... ...... p. - Não impressos</text:p>
          </table:table-cell>
          <table:table-cell office:value-type="string" calcext:value-type="string">
            <text:p>A documentação deu entrada através de recolhimento efetuado pelo 8º Ofício de Registro de Distribuição do Rio de Janeiro <text:s/>em 1962 e 1968.Fundo autonomizado em 2009.</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S</text:p>
          </table:table-cell>
          <table:table-cell office:value-type="string" calcext:value-type="string">
            <text:p>5S</text:p>
          </table:table-cell>
          <table:table-cell office:value-type="string" calcext:value-type="string">
            <text:p>Ofício de Registro de Distribuição do Rio de Janeiro <text:s/>6</text:p>
          </table:table-cell>
          <table:table-cell office:value-type="string" calcext:value-type="string">
            <text:p>ARQUIVO NACIONAL (Brasil). Inventário sumário do Ofício de Registro de Distribuição do Rio de Janeiro <text:s/>6. Rio de Janeiro <text:s/>1989. dat. - Impressos <text:s/>em livros e folhetos</text:p>
          </table:table-cell>
          <table:table-cell office:value-type="string" calcext:value-type="string">
            <text:p>A documentação foi recolhida pelo próprio órgão <text:s/>em 1968 e 1988.</text:p>
          </table:table-cell>
          <table:table-cell office:value-type="string" calcext:value-type="string">
            <text:p>[1532?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T</text:p>
          </table:table-cell>
          <table:table-cell office:value-type="string" calcext:value-type="string">
            <text:p>5T</text:p>
          </table:table-cell>
          <table:table-cell office:value-type="string" calcext:value-type="string">
            <text:p>Ofício de Registro de Distribuição do Rio de Janeiro <text:s/>8</text:p>
          </table:table-cell>
          <table:table-cell office:value-type="string" calcext:value-type="string">
            <text:p>ARQUIVO NACIONAL (Brasil). Inventário sumário do Ofício de Registro de Distribuição do Rio de Janeiro <text:s/>6. Rio de Janeiro <text:s/>1989. dat. - Impressos <text:s/>em livros e folhetos</text:p>
          </table:table-cell>
          <table:table-cell office:value-type="string" calcext:value-type="string">
            <text:p>Sem Registro</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V</text:p>
          </table:table-cell>
          <table:table-cell office:value-type="string" calcext:value-type="string">
            <text:p>5V</text:p>
          </table:table-cell>
          <table:table-cell office:value-type="string" calcext:value-type="string">
            <text:p>Ofício de Registro de Imóveis do Rio de Janeiro <text:s/>1</text:p>
          </table:table-cell>
          <table:table-cell office:value-type="string" calcext:value-type="string">
            <text:p>ARQUIVO NACIONAL (Brasil). Coordenação-Geral de Processamento e Preservação do Acervo. Coordenação de Documentos Escritos. Documentos do Judiciário e do Extrajudicial. 1º Ofício de Registro de Imóveis do Rio de Janeiro (código 5V): inventário sumário. Rio de Janeiro <text:s/>2003. 18p. (AN/SCO/SDJ 30A)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Os documentos deram entrada por meio de recolhimentos sistemáticos efetuados pelo cartório no período de 1929 a 1944 <text:s/>por força do disposto nos decretos n. 18.452 <text:s/>de 24 de dezembro de 1928 <text:s/>e n. 4.857 <text:s/>de 9 de novembro de 1939.</text:p>
          </table:table-cell>
          <table:table-cell office:value-type="float" office:value="-1865" calcext:value-type="float">
            <text:p>-186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W</text:p>
          </table:table-cell>
          <table:table-cell office:value-type="string" calcext:value-type="string">
            <text:p>5W</text:p>
          </table:table-cell>
          <table:table-cell office:value-type="string" calcext:value-type="string">
            <text:p>Ofício de Registro de Imóveis do Rio de Janeiro <text:s/>2</text:p>
          </table:table-cell>
          <table:table-cell office:value-type="string" calcext:value-type="string">
            <text:p>ARQUIVO NACIONAL (Brasil). Coordenação-Geral de Processamento e Preservação do Acervo. Coordenação de Documentos Escritos. Documentos do Judiciário e do Extrajudicial. 2º Ofício de Registro de Imóveis do Rio de Janeiro (código 5W): inventário sumário. Rio de Janeiro <text:s/>2003. 14 p. (AN/SCO/SDJ 30B)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Os documentos deram entrada por meio de recolhimentos sistemáticos efetuados pelo cartório no período de 1929 a 1957 <text:s/>por força do disposto nos decretos n. 18.542 <text:s/>de 24 de dezembro de 1928 <text:s/>e n. 4.857 <text:s/>de 9 de novembro de 1939.</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X</text:p>
          </table:table-cell>
          <table:table-cell office:value-type="string" calcext:value-type="string">
            <text:p>5X</text:p>
          </table:table-cell>
          <table:table-cell office:value-type="string" calcext:value-type="string">
            <text:p>Ofício de Registro de Imóveis do Rio de Janeiro <text:s/>3</text:p>
          </table:table-cell>
          <table:table-cell office:value-type="string" calcext:value-type="string">
            <text:p>ARQUIVO NACIONAL (Brasil). Coordenação-Geral de Processamento e Preservação do Acervo. Coordenação de Documentos Escritos. Documentos do Judiciário e do Extrajudicial. 3º Ofício de Registro de Imóveis do Rio de Janeiro (código 5X): inventário sumário. Rio de Janeiro <text:s/>2003. 26 p. (AN/SCO/SDJ 30C)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office:value-type="float" office:value="-1903" calcext:value-type="float">
            <text:p>-19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Y</text:p>
          </table:table-cell>
          <table:table-cell office:value-type="string" calcext:value-type="string">
            <text:p>5Y</text:p>
          </table:table-cell>
          <table:table-cell office:value-type="string" calcext:value-type="string">
            <text:p>Ofício de Registro de Imóveis do Rio de Janeiro <text:s/>4</text:p>
          </table:table-cell>
          <table:table-cell office:value-type="string" calcext:value-type="string">
            <text:p>ARQUIVO NACIONAL (Brasil). Coordenação-Geral de Processamento e Preservação do Acervo. Coordenação de Documentos Escritos. Documentos do Judiciário e do Extrajudicial. 4º Ofício de Registro de Imóveis do Rio de Janeiro (código 5Y): inventário sumário. Rio de Janeiro <text:s/>2003. 45 p. (AN/SCO/SDJ 30D)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office:value-type="float" office:value="-1917" calcext:value-type="float">
            <text:p>-19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5Z</text:p>
          </table:table-cell>
          <table:table-cell office:value-type="string" calcext:value-type="string">
            <text:p>5Z</text:p>
          </table:table-cell>
          <table:table-cell office:value-type="string" calcext:value-type="string">
            <text:p>Ofício de Registro de Imóveis do Rio de Janeiro <text:s/>5</text:p>
          </table:table-cell>
          <table:table-cell office:value-type="string" calcext:value-type="string">
            <text:p>ARQUIVO NACIONAL (Brasil). Coordenação-Geral de Processamento e Preservação do Acervo. Coordenação de Documentos Escritos. Documentos do Judiciário e do Extrajudicial. 5º Ofício de Registro de Imóveis do Rio de Janeiro (código 5Z): inventário sumário. Rio de Janeiro <text:s/>2003. 42 p. (AN/SCO/SDJ 30E)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office:value-type="float" office:value="-1926" calcext:value-type="float">
            <text:p>-192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0</text:p>
          </table:table-cell>
          <table:table-cell office:value-type="float" office:value="60" calcext:value-type="float">
            <text:p>60</text:p>
          </table:table-cell>
          <table:table-cell office:value-type="string" calcext:value-type="string">
            <text:p>Ofício de Registro de Imóveis do Rio de Janeiro <text:s/>6</text:p>
          </table:table-cell>
          <table:table-cell office:value-type="string" calcext:value-type="string">
            <text:p>ARQUIVO NACIONAL (Brasil). Coordenação-Geral de Processamento e Preservação do Acervo. Coordenação de Documentos Escritos. Documentos do Judiciário e do Extrajudicial. 6º Ofício de Registro de Imóveis do Rio de Janeiro (código 60): inventário sumário. Rio de Janeiro <text:s/>2003. 52 p. (AN/SCO/SDJ 30F)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30" calcext:value-type="float">
            <text:p>-19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1</text:p>
          </table:table-cell>
          <table:table-cell office:value-type="float" office:value="61" calcext:value-type="float">
            <text:p>61</text:p>
          </table:table-cell>
          <table:table-cell office:value-type="string" calcext:value-type="string">
            <text:p>Ofício de Registro de Imóveis do Rio de Janeiro <text:s/>7</text:p>
          </table:table-cell>
          <table:table-cell office:value-type="string" calcext:value-type="string">
            <text:p>ARQUIVO NACIONAL (Brasil). Coordenação-Geral de Processamento e Preservação do Acervo. Coordenação de Documentos Escritos. Documentos do Judiciário e do Extrajudicial. 7º Ofício de Registro de Imóveis do Rio de Janeiro (código 61): inventário sumário. Rio de Janeiro <text:s/>2003. 22 p. (AN/SCO/SDJ 30G)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31" calcext:value-type="float">
            <text:p>-193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2</text:p>
          </table:table-cell>
          <table:table-cell office:value-type="float" office:value="62" calcext:value-type="float">
            <text:p>62</text:p>
          </table:table-cell>
          <table:table-cell office:value-type="string" calcext:value-type="string">
            <text:p>Ofício de Registro de Imóveis do Rio de Janeiro <text:s/>8</text:p>
          </table:table-cell>
          <table:table-cell office:value-type="string" calcext:value-type="string">
            <text:p>ARQUIVO NACIONAL (Brasil). Coordenação-Geral de Processamento e Preservação do Acervo. Coordenação de Documentos Escritos. Documentos do Judiciário e do Extrajudicial. 8º Ofício de Registro de Imóveis do Rio de Janeiro (código 62): inventário sumário. Rio de Janeiro <text:s/>2003. 55 p. (AN/SCO/SDJ 30H)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3</text:p>
          </table:table-cell>
          <table:table-cell office:value-type="float" office:value="63" calcext:value-type="float">
            <text:p>63</text:p>
          </table:table-cell>
          <table:table-cell office:value-type="string" calcext:value-type="string">
            <text:p>Ofício de Registro de Imóveis do Rio de Janeiro <text:s/>9</text:p>
          </table:table-cell>
          <table:table-cell office:value-type="string" calcext:value-type="string">
            <text:p>ARQUIVO NACIONAL (Brasil). Coordenação-Geral de Processamento e Preservação do Acervo. Coordenação de Documentos Escritos. Documentos do Judiciário e do Extrajudicial. 9º Ofício de Registro de Imóveis do Rio de Janeiro (código 63): inventário sumário. Rio de Janeiro <text:s/>2003. 55p. (AN/SCO/SDJ 30I)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4</text:p>
          </table:table-cell>
          <table:table-cell office:value-type="float" office:value="64" calcext:value-type="float">
            <text:p>64</text:p>
          </table:table-cell>
          <table:table-cell office:value-type="string" calcext:value-type="string">
            <text:p>Ofício de Registro de Imóveis do Rio de Janeiro <text:s/>10</text:p>
          </table:table-cell>
          <table:table-cell office:value-type="string" calcext:value-type="string">
            <text:p>ARQUIVO NACIONAL (Brasil). Coordenação-Geral de Processamento e Preservação do Acervo. Coordenação de Documentos Escritos. Documentos do Judiciário e do Extrajudicial. 10º Ofício de Registro de Imóveis do Rio de Janeiro (código 64): inventário sumário. Rio de Janeiro <text:s/>2003. 16 p. (AN/SCO/SDJ 30J)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5</text:p>
          </table:table-cell>
          <table:table-cell office:value-type="float" office:value="65" calcext:value-type="float">
            <text:p>65</text:p>
          </table:table-cell>
          <table:table-cell office:value-type="string" calcext:value-type="string">
            <text:p>Ofício de Registro de Imóveis do Rio de Janeiro <text:s/>11</text:p>
          </table:table-cell>
          <table:table-cell office:value-type="string" calcext:value-type="string">
            <text:p>ARQUIVO NACIONAL (Brasil). Coordenação-Geral de Processamento e Preservação do Acervo. Coordenação de Documentos Escritos. Documentos do Judiciário e do Extrajudicial. 11º Ofício de Registro de Imóveis do Rio de Janeiro (código 65): inventário sumário. Rio de Janeiro <text:s/>2003. 25 p. (AN/SCO/SDJ 30K)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7</text:p>
          </table:table-cell>
          <table:table-cell office:value-type="float" office:value="67" calcext:value-type="float">
            <text:p>67</text:p>
          </table:table-cell>
          <table:table-cell office:value-type="string" calcext:value-type="string">
            <text:p>Ofício de Registro de Títulos e Documentos do Rio de Janeiro <text:s/>2</text:p>
          </table:table-cell>
          <table:table-cell table:number-columns-repeated="2" office:value-type="string" calcext:value-type="string">
            <text:p>Sem Registro</text:p>
          </table:table-cell>
          <table:table-cell office:value-type="float" office:value="-1923" calcext:value-type="float">
            <text:p>-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6</text:p>
          </table:table-cell>
          <table:table-cell office:value-type="float" office:value="66" calcext:value-type="float">
            <text:p>66</text:p>
          </table:table-cell>
          <table:table-cell office:value-type="string" calcext:value-type="string">
            <text:p>Ofício de Registro de Títulos e Documentos do Rio de Janeiro <text:s/>1</text:p>
          </table:table-cell>
          <table:table-cell office:value-type="string" calcext:value-type="string">
            <text:p>Sem Registro</text:p>
          </table:table-cell>
          <table:table-cell office:value-type="string" calcext:value-type="string">
            <text:p>A documentação deu entrada através de recolhimentos efetuados pela entidade em 1928 <text:s/>1944 e 1985.</text:p>
          </table:table-cell>
          <table:table-cell office:value-type="float" office:value="-1903" calcext:value-type="float">
            <text:p>-190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8</text:p>
          </table:table-cell>
          <table:table-cell office:value-type="float" office:value="68" calcext:value-type="float">
            <text:p>68</text:p>
          </table:table-cell>
          <table:table-cell office:value-type="string" calcext:value-type="string">
            <text:p>Ofício de Registro de Títulos e Documentos do Rio de Janeiro <text:s/>3</text:p>
          </table:table-cell>
          <table:table-cell table:number-columns-repeated="2" office:value-type="string" calcext:value-type="string">
            <text:p>Sem Registro</text:p>
          </table:table-cell>
          <table:table-cell office:value-type="float" office:value="-1928" calcext:value-type="float">
            <text:p>-192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B</text:p>
          </table:table-cell>
          <table:table-cell office:value-type="string" calcext:value-type="string">
            <text:p>TB</text:p>
          </table:table-cell>
          <table:table-cell office:value-type="string" calcext:value-type="string">
            <text:p>Ofício de Registro de Títulos e Documentos do Rio de Janeiro <text:s/>6</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Y</text:p>
          </table:table-cell>
          <table:table-cell office:value-type="string" calcext:value-type="string">
            <text:p>RY</text:p>
          </table:table-cell>
          <table:table-cell office:value-type="string" calcext:value-type="string">
            <text:p>Olinto José Meira</text:p>
          </table:table-cell>
          <table:table-cell office:value-type="string" calcext:value-type="string">
            <text:p>ARQUIVO NACIONAL (Brasil). Coordenação de Documentos Escritos. Equipe de Documentos Privados. Olinto José Meira. In:_______. Inventário das coleções. Rio de Janeiro <text:s/>2005. p. 531-533. dig. (AN/SCO/SDP 064 <text:s/>v. 2) - Não impressosARQUIVO NACIONAL (Brasil). Inventário das coleções da Seção de Documentos Privados. Vol. I. Rio de Janeiro <text:s/>1992 <text:s/>p. 45-46 <text:s/>dat - Não impressos</text:p>
          </table:table-cell>
          <table:table-cell office:value-type="string" calcext:value-type="string">
            <text:p>A documentação foi doada em 1974 por Silvio Augusto de Bastos Meira <text:s/>neto paterno do titular. O acervo recebeu anteriormente o código 20 CP 10. Foi reclassificado como fundo em junho de 2017.</text:p>
          </table:table-cell>
          <table:table-cell office:value-type="string" calcext:value-type="string">
            <text:p>1829 - 190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Z</text:p>
          </table:table-cell>
          <table:table-cell office:value-type="string" calcext:value-type="string">
            <text:p>RZ</text:p>
          </table:table-cell>
          <table:table-cell office:value-type="string" calcext:value-type="string">
            <text:p>Oliveira e Silva</text:p>
          </table:table-cell>
          <table:table-cell office:value-type="string" calcext:value-type="string">
            <text:p>ARQUIVO NACIONAL (Brasil). Coordenação de Documentos Escritos. Equipe de Documentos Privados. Oliveira e Silva. In:_______. Inventário das coleções. Rio de Janeiro <text:s/>2005. p. 534-536. dig. (AN/SCO/SDP 064 <text:s/>v. 2) - Não impressosARQUIVO NACIONAL (Brasil). Inventário das coleções da Seção de Documentos Privados. Vol. I. Rio de Janeiro <text:s/>1992 <text:s/>p. 7 <text:s/>dat - Não impressos</text:p>
          </table:table-cell>
          <table:table-cell office:value-type="string" calcext:value-type="string">
            <text:p>O acervo recebeu anteriormente o código 5 CP 1. Foi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0</text:p>
          </table:table-cell>
          <table:table-cell office:value-type="string" calcext:value-type="string">
            <text:p>S0</text:p>
          </table:table-cell>
          <table:table-cell office:value-type="string" calcext:value-type="string">
            <text:p>Onofre Gomes Lima</text:p>
          </table:table-cell>
          <table:table-cell office:value-type="string" calcext:value-type="string">
            <text:p>ARQUIVO NACIONAL (Brasil). Coordenação de Documentos Escritos. Equipe de Documentos Privados. Onofre Gomes Lima. In:_______. Inventário das coleções. Rio de Janeiro <text:s/>2005. p. 537-539. dig. (AN/SCO/SDP 064 <text:s/>v. 2) - Não impressosARQUIVO NACIONAL (Brasil). Inventário das coleções da Seção de Documentos Privados. Vol. II. Rio de Janeiro <text:s/>1992 <text:s/>p. 125 <text:s/>dat. - Não impressos</text:p>
          </table:table-cell>
          <table:table-cell office:value-type="string" calcext:value-type="string">
            <text:p>Este acervo recebeu anteriormente o código 88 CP 34.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1</text:p>
          </table:table-cell>
          <table:table-cell office:value-type="string" calcext:value-type="string">
            <text:p>S1</text:p>
          </table:table-cell>
          <table:table-cell office:value-type="string" calcext:value-type="string">
            <text:p>Ordem do Carmo</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recebeu anteriormente o código AP 1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5</text:p>
          </table:table-cell>
          <table:table-cell office:value-type="string" calcext:value-type="string">
            <text:p>VB5</text:p>
          </table:table-cell>
          <table:table-cell office:value-type="string" calcext:value-type="string">
            <text:p>Orlando Bomfim Netto</text:p>
          </table:table-cell>
          <table:table-cell office:value-type="string" calcext:value-type="string">
            <text:p>Sem Registro</text:p>
          </table:table-cell>
          <table:table-cell office:value-type="string" calcext:value-type="string">
            <text:p>Os filmes deram entrada no Arquivo Nacional originalmente em regime de comodato <text:s/>procedentes do Museu de Arte Moderna (MAM). À época <text:s/>foram considerados integrantes da coleção Cinemateca do MAM <text:s/>sendo recuperados sob o código de referência <text:s/>em SIAN <text:s/>BR RJANRIO D0.Em agosto de 2017 <text:s/>o acervo foi autonomizado <text:s/>recebendo um código de referência específico de fundo/coleção.</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G</text:p>
          </table:table-cell>
          <table:table-cell office:value-type="string" calcext:value-type="string">
            <text:p>FG</text:p>
          </table:table-cell>
          <table:table-cell office:value-type="string" calcext:value-type="string">
            <text:p>Orlando de Salles Senn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termo de comodato entre Orlando de Salles Senna e o Arquivo Nacional foi firmado em 23 de agosto de 2002 e publicado no Diário Oficial da União de 28 de agosto de 2002 (ano 139 <text:s/>n. 166 <text:s/>Seção 3 <text:s/>p. 1 <text:s/>Extrato de contrato de comodato n. 9/2002). Vide proc. n. 00320.000333/2002-DV.O material deu entrada em 30 de outubro de 2002 <text:s/>sendo formalmente relacionado em 3 de dezembro do referido ano.</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2</text:p>
          </table:table-cell>
          <table:table-cell office:value-type="string" calcext:value-type="string">
            <text:p>S2</text:p>
          </table:table-cell>
          <table:table-cell office:value-type="string" calcext:value-type="string">
            <text:p>Orlando Guerreiro de Castr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text:p>
          </table:table-cell>
          <table:table-cell office:value-type="string" calcext:value-type="string">
            <text:p>O fundo foi doado em 1973 pela viúva do embaixador Anita de Lima Guerreiro de Castro. Este fundo recebeu anteriormente o código AP 2.</text:p>
          </table:table-cell>
          <table:table-cell office:value-type="string" calcext:value-type="string">
            <text:p>1892 - 196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AU</text:p>
          </table:table-cell>
          <table:table-cell office:value-type="string" calcext:value-type="string">
            <text:p>VAU</text:p>
          </table:table-cell>
          <table:table-cell office:value-type="string" calcext:value-type="string">
            <text:p>Oswaldo Caldeir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0 de outubro de 2002 <text:s/>sendo firmado um termo de comodato entre Osvaldo Caldeira e o Arquivo Nacional em 23 de fevereiro de 2003. O referido termo foi publicado no Diário Oficial da União em 11 de março de 2003 (ano ... <text:s/>n. 111 <text:s/>Seção 3 <text:s/>p. 1 <text:s/>Extrato de comodato 15/2003.). Ver proc. 00320.000070/2003.</text:p>
          </table:table-cell>
          <table:table-cell office:value-type="float" office:value="-1943" calcext:value-type="float">
            <text:p>-194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L</text:p>
          </table:table-cell>
          <table:table-cell office:value-type="string" calcext:value-type="string">
            <text:p>TL</text:p>
          </table:table-cell>
          <table:table-cell office:value-type="string" calcext:value-type="string">
            <text:p>Otávio Kelly</text:p>
          </table:table-cell>
          <table:table-cell office:value-type="string" calcext:value-type="string">
            <text:p>ARQUIVO NACIONAL (Brasil). Coordenação de Documentos Escritos. Equipe de Documentos Privados. Otávio Kelly: instrumento provisório. In: ____________. Instrumentos provisórios. Rio de Janeiro <text:s/>Arquivo Nacional <text:s/>2006. 3 p. digit. (AN/SCO/SDP 65 <text:s/>v. 2) - Não impressos</text:p>
          </table:table-cell>
          <table:table-cell office:value-type="string" calcext:value-type="string">
            <text:p>Sem Registro</text:p>
          </table:table-cell>
          <table:table-cell office:value-type="string" calcext:value-type="string">
            <text:p>1878 - 19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B</text:p>
          </table:table-cell>
          <table:table-cell office:value-type="string" calcext:value-type="string">
            <text:p>6B</text:p>
          </table:table-cell>
          <table:table-cell office:value-type="string" calcext:value-type="string">
            <text:p>Ouvidoria-Geral da Comarca de Paranaguá</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D</text:p>
          </table:table-cell>
          <table:table-cell office:value-type="string" calcext:value-type="string">
            <text:p>6D</text:p>
          </table:table-cell>
          <table:table-cell office:value-type="string" calcext:value-type="string">
            <text:p>Ouvidoria-Geral do Rio de Janeiro</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R</text:p>
          </table:table-cell>
          <table:table-cell office:value-type="string" calcext:value-type="string">
            <text:p>KR</text:p>
          </table:table-cell>
          <table:table-cell office:value-type="string" calcext:value-type="string">
            <text:p>Palmares Produções e Jornalismo Limitada</text:p>
          </table:table-cell>
          <table:table-cell office:value-type="string" calcext:value-type="string">
            <text:p>Sem Registro</text:p>
          </table:table-cell>
          <table:table-cell office:value-type="string" calcext:value-type="string">
            <text:p>Acervo encaminhado originalmente em regime de comodato (cf. processo 00320.000007/2003-DV) em 15 de janeiro de 2003.O contrato foi assinado com o Arquivo Nacional em 15 de janeiro de 2003 <text:s/>prevendo-se renovação automática a cada cinco anos. O extrato do termo foi publicado no Diário Oficial da União de 17 de janeiro de 2003 (Extrato de comodato n. 3/2002 <text:s/>DOU <text:s/>n. 13 <text:s/>Seção 3 <text:s/>p. 1).Este acervo <text:s/>até 12 de março de 2018 <text:s/>era recuperado no bojo do acervo registrado como Cinemateca do Museu de Arte Moderna do Rio de Janeiro (código de referência BR RJANRIO D0).</text:p>
          </table:table-cell>
          <table:table-cell office:value-type="float" office:value="-1989" calcext:value-type="float">
            <text:p>-19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5</text:p>
          </table:table-cell>
          <table:table-cell office:value-type="string" calcext:value-type="string">
            <text:p>S5</text:p>
          </table:table-cell>
          <table:table-cell office:value-type="string" calcext:value-type="string">
            <text:p>Partido Republicano Brasileiro</text:p>
          </table:table-cell>
          <table:table-cell office:value-type="string" calcext:value-type="string">
            <text:p>ARQUIVO NACIONAL (Brasil). Coordenação de Documentos Escritos. Equipe de Documentos Privados. Partido Republicano Brasileiro. In:_______. Inventário das coleções. Rio de Janeiro <text:s/>2005. p. 549-552. dig. (AN/SCO/SDP 064 <text:s/>v. 2) - Não impressosARQUIVO NACIONAL (Brasil). Inventário das coleções da Seção de Documentos Privados. Vol. II. Rio de Janeiro <text:s/>1992 <text:s/>p. 124 <text:s/>dat. - Não impressos</text:p>
          </table:table-cell>
          <table:table-cell office:value-type="string" calcext:value-type="string">
            <text:p>O acervo recebeu anteriormente o código 87 CP 34.</text:p>
          </table:table-cell>
          <table:table-cell office:value-type="float" office:value="-1870" calcext:value-type="float">
            <text:p>-187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8</text:p>
          </table:table-cell>
          <table:table-cell office:value-type="string" calcext:value-type="string">
            <text:p>S8</text:p>
          </table:table-cell>
          <table:table-cell office:value-type="string" calcext:value-type="string">
            <text:p>Paulo Berger</text:p>
          </table:table-cell>
          <table:table-cell office:value-type="string" calcext:value-type="string">
            <text:p>ARQUIVO NACIONAL (Brasil). Coordenação de Documentos Escritos. Equipe de Documentos Privados. Paulo Berger. In:_______. Inventário das coleções. Rio de Janeiro <text:s/>2005. p. 558-562. dig. (AN/SCO/SDP 064 <text:s/>v. 2) - Não impressosARQUIVO NACIONAL (Brasil). Inventário das coleções da Seção de Documentos Privados. Vol. I. Rio de Janeiro <text:s/>1992 <text:s/>p. 190-191 <text:s/>dat. - Não impressos</text:p>
          </table:table-cell>
          <table:table-cell office:value-type="string" calcext:value-type="string">
            <text:p>A documentação foi doada ao Arquivo Nacional em 14/05/1979 por Paulo Berger. O acervo recebeu anteriormente o código 68 CP 27. Reclassificado como fundo em junho de 2017.</text:p>
          </table:table-cell>
          <table:table-cell office:value-type="float" office:value="-1922" calcext:value-type="float">
            <text:p>-192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7</text:p>
          </table:table-cell>
          <table:table-cell office:value-type="string" calcext:value-type="string">
            <text:p>S7</text:p>
          </table:table-cell>
          <table:table-cell office:value-type="string" calcext:value-type="string">
            <text:p>Paulo de Assis Ribeiro</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aulo de Assis Ribeiro. Rio de Janeiro <text:s/>2000. 293 p. dat. (AN/SCO/CODAC/SDC 11) - Não impressosARQUIVO NACIONAL (Brasil). Coordenação-Geral de Processamento e Preservação do Acervo. Coordenação de Documentos Escritos. Equipe de Documentos Privados. Fundo Paulo de Assis Ribeiro (S7): instrumento provisório dos documentos textuais. Rio de Janeiro <text:s/>2015. 3 v. - Não impressosARQUIVO NACIONAL (Brasil). Relação de documentos por caixa do fundo Paulo de Assis Ribeiro. Rio de Janeiro <text:s/>[198-?]. 3 v. 587 p. dat. Nota: obsoleto. - Não impressos</text:p>
          </table:table-cell>
          <table:table-cell office:value-type="string" calcext:value-type="string">
            <text:p>Em 1974 <text:s/>quando doou a primeira parcela do acervo ao Arquivo Nacional <text:s/>a viúva do titular <text:s/>Vera Lúcia de Assis Ribeiro encaminhou a documentação já identificada <text:s/>acondicionada em caixas arquivos de papelão e arroladas em uma listagem. Ao entrarem no Arquivo <text:s/>essas caixas foram parcialmente conferidas e <text:s/>até determinado número <text:s/>o conteúdo foi separado em pastas/pacotes <text:s/>o restante foi mantido em suas caixas originais <text:s/>guardadas em caixas de metal. A partir da listagem de doação <text:s/>foi elaborado um instrumento de pesquisa que recupera os documentos por caixa e pacote. Os documentos de natureza iconográfica e cartográfica foram encaminhados às suas respectivas áreas. A segunda parcela foi doada em 1993.Em função da demanda por certidões de tempo de serviço de pessoas que trabalharam no Serviço de Movimentação de Trabalhadores para a Amazônia (SEMTA) <text:s/>foi elaborado <text:s/>em 1991 <text:s/>um repertório específico para as caixas 4 e 5 que contêm documentação sobre o Serviço.A parcela textual do fundo Paulo de Assis Ribeiro foi selecionada <text:s/>em 2013 <text:s/>pela Comissão Nacional da Verdade (CNV) para integrar o leque de acervos escolhidos como de importância para contribuir com as atividades da Comissão. E passou a fazer parte do projeto de reformatação de acervos do Arquivo Nacional de interesse para a CNV.A preparação do acervo para digitalização começou com a conferência do conteúdo da caixa com o instrumento <text:s/>a higienização <text:s/>pequenos reparos quando necessário <text:s/>acondicionamento adequado e <text:s/>por último <text:s/>a colocação da notação de acordo com o padrão estabelecido para acervo não organizado. Em 2014 <text:s/>o fundo foi digitalizado e colocado à disposição para consulta presencial.O fundo recebeu anteriormente o código AP 50.Informações sobre a entrada:Ribeiro <text:s/>Vera Lúcia de Assis - doação - 1974 (cf. Relatório de atividades do exercício de 1974 <text:s/>p. 45)Ribeiro <text:s/>Vera Lúcia de Assis - doação - 1975 (cf. Relatório de atividades do exercício de 1975 <text:s/>p. 35)Ribeiro <text:s/>Vera Lúcia de Assis - doação - 1993</text:p>
          </table:table-cell>
          <table:table-cell office:value-type="string" calcext:value-type="string">
            <text:p>1906 - 19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L</text:p>
          </table:table-cell>
          <table:table-cell office:value-type="string" calcext:value-type="string">
            <text:p>QL</text:p>
          </table:table-cell>
          <table:table-cell office:value-type="string" calcext:value-type="string">
            <text:p>Instituto de Pesquisas e Estudos Sociais</text:p>
          </table:table-cell>
          <table:table-cell office:value-type="string" calcext:value-type="string">
            <text:p>ARQUIVO NACIONAL (Brasil). Catálogo de filmes do Instituto de Pesquisas e Estudos Sociais. Rio de Janeiro <text:s/>2000. 13 p. dig. - Não impressosARQUIVO NACIONAL (Brasil). Coordenação-Geral de Processamento e Preservação do Acervo. Fundo Instituto de Pesquisas e Estudos Sociais (QL): instrumento provisório dos documentos textuais e iconográficos <text:s/>Rio de Janeiro: Arquivo Nacional <text:s/>2012. 52 p. - Não impressosARQUIVO NACIONAL (Brasil). Coordenação-Geral de Processamento e Preservação do Acervo. Fundo Instituto de Pesquisas e Estudos Sociais (QL): catálogo de filmes. Rio de Janeiro: Arquivo Nacional <text:s/>2012. 13 p. - Não impressosARQUIVO NACIONAL (Brasil). Relação de caixas do fundo Instituto de Pesquisas e Estudos Sociais. Rio de Janeiro <text:s/>1974. 28 p. dat. - Não impressosARQUIVO NACIONAL (Brasil). Sysportal: catálogo online da Biblioteca do Arquivo Nacional. Rio de Janeiro. Disponível em: http://capela/scripts/sysbibli/sysportal.exe/index#8 - Não impressosASSIS <text:s/>Denise. Propaganda e cinema a serviço do golpe (1962-1964). Rio de Janeiro: MAUAD/ FAPERJ <text:s/>2001. 100 p. Inclui fita VHS com 14 curtas de Jean Manzon produzidos pelo IPÊS e catálogo dos filmes. - Impressos <text:s/>em livros e folhetos</text:p>
          </table:table-cell>
          <table:table-cell office:value-type="string" calcext:value-type="string">
            <text:p>O acervo do Instituto de Pesquisa e Estudos Sociais (IPÊS) foi doado ao Arquivo Nacional (AN) por João José Batista Tubino em 1974 e incorporado a então Seção de Administração Descentralizada. Com a mudança do regimento do AN em 1975 <text:s/>o fundo passou a integrar a recém criada Seção de Arquivos Particulares e recebeu o código AP 25 que se transformaria <text:s/>nos anos 1990 <text:s/>no código QL. Somente identificados <text:s/>os documentos dispunham como meio de acesso uma relação de documentos por caixa que funcionava como instrumento de pesquisa <text:s/>embora itens documentais complementares se apresentassem dispersos <text:s/>em caixas diferentes.Em 2013 <text:s/>a parcela textual do fundo foi selecionada pela Comissão Nacional da Verdade como de interesse para a integrar o Projeto de Reformatação de Documentos <text:s/>tendo em vista atender às demandas por fontes documentais para pesquisa sobre violação de direitos humanos. O acesso aos documentos textuais foi <text:s/>então <text:s/>interrompido <text:s/>de 10 de abril a janeiro de 2014 <text:s/>para tratamento técnico <text:s/>digitalização e ocerização e <text:s/>a partir de março de 2014 <text:s/>informações descritivas sobre os dossiês começaram a ser introduzidas no Sistema de Informações do Arquivo Nacional (SIAN).A equipe técnica pensava <text:s/>a princípio <text:s/>restringir-se à correção dos principais desvios de sequência e relacionamento. Porém <text:s/>por se tratar de um acervo relativamente pequeno e de caráter predominantemente administrativo procedeu-se <text:s text:c="2"/>por fim <text:s/>à organização do fundo.No que diz respeito à identificação <text:s/>organização ou revisão da organização dos documentos iconográficos e das imagens em movimento <text:s/>estas atividades técnicas deram-se <text:s/>especialmente <text:s/>na década de 1980 e 1990. Ainda assim <text:s/>o acervo integrado por documentos iconográficos sofreu atualizações <text:s/>com a transferência em 26 de novembro de 2013 <text:s/>pela Equipe de Documentos Privados à Equipe competente <text:s/>de documentos do referido gênero ainda encontrados com a parte textual.</text:p>
          </table:table-cell>
          <table:table-cell office:value-type="string" calcext:value-type="string">
            <text:p>1961 - 197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W</text:p>
          </table:table-cell>
          <table:table-cell office:value-type="string" calcext:value-type="string">
            <text:p>JW</text:p>
          </table:table-cell>
          <table:table-cell office:value-type="string" calcext:value-type="string">
            <text:p>Paulo Potiguara Torino dos Santos</text:p>
          </table:table-cell>
          <table:table-cell office:value-type="string" calcext:value-type="string">
            <text:p>Sem Registro</text:p>
          </table:table-cell>
          <table:table-cell office:value-type="string" calcext:value-type="string">
            <text:p>Entrada: 05/08/200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D</text:p>
          </table:table-cell>
          <table:table-cell office:value-type="string" calcext:value-type="string">
            <text:p>KD</text:p>
          </table:table-cell>
          <table:table-cell office:value-type="string" calcext:value-type="string">
            <text:p>Paulo Roberto de Souza Martins</text:p>
          </table:table-cell>
          <table:table-cell office:value-type="string" calcext:value-type="string">
            <text:p>Sem Registro</text:p>
          </table:table-cell>
          <table:table-cell office:value-type="string" calcext:value-type="string">
            <text:p>Acervo encaminhado originalmente em regime de comodato (cf. processo 00320.000277/2003-DV) em 7 de maio de 2003. O contrato foi assinado com o Arquivo Nacional em 14 de julho de 2003 <text:s/>prevendo-se renovação automática a cada cinco anos. O extrato do termo foi publicado no Diário Oficial da União de 1 de agosto de 2003 (Extrato de comodato n. 32/2003 <text:s/>DOU <text:s/>n. 147 <text:s/>Seção 3). Novos encaminhamentos ao Arquivo Nacional foram realizados em 5 de fevereiro <text:s/>6 de abril e 16 de setembro de 2004 <text:s/>e 23 de agosto de 2006.Este acervo <text:s/>até 6 de março de 2018 <text:s/>era recuperado no bojo do acervo registrado como Cinemateca do Museu de Arte Moderna do Rio de Janeiro (código de referência BR RJANRIO D0).</text:p>
          </table:table-cell>
          <table:table-cell office:value-type="float" office:value="-1942" calcext:value-type="float">
            <text:p>-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W</text:p>
          </table:table-cell>
          <table:table-cell office:value-type="string" calcext:value-type="string">
            <text:p>ASW</text:p>
          </table:table-cell>
          <table:table-cell office:value-type="string" calcext:value-type="string">
            <text:p>Pedro Luiz Porto Cavalcanti</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22 de março de 2006 <text:s/>sendo firmado um termo de comodato entre Pedro Luiz Porto Cavalcanti e o Arquivo Nacional em 27 de abril de 2009. O referido termo foi publicado no Diário Oficial da União em 28 de maio de 2009 (ano 146 <text:s/>n. 100 <text:s/>Seção 3 <text:s/>p. 1 <text:s/>Extrato de comodato s/n.). Ver proc. 00320.000159/200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C</text:p>
          </table:table-cell>
          <table:table-cell office:value-type="string" calcext:value-type="string">
            <text:p>SC</text:p>
          </table:table-cell>
          <table:table-cell office:value-type="string" calcext:value-type="string">
            <text:p>Percival Farquhar</text:p>
          </table:table-cell>
          <table:table-cell office:value-type="string" calcext:value-type="string">
            <text:p>ARQUIVO NACIONAL (Brasil). Relação de documentos por caixa do fundo Percival Farquhar. Rio de Janeiro <text:s/>19__. ...p. - Não impressos</text:p>
          </table:table-cell>
          <table:table-cell office:value-type="string" calcext:value-type="string">
            <text:p>Este fundo/coleção recebeu anteriormente o código AP 21.</text:p>
          </table:table-cell>
          <table:table-cell office:value-type="string" calcext:value-type="string">
            <text:p>1864 - 195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T</text:p>
          </table:table-cell>
          <table:table-cell office:value-type="string" calcext:value-type="string">
            <text:p>JT</text:p>
          </table:table-cell>
          <table:table-cell office:value-type="string" calcext:value-type="string">
            <text:p>Plantel Teleducação Limitada</text:p>
          </table:table-cell>
          <table:table-cell office:value-type="string" calcext:value-type="string">
            <text:p>PLANTEL: Arquivo de filmes. Rio de Janeiro <text:s/>1997-1998. 115 p. - Não impressos</text:p>
          </table:table-cell>
          <table:table-cell office:value-type="string" calcext:value-type="string">
            <text:p>Os filmes deram entrada no Arquivo Nacional originalmente em regime de comodato <text:s/>procedentes do Museu de Arte Moderna (MAM) <text:s/>sendo <text:s/>à epoca <text:s/>considerados integrantes da coleção Cinemateca do MAM <text:s/>sob o código de referência BR RJANRIO D0.Em agosto de 2017 <text:s/>o acervo foi autonomizado recebendo um código de referência específico de fundo/coleção em SIAN (processo 00320.000381/2002-DV).</text:p>
          </table:table-cell>
          <table:table-cell office:value-type="string" calcext:value-type="string">
            <text:p>1976?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E</text:p>
          </table:table-cell>
          <table:table-cell office:value-type="string" calcext:value-type="string">
            <text:p>0E</text:p>
          </table:table-cell>
          <table:table-cell office:value-type="string" calcext:value-type="string">
            <text:p>Polícia da Corte</text:p>
          </table:table-cell>
          <table:table-cell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QUIVO NACIONAL (Brasil). Movimentação de portugueses no Brasil (1808-1842): base Luso. Rio de Janeiro <text:s/>1996-2006(?). Nota: Trabalho original <text:s/>sob a supervisão de Guilherme Auler <text:s/>em fins da década de 1950 <text:s/>compreendeu os seguintes códices: 370 (v. 1-2) <text:s/>373 <text:s/>374 <text:s/>375 <text:s/>377 <text:s/>378 <text:s/>379 <text:s/>380 <text:s/>381 (v. 1-16) <text:s/>389 <text:s/>414 (v. 1-3) <text:s/>415 (v. 1-3) <text:s/>416 (v. 1-2) <text:s/>417 (v. 1-8) <text:s/>420 (v. 1-2) <text:s/>421 (v. 1-23) <text:s/>422 (v. 1-10) <text:s/>423 (v. 1-12) <text:s/>425 (v. 1-5) <text:s/>1102 <text:s/>1103 <text:s/>1104 <text:s/>1106 <text:s/>1123. - Não impressosARQUIVO NACIONAL (Brasil). Os franceses residentes no Rio de Janeiro <text:s/>1808-1820. Org. por Guilherme Auler. Rio de Janeiro: Arquivo Nacional <text:s/>1960. 43 p. (Publicações Históricas <text:s/>45) Nota: códice 372 - Impressos <text:s/>em livros e folhetosARQUIVO NACIONAL (Brasil). Registro de estrangeiros nas capitanias <text:s/>1777-1819. Org. por Guilherme Auler. Rio de Janeiro: Arquivo Nacional <text:s/>1963. 65 p. (Publicações Históricas <text:s/>53) Bibliografia. Nota: códice 371. - Impressos <text:s/>em livros e folhetosARQUIVO NACIONAL (Brasil). Registro de estrangeiros <text:s/>1808-1822. Org. por Guilherme Auler e Maria Luiza Braga Passos. Rio de Janeiro: Arquivo Nacional <text:s/>1960. 329 p. (Publicações Históricas <text:s/>46) Nota: códices 370 (v.1-2) <text:s/>371 <text:s/>372 (v.1) <text:s/>386 (v.1-2) <text:s/>410 (v.1-2) <text:s/>418 <text:s/>421 (v. 6 <text:s/>14 <text:s/>15 <text:s/>18) <text:s/>422 (v. 1-3) <text:s/>423 (v. 1-2) - Impressos <text:s/>em livros e folhetosARQUIVO NACIONAL (Brasil). Registro de estrangeiros <text:s/>1823-1830. Org. por Guilherme Auler e Wilma Schaefer Correa. Rio de Janeiro: Arquivo Nacional <text:s/>1961. 247 p. (Publicações Históricas <text:s/>49) Nota: códices 374 <text:s/>377 <text:s/>386 (v. 4-6) <text:s/>410 <text:s/>416 (v.1) <text:s/>421 (v. 18-23) <text:s/>422 (v. 6-9) <text:s/>423 (v. 2-5) - Impressos <text:s/>em livros e folhetosARQUIVO NACIONAL (Brasil). Registro de estrangeiros <text:s/>1831-1839. Org. por Guilherme Auler <text:s/>Wilma Schaefer Correa. Rio de Janeiro: Arquivo Nacional <text:s/>1962. 536 p. (Publicações Históricas <text:s/>50) Nota: códices 374 <text:s/>381 (v. 1-12) <text:s/>389 <text:s/>414 (v. 1-3) <text:s/>415 (v.1-3) <text:s/>416 (v. 2) <text:s/>417 (v. 1-6) <text:s/>423 (v. 6-11). - Impressos <text:s/>em livros e folhetosARQUIVO NACIONAL (Brasil). Registro de estrangeiros <text:s/>1840-1842. Org. por Guilherme Auler. Rio de Janeiro: Arquivo Nacional <text:s/>1964. 157 p. (Publicações Históricas <text:s/>54) Bibliografia. Nota: códices 381 (v. 13-16) <text:s/>389 <text:s/>415 (v.3) <text:s/>417 (v. 7-8) <text:s/>423 (v. 11-12) - Impressos <text:s/>em livros e folhetosARQUIVO NACIONAL (Brasil). Serviço de Documentação Escrita. Seção de Documentação Histórica. Códices. Org. por Inah Cyrino Verhoeven. Rio de Janeiro: 1962. ... p.. (AN/SCO/SDE 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a Secretaria de Polícia do Distrito Federal em 1871 <text:s/>1886 <text:s/>1926 <text:s/>1929 e pela Brigada Policial do Distrito Federal em 1912 (verificar).</text:p>
          </table:table-cell>
          <table:table-cell office:value-type="string" calcext:value-type="string">
            <text:p>1808 - 18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E</text:p>
          </table:table-cell>
          <table:table-cell office:value-type="string" calcext:value-type="string">
            <text:p>0E</text:p>
          </table:table-cell>
          <table:table-cell office:value-type="string" calcext:value-type="string">
            <text:p>Polícia da Corte</text:p>
          </table:table-cell>
          <table:table-cell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QUIVO NACIONAL (Brasil). Movimentação de portugueses no Brasil (1808-1842): base Luso. Rio de Janeiro <text:s/>1996-2006(?). Nota: Trabalho original <text:s/>sob a supervisão de Guilherme Auler <text:s/>em fins da década de 1950 <text:s/>compreendeu os seguintes códices: 370 (v. 1-2) <text:s/>373 <text:s/>374 <text:s/>375 <text:s/>377 <text:s/>378 <text:s/>379 <text:s/>380 <text:s/>381 (v. 1-16) <text:s/>389 <text:s/>414 (v. 1-3) <text:s/>415 (v. 1-3) <text:s/>416 (v. 1-2) <text:s/>417 (v. 1-8) <text:s/>420 (v. 1-2) <text:s/>421 (v. 1-23) <text:s/>422 (v. 1-10) <text:s/>423 (v. 1-12) <text:s/>425 (v. 1-5) <text:s/>1102 <text:s/>1103 <text:s/>1104 <text:s/>1106 <text:s/>1123. - Não impressosARQUIVO NACIONAL (Brasil). Os franceses residentes no Rio de Janeiro <text:s/>1808-1820. Org. por Guilherme Auler. Rio de Janeiro: Arquivo Nacional <text:s/>1960. 43 p. (Publicações Históricas <text:s/>45) Nota: códice 372 - Impressos <text:s/>em livros e folhetosARQUIVO NACIONAL (Brasil). Registro de estrangeiros nas capitanias <text:s/>1777-1819. Org. por Guilherme Auler. Rio de Janeiro: Arquivo Nacional <text:s/>1963. 65 p. (Publicações Históricas <text:s/>53) Bibliografia. Nota: códice 371. - Impressos <text:s/>em livros e folhetosARQUIVO NACIONAL (Brasil). Registro de estrangeiros <text:s/>1808-1822. Org. por Guilherme Auler e Maria Luiza Braga Passos. Rio de Janeiro: Arquivo Nacional <text:s/>1960. 329 p. (Publicações Históricas <text:s/>46) Nota: códices 370 (v.1-2) <text:s/>371 <text:s/>372 (v.1) <text:s/>386 (v.1-2) <text:s/>410 (v.1-2) <text:s/>418 <text:s/>421 (v. 6 <text:s/>14 <text:s/>15 <text:s/>18) <text:s/>422 (v. 1-3) <text:s/>423 (v. 1-2) - Impressos <text:s/>em livros e folhetosARQUIVO NACIONAL (Brasil). Registro de estrangeiros <text:s/>1823-1830. Org. por Guilherme Auler e Wilma Schaefer Correa. Rio de Janeiro: Arquivo Nacional <text:s/>1961. 247 p. (Publicações Históricas <text:s/>49) Nota: códices 374 <text:s/>377 <text:s/>386 (v. 4-6) <text:s/>410 <text:s/>416 (v.1) <text:s/>421 (v. 18-23) <text:s/>422 (v. 6-9) <text:s/>423 (v. 2-5) - Impressos <text:s/>em livros e folhetosARQUIVO NACIONAL (Brasil). Registro de estrangeiros <text:s/>1831-1839. Org. por Guilherme Auler <text:s/>Wilma Schaefer Correa. Rio de Janeiro: Arquivo Nacional <text:s/>1962. 536 p. (Publicações Históricas <text:s/>50) Nota: códices 374 <text:s/>381 (v. 1-12) <text:s/>389 <text:s/>414 (v. 1-3) <text:s/>415 (v.1-3) <text:s/>416 (v. 2) <text:s/>417 (v. 1-6) <text:s/>423 (v. 6-11). - Impressos <text:s/>em livros e folhetosARQUIVO NACIONAL (Brasil). Registro de estrangeiros <text:s/>1840-1842. Org. por Guilherme Auler. Rio de Janeiro: Arquivo Nacional <text:s/>1964. 157 p. (Publicações Históricas <text:s/>54) Bibliografia. Nota: códices 381 (v. 13-16) <text:s/>389 <text:s/>415 (v.3) <text:s/>417 (v. 7-8) <text:s/>423 (v. 11-12) - Impressos <text:s/>em livros e folhetosARQUIVO NACIONAL (Brasil). Serviço de Documentação Escrita. Seção de Documentação Histórica. Códices. Org. por Inah Cyrino Verhoeven. Rio de Janeiro: 1962. ... p.. (AN/SCO/SDE 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a Secretaria de Polícia do Distrito Federal em 1871 <text:s/>1886 <text:s/>1926 <text:s/>1929 e pela Brigada Policial do Distrito Federal em 1912 (verificar).</text:p>
          </table:table-cell>
          <table:table-cell office:value-type="float" office:value="-1841" calcext:value-type="float">
            <text:p>-18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E</text:p>
          </table:table-cell>
          <table:table-cell office:value-type="string" calcext:value-type="string">
            <text:p>SE</text:p>
          </table:table-cell>
          <table:table-cell office:value-type="string" calcext:value-type="string">
            <text:p>Polidoro da Fonseca Quintanilha Jordão</text:p>
          </table:table-cell>
          <table:table-cell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por caixa do fundo Polidoro da Fonseca Quintanilha Jordão. Rio de Janeiro <text:s/>1983. 118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802 - 187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3</text:p>
          </table:table-cell>
          <table:table-cell office:value-type="string" calcext:value-type="string">
            <text:p>F3</text:p>
          </table:table-cell>
          <table:table-cell office:value-type="string" calcext:value-type="string">
            <text:p>Política Operári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produzido pela POLOP encontrava-se em 2009 distribuído por diversas localidades: em Salvador <text:s/>Bahia <text:s/>no Centro de Estudos Victor Meyer <text:s/>em Feira de Santana <text:s/>Bahia <text:s/>no Laboratório de História e Memória da Esquerda e das Lutas Sociais (LABELU) da Universidade Estadual de Feira de Santana <text:s/>doado àquela instituição em 29 de maio de 2009 (cerca de 1 50 metros) <text:s/>em Belo Horizonte <text:s/>Minas Gerais <text:s/>em Pernambuco <text:s/>no Núcleo de Documentação sobre Movimentos Sociais (NUDOC) da Universidade Federal de Pernambuco <text:s/>em São Paulo <text:s/>no Centro de Documentação e Memória da Universidade Estadual Paulista Júlio De Mesquita Filho (CEDEM-UNESP) <text:s/>em Campinas <text:s/>na UNICAMP <text:s/>no Arquivo Edgard Leuenroth (AEL) <text:s/>no Rio de Janeiro <text:s/>em casa de particulares <text:s/>sob a custódia do Arquivo de Memória Operária do Rio de Janeiro (AMORJ) <text:s/>no Instituto de Filosofia e Ciências Sociais da Universidade Federal do Rio de Janeiro e no Arquivo Público do Estado do Rio de Janeiro.Em São Paulo <text:s/>no CEDEM <text:s/>sob o título POLOP <text:s/>estaria o acervo mais representativo da organização <text:s/>concentrando o arquivo do Setor de Organização Nacional (SON) <text:s/>sob a forma de microfilme <text:s/>cujos originais <text:s/>após fotografados entre 1970 e 1978 <text:s/>foram destruídos. Os filmes foram doados em março de 2005. Em Feira de Santana <text:s/>a maior concentração do acervo.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 As imagens digitais foram disponibilizadas ao público a partir de agosto de 2014.O termo de doação ao Arquivo Nacional foi assinado em 1 de abril de 2010 <text:s/>cujo extrato foi publicado no DOU <text:s/>Seção 3 <text:s/>ano 147 <text:s/>n. 68 <text:s/>de 12 de abril de 2010 <text:s/>tendo sido acertada a entrada paulatina dos documentos [cf. processo 00320. 000039/2009-51 (entrada) e processo 00320.000382/2009-03 (assistência técnica)].A doação contou com uma lista <text:s/>conferida <text:s/>dos documentos doados."</text:p>
          </table:table-cell>
          <table:table-cell office:value-type="string" calcext:value-type="string">
            <text:p>1961 - 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X</text:p>
          </table:table-cell>
          <table:table-cell office:value-type="string" calcext:value-type="string">
            <text:p>DX</text:p>
          </table:table-cell>
          <table:table-cell office:value-type="string" calcext:value-type="string">
            <text:p>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REGISTRO A DESABILITAR (ABR. 2018)VERIFICAR: Documentos transferidos para o Arquivo Nacional nos anos de 1978 <text:s/>1979 <text:s/>1980 <text:s/>1981 <text:s/>1983 <text:s/>1984 <text:s/>1988 e 1991 <text:s/>por ofícios e listagens elaboradas pela Divisão de Documentação da Presidência da Repúblic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X</text:p>
          </table:table-cell>
          <table:table-cell office:value-type="string" calcext:value-type="string">
            <text:p>DX</text:p>
          </table:table-cell>
          <table:table-cell office:value-type="string" calcext:value-type="string">
            <text:p>Presidência da República</text:p>
          </table:table-cell>
          <table:table-cell office:value-type="string" calcext:value-type="string">
            <text:p>PRESIDÊNCIA DA REPÚBLICA (Brasil). Listagem de recuperação de fitas de vídeocassete e rolos de filmes. Brasília <text:s/>1991. 336 p. - Não impressosPRESIDÊNCIA DA REPÚBLICA (Brasil). Listagens de recuperação de documentos por espécie e ordem numérico-cronológica. Brasília <text:s/>1995. 148 p. dat. - Não impressos</text:p>
          </table:table-cell>
          <table:table-cell office:value-type="string" calcext:value-type="string">
            <text:p>Documentos transferidos para o Arquivo Nacional nos anos de 1978 <text:s/>1979 <text:s/>1980 <text:s/>1981 <text:s/>1983 <text:s/>1984 <text:s/>1988 e 1991 <text:s/>por ofícios e listagens elaboradas pela Divisão de Documentação da Presidência da Repúblic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Y</text:p>
          </table:table-cell>
          <table:table-cell office:value-type="string" calcext:value-type="string">
            <text:p>MY</text:p>
          </table:table-cell>
          <table:table-cell office:value-type="string" calcext:value-type="string">
            <text:p>Pretoria Cível do Rio de Janeiro <text:s/>1 (Freguesia de São José)</text:p>
          </table:table-cell>
          <table:table-cell office:value-type="string" calcext:value-type="string">
            <text:p>Sem Registro</text:p>
          </table:table-cell>
          <table:table-cell office:value-type="string" calcext:value-type="string">
            <text:p>A documentação deu entrada através de recolhimentos efetuados pelo cartório no período de 1929 a 1936.</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H</text:p>
          </table:table-cell>
          <table:table-cell office:value-type="string" calcext:value-type="string">
            <text:p>6H</text:p>
          </table:table-cell>
          <table:table-cell office:value-type="string" calcext:value-type="string">
            <text:p>Pretoria Cível do Rio de Janeiro <text:s/>1 (Freguesias de Candelária <text:s/>Paquetá e São José)</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feitos pelo próprio órgão <text:s/>em 1912 e 1939.</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I</text:p>
          </table:table-cell>
          <table:table-cell office:value-type="string" calcext:value-type="string">
            <text:p>6I</text:p>
          </table:table-cell>
          <table:table-cell office:value-type="string" calcext:value-type="string">
            <text:p>Pretoria Cível do Rio de Janeiro <text:s/>1 (Freguesias de Candelária <text:s/>Paquetá e São José)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por meio de recolhimentos efetuados pelo cartório (1ª Pretoria Cível do Rio de Janeiro <text:s/>freguesias da Candelária e de Paquetá) no período de 1933 a 1940 e pela mesma Pretoria <text:s/>no que diz respeito à freguesia de São José <text:s/>entre os anos de 1929 e 1936.Em 20 de fevereiro de 2013 <text:s/>o acervo intitulado Pretoria Cível do Rio de Janeiro <text:s/>1 (Freguesia de São José) <text:s/>código de referência BR AN RIO MY <text:s/>compreendendo o período 1929-1936 <text:s/>foi incorporado a este acervo intitulado <text:s/>até a referida data <text:s/>Pretoria Cível do Rio de Janeiro <text:s/>1 (Freguesia da Candelária e de Paquetá)  Registro Civil <text:s/>reunindo <text:s/>assim <text:s/>informações sobre os livros-talões de registro civil das freguesias que compunham a Primeira Pretoria Cível do Rio de Janeiro <text:s/>entre os anos de 1929 e 1940. Por conseqüência <text:s/>alterou-se o título <text:s/>com destaque para as três freguesias.</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8</text:p>
          </table:table-cell>
          <table:table-cell office:value-type="string" calcext:value-type="string">
            <text:p>Z8</text:p>
          </table:table-cell>
          <table:table-cell office:value-type="string" calcext:value-type="string">
            <text:p>Pretoria Cível do Rio de Janeiro <text:s/>2 (Freguesias de Santa Rita <text:s/>Ilha do Governador e Sacrament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90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K</text:p>
          </table:table-cell>
          <table:table-cell office:value-type="string" calcext:value-type="string">
            <text:p>6K</text:p>
          </table:table-cell>
          <table:table-cell office:value-type="string" calcext:value-type="string">
            <text:p>Pretoria Cível do Rio de Janeiro <text:s/>2 (Freguesias de Santa Rita <text:s/>Ilha do Governador e Sacrament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K</text:p>
          </table:table-cell>
          <table:table-cell office:value-type="string" calcext:value-type="string">
            <text:p>6K</text:p>
          </table:table-cell>
          <table:table-cell office:value-type="string" calcext:value-type="string">
            <text:p>Pretoria Cível do Rio de Janeiro <text:s/>2 (Freguesias de Santa Rita <text:s/>Ilha do Governador e Sacrament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K</text:p>
          </table:table-cell>
          <table:table-cell office:value-type="string" calcext:value-type="string">
            <text:p>6K</text:p>
          </table:table-cell>
          <table:table-cell office:value-type="string" calcext:value-type="string">
            <text:p>Pretoria Cível do Rio de Janeiro <text:s/>2 (Freguesias de Santa Rita <text:s/>Ilha do Governador e Sacrament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L</text:p>
          </table:table-cell>
          <table:table-cell office:value-type="string" calcext:value-type="string">
            <text:p>6L</text:p>
          </table:table-cell>
          <table:table-cell office:value-type="string" calcext:value-type="string">
            <text:p>Pretoria Cível do Rio de Janeiro <text:s/>3 (Freguesias de Santo Antônio e Santan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feitos pelo próprio órgão <text:s/>em 1912 e 1936 e pela 7ª Vara Cível <text:s/>em 1940.</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M</text:p>
          </table:table-cell>
          <table:table-cell office:value-type="string" calcext:value-type="string">
            <text:p>6M</text:p>
          </table:table-cell>
          <table:table-cell office:value-type="string" calcext:value-type="string">
            <text:p>Pretoria Cível do Rio de Janeiro <text:s/>3 (Freguesias de Santo Antônio e Santan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M</text:p>
          </table:table-cell>
          <table:table-cell office:value-type="string" calcext:value-type="string">
            <text:p>6M</text:p>
          </table:table-cell>
          <table:table-cell office:value-type="string" calcext:value-type="string">
            <text:p>Pretoria Cível do Rio de Janeiro <text:s/>3 (Freguesias de Santo Antônio e Santan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M</text:p>
          </table:table-cell>
          <table:table-cell office:value-type="string" calcext:value-type="string">
            <text:p>6M</text:p>
          </table:table-cell>
          <table:table-cell office:value-type="string" calcext:value-type="string">
            <text:p>Pretoria Cível do Rio de Janeiro <text:s/>3 (Freguesias de Santo Antônio e Santan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O</text:p>
          </table:table-cell>
          <table:table-cell office:value-type="string" calcext:value-type="string">
            <text:p>6O</text:p>
          </table:table-cell>
          <table:table-cell office:value-type="string" calcext:value-type="string">
            <text:p>Pretoria Cível do Rio de Janeiro <text:s/>4 (Freguesias da Glória <text:s/>Coração de Jesus <text:s/>Lagoa e Gáve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Em maio de 2013 <text:s/>o acervo intitulado Pretoria Cível do Rio de Janeiro <text:s/>4 (Freguesia de Lagoa e Gávea)  Registro Civil <text:s/>código de referência BR AN RIO N1 <text:s/>compreendendo o período 1929-1940 <text:s/>foi incorporado a este acervo intitulado <text:s/>até a referida data <text:s/>Pretoria Cível do Rio de Janeiro <text:s/>4 (Freguesia da Lagoa e Gávea)  Registro Civil <text:s/>reunindo <text:s/>assim <text:s/>informações sobre os livros-talões de registro civil das freguesias que compunham a Quarta Pretoria Cível do Rio de Janeiro <text:s/>entre os anos de 1929 e 1940. Por consequência <text:s/>alterou-se o título <text:s/>destacando-se as nominadas freguesias.Criaram-se <text:s/>em seguida <text:s/>duas seções  Glória e Coração de Jesus <text:s/>Lagoa e Gávea - para efeito de descrição dos livros-talões pelas séries de nascimentos <text:s/>casamentos e óbitos por freguesia.A documentação deu entrada através de recolhimentos efetuados pelo cartório <text:s/>no período de 1929 a 1940.ProcedênciaPretoria Cível do Rio de Janeiro <text:s/>4. Registro Civil (Glória e Coração de Jesus) - 1929 - recolhimento - 82Pretoria Cível do Rio de Janeiro <text:s/>4. Registro Civil (Glória e Coração de Jesus) - 1940 - recolhimento  28ProcedênciaCircunscrição de Registro Civil de Pessoas Naturais do Rio de Janeiro <text:s/>5 - 1940 - recolhimento - 7Pretoria Cível do Rio de Janeiro <text:s/>4 (Lagoa e Gávea). Registro Civil - 1929 - recolhimento - 67Pretoria Cível do Rio de Janeiro <text:s/>4 (Lagoa e Gávea). Registro Civil - 1930 - recolhimento - 4Pretoria Cível do Rio de Janeiro <text:s/>4 (Lagoa e Gávea). Registro Civil - 1931 - recolhimento - 4Pretoria Cível do Rio de Janeiro <text:s/>4 (Lagoa e Gávea). Registro Civil - 1932 - recolhimento - 3Pretoria Cível do Rio de Janeiro <text:s/>4 (Lagoa e Gávea). Registro Civil - 1933 - recolhimento - 3Pretoria Cível do Rio de Janeiro <text:s/>4 (Lagoa e Gávea). Registro Civil - 1934 - recolhimento - 3Pretoria Cível do Rio de Janeiro <text:s/>4 (Lagoa e Gávea). Registro Civil - 1935 - recolhimento - 3Pretoria Cível do Rio de Janeiro <text:s/>4 (Lagoa e Gávea). Registro Civil - 1936 - recolhimento - 3Pretoria Cível do Rio de Janeiro <text:s/>4 (Lagoa e Gávea). Registro Civil - 1937 - recolhimento - 3Pretoria Cível do Rio de Janeiro <text:s/>4 (Lagoa e Gávea). Registro Civil - 1938 - recolhimento - 3Pretoria Cível do Rio de Janeiro <text:s/>4 (Lagoa e Gávea). Registro Civil - 1939 - recolhimento - 3</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O</text:p>
          </table:table-cell>
          <table:table-cell office:value-type="string" calcext:value-type="string">
            <text:p>6O</text:p>
          </table:table-cell>
          <table:table-cell office:value-type="string" calcext:value-type="string">
            <text:p>Pretoria Cível do Rio de Janeiro <text:s/>4 (Freguesias da Glória <text:s/>Coração de Jesus <text:s/>Lagoa e Gáve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Em maio de 2013 <text:s/>o acervo intitulado Pretoria Cível do Rio de Janeiro <text:s/>4 (Freguesia de Lagoa e Gávea)  Registro Civil <text:s/>código de referência BR AN RIO N1 <text:s/>compreendendo o período 1929-1940 <text:s/>foi incorporado a este acervo intitulado <text:s/>até a referida data <text:s/>Pretoria Cível do Rio de Janeiro <text:s/>4 (Freguesia da Lagoa e Gávea)  Registro Civil <text:s/>reunindo <text:s/>assim <text:s/>informações sobre os livros-talões de registro civil das freguesias que compunham a Quarta Pretoria Cível do Rio de Janeiro <text:s/>entre os anos de 1929 e 1940. Por consequência <text:s/>alterou-se o título <text:s/>destacando-se as nominadas freguesias.Criaram-se <text:s/>em seguida <text:s/>duas seções  Glória e Coração de Jesus <text:s/>Lagoa e Gávea - para efeito de descrição dos livros-talões pelas séries de nascimentos <text:s/>casamentos e óbitos por freguesia.A documentação deu entrada através de recolhimentos efetuados pelo cartório <text:s/>no período de 1929 a 1940.ProcedênciaPretoria Cível do Rio de Janeiro <text:s/>4. Registro Civil (Glória e Coração de Jesus) - 1929 - recolhimento - 82Pretoria Cível do Rio de Janeiro <text:s/>4. Registro Civil (Glória e Coração de Jesus) - 1940 - recolhimento  28ProcedênciaCircunscrição de Registro Civil de Pessoas Naturais do Rio de Janeiro <text:s/>5 - 1940 - recolhimento - 7Pretoria Cível do Rio de Janeiro <text:s/>4 (Lagoa e Gávea). Registro Civil - 1929 - recolhimento - 67Pretoria Cível do Rio de Janeiro <text:s/>4 (Lagoa e Gávea). Registro Civil - 1930 - recolhimento - 4Pretoria Cível do Rio de Janeiro <text:s/>4 (Lagoa e Gávea). Registro Civil - 1931 - recolhimento - 4Pretoria Cível do Rio de Janeiro <text:s/>4 (Lagoa e Gávea). Registro Civil - 1932 - recolhimento - 3Pretoria Cível do Rio de Janeiro <text:s/>4 (Lagoa e Gávea). Registro Civil - 1933 - recolhimento - 3Pretoria Cível do Rio de Janeiro <text:s/>4 (Lagoa e Gávea). Registro Civil - 1934 - recolhimento - 3Pretoria Cível do Rio de Janeiro <text:s/>4 (Lagoa e Gávea). Registro Civil - 1935 - recolhimento - 3Pretoria Cível do Rio de Janeiro <text:s/>4 (Lagoa e Gávea). Registro Civil - 1936 - recolhimento - 3Pretoria Cível do Rio de Janeiro <text:s/>4 (Lagoa e Gávea). Registro Civil - 1937 - recolhimento - 3Pretoria Cível do Rio de Janeiro <text:s/>4 (Lagoa e Gávea). Registro Civil - 1938 - recolhimento - 3Pretoria Cível do Rio de Janeiro <text:s/>4 (Lagoa e Gávea). Registro Civil - 1939 - recolhimento - 3</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N</text:p>
          </table:table-cell>
          <table:table-cell office:value-type="string" calcext:value-type="string">
            <text:p>6N</text:p>
          </table:table-cell>
          <table:table-cell office:value-type="string" calcext:value-type="string">
            <text:p>Pretoria Cível do Rio de Janeiro <text:s/>4 (Freguesias da Glória <text:s/>Lagoa e Gáve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feitos pelo próprio órgão em 1912 <text:s/>1913 <text:s/>1914 e 1938 e pela 8ª Vara Cível <text:s/>em 1951.</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X</text:p>
          </table:table-cell>
          <table:table-cell office:value-type="string" calcext:value-type="string">
            <text:p>ZX</text:p>
          </table:table-cell>
          <table:table-cell office:value-type="string" calcext:value-type="string">
            <text:p>Pretoria Cível do Rio de Janeiro <text:s/>6 (Freguesias de São Cristóvão e Engenho Nov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Y</text:p>
          </table:table-cell>
          <table:table-cell office:value-type="string" calcext:value-type="string">
            <text:p>ZY</text:p>
          </table:table-cell>
          <table:table-cell office:value-type="string" calcext:value-type="string">
            <text:p>Pretoria Cível do Rio de Janeiro <text:s/>7 (Freguesias de Irajá <text:s/>Jacarepaguá e Inhaúm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ZY</text:p>
          </table:table-cell>
          <table:table-cell office:value-type="string" calcext:value-type="string">
            <text:p>ZY</text:p>
          </table:table-cell>
          <table:table-cell office:value-type="string" calcext:value-type="string">
            <text:p>Pretoria Cível do Rio de Janeiro <text:s/>7 (Freguesias de Irajá <text:s/>Jacarepaguá e Inhaúm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P</text:p>
          </table:table-cell>
          <table:table-cell office:value-type="string" calcext:value-type="string">
            <text:p>6P</text:p>
          </table:table-cell>
          <table:table-cell office:value-type="string" calcext:value-type="string">
            <text:p>Pretoria Cível do Rio de Janeiro <text:s/>5 (Freguesias do Espírito Santo e Engenho Velh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38.</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Q</text:p>
          </table:table-cell>
          <table:table-cell office:value-type="string" calcext:value-type="string">
            <text:p>6Q</text:p>
          </table:table-cell>
          <table:table-cell office:value-type="string" calcext:value-type="string">
            <text:p>Pretoria Cível do Rio de Janeiro <text:s/>5 (Freguesias do Espírito Santo e Engenho Velh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Em maio de 2013 <text:s/>o acervo intitulado Pretoria Cível do Rio de Janeiro <text:s/>5 (Freguesia do Engenho Velho)  Registro Civil <text:s/>código de referência BR AN RIO N2 <text:s/>compreendendo o período 1929-1940 <text:s/>foi incorporado a este acervo intitulado <text:s/>até a referida data <text:s/>Pretoria Cível do Rio de Janeiro <text:s/>5 (Freguesia do Espírito Santo)  Registro Civil <text:s/>reunindo <text:s/>assim <text:s/>informações sobre os livros-talões de registro civil das freguesias que compunham a Quinta Pretoria Cível do Rio de Janeiro <text:s/>entre os anos de 1929 e 1940. Por consequência <text:s/>alterou-se o título <text:s/>destacando-se as duas freguesias.Criaram-se duas seções  Espírito Santo e Engenho Velho - para efeito de descrição dos livros-talões pelas séries de nascimentos <text:s/>casamentos e óbitos por freguesia.A documentação deu entrada através de recolhimentos efetuados pelo cartório no período de 1929 a 1940.ProcedênciaPretoria Cível do Rio de Janeiro <text:s/>5. Registro Civil (Espírito Santo) - 1929 - recolhimento - 83Pretoria Cível do Rio de Janeiro <text:s/>5. Registro Civil (Espírito Santo) - 1940 - recolhimento  29ProcedênciaCircunscrição de Registro Civil de Pessoas Naturais do Rio de Janeiro <text:s/>8 - 1940 - recolhimento - 8Pretoria Cível do Rio de Janeiro <text:s/>5. Registro Civil (Engenho Velho) - 1929 - recolhimento - 68Pretoria Cível do Rio de Janeiro <text:s/>5. Registro Civil (Engenho Velho) - 1930 - recolhimento - 5Pretoria Cível do Rio de Janeiro <text:s/>5. Registro Civil (Engenho Velho) - 1931 - recolhimento - 5Pretoria Cível do Rio de Janeiro <text:s/>5. Registro Civil (Engenho Velho) - 1932 - recolhimento - 4Pretoria Cível do Rio de Janeiro <text:s/>5. Registro Civil (Engenho Velho) - 1933 - recolhimento - 4Pretoria Cível do Rio de Janeiro <text:s/>5. Registro Civil (Engenho Velho) - 1934 - recolhimento - 4Pretoria Cível do Rio de Janeiro <text:s/>5. Registro Civil (Engenho Velho) - 1935 - recolhimento - 4Pretoria Cível do Rio de Janeiro <text:s/>5. Registro Civil (Engenho Velho) - 1936 - recolhimento - 4Pretoria Cível do Rio de Janeiro <text:s/>5. Registro Civil (Engenho Velho) - 1937 - recolhimento - 4Pretoria Cível do Rio de Janeiro <text:s/>5. Registro Civil (Engenho Velho) - 1938 - recolhimento - 4Pretoria Cível do Rio de Janeiro <text:s/>5. Registro Civil (Engenho Velho) - 1939 - recolhimento - 4</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Q</text:p>
          </table:table-cell>
          <table:table-cell office:value-type="string" calcext:value-type="string">
            <text:p>6Q</text:p>
          </table:table-cell>
          <table:table-cell office:value-type="string" calcext:value-type="string">
            <text:p>Pretoria Cível do Rio de Janeiro <text:s/>5 (Freguesias do Espírito Santo e Engenho Velh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Em maio de 2013 <text:s/>o acervo intitulado Pretoria Cível do Rio de Janeiro <text:s/>5 (Freguesia do Engenho Velho)  Registro Civil <text:s/>código de referência BR AN RIO N2 <text:s/>compreendendo o período 1929-1940 <text:s/>foi incorporado a este acervo intitulado <text:s/>até a referida data <text:s/>Pretoria Cível do Rio de Janeiro <text:s/>5 (Freguesia do Espírito Santo)  Registro Civil <text:s/>reunindo <text:s/>assim <text:s/>informações sobre os livros-talões de registro civil das freguesias que compunham a Quinta Pretoria Cível do Rio de Janeiro <text:s/>entre os anos de 1929 e 1940. Por consequência <text:s/>alterou-se o título <text:s/>destacando-se as duas freguesias.Criaram-se duas seções  Espírito Santo e Engenho Velho - para efeito de descrição dos livros-talões pelas séries de nascimentos <text:s/>casamentos e óbitos por freguesia.A documentação deu entrada através de recolhimentos efetuados pelo cartório no período de 1929 a 1940.ProcedênciaPretoria Cível do Rio de Janeiro <text:s/>5. Registro Civil (Espírito Santo) - 1929 - recolhimento - 83Pretoria Cível do Rio de Janeiro <text:s/>5. Registro Civil (Espírito Santo) - 1940 - recolhimento  29ProcedênciaCircunscrição de Registro Civil de Pessoas Naturais do Rio de Janeiro <text:s/>8 - 1940 - recolhimento - 8Pretoria Cível do Rio de Janeiro <text:s/>5. Registro Civil (Engenho Velho) - 1929 - recolhimento - 68Pretoria Cível do Rio de Janeiro <text:s/>5. Registro Civil (Engenho Velho) - 1930 - recolhimento - 5Pretoria Cível do Rio de Janeiro <text:s/>5. Registro Civil (Engenho Velho) - 1931 - recolhimento - 5Pretoria Cível do Rio de Janeiro <text:s/>5. Registro Civil (Engenho Velho) - 1932 - recolhimento - 4Pretoria Cível do Rio de Janeiro <text:s/>5. Registro Civil (Engenho Velho) - 1933 - recolhimento - 4Pretoria Cível do Rio de Janeiro <text:s/>5. Registro Civil (Engenho Velho) - 1934 - recolhimento - 4Pretoria Cível do Rio de Janeiro <text:s/>5. Registro Civil (Engenho Velho) - 1935 - recolhimento - 4Pretoria Cível do Rio de Janeiro <text:s/>5. Registro Civil (Engenho Velho) - 1936 - recolhimento - 4Pretoria Cível do Rio de Janeiro <text:s/>5. Registro Civil (Engenho Velho) - 1937 - recolhimento - 4Pretoria Cível do Rio de Janeiro <text:s/>5. Registro Civil (Engenho Velho) - 1938 - recolhimento - 4Pretoria Cível do Rio de Janeiro <text:s/>5. Registro Civil (Engenho Velho) - 1939 - recolhimento - 4</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S</text:p>
          </table:table-cell>
          <table:table-cell office:value-type="string" calcext:value-type="string">
            <text:p>6S</text:p>
          </table:table-cell>
          <table:table-cell office:value-type="string" calcext:value-type="string">
            <text:p>Pretoria Cível do Rio de Janeiro <text:s/>6 (Freguesias de São Cristóvão e Engenho Nov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efetuados pelo cartório no período de 1929 a 1940.ProcedênciaCircunscrição de Registro Civil de Pessoas Naturais do Rio de Janeiro <text:s/>10 - 1940 - recolhimento - 11Pretoria Cível do Rio de Janeiro <text:s/>6. Registro Civil (Engenho Novo) - 1929 - recolhimento - 89ProcedênciaPretoria Cível do Rio de Janeiro <text:s/>6. Registro Civil (São Cristóvão) - 1929 - recolhimento - 84Pretoria Cível do Rio de Janeiro <text:s/>6. Registro Civil (São Cristóvão) - 1940 - recolhimento - 30</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S</text:p>
          </table:table-cell>
          <table:table-cell office:value-type="string" calcext:value-type="string">
            <text:p>6S</text:p>
          </table:table-cell>
          <table:table-cell office:value-type="string" calcext:value-type="string">
            <text:p>Pretoria Cível do Rio de Janeiro <text:s/>6 (Freguesias de São Cristóvão e Engenho Novo)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efetuados pelo cartório no período de 1929 a 1940.ProcedênciaCircunscrição de Registro Civil de Pessoas Naturais do Rio de Janeiro <text:s/>10 - 1940 - recolhimento - 11Pretoria Cível do Rio de Janeiro <text:s/>6. Registro Civil (Engenho Novo) - 1929 - recolhimento - 89ProcedênciaPretoria Cível do Rio de Janeiro <text:s/>6. Registro Civil (São Cristóvão) - 1929 - recolhimento - 84Pretoria Cível do Rio de Janeiro <text:s/>6. Registro Civil (São Cristóvão) - 1940 - recolhimento - 30</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3</text:p>
          </table:table-cell>
          <table:table-cell office:value-type="string" calcext:value-type="string">
            <text:p>N3</text:p>
          </table:table-cell>
          <table:table-cell office:value-type="string" calcext:value-type="string">
            <text:p>Pretoria Cível do Rio de Janeiro <text:s/>7 (Freguesias de Bonsucesso <text:s/>Inhaúma <text:s/>Irajá <text:s/>Jacarepaguá e Penha)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office:value-type="string" calcext:value-type="string">
            <text:p>A documentação deu entrada através de recolhimentos efetuados pelo cartório no período de 1929 a 1940.</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Z</text:p>
          </table:table-cell>
          <table:table-cell office:value-type="string" calcext:value-type="string">
            <text:p>2Z</text:p>
          </table:table-cell>
          <table:table-cell office:value-type="string" calcext:value-type="string">
            <text:p>Pretoria Cível do Rio de Janeiro <text:s/>8 (Freguesias de Campo Grande <text:s/>Guaratiba e Santa Cruz)</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4</text:p>
          </table:table-cell>
          <table:table-cell office:value-type="string" calcext:value-type="string">
            <text:p>N4</text:p>
          </table:table-cell>
          <table:table-cell office:value-type="string" calcext:value-type="string">
            <text:p>Pretoria Cível do Rio de Janeiro <text:s/>8 (Freguesias de Campo Grande <text:s/>Madureira e Bangu)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cartório no período de 1929 a 1940.</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4</text:p>
          </table:table-cell>
          <table:table-cell office:value-type="string" calcext:value-type="string">
            <text:p>N4</text:p>
          </table:table-cell>
          <table:table-cell office:value-type="string" calcext:value-type="string">
            <text:p>Pretoria Cível do Rio de Janeiro <text:s/>8 (Freguesias de Campo Grande <text:s/>Madureira e Bangu) - Registro Civi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cartório no período de 1929 a 1940.</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4</text:p>
          </table:table-cell>
          <table:table-cell office:value-type="string" calcext:value-type="string">
            <text:p>VB4</text:p>
          </table:table-cell>
          <table:table-cell office:value-type="string" calcext:value-type="string">
            <text:p>Pretoria Criminal do Rio de Janeiro <text:s/>1 (Freguesia de Candelária <text:s/>Paquetá e São José)</text:p>
          </table:table-cell>
          <table:table-cell office:value-type="string" calcext:value-type="string">
            <text:p>ARQUIVO NACIONAL (Brasil). Vara Criminal <text:s/>9: fichário onomástico (AN/SCO/SDJ Fichários <text:s/>F-12). Rio de Janeiro <text:s/>19-- - Não impressos</text:p>
          </table:table-cell>
          <table:table-cell office:value-type="string" calcext:value-type="string">
            <text:p>A documentação da 1ª Pretoria Criminal deu entrada através de recolhimento efetuado pela 9ª Vara Criminal <text:s/>em 1951.</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6Z</text:p>
          </table:table-cell>
          <table:table-cell office:value-type="string" calcext:value-type="string">
            <text:p>6Z</text:p>
          </table:table-cell>
          <table:table-cell office:value-type="string" calcext:value-type="string">
            <text:p>Pretoria Criminal do Rio de Janeiro <text:s/>3 (Freguesia de Santana e Santo Antônio)</text:p>
          </table:table-cell>
          <table:table-cell office:value-type="string" calcext:value-type="string">
            <text:p>Sem Registro</text:p>
          </table:table-cell>
          <table:table-cell office:value-type="string" calcext:value-type="string">
            <text:p>A documentação da 1ª Pretoria Criminal deu entrada através de <text:s/>recolhimentos efetuados pela 3ª Pretoria Cível <text:s/>em 1912 e 1936 e pela 11ª Vara Criminal <text:s/>em 1951.</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0</text:p>
          </table:table-cell>
          <table:table-cell office:value-type="float" office:value="70" calcext:value-type="float">
            <text:p>70</text:p>
          </table:table-cell>
          <table:table-cell office:value-type="string" calcext:value-type="string">
            <text:p>Pretoria Criminal do Rio de Janeiro <text:s/>5 (Freguesia do Espírito Santo e Engenho Velh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próprio órgão em 1912 <text:s/>1915 e 1925 e pela 13ª Vara Criminal <text:s/>em 1951.</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1</text:p>
          </table:table-cell>
          <table:table-cell office:value-type="float" office:value="71" calcext:value-type="float">
            <text:p>71</text:p>
          </table:table-cell>
          <table:table-cell office:value-type="string" calcext:value-type="string">
            <text:p>Pretoria Criminal do Rio de Janeiro <text:s/>6 (Freguesia de São Cristóvão e Engenho Nov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4ª Vara Criminal <text:s/>em 1952 e 1956.</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2</text:p>
          </table:table-cell>
          <table:table-cell office:value-type="float" office:value="72" calcext:value-type="float">
            <text:p>72</text:p>
          </table:table-cell>
          <table:table-cell office:value-type="string" calcext:value-type="string">
            <text:p>Pretoria Criminal do Rio de Janeiro <text:s/>7 (Freguesia de Inhaúma <text:s/>Irajá e Jacarepagu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próprio órgão <text:s/>em 1931 e 1934.</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3</text:p>
          </table:table-cell>
          <table:table-cell office:value-type="float" office:value="73" calcext:value-type="float">
            <text:p>73</text:p>
          </table:table-cell>
          <table:table-cell office:value-type="string" calcext:value-type="string">
            <text:p>Pretoria Criminal do Rio de Janeiro <text:s/>8 (Freguesia de Campo Grande <text:s/>Santa Cruz e Guaratiba)</text:p>
          </table:table-cell>
          <table:table-cell office:value-type="string" calcext:value-type="string">
            <text:p>Sem Registro</text:p>
          </table:table-cell>
          <table:table-cell office:value-type="string" calcext:value-type="string">
            <text:p>A documentação deu entrada através de recolhimentos efetuados pela 16ª Vara Criminal <text:s/>em 1952 e 1969.</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U</text:p>
          </table:table-cell>
          <table:table-cell office:value-type="string" calcext:value-type="string">
            <text:p>EU</text:p>
          </table:table-cell>
          <table:table-cell office:value-type="string" calcext:value-type="string">
            <text:p>Pretoria do Rio de Janeiro <text:s/>2 (Freguesia de Santa Rita e Ilha do Governador)</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T</text:p>
          </table:table-cell>
          <table:table-cell office:value-type="string" calcext:value-type="string">
            <text:p>ET</text:p>
          </table:table-cell>
          <table:table-cell office:value-type="string" calcext:value-type="string">
            <text:p>Pretoria do Rio de Janeiro <text:s/>2 (Freguesia de Santa Rit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V</text:p>
          </table:table-cell>
          <table:table-cell office:value-type="string" calcext:value-type="string">
            <text:p>EV</text:p>
          </table:table-cell>
          <table:table-cell office:value-type="string" calcext:value-type="string">
            <text:p>Pretoria do Rio de Janeiro <text:s/>3 (Freguesia de Sacrament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I</text:p>
          </table:table-cell>
          <table:table-cell office:value-type="string" calcext:value-type="string">
            <text:p>0I</text:p>
          </table:table-cell>
          <table:table-cell office:value-type="string" calcext:value-type="string">
            <text:p>Pretoria do Rio de Janeiro <text:s/>5 (Freguesia de Santo Antôni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3ª Pretoria Cível <text:s/>em 1912 <text:s/>1913 e 1936.</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5</text:p>
          </table:table-cell>
          <table:table-cell office:value-type="string" calcext:value-type="string">
            <text:p>D5</text:p>
          </table:table-cell>
          <table:table-cell office:value-type="string" calcext:value-type="string">
            <text:p>Pretoria do Rio de Janeiro <text:s text:c="2"/>6 (Freguesia da Glóri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4a. Circunscrição de Registro Civil de Pessoas Naturais em 1955 <text:s/>1957 e 1968.</text:p>
          </table:table-cell>
          <table:table-cell office:value-type="string" calcext:value-type="string">
            <text:p>1890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Q</text:p>
          </table:table-cell>
          <table:table-cell office:value-type="string" calcext:value-type="string">
            <text:p>EQ</text:p>
          </table:table-cell>
          <table:table-cell office:value-type="string" calcext:value-type="string">
            <text:p>Pretoria do Rio de Janeiro <text:s/>7 (Freguesia da Lagoa e Gáve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S</text:p>
          </table:table-cell>
          <table:table-cell office:value-type="string" calcext:value-type="string">
            <text:p>ES</text:p>
          </table:table-cell>
          <table:table-cell office:value-type="string" calcext:value-type="string">
            <text:p>Pretoria do Rio de Janeiro <text:s/>7 (Freguesia da Lago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R</text:p>
          </table:table-cell>
          <table:table-cell office:value-type="string" calcext:value-type="string">
            <text:p>ER</text:p>
          </table:table-cell>
          <table:table-cell office:value-type="string" calcext:value-type="string">
            <text:p>Pretoria do Rio de Janeiro <text:s/>8 (Freguesia da Gáve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R</text:p>
          </table:table-cell>
          <table:table-cell office:value-type="string" calcext:value-type="string">
            <text:p>0R</text:p>
          </table:table-cell>
          <table:table-cell office:value-type="string" calcext:value-type="string">
            <text:p>Pretoria do Rio de Janeiro <text:s/>8 (Freguesia de Santan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3ª Pretoria Cível em 1912 <text:s/>1913 e 1936 e pela 11ª Vara Criminal <text:s/>em 1951.</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T</text:p>
          </table:table-cell>
          <table:table-cell office:value-type="string" calcext:value-type="string">
            <text:p>0T</text:p>
          </table:table-cell>
          <table:table-cell office:value-type="string" calcext:value-type="string">
            <text:p>Pretoria do Rio de Janeiro <text:s text:c="2"/>9 (Freguesia de Santan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3ª Pretoria Cível em 1912 <text:s/>1913 e 1936.</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7</text:p>
          </table:table-cell>
          <table:table-cell office:value-type="string" calcext:value-type="string">
            <text:p>T7</text:p>
          </table:table-cell>
          <table:table-cell office:value-type="string" calcext:value-type="string">
            <text:p>Pretoria do Rio de Janeiro <text:s text:c="2"/>9 (Freguesia do Espírito Sant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em 1951 <text:s/>pela 13ª Vara Criminal.</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2</text:p>
          </table:table-cell>
          <table:table-cell office:value-type="string" calcext:value-type="string">
            <text:p>VB2</text:p>
          </table:table-cell>
          <table:table-cell office:value-type="string" calcext:value-type="string">
            <text:p>Pretoria do Rio de Janeiro <text:s/>1 (Freguesia da Candelária e Paquet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a 1ª Pretoria Criminal deu entrada através de recolhimento efetuado pela 9ª Vara Criminal <text:s/>em 1951.</text:p>
          </table:table-cell>
          <table:table-cell office:value-type="float" office:value="-1895" calcext:value-type="float">
            <text:p>-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Y</text:p>
          </table:table-cell>
          <table:table-cell office:value-type="string" calcext:value-type="string">
            <text:p>HY</text:p>
          </table:table-cell>
          <table:table-cell office:value-type="string" calcext:value-type="string">
            <text:p>Pretoria do Rio de Janeiro <text:s/>1 (Freguesia da Candelári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tenção: ver nota sobre alteração do código de referência no campo 6.4</text:p>
          </table:table-cell>
          <table:table-cell office:value-type="string" calcext:value-type="string">
            <text:p>1890 - 18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C</text:p>
          </table:table-cell>
          <table:table-cell office:value-type="string" calcext:value-type="string">
            <text:p>7C</text:p>
          </table:table-cell>
          <table:table-cell office:value-type="string" calcext:value-type="string">
            <text:p>Pretoria do Rio de Janeiro <text:s/>10 (Freguesia de São Cristóvã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4ª Vara Criminal <text:s/>em 1952 e 1956.</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A</text:p>
          </table:table-cell>
          <table:table-cell office:value-type="string" calcext:value-type="string">
            <text:p>7A</text:p>
          </table:table-cell>
          <table:table-cell office:value-type="string" calcext:value-type="string">
            <text:p>Pretoria do Rio de Janeiro <text:s/>10 (Freguesia do Espírito Sant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em 1951 pela 13ª Vara Criminal.</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D</text:p>
          </table:table-cell>
          <table:table-cell office:value-type="string" calcext:value-type="string">
            <text:p>7D</text:p>
          </table:table-cell>
          <table:table-cell office:value-type="string" calcext:value-type="string">
            <text:p>Pretoria do Rio de Janeiro <text:s/>11 (Freguesia de São Cristóvã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Recolhimento efetuado pela 14ª Vara Criminal <text:s/>em 1952.</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8</text:p>
          </table:table-cell>
          <table:table-cell office:value-type="string" calcext:value-type="string">
            <text:p>T8</text:p>
          </table:table-cell>
          <table:table-cell office:value-type="string" calcext:value-type="string">
            <text:p>Pretoria do Rio de Janeiro <text:s/>11 (Freguesia do Engenho Velh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Recolhimento efetuado em 1951 pela 13ª Vara Criminal.</text:p>
          </table:table-cell>
          <table:table-cell office:value-type="string" calcext:value-type="string">
            <text:p>1895 - 18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E</text:p>
          </table:table-cell>
          <table:table-cell office:value-type="string" calcext:value-type="string">
            <text:p>7E</text:p>
          </table:table-cell>
          <table:table-cell office:value-type="string" calcext:value-type="string">
            <text:p>Pretoria do Rio de Janeiro <text:s/>12 (Freguesia do Engenho Nov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Recolhimentos efetuados pela 14ª Vara Criminal <text:s/>em 1952 e 1956.</text:p>
          </table:table-cell>
          <table:table-cell office:value-type="string" calcext:value-type="string">
            <text:p>1895 - 18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9</text:p>
          </table:table-cell>
          <table:table-cell office:value-type="string" calcext:value-type="string">
            <text:p>T9</text:p>
          </table:table-cell>
          <table:table-cell office:value-type="string" calcext:value-type="string">
            <text:p>Pretoria do Rio de Janeiro <text:s/>12 (Freguesia do Engenho Velh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em 1936 e 1951 pela 5ª Pretoria Cível.</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W</text:p>
          </table:table-cell>
          <table:table-cell office:value-type="string" calcext:value-type="string">
            <text:p>MW</text:p>
          </table:table-cell>
          <table:table-cell office:value-type="string" calcext:value-type="string">
            <text:p>Pretoria do Rio de Janeiro <text:s/>13 (Freguesia de Inhaúm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a 7ª Pretoria Cível <text:s/>em 1912.</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F</text:p>
          </table:table-cell>
          <table:table-cell office:value-type="string" calcext:value-type="string">
            <text:p>7F</text:p>
          </table:table-cell>
          <table:table-cell office:value-type="string" calcext:value-type="string">
            <text:p>Pretoria do Rio de Janeiro <text:s/>13 (Freguesia do Engenho Nov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4ª Vara Criminal <text:s/>em 1952 e 1956.</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V</text:p>
          </table:table-cell>
          <table:table-cell office:value-type="string" calcext:value-type="string">
            <text:p>MV</text:p>
          </table:table-cell>
          <table:table-cell office:value-type="string" calcext:value-type="string">
            <text:p>Pretoria do Rio de Janeiro <text:s/>14 (Freguesia de Inhaúm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12.</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G</text:p>
          </table:table-cell>
          <table:table-cell office:value-type="string" calcext:value-type="string">
            <text:p>7G</text:p>
          </table:table-cell>
          <table:table-cell office:value-type="string" calcext:value-type="string">
            <text:p>Pretoria do Rio de Janeiro <text:s/>14 (Freguesia de Irajá e Jacarepagu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6ª Vara Criminal <text:s/>em 1952 e 1969.</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H</text:p>
          </table:table-cell>
          <table:table-cell office:value-type="string" calcext:value-type="string">
            <text:p>7H</text:p>
          </table:table-cell>
          <table:table-cell office:value-type="string" calcext:value-type="string">
            <text:p>Pretoria do Rio de Janeiro <text:s/>15 (Freguesia de Campo Grande <text:s/>Guaratiba e Santa Cruz)</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6ª Vara Criminal <text:s/>em 1952 e 1969.</text:p>
          </table:table-cell>
          <table:table-cell office:value-type="string" calcext:value-type="string">
            <text:p>1895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U</text:p>
          </table:table-cell>
          <table:table-cell office:value-type="string" calcext:value-type="string">
            <text:p>MU</text:p>
          </table:table-cell>
          <table:table-cell office:value-type="string" calcext:value-type="string">
            <text:p>Pretoria do Rio de Janeiro <text:s/>15 (Freguesia de Iraj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Recolhimentos ao Arquivo Nacional efetuados pela 7ª Pretoria Cível <text:s/>em 1912 .</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Y</text:p>
          </table:table-cell>
          <table:table-cell office:value-type="string" calcext:value-type="string">
            <text:p>EY</text:p>
          </table:table-cell>
          <table:table-cell office:value-type="string" calcext:value-type="string">
            <text:p>Pretoria do Rio de Janeiro <text:s/>16 (Freguesia da Ilha do Governador)</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AT</text:p>
          </table:table-cell>
          <table:table-cell office:value-type="string" calcext:value-type="string">
            <text:p>VAT</text:p>
          </table:table-cell>
          <table:table-cell office:value-type="string" calcext:value-type="string">
            <text:p>Pretoria do Rio de Janeiro <text:s/>17 (Freguesia de Paquet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Fundo autonomizado em 2009.</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J</text:p>
          </table:table-cell>
          <table:table-cell office:value-type="string" calcext:value-type="string">
            <text:p>7J</text:p>
          </table:table-cell>
          <table:table-cell office:value-type="string" calcext:value-type="string">
            <text:p>Pretoria do Rio de Janeiro <text:s/>18 (Freguesia de Jacarepaguá)</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a 7ª Pretoria Criminal <text:s/>em 1934</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K</text:p>
          </table:table-cell>
          <table:table-cell office:value-type="string" calcext:value-type="string">
            <text:p>7K</text:p>
          </table:table-cell>
          <table:table-cell office:value-type="string" calcext:value-type="string">
            <text:p>Pretoria do Rio de Janeiro <text:s/>19 (Freguesia de Guaratib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6ª Vara Criminal <text:s/>em 1952 e 1969.</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L</text:p>
          </table:table-cell>
          <table:table-cell office:value-type="string" calcext:value-type="string">
            <text:p>7L</text:p>
          </table:table-cell>
          <table:table-cell office:value-type="string" calcext:value-type="string">
            <text:p>Pretoria do Rio de Janeiro <text:s/>20 (Freguesia de Santa Cruz)</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6ª Vara Criminal <text:s/>em 1952 e 1969.</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M</text:p>
          </table:table-cell>
          <table:table-cell office:value-type="string" calcext:value-type="string">
            <text:p>7M</text:p>
          </table:table-cell>
          <table:table-cell office:value-type="string" calcext:value-type="string">
            <text:p>Pretoria do Rio de Janeiro <text:s/>21 (Freguesia de Campo Grande)</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a 16ª Vara Criminal <text:s/>em 1952 e 1969.</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3</text:p>
          </table:table-cell>
          <table:table-cell office:value-type="string" calcext:value-type="string">
            <text:p>VB3</text:p>
          </table:table-cell>
          <table:table-cell office:value-type="string" calcext:value-type="string">
            <text:p>Pretoria do Rio de Janeiro <text:s/>4 (Freguesia de São José)</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1890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T</text:p>
          </table:table-cell>
          <table:table-cell office:value-type="string" calcext:value-type="string">
            <text:p>KT</text:p>
          </table:table-cell>
          <table:table-cell office:value-type="string" calcext:value-type="string">
            <text:p>Produções Cinematográficas R. F. Farias Limitada</text:p>
          </table:table-cell>
          <table:table-cell office:value-type="string" calcext:value-type="string">
            <text:p>Sem Registro</text:p>
          </table:table-cell>
          <table:table-cell office:value-type="string" calcext:value-type="string">
            <text:p>Acervo encaminhado originalmente em regime de comodato (cf. processo 00320.000096/2003-DV) em 30 de outubro de 2002.O contrato foi assinado com o Arquivo Nacional em 27 de março de 2003 <text:s/>prevendo-se renovação automática a cada cinco anos. O extrato do termo foi publicado no Diário Oficial da União de 3 de abril de 2003 (Extrato de comodato n. 20/2003 <text:s/>DOU <text:s/>n. 65 <text:s/>Seção 3 <text:s/>p. 1).Novos encaminhamentos ocorreram em 10 de dezembro de 2002 <text:s/>5 de fevereiro de 2003 <text:s/>15 de maio de 2003 <text:s/>2 de dezembro de 2005.Este acervo <text:s/>até 12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T</text:p>
          </table:table-cell>
          <table:table-cell office:value-type="string" calcext:value-type="string">
            <text:p>7T</text:p>
          </table:table-cell>
          <table:table-cell office:value-type="string" calcext:value-type="string">
            <text:p>Provedoria da Fazenda Real de Santo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Z</text:p>
          </table:table-cell>
          <table:table-cell office:value-type="string" calcext:value-type="string">
            <text:p>SZ</text:p>
          </table:table-cell>
          <table:table-cell office:value-type="string" calcext:value-type="string">
            <text:p>Prudente de Morais Neto</text:p>
          </table:table-cell>
          <table:table-cell office:value-type="string" calcext:value-type="string">
            <text:p>Sem Registro</text:p>
          </table:table-cell>
          <table:table-cell office:value-type="string" calcext:value-type="string">
            <text:p>A documentação foi doada em 1979 <text:s/>por Sônia Amorim Góis <text:s/>juntamente com a documentação de Prudente de Morais Barros <text:s/>avô do titular <text:s/>da qual foi <text:s/>posteriormente <text:s/>desmembrada. Este fundo/coleção recebeu anteriormente o código AP 58.</text:p>
          </table:table-cell>
          <table:table-cell office:value-type="string" calcext:value-type="string">
            <text:p>1904 - 197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5</text:p>
          </table:table-cell>
          <table:table-cell office:value-type="string" calcext:value-type="string">
            <text:p>G5</text:p>
          </table:table-cell>
          <table:table-cell office:value-type="string" calcext:value-type="string">
            <text:p>Produções Cinematográficas R. F. Farias Limitada</text:p>
          </table:table-cell>
          <table:table-cell office:value-type="string" calcext:value-type="string">
            <text:p>Sem Registro</text:p>
          </table:table-cell>
          <table:table-cell office:value-type="string" calcext:value-type="string">
            <text:p>O acervo deu entrada pelo regime de comodato em 10 de dezembro de 2002 <text:s/>cujo contrato foi firmado com o Arquivo Nacional em 16 de janeiro de 2003 <text:s/>e publicado no D.O.U. <text:s text:c="2"/>3a Seção <text:s/>de 23 de janeiro de 2003 (cf. Extrato de comodato n. 6/2003 <text:s/>processo 00320.000012/03-DV). Posteriormente <text:s/>ocorreram novas remessas: 5 de agosto de 2004 <text:s/>1 de dezembro de 2005 <text:s/>13 de janeiro de 2006Inicialmente registrado em SIAN como integrando o acervo Cinemateca MAM <text:s/>em setembro de 2011 teve o registro autonomizado <text:s/>assumindo a titularidade da produtora.</text:p>
          </table:table-cell>
          <table:table-cell office:value-type="float" office:value="-1993" calcext:value-type="float">
            <text:p>-199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8</text:p>
          </table:table-cell>
          <table:table-cell office:value-type="string" calcext:value-type="string">
            <text:p>AA8</text:p>
          </table:table-cell>
          <table:table-cell office:value-type="string" calcext:value-type="string">
            <text:p>Rádio Jornal do Brasil</text:p>
          </table:table-cell>
          <table:table-cell office:value-type="string" calcext:value-type="string">
            <text:p>Sem Registro</text:p>
          </table:table-cell>
          <table:table-cell office:value-type="string" calcext:value-type="string">
            <text:p>A entrada do acervo foi formalizada em março de 2008 por meio de termo de doação (processo n. 00320.000092/2008-71).</text:p>
          </table:table-cell>
          <table:table-cell office:value-type="float" office:value="-1935" calcext:value-type="float">
            <text:p>-193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G</text:p>
          </table:table-cell>
          <table:table-cell office:value-type="string" calcext:value-type="string">
            <text:p>SG</text:p>
          </table:table-cell>
          <table:table-cell office:value-type="string" calcext:value-type="string">
            <text:p>Rádio Mayrink Veiga</text:p>
          </table:table-cell>
          <table:table-cell office:value-type="string" calcext:value-type="string">
            <text:p>ARQUIVO NACIONAL (Brasil). Coordenação de Documentos Audiovisuais e Cartográficos. Catálogo do fundo da Rádio Mayrink Veiga. Org. Equipe Documentos Sonoros. Rio de Janeiro: Arquivo Nacional <text:s/>2009. ... p. digit. - Não impressosARQUIVO NACIONAL (Brasil). Coordenação Geral de Processamento e Preservação do Acervo. Coordenação de Documentos Escritos. Equipe de Documentos Privados. Fundo Rádio Mayrink Veiga  (SG): Instrumento Provisório dos Documentos Textuais. Rio de Janeiro <text:s/>jul. 2010. 189 p. Nota: versão atualizada de: ARQUIVO NACIONAL (Brasil). Divisão de Documentação Escrita. Seção de Arquivos Particulares. Relação de caixas da Rádio Mayrink Veiga. Rio de Janeiro: Arquivo Nacional <text:s/>1984(?). 2v. (AN/SCO/SDP 24 e 24-A) - Não impressosARQUIVO NACIONAL (Brasil). Divisão de Documentação Escrita. Seção de Arquivos Particulares. Relação de caixas da Rádio Mayrink Veiga. Rio de Janeiro: Arquivo Nacional <text:s/>1984(?). 2v. (AN/SCO/SDP 24 e 24-A) - Não impressosARQUIVO NACIONAL (Brasil). Divisão de Documentação Escrita. Seção de Arquivos Particulares. Relação de partituras de música popular do fundo Rádio Mayrink Veiga. Rio de Janeiro: Arquivo Nacional <text:s/>1984(?). 38p. dat. (AN/SCO/SDP 24-B) - Não impressos</text:p>
          </table:table-cell>
          <table:table-cell office:value-type="string" calcext:value-type="string">
            <text:p>Em contato com a firma ENECON S/A soube-se que esta destruiu parte do material encontrado no prédio de Brás de Pina <text:s/>por não ser de seu interesse <text:s/>doando aquele restante ao Arquivo Nacional <text:s/>em 1974. Este fundo/coleção recebeu anteriormente o código AP 24.</text:p>
          </table:table-cell>
          <table:table-cell office:value-type="string" calcext:value-type="string">
            <text:p>1926 - 196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S</text:p>
          </table:table-cell>
          <table:table-cell office:value-type="string" calcext:value-type="string">
            <text:p>GS</text:p>
          </table:table-cell>
          <table:table-cell office:value-type="string" calcext:value-type="string">
            <text:p>Rádio MEC</text:p>
          </table:table-cell>
          <table:table-cell office:value-type="string" calcext:value-type="string">
            <text:p>Sem Registro</text:p>
          </table:table-cell>
          <table:table-cell office:value-type="string" calcext:value-type="string">
            <text:p>Documentos encaminhados pela Associação de Comunicação Educativa Roquette Pinto (ACERP) ao Arquivo Nacional conforme termo de recolhimento datado e assinado de 18 de fevereiro de 2011. Pertenceram à discoteca da Rádio MEC e <text:s/>por ocasião do encaminhamento ao Arquivo Nacional <text:s/>encontravam-se armazenados em prédio na Penha <text:s/>sob a responsabilidade da ACERP (cf. proc. 00320.000267/2009-DV).</text:p>
          </table:table-cell>
          <table:table-cell office:value-type="float" office:value="-1923" calcext:value-type="float">
            <text:p>-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W</text:p>
          </table:table-cell>
          <table:table-cell office:value-type="string" calcext:value-type="string">
            <text:p>7W</text:p>
          </table:table-cell>
          <table:table-cell office:value-type="string" calcext:value-type="string">
            <text:p>Real Erário</text:p>
          </table:table-cell>
          <table:table-cell table:number-columns-repeated="2" office:value-type="string" calcext:value-type="string">
            <text:p>Sem Registro</text:p>
          </table:table-cell>
          <table:table-cell office:value-type="float" office:value="-1808" calcext:value-type="float">
            <text:p>-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0</text:p>
          </table:table-cell>
          <table:table-cell office:value-type="float" office:value="80" calcext:value-type="float">
            <text:p>80</text:p>
          </table:table-cell>
          <table:table-cell office:value-type="string" calcext:value-type="string">
            <text:p>Recebedoria do Rio de Janeiro</text:p>
          </table:table-cell>
          <table:table-cell office:value-type="string" calcext:value-type="string">
            <text:p>ARQUIVO NACIONAL (Brasil). Divisão de Documentação Escrita. Seção de Documentos do Executivo. Recebedoria do Rio de Janeiro: SISA. Rio de Janeiro <text:s/>198_? .... p. (AN/SCO/SDE 15)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o órgão <text:s/>em 1914.</text:p>
          </table:table-cell>
          <table:table-cell office:value-type="float" office:value="-1892" calcext:value-type="float">
            <text:p>-18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0</text:p>
          </table:table-cell>
          <table:table-cell office:value-type="float" office:value="80" calcext:value-type="float">
            <text:p>80</text:p>
          </table:table-cell>
          <table:table-cell office:value-type="string" calcext:value-type="string">
            <text:p>Recebedoria do Rio de Janeiro</text:p>
          </table:table-cell>
          <table:table-cell office:value-type="string" calcext:value-type="string">
            <text:p>ARQUIVO NACIONAL (Brasil). Divisão de Documentação Escrita. Seção de Documentos do Executivo. Recebedoria do Rio de Janeiro: SISA. Rio de Janeiro <text:s/>198_? .... p. (AN/SCO/SDE 15)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foi recolhida pelo órgão <text:s/>em 1914.</text:p>
          </table:table-cell>
          <table:table-cell office:value-type="string" calcext:value-type="string">
            <text:p>1834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M</text:p>
          </table:table-cell>
          <table:table-cell office:value-type="string" calcext:value-type="string">
            <text:p>HM</text:p>
          </table:table-cell>
          <table:table-cell office:value-type="string" calcext:value-type="string">
            <text:p>RECINE Festival Internacional de Cinema de Arquivo</text:p>
          </table:table-cell>
          <table:table-cell office:value-type="string" calcext:value-type="string">
            <text:p>Sem Registro</text:p>
          </table:table-cell>
          <table:table-cell office:value-type="string" calcext:value-type="string">
            <text:p>RECINE <text:s/>Festival <text:s/>Internacional <text:s/>de <text:s/>Cinema <text:s/>de <text:s/>Arquivo <text:s/>foi <text:s/>concebido <text:s/>em <text:s/>2001 <text:s text:c="2"/>surgindo <text:s text:c="2"/>enquanto <text:s/>evento <text:s text:c="2"/>graças <text:s/>a <text:s/>aproximação <text:s/>entre <text:s/>duas <text:s/>entidades <text:s text:c="4"/>uma <text:s/>pública <text:s/> <text:s/>o <text:s/>Arquivo <text:s/>Nacional <text:s/> <text:s/>e <text:s/>uma <text:s/>privada <text:s/> <text:s/>a <text:s/>Rio <text:s/>de <text:s/>Cinema <text:s/>Produções <text:s/>Culturais. <text:s text:c="3"/>O <text:s/>primeiro <text:s/>evento <text:s/>foi <text:s/>realizado <text:s/>em <text:s/>2002 <text:s text:c="4"/>seguindo-se <text:s text:c="3"/>sucessivamente <text:s/>com <text:s/>periodicidade <text:s/>anual. <text:s text:c="3"/>A <text:s/>partir <text:s/>de <text:s/>2004 <text:s text:c="2"/>cada <text:s/>evento <text:s/>passou <text:s/>a <text:s/>se <text:s/>dedicar <text:s/>a <text:s/>um <text:s/>tema <text:s/>específico <text:s/>associado <text:s/>a <text:s/>cinema: <text:s/>Revoluções <text:s/>(2004) <text:s text:c="2"/>Televisão <text:s/>(2005) <text:s text:c="2"/>Vanguardas <text:s/>(2006) <text:s text:c="4"/>Imprensa <text:s/>(2007) <text:s text:c="2"/>Futebol <text:s/>(2008) <text:s text:c="2"/>Rádio <text:s/>(2009) <text:s text:c="2"/>Música <text:s/>(2010) <text:s text:c="2"/>Itália <text:s/>(2011) <text:s text:c="2"/>Humor <text:s/>(2012).O <text:s/>RECINE <text:s text:c="2"/>ao <text:s/>se <text:s/>propor <text:s/>a <text:s/>divulgar <text:s/>arquivos <text:s/>de <text:s/>imagens <text:s text:c="3"/>e <text:s/>imagens <text:s/>de <text:s/>arquivos <text:s/>como <text:s/>forma <text:s/>de <text:s/>estimular <text:s/>a <text:s/>sua <text:s/>reutilização <text:s/>em <text:s/>novos <text:s/>filmes <text:s text:c="2"/>promovendo <text:s text:c="2"/>inclusive <text:s text:c="2"/>mostras <text:s/>competitivas <text:s text:c="2"/>propicia <text:s text:c="2"/>paralelamente <text:s text:c="2"/>debates <text:s/>e <text:s/>veicula <text:s/>informações <text:s/>relacionadas <text:s/>a <text:s/>questões <text:s/>de <text:s/>guarda <text:s/>e <text:s/>conservação <text:s/>de <text:s/>imagens <text:s/>em <text:s/>movimento <text:s text:c="2"/>localização <text:s/>de <text:s/>acervo <text:s text:c="2"/>acesso <text:s text:c="2"/>história <text:s/>das <text:s/>técnicas <text:s/>cinematográficas <text:s/>etc..Normalmente <text:s text:c="2"/>o <text:s/>evento <text:s text:c="2"/>realizado <text:s/>nas <text:s/>dependências <text:s/>da <text:s/>sede <text:s/>do <text:s/>Arquivo <text:s/>Nacional <text:s/>no <text:s/>Rio <text:s/>de <text:s/>Janeiro <text:s text:c="2"/>compreende <text:s/>uma <text:s/>mostra <text:s/>informativa <text:s/>(exibição <text:s/>de <text:s/>filmes) <text:s text:c="2"/>uma <text:s/>mostra <text:s/>competitiva <text:s/>(produção <text:s/>audiovisual <text:s/>inédita <text:s/>que <text:s/>se <text:s/>utiliza <text:s/>de <text:s/>arquivos <text:s/>de <text:s/>imagens <text:s/>em <text:s/>movimento) <text:s text:c="2"/>um <text:s/>fórum <text:s/>de <text:s/>debates <text:s text:c="2"/>atividades <text:s/>acompanhadas <text:s/>de <text:s/>lançamento <text:s/>da <text:s/>revista <text:s/>RECINE <text:s/>e <text:s/>de <text:s/>premiações.Acervo produzido em decorrência das atividades dedicadas à realização do evento anual.</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M</text:p>
          </table:table-cell>
          <table:table-cell office:value-type="string" calcext:value-type="string">
            <text:p>HM</text:p>
          </table:table-cell>
          <table:table-cell office:value-type="string" calcext:value-type="string">
            <text:p>RECINE Festival Internacional de Cinema de Arquivo</text:p>
          </table:table-cell>
          <table:table-cell office:value-type="string" calcext:value-type="string">
            <text:p>Sem Registro</text:p>
          </table:table-cell>
          <table:table-cell office:value-type="string" calcext:value-type="string">
            <text:p>RECINE <text:s/>Festival <text:s/>Internacional <text:s/>de <text:s/>Cinema <text:s/>de <text:s/>Arquivo <text:s/>foi <text:s/>concebido <text:s/>em <text:s/>2001 <text:s text:c="2"/>surgindo <text:s text:c="2"/>enquanto <text:s/>evento <text:s text:c="2"/>graças <text:s/>a <text:s/>aproximação <text:s/>entre <text:s/>duas <text:s/>entidades <text:s text:c="4"/>uma <text:s/>pública <text:s/> <text:s/>o <text:s/>Arquivo <text:s/>Nacional <text:s/> <text:s/>e <text:s/>uma <text:s/>privada <text:s/> <text:s/>a <text:s/>Rio <text:s/>de <text:s/>Cinema <text:s/>Produções <text:s/>Culturais. <text:s text:c="3"/>O <text:s/>primeiro <text:s/>evento <text:s/>foi <text:s/>realizado <text:s/>em <text:s/>2002 <text:s text:c="4"/>seguindo-se <text:s text:c="3"/>sucessivamente <text:s/>com <text:s/>periodicidade <text:s/>anual. <text:s text:c="3"/>A <text:s/>partir <text:s/>de <text:s/>2004 <text:s text:c="2"/>cada <text:s/>evento <text:s/>passou <text:s/>a <text:s/>se <text:s/>dedicar <text:s/>a <text:s/>um <text:s/>tema <text:s/>específico <text:s/>associado <text:s/>a <text:s/>cinema: <text:s/>Revoluções <text:s/>(2004) <text:s text:c="2"/>Televisão <text:s/>(2005) <text:s text:c="2"/>Vanguardas <text:s/>(2006) <text:s text:c="4"/>Imprensa <text:s/>(2007) <text:s text:c="2"/>Futebol <text:s/>(2008) <text:s text:c="2"/>Rádio <text:s/>(2009) <text:s text:c="2"/>Música <text:s/>(2010) <text:s text:c="2"/>Itália <text:s/>(2011) <text:s text:c="2"/>Humor <text:s/>(2012).O <text:s/>RECINE <text:s text:c="2"/>ao <text:s/>se <text:s/>propor <text:s/>a <text:s/>divulgar <text:s/>arquivos <text:s/>de <text:s/>imagens <text:s text:c="3"/>e <text:s/>imagens <text:s/>de <text:s/>arquivos <text:s/>como <text:s/>forma <text:s/>de <text:s/>estimular <text:s/>a <text:s/>sua <text:s/>reutilização <text:s/>em <text:s/>novos <text:s/>filmes <text:s text:c="2"/>promovendo <text:s text:c="2"/>inclusive <text:s text:c="2"/>mostras <text:s/>competitivas <text:s text:c="2"/>propicia <text:s text:c="2"/>paralelamente <text:s text:c="2"/>debates <text:s/>e <text:s/>veicula <text:s/>informações <text:s/>relacionadas <text:s/>a <text:s/>questões <text:s/>de <text:s/>guarda <text:s/>e <text:s/>conservação <text:s/>de <text:s/>imagens <text:s/>em <text:s/>movimento <text:s text:c="2"/>localização <text:s/>de <text:s/>acervo <text:s text:c="2"/>acesso <text:s text:c="2"/>história <text:s/>das <text:s/>técnicas <text:s/>cinematográficas <text:s/>etc..Normalmente <text:s text:c="2"/>o <text:s/>evento <text:s text:c="2"/>realizado <text:s/>nas <text:s/>dependências <text:s/>da <text:s/>sede <text:s/>do <text:s/>Arquivo <text:s/>Nacional <text:s/>no <text:s/>Rio <text:s/>de <text:s/>Janeiro <text:s text:c="2"/>compreende <text:s/>uma <text:s/>mostra <text:s/>informativa <text:s/>(exibição <text:s/>de <text:s/>filmes) <text:s text:c="2"/>uma <text:s/>mostra <text:s/>competitiva <text:s/>(produção <text:s/>audiovisual <text:s/>inédita <text:s/>que <text:s/>se <text:s/>utiliza <text:s/>de <text:s/>arquivos <text:s/>de <text:s/>imagens <text:s/>em <text:s/>movimento) <text:s text:c="2"/>um <text:s/>fórum <text:s/>de <text:s/>debates <text:s text:c="2"/>atividades <text:s/>acompanhadas <text:s/>de <text:s/>lançamento <text:s/>da <text:s/>revista <text:s/>RECINE <text:s/>e <text:s/>de <text:s/>premiações.Acervo produzido em decorrência das atividades dedicadas à realização do evento anual.</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K</text:p>
          </table:table-cell>
          <table:table-cell office:value-type="string" calcext:value-type="string">
            <text:p>EK</text:p>
          </table:table-cell>
          <table:table-cell office:value-type="string" calcext:value-type="string">
            <text:p>Rede Federal de Armazéns Gerais Ferroviários Sociedade Anônima</text:p>
          </table:table-cell>
          <table:table-cell office:value-type="string" calcext:value-type="string">
            <text:p>ARQUIVO NACIONAL (Brasil). Coordenação de Documentos Escritos. Equipe de Documentos do Poder Executivo e Legislativo. Fundo Rede Federal de Armazéns Gerais Ferroviários S/A  (EK): inventário sumário dos documentos textuais e impressos. Rev. por Sátiro Ferreira Nunes. 1. ed. rev. Rio de Janeiro: Arquivo Nacional <text:s/>2011. 73 p. - Não impressos</text:p>
          </table:table-cell>
          <table:table-cell office:value-type="string" calcext:value-type="string">
            <text:p>Recolhimento efetuado em duas etapas. A primeira <text:s/>em 16 de junho de 2003 <text:s/>totalizando 26 metros de documentos relativos a organização e funcionamento <text:s/>material <text:s/>patrimônio <text:s/>orçamento <text:s/>finanças e operações técnicas. Dessa primeira leva <text:s/>em 17 de setembro do referido ano <text:s/>foram transferidas 10 caixas-arquivo da Coordenação de Documentos Escritos para a Coordenação de Documentos Audiovisuais e Cartográficos <text:s/>contendo plantas <text:s/>ampliações fotográficas <text:s/>slides e fitas de vídeo <text:s/>para tratamento específico em função do suporte.O segundo recolhimento foi efetivado em 13 de outubro de 2003 <text:s/>correspondendo a 5 50 metros de documentos atinentes à atividade contábil-financeira no período 1963 a 2001 (cf. processo 0320.000231/2003).No relatório de liquidação consta que o acervo foi assim destinado: Acervo técnico e documental" <text:s/>ao Arquivo Nacional <text:s/>Contencioso cível e trabalhista <text:s/>à Advocacia Geral da União <text:s/>Direitos e obrigações de caráter financeiro <text:s/>à Secretaria do Tesouro Nacional <text:s/>Documentação contábil <text:s/>à Secretaria Federal de Controle <text:s/>Acervo funcional <text:s/>ao Ministério do Planejamento <text:s/>Orçamento e Gestão."</text:p>
          </table:table-cell>
          <table:table-cell office:value-type="string" calcext:value-type="string">
            <text:p>1957 - 200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Q</text:p>
          </table:table-cell>
          <table:table-cell office:value-type="string" calcext:value-type="string">
            <text:p>AQ</text:p>
          </table:table-cell>
          <table:table-cell office:value-type="string" calcext:value-type="string">
            <text:p>Rede Ferroviária Federal Sociedade Anônima</text:p>
          </table:table-cell>
          <table:table-cell table:number-columns-repeated="2" office:value-type="string" calcext:value-type="string">
            <text:p>Sem Registro</text:p>
          </table:table-cell>
          <table:table-cell office:value-type="string" calcext:value-type="string">
            <text:p>1912 - 201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Q</text:p>
          </table:table-cell>
          <table:table-cell office:value-type="string" calcext:value-type="string">
            <text:p>AQ</text:p>
          </table:table-cell>
          <table:table-cell office:value-type="string" calcext:value-type="string">
            <text:p>Rede Ferroviária Federal Sociedade Anônima</text:p>
          </table:table-cell>
          <table:table-cell table:number-columns-repeated="2" office:value-type="string" calcext:value-type="string">
            <text:p>Sem Registro</text:p>
          </table:table-cell>
          <table:table-cell office:value-type="float" office:value="-1994" calcext:value-type="float">
            <text:p>-19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Q</text:p>
          </table:table-cell>
          <table:table-cell office:value-type="string" calcext:value-type="string">
            <text:p>AQ</text:p>
          </table:table-cell>
          <table:table-cell office:value-type="string" calcext:value-type="string">
            <text:p>Rede Ferroviária Federal Sociedade Anônima</text:p>
          </table:table-cell>
          <table:table-cell table:number-columns-repeated="2" office:value-type="string" calcext:value-type="string">
            <text:p>Sem Registro</text:p>
          </table:table-cell>
          <table:table-cell office:value-type="string" calcext:value-type="string">
            <text:p>1957 - 20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Q</text:p>
          </table:table-cell>
          <table:table-cell office:value-type="string" calcext:value-type="string">
            <text:p>AQ</text:p>
          </table:table-cell>
          <table:table-cell office:value-type="string" calcext:value-type="string">
            <text:p>Rede Ferroviária Federal Sociedade Anônima</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Q</text:p>
          </table:table-cell>
          <table:table-cell office:value-type="string" calcext:value-type="string">
            <text:p>AQ</text:p>
          </table:table-cell>
          <table:table-cell office:value-type="string" calcext:value-type="string">
            <text:p>Rede Ferroviária Federal Sociedade Anônim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25 de junho de 2007 (cf. processo 00322.001592/2007-29).Digitalização: 2013 (2º sem.)-2014 (fev.)</text:p>
          </table:table-cell>
          <table:table-cell office:value-type="string" calcext:value-type="string">
            <text:p>1957 - 20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ARQUIVO NACIONAL (Brasil). Sistema de Informações do Arquivo Nacional - SIAN (base de dados). Rio de Janeiro <text:s/>2001-... - - Não impressos</text:p>
          </table:table-cell>
          <table:table-cell office:value-type="string" calcext:value-type="string">
            <text:p>A documentação foi recolhida por meio do ofício n.185/INVENTARIANTE <text:s/>de 19 de setembro de 1991.</text:p>
          </table:table-cell>
          <table:table-cell office:value-type="string" calcext:value-type="string">
            <text:p>1943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ARQUIVO NACIONAL (Brasil). Sistema de Informações do Arquivo Nacional - SIAN (base de dados). Rio de Janeiro <text:s/>2001-... - - Não impressos</text:p>
          </table:table-cell>
          <table:table-cell office:value-type="string" calcext:value-type="string">
            <text:p>A documentação foi recolhida por meio do ofício n.185/INVENTARIANTE <text:s/>de 19 de setembro de 1991.</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ARQUIVO NACIONAL (Brasil). Sistema de Informações do Arquivo Nacional - SIAN (base de dados). Rio de Janeiro <text:s/>2001-... - - Não impressos</text:p>
          </table:table-cell>
          <table:table-cell office:value-type="string" calcext:value-type="string">
            <text:p>A documentação foi recolhida por meio do ofício n.185/INVENTARIANTE <text:s/>de 19 de setembro de 199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office:value-type="string" calcext:value-type="string">
            <text:p>1943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office:value-type="string" calcext:value-type="string">
            <text:p>1967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S</text:p>
          </table:table-cell>
          <table:table-cell office:value-type="string" calcext:value-type="string">
            <text:p>TS</text:p>
          </table:table-cell>
          <table:table-cell office:value-type="string" calcext:value-type="string">
            <text:p>Superintendência do Desenvolvimento da Região Centro-Oeste</text:p>
          </table:table-cell>
          <table:table-cell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3</text:p>
          </table:table-cell>
          <table:table-cell office:value-type="string" calcext:value-type="string">
            <text:p>AA3</text:p>
          </table:table-cell>
          <table:table-cell office:value-type="string" calcext:value-type="string">
            <text:p>Assessoria de Segurança e Informações da Fundação Nacional do Índio</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documental da extinta Assessoria de Segurança e Informações ficou sob a guarda da Fundação Nacional do Índio até ser recolhido ao Arquivo Nacional <text:s/>para guarda permanente <text:s/>pela Coordenação Regional do Arquivo Nacional no Distrito Federal em 9 de abril de 2008.Após o recolhimento <text:s/>procedendo-se às devidas verificações e ao tratamento técnico <text:s/>foram feitas algumas retificações ao texto constante do Anexo do Termo de Recolhimento no que dizia respeito às dimensões e às datas-limite. A higienização do acervo foi realizada imediatamente à entrada e a organização <text:s/>descrição e acondicionamento entre os meses de outubro e dezembro de 2008.Informações sobre a entrada:Fundação Nacional do Índio (Brasil) - recolhimento - 8/4/2008Nominado Memória do Mundo Brasil em out. de 2018.</text:p>
          </table:table-cell>
          <table:table-cell office:value-type="string" calcext:value-type="string">
            <text:p>1975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3</text:p>
          </table:table-cell>
          <table:table-cell office:value-type="string" calcext:value-type="string">
            <text:p>AA3</text:p>
          </table:table-cell>
          <table:table-cell office:value-type="string" calcext:value-type="string">
            <text:p>Assessoria de Segurança e Informações da Fundação Nacional do Índio</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documental da extinta Assessoria de Segurança e Informações ficou sob a guarda da Fundação Nacional do Índio até ser recolhido ao Arquivo Nacional <text:s/>para guarda permanente <text:s/>pela Coordenação Regional do Arquivo Nacional no Distrito Federal em 9 de abril de 2008.Após o recolhimento <text:s/>procedendo-se às devidas verificações e ao tratamento técnico <text:s/>foram feitas algumas retificações ao texto constante do Anexo do Termo de Recolhimento no que dizia respeito às dimensões e às datas-limite. A higienização do acervo foi realizada imediatamente à entrada e a organização <text:s/>descrição e acondicionamento entre os meses de outubro e dezembro de 2008.Informações sobre a entrada:Fundação Nacional do Índio (Brasil) - recolhimento - 8/4/2008Nominado Memória do Mundo Brasil em out. de 2018.</text:p>
          </table:table-cell>
          <table:table-cell office:value-type="string" calcext:value-type="string">
            <text:p>1970 - 1975</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35</text:p>
          </table:table-cell>
          <table:table-cell office:value-type="float" office:value="35" calcext:value-type="float">
            <text:p>35</text:p>
          </table:table-cell>
          <table:table-cell office:value-type="string" calcext:value-type="string">
            <text:p>Gabinete Civil da Presidência da República</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Últimos recolhimentos:2013 (08/03) Recolhimento com termo assinado (c. de 250m). Procedência: Secretaria-Geral da Presidência da República (processo 08061.000423/2013-40) 2013 (24/01) Ofício n. 6 Gab. SA/SG/PR (c. 0 14m).</text:p>
          </table:table-cell>
          <table:table-cell office:value-type="string" calcext:value-type="string">
            <text:p>1938 - 199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35</text:p>
          </table:table-cell>
          <table:table-cell office:value-type="float" office:value="35" calcext:value-type="float">
            <text:p>35</text:p>
          </table:table-cell>
          <table:table-cell office:value-type="string" calcext:value-type="string">
            <text:p>Gabinete Civil da Presidência da República</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Últimos recolhimentos:2013 (08/03) Recolhimento com termo assinado (c. de 250m). Procedência: Secretaria-Geral da Presidência da República (processo 08061.000423/2013-40) 2013 (24/01) Ofício n. 6 Gab. SA/SG/PR (c. 0 14m).</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1</text:p>
          </table:table-cell>
          <table:table-cell office:value-type="string" calcext:value-type="string">
            <text:p>AA1</text:p>
          </table:table-cell>
          <table:table-cell office:value-type="string" calcext:value-type="string">
            <text:p>Assessoria de Segurança e Informações da Universidade de Brasíli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1</text:p>
          </table:table-cell>
          <table:table-cell office:value-type="string" calcext:value-type="string">
            <text:p>AA1</text:p>
          </table:table-cell>
          <table:table-cell office:value-type="string" calcext:value-type="string">
            <text:p>Assessoria de Segurança e Informações da Universidade de Brasíli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office:value-type="string" calcext:value-type="string">
            <text:p>?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1</text:p>
          </table:table-cell>
          <table:table-cell office:value-type="string" calcext:value-type="string">
            <text:p>AA1</text:p>
          </table:table-cell>
          <table:table-cell office:value-type="string" calcext:value-type="string">
            <text:p>Assessoria de Segurança e Informações da Universidade de Brasíli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office:value-type="float" office:value="-1971" calcext:value-type="float">
            <text:p>-1971</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1</text:p>
          </table:table-cell>
          <table:table-cell office:value-type="string" calcext:value-type="string">
            <text:p>AA1</text:p>
          </table:table-cell>
          <table:table-cell office:value-type="string" calcext:value-type="string">
            <text:p>Assessoria de Segurança e Informações da Universidade de Brasíli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office:value-type="string" calcext:value-type="string">
            <text:p>1971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SQ</text:p>
          </table:table-cell>
          <table:table-cell office:value-type="string" calcext:value-type="string">
            <text:p>ASQ</text:p>
          </table:table-cell>
          <table:table-cell office:value-type="string" calcext:value-type="string">
            <text:p>Assessoria de Segurança e Informações da Superintendência Federal de Agricultura no Rio Grande do Sul</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deu entrada na instituição na mesma ocasião em que foram também recolhidos documentos da Delegacia do Ministério da Agricultura em Minas Gerais e da Divisão de Segurança e Informações do Ministério (cf. processo n. 00322.000521/2009-7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7</text:p>
          </table:table-cell>
          <table:table-cell office:value-type="string" calcext:value-type="string">
            <text:p>AA7</text:p>
          </table:table-cell>
          <table:table-cell office:value-type="string" calcext:value-type="string">
            <text:p>Assessoria de Segurança e Informações da Companhia Energética do Piauí</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em 2 de maio de 2008 e <text:s/>em seguida <text:s/>digitalizados (processo 00322.000406/2009-04).</text:p>
          </table:table-cell>
          <table:table-cell office:value-type="float" office:value="-1990" calcext:value-type="float">
            <text:p>-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7</text:p>
          </table:table-cell>
          <table:table-cell office:value-type="string" calcext:value-type="string">
            <text:p>AA7</text:p>
          </table:table-cell>
          <table:table-cell office:value-type="string" calcext:value-type="string">
            <text:p>Assessoria de Segurança e Informações da Companhia Energética do Piauí</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Documentos recolhidos em 2 de maio de 2008 e <text:s/>em seguida <text:s/>digitalizados (processo 00322.000406/2009-04).</text:p>
          </table:table-cell>
          <table:table-cell office:value-type="float" office:value="-1990" calcext:value-type="float">
            <text:p>-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1</text:p>
          </table:table-cell>
          <table:table-cell office:value-type="string" calcext:value-type="string">
            <text:p>AT1</text:p>
          </table:table-cell>
          <table:table-cell office:value-type="string" calcext:value-type="string">
            <text:p>Assessoria de Segurança e Informações da Empresa de Tecnologia e Informações da Previdência Social</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m atenção ao aviso n. 307 <text:s/>de 11 de abril de 2007 <text:s/>da Casa Civil da Presidência da República <text:s/>a Gerência de Serviço do Arquivo Central da DATAPREV informou que a quase totalidade do acervo referente ao período 1975 a 1990 achava-se sob a forma de microfilme.Para efeito de remessa ao Arquivo Nacional <text:s/>os documentos foram identificados em meio à correspondência de diferentes unidades administrativas da empresa <text:s/>tais como: Assessoria de Estudos Especiais (ASEE) <text:s/>Assessoria de O&amp;M (ASOM) <text:s/>Assessoria de Segurança da Informação (ASSI) <text:s/>Assessoria Jurídica (ASJU) <text:s/>Auditoria Interna (AUIN) <text:s/>Controladoria Geral (CTG) <text:s/>Diretoria Administrativa (DA) <text:s/>Gerência Auxiliar de Controle e Registro (GACR) <text:s/>Gerência Auxiliar de Direitos e Deveres (GADD) <text:s/>Gerência de Seleção e Avaliação de Pessoal (GSAP) <text:s/>Gerência Geral de Economia e Finanças (GGEF) <text:s/>Gerência Setorial de Controle e Registro de Pessoal (GCRP) <text:s/>Pólo Regional da Bahia (PRBA) <text:s/>Pólo Regional de Minas Gerais (PRMG) <text:s/>Pólo Regional de Santa Catarina (PRSC) <text:s/>Pólo Regional de São Paulo (PRSP) <text:s/>Pólo Regional do Distrito Federal (PRDF) <text:s/>Pólo Regional do Paraná (PRPR) <text:s/>Pólo Regional do Rio de Janeiro (PRRJ) <text:s/>Pólo Regional do Rio Grande do Sul (PRRS) <text:s/>Presidência (PR) <text:s/>Sociedade de Previdência Complementar (PREVDATA).O termo de recolhimento foi assinado em 8 de junho de 2009 (cf. processo 00320.001108/2008-DV).</text:p>
          </table:table-cell>
          <table:table-cell office:value-type="string" calcext:value-type="string">
            <text:p>1976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D</text:p>
          </table:table-cell>
          <table:table-cell office:value-type="string" calcext:value-type="string">
            <text:p>AAD</text:p>
          </table:table-cell>
          <table:table-cell office:value-type="string" calcext:value-type="string">
            <text:p>Assessoria de Segurança e Informações da Eletrobrás (Centrais Elétricas Brasileiras Sociedade Anônima)</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20 de outubro de 2008 (cf. processo 00322.000405/2009-51). Documentos encaminhados pela Presidência da Eletrobrás.</text:p>
          </table:table-cell>
          <table:table-cell office:value-type="float" office:value="-1962" calcext:value-type="float">
            <text:p>-1962</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J</text:p>
          </table:table-cell>
          <table:table-cell office:value-type="string" calcext:value-type="string">
            <text:p>AAJ</text:p>
          </table:table-cell>
          <table:table-cell office:value-type="string" calcext:value-type="string">
            <text:p>Comissão Geral de Inquérito Policial-Militar</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O acervo foi transferido ao Conselho de Segurança Nacional <text:s/>para guarda <text:s/>conforme artigo 2º do decreto-lei n. 1.084 <text:s/>de 6 de fevereiro de 1970 <text:s/>e oficio n. 40/GAB <text:s/>de 13 de fevereiro de 1970 <text:s/>do Gabinete da Comissão Geral de Inquérito Policial-Militar.O decreto n. 5.584 <text:s/>de 18 de novembro de 2005 <text:s/>determinou o recolhimento ao Arquivo Nacional dos acervos do Serviço Nacional de Informações <text:s/>do Conselho de Segurança Nacional e da Comissão Geral de Investigações.Entrada: 21/12/2005.Acervo nominado Memória do Mundo (internacional) em 2011.</text:p>
          </table:table-cell>
          <table:table-cell office:value-type="string" calcext:value-type="string">
            <text:p>1969 - 197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ZP</text:p>
          </table:table-cell>
          <table:table-cell office:value-type="string" calcext:value-type="string">
            <text:p>ZP</text:p>
          </table:table-cell>
          <table:table-cell office:value-type="string" calcext:value-type="string">
            <text:p>Assessoria de Segurança e Informações da Superintendência do Desenvolvimento da Pesca</text:p>
          </table:table-cell>
          <table:table-cell office:value-type="string" calcext:value-type="string">
            <text:p>ARQUIVO NACIONAL (Brasil). Coordenação Regional no Distrito Federal. Assessoria de Segurança e Informações da Superintendência do Desenvolvimento da Pesca: listagem descritiva do acervo. Brasília <text:s/>2007? ... p.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Instituto Brasileiro do Meio Ambiente e dos Recursos Naturais Renováveis - recolhimento - 27/8/2007 (processo n. 02001.003149/2007-41).</text:p>
          </table:table-cell>
          <table:table-cell office:value-type="string" calcext:value-type="string">
            <text:p>1974 - 198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5</text:p>
          </table:table-cell>
          <table:table-cell office:value-type="string" calcext:value-type="string">
            <text:p>H5</text:p>
          </table:table-cell>
          <table:table-cell office:value-type="string" calcext:value-type="string">
            <text:p>Assessoria de Segurança e Informações do Departamento Nacional de Produção Mineral</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Termo de recolhimento assinado pelas partes (Departamento Nacional de Produção Mineral e Arquivo Nacional) em 13 de novembro de 2012. Extrato do referido termo foi publicado no Diário Oficial da União <text:s/>n. 222 <text:s/>Seção 3 <text:s/>p. 163 <text:s/>de 19 de novembro de 2012 (cf. proc. 0861.000590/2012-18).</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4</text:p>
          </table:table-cell>
          <table:table-cell office:value-type="string" calcext:value-type="string">
            <text:p>AT4</text:p>
          </table:table-cell>
          <table:table-cell office:value-type="string" calcext:value-type="string">
            <text:p>Assessoria de Segurança e Informações da Universidade Federal de Minas Gerais</text:p>
          </table:table-cell>
          <table:table-cell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Acervo recolhido ao Arquivo Nacional <text:s/>em Brasília <text:s/>pelo Gabinete do Ministro da Educação. Termo de recolhimento assinado em 12 de maio de 2009.</text:p>
          </table:table-cell>
          <table:table-cell office:value-type="string" calcext:value-type="string">
            <text:p>1968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A6</text:p>
          </table:table-cell>
          <table:table-cell office:value-type="string" calcext:value-type="string">
            <text:p>AA6</text:p>
          </table:table-cell>
          <table:table-cell office:value-type="string" calcext:value-type="string">
            <text:p>Banco Nacional de Desenvolvimento Econômico e Social</text:p>
          </table:table-cell>
          <table:table-cell office:value-type="string" calcext:value-type="string">
            <text:p>ARQUIVO NACIONAL (Brasil). Coordenação Regional no Distrito Federal. Assessoria de Segurança e Informações do Banco Nacional de Desenvolvimento Econômico e Social: índice onomástico em base de dados. Brasília <text:s/>[2007?]. - Não impressosARQUIVO NACIONAL (Brasil). Coordenação Regional no Distrito Federal. Assessoria de Segurança e Informações do Banco Nacional de Desenvolvimento Econômico e Social: listagem descritiva do acervo. Brasília <text:s/>[2007?]. .... p.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Informações sobre a entrada:Banco Nacional de Desenvolvimento Econômico e Social - recolhimento - 11/9/2007 e 8/2/2008 - processo 00322.000040/2008-84).Desde o primeiro cadastramento em SIAN até 7 de fevereiro de 2012 <text:s/>este acervo era recuperado pelo título Assessoria de Segurança e Informações do Banco Nacional de Desenvolvimento Econômico e Social. Após diagnóstico realizado em 2011 (Portaria AN n. 58 <text:s/>de 20 de junho de 2011) <text:s/>verificou-se não conter exclusivamente documentos da referida Assessoria de Segurança e Informações <text:s/>o que exigiu a alteração do título para torná-lo mais abrangente.</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L</text:p>
          </table:table-cell>
          <table:table-cell office:value-type="string" calcext:value-type="string">
            <text:p>FL</text:p>
          </table:table-cell>
          <table:table-cell office:value-type="string" calcext:value-type="string">
            <text:p>Regina Helena Machado</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30 de outubro de 2002 <text:s/>sendo firmado um termo de comodato entre Regina Helena Machado e o Arquivo Nacional em 14 de novembro de 2002. O referido termo foi publicado no Diário Oficial da União de 14 de novembro de 2002 (ano --- <text:s/>n. 221 <text:s/>Seção 3 <text:s/>p. 2 <text:s/>Extrato de contrato de comodato n. 32/2002). Vide proc. n. 00320.000474/2002-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C</text:p>
          </table:table-cell>
          <table:table-cell office:value-type="string" calcext:value-type="string">
            <text:p>0C</text:p>
          </table:table-cell>
          <table:table-cell office:value-type="string" calcext:value-type="string">
            <text:p>Registro de Direitos Autorais - Biblioteca Nacional</text:p>
          </table:table-cell>
          <table:table-cell office:value-type="string" calcext:value-type="string">
            <text:p>Sem Registro</text:p>
          </table:table-cell>
          <table:table-cell office:value-type="string" calcext:value-type="string">
            <text:p>A documentação deu entrada através de recolhimentos sistemáticos efetuados pela Biblioteca Nacional <text:s/>no período de 1931 a 1946 <text:s/>por força do disposto no artigo 32 dos decretos n. 18542 <text:s/>de 24/12/1928 e n. 4857 <text:s/>de 09/11/1939.</text:p>
          </table:table-cell>
          <table:table-cell office:value-type="float" office:value="-1911" calcext:value-type="float">
            <text:p>-1911</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82</text:p>
          </table:table-cell>
          <table:table-cell office:value-type="float" office:value="82" calcext:value-type="float">
            <text:p>82</text:p>
          </table:table-cell>
          <table:table-cell office:value-type="string" calcext:value-type="string">
            <text:p>Registro Geral das Mercês</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Livros de registro deram entrada em 1856.</text:p>
          </table:table-cell>
          <table:table-cell office:value-type="string" calcext:value-type="string">
            <text:p>1808 - 183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3</text:p>
          </table:table-cell>
          <table:table-cell office:value-type="float" office:value="83" calcext:value-type="float">
            <text:p>83</text:p>
          </table:table-cell>
          <table:table-cell office:value-type="string" calcext:value-type="string">
            <text:p>Relação da Bahi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609? - 165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4</text:p>
          </table:table-cell>
          <table:table-cell office:value-type="float" office:value="84" calcext:value-type="float">
            <text:p>84</text:p>
          </table:table-cell>
          <table:table-cell office:value-type="string" calcext:value-type="string">
            <text:p>Relação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51 - 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H</text:p>
          </table:table-cell>
          <table:table-cell office:value-type="string" calcext:value-type="string">
            <text:p>SH</text:p>
          </table:table-cell>
          <table:table-cell office:value-type="string" calcext:value-type="string">
            <text:p>Reunião Filatélica de Ipanema</text:p>
          </table:table-cell>
          <table:table-cell office:value-type="string" calcext:value-type="string">
            <text:p>ARQUIVO NACIONAL (Brasil). Coordenação de Documentos Escritos. Equipe de Documentos Privados. Reunião Filatélica de Ipanema. In:_______. Inventário das coleções. Rio de Janeiro <text:s/>2005. p. 577-579. dig. (AN/SCO/SDP 064 <text:s/>v. 2) - Não impressosARQUIVO NACIONAL (Brasil). Inventário das coleções da Seção de Documentos Privados. Vol. I. Rio de Janeiro <text:s/>1992 <text:s/>p. 189 <text:s/>dat. - Não impressos</text:p>
          </table:table-cell>
          <table:table-cell office:value-type="string" calcext:value-type="string">
            <text:p>A documentação foi doada por Nani Shlar em 13/07/1981.Este fundo/coleção recebeu anteriormente o código 67 CP 2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1</text:p>
          </table:table-cell>
          <table:table-cell office:value-type="string" calcext:value-type="string">
            <text:p>G1</text:p>
          </table:table-cell>
          <table:table-cell office:value-type="string" calcext:value-type="string">
            <text:p>Ricardo Moniz Barreto de Aragão</text:p>
          </table:table-cell>
          <table:table-cell office:value-type="string" calcext:value-type="string">
            <text:p>Sem Registro</text:p>
          </table:table-cell>
          <table:table-cell office:value-type="string" calcext:value-type="string">
            <text:p>O material deu entrada emergencialmente <text:s/>no contexto das remessas da Cinemateca do Museu de Arte Moderna <text:s/>em regime de comodato <text:s/>em 15 de setembro e 13 de outubro de 2003 e 14 de abril de 2005 <text:s/>tendo sido o contrato entre Antonio do Nascimento Moreno e o Arquivo Nacional assinado em 12 de setembro do referido ano e publicado no Diário Oficial da União (cf. Extrato de comodato n. 40/2002 <text:s/>Diário Oficial da União <text:s/>n. 241 <text:s/>Seção 3 <text:s/>p. 2 <text:s/>13 dez. 2002). O registro em SIAN foi lançado <text:s/>inicialmente <text:s/>integrando o acervo Cinemateca do Museu de Arte Moderna. Em 2011 <text:s/>o acervo foi autonomizado <text:s/>assumindo um registro próprio em nível de descrição 1 (cf. processo 00320.000384/2003-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E</text:p>
          </table:table-cell>
          <table:table-cell office:value-type="string" calcext:value-type="string">
            <text:p>FE</text:p>
          </table:table-cell>
          <table:table-cell office:value-type="string" calcext:value-type="string">
            <text:p>Roberval Duarte de Araújo</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5 de JANEIRO de 2003 <text:s/>sendo firmado um termo de comodato entre Roberval Duarte de Araújo e o Arquivo Nacional em 15 de janeiro de 2003. O referido termo foi publicado no Diário Oficial da União de 30 de janeiro de 2003 (ano 140 <text:s/>n. 22 <text:s/>Seção 3 <text:s/>p. 1 <text:s/>Extrato de contrato de comodato n. 8/2003). Vide proc. n. 00320.000017/2003-DV.Em 2007 <text:s/>o material foi registrado em SIAN como acervo Museu de Arte Moderna. Em 2010 <text:s/>foi autonomizado <text:s/>ganhando status de fundo Roberval Duarte de Araújo .</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I</text:p>
          </table:table-cell>
          <table:table-cell office:value-type="string" calcext:value-type="string">
            <text:p>SI</text:p>
          </table:table-cell>
          <table:table-cell office:value-type="string" calcext:value-type="string">
            <text:p>Rocha Sobrinho &amp; Cia</text:p>
          </table:table-cell>
          <table:table-cell office:value-type="string" calcext:value-type="string">
            <text:p>ARQUIVO NACIONAL (Brasil). Coordenação de Documentos Escritos. Equipe de Documentos Privados. Rocha Sobrinho &amp; Cia. In:_______. Inventário das coleções. Rio de Janeiro <text:s/>2005. p. 580-582. dig. (AN/SCO/SDP 064 <text:s/>v. 2) - Não impressosARQUIVO NACIONAL (Brasil). Inventário das coleções da Seção de Documentos Privados. Vol. I. Rio de Janeiro <text:s/>1992 <text:s/>p. 56 <text:s/>dat. - Não impressos</text:p>
          </table:table-cell>
          <table:table-cell office:value-type="string" calcext:value-type="string">
            <text:p>O acervo o recebeu anteriormente o código 26 CP 12. Reclassificado como fundo em junho de 2017.</text:p>
          </table:table-cell>
          <table:table-cell office:value-type="string" calcext:value-type="string">
            <text:p>1850 - 187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0</text:p>
          </table:table-cell>
          <table:table-cell office:value-type="string" calcext:value-type="string">
            <text:p>VB0</text:p>
          </table:table-cell>
          <table:table-cell office:value-type="string" calcext:value-type="string">
            <text:p>Roland Corbisier</text:p>
          </table:table-cell>
          <table:table-cell office:value-type="string" calcext:value-type="string">
            <text:p>Sem Registro</text:p>
          </table:table-cell>
          <table:table-cell office:value-type="string" calcext:value-type="string">
            <text:p>O contato visando à doação dos documentos ao Arquivo Nacional foi feito <text:s/>em nome da doadora <text:s/>pela senhora Margareth Guimarães Martins <text:s/>por meio de mensagem eletrônica no dia seis de agosto de 2009. A senhora Margareth Guimarães Martins foi responsável pela elaboração de uma listagem preliminar do conteúdo de seis pastas que compunham o conjunto documental. A referida listagem foi encaminhada ao Arquivo Nacional também no dia seis de agosto de 2009 <text:s/>e integra o processo 00320.000351/2009-44 <text:s/>que registra a entrada do fundo Roland Corbisier na instituição.Acervo doado pela viúva <text:s/>Rosália Queirós da Cunha <text:s/>em 22 de janeiro de 2010 (processo 00320.000351/2009-44). Extrato de doação publicado em: Diário Oficial da União <text:s/>Seção 3 <text:s/>ano 147 <text:s/>n. 43 <text:s/>p. 1 <text:s/>5 mar. 2010.</text:p>
          </table:table-cell>
          <table:table-cell office:value-type="string" calcext:value-type="string">
            <text:p>1914 - 20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T8</text:p>
          </table:table-cell>
          <table:table-cell office:value-type="string" calcext:value-type="string">
            <text:p>AT8</text:p>
          </table:table-cell>
          <table:table-cell office:value-type="string" calcext:value-type="string">
            <text:p>Roman Bernard Stulbach</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0 de outubro de 2002 <text:s/>sendo firmado um termo de comodato entre Roman Bernard Stulbach e o Arquivo Nacional em 19 de fevereiro de 2003. O referido termo foi publicado no Diário Oficial da União em 25 de fevereiro de 2003 (ano 140 <text:s/>n. 41 <text:s/>Seção 3 <text:s/>p. 1 <text:s/>Extrato de comodato n. 13/2003.). Ver proc. 00320.000055/2003-DV.</text:p>
          </table:table-cell>
          <table:table-cell office:value-type="string" calcext:value-type="string">
            <text:p>1947-201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S</text:p>
          </table:table-cell>
          <table:table-cell office:value-type="string" calcext:value-type="string">
            <text:p>HS</text:p>
          </table:table-cell>
          <table:table-cell office:value-type="string" calcext:value-type="string">
            <text:p>Romualdo Pessoa Campos Filho</text:p>
          </table:table-cell>
          <table:table-cell office:value-type="string" calcext:value-type="string">
            <text:p>Sem Registro</text:p>
          </table:table-cell>
          <table:table-cell office:value-type="string" calcext:value-type="string">
            <text:p>Doação dos documentos produzidos e reunidos pelo titular em decorrência de pesquisa realizada sobre a Guerrilha do Araguaia.A doação foi efetuada em fins de novembro de 2009 <text:s/>formalizada com o termo de doação datado e assinado em 20 do referido mês (cf. processo 00320.000448/2009-57). O extrato de doação foi publicado no Diário Oficial da União <text:s/>Seção 3 <text:s/>ano 147 <text:s/>n. 5 <text:s/>8 jan. 2010 <text:s/>p. 1.</text:p>
          </table:table-cell>
          <table:table-cell office:value-type="float" office:value="-1957" calcext:value-type="float">
            <text:p>-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2</text:p>
          </table:table-cell>
          <table:table-cell office:value-type="string" calcext:value-type="string">
            <text:p>H2</text:p>
          </table:table-cell>
          <table:table-cell office:value-type="string" calcext:value-type="string">
            <text:p>Ronaldo German</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1 de agosto de 2002 <text:s/>sendo firmado um termo de comodato entre Ronaldo German e o Arquivo Nacional em 27 de novembro de 2002. O referido termo foi publicado no Diário Oficial da União de 29 de agosto de 2002 <text:s/>como Extrato de comodato n. 43/2002 (cf. Diário Oficial da União <text:s/>ano 139 <text:s/>n. 241 <text:s/>Seção 3 <text:s/>p. 2 <text:s/>in proc. 00320.000517/2002-DV). Após a publicação do termo <text:s/>nova remessa se sucedeu (5 de janeiro de 200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2</text:p>
          </table:table-cell>
          <table:table-cell office:value-type="string" calcext:value-type="string">
            <text:p>G2</text:p>
          </table:table-cell>
          <table:table-cell office:value-type="string" calcext:value-type="string">
            <text:p>Rosário Produções Cinematográficas e Audiovisuais Limita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2 de agosto de 2002 <text:s/>sendo firmado um termo de comodato entre Rosário Produções Cinematográficas e Audiovisuais Limitada Ltda. e o Arquivo Nacional em 7 de agosto de 2002. O referido termo foi publicado no Diário Oficial da União de 29 de agosto de 2002 <text:s/>como Extrato de comodato n. 3/2002 (cf. Diário Oficial da União <text:s/>ano 139 <text:s/>n. 167 <text:s/>Seção 3 <text:s/>p.1 <text:s/>in proc. 00320.000311/2002-DV). Após a publicação do termo <text:s/>novas remessas se sucederam (19 de novembro de 2002 <text:s/>3 de abril de 2003 <text:s/>18 de dezembro de 2003).</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N</text:p>
          </table:table-cell>
          <table:table-cell office:value-type="string" calcext:value-type="string">
            <text:p>DN</text:p>
          </table:table-cell>
          <table:table-cell office:value-type="string" calcext:value-type="string">
            <text:p>Rufino de Loy</text:p>
          </table:table-cell>
          <table:table-cell office:value-type="string" calcext:value-type="string">
            <text:p>ARQUIVO NACIONAL (Brasil). Coordenação de Documentos Escritos. Equipe de Documentos Privados. Rufino de Loy. In:_______. Inventário das coleções. Rio de Janeiro <text:s/>2005. p. 583-589. dig. (AN/SCO/SDP 064 <text:s/>v. 2)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6</text:p>
          </table:table-cell>
          <table:table-cell office:value-type="string" calcext:value-type="string">
            <text:p>H6</text:p>
          </table:table-cell>
          <table:table-cell office:value-type="string" calcext:value-type="string">
            <text:p>Rute Gusmão Pereira de Azevedo</text:p>
          </table:table-cell>
          <table:table-cell office:value-type="string" calcext:value-type="string">
            <text:p>Sem Registro</text:p>
          </table:table-cell>
          <table:table-cell office:value-type="string" calcext:value-type="string">
            <text:p>Acervo doado ao Arquivo Nacional pela titular. Termo de doação assinado em 8 de novembro de 2012 <text:s/>cujo extrato foi publicado no Diário Oficial da União <text:s/>n. 221 <text:s/>Seção 3 <text:s/>p. 178 <text:s/>de 16 de novembro de 2012 (cf. processo 08060.000142/2012-16).Parte significativa do acervo foi gerada no decorrer da pesquisa coordenada pela titular entre os anos de 1988 e 1990 <text:s/>quando se encontrava à frente do Programa de Desenvolvimento Comunitário da Fundação Legião Brasileira de Assistência (FLBA) <text:s/>juntamente com as professoras Aldaíza Sposati e Maria do Carmo Falcão <text:s/>do Programa de Estudos Pós-Graduados em Serviço Social da PUC-SP <text:s/>e <text:s/>ainda <text:s/>com o concurso da Secretaria de Apoio Comunitário e Institucional também da FLBA.Intitulada LBA: identidade e efetividade das ações no enfrentamento da pobreza brasileira <text:s/>a pesquisa foi executada nas superintendências estaduais da FLBA no Rio de Janeiro <text:s/>São Paulo <text:s/>Rio Grande do Sul <text:s/>Amapá e Piauí <text:s/>em 1988. No ano seguinte (1989) <text:s/>estendeu-se às superintendências em Santa Catarina <text:s/>Espírito Santo <text:s/>Goiás <text:s/>Alagoas e Pará. Teve por desdobramentos o estabelecimento de parcerias da FLBA com prefeituras municipais <text:s/>contribuindo para a municipalização da assistência social no Brasil.</text:p>
          </table:table-cell>
          <table:table-cell office:value-type="float" office:value="-1943" calcext:value-type="float">
            <text:p>-194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T6</text:p>
          </table:table-cell>
          <table:table-cell office:value-type="string" calcext:value-type="string">
            <text:p>AT6</text:p>
          </table:table-cell>
          <table:table-cell office:value-type="string" calcext:value-type="string">
            <text:p>Ruy Guerr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9 de setembro de 2002 <text:s/>sendo firmado um termo de comodato entre Ruy Alexandre Guerra Coelho e o Arquivo Nacional em 12 de maio de 2003. O referido termo foi publicado no Diário Oficial da União de 15 de maio de 2003 (ano 140 <text:s/>n. 920 <text:s/>Seção 3 <text:s/>p. 1). Vide proc. n. 00320. 001149/2003-DV.</text:p>
          </table:table-cell>
          <table:table-cell office:value-type="float" office:value="-1931" calcext:value-type="float">
            <text:p>-193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0</text:p>
          </table:table-cell>
          <table:table-cell office:value-type="string" calcext:value-type="string">
            <text:p>R0</text:p>
          </table:table-cell>
          <table:table-cell office:value-type="string" calcext:value-type="string">
            <text:p>Salgado Filho</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Geral de Processamento e Preservação do Acervo. Fundo Salgado Filho (R0): instrumento provisório dos documentos cartográficos. Rio de Janeiro: Arquivo Nacional <text:s/>2012. 29 p. - Não definidoARQUIVO NACIONAL (Brasil). Coordenação-Geral de Processamento e Preservação do Acervo. Fundo Salgado Filho (R0): instrumento provisório dos documentos textuais. Versão atualizada. Rio de Janeiro: Arquivo Nacional <text:s/>2019. 127 p. - Impressos <text:s/>em livros e folhetosARQUIVO NACIONAL (Brasil). Coordenação-Geral de Processamento e Preservação do Acervo. Fundo Salgado Filho (R0): instrumento provisório dos documentos textuais <text:s/>Rio de Janeiro: Arquivo Nacional <text:s/>2012. 125 p. Nota: obsoleto. - Não impressosARQUIVO NACIONAL (Brasil). Relação de caixas do fundo Salgado Filho. Rio de Janeiro <text:s/>[198?]. 238 p. dat. - Não impressos</text:p>
          </table:table-cell>
          <table:table-cell office:value-type="string" calcext:value-type="string">
            <text:p>Uma primeira parcela de documentos foi doada pela família <text:s/>por intermédio da viúva do titular Berthe Grandmasson Salgado <text:s/>em 6 de setembro de 1971. Na época <text:s/>foi elaborada uma relação dos documentos por caixa que recuperava de forma sumária as espécies documentais <text:s/>autorias e datas. Manteve-se a ordem original de acumulação dos documentos pelo produtor.Em 2007 <text:s/>uma segunda parcela do acervo foi doada por Maria Luísa Guimarães Salgado <text:s/>nora do titular <text:s/>e <text:s/>desta vez <text:s/>as informações foram inseridas de forma mais detalhada na relação já existente <text:s/>que foi revista e digitada em 2011 <text:s/>reformatada em 2012 para divulgação no portal do Arquivo Nacional <text:s/>com a denominação de instrumento provisório.Este fundo recebeu anteriormente o código AP 49.</text:p>
          </table:table-cell>
          <table:table-cell office:value-type="string" calcext:value-type="string">
            <text:p>1888 - 19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8</text:p>
          </table:table-cell>
          <table:table-cell office:value-type="string" calcext:value-type="string">
            <text:p>Q8</text:p>
          </table:table-cell>
          <table:table-cell office:value-type="string" calcext:value-type="string">
            <text:p>San Tiago Dantas</text:p>
          </table:table-cell>
          <table:table-cell office:value-type="string" calcext:value-type="string">
            <text:p>ARQUIVO NACIONAL (Brasil). Banco de dados Memórias Reveladas. Rio de Janeiro <text:s/>2009-... Disponível em: . - Não impressosARQUIVO NACIONAL (Brasil). Catálogo do acervo sonoro do fundo San Tiago Dantas. Rio de Janeiro <text:s/>s.d. 12 p. - Não impressosARQUIVO NACIONAL (Brasil). Relação de caixas do fundo San Tiago Dantas. Rio de Janeiro <text:s/>s.d. <text:s/>68 p. dat. - Não impressos</text:p>
          </table:table-cell>
          <table:table-cell office:value-type="string" calcext:value-type="string">
            <text:p>O fundo recebeu anteriormente o código AP 47.Os documentos iconográficos foram transferidos da Seção de Documentos de Privados para a Seção de Documentos Iconográficos em 4 de junho de 1996.Informações sobre a entrada:DANTAS <text:s/>Edméia de Santiago - doação - 1974 (cf. Relatório de atividades de 1974 in MAN <text:s/>p. 45)DANTAS <text:s/>Edméia de Santiago - doação - 1979SILVA <text:s/>Plínio Doyle - doação - 1996</text:p>
          </table:table-cell>
          <table:table-cell office:value-type="string" calcext:value-type="string">
            <text:p>1911 - 196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L</text:p>
          </table:table-cell>
          <table:table-cell office:value-type="string" calcext:value-type="string">
            <text:p>SL</text:p>
          </table:table-cell>
          <table:table-cell office:value-type="string" calcext:value-type="string">
            <text:p>Sebastião Bandeira</text:p>
          </table:table-cell>
          <table:table-cell office:value-type="string" calcext:value-type="string">
            <text:p>Sem Registro</text:p>
          </table:table-cell>
          <table:table-cell office:value-type="string" calcext:value-type="string">
            <text:p>Este fundo recebeu anteriormente o código AP 34.</text:p>
          </table:table-cell>
          <table:table-cell office:value-type="float" office:value="-1846" calcext:value-type="float">
            <text:p>-18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D</text:p>
          </table:table-cell>
          <table:table-cell office:value-type="string" calcext:value-type="string">
            <text:p>TD</text:p>
          </table:table-cell>
          <table:table-cell office:value-type="string" calcext:value-type="string">
            <text:p>Sebastião Pinto do Rego</text:p>
          </table:table-cell>
          <table:table-cell office:value-type="string" calcext:value-type="string">
            <text:p>ARQUIVO NACIONAL (Brasil). Coordenação de Documentos Escritos. Equipe de Documentos Privados. Sebastião Pinto do Rego. In:_______. Inventário das coleções. Rio de Janeiro <text:s/>2005. p. 590-595. dig. (AN/SCO/SDP 064 <text:s/>v. 2) - Não impressosARQUIVO NACIONAL (Brasil). Inventário das coleções da Seção de Documentos Privados. Vol. II. Rio de Janeiro <text:s/>1992 <text:s/>p. 160-164 <text:s/>dat - Não impressos</text:p>
          </table:table-cell>
          <table:table-cell office:value-type="string" calcext:value-type="string">
            <text:p>Este acervo recebeu anteriormente o código 101 CP 67. Reclassificado como fundo em junho de 2017.</text:p>
          </table:table-cell>
          <table:table-cell office:value-type="string" calcext:value-type="string">
            <text:p>1802 - 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2</text:p>
          </table:table-cell>
          <table:table-cell office:value-type="string" calcext:value-type="string">
            <text:p>U2</text:p>
          </table:table-cell>
          <table:table-cell office:value-type="string" calcext:value-type="string">
            <text:p>Secretaria da Cultura do Ministério da Educação e Cultur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office:value-type="string" calcext:value-type="string">
            <text:p>Informações sobre a entrada:Museu Histórico Nacional (Brasil) - recolhimento - 00/04/1995 - processo n. 08060.309/94 <text:s/>de 28/3/1994</text:p>
          </table:table-cell>
          <table:table-cell office:value-type="string" calcext:value-type="string">
            <text:p>1970 - 197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2</text:p>
          </table:table-cell>
          <table:table-cell office:value-type="string" calcext:value-type="string">
            <text:p>U2</text:p>
          </table:table-cell>
          <table:table-cell office:value-type="string" calcext:value-type="string">
            <text:p>Secretaria da Cultura do Ministério da Educação e Cultur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office:value-type="string" calcext:value-type="string">
            <text:p>Informações sobre a entrada:Museu Histórico Nacional (Brasil) - recolhimento - 00/04/1995 - processo n. 08060.309/94 <text:s/>de 28/3/1994</text:p>
          </table:table-cell>
          <table:table-cell office:value-type="string" calcext:value-type="string">
            <text:p>1985 - 19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2</text:p>
          </table:table-cell>
          <table:table-cell office:value-type="string" calcext:value-type="string">
            <text:p>U2</text:p>
          </table:table-cell>
          <table:table-cell office:value-type="string" calcext:value-type="string">
            <text:p>Secretaria da Cultura do Ministério da Educação e Cultur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office:value-type="string" calcext:value-type="string">
            <text:p>Informações sobre a entrada:Museu Histórico Nacional (Brasil) - recolhimento - 00/04/1995 - processo n. 08060.309/94 <text:s/>de 28/3/1994</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2</text:p>
          </table:table-cell>
          <table:table-cell office:value-type="string" calcext:value-type="string">
            <text:p>U2</text:p>
          </table:table-cell>
          <table:table-cell office:value-type="string" calcext:value-type="string">
            <text:p>Secretaria da Cultura do Ministério da Educação e Cultur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office:value-type="string" calcext:value-type="string">
            <text:p>Informações sobre a entrada:Museu Histórico Nacional (Brasil) - recolhimento - 00/04/1995 - processo n. 08060.309/94 <text:s/>de 28/3/1994</text:p>
          </table:table-cell>
          <table:table-cell office:value-type="string" calcext:value-type="string">
            <text:p>1978 - 198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2</text:p>
          </table:table-cell>
          <table:table-cell office:value-type="string" calcext:value-type="string">
            <text:p>U2</text:p>
          </table:table-cell>
          <table:table-cell office:value-type="string" calcext:value-type="string">
            <text:p>Secretaria da Cultura do Ministério da Educação e Cultura</text:p>
          </table:table-cell>
          <table:table-cell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office:value-type="string" calcext:value-type="string">
            <text:p>Informações sobre a entrada:Museu Histórico Nacional (Brasil) - recolhimento - 00/04/1995 - processo n. 08060.309/94 <text:s/>de 28/3/1994</text:p>
          </table:table-cell>
          <table:table-cell office:value-type="string" calcext:value-type="string">
            <text:p>1982 - 198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HH</text:p>
          </table:table-cell>
          <table:table-cell office:value-type="string" calcext:value-type="string">
            <text:p>HH</text:p>
          </table:table-cell>
          <table:table-cell office:value-type="string" calcext:value-type="string">
            <text:p>Secretaria da Polícia do Distrito Federal</text:p>
          </table:table-cell>
          <table:table-cell office:value-type="string" calcext:value-type="string">
            <text:p>ARQUIVO NACIONAL (Brasil). Grupo de Identificação de Fundos Internos (GIFI). Índice de busca da documentação identificada. Rio de Janeiro <text:s/>1983 <text:s/>131 p. dat. (AN/SCO/SDE 3) - Não impressosARQUIVO NACIONAL (Brasil). Papéis vindos da Polícia: 1903-1914. Rio de Janeiro <text:s/>s/d. (Relação de recolhimento SPE <text:s/>60-A MJNI) - Não impressosARQUIVO NACIONAL (Brasil). Relação de documentos da Polícia: 1887-1903. Of.... <text:s/>de 29-10-1925. Of. 4590 <text:s/>de 21-7-1926 <text:s/>do Secretário Geral da Polícia. Of. 3967 <text:s/>de 19-6-1926 <text:s/>da Secretaria de Polícia. Rio de Janeiro <text:s/>s/d. (Relação de recolhimento SPE <text:s/>60 MJNI) - Não impressosARQUIVO NACIONAL (Brasil). Relação de documentos da Polícia: 1915-1925. Of. 65 de 11-12-1929 da Secretaria da Polícia do DF. Rio de Janeiro <text:s/>s/d. (Relação de recolhimento SPE <text:s/>60-B MJNI) - Não impressosARQUIVO NACIONAL (Brasil). Relação dos documentos da Polícia recolhidos ao Arquivo Nacional. Rio de Janeiro <text:s/>1926 <text:s/>45 p. (AN/SCO/SDE 20) - Não impressosARQUIVO NACIONAL (Brasil). Série Justiça <text:s/>subsérie Polícia - Escravos - Moeda Falsa - Africanos (IJ6): inventário sob a forma de fichário (sistema de arranjo Boullier de Branche). (AN/SCO/Fichários <text:s/>F 35?) - Não impressos</text:p>
          </table:table-cell>
          <table:table-cell office:value-type="string" calcext:value-type="string">
            <text:p>Os documentos deram entrada no Arquivo Nacional nos anos de 1925 <text:s/>1926 e 1929 e foram mantidos na ordem em que se apresentavam na ocasião até <text:s/>mais ou menos <text:s/>os anos de 1960 e 1970 <text:s/>quando pequena parte deste acervo foi inserida na Série Justiçasubsérie Polícia-Escravos-Moeda Falsa-Africanos (IJ6) <text:s/>sem uma identificação que a distinguisse dos demais documentos <text:s/>assinalando ser proveniente da Secretaria da Polícia do Distrito Federal.Em paralelo <text:s/>o restante desse recolhimento realizado nos anos 1920 <text:s/>a sua maior parte <text:s/>foi objeto de um trabalho de identificação extensivo realizado nos depósitos da instituição com o fito de obter um controle sobre a localização dos documentos <text:s/>assim como um controle sumário sobre o conteúdo <text:s/>data <text:s/>estado de conservação e <text:s/>especialmente <text:s/>a proveniência dos documentos. No ínício da década de 1980 <text:s/>o universo então trabalhado incluía vários outros recolhimentos <text:s/>passando a integrar a parcela do acervo do Arquivo Nacional que ficou conhecida como Diversos-GIFIcaixas <text:s/>assumindo a identidade do Grupo de Identificação de Fundo Internos (GIFI) <text:s/>equipe responsável pelo referido trabalho de identificação.Após a identificação e processamento dos 1500 metros de documentos do Executivo que constituíram o universo GIFI de trabalho <text:s/>descobriu-se ser possível elaborar uma equivalência entre as relações de recolhimento da Secretaria da Polícia do Distrito Federal disponíveis com uma parte específica do acervo GIFI <text:s/>tendo em vista evitar o risco do pesquisador solicitar a mesma caixa mais de uma vez pensando tratar-se de coisas diferentes.Pela tabela de equivalência conseguiu-se estabelecer <text:s/>igualmente <text:s/>uma correspondência bastante precisa de quase todo o conteúdo dos pacotes recolhidos no início do século com o material identificado que integrava GIFI e também do que foi inserido na Série Justiça-subsérie Polícia <text:s/>restando pouca coisa hoje em dia com um paradeiro relativamente incerto.</text:p>
          </table:table-cell>
          <table:table-cell office:value-type="string" calcext:value-type="string">
            <text:p>1892 - 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L</text:p>
          </table:table-cell>
          <table:table-cell office:value-type="string" calcext:value-type="string">
            <text:p>HL</text:p>
          </table:table-cell>
          <table:table-cell office:value-type="string" calcext:value-type="string">
            <text:p>Secretaria de Assessoramento da Defesa Nacional da Presidência da República</text:p>
          </table:table-cell>
          <table:table-cell office:value-type="string" calcext:value-type="string">
            <text:p>Sem Registro</text:p>
          </table:table-cell>
          <table:table-cell office:value-type="string" calcext:value-type="string">
            <text:p>O acervo foi recolhido junto com os documentos da Secretaria de Assuntos Estratégicos. Somente em outubro de 2013 foi identificado como um fundo à parte e assim registrado em SIAN.</text:p>
          </table:table-cell>
          <table:table-cell office:value-type="string" calcext:value-type="string">
            <text:p>1988 - 1990</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4</text:p>
          </table:table-cell>
          <table:table-cell office:value-type="string" calcext:value-type="string">
            <text:p>H4</text:p>
          </table:table-cell>
          <table:table-cell office:value-type="string" calcext:value-type="string">
            <text:p>Secretaria de Assuntos Estratégicos da Presidência da Repúbl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office:value-type="string" calcext:value-type="string">
            <text:p>1990 - 199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4</text:p>
          </table:table-cell>
          <table:table-cell office:value-type="string" calcext:value-type="string">
            <text:p>H4</text:p>
          </table:table-cell>
          <table:table-cell office:value-type="string" calcext:value-type="string">
            <text:p>Secretaria de Assuntos Estratégicos da Presidência da Repúbl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office:value-type="string" calcext:value-type="string">
            <text:p>1990 - 199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4</text:p>
          </table:table-cell>
          <table:table-cell office:value-type="string" calcext:value-type="string">
            <text:p>H4</text:p>
          </table:table-cell>
          <table:table-cell office:value-type="string" calcext:value-type="string">
            <text:p>Secretaria de Assuntos Estratégicos da Presidência da Repúbl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4</text:p>
          </table:table-cell>
          <table:table-cell office:value-type="string" calcext:value-type="string">
            <text:p>H4</text:p>
          </table:table-cell>
          <table:table-cell office:value-type="string" calcext:value-type="string">
            <text:p>Secretaria de Assuntos Estratégicos da Presidência da República</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3</text:p>
          </table:table-cell>
          <table:table-cell office:value-type="string" calcext:value-type="string">
            <text:p>U3</text:p>
          </table:table-cell>
          <table:table-cell office:value-type="string" calcext:value-type="string">
            <text:p>Secretaria de Imprensa e Divulgação da 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office:value-type="string" calcext:value-type="string">
            <text:p>1975 - 197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3</text:p>
          </table:table-cell>
          <table:table-cell office:value-type="string" calcext:value-type="string">
            <text:p>U3</text:p>
          </table:table-cell>
          <table:table-cell office:value-type="string" calcext:value-type="string">
            <text:p>Secretaria de Imprensa e Divulgação da 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office:value-type="string" calcext:value-type="string">
            <text:p>1968 - 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3</text:p>
          </table:table-cell>
          <table:table-cell office:value-type="string" calcext:value-type="string">
            <text:p>U3</text:p>
          </table:table-cell>
          <table:table-cell office:value-type="string" calcext:value-type="string">
            <text:p>Secretaria de Imprensa e Divulgação da 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office:value-type="string" calcext:value-type="string">
            <text:p>1979 - 198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3</text:p>
          </table:table-cell>
          <table:table-cell office:value-type="string" calcext:value-type="string">
            <text:p>U3</text:p>
          </table:table-cell>
          <table:table-cell office:value-type="string" calcext:value-type="string">
            <text:p>Secretaria de Imprensa e Divulgação da 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office:value-type="string" calcext:value-type="string">
            <text:p>1981 - 198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3</text:p>
          </table:table-cell>
          <table:table-cell office:value-type="string" calcext:value-type="string">
            <text:p>U3</text:p>
          </table:table-cell>
          <table:table-cell office:value-type="string" calcext:value-type="string">
            <text:p>Secretaria de Imprensa e Divulgação da Presidência da República</text:p>
          </table:table-cell>
          <table:table-cell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office:value-type="string" calcext:value-type="string">
            <text:p>1981 - 198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Y</text:p>
          </table:table-cell>
          <table:table-cell office:value-type="string" calcext:value-type="string">
            <text:p>DY</text:p>
          </table:table-cell>
          <table:table-cell office:value-type="string" calcext:value-type="string">
            <text:p>Secretaria de Planejamento</text:p>
          </table:table-cell>
          <table:table-cell office:value-type="string" calcext:value-type="string">
            <text:p>SECRETARIA DE PLANEJAMENTO (Brasil). Listagens de documentos por assunto. Brasília <text:s/>1984. 1680 p. dat. - Não impressos</text:p>
          </table:table-cell>
          <table:table-cell office:value-type="string" calcext:value-type="string">
            <text:p>A documentação foi transferida nos anos de 1984 <text:s/>1985 <text:s/>1987 e 1989 <text:s/>por ofício e guias de transferência expedidos pelo Departamento de Comunicações Administrativas da (SEPLAN).</text:p>
          </table:table-cell>
          <table:table-cell office:value-type="string" calcext:value-type="string">
            <text:p>1962 - 196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Y</text:p>
          </table:table-cell>
          <table:table-cell office:value-type="string" calcext:value-type="string">
            <text:p>DY</text:p>
          </table:table-cell>
          <table:table-cell office:value-type="string" calcext:value-type="string">
            <text:p>Secretaria de Planejamento</text:p>
          </table:table-cell>
          <table:table-cell office:value-type="string" calcext:value-type="string">
            <text:p>SECRETARIA DE PLANEJAMENTO (Brasil). Listagens de documentos por assunto. Brasília <text:s/>1984. 1680 p. dat. - Não impressos</text:p>
          </table:table-cell>
          <table:table-cell office:value-type="string" calcext:value-type="string">
            <text:p>A documentação foi transferida nos anos de 1984 <text:s/>1985 <text:s/>1987 e 1989 <text:s/>por ofício e guias de transferência expedidos pelo Departamento de Comunicações Administrativas da (SEPLAN).</text:p>
          </table:table-cell>
          <table:table-cell office:value-type="string" calcext:value-type="string">
            <text:p>1967 - 197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Y</text:p>
          </table:table-cell>
          <table:table-cell office:value-type="string" calcext:value-type="string">
            <text:p>DY</text:p>
          </table:table-cell>
          <table:table-cell office:value-type="string" calcext:value-type="string">
            <text:p>Secretaria de Planejamento</text:p>
          </table:table-cell>
          <table:table-cell office:value-type="string" calcext:value-type="string">
            <text:p>SECRETARIA DE PLANEJAMENTO (Brasil). Listagens de documentos por assunto. Brasília <text:s/>1984. 1680 p. dat. - Não impressos</text:p>
          </table:table-cell>
          <table:table-cell office:value-type="string" calcext:value-type="string">
            <text:p>A documentação foi transferida nos anos de 1984 <text:s/>1985 <text:s/>1987 e 1989 <text:s/>por ofício e guias de transferência expedidos pelo Departamento de Comunicações Administrativas da (SEPLAN).</text:p>
          </table:table-cell>
          <table:table-cell office:value-type="string" calcext:value-type="string">
            <text:p>1964 - 196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DY</text:p>
          </table:table-cell>
          <table:table-cell office:value-type="string" calcext:value-type="string">
            <text:p>DY</text:p>
          </table:table-cell>
          <table:table-cell office:value-type="string" calcext:value-type="string">
            <text:p>Secretaria de Planejamento</text:p>
          </table:table-cell>
          <table:table-cell office:value-type="string" calcext:value-type="string">
            <text:p>SECRETARIA DE PLANEJAMENTO (Brasil). Listagens de documentos por assunto. Brasília <text:s/>1984. 1680 p. dat. - Não impressos</text:p>
          </table:table-cell>
          <table:table-cell office:value-type="string" calcext:value-type="string">
            <text:p>A documentação foi transferida nos anos de 1984 <text:s/>1985 <text:s/>1987 e 1989 <text:s/>por ofício e guias de transferência expedidos pelo Departamento de Comunicações Administrativas da (SEPLAN).</text:p>
          </table:table-cell>
          <table:table-cell office:value-type="string" calcext:value-type="string">
            <text:p>1974 - 1995</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Z</text:p>
          </table:table-cell>
          <table:table-cell office:value-type="string" calcext:value-type="string">
            <text:p>GZ</text:p>
          </table:table-cell>
          <table:table-cell office:value-type="string" calcext:value-type="string">
            <text:p>Secretaria do Desenvolvimento Regional</text:p>
          </table:table-cell>
          <table:table-cell office:value-type="string" calcext:value-type="string">
            <text:p>MINISTÉRIO DO PLANEJAMENTO <text:s/>ORÇAMENTO E GESTÃO (Brasil). Subsecretaria de Planejamento <text:s/>Orçamento e Administração. Coordenação de Documentação e Informação. Fundo Secretaria do Desenvolvimento Regional. [Brasília <text:s/>2008] (listagem inclui outros fundos recolhidos na mesma ocasião). - Não impressos</text:p>
          </table:table-cell>
          <table:table-cell office:value-type="string" calcext:value-type="string">
            <text:p>Processo 00322.001188/2008-DV. Termo de recolhimento assinado em 17 de junho de 2008. Extrato publicado no Diário Oficial da União n. 133 <text:s/>Seção 3 <text:s/>p. 108 <text:s/>de 14 de julho de 2008.</text:p>
          </table:table-cell>
          <table:table-cell office:value-type="string" calcext:value-type="string">
            <text:p>1992 - 199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Z</text:p>
          </table:table-cell>
          <table:table-cell office:value-type="string" calcext:value-type="string">
            <text:p>GZ</text:p>
          </table:table-cell>
          <table:table-cell office:value-type="string" calcext:value-type="string">
            <text:p>Secretaria do Desenvolvimento Regional</text:p>
          </table:table-cell>
          <table:table-cell office:value-type="string" calcext:value-type="string">
            <text:p>MINISTÉRIO DO PLANEJAMENTO <text:s/>ORÇAMENTO E GESTÃO (Brasil). Subsecretaria de Planejamento <text:s/>Orçamento e Administração. Coordenação de Documentação e Informação. Fundo Secretaria do Desenvolvimento Regional. [Brasília <text:s/>2008] (listagem inclui outros fundos recolhidos na mesma ocasião). - Não impressos</text:p>
          </table:table-cell>
          <table:table-cell office:value-type="string" calcext:value-type="string">
            <text:p>Processo 00322.001188/2008-DV. Termo de recolhimento assinado em 17 de junho de 2008. Extrato publicado no Diário Oficial da União n. 133 <text:s/>Seção 3 <text:s/>p. 108 <text:s/>de 14 de julho de 2008.</text:p>
          </table:table-cell>
          <table:table-cell office:value-type="string" calcext:value-type="string">
            <text:p>1990 - 19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6</text:p>
          </table:table-cell>
          <table:table-cell office:value-type="float" office:value="86" calcext:value-type="float">
            <text:p>86</text:p>
          </table:table-cell>
          <table:table-cell office:value-type="string" calcext:value-type="string">
            <text:p>Secretaria do Estado do Brasil</text:p>
          </table:table-cell>
          <table:table-cell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6</text:p>
          </table:table-cell>
          <table:table-cell office:value-type="float" office:value="86" calcext:value-type="float">
            <text:p>86</text:p>
          </table:table-cell>
          <table:table-cell office:value-type="string" calcext:value-type="string">
            <text:p>Secretaria do Estado do Brasil</text:p>
          </table:table-cell>
          <table:table-cell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6</text:p>
          </table:table-cell>
          <table:table-cell office:value-type="float" office:value="86" calcext:value-type="float">
            <text:p>86</text:p>
          </table:table-cell>
          <table:table-cell office:value-type="string" calcext:value-type="string">
            <text:p>Secretaria do Estado do Brasil</text:p>
          </table:table-cell>
          <table:table-cell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6</text:p>
          </table:table-cell>
          <table:table-cell office:value-type="float" office:value="86" calcext:value-type="float">
            <text:p>86</text:p>
          </table:table-cell>
          <table:table-cell office:value-type="string" calcext:value-type="string">
            <text:p>Secretaria do Estado do Brasil</text:p>
          </table:table-cell>
          <table:table-cell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9</text:p>
          </table:table-cell>
          <table:table-cell office:value-type="float" office:value="89" calcext:value-type="float">
            <text:p>89</text:p>
          </table:table-cell>
          <table:table-cell office:value-type="string" calcext:value-type="string">
            <text:p>Secretaria do Governo da Capitania do Pará</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B</text:p>
          </table:table-cell>
          <table:table-cell office:value-type="string" calcext:value-type="string">
            <text:p>8B</text:p>
          </table:table-cell>
          <table:table-cell office:value-type="string" calcext:value-type="string">
            <text:p>Secretaria do Governo da Capitania do Rio Grande do Norte</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701? - 181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C</text:p>
          </table:table-cell>
          <table:table-cell office:value-type="string" calcext:value-type="string">
            <text:p>8C</text:p>
          </table:table-cell>
          <table:table-cell office:value-type="string" calcext:value-type="string">
            <text:p>Secretaria do Governo da Capitania do Rio Grande do Sul</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D</text:p>
          </table:table-cell>
          <table:table-cell office:value-type="string" calcext:value-type="string">
            <text:p>8D</text:p>
          </table:table-cell>
          <table:table-cell office:value-type="string" calcext:value-type="string">
            <text:p>Secretaria do Governo da Nova Colônia de Sacrament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Sem Registro</text:p>
          </table:table-cell>
          <table:table-cell office:value-type="string" calcext:value-type="string">
            <text:p>[1680 - 177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7</text:p>
          </table:table-cell>
          <table:table-cell office:value-type="float" office:value="87" calcext:value-type="float">
            <text:p>87</text:p>
          </table:table-cell>
          <table:table-cell office:value-type="string" calcext:value-type="string">
            <text:p>Secretaria do Governo da Província de Mato Gross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Documentos doados por Maria Villas Boas Beltrão em 26/01/1920 e encadernados no Arquivo Nacional.Alguns documentos foram retirados em 06/10/1964 para integrarem o conjunto Casa Real e Imperial - Mordomia-Mor.</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7</text:p>
          </table:table-cell>
          <table:table-cell office:value-type="float" office:value="87" calcext:value-type="float">
            <text:p>87</text:p>
          </table:table-cell>
          <table:table-cell office:value-type="string" calcext:value-type="string">
            <text:p>Secretaria do Governo da Província de Mato Gross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Documentos doados por Maria Villas Boas Beltrão em 26/01/1920 e encadernados no Arquivo Nacional.Alguns documentos foram retirados em 06/10/1964 para integrarem o conjunto Casa Real e Imperial - Mordomia-Mor.</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E</text:p>
          </table:table-cell>
          <table:table-cell office:value-type="string" calcext:value-type="string">
            <text:p>8E</text:p>
          </table:table-cell>
          <table:table-cell office:value-type="string" calcext:value-type="string">
            <text:p>Secretaria do Governo da Província de São Paul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O conjunto inclui documentos provenientes do órgão predecessor <text:s/>a Secretaria do Governo da Capitania de São Paul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E</text:p>
          </table:table-cell>
          <table:table-cell office:value-type="string" calcext:value-type="string">
            <text:p>8E</text:p>
          </table:table-cell>
          <table:table-cell office:value-type="string" calcext:value-type="string">
            <text:p>Secretaria do Governo da Província de São Paulo</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O conjunto inclui documentos provenientes do órgão predecessor <text:s/>a Secretaria do Governo da Capitania de São Paul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8</text:p>
          </table:table-cell>
          <table:table-cell office:value-type="float" office:value="88" calcext:value-type="float">
            <text:p>88</text:p>
          </table:table-cell>
          <table:table-cell office:value-type="string" calcext:value-type="string">
            <text:p>Secretaria do Governo da Província do Ceará</text:p>
          </table:table-cell>
          <table:table-cell office:value-type="string" calcext:value-type="string">
            <text:p>ARQUIVO NACIONAL (Brasil). Serviço de Documentação Escrita. Seção de Documentação Histórica. Códices. Org. por Inah Cyrino Verhoeven. Rio de Janeiro: 1962. ... p.. (AN/SCO/SDE 1) - Não impressos</text:p>
          </table:table-cell>
          <table:table-cell office:value-type="string" calcext:value-type="string">
            <text:p>A documentação foi remetida ao Arquivo Nacional por J. B. Perdigão de Oliveira <text:s/>de Fortaleza <text:s/>Ceará <text:s/>agente auxiliar do Arquivo Nacional.</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S</text:p>
          </table:table-cell>
          <table:table-cell office:value-type="string" calcext:value-type="string">
            <text:p>8S</text:p>
          </table:table-cell>
          <table:table-cell office:value-type="string" calcext:value-type="string">
            <text:p>Série Agricultura - Produção Vegetal (IA3)</text:p>
          </table:table-cell>
          <table:table-cell office:value-type="string" calcext:value-type="string">
            <text:p>ARQUIVO NACIONAL (Brasil). Sistema Boullier de Branche: série Agricultura. (AN/SCO <text:s/>Fichários <text:s/>n. 36 <text:s/>gav. 7B-8A) Antigo F-95 <text:s/>gav. 7B-8A - Não impressos</text:p>
          </table:table-cell>
          <table:table-cell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office:value-type="string" calcext:value-type="string">
            <text:p>1957 - 195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S</text:p>
          </table:table-cell>
          <table:table-cell office:value-type="string" calcext:value-type="string">
            <text:p>8S</text:p>
          </table:table-cell>
          <table:table-cell office:value-type="string" calcext:value-type="string">
            <text:p>Série Agricultura - Produção Vegetal (IA3)</text:p>
          </table:table-cell>
          <table:table-cell office:value-type="string" calcext:value-type="string">
            <text:p>ARQUIVO NACIONAL (Brasil). Sistema Boullier de Branche: série Agricultura. (AN/SCO <text:s/>Fichários <text:s/>n. 36 <text:s/>gav. 7B-8A) Antigo F-95 <text:s/>gav. 7B-8A - Não impressos</text:p>
          </table:table-cell>
          <table:table-cell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office:value-type="float" office:value="-1959" calcext:value-type="float">
            <text:p>-195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8S</text:p>
          </table:table-cell>
          <table:table-cell office:value-type="string" calcext:value-type="string">
            <text:p>8S</text:p>
          </table:table-cell>
          <table:table-cell office:value-type="string" calcext:value-type="string">
            <text:p>Série Agricultura - Produção Vegetal (IA3)</text:p>
          </table:table-cell>
          <table:table-cell office:value-type="string" calcext:value-type="string">
            <text:p>ARQUIVO NACIONAL (Brasil). Sistema Boullier de Branche: série Agricultura. (AN/SCO <text:s/>Fichários <text:s/>n. 36 <text:s/>gav. 7B-8A) Antigo F-95 <text:s/>gav. 7B-8A - Não impressos</text:p>
          </table:table-cell>
          <table:table-cell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office:value-type="float" office:value="-1961" calcext:value-type="float">
            <text:p>-196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9A</text:p>
          </table:table-cell>
          <table:table-cell office:value-type="string" calcext:value-type="string">
            <text:p>9A</text:p>
          </table:table-cell>
          <table:table-cell office:value-type="string" calcext:value-type="string">
            <text:p>Série Fazenda - Bancos e Caixas (IF5)</text:p>
          </table:table-cell>
          <table:table-cell office:value-type="string" calcext:value-type="string">
            <text:p>ARQUIVO NACIONAL (Brasil). Sistema Boullier de Branche: série Fazenda. (AN/SCO <text:s/>Fichários <text:s/>n. 36 <text:s/>gav. 9A-9B) Antigo F-95 <text:s/>gav. 9A-9B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Bancos e caixas <text:s/>por exemplo <text:s/>corresponde a uma subsérie da atividade principal <text:s/>representada na SÉRIE FAZENDA.Os documentos do Banco Minerva Limitada Sociedade Cooperativa deram entrada <text:s/>encaminhados pelo Banco Central Brasileiro (ver) <text:s/>por meio de correspondência de seu ex-liquidante coronel João Saad <text:s/>datada de 12 de março de 1970.</text:p>
          </table:table-cell>
          <table:table-cell office:value-type="float" office:value="-1956" calcext:value-type="float">
            <text:p>-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9I</text:p>
          </table:table-cell>
          <table:table-cell office:value-type="string" calcext:value-type="string">
            <text:p>9I</text:p>
          </table:table-cell>
          <table:table-cell office:value-type="string" calcext:value-type="string">
            <text:p>Série Fazenda - Tesouraria da Fazenda - Alfândegas - Etc. (IF3)</text:p>
          </table:table-cell>
          <table:table-cell office:value-type="string" calcext:value-type="string">
            <text:p>ARQUIVO NACIONAL (Brasil). Sistema Boullier de Branche: série Fazenda. (AN/SCO <text:s/>Fichários <text:s/>n. 36 <text:s/>gav. 9A-9B) Antigo F-95 <text:s/>gav. 9A-9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 text:c="2"/>e de órgãos a eles pertencentes <text:s/>de acordo com a função ou atividade ministerial principal <text:s/>subdividindo-a <text:s/>ainda <text:s/>em atividades secundárias <text:s/>específicas de determinado serviço. Assim <text:s/>Tesouraria da Fazenda <text:s/>alfândegas etc <text:s/>por exemplo <text:s/>correspondem a uma subsérie da atividade principal <text:s/>representada na SÉRIE FAZENDA.</text:p>
          </table:table-cell>
          <table:table-cell office:value-type="string" calcext:value-type="string">
            <text:p>1808 - 201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NV</text:p>
          </table:table-cell>
          <table:table-cell office:value-type="string" calcext:value-type="string">
            <text:p>CNV</text:p>
          </table:table-cell>
          <table:table-cell office:value-type="string" calcext:value-type="string">
            <text:p>Comissão Nacional da Verdade</text:p>
          </table:table-cell>
          <table:table-cell office:value-type="string" calcext:value-type="string">
            <text:p>COMISSÃO NACIONAL DA VERDADE (Brasil). Memorial descritivo do acervo: caixas 1 a 249. Brasília <text:s/>15 maio 2015. 14p. (cf. processo 08060.000034/2015-96) - Não impressosCOMISSÃO NACIONAL DA VERDADE (Brasil). Plano de classificação dos documentos da Comissão Nacional da Verdade. Brasília <text:s/>2012-2014. 7 p. - Não impressos</text:p>
          </table:table-cell>
          <table:table-cell office:value-type="string" calcext:value-type="string">
            <text:p>Conforme estabelecido pela lei federal n. 12528/2011 <text:s/>o acervo foi destinado ao Arquivo Nacional. A primeira remessa deu-se em 15 de maio de 2015 <text:s/>provisoriamente recebida pela Coordenação Regional do Arquivo Nacional no Distrito Federal <text:s/>contabilizando 249 caixas <text:s/>compreendendo documentos em suporte papel e em formato digital <text:s/>acompanhadas de listagem preparada pela Coordenação-Geral da Estrutura Temporária para organização do acervo da CNV tendo em vista o seu recolhimento ao Arquivo Nacional (decreto n. 8378/2014).Em 8 de julho de 2015 <text:s/>foram encaminhados ao Arquivo Nacional documentos selecionados e desclassificados pelo Governo norte-americano <text:s/>atendendo a pedido da Comissão Nacional da Verdade em 2012. Os documentos chegaram à Comissão em três lotes <text:s/>em ocasiões distintas. O primeiro lote foi recebido quando a CNV ainda se encontrava em plena atividade (junho de 2014). O segundo <text:s/>dezembro de 2014 <text:s/>quando a CNV já havia praticamente finalizado o relatório. O terceiro lote foi entregue ao Governo brasileiro no contexto da visita da presidente da República aos Estados Unidos em junho de 2015. A pedido da Coordenação-Geral da Estrutura Temporária e devido ao interesse do público pelo conteúdo desses documentos <text:s/>a sua divulgação foi priorizada pelo Arquivo Nacional <text:s/>sendo disponibilizada em menos de 12 horas após o seu recebimento.Os documentos da CNV em formato digital <text:s/>tanto os que haviam sido digitalizados quanto aqueles originalmente produzidos em meio eletrônico <text:s/>deram entrada no Arquivo Nacional em dois momentos: 14 <text:s/>27 e 29 de julho de 2015. Foram transferidos em hds <text:s/>sendo os respectivos arquivos submetidos <text:s/>então <text:s/>a prazos de quarentena <text:s/>para verificação de sua integridade. Uma vez liberados <text:s/>deu-se inicío à associação da descrição dos documentos às respectivas imagens.Já em SIAN <text:s/>a descrição dos documentos sofreu pequenos ajustes <text:s/>buscando-se otimizar a listagem encaminhada por ocasião do recolhimento <text:s/>e incorporando-se no código de referência a sequência numérica com a qual a Comissão trabalhou <text:s/>a começar pelo NUP (número único de protocolo) que é indicativo do órgão que fez o registro do(s) documento(s) inicial(is) <text:s/>retirando-se apenas sinais como ponto <text:s/>barra e traço.O código de referência em SIAN compõe-se basicamente de três partes. A parte inicial <text:s/>que indica a entidade custodiadora (Arquivo Nacional) <text:s/>o código do fundo (CNV) e a seriação à qual os dossiês estão subordinados <text:s/>normalmente composto de três caracteres (letras). A segunda parte <text:s/>já em nível de dossiê/processo (nd 4) <text:s/>equivale ao NUP e ao número sequencialmente atribuído pela Comissão quando em atividade <text:s/>sem os ditos sinais de pontuação. A terceira parte ocorre somente em nível de item (nd 5) <text:s/>correspondendo ao um número de ordem dentro do dossiê. A incorporação do código originalmente adotado pela Comissão objetivou facilitar a correspondência entre os documentos descritos no sistema com o que já se encontrava referenciado no Relatório final da CNV <text:s/>no próprio site da Comissão e na própria descrição que <text:s/>algumas vezes <text:s/>remete para outros.As seriações em SIAN resultaram da adaptação das classes e subclasses adotadas pela Comissão <text:s/>tendo a equipe técnica do Arquivo Nacional sido orientada pela Equipe Temporária para assim fazê-lo como se expõe (cf. processo 08060.000034/2015-96).</text:p>
          </table:table-cell>
          <table:table-cell office:value-type="string" calcext:value-type="string">
            <text:p>2011 - 2014</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AR</text:p>
          </table:table-cell>
          <table:table-cell office:value-type="string" calcext:value-type="string">
            <text:p>DAR</text:p>
          </table:table-cell>
          <table:table-cell office:value-type="string" calcext:value-type="string">
            <text:p>Daniel Aarão Reis Filho</text:p>
          </table:table-cell>
          <table:table-cell office:value-type="string" calcext:value-type="string">
            <text:p>Sem Registro</text:p>
          </table:table-cell>
          <table:table-cell office:value-type="string" calcext:value-type="string">
            <text:p>Acervo constituído durante o processo de levantamento de fontes para a pesquisa acadêmica do doador sobre as organizações de esquerda no Brasil. Durante algum tempo o material ficou no escritório do titular disponível para consulta aos interessados. Doado ao APERJ em 1989 <text:s/>foi objeto de tratamento no período subsequente ao seu ingresso na instituição. Em 1994 foi feita uma revisão da organização no sentido de padronizar a descrição arquivística e inserir suas informações na base de dados Guia de Fundos do APERJ.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office:value-type="float" office:value="-1946" calcext:value-type="float">
            <text:p>-1946</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AID</text:p>
          </table:table-cell>
          <table:table-cell office:value-type="string" calcext:value-type="string">
            <text:p>AID</text:p>
          </table:table-cell>
          <table:table-cell office:value-type="string" calcext:value-type="string">
            <text:p>Assessoria de Imprensa e Divulgação</text:p>
          </table:table-cell>
          <table:table-cell office:value-type="string" calcext:value-type="string">
            <text:p>Sem Registro</text:p>
          </table:table-cell>
          <table:table-cell office:value-type="string" calcext:value-type="string">
            <text:p>Documentação produzida por diversos órgãos de divulgação dos governos abarcados. Órgãos produtores do antigo Estado do Rio de Janeiro: Agência Fluminense de Informações (AFI). Órgãos produtores do Estado da Guanabara: Centro de Informações do Estado Sistema de Relações Públicas <text:s/>Centro de Comunicação. Órgãos produtores do novo Estado do Rio de Janeiro: Coordenadoria de Comunicação Social <text:s/>Secretaria Extraordinária de Comunicação Social <text:s/>Assessoria de Imprensa e Assessoria de Divulgação e Assessoria de Imprensa e Divulgação.</text:p>
          </table:table-cell>
          <table:table-cell office:value-type="string" calcext:value-type="string">
            <text:p>1958 - 199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9R</text:p>
          </table:table-cell>
          <table:table-cell office:value-type="string" calcext:value-type="string">
            <text:p>9R</text:p>
          </table:table-cell>
          <table:table-cell office:value-type="string" calcext:value-type="string">
            <text:p>Série Guerra - Guarda Nacional (IG13)</text:p>
          </table:table-cell>
          <table:table-cell office:value-type="string" calcext:value-type="string">
            <text:p>ARQUIVO NACIONAL (Brasil). Série Guerra - Guarda Nacional (IG13) <text:s/>1842-1922: inventário dos livros de registro. Rio de Janeiro <text:s/>2006(?). ... p. (AN/SCO/SDE 16) - Não impressosARQUIVO NACIONAL (Brasil). Série Guerra <text:s/>subsérie Guarda Nacional (IG13): inventário sob a forma de fichário. Rio de Janeiro <text:s/>197-(?). (AN/SCO <text:s/>Fichários <text:s/>n. 37 <text:s/>gav 4B a 10B <text:s/>n. 38 <text:s/>gav. 1 a 6A) Nota: inclui índices onomásticos - Não impressosARQUIVO NACIONAL (Brasil). Sistema Boullier de Branche: série Guerra - IG13. (AN/SCO <text:s/>Fichários <text:s/>n. 38 <text:s/>gav. 1A-6A) Antigo F-93 <text:s/>gav. 1A-6A - Não impressosARQUIVO NACIONAL (Brasil). Sistema Boullier de Branche: série Guerra  IG1-IG13. (AN/SCO <text:s/>Fichários <text:s/>n. 37 <text:s/>gav. 1A-10B) Antigo F-92 <text:s/>gav. 1A-10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Guarda Nacional <text:s/>por exemplo <text:s/>corresponde a uma subsérie da atividade principal <text:s/>representada na SÉRIE GUERRA.</text:p>
          </table:table-cell>
          <table:table-cell office:value-type="string" calcext:value-type="string">
            <text:p>1831 - 191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1</text:p>
          </table:table-cell>
          <table:table-cell office:value-type="string" calcext:value-type="string">
            <text:p>A1</text:p>
          </table:table-cell>
          <table:table-cell office:value-type="string" calcext:value-type="string">
            <text:p>Série Interior - Administração (IJJ2)</text:p>
          </table:table-cell>
          <table:table-cell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office:value-type="string" calcext:value-type="string">
            <text:p>Parte da documentação deu entrada através de recolhimento efetuado pelo Ministério da Justiça e Negócios Interiores em 1909.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Administração <text:s/>por exemplo <text:s/>corresponde a uma subsérie da atividade principal <text:s/>representada na SÉRIE INTERIOR.</text:p>
          </table:table-cell>
          <table:table-cell office:value-type="string" calcext:value-type="string">
            <text:p>1891 - 193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5</text:p>
          </table:table-cell>
          <table:table-cell office:value-type="string" calcext:value-type="string">
            <text:p>A5</text:p>
          </table:table-cell>
          <table:table-cell office:value-type="string" calcext:value-type="string">
            <text:p>Série Interior - Estrangeiros: Visto - Expulsão - Permanência (IJJ7)</text:p>
          </table:table-cell>
          <table:table-cell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Estrangeiros (visto <text:s/>expulsão e permanência) <text:s/>por exemplo <text:s/>corresponde a uma subsérie da atividade principal <text:s/>representada na SÉRIE INTERIOR.1974: recolhimento de 8 livros referentes a expulsão procedentes da Seção de Expulsão da Divisão de Permanência de Estrangeiros do Departamento Federal de Justiça <text:s/>compreendendo os anos de1891 a 1967 (cf. Relatório de atividades do Arquivo Nacional sobre o exercício de 1974).</text:p>
          </table:table-cell>
          <table:table-cell office:value-type="string" calcext:value-type="string">
            <text:p>1938 - 194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5</text:p>
          </table:table-cell>
          <table:table-cell office:value-type="string" calcext:value-type="string">
            <text:p>A5</text:p>
          </table:table-cell>
          <table:table-cell office:value-type="string" calcext:value-type="string">
            <text:p>Série Interior - Estrangeiros: Visto - Expulsão - Permanência (IJJ7)</text:p>
          </table:table-cell>
          <table:table-cell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Estrangeiros (visto <text:s/>expulsão e permanência) <text:s/>por exemplo <text:s/>corresponde a uma subsérie da atividade principal <text:s/>representada na SÉRIE INTERIOR.1974: recolhimento de 8 livros referentes a expulsão procedentes da Seção de Expulsão da Divisão de Permanência de Estrangeiros do Departamento Federal de Justiça <text:s/>compreendendo os anos de1891 a 1967 (cf. Relatório de atividades do Arquivo Nacional sobre o exercício de 197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6</text:p>
          </table:table-cell>
          <table:table-cell office:value-type="string" calcext:value-type="string">
            <text:p>A6</text:p>
          </table:table-cell>
          <table:table-cell office:value-type="string" calcext:value-type="string">
            <text:p>Série Interior - Gabinete do Ministro (IJJ1)</text:p>
          </table:table-cell>
          <table:table-cell office:value-type="string" calcext:value-type="string">
            <text:p>A VIDA dos documentos: colonização de Teresópolis. MAN: Mensário do Arquivo Nacional <text:s/>ano 10 <text:s/>n. 9 <text:s/>p. 13-17 <text:s/>set. 1979 [Nota: transcrição do documento intitulado Memória sobre a internação dos imigrantes em Teresópolis <text:s/>por Luís Antônio da Cunha Baiana (Bahyana) <text:s/>de 23 de setembro de 1880 <text:s/>notação IJJ1 672]. - Impressos <text:s/>em periódicosARQUIVO NACIONAL (Brasil). Serviço de Documentação Escrita. Seção de Documentação Histórica. Códices. Org. por Inah Cyrino Verhoeven. Rio de Janeiro: 1962. ... p.. (AN/SCO/SDE 1) - Não impressosARQUIVO NACIONAL (Brasil). Sistema Boullier de Branche: série Interior IJJ1-IJJ8. Rio de Janeiro <text:s/>196_ . (AN/SCO/Fichários <text:s/>n. 35?). Nota: ver Fichário n. 35 <text:s/>gav. 8A-10B. Antigo Fichário 03 e antigo F-94 <text:s/>gav. 8A-10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cumentação deu entrada por recolhimento do Ministério da Justiça e Negócios Interiores em 1966.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Gabinete do Ministro <text:s/>por exemplo <text:s/>corresponde a uma subsérie da atividade principal <text:s/>representada na SÉRIE INTERIOR.</text:p>
          </table:table-cell>
          <table:table-cell office:value-type="string" calcext:value-type="string">
            <text:p>1823 - 188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8</text:p>
          </table:table-cell>
          <table:table-cell office:value-type="string" calcext:value-type="string">
            <text:p>A8</text:p>
          </table:table-cell>
          <table:table-cell office:value-type="string" calcext:value-type="string">
            <text:p>Série Interior - Mordomia - Casa Imperial - Casa Presidencial (IJJ3)</text:p>
          </table:table-cell>
          <table:table-cell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Mordomia <text:s/>Casa Imperial e Casa Presidencial <text:s/>por exemplo <text:s/>corresponde a uma subsérie da atividade principal <text:s/>representada na SÉRIE INTERIOR.</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A</text:p>
          </table:table-cell>
          <table:table-cell office:value-type="string" calcext:value-type="string">
            <text:p>AA</text:p>
          </table:table-cell>
          <table:table-cell office:value-type="string" calcext:value-type="string">
            <text:p>Série Interior  Negócios de Províncias e Estados (IJJ9)</text:p>
          </table:table-cell>
          <table:table-cell office:value-type="string" calcext:value-type="string">
            <text:p>ARQUIVO NACIONAL (Brasil). Sistema Boullier de Branche: série Interior IJJ8-IJJ15. Rio de Janeiro <text:s/>196_ . (AN/SCO <text:s/>Fichários <text:s/>n. 36?) Nota: Ver fichário n. 36 <text:s/>gav. 1A-2A). Antigo Fichário 03 e F-95 <text:s/>gav. 1A-2A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Negócios de Províncias e Estados <text:s/>por exemplo <text:s/>corresponde a uma subsérie da atividade principal <text:s/>representada na SÉRIE INTERIOR.</text:p>
          </table:table-cell>
          <table:table-cell office:value-type="float" office:value="-1939" calcext:value-type="float">
            <text:p>-193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C</text:p>
          </table:table-cell>
          <table:table-cell office:value-type="string" calcext:value-type="string">
            <text:p>AC</text:p>
          </table:table-cell>
          <table:table-cell office:value-type="string" calcext:value-type="string">
            <text:p>Série Interior - Obras contra as Secas <text:s/>Inundações e Irrigações (IJJ14)</text:p>
          </table:table-cell>
          <table:table-cell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ARQUIVO NACIONAL (Brasil). Sistema Boullier de Branche: série Interior IJJ8-IJJ15. Rio de Janeiro <text:s/>196_ . (AN/SCO <text:s/>Fichários <text:s/>n. 36?) Nota: Ver fichário n. 36 <text:s/>gav. 1A-2A). Antigo Fichário 03 e F-95 <text:s/>gav. 1A-2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Obras contra as secas <text:s/>inundações e irrigações <text:s/>por exemplo <text:s/>corresponde a uma subsérie da atividade principal <text:s/>representada na SÉRIE INTERIOR.A publicação Dados pluviométricos mensais deu entrada no primeiro semestre de 1970 <text:s/>encaminhado pelo Departamento Nacional de Obras contra as Secas (cf. MAN <text:s/>ano 1 <text:s/>n. 7 <text:s/>1970)</text:p>
          </table:table-cell>
          <table:table-cell office:value-type="float" office:value="-1945" calcext:value-type="float">
            <text:p>-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E</text:p>
          </table:table-cell>
          <table:table-cell office:value-type="string" calcext:value-type="string">
            <text:p>NE</text:p>
          </table:table-cell>
          <table:table-cell office:value-type="string" calcext:value-type="string">
            <text:p>Série Justiça - Casa de Correção - (IIIJ7)</text:p>
          </table:table-cell>
          <table:table-cell office:value-type="string" calcext:value-type="string">
            <text:p>ARQUIVO NACIONAL (Brasil). Sistema Boullier de Branche: série Justiça IJ1-IJ9. (AN/SCO <text:s/>Fichários <text:s/>n. 35 <text:s/>gav. 1A-8A) Nota: Antigo Fichário 03 e antigo Fichário 94 <text:s/>gav. 1A-8A <text:s/>-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asa de Correção <text:s/>por exemplo <text:s/>corresponde a uma subsérie da atividade principal <text:s/>representada na SÉRIE JUSTIÇA.</text:p>
          </table:table-cell>
          <table:table-cell office:value-type="float" office:value="-1850" calcext:value-type="float">
            <text:p>-18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D</text:p>
          </table:table-cell>
          <table:table-cell office:value-type="string" calcext:value-type="string">
            <text:p>ND</text:p>
          </table:table-cell>
          <table:table-cell office:value-type="string" calcext:value-type="string">
            <text:p>Série Justiça - Presídio Fernando de Noronha - (IIJ7)</text:p>
          </table:table-cell>
          <table:table-cell office:value-type="string" calcext:value-type="string">
            <text:p>ARQUIVO NACIONAL (Brasil). Sistema Boullier de Branche: série Justiça IJ1-IJ9. (AN/SCO <text:s/>Fichários <text:s/>n. 35 <text:s/>gav. 1A-8A) Nota: Antigo Fichário 03 e antigo Fichário 94 <text:s/>gav. 1A-8A <text:s/>-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Presídio Fernando de Noronha <text:s/>por exemplo <text:s/>corresponde a uma subsérie da atividade principal <text:s/>representada na SÉRIE JUSTIÇA.</text:p>
          </table:table-cell>
          <table:table-cell office:value-type="string" calcext:value-type="string">
            <text:p>1865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string" calcext:value-type="string">
            <text:p>1808 - 18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float" office:value="-1868" calcext:value-type="float">
            <text:p>-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string" calcext:value-type="string">
            <text:p>1840 - 18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string" calcext:value-type="string">
            <text:p>1845 - 186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V</text:p>
          </table:table-cell>
          <table:table-cell office:value-type="string" calcext:value-type="string">
            <text:p>AV</text:p>
          </table:table-cell>
          <table:table-cell office:value-type="string" calcext:value-type="string">
            <text:p>Série Marinha - Contadoria (IM)</text:p>
          </table:table-cell>
          <table:table-cell office:value-type="string" calcext:value-type="string">
            <text:p>ARQUIVO NACIONAL (Brasil). Sistema Boullier de Branche: série Marinha. (AN/SCO <text:s/>Fichários <text:s/>n. 36 <text:s/>gav. 2A-7A) Antigo F-95 <text:s/>gav. 2A-7A - Não impress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office:value-type="string" calcext:value-type="string">
            <text:p>1842 - 18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2</text:p>
          </table:table-cell>
          <table:table-cell office:value-type="string" calcext:value-type="string">
            <text:p>B2</text:p>
          </table:table-cell>
          <table:table-cell office:value-type="string" calcext:value-type="string">
            <text:p>Série Marinha - Ministro - Secretaria de Estado (X M)</text:p>
          </table:table-cell>
          <table:table-cell office:value-type="string" calcext:value-type="string">
            <text:p>BRANCHE <text:s/>Henri Boullier de <text:s/>Inventário sumário dos documentos da Secretaria de Estado da Marinha. Rio de Janeiro: Arquivo Nacional <text:s/>1960. (Publicações Históricas <text:s/>43)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Ministro e Secretaria de Estado da Marinha <text:s/>por exemplo <text:s/>corresponde a uma subsérie da atividade principal <text:s/>representada na SÉRIE MARINHA.</text:p>
          </table:table-cell>
          <table:table-cell office:value-type="string" calcext:value-type="string">
            <text:p>1821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2</text:p>
          </table:table-cell>
          <table:table-cell office:value-type="string" calcext:value-type="string">
            <text:p>B2</text:p>
          </table:table-cell>
          <table:table-cell office:value-type="string" calcext:value-type="string">
            <text:p>Série Marinha - Ministro - Secretaria de Estado (X M)</text:p>
          </table:table-cell>
          <table:table-cell office:value-type="string" calcext:value-type="string">
            <text:p>BRANCHE <text:s/>Henri Boullier de <text:s/>Inventário sumário dos documentos da Secretaria de Estado da Marinha. Rio de Janeiro: Arquivo Nacional <text:s/>1960. (Publicações Históricas <text:s/>43)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Ministro e Secretaria de Estado da Marinha <text:s/>por exemplo <text:s/>corresponde a uma subsérie da atividade principal <text:s/>representada na SÉRIE MARINHA.</text:p>
          </table:table-cell>
          <table:table-cell office:value-type="string" calcext:value-type="string">
            <text:p>1808 - 182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6</text:p>
          </table:table-cell>
          <table:table-cell office:value-type="string" calcext:value-type="string">
            <text:p>B6</text:p>
          </table:table-cell>
          <table:table-cell office:value-type="string" calcext:value-type="string">
            <text:p>Série Marinha - Socorros de Marinha - Corpo de Fazenda (XVII M)</text:p>
          </table:table-cell>
          <table:table-cell office:value-type="string" calcext:value-type="string">
            <text:p>ARQUIVO NACIONAL (Brasil). Sistema Boullier de Branche: série Marinha. (AN/SCO <text:s/>Fichários <text:s/>n. 36 <text:s/>gav. 2A-7A) Antigo F-95 <text:s/>gav. 2A-7A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Socorros de Marinha e Corpo de Fazenda <text:s/>por exemplo <text:s/>corresponde a uma subsérie da atividade principal <text:s/>representada na SÉRIE MARINHA.</text:p>
          </table:table-cell>
          <table:table-cell office:value-type="float" office:value="-1808" calcext:value-type="float">
            <text:p>-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N</text:p>
          </table:table-cell>
          <table:table-cell office:value-type="string" calcext:value-type="string">
            <text:p>TN</text:p>
          </table:table-cell>
          <table:table-cell office:value-type="string" calcext:value-type="string">
            <text:p>Serviço de Censura de Diversões Públicas - RJ</text:p>
          </table:table-cell>
          <table:table-cell office:value-type="string" calcext:value-type="string">
            <text:p>ARQUIVO NACIONAL (Brasil). Coordenação de Documentos Escritos. Equipe de Documentos do Executivo e Legislativo. Fundo Serviço de Censura e Diversões Públicas: texto de telenovelas submetidos à Censura. Inventário provisório dos documentos textuais. Rev. por Sátiro Ferreira Nunes. Rio de Janeiro: Arquivo Nacional <text:s/>2013. 245 p. - Não impressos</text:p>
          </table:table-cell>
          <table:table-cell office:value-type="string" calcext:value-type="string">
            <text:p>O recolhimento foi realizado em duas ocasiões diferentes. A primeira em 26 de abril de 1993 <text:s/>quando deram entrada <text:s/>sem listagem de controle <text:s/>96 caixas e 7 fichários. A segunda em 25 de maio de 1995 <text:s/>quando deram entrada 900 caixas restantes <text:s/>também sem nenhum controle e em péssimo estado de conservação devido seu acondicionamento anterior.</text:p>
          </table:table-cell>
          <table:table-cell office:value-type="string" calcext:value-type="string">
            <text:p>1972 - 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N</text:p>
          </table:table-cell>
          <table:table-cell office:value-type="string" calcext:value-type="string">
            <text:p>TN</text:p>
          </table:table-cell>
          <table:table-cell office:value-type="string" calcext:value-type="string">
            <text:p>Serviço de Censura de Diversões Públicas - RJ</text:p>
          </table:table-cell>
          <table:table-cell office:value-type="string" calcext:value-type="string">
            <text:p>ARQUIVO NACIONAL (Brasil). Coordenação de Documentos Escritos. Equipe de Documentos do Executivo e Legislativo. Fundo Serviço de Censura e Diversões Públicas: texto de telenovelas submetidos à Censura. Inventário provisório dos documentos textuais. Rev. por Sátiro Ferreira Nunes. Rio de Janeiro: Arquivo Nacional <text:s/>2013. 245 p. - Não impressos</text:p>
          </table:table-cell>
          <table:table-cell office:value-type="string" calcext:value-type="string">
            <text:p>O recolhimento foi realizado em duas ocasiões diferentes. A primeira em 26 de abril de 1993 <text:s/>quando deram entrada <text:s/>sem listagem de controle <text:s/>96 caixas e 7 fichários. A segunda em 25 de maio de 1995 <text:s/>quando deram entrada 900 caixas restantes <text:s/>também sem nenhum controle e em péssimo estado de conservação devido seu acondicionamento anterior.</text:p>
          </table:table-cell>
          <table:table-cell office:value-type="string" calcext:value-type="string">
            <text:p>1975 - 198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V</text:p>
          </table:table-cell>
          <table:table-cell office:value-type="string" calcext:value-type="string">
            <text:p>VV</text:p>
          </table:table-cell>
          <table:table-cell office:value-type="string" calcext:value-type="string">
            <text:p>Serviço de Comunicações do Ministério da Justiça e Negócios Interiores</text:p>
          </table:table-cell>
          <table:table-cell office:value-type="string" calcext:value-type="string">
            <text:p>MINISTÉRIO DA JUSTIÇA (Brasil) <text:s/>ARQUIVO NACIONAL (Brasil). Nacionalidades (base de dados): 1847-1959. Brasília <text:s/>Rio de Janeiro <text:s/>2---. (Nota: Acervo AN: Serviço de Comunicações do Ministério da Justiça e Negócios Interiores até 1959 e Série Interior - Subsérie Nacionalidades. Enquanto assunto <text:s/>remonta a naturalizações da década de 1830)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0</text:p>
          </table:table-cell>
          <table:table-cell office:value-type="string" calcext:value-type="string">
            <text:p>E0</text:p>
          </table:table-cell>
          <table:table-cell office:value-type="string" calcext:value-type="string">
            <text:p>Serviço de Polícia Marítima <text:s/>Aérea e de Fronteiras - AL</text:p>
          </table:table-cell>
          <table:table-cell office:value-type="string" calcext:value-type="string">
            <text:p>ARQUIVO NACIONAL (Brasil). Coordenação Regional do Arquivo Nacional no Distrito Federal. Equipe de Processamento Técnico. Fundo Serviço de Polícia Marítima <text:s/>Aérea e de Fronteiras  Alagoas: Inventário dos documentos textuais. Revisão técnica de Giselle Rasera. Brasília: AN/COREG <text:s/>2019. 33 p. - Impressos <text:s/>em livros e folhetosSERVIÇO DE POLÍCIA MARÍTIMA <text:s/>AÉREA E DE FRONTEIRAS (Alagoas). Fichário onomástico. Maceió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text:s/>tendo dado entrada nesta instituição em 05 de dezembro de 1988 e em 03 de agosto 1994.</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1</text:p>
          </table:table-cell>
          <table:table-cell office:value-type="string" calcext:value-type="string">
            <text:p>E1</text:p>
          </table:table-cell>
          <table:table-cell office:value-type="string" calcext:value-type="string">
            <text:p>Serviço de Polícia Marítima <text:s/>Aérea e de Fronteiras - AM</text:p>
          </table:table-cell>
          <table:table-cell office:value-type="string" calcext:value-type="string">
            <text:p>SERVIÇO DE POLÍCIA MARÍTIMA <text:s/>AÉREA E DE FRONTEIRAS (Amazonas). Fichário onomástico. Manaus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2</text:p>
          </table:table-cell>
          <table:table-cell office:value-type="string" calcext:value-type="string">
            <text:p>E2</text:p>
          </table:table-cell>
          <table:table-cell office:value-type="string" calcext:value-type="string">
            <text:p>Serviço de Polícia Marítima <text:s/>Aérea e de Fronteiras - AP</text:p>
          </table:table-cell>
          <table:table-cell office:value-type="string" calcext:value-type="string">
            <text:p>ARQUIVO NACIONAL (Brasil). Coordenação Regional do Arquivo Nacional no Distrito Federal. Equipe de Processamento Técnico. Fundo Serviço de Polícia Marítima <text:s/>Aérea e de Fronteiras  Amapá: Inventário dos documentos textuais. Revisão técnica de Giselle Rasera. Brasília: AN/COREG <text:s/>2019. 31 p. - Impressos <text:s/>em livros e folhetosSERVIÇO DE POLÍCIA MARÍTIMA <text:s/>AÉREA E DE FRONTEIRAS (Amapá). Fichário onomástico. Macapá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3</text:p>
          </table:table-cell>
          <table:table-cell office:value-type="string" calcext:value-type="string">
            <text:p>E3</text:p>
          </table:table-cell>
          <table:table-cell office:value-type="string" calcext:value-type="string">
            <text:p>Serviço de Polícia Marítima <text:s/>Aérea e de Fronteiras - BA</text:p>
          </table:table-cell>
          <table:table-cell office:value-type="string" calcext:value-type="string">
            <text:p>SERVIÇO DE POLÍCIA MARÍTIMA <text:s/>AÉREA E DE FRONTEIRAS (Bahia). Fichário onomástico. Salvador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BK</text:p>
          </table:table-cell>
          <table:table-cell office:value-type="string" calcext:value-type="string">
            <text:p>BK</text:p>
          </table:table-cell>
          <table:table-cell office:value-type="string" calcext:value-type="string">
            <text:p>Serviço de Polícia Marítima <text:s/>Aérea e de Fronteiras - CE</text:p>
          </table:table-cell>
          <table:table-cell office:value-type="string" calcext:value-type="string">
            <text:p>SERVIÇO DE POLÍCIA MARÍTIMA <text:s/>AÉREA E DE FRONTEIRAS (Ceará). Fichário nominal e numérico. [Fortaleza] <text:s/>s.d. (AN/COREG <text:s/>Fichários n. 149 a 150)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Em agosto de 2003 <text:s/>os originais foram transferidos para a Coordenação Regional do Arquivo Nacional em Brasília (AN/COREG-DF).</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N7</text:p>
          </table:table-cell>
          <table:table-cell office:value-type="string" calcext:value-type="string">
            <text:p>N7</text:p>
          </table:table-cell>
          <table:table-cell office:value-type="string" calcext:value-type="string">
            <text:p>Serviço de Polícia Marítima <text:s/>Aérea e de Fronteiras - DF</text:p>
          </table:table-cell>
          <table:table-cell office:value-type="string" calcext:value-type="string">
            <text:p>SERVIÇO DE POLÍCIA MARÍTIMA <text:s/>AÉREA E DE FRONTEIRAS (Distrito Federal). Fichário onomástico. Brasília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L</text:p>
          </table:table-cell>
          <table:table-cell office:value-type="string" calcext:value-type="string">
            <text:p>BL</text:p>
          </table:table-cell>
          <table:table-cell office:value-type="string" calcext:value-type="string">
            <text:p>Serviço de Polícia Marítima <text:s/>Aérea e de Fronteiras - ES</text:p>
          </table:table-cell>
          <table:table-cell office:value-type="string" calcext:value-type="string">
            <text:p>Sem Registro</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4</text:p>
          </table:table-cell>
          <table:table-cell office:value-type="string" calcext:value-type="string">
            <text:p>E4</text:p>
          </table:table-cell>
          <table:table-cell office:value-type="string" calcext:value-type="string">
            <text:p>Serviço de Polícia Marítima <text:s/>Aérea e de Fronteiras - GO</text:p>
          </table:table-cell>
          <table:table-cell office:value-type="string" calcext:value-type="string">
            <text:p>SERVIÇO DE POLÍCIA MARÍTIMA <text:s/>AÉREA E DE FRONTEIRAS (Goiás). Fichário onomástico. Goiânia <text:s/>s/d. dat. - Não impressos</text:p>
          </table:table-cell>
          <table:table-cell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5</text:p>
          </table:table-cell>
          <table:table-cell office:value-type="string" calcext:value-type="string">
            <text:p>E5</text:p>
          </table:table-cell>
          <table:table-cell office:value-type="string" calcext:value-type="string">
            <text:p>Serviço de Polícia Marítima <text:s/>Aérea e de Fronteiras - MA</text:p>
          </table:table-cell>
          <table:table-cell office:value-type="string" calcext:value-type="string">
            <text:p>SERVIÇO DE POLÍCIA MARÍTIMA <text:s/>AÉREA E DE FRONTEIRAS (Maranhão). Fichário onomástico. São Luís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M</text:p>
          </table:table-cell>
          <table:table-cell office:value-type="string" calcext:value-type="string">
            <text:p>BM</text:p>
          </table:table-cell>
          <table:table-cell office:value-type="string" calcext:value-type="string">
            <text:p>Serviço de Polícia Marítima <text:s/>Aérea e de Fronteiras - MG</text:p>
          </table:table-cell>
          <table:table-cell office:value-type="string" calcext:value-type="string">
            <text:p>Sem Registro</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7</text:p>
          </table:table-cell>
          <table:table-cell office:value-type="string" calcext:value-type="string">
            <text:p>E7</text:p>
          </table:table-cell>
          <table:table-cell office:value-type="string" calcext:value-type="string">
            <text:p>Serviço de Polícia Marítima <text:s/>Aérea e de Fronteiras - MS</text:p>
          </table:table-cell>
          <table:table-cell office:value-type="string" calcext:value-type="string">
            <text:p>SERVIÇO DE POLÍCIA MARÍTIMA <text:s/>AÉREA E DE FRONTEIRAS (Mato Grosso do Sul). Listagem. Brasília <text:s/>1998. 461 p. dig.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6</text:p>
          </table:table-cell>
          <table:table-cell office:value-type="string" calcext:value-type="string">
            <text:p>E6</text:p>
          </table:table-cell>
          <table:table-cell office:value-type="string" calcext:value-type="string">
            <text:p>Serviço de Polícia Marítima <text:s/>Aérea e de Fronteiras - MT</text:p>
          </table:table-cell>
          <table:table-cell office:value-type="string" calcext:value-type="string">
            <text:p>ARQUIVO NACIONAL (Brasil). Coordenação Regional do Arquivo Nacional no Distrito Federal. Equipe de Processamento Técnico. Fundo Serviço de Polícia Marítima <text:s/>Aérea e de Fronteiras  Mato Grosso: Inventario dos documentos textuais. Brasília: AN/COREG <text:s/>2019. 50 p. - Impressos <text:s/>em livros e folhetosSERVIÇO DE POLÍCiA MARÍTIMA <text:s/>AÉREA E DE FRONTEIRAS (Mato Grosso). Fichário onomástico. Cuiabá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8</text:p>
          </table:table-cell>
          <table:table-cell office:value-type="string" calcext:value-type="string">
            <text:p>E8</text:p>
          </table:table-cell>
          <table:table-cell office:value-type="string" calcext:value-type="string">
            <text:p>Serviço de Polícia Marítima <text:s/>Aérea e de Fronteiras - PA</text:p>
          </table:table-cell>
          <table:table-cell office:value-type="string" calcext:value-type="string">
            <text:p>SERVIÇO DE POLÍCIA MARÍTIMA <text:s/>AÉREA E DE FRONTEIRAS (Pará). Fichário onomástico. Belém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9</text:p>
          </table:table-cell>
          <table:table-cell office:value-type="string" calcext:value-type="string">
            <text:p>E9</text:p>
          </table:table-cell>
          <table:table-cell office:value-type="string" calcext:value-type="string">
            <text:p>Serviço de Polícia Marítima <text:s/>Aérea e de Fronteiras - PB</text:p>
          </table:table-cell>
          <table:table-cell office:value-type="string" calcext:value-type="string">
            <text:p>SERVIÇO DE POLÍCIA MARÍTIMA <text:s/>AÉREA E DE FRONTEIRAS (Paraíba). Fichário onomástico. João Pessoa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N6</text:p>
          </table:table-cell>
          <table:table-cell office:value-type="string" calcext:value-type="string">
            <text:p>N6</text:p>
          </table:table-cell>
          <table:table-cell office:value-type="string" calcext:value-type="string">
            <text:p>Serviço de Polícia Marítima <text:s/>Aérea e de Fronteiras - PE</text:p>
          </table:table-cell>
          <table:table-cell office:value-type="string" calcext:value-type="string">
            <text:p>SERVIÇO DE POLÍCIA MARÍTIMA <text:s/>AÉREA E DE FRONTEIRAS (Pernambuco). Fichário onomástico. Recife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A</text:p>
          </table:table-cell>
          <table:table-cell office:value-type="string" calcext:value-type="string">
            <text:p>EA</text:p>
          </table:table-cell>
          <table:table-cell office:value-type="string" calcext:value-type="string">
            <text:p>Serviço de Polícia Marítima <text:s/>Aérea e de Fronteiras - PI</text:p>
          </table:table-cell>
          <table:table-cell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N</text:p>
          </table:table-cell>
          <table:table-cell office:value-type="string" calcext:value-type="string">
            <text:p>BN</text:p>
          </table:table-cell>
          <table:table-cell office:value-type="string" calcext:value-type="string">
            <text:p>Serviço de Polícia Marítima <text:s/>Aérea e de Fronteiras - PR</text:p>
          </table:table-cell>
          <table:table-cell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N</text:p>
          </table:table-cell>
          <table:table-cell office:value-type="string" calcext:value-type="string">
            <text:p>BN</text:p>
          </table:table-cell>
          <table:table-cell office:value-type="string" calcext:value-type="string">
            <text:p>Serviço de Polícia Marítima <text:s/>Aérea e de Fronteiras - PR</text:p>
          </table:table-cell>
          <table:table-cell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office:value-type="string" calcext:value-type="string">
            <text:p>Registros de estrangeiros efetuados até 31/10/1986.</text:p>
          </table:table-cell>
          <table:table-cell office:value-type="string" calcext:value-type="string">
            <text:p>1944 - 19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O</text:p>
          </table:table-cell>
          <table:table-cell office:value-type="string" calcext:value-type="string">
            <text:p>BO</text:p>
          </table:table-cell>
          <table:table-cell office:value-type="string" calcext:value-type="string">
            <text:p>Serviço de Polícia Marítima <text:s/>Aérea e de Fronteiras - RJ</text:p>
          </table:table-cell>
          <table:table-cell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T</text:p>
          </table:table-cell>
          <table:table-cell office:value-type="string" calcext:value-type="string">
            <text:p>BT</text:p>
          </table:table-cell>
          <table:table-cell office:value-type="string" calcext:value-type="string">
            <text:p>Serviço de Polícia Marítima <text:s/>Aérea e de Fronteiras - RJ (Niterói)</text:p>
          </table:table-cell>
          <table:table-cell office:value-type="string" calcext:value-type="string">
            <text:p>Sem Registro</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B</text:p>
          </table:table-cell>
          <table:table-cell office:value-type="string" calcext:value-type="string">
            <text:p>EB</text:p>
          </table:table-cell>
          <table:table-cell office:value-type="string" calcext:value-type="string">
            <text:p>Serviço de Polícia Marítima <text:s/>Aérea e de Fronteiras - RN</text:p>
          </table:table-cell>
          <table:table-cell office:value-type="string" calcext:value-type="string">
            <text:p>SERVIÇO DE POLÍCIA MARÍTIMA <text:s/>AÉREA E DE FRONTEIRAS (Rio Grande do Norte). Fichário onomástico. Natal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C</text:p>
          </table:table-cell>
          <table:table-cell office:value-type="string" calcext:value-type="string">
            <text:p>EC</text:p>
          </table:table-cell>
          <table:table-cell office:value-type="string" calcext:value-type="string">
            <text:p>Serviço de Polícia Marítima <text:s/>Aérea e de Fronteiras - RO</text:p>
          </table:table-cell>
          <table:table-cell office:value-type="string" calcext:value-type="string">
            <text:p>SERVIÇO DE POLÍCIA MARÍTIMA <text:s/>AÉREA E DE FRONTEIRAS (Rondônia). Fichário onomástico. Porto Velho <text:s/>s/d. dat. - Não impressos0</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D</text:p>
          </table:table-cell>
          <table:table-cell office:value-type="string" calcext:value-type="string">
            <text:p>ED</text:p>
          </table:table-cell>
          <table:table-cell office:value-type="string" calcext:value-type="string">
            <text:p>Serviço de Polícia Marítima <text:s/>Aérea e de Fronteiras - RR</text:p>
          </table:table-cell>
          <table:table-cell office:value-type="string" calcext:value-type="string">
            <text:p>SERVIÇO DE POLÍCIA MARÍTIMA <text:s/>AÉREA E DE FRONTEIRAS (Roraima). Fichário onomástico. Boa Vista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P</text:p>
          </table:table-cell>
          <table:table-cell office:value-type="string" calcext:value-type="string">
            <text:p>BP</text:p>
          </table:table-cell>
          <table:table-cell office:value-type="string" calcext:value-type="string">
            <text:p>Serviço de Polícia Marítima <text:s/>Aérea e de Fronteiras - RS</text:p>
          </table:table-cell>
          <table:table-cell office:value-type="string" calcext:value-type="string">
            <text:p>Sem Registro</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Q</text:p>
          </table:table-cell>
          <table:table-cell office:value-type="string" calcext:value-type="string">
            <text:p>BQ</text:p>
          </table:table-cell>
          <table:table-cell office:value-type="string" calcext:value-type="string">
            <text:p>Serviço de Polícia Marítima <text:s/>Aérea e de Fronteiras - SC</text:p>
          </table:table-cell>
          <table:table-cell office:value-type="string" calcext:value-type="string">
            <text:p>Sem Registro</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EE</text:p>
          </table:table-cell>
          <table:table-cell office:value-type="string" calcext:value-type="string">
            <text:p>EE</text:p>
          </table:table-cell>
          <table:table-cell office:value-type="string" calcext:value-type="string">
            <text:p>Serviço de Polícia Marítima <text:s/>Aérea e de Fronteiras - SE</text:p>
          </table:table-cell>
          <table:table-cell office:value-type="string" calcext:value-type="string">
            <text:p>SERVIÇO DE POLÍCIA MARÍTMA <text:s/>AÉREA E DE FRONTEIRAS (Sergipe). Fichário onomástico. Aracaju <text:s/>s/d. dat. - Não impressos</text:p>
          </table:table-cell>
          <table:table-cell office:value-type="string" calcext:value-type="string">
            <text:p>Registros de estrangeiros efetuados até 31/10/1986.</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R</text:p>
          </table:table-cell>
          <table:table-cell office:value-type="string" calcext:value-type="string">
            <text:p>BR</text:p>
          </table:table-cell>
          <table:table-cell office:value-type="string" calcext:value-type="string">
            <text:p>Serviço de Polícia Marítima <text:s/>Aérea e de Fronteiras - SP</text:p>
          </table:table-cell>
          <table:table-cell office:value-type="string" calcext:value-type="string">
            <text:p>SERVIÇO DE POLÍCIA MARÍTMA <text:s/>AÉREA E DE FRONTEIRAS (Sergipe). Fichário onomástico. Aracaju <text:s/>s/d. dat. - Não impressos</text:p>
          </table:table-cell>
          <table:table-cell office:value-type="string" calcext:value-type="string">
            <text:p>Registros de estrangeiros efetuados até 31/10/1986.Em 1999 <text:s/>foram recolhidos 11 20 metros lineares de documentos textuais.No ano 2000 foram recolhidos 55 24 metros lineares de documentos textuais.</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I</text:p>
          </table:table-cell>
          <table:table-cell office:value-type="string" calcext:value-type="string">
            <text:p>DI</text:p>
          </table:table-cell>
          <table:table-cell office:value-type="string" calcext:value-type="string">
            <text:p>Serviço de Polícia Marítima <text:s/>Aérea e de Fronteiras - SP (Interior)</text:p>
          </table:table-cell>
          <table:table-cell office:value-type="string" calcext:value-type="string">
            <text:p>SERVIÇO DE POLÍCIA MARÍTMA <text:s/>AÉREA E DE FRONTEIRAS (Sergipe). Fichário onomástico. Aracaju <text:s/>s/d. dat. - Não impressos</text:p>
          </table:table-cell>
          <table:table-cell office:value-type="string" calcext:value-type="string">
            <text:p>A documentação foi recolhida em virtude do disposto no art. 4 da Portaria MJ/GAB/559 <text:s/>de 7 de novembro de 1986 <text:s/>que determinou o encaminhamento ao Arquivo Nacional dos registros de estrangeiros efetuados até 31 de outubro de 1986. Deu entrada nesta instituição a partir de 1987.Em fevereiro de 2001 <text:s/>para fazer face à demanda <text:s/>organizou-se um mutirão de estagiários ligados ao projeto Censura Prévia e de técnicos da Seção de Documentos do Executivo para identificar e organizar os documentos do Serviço de Polícia Marítima <text:s/>Aérea e de Fronteiras - SP (Interior). Eram aproximadamente 40 containers de documentos.O início da identificação se deu em 15 de março de 2001. Devido ao volume e as características da documentação <text:s/>optou-se pelo arranjo geográfico (por município).O tratamento técnico teve alguns entraves por conta da descoberta de que algumas caixas estavam contaminadas com pó de broca <text:s/>sendo assim <text:s/>foram analisadas pela equipe de Conservação que as interditou na ocasião para proceder à higienização apropriada.</text:p>
          </table:table-cell>
          <table:table-cell office:value-type="string" calcext:value-type="string">
            <text:p>1944?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S</text:p>
          </table:table-cell>
          <table:table-cell office:value-type="string" calcext:value-type="string">
            <text:p>BS</text:p>
          </table:table-cell>
          <table:table-cell office:value-type="string" calcext:value-type="string">
            <text:p>Serviço de Polícia Marítima <text:s/>Aérea e de Fronteiras - SP (Santos)</text:p>
          </table:table-cell>
          <table:table-cell office:value-type="string" calcext:value-type="string">
            <text:p>ARQUIVO NACIONAL (Brasil). Divisão de Documentos Escritos. Setor de Documentos Administrativos e Legislativos. Serviço de Polícia Marítima <text:s/>Aérea e Fronteiras - SP (Santos): inventário sumário dos livros de registro. Org. por Elizabeth Lee Molinaro Domingues. Rio de Janeiro: Arquivo Nacional <text:s/>[data]. 7p. (AN/SCO/SDE 57) - Não impressosARQUIVO NACIONAL (Brasil). Divisão de Documentos Escritos. Setor de Documentos Administrativos e Legislativos. Serviço de Polícia Marítima <text:s/>Aérea e Fronteiras - SP (Santos): relação de vapores (entradas) no Porto de Santos <text:s/>1891-1902. Org. por Elizabeth Lee Molinaro Domingues e equipe. Rio de Janeiro: Arquivo Nacional <text:s/>[data]. ... p. (AN/SCO/SDE 70) - Não impressosARQUIVO NACIONAL (Brasil). Divisão de Documentos Escritos. Setor de Documentos Administrativos e Legislativos. Serviço de Polícia Marítima <text:s/>Aérea e Fronteiras - SP (Santos): relação de vapores (entradas) no Porto de Santos <text:s/>1902-1905. Org. por Elizabeth Lee Molinaro Domingues e equipe. Rio de Janeiro: Arquivo Nacional <text:s/>[data]. ... p. (AN/SCO/SDE 70-A) - Não impressosARQUIVO NACIONAL (Brasil). Divisão de Documentos Escritos. Setor de Documentos Administrativos e Legislativos. Serviço de Polícia Marítima <text:s/>Aérea e Fronteiras - SP (Santos): relação de vapores (entradas) no Porto de Santos <text:s/>1905-1909. Org. por Elizabeth Lee Molinaro Domingues e equipe. Rio de Janeiro: Arquivo Nacional <text:s/>[data]. ... p. (AN/SCO/SDE 70-B) - Não impressosARQUIVO NACIONAL (Brasil). Divisão de Documentos Escritos. Setor de Documentos Administrativos e Legislativos. Serviço de Polícia Marítima <text:s/>Aérea e Fronteiras - SP (Santos): relação de vapores (entradas) no Porto de Santos <text:s/>1909-1911. Org. por Elizabeth Lee Molinaro Domingues e equipe. Rio de Janeiro: Arquivo Nacional <text:s/>[data]. ... p. (AN/SCO/SDE 70-C) - Não impressosARQUIVO NACIONAL (Brasil). Divisão de Documentos Escritos. Setor de Documentos Administrativos e Legislativos. Serviço de Polícia Marítima <text:s/>Aérea e Fronteiras - SP (Santos): relação de vapores (entradas) no Porto de Santos <text:s/>1911-1915. Org. por Elizabeth Lee Molinaro Domingues e equipe. Rio de Janeiro: Arquivo Nacional <text:s/>[data]. ... p. (AN/SCO/SDE 70-D) - Não impressosARQUIVO NACIONAL (Brasil). Divisão de Documentos Escritos. Setor de Documentos Administrativos e Legislativos. Serviço de Polícia Marítima <text:s/>Aérea e Fronteiras - SP (Santos): relação de vapores (entradas) no Porto de Santos <text:s/>1915-1921. Org. por Elizabeth Lee Molinaro Domingues e equipe. Rio de Janeiro: Arquivo Nacional <text:s/>[data]. ... p. (AN/SCO/SDE 70-E) - Não impressosARQUIVO NACIONAL (Brasil). Divisão de Documentos Escritos. Setor de Documentos Administrativos e Legislativos. Serviço de Polícia Marítima <text:s/>Aérea e Fronteiras - SP (Santos): relação de vapores (entradas) no Porto de Santos <text:s/>1921-1926. Org. por Elizabeth Lee Molinaro Domingues e equipe. Rio de Janeiro: Arquivo Nacional <text:s/>[data]. ... p. (AN/SCO/SDE 70-F) - Não impressosARQUIVO NACIONAL (Brasil). Divisão de Documentos Escritos. Setor de Documentos Administrativos e Legislativos. Serviço de Polícia Marítima <text:s/>Aérea e Fronteiras - SP (Santos): relação de vapores (entradas) no Porto de Santos <text:s/>1926-1929. Org. por Elizabeth Lee Molinaro Domingues e equipe. Rio de Janeiro: Arquivo Nacional <text:s/>[data]. ... p. (AN/SCO/SDE 70-G) - Não impressosARQUIVO NACIONAL (Brasil). Divisão de Documentos Escritos. Setor de Documentos Administrativos e Legislativos. Serviço de Polícia Marítima <text:s/>Aérea e Fronteiras - SP (Santos): relação de vapores (entradas) no Porto de Santos <text:s/>1929-1935. Org. por Elizabeth Lee Molinaro Domingues e equipe. Rio de Janeiro: Arquivo Nacional <text:s/>[data]. ... p. (AN/SCO/SDE 70-H) - Não impressosARQUIVO NACIONAL (Brasil). Divisão de Documentos Escritos. Setor de Documentos Administrativos e Legislativos. Serviço de Polícia Marítima <text:s/>Aérea e Fronteiras - SP (Santos): relação de vapores (entradas) no Porto de Santos <text:s/>1935-1938. Org. por Elizabeth Lee Molinaro Domingues e equipe. Rio de Janeiro: Arquivo Nacional <text:s/>[data]. ... p. (AN/SCO <text:s/>SDE 70-I) - Não impressosARQUIVO NACIONAL (Brasil). Divisão de Documentos Escritos. Setor de Documentos Administrativos e Legislativos. Serviço de Polícia Marítima <text:s/>Aérea e Fronteiras - SP (Santos): relação de vapores (entradas) no Porto de Santos <text:s/>1938-1940. Org. por Elizabeth Lee Molinaro Domingues e equipe. Rio de Janeiro: Arquivo Nacional <text:s/>[data]. ... p. (AN/SCO/SDE 70-J) - Não impressosARQUIVO NACIONAL (Brasil). Divisão de Documentos Escritos. Setor de Documentos Administrativos e Legislativos. Serviço de Polícia Marítima <text:s/>Aérea e Fronteiras - SP (Santos): relação de vapores (entradas) no Porto de Santos <text:s/>1941-1950. Org. por Elizabeth Lee Molinaro Domingues e equipe. Rio de Janeiro: Arquivo Nacional <text:s/>[data]. ... p. (AN/SCO/SDE 70-K) - Não impressosARQUIVO NACIONAL (Brasil). Divisão de Documentos Escritos. Setor de Documentos Administrativos e Legislativos. Serviço de Polícia Marítima <text:s/>Aérea e Fronteiras - SP (Santos): relação de vapores (entradas) no Porto de Santos <text:s/>1950-1955. Org. por Elizabeth Lee Molinaro Domingues e equipe. Rio de Janeiro: Arquivo Nacional <text:s/>[data]. ... p. (AN/SCO/SDE 70-L) - Não impressosARQUIVO NACIONAL (Brasil). Divisão de Documentos Escritos. Setor de Documentos Administrativos e Legislativos. Serviço de Polícia Marítima <text:s/>Aérea e Fronteiras - SP (Santos): relação de vapores (entradas) no Porto de Santos <text:s/>1955-1960. Org. por Elizabeth Lee Molinaro Domingues e equipe. Rio de Janeiro: Arquivo Nacional <text:s/>[data]. ... p. (AN/SCO/SDE 70-M) - Não impressosARQUIVO NACIONAL (Brasil). Divisão de Documentos Escritos. Setor de Documentos Administrativos e Legislativos. Serviço de Polícia Marítima <text:s/>Aérea e Fronteiras - SP (Santos): relação de vapores (entradas) no Porto de Santos <text:s/>1960-1963. Org. por Elizabeth Lee Molinaro Domingues e equipe. Rio de Janeiro: Arquivo Nacional <text:s/>[data]. ... p. (AN/SCO/SDE 70-N) - Não impressosARQUIVO NACIONAL (Brasil). Divisão de Documentos Escritos. Setor de Documentos Administrativos e Legislativos. Serviço de Polícia Marítima <text:s/>Aérea e Fronteiras - SP (Santos): relação de vapores (entradas) no Porto de Santos <text:s/>1964-1970. Org. por Elizabeth Lee Molinaro Domingues e equipe. Rio de Janeiro: Arquivo Nacional <text:s/>[data]. ... p. (AN/SCO/SDE 70-O) - Não impressosARQUIVO NACIONAL (Brasil). Divisão de Documentos Escritos. Setor de Documentos Administrativos e Legislativos. Serviço de Polícia Marítima <text:s/>Aérea e Fronteiras - SP (Santos): relação de vapores (entradas) no Porto de Santos <text:s/>1970-1971. Org. por Elizabeth Lee Molinaro Domingues e equipe. Rio de Janeiro: Arquivo Nacional <text:s/>[data]. ... p. (AN/SCO/SDE 70-P) - Não impressosARQUIVO NACIONAL (Brasil). Divisão de Documentos Escritos. Setor de Documentos Administrativos e Legislativos. Serviço de Polícia Marítima <text:s/>Aérea e Fronteiras - SP (Santos): relação de vapores (entradas) no Porto de Santos <text:s/>1972-1974. Org. por Elizabeth Lee Molinaro Domingues e equipe. Rio de Janeiro: Arquivo Nacional <text:s/>[data]. ... p. (AN/SCO <text:s/>SDE 070-Q) - Não impressosARQUIVO NACIONAL (Brasil). Divisão de Documentos Escritos. Setor de Documentos Administrativos e Legislativos. Serviço de Polícia Marítima <text:s/>Aérea e Fronteiras - SP (Santos): relação de vapores (entradas) no Porto de Santos <text:s/>1974-1975. Org. por Elizabeth Lee Molinaro Domingues e equipe. Rio de Janeiro: Arquivo Nacional <text:s/>[data]. ... p. (AN/SCO/SDE 70-R) - Não impressosARQUIVO NACIONAL (Brasil). Divisão de Documentos Escritos. Setor de Documentos Administrativos e Legislativos. Serviço de Polícia Marítima <text:s/>Aérea e Fronteiras - SP (Santos): relação de vapores (entradas) no Porto de Santos <text:s/>1975-1976. Org. por Elizabeth Lee Molinaro Domingues e equipe. Rio de Janeiro: Arquivo Nacional <text:s/>[data]. ... p. (AN/SCO/SDE 70-S) - Não impressosARQUIVO NACIONAL (Brasil). Divisão de Documentos Escritos. Setor de Documentos Administrativos e Legislativos. Serviço de Polícia Marítima <text:s/>Aérea e Fronteiras - SP (Santos): relação de vapores (entradas) no Porto de Santos <text:s/>1977-1978. Org. por Elizabeth Lee Molinaro Domingues e equipe. Rio de Janeiro: Arquivo Nacional <text:s/>[data]. ... p. (AN/SCO/SDE 70-T) - Não impressosARQUIVO NACIONAL (Brasil). Divisão de Documentos Escritos. Setor de Documentos Administrativos e Legislativos. Serviço de Polícia Marítima <text:s/>Aérea e Fronteiras - SP (Santos): relação de vapores (entradas) no Porto de Santos <text:s/>1979. Org. por Elizabeth Lee Molinaro Domingues e equipe. Rio de Janeiro: Arquivo Nacional <text:s/>[data]. ... p. (AN/SCO/SDE 70-U) - Não impressosARQUIVO NACIONAL (Brasil). Divisão de Documentos Escritos. Setor de Documentos Administrativos e Legislativos. Serviço de Polícia Marítima <text:s/>Aérea e Fronteiras - SP (Santos): relação de vapores (entradas) no Porto de Santos <text:s/>1980-1982. Org. por Elizabeth Lee Molinaro Domingues e equipe. Rio de Janeiro: Arquivo Nacional <text:s/>[data]. ... p. (AN/SCO/SDE 70-V) - Não impressosDEPARTAMENTO DE POLÍCIA FEDERAL (Brasil). Superintendência Regional em São Paulo (Santos). Fichário nominal de estrangeiros que solicitaram registro. Santos: DPF/SR-SP (Santos) <text:s/>s/d. - Não impressosDEPARTAMENTO DE POLÍCIA FEDERAL (Brasil). Superintendência Regional em São Paulo (Santos). Fichário numérico de estrangeiros que solicitaram registro. Santos: DPF/SR-SP (Santos) <text:s/>s/d. - Não impressos</text:p>
          </table:table-cell>
          <table:table-cell office:value-type="string" calcext:value-type="string">
            <text:p>A documentação foi recolhida em virtude do disposto no art. 4º da portaria MJ/GAB/559 <text:s/>de 7 de novembro de 1986 <text:s/>que determinou o encaminhamento ao Arquivo Nacional dos registros de estrangeiros efetuados até 31 de outubro de 1986 <text:s/>tendo dado entrada na instituição em dois momentos.O primeiro <text:s/>em 5 de dezembro de 1988 <text:s/>compreendendo prontuários de estrangeiros e <text:s/>o segundo <text:s/>em 3 de agosto de 1994 <text:s/>desta feita por iniciativa direta da Superintendência Regional do Departamento de Polícia Federal em Santos <text:s/>compreendendo relações avulsas de passageiros desembarcados no porto de Santos <text:s/>bem como livros de registro de diferentes naturezas.</text:p>
          </table:table-cell>
          <table:table-cell office:value-type="float" office:value="-1944" calcext:value-type="float">
            <text:p>-194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H</text:p>
          </table:table-cell>
          <table:table-cell office:value-type="string" calcext:value-type="string">
            <text:p>BH</text:p>
          </table:table-cell>
          <table:table-cell office:value-type="string" calcext:value-type="string">
            <text:p>Serviço Nacional de Fiscalização da Medicina e Farmácia</text:p>
          </table:table-cell>
          <table:table-cell office:value-type="string" calcext:value-type="string">
            <text:p>ARQUIVO NACIONAL (Brasil). Divisão de Documentação Escrita. Inventário sumário: códices do Poder Executivo (vários fundos). Rio de Janeiro <text:s/>1989. 47 p. dat. (AN/SCO/SDE 42) - Não impressos</text:p>
          </table:table-cell>
          <table:table-cell office:value-type="string" calcext:value-type="string">
            <text:p>Os documentos deram entrada na década de 1960. As remessas foram encaminhadas pelos seguintes ofícios: n. 1000 <text:s/>de 13 de novembro de 1964 <text:s/>n. 556 <text:s/>de 31 de maio de 1965 <text:s/>n. 1188 <text:s/>de 19 de outubro de 1965 <text:s/>n. 1208 <text:s/>de 25 de outubro de 1965 <text:s/>n. 82 <text:s/>de 28 de janeiro de 1966 <text:s/>n. 191 <text:s/>de 1 de março de 1966 <text:s/>n. 287 <text:s/>de 29 de março de 1966 <text:s/>n. 574 <text:s/>de 20 de junho de 1966.</text:p>
          </table:table-cell>
          <table:table-cell office:value-type="string" calcext:value-type="string">
            <text:p>1941 - 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H</text:p>
          </table:table-cell>
          <table:table-cell office:value-type="string" calcext:value-type="string">
            <text:p>BH</text:p>
          </table:table-cell>
          <table:table-cell office:value-type="string" calcext:value-type="string">
            <text:p>Serviço Nacional de Fiscalização da Medicina e Farmácia</text:p>
          </table:table-cell>
          <table:table-cell office:value-type="string" calcext:value-type="string">
            <text:p>ARQUIVO NACIONAL (Brasil). Divisão de Documentação Escrita. Inventário sumário: códices do Poder Executivo (vários fundos). Rio de Janeiro <text:s/>1989. 47 p. dat. (AN/SCO/SDE 42) - Não impressos</text:p>
          </table:table-cell>
          <table:table-cell office:value-type="string" calcext:value-type="string">
            <text:p>Os documentos deram entrada na década de 1960. As remessas foram encaminhadas pelos seguintes ofícios: n. 1000 <text:s/>de 13 de novembro de 1964 <text:s/>n. 556 <text:s/>de 31 de maio de 1965 <text:s/>n. 1188 <text:s/>de 19 de outubro de 1965 <text:s/>n. 1208 <text:s/>de 25 de outubro de 1965 <text:s/>n. 82 <text:s/>de 28 de janeiro de 1966 <text:s/>n. 191 <text:s/>de 1 de março de 1966 <text:s/>n. 287 <text:s/>de 29 de março de 1966 <text:s/>n. 574 <text:s/>de 20 de junho de 1966.</text:p>
          </table:table-cell>
          <table:table-cell office:value-type="string" calcext:value-type="string">
            <text:p>1956 - 197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3</text:p>
          </table:table-cell>
          <table:table-cell office:value-type="string" calcext:value-type="string">
            <text:p>T3</text:p>
          </table:table-cell>
          <table:table-cell office:value-type="string" calcext:value-type="string">
            <text:p>Serviço Social da Indústria</text:p>
          </table:table-cell>
          <table:table-cell office:value-type="string" calcext:value-type="string">
            <text:p>Sem Registro</text:p>
          </table:table-cell>
          <table:table-cell office:value-type="string" calcext:value-type="string">
            <text:p>Documentos depositados no Arquivo Nacional <text:s/>pelo Serviço Social da Indústria <text:s/>em julho de 1990.</text:p>
          </table:table-cell>
          <table:table-cell office:value-type="float" office:value="-1946" calcext:value-type="float">
            <text:p>-1946</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KJ</text:p>
          </table:table-cell>
          <table:table-cell office:value-type="string" calcext:value-type="string">
            <text:p>KJ</text:p>
          </table:table-cell>
          <table:table-cell office:value-type="string" calcext:value-type="string">
            <text:p>Taiga Filmes e Vídeo Limitada</text:p>
          </table:table-cell>
          <table:table-cell office:value-type="string" calcext:value-type="string">
            <text:p>Sem Registro</text:p>
          </table:table-cell>
          <table:table-cell office:value-type="string" calcext:value-type="string">
            <text:p>Acervo encaminhado originalmente em regime de comodato (cf. processo 00320.000312/2002-DV) em 11 de setembro de 2002. O contrato foi assinado com o Arquivo Nacional 12 de setembro de 2002 <text:s/>prevendo-se renovação automática a cada cinco anos. O extrato do termo foi publicado no Diário Oficial da União de 13 de setembro de 2002 (Extrato de comodato n. 15/2002 <text:s/>DOU <text:s/>n. 178 <text:s/>Seção 3 <text:s/>p. 2).Novos encaminhamentos ao Arquivo Nacional foram realizados em 21 e 22 de novembro de 2002 <text:s/>10 de dezembro de 2002 <text:s/>7 de maio de 2003 <text:s/>6 de outubro de 2004 <text:s/>15 de maio de 2006 <text:s/>2 de junho de 2006 e 29 de março de 2007 (este último <text:s/>proc. 00320. 000368/2002-DV).Este acervo <text:s/>até 9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J</text:p>
          </table:table-cell>
          <table:table-cell office:value-type="string" calcext:value-type="string">
            <text:p>KJ</text:p>
          </table:table-cell>
          <table:table-cell office:value-type="string" calcext:value-type="string">
            <text:p>Taiga Filmes e Vídeo Limitada</text:p>
          </table:table-cell>
          <table:table-cell office:value-type="string" calcext:value-type="string">
            <text:p>Sem Registro</text:p>
          </table:table-cell>
          <table:table-cell office:value-type="string" calcext:value-type="string">
            <text:p>Acervo encaminhado originalmente em regime de comodato (cf. processo 00320.000312/2002-DV) em 11 de setembro de 2002. O contrato foi assinado com o Arquivo Nacional 12 de setembro de 2002 <text:s/>prevendo-se renovação automática a cada cinco anos. O extrato do termo foi publicado no Diário Oficial da União de 13 de setembro de 2002 (Extrato de comodato n. 15/2002 <text:s/>DOU <text:s/>n. 178 <text:s/>Seção 3 <text:s/>p. 2).Novos encaminhamentos ao Arquivo Nacional foram realizados em 21 e 22 de novembro de 2002 <text:s/>10 de dezembro de 2002 <text:s/>7 de maio de 2003 <text:s/>6 de outubro de 2004 <text:s/>15 de maio de 2006 <text:s/>2 de junho de 2006 e 29 de março de 2007 (este último <text:s/>proc. 00320. 000368/2002-DV).Este acervo <text:s/>até 9 de março de 2018 <text:s/>era recuperado no bojo do acervo registrado como Cinemateca do Museu de Arte Moderna do Rio de Janeiro (código de referência BR RJANRIO D0).</text:p>
          </table:table-cell>
          <table:table-cell office:value-type="float" office:value="-1948" calcext:value-type="float">
            <text:p>-19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X</text:p>
          </table:table-cell>
          <table:table-cell office:value-type="string" calcext:value-type="string">
            <text:p>ASX</text:p>
          </table:table-cell>
          <table:table-cell office:value-type="string" calcext:value-type="string">
            <text:p>Tangerina Entretenimento Limita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5 de abril de 2009 <text:s/>sendo firmado um termo de comodato entre Tangerina Entretenimento Limitada e o Arquivo Nacional em 14 de maio de 2009. O referido termo foi publicado no Diário Oficial da União em 28 de maio de 2009 (ano 146 <text:s/>n. 100 <text:s/>Seção 3 <text:s/>p. 1 <text:s/>Extrato de comodato s/n.). Ver proc. 00320.000193/2009-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CZ</text:p>
          </table:table-cell>
          <table:table-cell office:value-type="string" calcext:value-type="string">
            <text:p>CZ</text:p>
          </table:table-cell>
          <table:table-cell office:value-type="string" calcext:value-type="string">
            <text:p>Telecomunicações Brasileiras Sociedade Anônima</text:p>
          </table:table-cell>
          <table:table-cell office:value-type="string" calcext:value-type="string">
            <text:p>TELECOMUNICAÇÕES BRASILEIRAS. Listagem de fitas magnéticas. Brasília <text:s/>2000. 16 p. dig. - Não impressosTELECOMUNICAÇÕES BRASILEIRAS. Listagem de microfilmes. Brasília <text:s/>2000. 120 p. dig. - Não impressosTELECOMUNICAÇÕES BRASILEIRAS. Listagem descritiva do acervo recolhido em 23 de novembro de 2014. Brasília <text:s/>2014. - Não impressosTELECOMUNICAÇÕES BRASILEIRAS. Listagem descritiva do acervo recolhido em março de 2019: Estímulos financeiros e creditícios (código de classificação 054). Brasília <text:s/>2019. 22 p. - Não impressosTELECOMUNICAÇÕES BRASILEIRAS. Listagem para recolhimento dos documentos referentes ao código 050.1. Brasília <text:s/>jun. 2018. 64 f. - Não impressos</text:p>
          </table:table-cell>
          <table:table-cell office:value-type="string" calcext:value-type="string">
            <text:p>À época do primeiro recolhimento <text:s/>cujo termo de recolhimento foi assinado em 16 de janeiro de 2000 <text:s/>a empresa achava-se em processo de dissolução (processo 08061.00002/2000).Nova entrada foi realizada em 21 de dezembro de 2005 (51 rolos de microfilme) atinentes à Assessoria de Segurança e Informações.Nova entrada deu-se 23 de julho de 2013 <text:s/>cujo termo de recolhimento foi assinado em 8 de agosto do citado ano (processo 08061.000650/2013-75).Novo recolhimento em 28 de novembro de 2014 <text:s/>que complementa a parcela recolhida em 2013 (cf. proc. 08061.000650/2013-75).Novo recolhimento em 7 de maio de 2018 (cf. proc. 08061 000099/2018-74).Novo recolhimento em 13 de março de 2019 (cf. proc.08061.000018/2019-17).</text:p>
          </table:table-cell>
          <table:table-cell office:value-type="string" calcext:value-type="string">
            <text:p>1972 -Ž</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CZ</text:p>
          </table:table-cell>
          <table:table-cell office:value-type="string" calcext:value-type="string">
            <text:p>CZ</text:p>
          </table:table-cell>
          <table:table-cell office:value-type="string" calcext:value-type="string">
            <text:p>Telecomunicações Brasileiras Sociedade Anônima</text:p>
          </table:table-cell>
          <table:table-cell office:value-type="string" calcext:value-type="string">
            <text:p>TELECOMUNICAÇÕES BRASILEIRAS. Listagem de fitas magnéticas. Brasília <text:s/>2000. 16 p. dig. - Não impressosTELECOMUNICAÇÕES BRASILEIRAS. Listagem de microfilmes. Brasília <text:s/>2000. 120 p. dig. - Não impressosTELECOMUNICAÇÕES BRASILEIRAS. Listagem descritiva do acervo recolhido em 23 de novembro de 2014. Brasília <text:s/>2014. - Não impressosTELECOMUNICAÇÕES BRASILEIRAS. Listagem descritiva do acervo recolhido em março de 2019: Estímulos financeiros e creditícios (código de classificação 054). Brasília <text:s/>2019. 22 p. - Não impressosTELECOMUNICAÇÕES BRASILEIRAS. Listagem para recolhimento dos documentos referentes ao código 050.1. Brasília <text:s/>jun. 2018. 64 f. - Não impressos</text:p>
          </table:table-cell>
          <table:table-cell office:value-type="string" calcext:value-type="string">
            <text:p>À época do primeiro recolhimento <text:s/>cujo termo de recolhimento foi assinado em 16 de janeiro de 2000 <text:s/>a empresa achava-se em processo de dissolução (processo 08061.00002/2000).Nova entrada foi realizada em 21 de dezembro de 2005 (51 rolos de microfilme) atinentes à Assessoria de Segurança e Informações.Nova entrada deu-se 23 de julho de 2013 <text:s/>cujo termo de recolhimento foi assinado em 8 de agosto do citado ano (processo 08061.000650/2013-75).Novo recolhimento em 28 de novembro de 2014 <text:s/>que complementa a parcela recolhida em 2013 (cf. proc. 08061.000650/2013-75).Novo recolhimento em 7 de maio de 2018 (cf. proc. 08061 000099/2018-74).Novo recolhimento em 13 de março de 2019 (cf. proc.08061.000018/2019-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4</text:p>
          </table:table-cell>
          <table:table-cell office:value-type="string" calcext:value-type="string">
            <text:p>J4</text:p>
          </table:table-cell>
          <table:table-cell office:value-type="string" calcext:value-type="string">
            <text:p>Terezinha Lindgren Carneiro</text:p>
          </table:table-cell>
          <table:table-cell office:value-type="string" calcext:value-type="string">
            <text:p>Sem Registro</text:p>
          </table:table-cell>
          <table:table-cell office:value-type="string" calcext:value-type="string">
            <text:p>Acervo doado pela titular em 9 de março de 2009. O extrato do termo de doação foi publicado no mesmo mes (DOU <text:s/>Brasília <text:s/>ano 146 <text:s/>n 57 <text:s/>Seção 3 <text:s/>p. 1 <text:s/>25 mar. 2009. Cf. processo 00320.000390/2008-61)). Entre os aspectos considerados na doação <text:s/>tanto pela doadora quanto pelo Arquivo Nacional <text:s/>a antiguidade de certas gravações e o suporte de alguns documentos.</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C1</text:p>
          </table:table-cell>
          <table:table-cell office:value-type="string" calcext:value-type="string">
            <text:p>C1</text:p>
          </table:table-cell>
          <table:table-cell office:value-type="string" calcext:value-type="string">
            <text:p>Tesouraria da Fazenda da Província do Ceará</text:p>
          </table:table-cell>
          <table:table-cell office:value-type="string" calcext:value-type="string">
            <text:p>Arquivo Nacional (Brasil) - Relação de Códices da antiga Seção de Documentação Histórica do Arquivo Nacional</text:p>
          </table:table-cell>
          <table:table-cell office:value-type="string" calcext:value-type="string">
            <text:p>A documentação deu entrada através de recolhimento efetuado em 1909 pelo estado do Ceará.</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Z</text:p>
          </table:table-cell>
          <table:table-cell office:value-type="string" calcext:value-type="string">
            <text:p>BZ</text:p>
          </table:table-cell>
          <table:table-cell office:value-type="string" calcext:value-type="string">
            <text:p>Tesouraria da Fazenda da Província do Pará</text:p>
          </table:table-cell>
          <table:table-cell table:number-columns-repeated="2" office:value-type="string" calcext:value-type="string">
            <text:p>Sem Registro</text:p>
          </table:table-cell>
          <table:table-cell office:value-type="string" calcext:value-type="string">
            <text:p>1831 -?</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2</text:p>
          </table:table-cell>
          <table:table-cell office:value-type="string" calcext:value-type="string">
            <text:p>C2</text:p>
          </table:table-cell>
          <table:table-cell office:value-type="string" calcext:value-type="string">
            <text:p>Tesouro Nacional</text:p>
          </table:table-cell>
          <table:table-cell office:value-type="string" calcext:value-type="string">
            <text:p>Arquivo Nacional (Brasil). Relação de Códices da antiga Seção de Documentação Histórica do Arquivo Nacional</text:p>
          </table:table-cell>
          <table:table-cell office:value-type="string" calcext:value-type="string">
            <text:p>A documentação deu entrada através de recolhimentos efetuados pelo próprio órgão em 1908 <text:s/>1924 <text:s/>1932 <text:s/>1935 e 1969.</text:p>
          </table:table-cell>
          <table:table-cell office:value-type="float" office:value="-1808" calcext:value-type="float">
            <text:p>-180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7</text:p>
          </table:table-cell>
          <table:table-cell office:value-type="string" calcext:value-type="string">
            <text:p>G7</text:p>
          </table:table-cell>
          <table:table-cell office:value-type="string" calcext:value-type="string">
            <text:p>Toscana Audiovisual Limitada</text:p>
          </table:table-cell>
          <table:table-cell office:value-type="string" calcext:value-type="string">
            <text:p>Sem Registro</text:p>
          </table:table-cell>
          <table:table-cell office:value-type="string" calcext:value-type="string">
            <text:p>O acervo deu entrada pelo regime de comodato <text:s/>em 15 de julho de 2004 <text:s/>cujo contrato foi firmado com o Arquivo Nacional em 31 de março de 2009 <text:s/>tendo sido publicado no D.O.U. ano 146 <text:s/>n. 74 <text:s/>de 20 de abril de 2009 (cf. Extrato de comodato n. processo 00320.000091/03-DV).Um reprodução em DVD do filme foi encaminhada pelo titular do acervo em 31 de janeiro de 2011.</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4</text:p>
          </table:table-cell>
          <table:table-cell office:value-type="string" calcext:value-type="string">
            <text:p>C4</text:p>
          </table:table-cell>
          <table:table-cell office:value-type="string" calcext:value-type="string">
            <text:p>Tribunal Civil e Criminal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890" calcext:value-type="float">
            <text:p>-189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5</text:p>
          </table:table-cell>
          <table:table-cell office:value-type="string" calcext:value-type="string">
            <text:p>C5</text:p>
          </table:table-cell>
          <table:table-cell office:value-type="string" calcext:value-type="string">
            <text:p>Tribunal da Junta da Bula da Cruzada</text:p>
          </table:table-cell>
          <table:table-cell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office:value-type="string" calcext:value-type="string">
            <text:p>Sem Registro</text:p>
          </table:table-cell>
          <table:table-cell office:value-type="float" office:value="-1634" calcext:value-type="float">
            <text:p>-163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77</text:p>
          </table:table-cell>
          <table:table-cell office:value-type="float" office:value="77" calcext:value-type="float">
            <text:p>77</text:p>
          </table:table-cell>
          <table:table-cell office:value-type="string" calcext:value-type="string">
            <text:p>Tribunal de Justiça do Rio de Janeiro</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8</text:p>
          </table:table-cell>
          <table:table-cell office:value-type="string" calcext:value-type="string">
            <text:p>C8</text:p>
          </table:table-cell>
          <table:table-cell office:value-type="string" calcext:value-type="string">
            <text:p>Tribunal de Segurança Naciona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Uma vez extinto <text:s/>a maior parte do arquivo do Tribunal de Segurança Nacional foi recolhida ao Arquivo Nacional <text:s/>conforme previsto no decreto-lei n. 8.186 <text:s/>de 19 de novembro de 1945. Após o recolhimento <text:s/>alguns processos que se encontravam sob a responsabilidade de outros órgãos do Executivo e do Judiciário foram encaminhados ao Arquivo Nacional <text:s/>para a sua incorporação ao referido acervo. Entre estes <text:s/>o Supremo Tribunal Militar (STM) <text:s/>o Tribunal de Justiça <text:s/>a Promotoria Pública do Rio Grande do Sul <text:s/>a Procuradoria Geral do Estado de São Paulo e o Ministério da Guerra <text:s/>eventos que ocorreram nos anos de 1945 <text:s/>1946 <text:s/>1947 <text:s/>1949 <text:s/>1951 <text:s/>1953 e 1966.Entretanto <text:s/>1800 processos ainda se encontram dispersos em diversos órgãos dos Poderes Executivo e Judiciário de todo o Brasil. A relação desses processos remetidos pelo próprio Tribunal de Segurança Nacional <text:s/>bem como o local onde provavelmente se encontram atualmente podem ser encontrados na Base de Dados Acervo do Judiciário do Arquivo Nacional <text:s/>disponível inclusive pela internet <text:s/>através do site desta instituição.Os processos iniciados no TSN <text:s/>quando ainda em atividade <text:s/>foram remetidos ao STM para julgamento em instância superior <text:s/>permaneceram com o STM <text:s/>ou ainda na última instância <text:s/>o Supremo Tribunal Federal (STF).O tratamento técnico do fundo TSN iniciou-se em 1996 e pode ser dividido em cinco etapas. A primeira compreendeu as atividades de organização <text:s/>descrição <text:s/>controle e alimentação de base de dados auxiliares <text:s/>elaboração de planilhas para descrição dos processos que tiveram a costura dilacerada e emissão de relatórios de conferência <text:s/>a segunda as atividades de organização física e lógica <text:s/>controle e conferência dos processos <text:s/>organização para microfilmagem dos fichários existentes <text:s/>elaboração de topográfico e remanejamento do acervo <text:s/>a terceira as atividades de preparo para microfilmagem dos originais e posteriormente a digitalização <text:s/>compreendendo numeração folha a folha dos processos de acordo com as normas de microfilmagem de documentos <text:s/>conferência e correção das minutas de termos de descostura e recostura <text:s/>a quarta conferência <text:s/>etiquetagem <text:s/>acondicionamento definitivo dos processos microfilmados e novo remanejamento do acervo.As atividades da terceira e quarta etapas foram paralisadas em agosto de 2005 e só foram retomadas em abril de 2008 <text:s/>com o financiamento do Programa de Apoio ao Desenvolvimento de Arquivos Ibero-americanos (Programa ADAI) <text:s/>quando finalmente foi microfilmada toda a série Apelações. Nessa mesma época <text:s/>foi feita <text:s/>a quinta etapa que é a inserção na Base de Dados do Judiciário das fichas de trâmite de cada processo do TSN a fim de agilizar a consulta ao acervo. Tais fichas foram posteriormente digitalizadas e devidamente acondicionadas <text:s/>podendo também ser consultadas em caso de dúvida na informação que se encontra na Base.Futuramente as terceira e quarta etapas serão retomadas para que sejam microfilmadas e digitalizadas as séries Processo Criminal <text:s/>Habeas Corpus e Revisão.</text:p>
          </table:table-cell>
          <table:table-cell office:value-type="string" calcext:value-type="string">
            <text:p>1936 - 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I</text:p>
          </table:table-cell>
          <table:table-cell office:value-type="string" calcext:value-type="string">
            <text:p>EI</text:p>
          </table:table-cell>
          <table:table-cell office:value-type="string" calcext:value-type="string">
            <text:p>Tribunal do Comércio da Corte</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number-columns-repeated="2"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A</text:p>
          </table:table-cell>
          <table:table-cell office:value-type="string" calcext:value-type="string">
            <text:p>CA</text:p>
          </table:table-cell>
          <table:table-cell office:value-type="string" calcext:value-type="string">
            <text:p>Tribunal do Júri do Rio de Janeiro</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E</text:p>
          </table:table-cell>
          <table:table-cell office:value-type="string" calcext:value-type="string">
            <text:p>CE</text:p>
          </table:table-cell>
          <table:table-cell office:value-type="string" calcext:value-type="string">
            <text:p>Tribunal Regional Eleitoral do Rio de Janeiro</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O acervo da Justiça eleitoral <text:s/>extinta em novembro de 1937 <text:s/>que se achava localizado no antigo Palácio do Almirantado <text:s/>na rua Dom Manoel <text:s/>no Rio de Janeiro <text:s/>cuja transferência para o Arquivo Nacional foi determinada pelo ministro da Justiça Francisco Campos <text:s/>esteve sob a responsabilidade desta instituição até o início de 1949. O dito acervo compreendia documentos do Tribunal Superior Eleitoral e do Tribunal Regional do Distrito Federal e foi colocado em imóveis emergencialmente cedidos à época pela Polícia Civil <text:s/>mais tarde Departamento Federal de Segurança Pública <text:s/>situado na rua dos Inválidos.Num espaço curto de tempo <text:s/>juntaram-se à primeira grande leva outras que se encontravam em outros imóveis do Rio de Janeiro <text:s/>assim como caixotes procedentes de algumas unidades da federação. Sobre as condições iniciais de trabalho <text:s/>recomendamos matéria publicada no Correio da Manhã <text:s/>17 fev 1938 <text:s/>edição 13274 <text:s/>sob o título Recolhido a um velho pardieiro todo o acervo da Justiça Eleitoral (Disponível em: http://memoria.bn.br/DocReader/DocReader.aspx?bib=089842_04&amp;pesq=archivo%20nacional&amp;pasta=ano%20193. Acesso em: 7 fev 2019).Coube à instituição <text:s/>igualmente por determinação do ministro da Justiça <text:s/>o desentranhamento dos documentos de identificação civil apresentados à Justiça eleitoral contidos em processos como os de inscrição e alistamento eleitoral e de candidaturas a eleições para devolução aos interessados. Isso implicou na organização e fichamento gradual do acervo processual para separação de certidões de nascimento <text:s/>casamento <text:s/>óbito <text:s/>carteiras de identidade <text:s/>certificados e títulos de habilitação profissional <text:s/>títulos de propriedade <text:s/>portarias de nomeação <text:s/>de naturalização <text:s/>de nacionalidade <text:s/>de licença <text:s/>de aposentadoria <text:s/>entre outros <text:s/>e subsequente chamamento nominal em comunicados regularmente publicados no Jornal do Commercio <text:s/>do Rio de Janeiro <text:s/>para retirada desses documentos. Outros tipos de documentos <text:s/>como cadernetas de reservistas ou certificados de alistamento militar e certidões de tempo de serviço <text:s/>o encaminhamento dava-se <text:s/>por meio de ofício <text:s/>a órgãos específicos. No caso citado <text:s/>ao Ministério da Guerra <text:s/>Marinha <text:s/>Corpo de Bombeiros e Polícia Militar <text:s/>por exemplo.Em paralelo ao trabalho de organização do acervo processual <text:s/>a equipe identificava e relacionava os livros de registro que também compunham o acervo como aqueles de posse de juízes <text:s/>atas de apuração de eleições <text:s/>livro de ponto de funcionários <text:s/>boletins eleitorais etc. De tudo isso <text:s/>os funcionários que estavam à frente do trabalho encarregaram-se de relatar periodicamente às autoridades envolvidas <text:s/>seja ao diretor do Arquivo Nacional ou a autoridades externa quando a equipe era dotada de uma maior autonomia.No processo de reconstituição da Justiça eleitoral a partir de 1946 <text:s/>tanto o Tribunal Superior quanto o Tribunal Regional passaram a solicitar a devolução de determinados documentos <text:s/>especialmente livros de registro <text:s/>ao mesmo tempo demonstrando desinteresse pelos processos <text:s/>então considerados sem utilidade.Em março de 1949 <text:s/>os papéis remanescentes <text:s/>com autorização do desembargador presidente do Tribunal Regional do Distrito Federal Toscano Espínola <text:s/>foram repassados à Fundação Abrigo Cristo Redentor para venda como papel inservível. (Ver <text:s/>por exemplo <text:s/>Relatório do Arquivo Nacional sobre o exercício de 1949 <text:s/>BR RJANRIO AN.TXT <text:s/>ANA.0.154 <text:s/>f. 51 e 53 <text:s/>e <text:s/>Correspondência relativa ao Arquivo Eleitoral <text:s/>BR RJANRIO AN.TXT <text:s/>ANA.0.1178 <text:s/>especialmente imagens 51 a 54).</text:p>
          </table:table-cell>
          <table:table-cell office:value-type="string" calcext:value-type="string">
            <text:p>1932 - 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8</text:p>
          </table:table-cell>
          <table:table-cell office:value-type="string" calcext:value-type="string">
            <text:p>K8</text:p>
          </table:table-cell>
          <table:table-cell office:value-type="string" calcext:value-type="string">
            <text:p>Trópicos Arte e Comunicação Limitada</text:p>
          </table:table-cell>
          <table:table-cell office:value-type="string" calcext:value-type="string">
            <text:p>Sem Registro</text:p>
          </table:table-cell>
          <table:table-cell office:value-type="string" calcext:value-type="string">
            <text:p>Acervo encaminhado originalmente em regime de comodato (cf. processo 00320.000018/2005-DV) em 29 de novembro de 2004. O contrato foi assinado com o Arquivo Nacional em 12 de janeiro de 2005 <text:s/>prevendo-se renovação automática a cada cinco anos. O extrato do termo foi publicado no Diário Oficial da União de 17 de fevereiro de 2005 (Extrato de comodato n. 1/2005. DOU <text:s/>n. 32 <text:s/>Seção 3 <text:s/>p. 1).A primeira entrada deu-se em 29 de novembro de 2004.Este acervo <text:s/>até 5 de março de 2018 <text:s/>era recuperado no bojo do acervo registrado como Cinemateca do Museu de Arte Moderna do Rio de Janeiro (código de referência BR RJANRIO D0).</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O</text:p>
          </table:table-cell>
          <table:table-cell office:value-type="string" calcext:value-type="string">
            <text:p>NO</text:p>
          </table:table-cell>
          <table:table-cell office:value-type="string" calcext:value-type="string">
            <text:p>Tv Tupi</text:p>
          </table:table-cell>
          <table:table-cell office:value-type="string" calcext:value-type="string">
            <text:p>ARQUIVO NACIONAL (Brasil). Catálogo de filmes da TV Tupi. Rio de Janeiro <text:s/>2000. 103 p. - Não impressos</text:p>
          </table:table-cell>
          <table:table-cell office:value-type="string" calcext:value-type="string">
            <text:p>Documentos produzidos e acumulados pela TV Tupi <text:s/>foram doados ao Arquivo Nacional <text:s/>em dezembro de 1986 <text:s/>por Paulo Sérgio Felício dos Santos e Esther Rodrigues de Magalhães Ribeiro <text:s/>ex-funcionários da extinta emissora.Em agosto de 2005 <text:s/>houve a doação de outra parte do acervo <text:s/>que se encontrava nas dependências da Rádio Tupi <text:s/>no antigo Cassino da Urca.Informações sobre a entrada:Santos <text:s/>Paulo Sérgio Felício dos <text:s/>Ribeiro <text:s/>Esther Rodrigues de Magalhães  doação  00/10/1986  termo de doação de 27/1/1987 Diários Associados  doação  240/8/2005 Termo de doação de 17/7/2007- ref.: ofício de 24/8/2005 - processo n. 00320.000125/2007-00.</text:p>
          </table:table-cell>
          <table:table-cell office:value-type="string" calcext:value-type="string">
            <text:p>1950 - 198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2</text:p>
          </table:table-cell>
          <table:table-cell office:value-type="string" calcext:value-type="string">
            <text:p>K2</text:p>
          </table:table-cell>
          <table:table-cell office:value-type="string" calcext:value-type="string">
            <text:p>TV Zero Produções Audiovisuais Limitada</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Deu entrada em 26 de dezembro de 2002. O contrato de comodato foi assinado com o Arquivo Nacional em 13 de novembro de 2002 <text:s/>prevendo-se renovação automática a cada cinco anos. Extrato do termo foi publicado no Diário Oficial da União em 20 de novembro de 2002 (Extrato de comodato n. 33/2002. DOU <text:s/>n. 224 <text:s/>Seção 3).Em 2006 <text:s/>novos encaminhamentos ao Arquivo Nacional.Em 2008 <text:s/>alguns negativos encaminhados anteriormente foram substituídos a pedido do titular.Este acervo até 2018 (2 março) era recuperado no bojo do acervo registrado como Cinemateca do Museu de Arte Moderna do Rio de Janeiro (código de referência BR RJANRIO D0).</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2</text:p>
          </table:table-cell>
          <table:table-cell office:value-type="string" calcext:value-type="string">
            <text:p>K2</text:p>
          </table:table-cell>
          <table:table-cell office:value-type="string" calcext:value-type="string">
            <text:p>TV Zero Produções Audiovisuais Limitada</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Deu entrada em 26 de dezembro de 2002. O contrato de comodato foi assinado com o Arquivo Nacional em 13 de novembro de 2002 <text:s/>prevendo-se renovação automática a cada cinco anos. Extrato do termo foi publicado no Diário Oficial da União em 20 de novembro de 2002 (Extrato de comodato n. 33/2002. DOU <text:s/>n. 224 <text:s/>Seção 3).Em 2006 <text:s/>novos encaminhamentos ao Arquivo Nacional.Em 2008 <text:s/>alguns negativos encaminhados anteriormente foram substituídos a pedido do titular.Este acervo até 2018 (2 março) era recuperado no bojo do acervo registrado como Cinemateca do Museu de Arte Moderna do Rio de Janeiro (código de referência BR RJANRIO D0).</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Q</text:p>
          </table:table-cell>
          <table:table-cell office:value-type="string" calcext:value-type="string">
            <text:p>SQ</text:p>
          </table:table-cell>
          <table:table-cell office:value-type="string" calcext:value-type="string">
            <text:p>Ubaldino do Amaral Filho</text:p>
          </table:table-cell>
          <table:table-cell office:value-type="string" calcext:value-type="string">
            <text:p>ARQUIVO NACIONAL (Brasil). Relação de documentos por espécie do fundo Ubaldino do Amaral Filho. Org. por Georgina Koifman. Rio de Janeiro <text:s/>1984. 4 p. dat. - Não impressos</text:p>
          </table:table-cell>
          <table:table-cell office:value-type="string" calcext:value-type="string">
            <text:p>Este fundo recebeu anteriormente o código AP 32.</text:p>
          </table:table-cell>
          <table:table-cell office:value-type="string" calcext:value-type="string">
            <text:p>1881 - 195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E</text:p>
          </table:table-cell>
          <table:table-cell office:value-type="string" calcext:value-type="string">
            <text:p>2E</text:p>
          </table:table-cell>
          <table:table-cell office:value-type="string" calcext:value-type="string">
            <text:p>União dos Ferroviários do Brasil</text:p>
          </table:table-cell>
          <table:table-cell office:value-type="string" calcext:value-type="string">
            <text:p>ARQUIVO NACIONAL (Brasil). Coordenação de Documentos Escritos. Equipe de Documentos Privados. Fundo União dos Ferroviários do Brasil (2E): instrumento provisório. In: ____________. Instrumentos provisórios. Rio de Janeiro <text:s/>Arquivo Nacional <text:s/>2006. 3p. digit. (AN/SCO/SDP 65 <text:s/>v. 2) - Não impressos</text:p>
          </table:table-cell>
          <table:table-cell office:value-type="string" calcext:value-type="string">
            <text:p>O acervo foi doado pelo Sindicato dos Trabalhadores em Empresas Ferroviárias da Zona da Central do Brasil em 12 de maio de 1999. A doação foi formalizada em março de 2000. Nesse mesmo ano (2000) <text:s/>foram recolhidos mais 0 15 metros lineares de documentos textuais.</text:p>
          </table:table-cell>
          <table:table-cell office:value-type="string" calcext:value-type="string">
            <text:p>1945 - 19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G</text:p>
          </table:table-cell>
          <table:table-cell office:value-type="string" calcext:value-type="string">
            <text:p>CG</text:p>
          </table:table-cell>
          <table:table-cell office:value-type="string" calcext:value-type="string">
            <text:p>Vara Cível do Rio de Janeiro <text:s/>1</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próprio órgão em 1913 <text:s/>1914 <text:s/>193?</text:p>
          </table:table-cell>
          <table:table-cell office:value-type="float" office:value="-1567" calcext:value-type="float">
            <text:p>-156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H</text:p>
          </table:table-cell>
          <table:table-cell office:value-type="string" calcext:value-type="string">
            <text:p>CH</text:p>
          </table:table-cell>
          <table:table-cell office:value-type="string" calcext:value-type="string">
            <text:p>Vara Cível do Rio de Janeiro <text:s/>2</text:p>
          </table:table-cell>
          <table:table-cell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float" office:value="-1833" calcext:value-type="float">
            <text:p>-183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I</text:p>
          </table:table-cell>
          <table:table-cell office:value-type="string" calcext:value-type="string">
            <text:p>CI</text:p>
          </table:table-cell>
          <table:table-cell office:value-type="string" calcext:value-type="string">
            <text:p>Vara Cível do Rio de Janeiro <text:s/>3</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próprio órgão em 1912 e 1953.</text:p>
          </table:table-cell>
          <table:table-cell office:value-type="float" office:value="-1839" calcext:value-type="float">
            <text:p>-183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J</text:p>
          </table:table-cell>
          <table:table-cell office:value-type="string" calcext:value-type="string">
            <text:p>CJ</text:p>
          </table:table-cell>
          <table:table-cell office:value-type="string" calcext:value-type="string">
            <text:p>Vara Cível do Rio de Janeiro <text:s/>4</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string" calcext:value-type="string">
            <text:p>? - 18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K</text:p>
          </table:table-cell>
          <table:table-cell office:value-type="string" calcext:value-type="string">
            <text:p>CK</text:p>
          </table:table-cell>
          <table:table-cell office:value-type="string" calcext:value-type="string">
            <text:p>Vara Cível do Rio de Janeiro <text:s/>5</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L</text:p>
          </table:table-cell>
          <table:table-cell office:value-type="string" calcext:value-type="string">
            <text:p>CL</text:p>
          </table:table-cell>
          <table:table-cell office:value-type="string" calcext:value-type="string">
            <text:p>Vara Cível do Rio de Janeiro <text:s/>7</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próprio órgão em 1930 <text:s/>1940 <text:s/>194?</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M</text:p>
          </table:table-cell>
          <table:table-cell office:value-type="string" calcext:value-type="string">
            <text:p>CM</text:p>
          </table:table-cell>
          <table:table-cell office:value-type="string" calcext:value-type="string">
            <text:p>Vara Cível do Rio de Janeiro <text:s/>8</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cartório do 2º Ofício da 4ª Pretoria.</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N</text:p>
          </table:table-cell>
          <table:table-cell office:value-type="string" calcext:value-type="string">
            <text:p>CN</text:p>
          </table:table-cell>
          <table:table-cell office:value-type="string" calcext:value-type="string">
            <text:p>Vara Cível do Rio de Janeiro <text:s/>9</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s efetuados pelo cartório do 2º Ofício da 4ª Pretoria.</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O</text:p>
          </table:table-cell>
          <table:table-cell office:value-type="string" calcext:value-type="string">
            <text:p>CO</text:p>
          </table:table-cell>
          <table:table-cell office:value-type="string" calcext:value-type="string">
            <text:p>Vara Cível do Rio de Janeiro <text:s/>10</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40 e 1941.</text:p>
          </table:table-cell>
          <table:table-cell office:value-type="string" calcext:value-type="string">
            <text:p>1928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O</text:p>
          </table:table-cell>
          <table:table-cell office:value-type="string" calcext:value-type="string">
            <text:p>CO</text:p>
          </table:table-cell>
          <table:table-cell office:value-type="string" calcext:value-type="string">
            <text:p>Vara Cível do Rio de Janeiro <text:s/>10</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40 e 1941.</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O</text:p>
          </table:table-cell>
          <table:table-cell office:value-type="string" calcext:value-type="string">
            <text:p>CO</text:p>
          </table:table-cell>
          <table:table-cell office:value-type="string" calcext:value-type="string">
            <text:p>Vara Cível do Rio de Janeiro <text:s/>10</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40 e 1941.</text:p>
          </table:table-cell>
          <table:table-cell office:value-type="string" calcext:value-type="string">
            <text:p>1895 - 18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O</text:p>
          </table:table-cell>
          <table:table-cell office:value-type="string" calcext:value-type="string">
            <text:p>CO</text:p>
          </table:table-cell>
          <table:table-cell office:value-type="string" calcext:value-type="string">
            <text:p>Vara Cível do Rio de Janeiro <text:s/>10</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A documentação deu entrada através de recolhimento efetuado pelo próprio órgão <text:s/>em 1940 e 1941.</text:p>
          </table:table-cell>
          <table:table-cell office:value-type="string" calcext:value-type="string">
            <text:p>1890 - 18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P</text:p>
          </table:table-cell>
          <table:table-cell office:value-type="string" calcext:value-type="string">
            <text:p>CP</text:p>
          </table:table-cell>
          <table:table-cell office:value-type="string" calcext:value-type="string">
            <text:p>Vara Cível do Rio de Janeiro <text:s/>11</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Q</text:p>
          </table:table-cell>
          <table:table-cell office:value-type="string" calcext:value-type="string">
            <text:p>CQ</text:p>
          </table:table-cell>
          <table:table-cell office:value-type="string" calcext:value-type="string">
            <text:p>Vara Criminal do Rio de Janeiro <text:s/>3</text:p>
          </table:table-cell>
          <table:table-cell table:number-columns-repeated="2" office:value-type="string" calcext:value-type="string">
            <text:p>Sem Registro</text:p>
          </table:table-cell>
          <table:table-cell office:value-type="float" office:value="-1905" calcext:value-type="float">
            <text:p>-19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R</text:p>
          </table:table-cell>
          <table:table-cell office:value-type="string" calcext:value-type="string">
            <text:p>CR</text:p>
          </table:table-cell>
          <table:table-cell office:value-type="string" calcext:value-type="string">
            <text:p>Vara Criminal do Rio de Janeiro <text:s/>4</text:p>
          </table:table-cell>
          <table:table-cell table:number-columns-repeated="2" office:value-type="string" calcext:value-type="string">
            <text:p>Sem Registro</text:p>
          </table:table-cell>
          <table:table-cell office:value-type="float" office:value="-1905" calcext:value-type="float">
            <text:p>-19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S</text:p>
          </table:table-cell>
          <table:table-cell office:value-type="string" calcext:value-type="string">
            <text:p>CS</text:p>
          </table:table-cell>
          <table:table-cell office:value-type="string" calcext:value-type="string">
            <text:p>Vara Criminal do Rio de Janeiro <text:s/>5</text:p>
          </table:table-cell>
          <table:table-cell table:number-columns-repeated="2" office:value-type="string" calcext:value-type="string">
            <text:p>Sem Registro</text:p>
          </table:table-cell>
          <table:table-cell office:value-type="float" office:value="-1905" calcext:value-type="float">
            <text:p>-190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T</text:p>
          </table:table-cell>
          <table:table-cell office:value-type="string" calcext:value-type="string">
            <text:p>CT</text:p>
          </table:table-cell>
          <table:table-cell office:value-type="string" calcext:value-type="string">
            <text:p>Vara Criminal do Rio de Janeiro <text:s/>6</text:p>
          </table:table-cell>
          <table:table-cell table:number-columns-repeated="2" office:value-type="string" calcext:value-type="string">
            <text:p>Sem Registro</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U</text:p>
          </table:table-cell>
          <table:table-cell office:value-type="string" calcext:value-type="string">
            <text:p>CU</text:p>
          </table:table-cell>
          <table:table-cell office:value-type="string" calcext:value-type="string">
            <text:p>Vara Criminal do Rio de Janeiro <text:s/>7</text:p>
          </table:table-cell>
          <table:table-cell table:number-columns-repeated="2" office:value-type="string" calcext:value-type="string">
            <text:p>Sem Registro</text:p>
          </table:table-cell>
          <table:table-cell office:value-type="float" office:value="-1923" calcext:value-type="float">
            <text:p>-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V</text:p>
          </table:table-cell>
          <table:table-cell office:value-type="string" calcext:value-type="string">
            <text:p>CV</text:p>
          </table:table-cell>
          <table:table-cell office:value-type="string" calcext:value-type="string">
            <text:p>Vara Criminal do Rio de Janeiro <text:s/>8</text:p>
          </table:table-cell>
          <table:table-cell table:number-columns-repeated="2" office:value-type="string" calcext:value-type="string">
            <text:p>Sem Registro</text:p>
          </table:table-cell>
          <table:table-cell office:value-type="float" office:value="-1923" calcext:value-type="float">
            <text:p>-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W</text:p>
          </table:table-cell>
          <table:table-cell office:value-type="string" calcext:value-type="string">
            <text:p>CW</text:p>
          </table:table-cell>
          <table:table-cell office:value-type="string" calcext:value-type="string">
            <text:p>Vara Criminal do Rio de Janeiro <text:s/>9</text:p>
          </table:table-cell>
          <table:table-cell office:value-type="string" calcext:value-type="string">
            <text:p>Sem Registro</text:p>
          </table:table-cell>
          <table:table-cell office:value-type="string" calcext:value-type="string">
            <text:p>Acumulou documentação proveniente das extintas 1ª Pretoria <text:s/>1ª Pretoria Criminal e do Juízo dos Feitos da Saúde Pública.</text:p>
          </table:table-cell>
          <table:table-cell office:value-type="string" calcext:value-type="string">
            <text:p>1904 - 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W</text:p>
          </table:table-cell>
          <table:table-cell office:value-type="string" calcext:value-type="string">
            <text:p>CW</text:p>
          </table:table-cell>
          <table:table-cell office:value-type="string" calcext:value-type="string">
            <text:p>Vara Criminal do Rio de Janeiro <text:s/>9</text:p>
          </table:table-cell>
          <table:table-cell office:value-type="string" calcext:value-type="string">
            <text:p>Sem Registro</text:p>
          </table:table-cell>
          <table:table-cell office:value-type="string" calcext:value-type="string">
            <text:p>Acumulou documentação proveniente das extintas 1ª Pretoria <text:s/>1ª Pretoria Criminal e do Juízo dos Feitos da Saúde Pública.</text:p>
          </table:table-cell>
          <table:table-cell office:value-type="string" calcext:value-type="string">
            <text:p>1911 - 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W</text:p>
          </table:table-cell>
          <table:table-cell office:value-type="string" calcext:value-type="string">
            <text:p>CW</text:p>
          </table:table-cell>
          <table:table-cell office:value-type="string" calcext:value-type="string">
            <text:p>Vara Criminal do Rio de Janeiro <text:s/>9</text:p>
          </table:table-cell>
          <table:table-cell office:value-type="string" calcext:value-type="string">
            <text:p>Sem Registro</text:p>
          </table:table-cell>
          <table:table-cell office:value-type="string" calcext:value-type="string">
            <text:p>Acumulou documentação proveniente das extintas 1ª Pretoria <text:s/>1ª Pretoria Criminal e do Juízo dos Feitos da Saúde Públic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W</text:p>
          </table:table-cell>
          <table:table-cell office:value-type="string" calcext:value-type="string">
            <text:p>CW</text:p>
          </table:table-cell>
          <table:table-cell office:value-type="string" calcext:value-type="string">
            <text:p>Vara Criminal do Rio de Janeiro <text:s/>9</text:p>
          </table:table-cell>
          <table:table-cell office:value-type="string" calcext:value-type="string">
            <text:p>Sem Registro</text:p>
          </table:table-cell>
          <table:table-cell office:value-type="string" calcext:value-type="string">
            <text:p>Acumulou documentação proveniente das extintas 1ª Pretoria <text:s/>1ª Pretoria Criminal e do Juízo dos Feitos da Saúde Pública.</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4</text:p>
          </table:table-cell>
          <table:table-cell office:value-type="string" calcext:value-type="string">
            <text:p>L4</text:p>
          </table:table-cell>
          <table:table-cell office:value-type="string" calcext:value-type="string">
            <text:p>Vara Criminal do Rio de Janeiro <text:s/>1</text:p>
          </table:table-cell>
          <table:table-cell office:value-type="string" calcext:value-type="string">
            <text:p>Sem Registro</text:p>
          </table:table-cell>
          <table:table-cell office:value-type="string" calcext:value-type="string">
            <text:p>Fundo formalmente autonomizado no AN em junho de 2019.O acervo deu entrada na instituição em 17 de agosto de 1951 <text:s/>junto com a 6ª Vara Criminal do Rio de Janeiro (CT).</text:p>
          </table:table-cell>
          <table:table-cell office:value-type="float" office:value="-1911" calcext:value-type="float">
            <text:p>-191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X</text:p>
          </table:table-cell>
          <table:table-cell office:value-type="string" calcext:value-type="string">
            <text:p>CX</text:p>
          </table:table-cell>
          <table:table-cell office:value-type="string" calcext:value-type="string">
            <text:p>Vara Criminal do Rio de Janeiro <text:s/>10</text:p>
          </table:table-cell>
          <table:table-cell office:value-type="string" calcext:value-type="string">
            <text:p>Sem Registro</text:p>
          </table:table-cell>
          <table:table-cell office:value-type="string" calcext:value-type="string">
            <text:p>Acumulou documentação proveniente da extinta 2ª Pretoria Criminal.</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CY</text:p>
          </table:table-cell>
          <table:table-cell office:value-type="string" calcext:value-type="string">
            <text:p>CY</text:p>
          </table:table-cell>
          <table:table-cell office:value-type="string" calcext:value-type="string">
            <text:p>Vara Criminal do Rio de Janeiro <text:s/>11</text:p>
          </table:table-cell>
          <table:table-cell office:value-type="string" calcext:value-type="string">
            <text:p>Sem Registro</text:p>
          </table:table-cell>
          <table:table-cell office:value-type="string" calcext:value-type="string">
            <text:p>A documentação deu entrada através de recolhimentos efetuados pela 3ª Pretoria Criminal em 1934 (?).Acumulou documentação proveniente da extinta 3ª Pretoria Criminal.</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3</text:p>
          </table:table-cell>
          <table:table-cell office:value-type="string" calcext:value-type="string">
            <text:p>D3</text:p>
          </table:table-cell>
          <table:table-cell office:value-type="string" calcext:value-type="string">
            <text:p>Vara de Execuções Criminais do Rio de Janeiro <text:s/>20</text:p>
          </table:table-cell>
          <table:table-cell table:number-columns-repeated="2" office:value-type="string" calcext:value-type="string">
            <text:p>Sem Registro</text:p>
          </table:table-cell>
          <table:table-cell office:value-type="float" office:value="-1940" calcext:value-type="float">
            <text:p>-194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4</text:p>
          </table:table-cell>
          <table:table-cell office:value-type="string" calcext:value-type="string">
            <text:p>D4</text:p>
          </table:table-cell>
          <table:table-cell office:value-type="string" calcext:value-type="string">
            <text:p>Vara de Fazenda Pública do Rio de Janeiro <text:s/>3</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office:value-type="string" calcext:value-type="string">
            <text:p>Sem Registro</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I</text:p>
          </table:table-cell>
          <table:table-cell office:value-type="string" calcext:value-type="string">
            <text:p>KI</text:p>
          </table:table-cell>
          <table:table-cell office:value-type="string" calcext:value-type="string">
            <text:p>Vemver Comunicação e Difusão Limitada</text:p>
          </table:table-cell>
          <table:table-cell office:value-type="string" calcext:value-type="string">
            <text:p>Sem Registro</text:p>
          </table:table-cell>
          <table:table-cell office:value-type="string" calcext:value-type="string">
            <text:p>Acervo encaminhado originalmente em regime de comodato (cf. processo 00320.000312/2002-DV) em 12 de agosto de 2002. O contrato foi assinado com o Arquivo Nacional em 8 de agosto de 2002 <text:s/>prevendo-se renovação automática a cada cinco anos. O extrato do termo foi publicado no Diário Oficial da União de 28 de agosto de 2002 (Extrato de comodato n. 5/2002 <text:s/>DOU <text:s/>n. 166 <text:s/>Seção 3). Novos encaminhamentos ao Arquivo Nacional foram realizados em 11 de setembro de 2002 <text:s/>10 de dezembro de 2002 <text:s/>20 de fevereiro de 2003 e 4 de novembro de 2005. Este acervo <text:s/>até 8 de março de 2018 <text:s/>era recuperado no bojo do acervo registrado como Cinemateca do Museu de Arte Moderna do Rio de Janeiro (código de referência BR RJANRIO D0). Em julho de 2019 <text:s/>o Arquivo Nacional recebeu nova remessa de materiais dos títulos Terra para Rose e O Sonho de Rose <text:s/>além de material do título Pai de Gigantes (proc. 00320.000312/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I</text:p>
          </table:table-cell>
          <table:table-cell office:value-type="string" calcext:value-type="string">
            <text:p>KI</text:p>
          </table:table-cell>
          <table:table-cell office:value-type="string" calcext:value-type="string">
            <text:p>Vemver Comunicação e Difusão Limitada</text:p>
          </table:table-cell>
          <table:table-cell office:value-type="string" calcext:value-type="string">
            <text:p>Sem Registro</text:p>
          </table:table-cell>
          <table:table-cell office:value-type="string" calcext:value-type="string">
            <text:p>Acervo encaminhado originalmente em regime de comodato (cf. processo 00320.000312/2002-DV) em 12 de agosto de 2002. O contrato foi assinado com o Arquivo Nacional em 8 de agosto de 2002 <text:s/>prevendo-se renovação automática a cada cinco anos. O extrato do termo foi publicado no Diário Oficial da União de 28 de agosto de 2002 (Extrato de comodato n. 5/2002 <text:s/>DOU <text:s/>n. 166 <text:s/>Seção 3). Novos encaminhamentos ao Arquivo Nacional foram realizados em 11 de setembro de 2002 <text:s/>10 de dezembro de 2002 <text:s/>20 de fevereiro de 2003 e 4 de novembro de 2005. Este acervo <text:s/>até 8 de março de 2018 <text:s/>era recuperado no bojo do acervo registrado como Cinemateca do Museu de Arte Moderna do Rio de Janeiro (código de referência BR RJANRIO D0). Em julho de 2019 <text:s/>o Arquivo Nacional recebeu nova remessa de materiais dos títulos Terra para Rose e O Sonho de Rose <text:s/>além de material do título Pai de Gigantes (proc. 00320.000312/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4</text:p>
          </table:table-cell>
          <table:table-cell office:value-type="string" calcext:value-type="string">
            <text:p>G4</text:p>
          </table:table-cell>
          <table:table-cell office:value-type="string" calcext:value-type="string">
            <text:p>VF Produções de Arte Limitada</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30 de outubro e 10 de dezembro de 2002 <text:s/>tendo sido o contrato entre a VF Produções de Arte Limitada e o Arquivo Nacional assinado em 22 de maio de 2003 e publicado no Diário Oficial da União (cf. Extrato de comodato n. 24/2003 <text:s/>Diário Oficial da União <text:s/>ano 140 <text:s/>n. 104 <text:s/>Seção 3 <text:s/>2 jun. 2003).Em ambas as ocasiões <text:s/>os registros em SIAN foram lançados integrando o acervo Cinemateca do Museu de Arte Moderna. Em setembro de 2011 <text:s/>o acervo foi autonomizado <text:s/>assumindo um registro próprio em SIAN <text:s/>em nível de descrição 1 (cf. processo 00320.000177/2003-DV).</text:p>
          </table:table-cell>
          <table:table-cell office:value-type="float" office:value="-1975" calcext:value-type="float">
            <text:p>-197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K</text:p>
          </table:table-cell>
          <table:table-cell office:value-type="string" calcext:value-type="string">
            <text:p>GK</text:p>
          </table:table-cell>
          <table:table-cell office:value-type="string" calcext:value-type="string">
            <text:p>Apolonio de Carvalho</text:p>
          </table:table-cell>
          <table:table-cell office:value-type="string" calcext:value-type="string">
            <text:p>ARQUIVO NACIONAL (Brasil). Coordenação Geral de Processamento e Preservação do Acervo. Coordenação de Documentos Audiovisuais e Cartográficos. Equipe de Documentos Iconográficos. Fundo Apolonio de Carvalho (GK): instrumento provisório dos documentos iconográficos. Rio de Janeiro <text:s/>jun. 2014. 21p. - Não definidoARQUIVO NACIONAL (Brasil). Coordenação Geral de Processamento e Preservação do Acervo. Fundo Apolonio de Carvalho (GK): catálogo de documentos sonoros <text:s/>Rio de Janeiro: Arquivo Nacional <text:s/>2013. 15 p. - Não definidoARQUIVO NACIONAL (Brasil). Coordenação Geral de Processamento e Preservação do Acervo. Fundo Apolonio de Carvalho (GK): instrumento provisório dos documentos textuais e iconográficos. Rio de Janeiro: Arquivo Nacional <text:s/>2012. 82 p. (obsoleto) - Não definidoARQUIVO NACIONAL (Brasil). Coordenação Regional no Distrito Federal. Base de dados(DSpace). s/d. (ativa em abr. 2011). Nota: Acesso presencial no Rio de Janeiro e em Brasília. - Não definidoARQUIVO NACIONAL (Brasil). Sala de leitura virtual (em Windows 7). Org. por equipes da Coordenação de Tecnologia da Informação <text:s/>Coordenação-Geral de Preservação e Processamento Técnico do Acervo e Coordenação Regional no Distrito Federal. Rio de Janeiro <text:s/>out.-nov. 2013. Nota: Acesso presencial no Rio de Janeiro e Brasília. - Não definidoARQUIVO NACIONAL (Brasil). Sistema de Informações do Arquivo Nacional - SIAN (base de dados). Rio de Janeiro <text:s/>2001-... - Não definido</text:p>
          </table:table-cell>
          <table:table-cell office:value-type="string" calcext:value-type="string">
            <text:p>Doação realizada pela viúva Renée France L. de Carvalho em 24 de janeiro de 2012. Termo de entrega assinado e celebrado em 8 de fevereiro do mesmo ano. O termo de doação foi assinado em 4 de outubro e o extrato da doação foi publicado no Diário Oficial da União <text:s/>n. 202 <text:s/>Seção 3 <text:s/>p. 116 <text:s/>de 18 de outubro de 2012 (processo n. 08060.000052/2012-25 <text:s/>em 14 de fevereiro de 2012).Em 2013 <text:s/>a parcela textual do fundo foi selecionada pela Comissão Nacional da Verdade como de interesse para o seu objeto de estudo - exame das violações de direitos humanos. Incorporados ao projeto de Reformatação de Acervos do Arquivo Nacional de interesse para a Comissão Nacional da Verdade <text:s/>os documentos foram <text:s/>então <text:s/>preparados para digitalização e ocerização" <text:s/>receberam nova notação <text:s/>nos moldes da Descrição Multinível Integrada <text:s/>embora preservada a ordenação anterior. Os dossiês receberam o código de referência BR RJANRIO GK.0.TXT e foram numerados em ordem sequencial crescente. No campo 6.1.1.1 é possível recuperar a notação anterior e fazer a equivalência."</text:p>
          </table:table-cell>
          <table:table-cell office:value-type="string" calcext:value-type="string">
            <text:p>1912 - 2005</text:p>
          </table:table-cell>
          <table:table-cell office:value-type="string" calcext:value-type="string">
            <text:p>fonds</text:p>
          </table:table-cell>
        </table:table-row>
        <table:table-row table:style-name="ro1">
          <table:table-cell office:value-type="string" calcext:value-type="string">
            <text:p>Associação Comercial do Rio de Janeiro</text:p>
          </table:table-cell>
          <table:table-cell office:value-type="string" calcext:value-type="string">
            <text:p>BR RJACRJ ACRJ</text:p>
          </table:table-cell>
          <table:table-cell office:value-type="string" calcext:value-type="string">
            <text:p>ACRJ</text:p>
          </table:table-cell>
          <table:table-cell office:value-type="string" calcext:value-type="string">
            <text:p>Associação Comercial do Rio de Janeiro</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13</text:p>
          </table:table-cell>
          <table:table-cell office:value-type="float" office:value="13" calcext:value-type="float">
            <text:p>13</text:p>
          </table:table-cell>
          <table:table-cell office:value-type="string" calcext:value-type="string">
            <text:p>Vicente Constantino Chermont de Miranda</text:p>
          </table:table-cell>
          <table:table-cell table:number-columns-repeated="2" office:value-type="string" calcext:value-type="string">
            <text:p>Sem Registro</text:p>
          </table:table-cell>
          <table:table-cell office:value-type="string" calcext:value-type="string">
            <text:p>1909 - 20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9</text:p>
          </table:table-cell>
          <table:table-cell office:value-type="string" calcext:value-type="string">
            <text:p>D9</text:p>
          </table:table-cell>
          <table:table-cell office:value-type="string" calcext:value-type="string">
            <text:p>Vice-Reinado</text:p>
          </table:table-cell>
          <table:table-cell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9</text:p>
          </table:table-cell>
          <table:table-cell office:value-type="string" calcext:value-type="string">
            <text:p>D9</text:p>
          </table:table-cell>
          <table:table-cell office:value-type="string" calcext:value-type="string">
            <text:p>Vice-Reinado</text:p>
          </table:table-cell>
          <table:table-cell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D9</text:p>
          </table:table-cell>
          <table:table-cell office:value-type="string" calcext:value-type="string">
            <text:p>D9</text:p>
          </table:table-cell>
          <table:table-cell office:value-type="string" calcext:value-type="string">
            <text:p>Vice-Reinado</text:p>
          </table:table-cell>
          <table:table-cell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GD</text:p>
          </table:table-cell>
          <table:table-cell office:value-type="string" calcext:value-type="string">
            <text:p>GD</text:p>
          </table:table-cell>
          <table:table-cell office:value-type="string" calcext:value-type="string">
            <text:p>Victor Hugo de Almeida</text:p>
          </table:table-cell>
          <table:table-cell office:value-type="string" calcext:value-type="string">
            <text:p>Sem Registro</text:p>
          </table:table-cell>
          <table:table-cell office:value-type="string" calcext:value-type="string">
            <text:p>O material deu entrada emergencialmente <text:s/>procedente da Cinemateca do Museu de Arte Moderna <text:s/>em regime de comodato <text:s/>em 30 de outubro de 2002 <text:s/>tendo sido o contrato entre Victor Hugo de Almeida e o Arquivo Nacional assinado em 14 de novembro do referido ano e publicado no Diário Oficial da União (cf. Extrato de comodato n. 35/2002 <text:s/>Diário Oficial da União <text:s/>n. 224 <text:s/>Seção 3 <text:s/>p. 2 <text:s/>20 nov. 2002). O registro em SIAN foi lançado <text:s/>inicialmente <text:s/>integrando o acervo Cinemateca do Museu de Arte Moderna. Em dezembro de 2011 <text:s/>o acervo foi autonomizado <text:s/>assumindo um registro próprio em nível de descrição 1 (cf. processo 00320.000494/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T</text:p>
          </table:table-cell>
          <table:table-cell office:value-type="string" calcext:value-type="string">
            <text:p>ST</text:p>
          </table:table-cell>
          <table:table-cell office:value-type="string" calcext:value-type="string">
            <text:p>Virgílio Várzea</text:p>
          </table:table-cell>
          <table:table-cell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Virgílio Várzea. s.d. - Não impressos</text:p>
          </table:table-cell>
          <table:table-cell office:value-type="string" calcext:value-type="string">
            <text:p>Este fundo recebeu anteriormente o código AP 10.</text:p>
          </table:table-cell>
          <table:table-cell office:value-type="string" calcext:value-type="string">
            <text:p>1863 - 194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R7</text:p>
          </table:table-cell>
          <table:table-cell office:value-type="string" calcext:value-type="string">
            <text:p>R7</text:p>
          </table:table-cell>
          <table:table-cell office:value-type="string" calcext:value-type="string">
            <text:p>Visconde de Cairu</text:p>
          </table:table-cell>
          <table:table-cell office:value-type="string" calcext:value-type="string">
            <text:p>ARQUIVO NACIONAL (Brasil). Relação de caixas do fundo Visconde de Cairu. Rio de Janeiro <text:s/>1984 <text:s/>5 p. dat. - Não impressos</text:p>
          </table:table-cell>
          <table:table-cell office:value-type="string" calcext:value-type="string">
            <text:p>Este fundo recebeu anteriormente o código AP1. Em 2015 <text:s/>em função de mudanças de depósito no Arquivo Nacional <text:s/>a documentação foi reacondiconada e o instrumento de pesquisa foi revisto. As descrições foram inseridas na Descrição Multinível do Sistema de Informações do Arquivo Nacional.</text:p>
          </table:table-cell>
          <table:table-cell office:value-type="string" calcext:value-type="string">
            <text:p>1756 - 183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QO</text:p>
          </table:table-cell>
          <table:table-cell office:value-type="string" calcext:value-type="string">
            <text:p>QO</text:p>
          </table:table-cell>
          <table:table-cell office:value-type="string" calcext:value-type="string">
            <text:p>Visconde do Cruzeiro</text:p>
          </table:table-cell>
          <table:table-cell office:value-type="string" calcext:value-type="string">
            <text:p>ARQUIVO NACIONAL (Brasil). Relação de caixas do fundo Visconde do Cruzeiro. Rio de Janeiro <text:s/>1984. 24 p. dat.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Este fundo recebeu anteriormente o código AP 23.</text:p>
          </table:table-cell>
          <table:table-cell office:value-type="string" calcext:value-type="string">
            <text:p>1830 - 189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4</text:p>
          </table:table-cell>
          <table:table-cell office:value-type="string" calcext:value-type="string">
            <text:p>K4</text:p>
          </table:table-cell>
          <table:table-cell office:value-type="string" calcext:value-type="string">
            <text:p>Vitória Produções Cinematográficas Limitada</text:p>
          </table:table-cell>
          <table:table-cell office:value-type="string" calcext:value-type="string">
            <text:p>Sem Registro</text:p>
          </table:table-cell>
          <table:table-cell office:value-type="string" calcext:value-type="string">
            <text:p>Acervo encaminhado originalmente <text:s/>de maneira emergencial <text:s/>pela Cinemateca do Museu de Arte Moderna (cf. processo 00320.000309/2002-DV). O contrato de comodato foi assinado com o Arquivo Nacional em 12 de agosto de 2002 <text:s/>prevendo-se renovação automática a cada cinco anos. Extrato do termo foi publicado no Diário Oficial da União de 21 de agosto de 2002 (Extrato de comodato n. 1/2002. DOU <text:s/>n. 1139 <text:s/>Seção 3).A primeira entrada deu-se em 12 de agosto de 2002. Novos encaminhamentos ao Arquivo Nacional foram realizados em 29 de julho e 22 de setembro de 2003 e em 13 de agosto de 2004.Este acervo <text:s/>até 5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X</text:p>
          </table:table-cell>
          <table:table-cell office:value-type="string" calcext:value-type="string">
            <text:p>KX</text:p>
          </table:table-cell>
          <table:table-cell office:value-type="string" calcext:value-type="string">
            <text:p>Vladimir Carvalho da Silva</text:p>
          </table:table-cell>
          <table:table-cell office:value-type="string" calcext:value-type="string">
            <text:p>Sem Registro</text:p>
          </table:table-cell>
          <table:table-cell office:value-type="string" calcext:value-type="string">
            <text:p>Acervo encaminhado originalmente em regime de comodato (cf. processo 00320.000234/2006-DV) em 28 de julho de 2003.O contrato foi assinado com o Arquivo Nacional em 14 de julho de 2006 <text:s/>prevendo-se renovação automática a cada cinco anos. O extrato do termo foi publicado no Diário Oficial da União de 1 de agosto de 2003 (Extrato de comodato n. 34/2003 <text:s/>DOU <text:s/>n. 147 <text:s/>Seção 3 <text:s/>p. 1).Novos encaminhamentos ao Arquivo Nacional foram realizados em 18 de fevereiro de 2005 <text:s/>8 de abril de 2005 <text:s/>17 de janeiro de 2006 e 8 de marco de 2006.Este acervo <text:s/>até 12 de março de 2018 <text:s/>era recuperado no bojo do acervo registrado como Cinemateca do Museu de Arte Moderna do Rio de Janeiro (código de referência BR RJANRIO D0).</text:p>
          </table:table-cell>
          <table:table-cell office:value-type="float" office:value="-1935" calcext:value-type="float">
            <text:p>-193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C</text:p>
          </table:table-cell>
          <table:table-cell office:value-type="string" calcext:value-type="string">
            <text:p>KC</text:p>
          </table:table-cell>
          <table:table-cell office:value-type="string" calcext:value-type="string">
            <text:p>Ypearts Audiovisual Limitada</text:p>
          </table:table-cell>
          <table:table-cell office:value-type="string" calcext:value-type="string">
            <text:p>Sem Registro</text:p>
          </table:table-cell>
          <table:table-cell office:value-type="string" calcext:value-type="string">
            <text:p>Acervo encaminhado originalmente em regime de comodato (cf. processo 00320.000456/2002-DV) em 7 de maio de 2003. O contrato foi assinado com o Arquivo Nacional em 31 de outubro de 2002 <text:s/>prevendo-se renovação automática a cada cinco anos. O extrato do termo foi publicado no Diário Oficial da União de 6 de novembro de 2002 (Extrato de comodato n. 26/2002 <text:s/>DOU <text:s/>n. 215 <text:s/>Seção 3 <text:s/>p. 2). Novo encaminhamento ao Arquivo Nacional foi realizado em 22 de setembro e 7 de maio de 2003.Este acervo <text:s/>até 6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Y</text:p>
          </table:table-cell>
          <table:table-cell office:value-type="string" calcext:value-type="string">
            <text:p>ASY</text:p>
          </table:table-cell>
          <table:table-cell office:value-type="string" calcext:value-type="string">
            <text:p>ZS Três Marias Audiovisuais Limitada</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8 de agosto de 2007 <text:s/>sendo firmado um termo de comodato entre ZS Três Marias Audiovisuais Limitada e o Arquivo Nacional em 8 de maio de 2009. O referido termo foi publicado no Diário Oficial da União em 28 de maio de 2009 (ano 146 <text:s/>n. 100 <text:s/>Seção 3 <text:s/>p. 1 <text:s/>Extrato de comodato s/n.). Ver proc. 00320.000195/200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NN</text:p>
          </table:table-cell>
          <table:table-cell office:value-type="string" calcext:value-type="string">
            <text:p>NN</text:p>
          </table:table-cell>
          <table:table-cell office:value-type="string" calcext:value-type="string">
            <text:p>Comissão Nacional de Energia Nuclear</text:p>
          </table:table-cell>
          <table:table-cell office:value-type="string" calcext:value-type="string">
            <text:p>Sem Registro</text:p>
          </table:table-cell>
          <table:table-cell office:value-type="string" calcext:value-type="string">
            <text:p>O decreto n. 40.110 <text:s/>de 10 de outubro de 1956 <text:s/>criou a Comissão Nacional de Energia Nuclear (CNEN) <text:s/>vinculando-a à Presidência da República. Pelo decreto n. 75.569 <text:s/>de 7 de abril de 1975 <text:s/>passou a vincular-se ao Ministério das Minas e Energia. Dentre as suas atribuições <text:s/>está a de assessoramento a esse Ministério no estudo das medidas necessárias à formulação <text:s/>pelo presidente da República <text:s/>da política nacional de energia nuclear.</text:p>
          </table:table-cell>
          <table:table-cell office:value-type="float" office:value="-1956" calcext:value-type="float">
            <text:p>-195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L</text:p>
          </table:table-cell>
          <table:table-cell office:value-type="string" calcext:value-type="string">
            <text:p>KL</text:p>
          </table:table-cell>
          <table:table-cell office:value-type="string" calcext:value-type="string">
            <text:p>Ana Maria Portinho Magalhães</text:p>
          </table:table-cell>
          <table:table-cell office:value-type="string" calcext:value-type="string">
            <text:p>Sem Registro</text:p>
          </table:table-cell>
          <table:table-cell office:value-type="string" calcext:value-type="string">
            <text:p>Acervo encaminhado originalmente em regime de comodato (cf. processo 00320.000466/2002-DV) em 30 de outubro de 2002.O contrato foi assinado com o Arquivo Nacional em 7 de novembro de 2002 <text:s/>prevendo-se renovação automática a cada cinco anos. O extrato do termo foi publicado no Diário Oficial da União de 14 de novembro de 2002 (Extrato de comodato n. 28/2002 <text:s/>DOU <text:s/>n. 221 <text:s/>Seção 3 <text:s/>p. 2).Novos encaminhamentos ao Arquivo Nacional foram realizados em 2 de abril de 2003 <text:s/>13 de novembro de 2003 <text:s/>4 de fevereiro de 2004 <text:s/>6 de setembro de 2004 <text:s/>15 de setembro de 2004 <text:s/>17 de março de 2005 <text:s/>10 de maio de 2005 <text:s/>1 de julho de 2005 <text:s/>19 de agosto de 2005 <text:s/>14 de dezembro de 2005 <text:s/>19 de março de 2013..A partir de 2007 <text:s/>alguns materiais foram retirados de maneira definitiva: em fevereiro de 2007 e 12 de dezembro de 2012.Este acervo <text:s/>até 9 de março de 2018 <text:s/>era recuperado no bojo do acervo registrado como Cinemateca do Museu de Arte Moderna do Rio de Janeiro (código de referência BR RJANRIO D0).</text:p>
          </table:table-cell>
          <table:table-cell office:value-type="float" office:value="-1950" calcext:value-type="float">
            <text:p>-195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T</text:p>
          </table:table-cell>
          <table:table-cell office:value-type="string" calcext:value-type="string">
            <text:p>FT</text:p>
          </table:table-cell>
          <table:table-cell office:value-type="string" calcext:value-type="string">
            <text:p>Anamaria Machado Guimarães</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W</text:p>
          </table:table-cell>
          <table:table-cell office:value-type="string" calcext:value-type="string">
            <text:p>OW</text:p>
          </table:table-cell>
          <table:table-cell office:value-type="string" calcext:value-type="string">
            <text:p>André Pinto Rebouças</text:p>
          </table:table-cell>
          <table:table-cell office:value-type="string" calcext:value-type="string">
            <text:p>ARQUIVO NACIONAL (Brasil). Coordenação de Documentos Escritos. Equipe de Documentos Privados. André Pinto Rebouças. In: ________. Inventário das coleções. Rio de Janeiro <text:s/>2005 <text:s/>p. 31-34. dig. (AN/SCO/SDP 064 <text:s/>v. 1) - Não impressos (Obsoleto)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A doação foi feita por Maurício Nabuco em 1973.</text:p>
          </table:table-cell>
          <table:table-cell office:value-type="string" calcext:value-type="string">
            <text:p>s/d</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HR</text:p>
          </table:table-cell>
          <table:table-cell office:value-type="string" calcext:value-type="string">
            <text:p>HR</text:p>
          </table:table-cell>
          <table:table-cell office:value-type="string" calcext:value-type="string">
            <text:p>Antônio Carlos Simões da Silva</text:p>
          </table:table-cell>
          <table:table-cell office:value-type="string" calcext:value-type="string">
            <text:p>ARQUIVO NACIONAL (Brasil). Coordenação de Documentos Escritos. Equipe de Documentos Privados. Antônio Carlos Simões da Silva. In: _______. Inventário das coleções. Rio de Janeiro <text:s/>2005 <text:s/>p. 35-37 dig. (AN/SCO/SDP 064 <text:s/>v. 1) - Não impressos</text:p>
          </table:table-cell>
          <table:table-cell office:value-type="string" calcext:value-type="string">
            <text:p>O acervo recebeu anteriormente o código 75 CP 31. Em SIAN <text:s/>cadastrado como BR AN RIO PA até 4 de fevereiro de 2014 <text:s/>teve o código de fundo/coleção alterado para HR.Reclassificado como fundo em junho de 2017.</text:p>
          </table:table-cell>
          <table:table-cell office:value-type="string" calcext:value-type="string">
            <text:p>1871-1948</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I</text:p>
          </table:table-cell>
          <table:table-cell office:value-type="string" calcext:value-type="string">
            <text:p>HI</text:p>
          </table:table-cell>
          <table:table-cell office:value-type="string" calcext:value-type="string">
            <text:p>Superintendência Regional do Departamento de Polícia Federal em Pernambuco</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HJ</text:p>
          </table:table-cell>
          <table:table-cell office:value-type="string" calcext:value-type="string">
            <text:p>HJ</text:p>
          </table:table-cell>
          <table:table-cell office:value-type="string" calcext:value-type="string">
            <text:p>Superintendência Regional do Departamento de Polícia Federal em Roraima</text:p>
          </table:table-cell>
          <table:table-cell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TQ</text:p>
          </table:table-cell>
          <table:table-cell office:value-type="string" calcext:value-type="string">
            <text:p>TQ</text:p>
          </table:table-cell>
          <table:table-cell office:value-type="string" calcext:value-type="string">
            <text:p>Siderurgia Brasileira Sociedade Anônima</text:p>
          </table:table-cell>
          <table:table-cell office:value-type="string" calcext:value-type="string">
            <text:p>ARQUIVO NACIONAL (Brasil). Listagem de recuperação por assunto de documentos da liquidação da empresa SIDERBRÁS. Brasília <text:s/>1999. 1064 p. digit. - Não impressosSIDERBRÁS. Listagem de recuperação de documentos por assunto. Brasília <text:s/>1994. 18 v. digit. - Não impressos</text:p>
          </table:table-cell>
          <table:table-cell office:value-type="string" calcext:value-type="string">
            <text:p>A documentação foi recolhida por meio do ofício LIQ/003/94</text:p>
          </table:table-cell>
          <table:table-cell office:value-type="float" office:value="-1973" calcext:value-type="float">
            <text:p>-1973</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Q</text:p>
          </table:table-cell>
          <table:table-cell office:value-type="string" calcext:value-type="string">
            <text:p>GQ</text:p>
          </table:table-cell>
          <table:table-cell office:value-type="string" calcext:value-type="string">
            <text:p>Subchefia de Assuntos Jurídicos da Presidência da República</text:p>
          </table:table-cell>
          <table:table-cell office:value-type="string" calcext:value-type="string">
            <text:p>Sem Registro</text:p>
          </table:table-cell>
          <table:table-cell office:value-type="string" calcext:value-type="string">
            <text:p>Até o presente <text:s/>foram realizados três recolhimentos <text:s/>dois no decorrer de 2010 e um em 2015: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antiga Assessoria Jurídica e Subchefia de Assuntos Jurídicos da Presidência da República <text:s/>documentos da antiga Diretoria Administrativa da Presidência da República <text:s/>num total de 204 caixas <text:s/>abrangendo o período 1965 a 1992.2010 (22/09) - recolhimento - PRESIDÊNCIA DA REPÚBLICA (Brasil). Casa Civil. Secretaria de Administração. Coordenação Geral de Documentação e Informação (processo 00322.000932/2010-08). Termo de recolhimento assinado e datado em 8 de outubro de 2010.O acervo recolhido na ocasião incluiu <text:s/>além de documentos da Subchefia de Assuntos Jurídicos da Presidência da República <text:s/>documentos do Gabinete de Segurança Institucional e do Cerimonial da Presidência da República <text:s/>num total de 187 caixas <text:s/>abrangendo o período 1992 a 2005.O extrato do recolhimento foi publicado no Diário Oficial da União <text:s/>ano 147 <text:s/>n. 215 <text:s/>de 10 nov. 2010 <text:s/>Seção 3 <text:s/>p.1.2015 (31/03)  recolhimento  PRESIDÊNCIA DA REPÚBLICA (Brasil). Secretaria-Geral. Secretaria de Administração. Diretoria de Recursos Logísticos. Coordenação de Documentação. Processo 00322.000932/2010-08. Termo de recolhimento assinado e datado de 31 de março de 2015 <text:s/>abrangendo o período 1999 a 2015 <text:s/>num total de 244 caixas. O extrato do termo de recolhimento foi publicado em 16 de junho de 2015 (DOU <text:s/>Brasília <text:s/>ano 152 <text:s/>n. 112 <text:s/>Seção 3 <text:s/>p.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GQ</text:p>
          </table:table-cell>
          <table:table-cell office:value-type="string" calcext:value-type="string">
            <text:p>GQ</text:p>
          </table:table-cell>
          <table:table-cell office:value-type="string" calcext:value-type="string">
            <text:p>Subchefia de Assuntos Jurídicos da Presidência da República</text:p>
          </table:table-cell>
          <table:table-cell office:value-type="string" calcext:value-type="string">
            <text:p>Sem Registro</text:p>
          </table:table-cell>
          <table:table-cell office:value-type="string" calcext:value-type="string">
            <text:p>Até o presente <text:s/>foram realizados três recolhimentos <text:s/>dois no decorrer de 2010 e um em 2015: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antiga Assessoria Jurídica e Subchefia de Assuntos Jurídicos da Presidência da República <text:s/>documentos da antiga Diretoria Administrativa da Presidência da República <text:s/>num total de 204 caixas <text:s/>abrangendo o período 1965 a 1992.2010 (22/09) - recolhimento - PRESIDÊNCIA DA REPÚBLICA (Brasil). Casa Civil. Secretaria de Administração. Coordenação Geral de Documentação e Informação (processo 00322.000932/2010-08). Termo de recolhimento assinado e datado em 8 de outubro de 2010.O acervo recolhido na ocasião incluiu <text:s/>além de documentos da Subchefia de Assuntos Jurídicos da Presidência da República <text:s/>documentos do Gabinete de Segurança Institucional e do Cerimonial da Presidência da República <text:s/>num total de 187 caixas <text:s/>abrangendo o período 1992 a 2005.O extrato do recolhimento foi publicado no Diário Oficial da União <text:s/>ano 147 <text:s/>n. 215 <text:s/>de 10 nov. 2010 <text:s/>Seção 3 <text:s/>p.1.2015 (31/03)  recolhimento  PRESIDÊNCIA DA REPÚBLICA (Brasil). Secretaria-Geral. Secretaria de Administração. Diretoria de Recursos Logísticos. Coordenação de Documentação. Processo 00322.000932/2010-08. Termo de recolhimento assinado e datado de 31 de março de 2015 <text:s/>abrangendo o período 1999 a 2015 <text:s/>num total de 244 caixas. O extrato do termo de recolhimento foi publicado em 16 de junho de 2015 (DOU <text:s/>Brasília <text:s/>ano 152 <text:s/>n. 112 <text:s/>Seção 3 <text:s/>p.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6</text:p>
          </table:table-cell>
          <table:table-cell office:value-type="string" calcext:value-type="string">
            <text:p>L6</text:p>
          </table:table-cell>
          <table:table-cell office:value-type="string" calcext:value-type="string">
            <text:p>Companhia Brasileira de Infraestrutura Fazendária</text:p>
          </table:table-cell>
          <table:table-cell office:value-type="string" calcext:value-type="string">
            <text:p>Sem Registro</text:p>
          </table:table-cell>
          <table:table-cell office:value-type="string" calcext:value-type="string">
            <text:p>Notas sobre o processo de entrada do acervo da Companhia Brasileira de Infraestutura Fazendária <text:s/>o qual inclui acervo da antecessora Companhia Brasileira de Entrepostos e Comércio (COBEC) - processo 08060.00088/92-12Iniciado o processo de inventariança/extinção da Companhia Brasileira de infraestrutura Fazendária (INFAZ ) <text:s/>após definição dos papeis e competência das instituições envolvidas nesse processo <text:s/>no que diz respeito ao Arquivo Nacional <text:s/>a instituição passou acompanhar <text:s/>a partir de 1992 <text:s/>com vistas ao recolhimento <text:s/>o processo de concentração física do acervo produzido pela Companhia bem como por sua antecessora <text:s/>a Companhia Brasileira de Entrepostos e Comércio (COBEC) <text:s/>em prédio na av. Brasil <text:s/>n. 3001 em espaço cedido pela Receita Federal.Estimava-se <text:s/>inicialmente <text:s/>o acervo em 11472 caixas. Dessas <text:s/>caberia ao Arquivo Nacional cerca de 6896 caixas.Em junho de 2005 <text:s/>uma análise dos instrumentos de pesquisa da unidade Foz do Iguaçu teria indicado a possibilidade de descarte de 1879 caixas (processo 08060.00088/92-12 v. 2 f. 223).Em julho de 2006 <text:s/>o acervo encontrava-se depositado na antiga sede do Arquivo Nacional <text:s/>localizada na Praça da República n. 26 <text:s/>em condições não muito favoráveis à sua preservação (processo 08060 v. 2 f. 223-224) <text:s/>dando-se como perdidos vários elementos de identificação das caixas <text:s/>como <text:s/>por exemplo <text:s/>etiquetas. Na ocasião <text:s/>atualizou-se o quantitativo de caixas <text:s/>chegando a 6767 <text:s/>equivalendo a 1150 39 metros de documentos <text:s/>sendo 4163 caixas correspondentes ao Departamento de Contabilidade do Infaz <text:s/>relacionados em dois volumes de instrumentos de pesquisa (processo 08060.00088/92-12 v. 2 f. 223). Dessas 4163 caixas <text:s/>2793 conteriam fichas de lançamento. Estudos à época sugeriram como destinação o descarte.Na hipótese de transporte para o bloco E da atual sede do Arquivo Nacional <text:s/>estimou-se <text:s/>na ocasião <text:s/>o deslocamento de 8300 caixas <text:s/>imaginando-se o acervo distribuído em caixas padronizadas de 14 cm de largura (processo 08060.00088 <text:s/>v.2 f. 225).Entre janeiro e fevereiro de 2008 <text:s/>o Arquivo Nacional conseguiu que o acervo fosse deslocado para espaço cedido pela Rede Ferroviária Federal <text:s text:c="2"/>àquela altura também extinta <text:s/>na Praça Procópio Ferreira n. 86 <text:s/>Centro <text:s/>Rio de Janeiro <text:s/>na expectativa de dispor de melhores condições físicas até a sua transferência definitiva para as dependências da instituição. Como parte do acervo dizia respeito à Controladoria-Geral da União <text:s/>em função da inventariança <text:s/>esta foi contatada com o objetivo de acelerar o máximo possível os preparativos de controle e identificação tendo por objetivo o cumprimento da Resolução n. 14 do CONARQ.Em fevereiro de 2008 <text:s/>concluiu-se a transferência iniciada em novembro de 2007 do acervo do INFAZ e da CGU que se encontrava na Praça da República 26 para o prédio da RFFSA. Conforme informações que constam no processo <text:s/>essa transferência foi efetuada em duas fases <text:s/>a primeira computando 5000 caixas que estariam sob a responsabilidade da CGU até se concluir o processo de extinção do INFAZ . A segunda fase resultou na transferência de 7000 caixas que cabiam ao Arquivo Nacional.Como havia urgência na liberação do espaço temporariamente cedido pela Rede Ferroviária Federal S/A <text:s/>equipe do Arquivo Nacional deu início em maio de 2008 a um trabalho para maior controle e identificação do acervo. Foi desenvolvido um plano de ação entre as coordenações da CODES e da COPAC para higienização e classificação dos documentos. Servidores das áreas citadas compuseram uma força-tarefa para execução das atividades no local onde estavam os documentos <text:s/>ou seja <text:s/>no prédio da RFFSA <text:s/>atividades estas que se prolongaram por aproximadamente dois anos.Em outubro de 2008 (processo 08060.00088 <text:s/>v. 2 <text:s/>f. 235) <text:s/>uma vistoria procedida por AN/COPAC no espaço ocupado no prédio da RFFSA com o acervo do INFAZ <text:s/>que compreendia sobreloja e 5º andar <text:s/>constatou <text:s/>na sobreloja <text:s/>resíduos e galerias de locomoção de cupins subterrâneos (08060.00088/92-12 <text:s/>v. 2 <text:s/>f. 235). Os cupins <text:s/>àquela altura <text:s/>já haviam atingido parte do acervo que foi isolada em sacos plásticos <text:s/>sugerindo-se o seu descarte (processo 08060.00088/92-12 v. 2 fs. 237-2380 <text:s/>243-244). Além disso <text:s/>chegou-se também a uma primeira versão de listagem de eliminação em conformidade com a Tabela de temporalidade <text:s/>abrangendo documentos resultantes de atividades-fim e de atividades-meio (ver especialmente processo 08060.00088/92-12 <text:s/>v. 2 <text:s/>245-257.)Seguiram-se outras listas de eliminação <text:s/>aquelas de n. 2 e 3 <text:s/>submetidas à COGED. A exemplo da lista n. 1 <text:s/>para receber parecer (cf. 08060.00088/92-12 <text:s/>v. 2 <text:s text:c="2"/>f. 296-317 <text:s/>318-344 <text:s/>346-356 <text:s/>358-385).Esse trabalho teve seu desdobramento a partir do momento que se conseguiu transferi-lo <text:s/>em maio de 2009 <text:s/>para as dependências do próprio Arquivo Nacional. Uma vez fisicamente estabilizado <text:s/>o acervo foi submetido a uma avaliação mais criteriosa e sistemática por parte de uma equipe destacada e composta com este fim <text:s/>formada de técnicos oriundos das unidades de gestão (COGED) e de processamento técnico de documentos (COPRA-CODES) <text:s/>no decorrer de 2009 (janeiro ).A essa altura <text:s/>a infestação de cupins havia-se ampliado <text:s/>agora totalizando 26 sacos de polietileno (v. 3 f. 392) <text:s/>assim como foi detectado <text:s/>em parte do acervo <text:s/>contaminação por fungos. Boa parte do acervo foi direcionado para o Bloco C e a parte contaminada por fungos para o Bloco F <text:s/>para tratamento específico de descontaminação: cerca de 500 caixas (08060.00088/92-12 <text:s/>v. 2 <text:s/>f. 387-388).Em julho de 2009 <text:s/>as listas de eliminação de documentos referentes às atividades-meio foram aprovadas <text:s/>tendo-se julgado satisfatórios todos os quesitos de praxe <text:s/>conforme estabelecidos pela Resolução n. 14 <text:s/>de 24 de outubro de 2001 <text:s/>do Conselho Nacional de Arquivos <text:s/>como o cumprimento dos prazos de guarda e a obtenção de aprovação por parte do Tribunal de Contas da União das contas dos exercícios de 1985 a 1994. E assim foi publicado o Edital de ciência de eliminação de documentos n. 1/2009 <text:s/>DOU <text:s/>Seção 3 <text:s/>ano 146 <text:s/>n. 145 <text:s/>31 jul. 2009 <text:s/>p. 1 (cf. proc. 08060.00088/92-12 <text:s/>v. 3 <text:s/>f. 457) <text:s/>referente a documentos resultantes das atividades-meio desenvolvidas pela Companhia Brasileira de Entrepostos e Comércio (COBEC) e da extinta Companhia Brasileira de Infraestrutura Fazendária (INFAZ) <text:s/>do período 1973 a 1994 <text:s/>perfazendo um total de 277 metros de documentos.Em janeiro de 2010 <text:s/>a equipe atingiu a marca de 200 caixas abertas e analisadas <text:s/>o que resultou num total de 135 caixas com documentos classificados pelo código de classificação por assunto. Em fevereiro <text:s/>devido ao deslocamento de parte dos técnicos para atender a outra demanda de trabalho <text:s/>as atividades foram temporariamente interrompidas tendo-se <text:s/>àquela altura <text:s/>atingido a marca de 164 caixas com documentos classificados por assunto <text:s/>perfazendo 23 m de documentos <text:s/>abrangendo o período 1972-1993 (cf. processo 08060.000088/192-12 <text:s/>v. 3 <text:s/>f. 462-466).Entre 2011 e 2014 <text:s/>contatos entre a Controladoria Regional no Estado do Rio de Janeiro <text:s text:c="2"/>à qual havia cabido o processo de inventariança/extinção <text:s/>e o Arquivo Nacional <text:s/>foram retomados para efeito de formalização do recolhimento daquilo já classificado como de valor permanente. Ainda em 2011 <text:s/>ocorre o encaminhamento de mais uma leva de documentos <text:s/>tanto em fase intermediária (4 caixas) quanto permanente ( 101 caixas <text:s/>316 livros de registro e 7 plantas) <text:s/>de atividades-fim e de atividades-meio <text:s/>produzidos entre os anos de 1972 e 1999 (cf. proc. 08060.00088/92-12 <text:s/>v. 3 <text:s/>f. 505-515). A versão 2011 do termo de recolhimento sofreu ajustes e atualizações até o ano de 2014 <text:s/>não tendo sido assinado até a presente data (proc. 08060.00088/92-12 <text:s/>v. 3 <text:s/>f. 518-522)Em 2015 <text:s/>COPRA/CODES submeteu à COGED uma nova lista de eliminação <text:s text:c="2"/>esta de n. 1/2015 (cf. proc 08060.00088/92-12 v. 3. <text:s/>f. 527-537) <text:s/>totalizando 56 56 metros <text:s/>abrangendo os anos de 1972 a 1993.Em 10 de fevereiro de 2017 <text:s/>o processo foi encaminhado para arquivamento na DIPAR.No que diz respeito à CGU (notas de cópia de processo 00320.000100/2006-17):Em 11 de dezembro de 1972 <text:s/>em assembleia geral realizada <text:s/>foi constituída sob a forma de sociedade anônima a Companhia Brasileira de Entrepostos e Comércio (COBEC).Decreto n. 2226 <text:s/>de 16 janeiro de 1985 <text:s/>autoriza o Tesouro Nacional a participar do capital social da COBEC.Em 20 de março de 1987 <text:s/>acionistas da COBEC <text:s/>em Assembleia Geral Extraordinária deliberaram mudar a denominação social para Companhia Brasileira de Infraestrutura Fazendária (INFAZ).A INFAZ foi extinta em 12 de abril de 1990 <text:s/>por meio da lei n. 8029/90.Em fevereiro de 1992 <text:s/>foi concluída a triagem <text:s/>catalogação e acondicionamento do arquivo geral depositado na ex-unidade da Avenida Brasil 3001 <text:s/>Rio de Janeiro <text:s/>onde foi transferido à responsabilidade da Secretaria da Administração Federal <text:s/>conforme termo de recebimento assinado em 2 de maio de 1994.Em 1993 <text:s/>já catalogado e acondicionado <text:s/>foi transferido para o depósito da DAMF/RJ <text:s/>localizado na Av. Venezuela <text:s/>no Rio de Janeiro <text:s/>o acervo contábil-financeiro <text:s/>incluindo documentos até o ano de 1992 <text:s/>acervo jurídico <text:s/>de recursos humanos e referente à COBEC Internacional.Os documentos contábeis-financeiros a partir de 1992 e o acervo remanescente na sede referente a recursos humanos e assuntos jurídicos seriam também transferidos para a DAMF/RJ <text:s/>tão logo concluída a auditoria procedida pela CISET/MF.A inventariança do INFAZ foi concluída em 10 de junho de 1994. Coube <text:s/>então à Delegacia Regional do Tesouro Nacional no Rio de Janeiro (DRTN/RJ) <text:s/>em substituição à Secretaria de Controle Interno do Ministério da Fazenda (CISET/MF) <text:s/>a guarda da documentação de natureza contábil relativa à INFAZ.Considerando o grande volume de documentos compreendidos no acervo <text:s/>tornou-se inviável mantê-lo nas dependências da DFC/RJ <text:s/>situação análoga aos demais responsáveis por acervos diversos (DAMF/RJ e Arquivo Nacional). Em decorrência disso <text:s/>optaram os dirigentes das três repartições por concentrar os seus acervos <text:s/>devidamente separados fisicamente uns dos outros <text:s/>em um depósito de mercadorias apreendidas de responsabilidade da Inspetoria da Receita Federal do Rio de Janeiro <text:s/>localizado na Avenida Brasil.À DFC/RJ couberam cerca de 5000 caixas de documentos <text:s/>5 armários de aço contendo livros contábeis e outros 4 contendo documentação de responsabilidade e interesse da Advocacia-Geral da União. Em 10 de maio de 1994 <text:s/>o liquidante encaminhou ao Arquivo Nacional seis catálogos contendo relações do acervo documental da INFAZ localizado no imóvel da Receita Federal <text:s/>av. Brasil n. 3001O balanço final da sociedade foi encerrado em 25 de maio de 1994.Em 2005 <text:s/>a parte do acervo da Companhia Brasileira de Infraestrutura Fazendária (INFAZ) que coube à responsabilidade da CGU <text:s/>que se encontrava precariamente armazenada no imóvel da Inspetoria da Receita Federal <text:s/>administração da 7ª Superintendência da Receita (Av. Brasil). Precisava ser urgentemente remanejada em função de obras a serem realizadas no local.Em março de 2006 <text:s/>foram eliminadas 2988 caixas equivalendo a 419 72 metros de documentos relativos a Pessoal <text:s/>Material <text:s/>Patrimônio <text:s/>Orçamento e Finanças <text:s/>Documentação e Informação <text:s/>Comunicações e Assuntos diversos <text:s/>integrantes do acervo da extinta Companhia Brasileira de Infraestrutura Fazendária (INFAZ) <text:s text:c="2"/>do período 1973 A 1991 (processo 00320.00100/2006-17 f.... )Em 2008 <text:s/>nova lista de eliminação <text:s/>edital de eliminação publicado no DOU <text:s/>de 24 de janeiro de 2008 <text:s/>Seção 3 <text:s/>p. 3. Documentos relativos a material <text:s/>patrimônio <text:s/>orçamento e finanças e Assuntos diversos <text:s/>do período 1987 a 1991 <text:s/>totalizando 221 52 metros.</text:p>
          </table:table-cell>
          <table:table-cell office:value-type="string" calcext:value-type="string">
            <text:p>1972 - 198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6</text:p>
          </table:table-cell>
          <table:table-cell office:value-type="string" calcext:value-type="string">
            <text:p>L6</text:p>
          </table:table-cell>
          <table:table-cell office:value-type="string" calcext:value-type="string">
            <text:p>Companhia Brasileira de Infraestrutura Fazendária</text:p>
          </table:table-cell>
          <table:table-cell office:value-type="string" calcext:value-type="string">
            <text:p>Sem Registro</text:p>
          </table:table-cell>
          <table:table-cell office:value-type="string" calcext:value-type="string">
            <text:p>Notas sobre o processo de entrada do acervo da Companhia Brasileira de Infraestutura Fazendária <text:s/>o qual inclui acervo da antecessora Companhia Brasileira de Entrepostos e Comércio (COBEC) - processo 08060.00088/92-12Iniciado o processo de inventariança/extinção da Companhia Brasileira de infraestrutura Fazendária (INFAZ ) <text:s/>após definição dos papeis e competência das instituições envolvidas nesse processo <text:s/>no que diz respeito ao Arquivo Nacional <text:s/>a instituição passou acompanhar <text:s/>a partir de 1992 <text:s/>com vistas ao recolhimento <text:s/>o processo de concentração física do acervo produzido pela Companhia bem como por sua antecessora <text:s/>a Companhia Brasileira de Entrepostos e Comércio (COBEC) <text:s/>em prédio na av. Brasil <text:s/>n. 3001 em espaço cedido pela Receita Federal.Estimava-se <text:s/>inicialmente <text:s/>o acervo em 11472 caixas. Dessas <text:s/>caberia ao Arquivo Nacional cerca de 6896 caixas.Em junho de 2005 <text:s/>uma análise dos instrumentos de pesquisa da unidade Foz do Iguaçu teria indicado a possibilidade de descarte de 1879 caixas (processo 08060.00088/92-12 v. 2 f. 223).Em julho de 2006 <text:s/>o acervo encontrava-se depositado na antiga sede do Arquivo Nacional <text:s/>localizada na Praça da República n. 26 <text:s/>em condições não muito favoráveis à sua preservação (processo 08060 v. 2 f. 223-224) <text:s/>dando-se como perdidos vários elementos de identificação das caixas <text:s/>como <text:s/>por exemplo <text:s/>etiquetas. Na ocasião <text:s/>atualizou-se o quantitativo de caixas <text:s/>chegando a 6767 <text:s/>equivalendo a 1150 39 metros de documentos <text:s/>sendo 4163 caixas correspondentes ao Departamento de Contabilidade do Infaz <text:s/>relacionados em dois volumes de instrumentos de pesquisa (processo 08060.00088/92-12 v. 2 f. 223). Dessas 4163 caixas <text:s/>2793 conteriam fichas de lançamento. Estudos à época sugeriram como destinação o descarte.Na hipótese de transporte para o bloco E da atual sede do Arquivo Nacional <text:s/>estimou-se <text:s/>na ocasião <text:s/>o deslocamento de 8300 caixas <text:s/>imaginando-se o acervo distribuído em caixas padronizadas de 14 cm de largura (processo 08060.00088 <text:s/>v.2 f. 225).Entre janeiro e fevereiro de 2008 <text:s/>o Arquivo Nacional conseguiu que o acervo fosse deslocado para espaço cedido pela Rede Ferroviária Federal <text:s text:c="2"/>àquela altura também extinta <text:s/>na Praça Procópio Ferreira n. 86 <text:s/>Centro <text:s/>Rio de Janeiro <text:s/>na expectativa de dispor de melhores condições físicas até a sua transferência definitiva para as dependências da instituição. Como parte do acervo dizia respeito à Controladoria-Geral da União <text:s/>em função da inventariança <text:s/>esta foi contatada com o objetivo de acelerar o máximo possível os preparativos de controle e identificação tendo por objetivo o cumprimento da Resolução n. 14 do CONARQ.Em fevereiro de 2008 <text:s/>concluiu-se a transferência iniciada em novembro de 2007 do acervo do INFAZ e da CGU que se encontrava na Praça da República 26 para o prédio da RFFSA. Conforme informações que constam no processo <text:s/>essa transferência foi efetuada em duas fases <text:s/>a primeira computando 5000 caixas que estariam sob a responsabilidade da CGU até se concluir o processo de extinção do INFAZ . A segunda fase resultou na transferência de 7000 caixas que cabiam ao Arquivo Nacional.Como havia urgência na liberação do espaço temporariamente cedido pela Rede Ferroviária Federal S/A <text:s/>equipe do Arquivo Nacional deu início em maio de 2008 a um trabalho para maior controle e identificação do acervo. Foi desenvolvido um plano de ação entre as coordenações da CODES e da COPAC para higienização e classificação dos documentos. Servidores das áreas citadas compuseram uma força-tarefa para execução das atividades no local onde estavam os documentos <text:s/>ou seja <text:s/>no prédio da RFFSA <text:s/>atividades estas que se prolongaram por aproximadamente dois anos.Em outubro de 2008 (processo 08060.00088 <text:s/>v. 2 <text:s/>f. 235) <text:s/>uma vistoria procedida por AN/COPAC no espaço ocupado no prédio da RFFSA com o acervo do INFAZ <text:s/>que compreendia sobreloja e 5º andar <text:s/>constatou <text:s/>na sobreloja <text:s/>resíduos e galerias de locomoção de cupins subterrâneos (08060.00088/92-12 <text:s/>v. 2 <text:s/>f. 235). Os cupins <text:s/>àquela altura <text:s/>já haviam atingido parte do acervo que foi isolada em sacos plásticos <text:s/>sugerindo-se o seu descarte (processo 08060.00088/92-12 v. 2 fs. 237-2380 <text:s/>243-244). Além disso <text:s/>chegou-se também a uma primeira versão de listagem de eliminação em conformidade com a Tabela de temporalidade <text:s/>abrangendo documentos resultantes de atividades-fim e de atividades-meio (ver especialmente processo 08060.00088/92-12 <text:s/>v. 2 <text:s/>245-257.)Seguiram-se outras listas de eliminação <text:s/>aquelas de n. 2 e 3 <text:s/>submetidas à COGED. A exemplo da lista n. 1 <text:s/>para receber parecer (cf. 08060.00088/92-12 <text:s/>v. 2 <text:s text:c="2"/>f. 296-317 <text:s/>318-344 <text:s/>346-356 <text:s/>358-385).Esse trabalho teve seu desdobramento a partir do momento que se conseguiu transferi-lo <text:s/>em maio de 2009 <text:s/>para as dependências do próprio Arquivo Nacional. Uma vez fisicamente estabilizado <text:s/>o acervo foi submetido a uma avaliação mais criteriosa e sistemática por parte de uma equipe destacada e composta com este fim <text:s/>formada de técnicos oriundos das unidades de gestão (COGED) e de processamento técnico de documentos (COPRA-CODES) <text:s/>no decorrer de 2009 (janeiro ).A essa altura <text:s/>a infestação de cupins havia-se ampliado <text:s/>agora totalizando 26 sacos de polietileno (v. 3 f. 392) <text:s/>assim como foi detectado <text:s/>em parte do acervo <text:s/>contaminação por fungos. Boa parte do acervo foi direcionado para o Bloco C e a parte contaminada por fungos para o Bloco F <text:s/>para tratamento específico de descontaminação: cerca de 500 caixas (08060.00088/92-12 <text:s/>v. 2 <text:s/>f. 387-388).Em julho de 2009 <text:s/>as listas de eliminação de documentos referentes às atividades-meio foram aprovadas <text:s/>tendo-se julgado satisfatórios todos os quesitos de praxe <text:s/>conforme estabelecidos pela Resolução n. 14 <text:s/>de 24 de outubro de 2001 <text:s/>do Conselho Nacional de Arquivos <text:s/>como o cumprimento dos prazos de guarda e a obtenção de aprovação por parte do Tribunal de Contas da União das contas dos exercícios de 1985 a 1994. E assim foi publicado o Edital de ciência de eliminação de documentos n. 1/2009 <text:s/>DOU <text:s/>Seção 3 <text:s/>ano 146 <text:s/>n. 145 <text:s/>31 jul. 2009 <text:s/>p. 1 (cf. proc. 08060.00088/92-12 <text:s/>v. 3 <text:s/>f. 457) <text:s/>referente a documentos resultantes das atividades-meio desenvolvidas pela Companhia Brasileira de Entrepostos e Comércio (COBEC) e da extinta Companhia Brasileira de Infraestrutura Fazendária (INFAZ) <text:s/>do período 1973 a 1994 <text:s/>perfazendo um total de 277 metros de documentos.Em janeiro de 2010 <text:s/>a equipe atingiu a marca de 200 caixas abertas e analisadas <text:s/>o que resultou num total de 135 caixas com documentos classificados pelo código de classificação por assunto. Em fevereiro <text:s/>devido ao deslocamento de parte dos técnicos para atender a outra demanda de trabalho <text:s/>as atividades foram temporariamente interrompidas tendo-se <text:s/>àquela altura <text:s/>atingido a marca de 164 caixas com documentos classificados por assunto <text:s/>perfazendo 23 m de documentos <text:s/>abrangendo o período 1972-1993 (cf. processo 08060.000088/192-12 <text:s/>v. 3 <text:s/>f. 462-466).Entre 2011 e 2014 <text:s/>contatos entre a Controladoria Regional no Estado do Rio de Janeiro <text:s text:c="2"/>à qual havia cabido o processo de inventariança/extinção <text:s/>e o Arquivo Nacional <text:s/>foram retomados para efeito de formalização do recolhimento daquilo já classificado como de valor permanente. Ainda em 2011 <text:s/>ocorre o encaminhamento de mais uma leva de documentos <text:s/>tanto em fase intermediária (4 caixas) quanto permanente ( 101 caixas <text:s/>316 livros de registro e 7 plantas) <text:s/>de atividades-fim e de atividades-meio <text:s/>produzidos entre os anos de 1972 e 1999 (cf. proc. 08060.00088/92-12 <text:s/>v. 3 <text:s/>f. 505-515). A versão 2011 do termo de recolhimento sofreu ajustes e atualizações até o ano de 2014 <text:s/>não tendo sido assinado até a presente data (proc. 08060.00088/92-12 <text:s/>v. 3 <text:s/>f. 518-522)Em 2015 <text:s/>COPRA/CODES submeteu à COGED uma nova lista de eliminação <text:s text:c="2"/>esta de n. 1/2015 (cf. proc 08060.00088/92-12 v. 3. <text:s/>f. 527-537) <text:s/>totalizando 56 56 metros <text:s/>abrangendo os anos de 1972 a 1993.Em 10 de fevereiro de 2017 <text:s/>o processo foi encaminhado para arquivamento na DIPAR.No que diz respeito à CGU (notas de cópia de processo 00320.000100/2006-17):Em 11 de dezembro de 1972 <text:s/>em assembleia geral realizada <text:s/>foi constituída sob a forma de sociedade anônima a Companhia Brasileira de Entrepostos e Comércio (COBEC).Decreto n. 2226 <text:s/>de 16 janeiro de 1985 <text:s/>autoriza o Tesouro Nacional a participar do capital social da COBEC.Em 20 de março de 1987 <text:s/>acionistas da COBEC <text:s/>em Assembleia Geral Extraordinária deliberaram mudar a denominação social para Companhia Brasileira de Infraestrutura Fazendária (INFAZ).A INFAZ foi extinta em 12 de abril de 1990 <text:s/>por meio da lei n. 8029/90.Em fevereiro de 1992 <text:s/>foi concluída a triagem <text:s/>catalogação e acondicionamento do arquivo geral depositado na ex-unidade da Avenida Brasil 3001 <text:s/>Rio de Janeiro <text:s/>onde foi transferido à responsabilidade da Secretaria da Administração Federal <text:s/>conforme termo de recebimento assinado em 2 de maio de 1994.Em 1993 <text:s/>já catalogado e acondicionado <text:s/>foi transferido para o depósito da DAMF/RJ <text:s/>localizado na Av. Venezuela <text:s/>no Rio de Janeiro <text:s/>o acervo contábil-financeiro <text:s/>incluindo documentos até o ano de 1992 <text:s/>acervo jurídico <text:s/>de recursos humanos e referente à COBEC Internacional.Os documentos contábeis-financeiros a partir de 1992 e o acervo remanescente na sede referente a recursos humanos e assuntos jurídicos seriam também transferidos para a DAMF/RJ <text:s/>tão logo concluída a auditoria procedida pela CISET/MF.A inventariança do INFAZ foi concluída em 10 de junho de 1994. Coube <text:s/>então à Delegacia Regional do Tesouro Nacional no Rio de Janeiro (DRTN/RJ) <text:s/>em substituição à Secretaria de Controle Interno do Ministério da Fazenda (CISET/MF) <text:s/>a guarda da documentação de natureza contábil relativa à INFAZ.Considerando o grande volume de documentos compreendidos no acervo <text:s/>tornou-se inviável mantê-lo nas dependências da DFC/RJ <text:s/>situação análoga aos demais responsáveis por acervos diversos (DAMF/RJ e Arquivo Nacional). Em decorrência disso <text:s/>optaram os dirigentes das três repartições por concentrar os seus acervos <text:s/>devidamente separados fisicamente uns dos outros <text:s/>em um depósito de mercadorias apreendidas de responsabilidade da Inspetoria da Receita Federal do Rio de Janeiro <text:s/>localizado na Avenida Brasil.À DFC/RJ couberam cerca de 5000 caixas de documentos <text:s/>5 armários de aço contendo livros contábeis e outros 4 contendo documentação de responsabilidade e interesse da Advocacia-Geral da União. Em 10 de maio de 1994 <text:s/>o liquidante encaminhou ao Arquivo Nacional seis catálogos contendo relações do acervo documental da INFAZ localizado no imóvel da Receita Federal <text:s/>av. Brasil n. 3001O balanço final da sociedade foi encerrado em 25 de maio de 1994.Em 2005 <text:s/>a parte do acervo da Companhia Brasileira de Infraestrutura Fazendária (INFAZ) que coube à responsabilidade da CGU <text:s/>que se encontrava precariamente armazenada no imóvel da Inspetoria da Receita Federal <text:s/>administração da 7ª Superintendência da Receita (Av. Brasil). Precisava ser urgentemente remanejada em função de obras a serem realizadas no local.Em março de 2006 <text:s/>foram eliminadas 2988 caixas equivalendo a 419 72 metros de documentos relativos a Pessoal <text:s/>Material <text:s/>Patrimônio <text:s/>Orçamento e Finanças <text:s/>Documentação e Informação <text:s/>Comunicações e Assuntos diversos <text:s/>integrantes do acervo da extinta Companhia Brasileira de Infraestrutura Fazendária (INFAZ) <text:s text:c="2"/>do período 1973 A 1991 (processo 00320.00100/2006-17 f.... )Em 2008 <text:s/>nova lista de eliminação <text:s/>edital de eliminação publicado no DOU <text:s/>de 24 de janeiro de 2008 <text:s/>Seção 3 <text:s/>p. 3. Documentos relativos a material <text:s/>patrimônio <text:s/>orçamento e finanças e Assuntos diversos <text:s/>do período 1987 a 1991 <text:s/>totalizando 221 52 metros.</text:p>
          </table:table-cell>
          <table:table-cell office:value-type="string" calcext:value-type="string">
            <text:p>1987 - 19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6</text:p>
          </table:table-cell>
          <table:table-cell office:value-type="string" calcext:value-type="string">
            <text:p>L6</text:p>
          </table:table-cell>
          <table:table-cell office:value-type="string" calcext:value-type="string">
            <text:p>Corisco Filmes Limitada</text:p>
          </table:table-cell>
          <table:table-cell office:value-type="string" calcext:value-type="string">
            <text:p>Sem Registro</text:p>
          </table:table-cell>
          <table:table-cell office:value-type="string" calcext:value-type="string">
            <text:p>O acervo deu entrada em 2002 <text:s/>emergencialmente <text:s/>a título de comodato <text:s/>em decorrência de sinistro nas dependências de onde se encontrava (Cinemateca do Museu de Arte Moderna). Até agosto de 2019 <text:s/>as informações sobre este acervo foram recuperadas em SIAN no bojo do registro Cinemateca do Museu de Arte Moderna. Em 27 do referido mês <text:s/>passou a dispor deste registro individualizado <text:s/>dando-se baixa nas informações que constavam até então em BR RJANRIO D0.O extrato do contrato de comodato foi publicado no Diário Oficial da União <text:s/>Seção 3 <text:s/>p. 2 <text:s/>de 28 de agosto de 2002 (Contrato de comodato n. 6/2002).O acervo foi encaminhado ao Arquivo Nacional em diferentes remessas: 2002 (12 de agosto) <text:s/>2003 (29 de janeiro <text:s/>7 de maio e 9 de dezembro)e 2005 (27 de julho). Ver processo 00320.000322/2002-DV.</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L</text:p>
          </table:table-cell>
          <table:table-cell office:value-type="string" calcext:value-type="string">
            <text:p>0L</text:p>
          </table:table-cell>
          <table:table-cell office:value-type="string" calcext:value-type="string">
            <text:p>Silo Meireles</text:p>
          </table:table-cell>
          <table:table-cell office:value-type="string" calcext:value-type="string">
            <text:p>Sem Registro</text:p>
          </table:table-cell>
          <table:table-cell office:value-type="string" calcext:value-type="string">
            <text:p>Documentos fotográficos doados pela filha do titular <text:s/>Eloísa Meireles <text:s/>em 1995.</text:p>
          </table:table-cell>
          <table:table-cell office:value-type="string" calcext:value-type="string">
            <text:p>1900 - 195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AST</text:p>
          </table:table-cell>
          <table:table-cell office:value-type="string" calcext:value-type="string">
            <text:p>AST</text:p>
          </table:table-cell>
          <table:table-cell office:value-type="string" calcext:value-type="string">
            <text:p>Silvio César Coutinho</text:p>
          </table:table-cell>
          <table:table-cell office:value-type="string" calcext:value-type="string">
            <text:p>Sem Registro</text:p>
          </table:table-cell>
          <table:table-cell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 de novembro de 2006 <text:s/>sendo firmado um termo de comodato entre Silvio César Coutinho e o Arquivo Nacional em 15 de fevereiro de 2007. O referido termo foi publicado no Diário Oficial da União em 7 de março de 2007 (ano 144 <text:s/>n. 45 <text:s/>Seção 3 <text:s/>p.1 <text:s/>Extrato de comodato n. 2). Ver proc. 00320.000050/200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7</text:p>
          </table:table-cell>
          <table:table-cell office:value-type="string" calcext:value-type="string">
            <text:p>K7</text:p>
          </table:table-cell>
          <table:table-cell office:value-type="string" calcext:value-type="string">
            <text:p>Silvio Pirôpo Da-Rin</text:p>
          </table:table-cell>
          <table:table-cell office:value-type="string" calcext:value-type="string">
            <text:p>Sem Registro</text:p>
          </table:table-cell>
          <table:table-cell office:value-type="string" calcext:value-type="string">
            <text:p>Acervo encaminhado originalmente em regime de comodato (cf. processo 00320.000231/2006-DV). O contrato foi assinado com o Arquivo Nacional em 25 de janeiro de 2006 <text:s/>prevendo-se renovação automática a cada cinco anos. O extrato do termo foi publicado no Diário Oficial da União de 3 de agosto de 2006 (Extrato de comodato n. 8/2006. DOU <text:s/>n. 148 <text:s/>Seção 3 <text:s/>p. 1).A primeira entrada deu-se em 24 de janeiro de 2006. Novo encaminhamento ao Arquivo Nacional foi realizado em 13 de dezembro de 2006.</text:p>
          </table:table-cell>
          <table:table-cell office:value-type="float" office:value="-1949" calcext:value-type="float">
            <text:p>-1949</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H</text:p>
          </table:table-cell>
          <table:table-cell office:value-type="string" calcext:value-type="string">
            <text:p>KH</text:p>
          </table:table-cell>
          <table:table-cell office:value-type="string" calcext:value-type="string">
            <text:p>Sky Light Cinema Foto e Art Limitada</text:p>
          </table:table-cell>
          <table:table-cell office:value-type="string" calcext:value-type="string">
            <text:p>Sem Registro</text:p>
          </table:table-cell>
          <table:table-cell office:value-type="string" calcext:value-type="string">
            <text:p>Acervo encaminhado originalmente em regime de comodato (cf. processo 00320.000310/2002-DV) em 12 de agosto de 2002. O contrato foi assinado com o Arquivo Nacional em 6 de agosto de 2002 <text:s/>prevendo-se renovação automática a cada cinco anos. O extrato do termo foi publicado no Diário Oficial da União de 27 de agosto de 2002 (Extrato de comodato n. 2/2002 <text:s/>DOU <text:s/>n. 165 <text:s/>Seção 3).Novo encaminhamento ao Arquivo Nacional foi realizado em 7 de maio de 2003.Este acervo <text:s/>até 7 de março de 2018 <text:s/>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KN</text:p>
          </table:table-cell>
          <table:table-cell office:value-type="string" calcext:value-type="string">
            <text:p>KN</text:p>
          </table:table-cell>
          <table:table-cell office:value-type="string" calcext:value-type="string">
            <text:p>Sylvio Back</text:p>
          </table:table-cell>
          <table:table-cell office:value-type="string" calcext:value-type="string">
            <text:p>Sem Registro</text:p>
          </table:table-cell>
          <table:table-cell office:value-type="string" calcext:value-type="string">
            <text:p>Acervo encaminhado originalmente em regime de comodato (cf. processo 00320.000497/2002-DV) em 30 de outubro de 2002.O contrato foi assinado com o Arquivo Nacional em 15 de novembro de 2002 <text:s/>prevendo-se renovação automática a cada cinco anos. O extrato do termo foi publicado no Diário Oficial da União de 27 de novembro de 2002 (Extrato de comodato n. 37/2002 <text:s/>DOU <text:s/>Seção 3 <text:s/>p. 3).Novo encaminhamento ao Arquivo Nacional ocorreu em 7 de maio de 2003.Este acervo <text:s/>até 9 de março de 2018 <text:s/>era recuperado no bojo do acervo registrado como Cinemateca do Museu de Arte Moderna do Rio de Janeiro (código de referência BR RJANRIO D0).</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TU</text:p>
          </table:table-cell>
          <table:table-cell office:value-type="string" calcext:value-type="string">
            <text:p>TU</text:p>
          </table:table-cell>
          <table:table-cell office:value-type="string" calcext:value-type="string">
            <text:p>Sociedade Colonizadora Hanseática</text:p>
          </table:table-cell>
          <table:table-cell office:value-type="string" calcext:value-type="string">
            <text:p>ARQUIVO NACIONAL (Brasil). Coordenação de Documentos Escritos. Equipe de Documentos Privados. Sociedade Colonizadora Hanseática (TU): instrumento provisório. In: ____________. Instrumentos provisórios. Rio de Janeiro <text:s/>Arquivo Nacional <text:s/>2006. 2 p. digit. (AN/SCO/SDP 65 <text:s/>v. 2) - Não impressos</text:p>
          </table:table-cell>
          <table:table-cell office:value-type="string" calcext:value-type="string">
            <text:p>A documentação foi doada ao Arquivo Nacional pelo professor Maurício de Almeida Abreu <text:s/>da Universidade Federal do Rio de Janeiro <text:s/>em 27/07/1994.</text:p>
          </table:table-cell>
          <table:table-cell office:value-type="string" calcext:value-type="string">
            <text:p>1850? - 194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U</text:p>
          </table:table-cell>
          <table:table-cell office:value-type="string" calcext:value-type="string">
            <text:p>BU</text:p>
          </table:table-cell>
          <table:table-cell office:value-type="string" calcext:value-type="string">
            <text:p>Supremo Tribunal de Justiça</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ARQUIVO NACIONAL (Brasil). Supremo Tribunal de Justiça: inventário sumário. Rio de Janeiro <text:s/>2002. 24 p. dig. (Nota: Superado. Cf. Acervo do Judiciário: base de dados)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O inventário sumário elaborado no ano de 2002 foi resultado do trabalho de processamento técnico de parte do acervo do Supremo Tribunal de Justiça <text:s/>recolhido nos anos de 1877 e 1882 <text:s/>e até então conhecido apenas como Coleção Devassas <text:s/>abrangendo o período de 1809 a 1822. Para o restante do acervo deste fundo <text:s/>apenas identificado <text:s/>recomendava-se <text:s/>em 2006 <text:s/>recorrer à Relação de Recolhimento nº 57 e os fichários 15 e 18 (gav 1 a 6).</text:p>
          </table:table-cell>
          <table:table-cell office:value-type="string" calcext:value-type="string">
            <text:p>1828 - 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V</text:p>
          </table:table-cell>
          <table:table-cell office:value-type="string" calcext:value-type="string">
            <text:p>BV</text:p>
          </table:table-cell>
          <table:table-cell office:value-type="string" calcext:value-type="string">
            <text:p>Supremo Tribunal Federal</text:p>
          </table:table-cell>
          <table:table-cell office:value-type="string" calcext:value-type="string">
            <text:p>ARQUIVO NACIONAL (Brasil). Coordenação de Documentos Escritos. Equipe de Documentos do Judiciário e do Extrajudicial. Acervo Judiciário: base de dados (Doc Jud). Rio de Janeiro <text:s/>s.d.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SUPREMO TRIBUNAL FEDERAL (Brasil). Relações de recolhimento nºs 57A e 57B. Rio de Janeiro <text:s/>s/d. .... dat. - Não impressos</text:p>
          </table:table-cell>
          <table:table-cell office:value-type="string" calcext:value-type="string">
            <text:p>Sem Registro</text:p>
          </table:table-cell>
          <table:table-cell office:value-type="float" office:value="-1891" calcext:value-type="float">
            <text:p>-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BW</text:p>
          </table:table-cell>
          <table:table-cell office:value-type="string" calcext:value-type="string">
            <text:p>BW</text:p>
          </table:table-cell>
          <table:table-cell office:value-type="string" calcext:value-type="string">
            <text:p>Supremo Tribunal Militar</text:p>
          </table:table-cell>
          <table:table-cell office:value-type="string" calcext:value-type="string">
            <text:p>Inventário - Supremo Tribunal Militar. Rio de Janeiro <text:s/>1988 <text:s/>dat.</text:p>
          </table:table-cell>
          <table:table-cell office:value-type="string" calcext:value-type="string">
            <text:p>Sem Registro</text:p>
          </table:table-cell>
          <table:table-cell office:value-type="float" office:value="-1891" calcext:value-type="float">
            <text:p>-18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JP</text:p>
          </table:table-cell>
          <table:table-cell office:value-type="string" calcext:value-type="string">
            <text:p>JP</text:p>
          </table:table-cell>
          <table:table-cell office:value-type="string" calcext:value-type="string">
            <text:p>Superintendência do Desenvolvimento do Nordeste</text:p>
          </table:table-cell>
          <table:table-cell office:value-type="string" calcext:value-type="string">
            <text:p>Sem Registro</text:p>
          </table:table-cell>
          <table:table-cell office:value-type="string" calcext:value-type="string">
            <text:p>O material deu em entrada em 29 de julho de 2005 (cf. processo 00320.000254/2005)</text:p>
          </table:table-cell>
          <table:table-cell office:value-type="string" calcext:value-type="string">
            <text:p>1959 - 200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O</text:p>
          </table:table-cell>
          <table:table-cell office:value-type="string" calcext:value-type="string">
            <text:p>EO</text:p>
          </table:table-cell>
          <table:table-cell office:value-type="string" calcext:value-type="string">
            <text:p>Associação Baiana de Beneficência</text:p>
          </table:table-cell>
          <table:table-cell table:number-columns-repeated="2" office:value-type="string" calcext:value-type="string">
            <text:p>Sem Registro</text:p>
          </table:table-cell>
          <table:table-cell office:value-type="string" calcext:value-type="string">
            <text:p>1907 - 1994</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EO</text:p>
          </table:table-cell>
          <table:table-cell office:value-type="string" calcext:value-type="string">
            <text:p>EO</text:p>
          </table:table-cell>
          <table:table-cell office:value-type="string" calcext:value-type="string">
            <text:p>Associação Baiana de Beneficência</text:p>
          </table:table-cell>
          <table:table-cell table:number-columns-repeated="2" office:value-type="string" calcext:value-type="string">
            <text:p>Sem Registro</text:p>
          </table:table-cell>
          <table:table-cell office:value-type="string" calcext:value-type="string">
            <text:p>1880 - 190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S</text:p>
          </table:table-cell>
          <table:table-cell office:value-type="string" calcext:value-type="string">
            <text:p>OS</text:p>
          </table:table-cell>
          <table:table-cell office:value-type="string" calcext:value-type="string">
            <text:p>Alberto do Rego Rangel</text:p>
          </table:table-cell>
          <table:table-cell office:value-type="string" calcext:value-type="string">
            <text:p>ARQUIVO NACIONAL (Brasil). Relação de caixas do fundo Alberto do Rego Rangel. Rio de Janeiro <text:s/>s.d. 41 p. dat. - Não impressos</text:p>
          </table:table-cell>
          <table:table-cell office:value-type="string" calcext:value-type="string">
            <text:p>A documentação foi comprada de Olinda Maria Rangel Nejedly <text:s/>filha do titular <text:s/>em 1970 <text:s/>sendo acrescida pela doação <text:s/>em 1995 <text:s/>de duas fotos por Alberto Venâncio Filho.Este fundo recebeu anteriormente o código AP 54.</text:p>
          </table:table-cell>
          <table:table-cell office:value-type="string" calcext:value-type="string">
            <text:p>1871 - 194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D</text:p>
          </table:table-cell>
          <table:table-cell office:value-type="string" calcext:value-type="string">
            <text:p>OD</text:p>
          </table:table-cell>
          <table:table-cell office:value-type="string" calcext:value-type="string">
            <text:p>Alfândega do Pará</text:p>
          </table:table-cell>
          <table:table-cell office:value-type="string" calcext:value-type="string">
            <text:p>ARQUIVO NACIONAL (Brasil). Serviço de Documentação Escrita. Seção de Documentação Histórica. Códices. Org. por Inah Cyrino Verhoeven. Rio de Janeiro: 1962. ... p.. - Não impressos</text:p>
          </table:table-cell>
          <table:table-cell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3</text:p>
          </table:table-cell>
          <table:table-cell office:value-type="float" office:value="3" calcext:value-type="float">
            <text:p>3</text:p>
          </table:table-cell>
          <table:table-cell office:value-type="string" calcext:value-type="string">
            <text:p>Alfândega da Bahia</text:p>
          </table:table-cell>
          <table:table-cell office:value-type="string" calcext:value-type="string">
            <text:p>ARQUIVO NACIONAL (Brasil). Serviço de Documentação Escrita. Seção de Documentação Histórica. Códices. Org. por Inah Cyrino Verhoeven. Rio de Janeiro: 1962. ... p..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office:value-type="string" calcext:value-type="string">
            <text:p>Sem Registro</text:p>
          </table:table-cell>
          <table:table-cell office:value-type="string" calcext:value-type="string">
            <text:p>154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V</text:p>
          </table:table-cell>
          <table:table-cell office:value-type="string" calcext:value-type="string">
            <text:p>OV</text:p>
          </table:table-cell>
          <table:table-cell office:value-type="string" calcext:value-type="string">
            <text:p>Américo Brasil Donnici</text:p>
          </table:table-cell>
          <table:table-cell office:value-type="string" calcext:value-type="string">
            <text:p>ARQUIVO NACIONAL (Brasil). Inventário das coleções da Seção de Documentos Privados. Rio de Janeiro <text:s/>1990. v.1 <text:s/>48 p. dat. - Não impressos</text:p>
          </table:table-cell>
          <table:table-cell office:value-type="string" calcext:value-type="string">
            <text:p>Esta coleção recebeu anteriormente o código 22 CP 11.</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T</text:p>
          </table:table-cell>
          <table:table-cell office:value-type="string" calcext:value-type="string">
            <text:p>OT</text:p>
          </table:table-cell>
          <table:table-cell office:value-type="string" calcext:value-type="string">
            <text:p>Alexandre Paulo de Brito Amorim</text:p>
          </table:table-cell>
          <table:table-cell office:value-type="string" calcext:value-type="string">
            <text:p>ARQUIVO NACIONAL (Brasil). Inventário das coleções da Seção de Documentos Privados. Rio de Janeiro <text:s/>1990. v. 1 <text:s/>47 p. dat. - Não impressos</text:p>
          </table:table-cell>
          <table:table-cell office:value-type="string" calcext:value-type="string">
            <text:p>O acervo recebeu anteriormente o código 21 CP 10. Reclassificado como fundo em junho de 2017.</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OU</text:p>
          </table:table-cell>
          <table:table-cell office:value-type="string" calcext:value-type="string">
            <text:p>OU</text:p>
          </table:table-cell>
          <table:table-cell office:value-type="string" calcext:value-type="string">
            <text:p>Alfredo Diocleciano da Silva Tavares</text:p>
          </table:table-cell>
          <table:table-cell office:value-type="string" calcext:value-type="string">
            <text:p>ARQUIVO NACIONAL (Brasil). Inventário das coleções da Seção de Documentos Privados. Rio de Janeiro <text:s/>1990. v.1 <text:s/>67 p. dat. - Não impressos</text:p>
          </table:table-cell>
          <table:table-cell office:value-type="string" calcext:value-type="string">
            <text:p>Esta coleção recebeu anteriormente o código 28 CP 13.</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08</text:p>
          </table:table-cell>
          <table:table-cell office:value-type="float" office:value="8" calcext:value-type="float">
            <text:p>8</text:p>
          </table:table-cell>
          <table:table-cell office:value-type="string" calcext:value-type="string">
            <text:p>Alter de Oliveira Magalhães</text:p>
          </table:table-cell>
          <table:table-cell office:value-type="string" calcext:value-type="string">
            <text:p>Sem Registro</text:p>
          </table:table-cell>
          <table:table-cell office:value-type="string" calcext:value-type="string">
            <text:p>A documentação foi doada pelo titular em 199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AT0</text:p>
          </table:table-cell>
          <table:table-cell office:value-type="string" calcext:value-type="string">
            <text:p>AT0</text:p>
          </table:table-cell>
          <table:table-cell office:value-type="string" calcext:value-type="string">
            <text:p>Comissão Especial sobre Mortos e Desaparecidos Políticos</text:p>
          </table:table-cell>
          <table:table-cell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COMISSÃO ESPECIAL SOBRE MORTOS E DESAPARECIDOS POLÍTICOS. Relação onomástica e numérica de processos. s.n.t. - Não impressos</text:p>
          </table:table-cell>
          <table:table-cell office:value-type="string" calcext:value-type="string">
            <text:p>Recolhimento ocorrido em 8 de julho de 2009 <text:s/>promovido pela Secretaria Especial de Direitos Humanos da Presidência da República.</text:p>
          </table:table-cell>
          <table:table-cell office:value-type="float" office:value="-1995" calcext:value-type="float">
            <text:p>-1995</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U1</text:p>
          </table:table-cell>
          <table:table-cell office:value-type="string" calcext:value-type="string">
            <text:p>U1</text:p>
          </table:table-cell>
          <table:table-cell office:value-type="string" calcext:value-type="string">
            <text:p>Gabinete de D. João VI</text:p>
          </table:table-cell>
          <table:table-cell office:value-type="string" calcext:value-type="string">
            <text:p>Sem Registro</text:p>
          </table:table-cell>
          <table:table-cell office:value-type="string" calcext:value-type="string">
            <text:p>Parte dos documentos que compõem a coleção veio para o Brasil com a família real <text:s/>em 1808 <text:s/>foi complementada com outros tantos produzidos durante sua estadia no Brasil <text:s/>e retornou a Portugal com D. João VI <text:s/>em 1821 <text:s/>tendo ficado sob sua guarda até sua morte <text:s/>em 1826. Nessa ocasião <text:s/>o conjunto foi emprestado pela infanta D. Isabel Maria ao conde do Lavradio <text:s/>Francisco de Almeida Portugal <text:s/>que jamais o devolveu.Sabe-se que o acervo foi oferecido à venda em 1925 <text:s/>sem sucesso <text:s/>ao Instituto Histórico e Geográfico Brasileiro e <text:s/>posteriormente <text:s/>em 1947 <text:s/>ao Ministério dos Negócios Estrangeiros do Brasil. Após negociações <text:s/>os documentos foram finalmente adquiridos <text:s/>na Europa <text:s/>pelo colecionador Marcos Carneiro de Mendonça <text:s/>em 1952.A documentação foi doada ao Arquivo Nacional em 5 de abril de 1995 <text:s/>pela Academia Brasileira de Letras <text:s/>que a adquiriu do espólio de Marcos Carneiro de Mendonça. Carneiro de Mendonça.Por essa época <text:s/>o conteúdo do acervo já havia sido divulgado pela Revista do Instituto Histórico e Geográfico Brasileiro <text:s/>n. 215 <text:s/>de 1952 <text:s/>e publicado pela Biblioteca Reprográfica Xerox em 1984 <text:s/>em obra de autoria de Marcos Carneiro de Mendonça <text:s/>intitulada D. João VI e o Império no Brasil <text:s/>a independência e a missão do Rio Maior. Nesta publicação <text:s/>foram descritos 1291 documentos <text:s/>32 fac-símiles e 12 transcrições que integram o acervo.O conjunto documental <text:s/>embora organizado e descrito em ordem cronológica por seu antigo proprietário e assim divulgado nas publicações já mencionadas <text:s/>foi bastante manuseado em decorrência do elevado número de consultas <text:s/>o que comprometeu sua organização anterior e seu estado de conservação.Em janeiro de 2005 <text:s/>com recursos do Convênio entre o Arquivo Nacional e a UNESCO <text:s/>foi contratada uma técnica que deu início ao trabalho de cotejamento do conteúdo do acervo com os resumos contidos nas publicações mencionadas <text:s/>quando <text:s/>então <text:s/>foram identificadas discrepâncias entre o conteúdo e as descrições além da existência de documentos não mencionados e cópias eletrostáticas e transcrições de originais que não foram localizados anteriormente.A organização do acervo foi interrompida durante o ano de 2006. Em 2008 <text:s/>o Arquivo Nacional <text:s/>com financiamento da FAPERJ <text:s/>promoveu a reorganização <text:s/>identificação <text:s/>acondicionamento <text:s/>microfilmagem de preservação e digitalização do acervo <text:s/>organizado em ordem cronológica e descrito de forma a recuperar o assunto <text:s/>a espécie documental <text:s/>os autores <text:s/>os destinatários <text:s/>a data <text:s/>o local e a quantidade de documentos. Foram também recuperadas as notações anteriores <text:s/>tanto aquelas atribuídas por Marcos Carneiro de Mendonça <text:s/>quanto aquelas decorrentes da identificação e acondicionamento efetuado por ocasião da entrada no Arquivo Nacional.</text:p>
          </table:table-cell>
          <table:table-cell office:value-type="string" calcext:value-type="string">
            <text:p>1767 - 1826</text:p>
          </table:table-cell>
          <table:table-cell office:value-type="string" calcext:value-type="string">
            <text:p>colecao</text:p>
          </table:table-cell>
        </table:table-row>
        <table:table-row table:style-name="ro1">
          <table:table-cell office:value-type="string" calcext:value-type="string">
            <text:p>Arquivo Nacional (Brasil) - Sede</text:p>
          </table:table-cell>
          <table:table-cell office:value-type="string" calcext:value-type="string">
            <text:p>BR RJANRIO KZ</text:p>
          </table:table-cell>
          <table:table-cell office:value-type="string" calcext:value-type="string">
            <text:p>KZ</text:p>
          </table:table-cell>
          <table:table-cell office:value-type="string" calcext:value-type="string">
            <text:p>Alcides Huet de Bacellar</text:p>
          </table:table-cell>
          <table:table-cell office:value-type="string" calcext:value-type="string">
            <text:p>Sem Registro</text:p>
          </table:table-cell>
          <table:table-cell office:value-type="string" calcext:value-type="string">
            <text:p>Doado ao Arquivo Nacional em 20 de dezembro de 1974 <text:s/>ficou sob a guarda da Biblioteca da instituição até 23 de maio de 2018 <text:s/>quando foi decidido o seu encaminhamento à Iconográfica para divulgação mais adequada.Doador: Alcides Huet de Bacellar. Album adquirido em Londres.</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F5</text:p>
          </table:table-cell>
          <table:table-cell office:value-type="string" calcext:value-type="string">
            <text:p>F5</text:p>
          </table:table-cell>
          <table:table-cell office:value-type="string" calcext:value-type="string">
            <text:p>Brasil Urgente</text:p>
          </table:table-cell>
          <table:table-cell office:value-type="string" calcext:value-type="string">
            <text:p>Sistema de Informações do Arquivo Nacional - SIAN in http://www.an.gov.br/sian/inicial.asp</text:p>
          </table:table-cell>
          <table:table-cell office:value-type="string" calcext:value-type="string">
            <text:p>O acervo foi doado por Fausto Figueira de Melo Júnior <text:s/>filho de um dos fundadores do jornal <text:s/>Fausto Figueira de Melo. Os exemplares impressos foram encaminhados à Biblioteca do Arquivo Nacional <text:s/>para custódia e recuperação pelo SYSBIBLI.</text:p>
          </table:table-cell>
          <table:table-cell office:value-type="string" calcext:value-type="string">
            <text:p>1962 - 1964</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ESIPE</text:p>
          </table:table-cell>
          <table:table-cell office:value-type="string" calcext:value-type="string">
            <text:p>DESIPE</text:p>
          </table:table-cell>
          <table:table-cell office:value-type="string" calcext:value-type="string">
            <text:p>Departamento do Sistema Penitenciário</text:p>
          </table:table-cell>
          <table:table-cell office:value-type="string" calcext:value-type="string">
            <text:p>ARQUIVO PÚBLICO DO ESTADO DO RIO DE JANEIRO. Inventário do fundo Departamento do Sistema Penitenciário/Coordenadoria Jurídica (1931-1997).</text:p>
          </table:table-cell>
          <table:table-cell office:value-type="string" calcext:value-type="string">
            <text:p>Acervo recolhido ao APERJ em 11/11/1999.</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POL</text:p>
          </table:table-cell>
          <table:table-cell office:value-type="string" calcext:value-type="string">
            <text:p>POL</text:p>
          </table:table-cell>
          <table:table-cell office:value-type="string" calcext:value-type="string">
            <text:p>Polícias Políticas do Rio de Janeiro</text:p>
          </table:table-cell>
          <table:table-cell office:value-type="string" calcext:value-type="string">
            <text:p>ARQUIVO PÚBLICO DO ESTADO DO RIO DE JANEIRO. Os Arquivos das Polícias Políticas: reflexos de nossa história contemporânea. Rio de Janeiro: FAPERJ <text:s/>1994. ________.Catálogo de Folhetos apreendidos pelas Polícias Políticas. Rio de Janeiro <text:s/>2001. ________.Catálogo de Livros apreendidos pelas Polícias Políticas. Rio de Janeiro <text:s/>2001 ________.Catálogo dos Documentos Fotográficos do Integralismo. Rio de Janeiro <text:s/>1999.</text:p>
          </table:table-cell>
          <table:table-cell office:value-type="string" calcext:value-type="string">
            <text:p>A polícia política do Distrito Federal foi organizada na estrutura do Ministério da Justiça e Negócios Interiores e da Polícia Civil do Distrito Federal. O primeiro órgão de polícia política foi a Seção de ordem Social e Segurança Pública <text:s/>instituída na estrutura da Inspetoria de Investigação e Segurança Pública <text:s/>criada pelo Decreto n.º 14.079 <text:s/>de 25 de fevereiro de 1920. No governo Arthur Bernardes <text:s/>a polícia política amplia a sua estrutura com a criação da 4ª Delegacia Auxiliar <text:s/>pelo Decreto n.º 15.848 <text:s/>de 20 de novembro de 1922 <text:s/>responsável pela segurança política e social <text:s/>além da repressão ao anarquismo e a expulsão de estrangeiros. Em 1933 <text:s/>foi estabelecida a primeira delegacia especializada de polícia política  Delegacia Especial de Segurança Política e Social <text:s/>que atuou na repressão à Aliança Nacional Libertadora <text:s/>ao Partido Comunista a partir de 1935 <text:s/>e à Ação Integralista Brasileira em 1937. Em 1944 <text:s/>foi criada a Divisão de Polícia Política e Social <text:s/>que se incumbia de reprimir as atividades e os militantes do Partido Comunista <text:s/>além de investigar e manter vigilância sobre lideranças de partidos políticos legais. Com a transferência da capital do país para Brasília <text:s/>a polícia política foi integrada à estrutura do estado da Guanabara. Em 1962 <text:s/>foi criado o Departamento de Ordem Polícia Política e Social <text:s/>que atuou na repressão aos sindicatos <text:s/>entidades <text:s/>estudantes <text:s/>artistas e intelectuais. Com a criação do novo estado do Rio de Janeiro <text:s/>em 1975 <text:s/>foi organizado o Departamento Geral de Investigações Especiais <text:s/>cujas funções de polícia política foram extintas em 1983.</text:p>
          </table:table-cell>
          <table:table-cell office:value-type="string" calcext:value-type="string">
            <text:p>1975 - ?</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AB</text:p>
          </table:table-cell>
          <table:table-cell office:value-type="string" calcext:value-type="string">
            <text:p>AB</text:p>
          </table:table-cell>
          <table:table-cell office:value-type="string" calcext:value-type="string">
            <text:p>Angela Borba</text:p>
          </table:table-cell>
          <table:table-cell office:value-type="string" calcext:value-type="string">
            <text:p>Base de dados do projeto Memórias Reveladas: http://www.an.gov.br/mr/Seguranca/Principal.asp</text:p>
          </table:table-cell>
          <table:table-cell office:value-type="string" calcext:value-type="string">
            <text:p>A coleção passou à custódia do APERJ em 09/12/1994.Foi organizada e descrita em 2002.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office:value-type="string" calcext:value-type="string">
            <text:p>1960? - 1980</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AB</text:p>
          </table:table-cell>
          <table:table-cell office:value-type="string" calcext:value-type="string">
            <text:p>AB</text:p>
          </table:table-cell>
          <table:table-cell office:value-type="string" calcext:value-type="string">
            <text:p>Angela Borba</text:p>
          </table:table-cell>
          <table:table-cell office:value-type="string" calcext:value-type="string">
            <text:p>Base de dados do projeto Memórias Reveladas: http://www.an.gov.br/mr/Seguranca/Principal.asp</text:p>
          </table:table-cell>
          <table:table-cell office:value-type="string" calcext:value-type="string">
            <text:p>A coleção passou à custódia do APERJ em 09/12/1994.Foi organizada e descrita em 2002.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office:value-type="string" calcext:value-type="string">
            <text:p>1953 - 1998</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JMW</text:p>
          </table:table-cell>
          <table:table-cell office:value-type="string" calcext:value-type="string">
            <text:p>JMW</text:p>
          </table:table-cell>
          <table:table-cell office:value-type="string" calcext:value-type="string">
            <text:p>Jean Marc Von Der Weid</text:p>
          </table:table-cell>
          <table:table-cell office:value-type="string" calcext:value-type="string">
            <text:p>ARQUIVO PÚBLICO DO ESTADO DO RIO DE JANEIRO. Guia de Coleções Particulares: Daniel Aarão Reis Filho <text:s/>Jair Ferreira de Sá e Jean Marc von der Weid. Niterói: Arquivo Público do Estado do Rio de Janeiro <text:s/>1994 <text:s/>44p. - Não definido</text:p>
          </table:table-cell>
          <table:table-cell office:value-type="string" calcext:value-type="string">
            <text:p>Documentação acumulada pelo doador durante sua militância política no Brasil e no período de exílio na França <text:s/>duplicatas de documentos da Ação Popular no exterior.</text:p>
          </table:table-cell>
          <table:table-cell office:value-type="float" office:value="-1946" calcext:value-type="float">
            <text:p>-1946</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JFS</text:p>
          </table:table-cell>
          <table:table-cell office:value-type="string" calcext:value-type="string">
            <text:p>JFS</text:p>
          </table:table-cell>
          <table:table-cell office:value-type="string" calcext:value-type="string">
            <text:p>Jair Ferreira de Sá</text:p>
          </table:table-cell>
          <table:table-cell office:value-type="string" calcext:value-type="string">
            <text:p>ARQUIVO PÚBLICO DO ESTADO DO RIO DE JANEIRO. Guia de Coleções Particulares: Daniel Aarão Reis Filho <text:s/>Jair Ferreira de Sá e Jean Marc von der Weid. Niterói: Arquivo Público do Estado do Rio de Janeiro <text:s/>1994 <text:s/>44p. - Não definido</text:p>
          </table:table-cell>
          <table:table-cell office:value-type="string" calcext:value-type="string">
            <text:p>O acervo reflete a militância do titular nas organizações de esquerda Ação Popular e Ação Popular Marxista-Leninista <text:s/>que atuaram clandestinamente na década de 1960 <text:s/>indicando a itinerância do acervo <text:s/>em virtude de constantes mudanças de paradeiro <text:s/>e os riscos que o titular correu para preservar a documentação <text:s/>em virtude de sua clandestinidade e itinerância.Doado ao APERJ em 9 de novembro de 1994.</text:p>
          </table:table-cell>
          <table:table-cell office:value-type="string" calcext:value-type="string">
            <text:p>1941 -1985</text:p>
          </table:table-cell>
          <table:table-cell office:value-type="string" calcext:value-type="string">
            <text:p>colecao</text:p>
          </table:table-cell>
        </table:table-row>
        <table:table-row table:style-name="ro1">
          <table:table-cell office:value-type="string" calcext:value-type="string">
            <text:p>Arquivo Público do Estado do Rio de Janeiro</text:p>
          </table:table-cell>
          <table:table-cell office:value-type="string" calcext:value-type="string">
            <text:p>BR RJAPERJ DPS</text:p>
          </table:table-cell>
          <table:table-cell office:value-type="string" calcext:value-type="string">
            <text:p>DPS</text:p>
          </table:table-cell>
          <table:table-cell office:value-type="string" calcext:value-type="string">
            <text:p>Divisão de Polícia Política e Social</text:p>
          </table:table-cell>
          <table:table-cell office:value-type="string" calcext:value-type="string">
            <text:p>ARQUIVO PÚBLICO DO ESTADO DO RIO DE JANEIRO. Listagem dos dossiês do fundo Divisão de Polícia Política e Social. Rio de Janeiro <text:s/>2000. ________.Catálogo de panfletos apreendidos pela Divisão de Polícia Política e Social. Rio de Janeiro <text:s/>2001. ________.Catálogo de folhetos apreendidos pela Divisão de Polícia Política e Social. Rio de Janeiro <text:s/>2001. ________. Guia de Fontes: anistias políticas no Brasil contemporâneo. Rio de Janeiro <text:s/>2000.</text:p>
          </table:table-cell>
          <table:table-cell office:value-type="string" calcext:value-type="string">
            <text:p>Os documentos desse fundo integravam o arquivo inativo do último órgão de polícia política <text:s/>o Departamento Geral de Investigações Especiais. Em 1969 foi feita a relação dos dossiês que pertenciam ao fundo Divisão de Polícia Política e Social <text:s/>que alterou a organização original <text:s/>classificando-a de acordo com o método decimal. O Departamento Geral de Investigações Especiais realizou avaliação e eliminação de documentos do acervo da Polícia Política <text:s/>não se conhecendo sua intervenção na documentação deste fundo. O acervo da Polícia Política do Rio de Janeiro foi transferido para a Polícia Federal em 1983.</text:p>
          </table:table-cell>
          <table:table-cell office:value-type="string" calcext:value-type="string">
            <text:p>1944 - 1945</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ESPS</text:p>
          </table:table-cell>
          <table:table-cell office:value-type="string" calcext:value-type="string">
            <text:p>DESPS</text:p>
          </table:table-cell>
          <table:table-cell office:value-type="string" calcext:value-type="string">
            <text:p>Delegacia Especial de Segurança Política e Social</text:p>
          </table:table-cell>
          <table:table-cell office:value-type="string" calcext:value-type="string">
            <text:p>ARQUIVO PÚBLICO DO ESTADO DO RIO DE JANEIRO. Inventário da Delegacia Especial de Segurança Política e Social. RJ: APERJ <text:s/>1997. ________.Catálogo de Folhetos da Delegacia Especial de Segurança Política e Social. Rio de Janeiro <text:s/>1998. ________.Catálogo de Panfletos da Delegacia Especial de Segurança Política e Social. Rio de Janeiro <text:s/>1999.</text:p>
          </table:table-cell>
          <table:table-cell office:value-type="string" calcext:value-type="string">
            <text:p>Os documentos desse fundo integravam o arquivo inativo do último órgão de polícia política <text:s/>o Departamento Geral de Investigações Especiais <text:s/>inexistindo instrumentos de recuperação das suas informações. Esse fundo herdou documentos produzidos por órgãos antecessores <text:s/>principalmente da 4ª Delegacia Auxiliar. Durante a Revolução de 1930 <text:s/>parcela de documentos da 4ª Delegacia foi destruída <text:s/>quando da invasão ao prédio da Polícia. O Departamento Geral das Investigações Especiais realizou avaliação e eliminação do acervo da Polícia Política <text:s/>não se conhecendo sua interferência nos documentos da Delegacia Especial. Este fundo foi identificado <text:s/>organizado e descrito por diversas equipes da Coordenação de Documentação Permanente do APERJ <text:s/>de 1996 a 2001. Recolhido ao APERJ em 1992 <text:s/>de acordo com a Lei n.º 2.027 <text:s/>de 29/7/1992.</text:p>
          </table:table-cell>
          <table:table-cell office:value-type="string" calcext:value-type="string">
            <text:p>1933 -1944</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CSJ</text:p>
          </table:table-cell>
          <table:table-cell office:value-type="string" calcext:value-type="string">
            <text:p>CSJ</text:p>
          </table:table-cell>
          <table:table-cell office:value-type="string" calcext:value-type="string">
            <text:p>Cartório Único de Silva Jardim</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C1S</text:p>
          </table:table-cell>
          <table:table-cell office:value-type="string" calcext:value-type="string">
            <text:p>C1S</text:p>
          </table:table-cell>
          <table:table-cell office:value-type="string" calcext:value-type="string">
            <text:p>Cartório do 1º Ofício de Notas de Sapucaia</text:p>
          </table:table-cell>
          <table:table-cell office:value-type="string" calcext:value-type="string">
            <text:p>Sem Registro</text:p>
          </table:table-cell>
          <table:table-cell office:value-type="string" calcext:value-type="string">
            <text:p>Não existem dados sobre a acumulação da documentação por parte do produtor.</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C1N</text:p>
          </table:table-cell>
          <table:table-cell office:value-type="string" calcext:value-type="string">
            <text:p>C1N</text:p>
          </table:table-cell>
          <table:table-cell office:value-type="string" calcext:value-type="string">
            <text:p>Cartório do 1º Ofício de Justiça de Niterói</text:p>
          </table:table-cell>
          <table:table-cell office:value-type="string" calcext:value-type="string">
            <text:p>Sem Registro</text:p>
          </table:table-cell>
          <table:table-cell office:value-type="string" calcext:value-type="string">
            <text:p>Não existem dados sobre a acumulação da documentação por parte do produtor.</text:p>
          </table:table-cell>
          <table:table-cell office:value-type="string" calcext:value-type="string">
            <text:p>1860? -</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CU-BR/RJ</text:p>
          </table:table-cell>
          <table:table-cell office:value-type="string" calcext:value-type="string">
            <text:p>CU-BR/RJ</text:p>
          </table:table-cell>
          <table:table-cell office:value-type="string" calcext:value-type="string">
            <text:p>Conselho Ultramarino  Brasil/ Capitania do Rio de Janeiro</text:p>
          </table:table-cell>
          <table:table-cell office:value-type="string" calcext:value-type="string">
            <text:p>A documentação pode ser consultada em CD-ROM BRASIL. BIBLIOTECA NACIONAL. ANAIS: Inventário dos documentos relativos ao Brasil <text:s/>existente no Arquivo da Marinha e Ultramar de Lisboa. Rio de Janeiro.</text:p>
          </table:table-cell>
          <table:table-cell office:value-type="string" calcext:value-type="string">
            <text:p>Documentos que se encontravam no Arquivo da Marinha e Ultramar de Lisboa <text:s/>organizados e descritos por Eduardo Castro Almeida. A microfilmagem foi realizada pelo Arquivo Histórico Ultramarino <text:s/>detentor dos originais <text:s/>em 1997 e 1998. O Arquivo Público do Estado do Rio de Janeiro participou do preparo dos originais para a microfilmagem em Lisboa.</text:p>
          </table:table-cell>
          <table:table-cell office:value-type="string" calcext:value-type="string">
            <text:p>1642? -1833</text:p>
          </table:table-cell>
          <table:table-cell office:value-type="string" calcext:value-type="string">
            <text:p>fonds</text:p>
          </table:table-cell>
        </table:table-row>
        <table:table-row table:style-name="ro1">
          <table:table-cell office:value-type="string" calcext:value-type="string">
            <text:p>Associação Cristã de Moços - RJ</text:p>
          </table:table-cell>
          <table:table-cell office:value-type="string" calcext:value-type="string">
            <text:p>BR RJACMRJ ACM</text:p>
          </table:table-cell>
          <table:table-cell office:value-type="string" calcext:value-type="string">
            <text:p>ACM</text:p>
          </table:table-cell>
          <table:table-cell office:value-type="string" calcext:value-type="string">
            <text:p>Associação Cristã de Moços  RJ</text:p>
          </table:table-cell>
          <table:table-cell office:value-type="string" calcext:value-type="string">
            <text:p>Sem Registro</text:p>
          </table:table-cell>
          <table:table-cell office:value-type="string" calcext:value-type="string">
            <text:p>Atas das reuniões de diretoria (jul. 1901 a jan. 1915 <text:s/>abr. de 1920 a 23 de jan. 1968).</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Caixa dos Oficiais do Corpo de Bombeiros do Estado do Rio de Janeiro</text:p>
          </table:table-cell>
          <table:table-cell office:value-type="string" calcext:value-type="string">
            <text:p>BR RJCOCBERJ COCBERJ</text:p>
          </table:table-cell>
          <table:table-cell office:value-type="string" calcext:value-type="string">
            <text:p>COCBERJ</text:p>
          </table:table-cell>
          <table:table-cell office:value-type="string" calcext:value-type="string">
            <text:p>Caixa dos Oficiais do Corpo de Bombeiros do Estado do Rio de Janeiro</text:p>
          </table:table-cell>
          <table:table-cell table:number-columns-repeated="2" office:value-type="string" calcext:value-type="string">
            <text:p>Sem Registro</text:p>
          </table:table-cell>
          <table:table-cell office:value-type="float" office:value="-1904" calcext:value-type="float">
            <text:p>-1904</text:p>
          </table:table-cell>
          <table:table-cell office:value-type="string" calcext:value-type="string">
            <text:p>fonds</text:p>
          </table:table-cell>
        </table:table-row>
        <table:table-row table:style-name="ro1">
          <table:table-cell office:value-type="string" calcext:value-type="string">
            <text:p>Sindicato dos Estivadores e Trabalhadores em Estiva de Minérios do Estado do Rio de Janeiro</text:p>
          </table:table-cell>
          <table:table-cell office:value-type="string" calcext:value-type="string">
            <text:p>BR RJSINDFOG SETEMRJ</text:p>
          </table:table-cell>
          <table:table-cell office:value-type="string" calcext:value-type="string">
            <text:p>SETEMRJ</text:p>
          </table:table-cell>
          <table:table-cell office:value-type="string" calcext:value-type="string">
            <text:p>Sindicato dos Estivadores e Trabalhadores em Estiva de Minérios do Estado do Rio de Janeiro.</text:p>
          </table:table-cell>
          <table:table-cell office:value-type="string" calcext:value-type="string">
            <text:p>Sem Registro</text:p>
          </table:table-cell>
          <table:table-cell office:value-type="string" calcext:value-type="string">
            <text:p>Por ocasião da fusão com o Sindicato dos Estivadores de Niterói <text:s/>São Gonçalo e Itaboraí <text:s/>recebeu o patrimônio e a documentação dessa entidade.</text:p>
          </table:table-cell>
          <table:table-cell office:value-type="float" office:value="-1903" calcext:value-type="float">
            <text:p>-1903</text:p>
          </table:table-cell>
          <table:table-cell office:value-type="string" calcext:value-type="string">
            <text:p>fonds</text:p>
          </table:table-cell>
        </table:table-row>
        <table:table-row table:style-name="ro1">
          <table:table-cell office:value-type="string" calcext:value-type="string">
            <text:p>Sindicato Avulso em Capatazias e Arrumadores no Comércio Armazenador do Município do Rio de Janeiro</text:p>
          </table:table-cell>
          <table:table-cell office:value-type="string" calcext:value-type="string">
            <text:p>BR RJSINPACACAMRJ SINPACACAMRJ</text:p>
          </table:table-cell>
          <table:table-cell office:value-type="string" calcext:value-type="string">
            <text:p>SINPACACAMRJ</text:p>
          </table:table-cell>
          <table:table-cell office:value-type="string" calcext:value-type="string">
            <text:p>Sindicato Avulso em Capatazias e Arrumadores no Comércio Armazenador do Município do Rio de Janeiro</text:p>
          </table:table-cell>
          <table:table-cell office:value-type="string" calcext:value-type="string">
            <text:p>Sem Registro</text:p>
          </table:table-cell>
          <table:table-cell office:value-type="string" calcext:value-type="string">
            <text:p>A instituição mantém grande parte de seu acervo administrativo conservado <text:s/>o que representa um volume de documentos dificilmente encontrado em outras associações. Existe um grande volume de documentos avulsos não quantificados.</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Primeira Igreja Batista do Rio de Janeiro</text:p>
          </table:table-cell>
          <table:table-cell office:value-type="string" calcext:value-type="string">
            <text:p>BR RJPIBRJ PIBRJ</text:p>
          </table:table-cell>
          <table:table-cell office:value-type="string" calcext:value-type="string">
            <text:p>PIBRJ</text:p>
          </table:table-cell>
          <table:table-cell office:value-type="string" calcext:value-type="string">
            <text:p>Primeira Igreja Batista do Rio de Janeiro</text:p>
          </table:table-cell>
          <table:table-cell table:number-columns-repeated="2" office:value-type="string" calcext:value-type="string">
            <text:p>Sem Registro</text:p>
          </table:table-cell>
          <table:table-cell office:value-type="float" office:value="-1884" calcext:value-type="float">
            <text:p>-1884</text:p>
          </table:table-cell>
          <table:table-cell office:value-type="string" calcext:value-type="string">
            <text:p>fonds</text:p>
          </table:table-cell>
        </table:table-row>
        <table:table-row table:style-name="ro1">
          <table:table-cell office:value-type="string" calcext:value-type="string">
            <text:p>Liceu Literário Português</text:p>
          </table:table-cell>
          <table:table-cell office:value-type="string" calcext:value-type="string">
            <text:p>BR RJLLP LLP</text:p>
          </table:table-cell>
          <table:table-cell office:value-type="string" calcext:value-type="string">
            <text:p>LLP</text:p>
          </table:table-cell>
          <table:table-cell office:value-type="string" calcext:value-type="string">
            <text:p>Liceu Literário Português</text:p>
          </table:table-cell>
          <table:table-cell table:number-columns-repeated="2" office:value-type="string" calcext:value-type="string">
            <text:p>Sem Registro</text:p>
          </table:table-cell>
          <table:table-cell office:value-type="float" office:value="-1868" calcext:value-type="float">
            <text:p>-1868</text:p>
          </table:table-cell>
          <table:table-cell office:value-type="string" calcext:value-type="string">
            <text:p>fonds</text:p>
          </table:table-cell>
        </table:table-row>
        <table:table-row table:style-name="ro1">
          <table:table-cell office:value-type="string" calcext:value-type="string">
            <text:p>Academia Nacional de Medicina</text:p>
          </table:table-cell>
          <table:table-cell office:value-type="string" calcext:value-type="string">
            <text:p>BR RJANM ANM</text:p>
          </table:table-cell>
          <table:table-cell office:value-type="string" calcext:value-type="string">
            <text:p>ANM</text:p>
          </table:table-cell>
          <table:table-cell office:value-type="string" calcext:value-type="string">
            <text:p>Academia Nacional de Medicina</text:p>
          </table:table-cell>
          <table:table-cell table:number-columns-repeated="2" office:value-type="string" calcext:value-type="string">
            <text:p>Sem Registro</text:p>
          </table:table-cell>
          <table:table-cell office:value-type="float" office:value="-1829" calcext:value-type="float">
            <text:p>-1829</text:p>
          </table:table-cell>
          <table:table-cell office:value-type="string" calcext:value-type="string">
            <text:p>fonds</text:p>
          </table:table-cell>
        </table:table-row>
        <table:table-row table:style-name="ro1">
          <table:table-cell office:value-type="string" calcext:value-type="string">
            <text:p>Instituto dos Advogados Brasileiros</text:p>
          </table:table-cell>
          <table:table-cell office:value-type="string" calcext:value-type="string">
            <text:p>BR RJIAB IAB</text:p>
          </table:table-cell>
          <table:table-cell office:value-type="string" calcext:value-type="string">
            <text:p>IAB</text:p>
          </table:table-cell>
          <table:table-cell office:value-type="string" calcext:value-type="string">
            <text:p>Instituto dos Advogados Brasileiros</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Sindicato Nacional dos Marinheiros e Moços de Máquinas em Transportes Marítimos e Fluviais</text:p>
          </table:table-cell>
          <table:table-cell office:value-type="string" calcext:value-type="string">
            <text:p>BR RJSINDFOG SINDFOG</text:p>
          </table:table-cell>
          <table:table-cell office:value-type="string" calcext:value-type="string">
            <text:p>SINDFOG</text:p>
          </table:table-cell>
          <table:table-cell office:value-type="string" calcext:value-type="string">
            <text:p>Sindicato Nacional dos Marinheiros e Moços de Máquinas em Transportes Marítimos e Fluviais</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ssociação dos Empregados no Comércio do Rio de Janeiro.</text:p>
          </table:table-cell>
          <table:table-cell office:value-type="string" calcext:value-type="string">
            <text:p>BR RJAECRJ AEC</text:p>
          </table:table-cell>
          <table:table-cell office:value-type="string" calcext:value-type="string">
            <text:p>AEC</text:p>
          </table:table-cell>
          <table:table-cell office:value-type="string" calcext:value-type="string">
            <text:p>Associação dos Empregados no Comércio do Rio de Janeiro</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ssociação Brasileira de Farmacêuticos</text:p>
          </table:table-cell>
          <table:table-cell office:value-type="string" calcext:value-type="string">
            <text:p>BR RJABF ABF</text:p>
          </table:table-cell>
          <table:table-cell office:value-type="string" calcext:value-type="string">
            <text:p>ABF</text:p>
          </table:table-cell>
          <table:table-cell office:value-type="string" calcext:value-type="string">
            <text:p>Associação Brasileira de Farmacêuticos</text:p>
          </table:table-cell>
          <table:table-cell office:value-type="string" calcext:value-type="string">
            <text:p>Sem Registro</text:p>
          </table:table-cell>
          <table:table-cell office:value-type="string" calcext:value-type="string">
            <text:p>Conserva alguns documentos de entidades que funcionaram no mesmo endereço e/ou estiveram ligadas à Associação Brasileira de Farmácia <text:s/>a saber: Federação das Associações de Farmácia e Bioquímica do Brasil <text:s/>Federação Farmacêutica Brasileira e Federação das Associações de Farmacêuticos do Brasil.</text:p>
          </table:table-cell>
          <table:table-cell office:value-type="float" office:value="-1916" calcext:value-type="float">
            <text:p>-1916</text:p>
          </table:table-cell>
          <table:table-cell office:value-type="string" calcext:value-type="string">
            <text:p>fonds</text:p>
          </table:table-cell>
        </table:table-row>
        <table:table-row table:style-name="ro1">
          <table:table-cell office:value-type="string" calcext:value-type="string">
            <text:p>Associação Brasileira de Imprensa</text:p>
          </table:table-cell>
          <table:table-cell office:value-type="string" calcext:value-type="string">
            <text:p>BR RJABI ABI</text:p>
          </table:table-cell>
          <table:table-cell office:value-type="string" calcext:value-type="string">
            <text:p>ABI</text:p>
          </table:table-cell>
          <table:table-cell office:value-type="string" calcext:value-type="string">
            <text:p>Associação Brasileira de Imprensa</text:p>
          </table:table-cell>
          <table:table-cell office:value-type="string" calcext:value-type="string">
            <text:p>Sem Registro</text:p>
          </table:table-cell>
          <table:table-cell office:value-type="string" calcext:value-type="string">
            <text:p>O Arquivo foi aumentado com a criação <text:s/>na década de 1970 <text:s/>do Centro de Memória do Jornalismo Brasileiro <text:s/>que colecionou documentos até sua extinção. Hoje <text:s/>esta documentação está sob custódia da Biblioteca Bastos Tigre <text:s/>mantida pela entidade.</text:p>
          </table:table-cell>
          <table:table-cell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Câmara Portuguesa de Comércio e Indústria do Rio de Janeiro</text:p>
          </table:table-cell>
          <table:table-cell office:value-type="string" calcext:value-type="string">
            <text:p>BR RJCPCIRJ CPCIRJ</text:p>
          </table:table-cell>
          <table:table-cell office:value-type="string" calcext:value-type="string">
            <text:p>CPCIRJ</text:p>
          </table:table-cell>
          <table:table-cell office:value-type="string" calcext:value-type="string">
            <text:p>Câmara Portuguesa de Comércio e Indústria do Rio de Janeiro</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Clube Militar</text:p>
          </table:table-cell>
          <table:table-cell office:value-type="string" calcext:value-type="string">
            <text:p>BR RJCM CM</text:p>
          </table:table-cell>
          <table:table-cell office:value-type="string" calcext:value-type="string">
            <text:p>CM</text:p>
          </table:table-cell>
          <table:table-cell office:value-type="string" calcext:value-type="string">
            <text:p>Clube Militar</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Irmandade do Santíssimo Sacramento da Candelária</text:p>
          </table:table-cell>
          <table:table-cell office:value-type="string" calcext:value-type="string">
            <text:p>BR RJISSSC ISSSC</text:p>
          </table:table-cell>
          <table:table-cell office:value-type="string" calcext:value-type="string">
            <text:p>ISSSC</text:p>
          </table:table-cell>
          <table:table-cell office:value-type="string" calcext:value-type="string">
            <text:p>Irmandade do Santíssimo Sacramento da Candelária</text:p>
          </table:table-cell>
          <table:table-cell table:number-columns-repeated="2" office:value-type="string" calcext:value-type="string">
            <text:p>Sem Registro</text:p>
          </table:table-cell>
          <table:table-cell office:value-type="string" calcext:value-type="string">
            <text:p>[1634?] -</text:p>
          </table:table-cell>
          <table:table-cell office:value-type="string" calcext:value-type="string">
            <text:p>fonds</text:p>
          </table:table-cell>
        </table:table-row>
        <table:table-row table:style-name="ro1">
          <table:table-cell office:value-type="string" calcext:value-type="string">
            <text:p>Clube Naval</text:p>
          </table:table-cell>
          <table:table-cell office:value-type="string" calcext:value-type="string">
            <text:p>BR RJCN CN</text:p>
          </table:table-cell>
          <table:table-cell office:value-type="string" calcext:value-type="string">
            <text:p>CN</text:p>
          </table:table-cell>
          <table:table-cell office:value-type="string" calcext:value-type="string">
            <text:p>Clube Naval</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ART</text:p>
          </table:table-cell>
          <table:table-cell office:value-type="string" calcext:value-type="string">
            <text:p>ART</text:p>
          </table:table-cell>
          <table:table-cell office:value-type="string" calcext:value-type="string">
            <text:p>Articulação Unidade na Luta - Tendência Interna do PT</text:p>
          </table:table-cell>
          <table:table-cell office:value-type="string" calcext:value-type="string">
            <text:p>Sem Registro</text:p>
          </table:table-cell>
          <table:table-cell office:value-type="string" calcext:value-type="string">
            <text:p>Acervo foi constituído pela FPA em 2009 a partir de fragmentos de conjuntos orgânicos <text:s/>localizados em meio ao fundo PTDN <text:s/>pertencentes <text:s/>a julgar pelas indicações disponíveis <text:s/>a membros da tendência que compuseram a direção do partido.</text:p>
          </table:table-cell>
          <table:table-cell office:value-type="float" office:value="-1983" calcext:value-type="float">
            <text:p>-1983</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AAT</text:p>
          </table:table-cell>
          <table:table-cell office:value-type="string" calcext:value-type="string">
            <text:p>AAT</text:p>
          </table:table-cell>
          <table:table-cell office:value-type="string" calcext:value-type="string">
            <text:p>Angélica Atalla</text:p>
          </table:table-cell>
          <table:table-cell office:value-type="string" calcext:value-type="string">
            <text:p>Sem Registro</text:p>
          </table:table-cell>
          <table:table-cell office:value-type="string" calcext:value-type="string">
            <text:p>Acervo recebido em doações sucessivas efetuadas pela titular entre 2001 e 2008. Parcela correspondente à militância estudantil da titular extraviou-se nos anos 198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AN1</text:p>
          </table:table-cell>
          <table:table-cell office:value-type="string" calcext:value-type="string">
            <text:p>AN1</text:p>
          </table:table-cell>
          <table:table-cell office:value-type="string" calcext:value-type="string">
            <text:p>Anônimo</text:p>
          </table:table-cell>
          <table:table-cell office:value-type="string" calcext:value-type="string">
            <text:p>Sem Registro</text:p>
          </table:table-cell>
          <table:table-cell office:value-type="string" calcext:value-type="string">
            <text:p>Acervo doado em 2001 e pré-organizado pela equipe do CSBH/FPA no mesmo an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APM</text:p>
          </table:table-cell>
          <table:table-cell office:value-type="string" calcext:value-type="string">
            <text:p>APM</text:p>
          </table:table-cell>
          <table:table-cell office:value-type="string" calcext:value-type="string">
            <text:p>Ação Popular Marxista-Leninista</text:p>
          </table:table-cell>
          <table:table-cell office:value-type="string" calcext:value-type="string">
            <text:p>Sem Registro</text:p>
          </table:table-cell>
          <table:table-cell office:value-type="string" calcext:value-type="string">
            <text:p>Os documentos que formam o Fundo Ação Católica Brasileira foram acumulados como decorrência da atuação da A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 da Conferência Nacional dos Bispos do Brasil - CNBB.</text:p>
          </table:table-cell>
          <table:table-cell office:value-type="string" calcext:value-type="string">
            <text:p>1960? - 1980</text:p>
          </table:table-cell>
          <table:table-cell office:value-type="string" calcext:value-type="string">
            <text:p>fonds</text:p>
          </table:table-cell>
        </table:table-row>
        <table:table-row table:style-name="ro1">
          <table:table-cell office:value-type="string" calcext:value-type="string">
            <text:p>Arquivo Histórico do Rio Grande do Sul</text:p>
          </table:table-cell>
          <table:table-cell office:value-type="string" calcext:value-type="string">
            <text:p>BR RSAHRS POF</text:p>
          </table:table-cell>
          <table:table-cell office:value-type="string" calcext:value-type="string">
            <text:p>POF</text:p>
          </table:table-cell>
          <table:table-cell office:value-type="string" calcext:value-type="string">
            <text:p>Acervo Particular Omar Ferri</text:p>
          </table:table-cell>
          <table:table-cell office:value-type="string" calcext:value-type="string">
            <text:p>Em andamento.</text:p>
          </table:table-cell>
          <table:table-cell office:value-type="string" calcext:value-type="string">
            <text:p>Sem Registro</text:p>
          </table:table-cell>
          <table:table-cell office:value-type="float" office:value="-1933" calcext:value-type="float">
            <text:p>-1933</text:p>
          </table:table-cell>
          <table:table-cell office:value-type="string" calcext:value-type="string">
            <text:p>fonds</text:p>
          </table:table-cell>
        </table:table-row>
        <table:table-row table:style-name="ro1">
          <table:table-cell office:value-type="string" calcext:value-type="string">
            <text:p>Arquivo Público do Estado do Espírito Santo</text:p>
          </table:table-cell>
          <table:table-cell office:value-type="string" calcext:value-type="string">
            <text:p>BR ESAPEES DES</text:p>
          </table:table-cell>
          <table:table-cell office:value-type="string" calcext:value-type="string">
            <text:p>DES</text:p>
          </table:table-cell>
          <table:table-cell office:value-type="string" calcext:value-type="string">
            <text:p>Delegacia de Ordem Política e Social do Espírito Santo</text:p>
          </table:table-cell>
          <table:table-cell office:value-type="string" calcext:value-type="string">
            <text:p>ARQUIVO PÚBLICO DO ESTADO DO ESPÍRITO SANTO (Brasil). Inventário Sumário dos Documentos Pertencentes aoFundo Documental Delegacia de Organização Política e Social do Espírito Santo. Vitória (ES): Arquivo Público doEspírito Santo <text:s/>[2009] - Não definido</text:p>
          </table:table-cell>
          <table:table-cell office:value-type="string" calcext:value-type="string">
            <text:p>Com a extinção da Delegacia de Ordem Política e Social - DOPS <text:s/>através da lei estadual nº. 4.573 <text:s/>de 31 de outubro de1991 <text:s/>o então Governador do Estado do Espírito Santo Albuíno Cunha de Azeredo <text:s/>determinou a transferência doacervo da DOPS ao Arquivo Público do Estado do Espírito Santo (APEES). O recolhimento dos documentosencaminhados pela Polícia Civil <text:s/>ao APEES <text:s/>ocorreu no segundo semestre do ano de 1991.A documentação foi encaminhada através de listagens por unidade documental. Verifica-se que o acervo não recebeuclassificação/arranjo de seu órgão de origem <text:s/>apenas sendo feita a listagem sumária. Sob custódia do APEES <text:s/>duranteos anos de 1992 e 1993 <text:s/>o acervo foi organizado e recebeu um arranjo. Nesse prisma <text:s/>o respeito a ordem original princípio base do fazer arquivístico <text:s/>não pode ser considerado <text:s/>visto que o corpo documental foi entregue ao APEESsem classificação e organização <text:s/>estando listados individualmente e recolhidos de modo geral <text:s/>sem relação lógica entreos documentos.No início das atividades do Projeto Memórias Reveladas <text:s/>a equipe identificou a necessidade de estruturar um novoarranjo do fundo DOPS/ES <text:s/>baseado na classificação estabelecida entre os anos de 1992 e 1993 <text:s/>mas com algumasalterações. A partir da primeira análise do acervo <text:s/>se constatou a existência de documentos fora de contextosestabelecidos pela organização anteriormente adotada <text:s/>optou-se por realocá-los em conformidade ao atual arranjo (emfase de finalização) <text:s/>bem como aqueles que não contemplavam a classificação anterior e então foram enquadrados anova estrutura do arranjo.</text:p>
          </table:table-cell>
          <table:table-cell office:value-type="string" calcext:value-type="string">
            <text:p>1946 - 1953</text:p>
          </table:table-cell>
          <table:table-cell office:value-type="string" calcext:value-type="string">
            <text:p>fonds</text:p>
          </table:table-cell>
        </table:table-row>
        <table:table-row table:style-name="ro1">
          <table:table-cell office:value-type="string" calcext:value-type="string">
            <text:p>Arquivo Público do Estado do Espírito Santo</text:p>
          </table:table-cell>
          <table:table-cell office:value-type="string" calcext:value-type="string">
            <text:p>BR ESAPEES DES</text:p>
          </table:table-cell>
          <table:table-cell office:value-type="string" calcext:value-type="string">
            <text:p>DES</text:p>
          </table:table-cell>
          <table:table-cell office:value-type="string" calcext:value-type="string">
            <text:p>Delegacia de Ordem Política e Social do Espírito Santo</text:p>
          </table:table-cell>
          <table:table-cell office:value-type="string" calcext:value-type="string">
            <text:p>ARQUIVO PÚBLICO DO ESTADO DO ESPÍRITO SANTO (Brasil). Inventário Sumário dos Documentos Pertencentes aoFundo Documental Delegacia de Organização Política e Social do Espírito Santo. Vitória (ES): Arquivo Público doEspírito Santo <text:s/>[2009] - Não definido</text:p>
          </table:table-cell>
          <table:table-cell office:value-type="string" calcext:value-type="string">
            <text:p>Com a extinção da Delegacia de Ordem Política e Social - DOPS <text:s/>através da lei estadual nº. 4.573 <text:s/>de 31 de outubro de1991 <text:s/>o então Governador do Estado do Espírito Santo Albuíno Cunha de Azeredo <text:s/>determinou a transferência doacervo da DOPS ao Arquivo Público do Estado do Espírito Santo (APEES). O recolhimento dos documentosencaminhados pela Polícia Civil <text:s/>ao APEES <text:s/>ocorreu no segundo semestre do ano de 1991.A documentação foi encaminhada através de listagens por unidade documental. Verifica-se que o acervo não recebeuclassificação/arranjo de seu órgão de origem <text:s/>apenas sendo feita a listagem sumária. Sob custódia do APEES <text:s/>duranteos anos de 1992 e 1993 <text:s/>o acervo foi organizado e recebeu um arranjo. Nesse prisma <text:s/>o respeito a ordem original princípio base do fazer arquivístico <text:s/>não pode ser considerado <text:s/>visto que o corpo documental foi entregue ao APEESsem classificação e organização <text:s/>estando listados individualmente e recolhidos de modo geral <text:s/>sem relação lógica entreos documentos.No início das atividades do Projeto Memórias Reveladas <text:s/>a equipe identificou a necessidade de estruturar um novoarranjo do fundo DOPS/ES <text:s/>baseado na classificação estabelecida entre os anos de 1992 e 1993 <text:s/>mas com algumasalterações. A partir da primeira análise do acervo <text:s/>se constatou a existência de documentos fora de contextosestabelecidos pela organização anteriormente adotada <text:s/>optou-se por realocá-los em conformidade ao atual arranjo (emfase de finalização) <text:s/>bem como aqueles que não contemplavam a classificação anterior e então foram enquadrados anova estrutura do arranjo.</text:p>
          </table:table-cell>
          <table:table-cell office:value-type="string" calcext:value-type="string">
            <text:p>1953 - 1991</text:p>
          </table:table-cell>
          <table:table-cell office:value-type="string" calcext:value-type="string">
            <text:p>fonds</text:p>
          </table:table-cell>
        </table:table-row>
        <table:table-row table:style-name="ro1">
          <table:table-cell office:value-type="string" calcext:value-type="string">
            <text:p>Arquivo Histórico do Rio Grande do Sul</text:p>
          </table:table-cell>
          <table:table-cell office:value-type="string" calcext:value-type="string">
            <text:p>BR RSAHRS SSQ</text:p>
          </table:table-cell>
          <table:table-cell office:value-type="string" calcext:value-type="string">
            <text:p>SSQ</text:p>
          </table:table-cell>
          <table:table-cell office:value-type="string" calcext:value-type="string">
            <text:p>Acervo Particular Sinara Fajardo</text:p>
          </table:table-cell>
          <table:table-cell office:value-type="string" calcext:value-type="string">
            <text:p>Sem Registro</text:p>
          </table:table-cell>
          <table:table-cell office:value-type="string" calcext:value-type="string">
            <text:p>Os documentos compõem a CPI (Comissão de Inquérito Parlamentar) da Espionagem Política instaurada em 1992 pela Comissão de Cidadania e Direitos Humanos do Rio Grande do Sul <text:s/>que pretendia investigar diversas evidências que apontavam para a continuidade de estruturas repressivas montadas durante o regime civil-militar (1964 a 1985). No dia 4 de setembro de 1991 <text:s/>ao ser realizada uma homenagem aos mortos e desaparecidos durante o regime militar <text:s/>através de um ato público <text:s/>ocorreu um fato que passou a levantar suspeitas aos membros da Comissão de Cidadania e Direitos Humanos da Assembléia Legislativa do Rio Grande do Sul (CCDH/RS). Segundo carta elaborada: ... a Comissão de Cidadania e Direitos Humanos resolveu fazer uma visita surpresa à Secretaria de Segurança Pública <text:s/>na esperança de encontrar arquivos do DOPS gaúcho <text:s/>supostamente queimados no governo de Amaral de Souza. Na oportunidade <text:s/>o que encontrou <text:s/>foram documentos da Supervisão Central de Informações  SCI  que comprovam a existência de espionagem política até nossos dias <text:s/>incluindo relatório da PM2 <text:s/>órgão de informação da Polícia Militar (AP/CPIEP  00266.006.02). Logo em seguida a essa descoberta houve uma tentativa de instalar uma Comissão Parlamentar de Inquérito para investigar o que havia de veracidade das informações <text:s/>e também de que forma as estruturas repressivas continuavam atuando no período democrático <text:s/>mas a quantidade necessária de votos para a sua aprovação não foi alcançada. Porém <text:s/>em 1992 <text:s/>após serem descobertas escutas instaladas no Palácio Piratini <text:s/>novamente foi proposta a criação de uma Comissão Parlamentar de Inquérito para investigar as suposições. Dessa vez <text:s/>foram obtidos 48 votos  num total de 55 membros da Assembléia Legislativa  à favor da instauração de uma CPI. Assim <text:s/>a chamada CPI da Espionagem Política foi instaurada no dia 23 de junho em ato público pela Comissão de Cidadania e Direitos Humanos da Assembléia Legislativa do Estado em 1992 <text:s/>visando o desmantelamento dos órgãos de informação que continuam existindo em flagrante desrespeito ao art. 125 da Constituição Estadual de 1989 (AP/CPIEP  00266.006.02) Denuncia-se que <text:s/>No material que a Comissão conseguiu lacrar em setembro <text:s/>há provas claras de desrespeito à Constituição <text:s/>que prevê o serviço secreto de informações apenas para os casos de delinqüência. No entanto <text:s/>o alvo maior são os sindicatos e os movimentos populares e não escapam dos espiões <text:s/>nem mesmo os deputados e os partidos políticos. Durante as visitas que a Comissão vem fazendo <text:s/>estamos apresentando estes documentos para que todos os companheiros saibam de perto <text:s/>que tudo que fazemos está nos arquivos da PM2 (AP/CPIEP  00266.006.02). No decorrer do processo <text:s/>começam a surgir denúncias de que o aparato repressivo de informação que deveria ter sido extinto continuava atuando <text:s/>porém com outro nome. Agora <text:s/>ao invés de DOPS <text:s/>as informações e o controle da sociedade civil era feita pela SCI. Paralelo a isto <text:s/>surgem denúncias de abuso de autoridade por parte dos policiais militares. Essas denúncias <text:s/>transformadas em Inquérito Policial Militar <text:s/>tratavam-se de reclamações de pessoas civis que sofreram repressão dos policiais militares <text:s/>como também os próprios brigadianos. A partir da documentação produzida por esta CPI é que se pode verificar de que maneira os membros da Comissão percebiam as supostas permanências de estruturas repressivas em período democrático. Através de relatórios elaborados pela CPI da Espionagem Política nota-se que são investigadas por ela principalmente: - Permanência do sistema de Informação e espionagem <text:s/>- Permanência do caráter repressivo na formação e atitudes de policiais militares <text:s/>- Permanência a perseguição de movimentos sociais (sobretudo a sindicatos e o MST). Dessa forma <text:s/>dentro do contexto nacional brasileiro <text:s/>os membros integrantes da CPI da Espionagem Política <text:s/>dentro dos limites das ações em que uma Comissão Parlamentar de Inquérito pode atuar <text:s/>tentaram trazer ao debate as supostas permanências <text:s/>objetivando que se pudesse identificar se existiam continuidades herdadas do período militar. Com o prazo limitado <text:s/>durante o ano de 1992 <text:s/>a CPI tentou denunciar tais continuidades para a sociedade civil. Sinara Porto Fajardo participou como assistente do presidente da CPI instaurada <text:s/>na qual essa documentação tem origem.</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ACM</text:p>
          </table:table-cell>
          <table:table-cell office:value-type="string" calcext:value-type="string">
            <text:p>ACM</text:p>
          </table:table-cell>
          <table:table-cell office:value-type="string" calcext:value-type="string">
            <text:p>Antônio Carlos Murici</text:p>
          </table:table-cell>
          <table:table-cell office:value-type="string" calcext:value-type="string">
            <text:p>ACCESSUS. Sistema on-line in http://www.fgv.br/cpdoc/guia/detalhesfundo.aspx?sigla=ACM - Não definidoCENTRO DE PESQUISA E DOCUMENTAÇÃO DE HISTÓRIA CONTEMPORÂNEA DO BRASIL. Guia de fundos. - Não definidoDicionário Histórico Biográfico Brasileiro pós 1930. 2. ed. Rio de Janeiro: Ed. FGV <text:s/>2001. - Não definido</text:p>
          </table:table-cell>
          <table:table-cell office:value-type="string" calcext:value-type="string">
            <text:p>A organização do arquivo foi concluída em maio de 1992 <text:s/>sendo imediatamente aberto para consulta.</text:p>
          </table:table-cell>
          <table:table-cell office:value-type="string" calcext:value-type="string">
            <text:p>1906 - 2000</text:p>
          </table:table-cell>
          <table:table-cell office:value-type="string" calcext:value-type="string">
            <text:p>fonds</text:p>
          </table:table-cell>
        </table:table-row>
        <table:table-row table:style-name="ro1">
          <table:table-cell office:value-type="string" calcext:value-type="string">
            <text:p>Centro de Documentação e Informação Científica Prof. Casemiro Dos Reis Filho</text:p>
          </table:table-cell>
          <table:table-cell office:value-type="string" calcext:value-type="string">
            <text:p>BR SPCEDIC ACB</text:p>
          </table:table-cell>
          <table:table-cell office:value-type="string" calcext:value-type="string">
            <text:p>ACB</text:p>
          </table:table-cell>
          <table:table-cell office:value-type="string" calcext:value-type="string">
            <text:p>Ação Católica Brasileira</text:p>
          </table:table-cell>
          <table:table-cell office:value-type="string" calcext:value-type="string">
            <text:p>Guia do Centro de Documentação e Informação Científica Prof. Casemiro dos Reis Filho  CEDIC  PUC-SP. São Paulo: EDUC <text:s/>1995. 160p. (Coleção Memória <text:s/>Documentação e Pesquisa <text:s/>3) - Não definido</text:p>
          </table:table-cell>
          <table:table-cell office:value-type="string" calcext:value-type="string">
            <text:p>Os documentos que formam o Fundo Ação Católica Brasileira foram acumulados como decorrência da atuação da A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 da Conferência Nacional dos Bispos do Brasil - CNBB.</text:p>
          </table:table-cell>
          <table:table-cell office:value-type="float" office:value="-1935" calcext:value-type="float">
            <text:p>-1935</text:p>
          </table:table-cell>
          <table:table-cell office:value-type="string" calcext:value-type="string">
            <text:p>fonds</text:p>
          </table:table-cell>
        </table:table-row>
        <table:table-row table:style-name="ro1">
          <table:table-cell office:value-type="string" calcext:value-type="string">
            <text:p>Centro de Informação <text:s/>Documentação e Arquivo da Universidade Federal de Goiás</text:p>
          </table:table-cell>
          <table:table-cell office:value-type="string" calcext:value-type="string">
            <text:p>BR GOUFG DGO</text:p>
          </table:table-cell>
          <table:table-cell office:value-type="string" calcext:value-type="string">
            <text:p>DGO</text:p>
          </table:table-cell>
          <table:table-cell office:value-type="string" calcext:value-type="string">
            <text:p>Divisão Central de Informações do Estado de Goiás</text:p>
          </table:table-cell>
          <table:table-cell office:value-type="string" calcext:value-type="string">
            <text:p>Sem Registro</text:p>
          </table:table-cell>
          <table:table-cell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office:value-type="string" calcext:value-type="string">
            <text:p>1973 - 1976</text:p>
          </table:table-cell>
          <table:table-cell office:value-type="string" calcext:value-type="string">
            <text:p>fonds</text:p>
          </table:table-cell>
        </table:table-row>
        <table:table-row table:style-name="ro1">
          <table:table-cell office:value-type="string" calcext:value-type="string">
            <text:p>Centro de Informação <text:s/>Documentação e Arquivo da Universidade Federal de Goiás</text:p>
          </table:table-cell>
          <table:table-cell office:value-type="string" calcext:value-type="string">
            <text:p>BR GOUFG DGO</text:p>
          </table:table-cell>
          <table:table-cell office:value-type="string" calcext:value-type="string">
            <text:p>DGO</text:p>
          </table:table-cell>
          <table:table-cell office:value-type="string" calcext:value-type="string">
            <text:p>Divisão Central de Informações do Estado de Goiás</text:p>
          </table:table-cell>
          <table:table-cell office:value-type="string" calcext:value-type="string">
            <text:p>Sem Registro</text:p>
          </table:table-cell>
          <table:table-cell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office:value-type="string" calcext:value-type="string">
            <text:p>1976 - 1987</text:p>
          </table:table-cell>
          <table:table-cell office:value-type="string" calcext:value-type="string">
            <text:p>fonds</text:p>
          </table:table-cell>
        </table:table-row>
        <table:table-row table:style-name="ro1">
          <table:table-cell office:value-type="string" calcext:value-type="string">
            <text:p>Centro de Informação <text:s/>Documentação e Arquivo da Universidade Federal de Goiás</text:p>
          </table:table-cell>
          <table:table-cell office:value-type="string" calcext:value-type="string">
            <text:p>BR GOUFG DGO</text:p>
          </table:table-cell>
          <table:table-cell office:value-type="string" calcext:value-type="string">
            <text:p>DGO</text:p>
          </table:table-cell>
          <table:table-cell office:value-type="string" calcext:value-type="string">
            <text:p>Divisão Central de Informações do Estado de Goiás</text:p>
          </table:table-cell>
          <table:table-cell office:value-type="string" calcext:value-type="string">
            <text:p>Sem Registro</text:p>
          </table:table-cell>
          <table:table-cell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office:value-type="string" calcext:value-type="string">
            <text:p>1696 - 197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B</text:p>
          </table:table-cell>
          <table:table-cell office:value-type="string" calcext:value-type="string">
            <text:p>LB</text:p>
          </table:table-cell>
          <table:table-cell office:value-type="string" calcext:value-type="string">
            <text:p>Breno Kuperman</text:p>
          </table:table-cell>
          <table:table-cell office:value-type="string" calcext:value-type="string">
            <text:p>Sem Registro</text:p>
          </table:table-cell>
          <table:table-cell office:value-type="string" calcext:value-type="string">
            <text:p>Documentos audiovisuais deram entrada em regime de comodato (processo nº 00320.000526/2002) <text:s/>encaminhados pela Cinemateca do Museu de Arte Moderna em 2002 <text:s/>sendo recuperados sob o código BR RJANRIO D0 em SIAN.</text:p>
          </table:table-cell>
          <table:table-cell office:value-type="float" office:value="-1943" calcext:value-type="float">
            <text:p>-194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E</text:p>
          </table:table-cell>
          <table:table-cell office:value-type="string" calcext:value-type="string">
            <text:p>LE</text:p>
          </table:table-cell>
          <table:table-cell office:value-type="string" calcext:value-type="string">
            <text:p>Bruno Caldas Vianna</text:p>
          </table:table-cell>
          <table:table-cell office:value-type="string" calcext:value-type="string">
            <text:p>Sem Registro</text:p>
          </table:table-cell>
          <table:table-cell office:value-type="string" calcext:value-type="string">
            <text:p>Documentos audiovisuais deram entrada em regime de comodato (processo nº 00320.000229/2006).</text:p>
          </table:table-cell>
          <table:table-cell office:value-type="float" office:value="-1971" calcext:value-type="float">
            <text:p>-197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6</text:p>
          </table:table-cell>
          <table:table-cell office:value-type="string" calcext:value-type="string">
            <text:p>VB6</text:p>
          </table:table-cell>
          <table:table-cell office:value-type="string" calcext:value-type="string">
            <text:p>Produções Cinematográficas L. C. Barreto Limitada</text:p>
          </table:table-cell>
          <table:table-cell table:number-columns-repeated="2" office:value-type="string" calcext:value-type="string">
            <text:p>Sem Registro</text:p>
          </table:table-cell>
          <table:table-cell office:value-type="float" office:value="-1963" calcext:value-type="float">
            <text:p>-196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D</text:p>
          </table:table-cell>
          <table:table-cell office:value-type="string" calcext:value-type="string">
            <text:p>SD</text:p>
          </table:table-cell>
          <table:table-cell office:value-type="string" calcext:value-type="string">
            <text:p>Família Doyle Silv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D</text:p>
          </table:table-cell>
          <table:table-cell office:value-type="string" calcext:value-type="string">
            <text:p>SD</text:p>
          </table:table-cell>
          <table:table-cell office:value-type="string" calcext:value-type="string">
            <text:p>Família Doyle Silv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office:value-type="string" calcext:value-type="string">
            <text:p>1906 - 200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D</text:p>
          </table:table-cell>
          <table:table-cell office:value-type="string" calcext:value-type="string">
            <text:p>SD</text:p>
          </table:table-cell>
          <table:table-cell office:value-type="string" calcext:value-type="string">
            <text:p>Família Doyle Silv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SD</text:p>
          </table:table-cell>
          <table:table-cell office:value-type="string" calcext:value-type="string">
            <text:p>SD</text:p>
          </table:table-cell>
          <table:table-cell office:value-type="string" calcext:value-type="string">
            <text:p>Família Doyle Silva</text:p>
          </table:table-cell>
          <table:table-cell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Ž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23</text:p>
          </table:table-cell>
          <table:table-cell office:value-type="float" office:value="23" calcext:value-type="float">
            <text:p>23</text:p>
          </table:table-cell>
          <table:table-cell office:value-type="string" calcext:value-type="string">
            <text:p>Carta corográfica da província de Pernambuco</text:p>
          </table:table-cell>
          <table:table-cell table:number-columns-repeated="2" office:value-type="string" calcext:value-type="string">
            <text:p>Sem Registro</text:p>
          </table:table-cell>
          <table:table-cell office:value-type="float" office:value="-1896" calcext:value-type="float">
            <text:p>-1896</text:p>
          </table:table-cell>
          <table:table-cell office:value-type="string" calcext:value-type="string">
            <text:p>part</text:p>
          </table:table-cell>
        </table:table-row>
        <table:table-row table:style-name="ro1">
          <table:table-cell office:value-type="string" calcext:value-type="string">
            <text:p>Arquivo Nacional (Brasil) - Sede</text:p>
          </table:table-cell>
          <table:table-cell office:value-type="string" calcext:value-type="string">
            <text:p>BR RJANRIO M7</text:p>
          </table:table-cell>
          <table:table-cell office:value-type="string" calcext:value-type="string">
            <text:p>M7</text:p>
          </table:table-cell>
          <table:table-cell office:value-type="string" calcext:value-type="string">
            <text:p>Sergio Péo</text:p>
          </table:table-cell>
          <table:table-cell office:value-type="string" calcext:value-type="string">
            <text:p>Sem Registro</text:p>
          </table:table-cell>
          <table:table-cell office:value-type="string" calcext:value-type="string">
            <text:p>Documentos audiovisuais deram entrada em regime de comodato (processo nº 00320.000165/2003-10) <text:s/>encaminhados pela Cinemateca do Museu de Arte Moderna em 2002. Até 16 de setembro de 2020 <text:s/>este acervo era recuperado no bojo do acervo registrado como Cinemateca do Museu de Arte Moderna do Rio de Janeiro (código de referência BR RJANRIO D0).</text:p>
          </table:table-cell>
          <table:table-cell office:value-type="float" office:value="-1947" calcext:value-type="float">
            <text:p>-1947</text:p>
          </table:table-cell>
          <table:table-cell office:value-type="string" calcext:value-type="string">
            <text:p>fonds</text:p>
          </table:table-cell>
        </table:table-row>
        <table:table-row table:style-name="ro1">
          <table:table-cell office:value-type="string" calcext:value-type="string">
            <text:p>Nederlandse Vereniging te Rio de Janeiro</text:p>
          </table:table-cell>
          <table:table-cell office:value-type="string" calcext:value-type="string">
            <text:p>BR RJNVR NVR</text:p>
          </table:table-cell>
          <table:table-cell office:value-type="string" calcext:value-type="string">
            <text:p>NVR</text:p>
          </table:table-cell>
          <table:table-cell office:value-type="string" calcext:value-type="string">
            <text:p>Associação Neerlandesa do Rio de Janeiro</text:p>
          </table:table-cell>
          <table:table-cell table:number-columns-repeated="2" office:value-type="string" calcext:value-type="string">
            <text:p>Sem Registro</text:p>
          </table:table-cell>
          <table:table-cell office:value-type="float" office:value="-1923" calcext:value-type="float">
            <text:p>-1923</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7</text:p>
          </table:table-cell>
          <table:table-cell office:value-type="string" calcext:value-type="string">
            <text:p>L7</text:p>
          </table:table-cell>
          <table:table-cell office:value-type="string" calcext:value-type="string">
            <text:p>Alexandre Niemeyer</text:p>
          </table:table-cell>
          <table:table-cell office:value-type="string" calcext:value-type="string">
            <text:p>Sem Registro</text:p>
          </table:table-cell>
          <table:table-cell office:value-type="string" calcext:value-type="string">
            <text:p>Documentos audiovisuais entrados em regime de comodato (processo n. 00320.000179/2006).</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7</text:p>
          </table:table-cell>
          <table:table-cell office:value-type="string" calcext:value-type="string">
            <text:p>VB7</text:p>
          </table:table-cell>
          <table:table-cell office:value-type="string" calcext:value-type="string">
            <text:p>Instituto Nacional de Alimentação e Nutrição</text:p>
          </table:table-cell>
          <table:table-cell table:number-columns-repeated="2" office:value-type="string" calcext:value-type="string">
            <text:p>Sem Registro</text:p>
          </table:table-cell>
          <table:table-cell office:value-type="string" calcext:value-type="string">
            <text:p>1972 - 199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8</text:p>
          </table:table-cell>
          <table:table-cell office:value-type="string" calcext:value-type="string">
            <text:p>VB8</text:p>
          </table:table-cell>
          <table:table-cell office:value-type="string" calcext:value-type="string">
            <text:p>Fundação das Pioneiras Sociais</text:p>
          </table:table-cell>
          <table:table-cell office:value-type="string" calcext:value-type="string">
            <text:p>Sem Registro</text:p>
          </table:table-cell>
          <table:table-cell office:value-type="string" calcext:value-type="string">
            <text:p>Recolhimento efetuado em 04 de fevereiro de 2021. Termo de recolhimento assinado entre as partes  Ministério da Saúde e Arquivo Nacional  em 21 de maio de 2021. (cf. processo 08227.000191/2020-19).</text:p>
          </table:table-cell>
          <table:table-cell office:value-type="string" calcext:value-type="string">
            <text:p>1956 - 1991</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884-19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886 - 197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910 - 19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884 - 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915 - 199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886 - 1970</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910 - 199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884 - 1942</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VB9</text:p>
          </table:table-cell>
          <table:table-cell office:value-type="string" calcext:value-type="string">
            <text:p>VB9</text:p>
          </table:table-cell>
          <table:table-cell office:value-type="string" calcext:value-type="string">
            <text:p>Família Pedro Ernesto</text:p>
          </table:table-cell>
          <table:table-cell office:value-type="string" calcext:value-type="string">
            <text:p>Sem Registro</text:p>
          </table:table-cell>
          <table:table-cell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office:value-type="string" calcext:value-type="string">
            <text:p>1915 - 1997</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B</text:p>
          </table:table-cell>
          <table:table-cell office:value-type="string" calcext:value-type="string">
            <text:p>VBB</text:p>
          </table:table-cell>
          <table:table-cell office:value-type="string" calcext:value-type="string">
            <text:p>Instituto de Aposentadorias e Pensões dos Bancários</text:p>
          </table:table-cell>
          <table:table-cell office:value-type="string" calcext:value-type="string">
            <text:p>Sem Registro</text:p>
          </table:table-cell>
          <table:table-cell office:value-type="string" calcext:value-type="string">
            <text:p>A documentação foi recolhida em 16 de dezembro de 2021 (cf. proc. 08227.001078/2022-12). Termo de recolhimento assinado em 09 de junho de 2022.Ministério da Saúde (Brasil). Secretaria de Assuntos Administrativos</text:p>
          </table:table-cell>
          <table:table-cell office:value-type="string" calcext:value-type="string">
            <text:p>1934 - 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C</text:p>
          </table:table-cell>
          <table:table-cell office:value-type="string" calcext:value-type="string">
            <text:p>VBC</text:p>
          </table:table-cell>
          <table:table-cell office:value-type="string" calcext:value-type="string">
            <text:p>Instituto de Aposentadorias e Pensões dos Empregados em Transportes e Cargas</text:p>
          </table:table-cell>
          <table:table-cell office:value-type="string" calcext:value-type="string">
            <text:p>Sem Registro</text:p>
          </table:table-cell>
          <table:table-cell office:value-type="string" calcext:value-type="string">
            <text:p>A documentação foi recolhida em 16 de dezembro de 2021 (cf. proc. 08227.001078/2022-12) Termo de recolhimento assinado em 09 de junho de 2022.Ministério da Saúde (Brasil)</text:p>
          </table:table-cell>
          <table:table-cell office:value-type="string" calcext:value-type="string">
            <text:p>1938 - 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A</text:p>
          </table:table-cell>
          <table:table-cell office:value-type="string" calcext:value-type="string">
            <text:p>VBA</text:p>
          </table:table-cell>
          <table:table-cell office:value-type="string" calcext:value-type="string">
            <text:p>Instituto de Aposentadorias e Pensões dos Ferroviários e Empregados Públicos</text:p>
          </table:table-cell>
          <table:table-cell office:value-type="string" calcext:value-type="string">
            <text:p>Sem Registro</text:p>
          </table:table-cell>
          <table:table-cell office:value-type="string" calcext:value-type="string">
            <text:p>A documentação foi recolhida em 11 de abril 2022 (cf. proc. 08227.000961/2022-95). Termo de recolhimento assinado em 09 de junho de 2022.</text:p>
          </table:table-cell>
          <table:table-cell office:value-type="string" calcext:value-type="string">
            <text:p>1960 - 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LT</text:p>
          </table:table-cell>
          <table:table-cell office:value-type="string" calcext:value-type="string">
            <text:p>LT</text:p>
          </table:table-cell>
          <table:table-cell office:value-type="string" calcext:value-type="string">
            <text:p>Instituto de Aposentadorias e Pensões dos Industriários</text:p>
          </table:table-cell>
          <table:table-cell office:value-type="string" calcext:value-type="string">
            <text:p>Sem Registro</text:p>
          </table:table-cell>
          <table:table-cell office:value-type="string" calcext:value-type="string">
            <text:p>A documentação foi recolhida em 11 de abril 2022 (cf. proc. 08227.000961/2022-95) Termo de recolhimento assinado em 09 de junho de 2022</text:p>
          </table:table-cell>
          <table:table-cell office:value-type="string" calcext:value-type="string">
            <text:p>1936-196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T</text:p>
          </table:table-cell>
          <table:table-cell office:value-type="string" calcext:value-type="string">
            <text:p>LT</text:p>
          </table:table-cell>
          <table:table-cell office:value-type="string" calcext:value-type="string">
            <text:p>Instituto de Aposentadorias e Pensões dos Industriários</text:p>
          </table:table-cell>
          <table:table-cell office:value-type="string" calcext:value-type="string">
            <text:p>Sem Registro</text:p>
          </table:table-cell>
          <table:table-cell office:value-type="string" calcext:value-type="string">
            <text:p>Recolhimento de documentos audiovisuais (2002-2005?).</text:p>
          </table:table-cell>
          <table:table-cell office:value-type="string" calcext:value-type="string">
            <text:p>1936-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D</text:p>
          </table:table-cell>
          <table:table-cell office:value-type="string" calcext:value-type="string">
            <text:p>VBD</text:p>
          </table:table-cell>
          <table:table-cell office:value-type="string" calcext:value-type="string">
            <text:p>Instituto de Aposentadorias e Pensões dos Marítimos</text:p>
          </table:table-cell>
          <table:table-cell office:value-type="string" calcext:value-type="string">
            <text:p>Sem Registro</text:p>
          </table:table-cell>
          <table:table-cell office:value-type="string" calcext:value-type="string">
            <text:p>A documentação foi recolhida em 11 de abril 2022 (cf. proc. 08227.000961/2022-95). Termo de recolhimento assinado em 09 de junho de 2022.Ministério da Saúde (Brasil)</text:p>
          </table:table-cell>
          <table:table-cell office:value-type="string" calcext:value-type="string">
            <text:p>1933 - 1966</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E</text:p>
          </table:table-cell>
          <table:table-cell office:value-type="string" calcext:value-type="string">
            <text:p>VBE</text:p>
          </table:table-cell>
          <table:table-cell office:value-type="string" calcext:value-type="string">
            <text:p>Hospital Presidente Médici</text:p>
          </table:table-cell>
          <table:table-cell office:value-type="string" calcext:value-type="string">
            <text:p>Sem Registro</text:p>
          </table:table-cell>
          <table:table-cell office:value-type="string" calcext:value-type="string">
            <text:p>A documentação foi recolhida em 11 de abril 2022 (cf. proc. 08227.000961/2022-95). Termo de recolhimento assinado em 09 de junho de 2022.Ministério da Saúde (Brasil)</text:p>
          </table:table-cell>
          <table:table-cell office:value-type="string" calcext:value-type="string">
            <text:p>1972 - 1979</text:p>
          </table:table-cell>
          <table:table-cell office:value-type="string" calcext:value-type="string">
            <text:p>fonds</text:p>
          </table:table-cell>
        </table:table-row>
        <table:table-row table:style-name="ro1">
          <table:table-cell office:value-type="string" calcext:value-type="string">
            <text:p>Arquivo Nacional (Brasil). Coordenação Regional no Distrito Federal</text:p>
          </table:table-cell>
          <table:table-cell office:value-type="string" calcext:value-type="string">
            <text:p>BR DFANBSB VBF</text:p>
          </table:table-cell>
          <table:table-cell office:value-type="string" calcext:value-type="string">
            <text:p>VBF</text:p>
          </table:table-cell>
          <table:table-cell office:value-type="string" calcext:value-type="string">
            <text:p>Serviço de Assistência Médica Domiciliar e de Urgência</text:p>
          </table:table-cell>
          <table:table-cell office:value-type="string" calcext:value-type="string">
            <text:p>Sem Registro</text:p>
          </table:table-cell>
          <table:table-cell office:value-type="string" calcext:value-type="string">
            <text:p>A documentação foi recolhida em 11 de abril 2022 (cf. proc. 08227.000961/2022-95). Termo de recolhimento assinado em 09 de junho de 2022</text:p>
          </table:table-cell>
          <table:table-cell office:value-type="string" calcext:value-type="string">
            <text:p>1949 - 1966</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E</text:p>
          </table:table-cell>
          <table:table-cell office:value-type="string" calcext:value-type="string">
            <text:p>ME</text:p>
          </table:table-cell>
          <table:table-cell office:value-type="string" calcext:value-type="string">
            <text:p>União Nacional dos Estudantes - Projeto Memória do Movimento Estudantil</text:p>
          </table:table-cell>
          <table:table-cell office:value-type="string" calcext:value-type="string">
            <text:p>Sem Registro</text:p>
          </table:table-cell>
          <table:table-cell office:value-type="string" calcext:value-type="string">
            <text:p>Entregue pela União Nacional dos Estudantes (UNE) ao Arquivo Nacional <text:s/>em 11/04/2017 <text:s/>conforme Processo SEI-AN nº 08060.000028/2015-39.</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9</text:p>
          </table:table-cell>
          <table:table-cell office:value-type="string" calcext:value-type="string">
            <text:p>L9</text:p>
          </table:table-cell>
          <table:table-cell office:value-type="string" calcext:value-type="string">
            <text:p>Antonio Régis Lobo Furtado</text:p>
          </table:table-cell>
          <table:table-cell office:value-type="string" calcext:value-type="string">
            <text:p>Sem Registro</text:p>
          </table:table-cell>
          <table:table-cell office:value-type="string" calcext:value-type="string">
            <text:p>Documentos audiovisuais deram entrada em regime de comodato (processo nº 00320.000080/2003-31) <text:s/>encaminhados pela Cinemateca do Museu de Arte Moderna em 2003. Até 2020 <text:s/>este acervo era recuperado no bojo do acervo registrado como Cinemateca do Museu de Arte Moderna do Rio de Janeiro (código de referência BR RJANRIO D0).</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G</text:p>
          </table:table-cell>
          <table:table-cell office:value-type="string" calcext:value-type="string">
            <text:p>LG</text:p>
          </table:table-cell>
          <table:table-cell office:value-type="string" calcext:value-type="string">
            <text:p>Caribe Produções Limitada</text:p>
          </table:table-cell>
          <table:table-cell office:value-type="string" calcext:value-type="string">
            <text:p>Sem Registro</text:p>
          </table:table-cell>
          <table:table-cell office:value-type="string" calcext:value-type="string">
            <text:p>Documentos audiovisuais deram entrada por regime de comodato (processo nº 00320.000369/2002) <text:s/>encaminhados pela Cinemateca do Museu de Arte Moderna nos anos de 2002 e 2004 <text:s/>sendo recuperado sob o código BR RJANRIO D0 em SIAN. Por ocasião da remessa <text:s/>à frente da empresa estava o cineasta Ney Sroulevich.</text:p>
          </table:table-cell>
          <table:table-cell office:value-type="float" office:value="-1980" calcext:value-type="float">
            <text:p>-1980</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BNM</text:p>
          </table:table-cell>
          <table:table-cell office:value-type="string" calcext:value-type="string">
            <text:p>BNM</text:p>
          </table:table-cell>
          <table:table-cell office:value-type="string" calcext:value-type="string">
            <text:p>Brasil Nunca Mais</text:p>
          </table:table-cell>
          <table:table-cell office:value-type="string" calcext:value-type="string">
            <text:p>Sem Registro</text:p>
          </table:table-cell>
          <table:table-cell office:value-type="string" calcext:value-type="string">
            <text:p>Doação-1987</text:p>
          </table:table-cell>
          <table:table-cell office:value-type="string" calcext:value-type="string">
            <text:p>1921-2016</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BNM</text:p>
          </table:table-cell>
          <table:table-cell office:value-type="string" calcext:value-type="string">
            <text:p>BNM</text:p>
          </table:table-cell>
          <table:table-cell office:value-type="string" calcext:value-type="string">
            <text:p>Brasil Nunca Mais</text:p>
          </table:table-cell>
          <table:table-cell office:value-type="string" calcext:value-type="string">
            <text:p>Sem Registro</text:p>
          </table:table-cell>
          <table:table-cell office:value-type="string" calcext:value-type="string">
            <text:p>Doação-1987</text:p>
          </table:table-cell>
          <table:table-cell office:value-type="string" calcext:value-type="string">
            <text:p>1927-1999</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CFC</text:p>
          </table:table-cell>
          <table:table-cell office:value-type="string" calcext:value-type="string">
            <text:p>CFC</text:p>
          </table:table-cell>
          <table:table-cell office:value-type="string" calcext:value-type="string">
            <text:p>Coletivo Feminista de Campinas</text:p>
          </table:table-cell>
          <table:table-cell table:number-columns-repeated="2" office:value-type="string" calcext:value-type="string">
            <text:p>Sem Registro</text:p>
          </table:table-cell>
          <table:table-cell office:value-type="float" office:value="-1970" calcext:value-type="float">
            <text:p>-1970</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CBA</text:p>
          </table:table-cell>
          <table:table-cell office:value-type="string" calcext:value-type="string">
            <text:p>CBA</text:p>
          </table:table-cell>
          <table:table-cell office:value-type="string" calcext:value-type="string">
            <text:p>Comitê Brasileiro pela Anistia</text:p>
          </table:table-cell>
          <table:table-cell office:value-type="string" calcext:value-type="string">
            <text:p>Sem Registro</text:p>
          </table:table-cell>
          <table:table-cell office:value-type="string" calcext:value-type="string">
            <text:p>Conjunto documental organizado em 1991 com apoio da FAPESP. Revisado em 2014 pela Seção de Processamento Técnico para ser digitalizado à pedido da Comissão Nacional da Verdade. Foi mantida a primeira organização.</text:p>
          </table:table-cell>
          <table:table-cell office:value-type="float" office:value="-1978" calcext:value-type="float">
            <text:p>-1978</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DIEESE</text:p>
          </table:table-cell>
          <table:table-cell office:value-type="string" calcext:value-type="string">
            <text:p>DIEESE</text:p>
          </table:table-cell>
          <table:table-cell office:value-type="string" calcext:value-type="string">
            <text:p>Departamento Intersindical de Estatística e Estudos Socioeconômicos</text:p>
          </table:table-cell>
          <table:table-cell office:value-type="string" calcext:value-type="string">
            <text:p>Sem Registro</text:p>
          </table:table-cell>
          <table:table-cell office:value-type="string" calcext:value-type="string">
            <text:p>Em decorrência de suas atividades o DIEESE recebe regularmente publicações editadas por sindicatos e outras entidades de classe. Em dezembro de 2001 <text:s/>a Coordenação de Pesquisas do DIEESE entrou em contato com o AEL oferecendo a doação <text:s/>efetivamente realizada em 2004 <text:s/>atendendo à necessidade de disponibilizar o material para pesquisas.</text:p>
          </table:table-cell>
          <table:table-cell office:value-type="string" calcext:value-type="string">
            <text:p>Sem Registro</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DPP</text:p>
          </table:table-cell>
          <table:table-cell office:value-type="string" calcext:value-type="string">
            <text:p>DPP</text:p>
          </table:table-cell>
          <table:table-cell office:value-type="string" calcext:value-type="string">
            <text:p>Duarte Pacheco Pereira</text:p>
          </table:table-cell>
          <table:table-cell office:value-type="string" calcext:value-type="string">
            <text:p>Sem Registro</text:p>
          </table:table-cell>
          <table:table-cell office:value-type="string" calcext:value-type="string">
            <text:p>Dado não disponível.</text:p>
          </table:table-cell>
          <table:table-cell office:value-type="float" office:value="-1939" calcext:value-type="float">
            <text:p>-1939</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ESL</text:p>
          </table:table-cell>
          <table:table-cell office:value-type="string" calcext:value-type="string">
            <text:p>ESL</text:p>
          </table:table-cell>
          <table:table-cell office:value-type="string" calcext:value-type="string">
            <text:p>Elisabeth Souza Lobo</text:p>
          </table:table-cell>
          <table:table-cell office:value-type="string" calcext:value-type="string">
            <text:p>Sem Registro</text:p>
          </table:table-cell>
          <table:table-cell office:value-type="string" calcext:value-type="string">
            <text:p>Por ocasião da morte da titular <text:s/>seu arquivo encontrava-se parte em sua residência <text:s/>em São Paulo <text:s/>parte em seu gabinete <text:s/>na Universidade de São Paulo (USP). Após a reunião <text:s/>a documentação foi doada ao AEL.Organizado em 1995 com apoio da Fundação de Amparo à Pesquisa do Estado de São Paulo (FAPESP). e reorganizado em 1999.</text:p>
          </table:table-cell>
          <table:table-cell office:value-type="string" calcext:value-type="string">
            <text:p>1943-1991</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GM</text:p>
          </table:table-cell>
          <table:table-cell office:value-type="string" calcext:value-type="string">
            <text:p>GM</text:p>
          </table:table-cell>
          <table:table-cell office:value-type="string" calcext:value-type="string">
            <text:p>Gilberto Mathias</text:p>
          </table:table-cell>
          <table:table-cell office:value-type="string" calcext:value-type="string">
            <text:p>Sem Registro</text:p>
          </table:table-cell>
          <table:table-cell office:value-type="string" calcext:value-type="string">
            <text:p>Organizado com o apoio da Fundação de Amparo à Pesquisa do Estado de São Paulo (FAPESP) em 1991.</text:p>
          </table:table-cell>
          <table:table-cell office:value-type="string" calcext:value-type="string">
            <text:p>1950-1987</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JJ</text:p>
          </table:table-cell>
          <table:table-cell office:value-type="string" calcext:value-type="string">
            <text:p>JJ</text:p>
          </table:table-cell>
          <table:table-cell office:value-type="string" calcext:value-type="string">
            <text:p>Jessie Jane</text:p>
          </table:table-cell>
          <table:table-cell office:value-type="string" calcext:value-type="string">
            <text:p>Sem Registro</text:p>
          </table:table-cell>
          <table:table-cell office:value-type="string" calcext:value-type="string">
            <text:p>Doada por intermediação do professor Marco Aurélio Garcia <text:s/>foi organizada entre março e abril de 2005.</text:p>
          </table:table-cell>
          <table:table-cell office:value-type="float" office:value="-1949" calcext:value-type="float">
            <text:p>-1949</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JJ</text:p>
          </table:table-cell>
          <table:table-cell office:value-type="string" calcext:value-type="string">
            <text:p>JJ</text:p>
          </table:table-cell>
          <table:table-cell office:value-type="string" calcext:value-type="string">
            <text:p>Jessie Jane</text:p>
          </table:table-cell>
          <table:table-cell office:value-type="string" calcext:value-type="string">
            <text:p>Sem Registro</text:p>
          </table:table-cell>
          <table:table-cell office:value-type="string" calcext:value-type="string">
            <text:p>Doada por intermediação do professor Marco Aurélio Garcia <text:s/>foi organizada entre março e abril de 2005.</text:p>
          </table:table-cell>
          <table:table-cell office:value-type="string" calcext:value-type="string">
            <text:p>1949-2021</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JD</text:p>
          </table:table-cell>
          <table:table-cell office:value-type="string" calcext:value-type="string">
            <text:p>JD</text:p>
          </table:table-cell>
          <table:table-cell office:value-type="string" calcext:value-type="string">
            <text:p>José Dirceu</text:p>
          </table:table-cell>
          <table:table-cell office:value-type="string" calcext:value-type="string">
            <text:p>Sem Registro</text:p>
          </table:table-cell>
          <table:table-cell office:value-type="string" calcext:value-type="string">
            <text:p>A documentação foi reunida pelo titular durante sua militância no movimento estudantil e <text:s/>posteriormente <text:s/>durante suas atividades parlamentares.</text:p>
          </table:table-cell>
          <table:table-cell office:value-type="float" office:value="-1946" calcext:value-type="float">
            <text:p>-1946</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LM</text:p>
          </table:table-cell>
          <table:table-cell office:value-type="string" calcext:value-type="string">
            <text:p>LM</text:p>
          </table:table-cell>
          <table:table-cell office:value-type="string" calcext:value-type="string">
            <text:p>Leon Hirszman</text:p>
          </table:table-cell>
          <table:table-cell office:value-type="string" calcext:value-type="string">
            <text:p>Sem Registro</text:p>
          </table:table-cell>
          <table:table-cell office:value-type="string" calcext:value-type="string">
            <text:p>Organizado entre 2005 e 2007 Doação intermediada pelo professor Marco Aurélio Garcia e Liana Maria Lafaiete Aureliano.</text:p>
          </table:table-cell>
          <table:table-cell office:value-type="string" calcext:value-type="string">
            <text:p>1937-1987</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LA</text:p>
          </table:table-cell>
          <table:table-cell office:value-type="string" calcext:value-type="string">
            <text:p>LA</text:p>
          </table:table-cell>
          <table:table-cell office:value-type="string" calcext:value-type="string">
            <text:p>Luiz Araújo</text:p>
          </table:table-cell>
          <table:table-cell office:value-type="string" calcext:value-type="string">
            <text:p>Sem Registro</text:p>
          </table:table-cell>
          <table:table-cell office:value-type="string" calcext:value-type="string">
            <text:p>A documentação foi encontrada enterrada nos fundos da casa pelos familiares de Luiz Araújo.</text:p>
          </table:table-cell>
          <table:table-cell office:value-type="string" calcext:value-type="string">
            <text:p>1943-1985</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MM</text:p>
          </table:table-cell>
          <table:table-cell office:value-type="string" calcext:value-type="string">
            <text:p>MMM</text:p>
          </table:table-cell>
          <table:table-cell office:value-type="string" calcext:value-type="string">
            <text:p>Marco e Mário Morel</text:p>
          </table:table-cell>
          <table:table-cell office:value-type="string" calcext:value-type="string">
            <text:p>Sem Registro</text:p>
          </table:table-cell>
          <table:table-cell office:value-type="string" calcext:value-type="string">
            <text:p>Nos fins dos anos 1970 e meados dos anos 1980 <text:s/>Marco Morel tinha uma atividade mista de pesquisa e militância <text:s/>basicamente na Associação Brasileira de Imprensa (ABI) <text:s/>em movimentos de educação popular e alfabetização de adultos e em movimentos de favela <text:s/>de algum modo próximos da Igreja ou de associações de moradores. De gravador em punho registrou alguns comícios <text:s/>palestras <text:s/>debates <text:s/>programas eleitorais <text:s/>etc <text:s/>que surgiam no processo de crise do regime militar. Em 1981 organizou <text:s/>na ABI <text:s/>o Seminário Repensando o Centro Popular de Cultura" <text:s/>do qual os depoimentos sobre o tema geraram também gravações ou entrevistas.O material relativo aos movimentos de educação e cultura popular da década de 1960 inserido na coleção <text:s/>foi coletado e agrupado no início dos anos 80. Segundo o doador <text:s/>era uma perspectiva intelectual de retomar e repensar <text:s/>na prática política <text:s/>os movimentos que haviam sido interrompidos pelo golpe de 1964.Às vésperas dos 40 anos da Revolução Cubana (1989) realizou as entrevistas específicas sobre o tema <text:s/>constante na coleção.O pai do doador <text:s/>Mário Morel <text:s/>durante três décadas acompanhou a vida familiar <text:s/>social e política de Luis Inácio Lula da Silva <text:s/>para publicar <text:s/>em 1981 <text:s/>um ano após a fundação do Partido dos Trabalhadores (PT) <text:s/>o livro Lula o metalúrgico: anatomia de uma liderança <text:s/>pela Editora Nova Fronteira <text:s/>do Rio de Janeiro.A doação foi feita por intermédio do Prof. Sidney Chalhoub."</text:p>
          </table:table-cell>
          <table:table-cell office:value-type="float" office:value="-1960" calcext:value-type="float">
            <text:p>-1960</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MM</text:p>
          </table:table-cell>
          <table:table-cell office:value-type="string" calcext:value-type="string">
            <text:p>MMM</text:p>
          </table:table-cell>
          <table:table-cell office:value-type="string" calcext:value-type="string">
            <text:p>Marco e Mário Morel</text:p>
          </table:table-cell>
          <table:table-cell office:value-type="string" calcext:value-type="string">
            <text:p>Sem Registro</text:p>
          </table:table-cell>
          <table:table-cell office:value-type="string" calcext:value-type="string">
            <text:p>Nos fins dos anos 1970 e meados dos anos 1980 <text:s/>Marco Morel tinha uma atividade mista de pesquisa e militância <text:s/>basicamente na Associação Brasileira de Imprensa (ABI) <text:s/>em movimentos de educação popular e alfabetização de adultos e em movimentos de favela <text:s/>de algum modo próximos da Igreja ou de associações de moradores. De gravador em punho registrou alguns comícios <text:s/>palestras <text:s/>debates <text:s/>programas eleitorais <text:s/>etc <text:s/>que surgiam no processo de crise do regime militar. Em 1981 organizou <text:s/>na ABI <text:s/>o Seminário Repensando o Centro Popular de Cultura" <text:s/>do qual os depoimentos sobre o tema geraram também gravações ou entrevistas.O material relativo aos movimentos de educação e cultura popular da década de 1960 inserido na coleção <text:s/>foi coletado e agrupado no início dos anos 80. Segundo o doador <text:s/>era uma perspectiva intelectual de retomar e repensar <text:s/>na prática política <text:s/>os movimentos que haviam sido interrompidos pelo golpe de 1964.Às vésperas dos 40 anos da Revolução Cubana (1989) realizou as entrevistas específicas sobre o tema <text:s/>constante na coleção.O pai do doador <text:s/>Mário Morel <text:s/>durante três décadas acompanhou a vida familiar <text:s/>social e política de Luis Inácio Lula da Silva <text:s/>para publicar <text:s/>em 1981 <text:s/>um ano após a fundação do Partido dos Trabalhadores (PT) <text:s/>o livro Lula o metalúrgico: anatomia de uma liderança <text:s/>pela Editora Nova Fronteira <text:s/>do Rio de Janeiro.A doação foi feita por intermédio do Prof. Sidney Chalhoub."</text:p>
          </table:table-cell>
          <table:table-cell office:value-type="string" calcext:value-type="string">
            <text:p>1937-2014</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JC</text:p>
          </table:table-cell>
          <table:table-cell office:value-type="string" calcext:value-type="string">
            <text:p>MJC</text:p>
          </table:table-cell>
          <table:table-cell office:value-type="string" calcext:value-type="string">
            <text:p>Mário Carvalho de Jesus</text:p>
          </table:table-cell>
          <table:table-cell office:value-type="string" calcext:value-type="string">
            <text:p>Inventário do Fundo Mário Carvalho de Jesus. Campinas <text:s/>SP:UNICAMP/IFCH/AEL <text:s/>2006. (Coleção Instrumentos de Pesquisa <text:s/>1) - Não definido</text:p>
          </table:table-cell>
          <table:table-cell office:value-type="string" calcext:value-type="string">
            <text:p>O contato inicial com os doadores do fundo ocorreu em 18 de outubro de 1996 <text:s/>quando foi realizada uma visita à residência da família <text:s/>em São Paulo. A documentação estava depositada em um escritório no piso inferior da residência e contava com alguma organização prévia da família e do titular do fundo. Posteriormente foi recolhida a documentação que se encontrava no escritório de advocacia.A transferência para o Arquivo Edgard Leuenroth <text:s/>iniciou-se em 18 de outubro de 1996 e foi concluída em 18 de novembro de 1997.Antes da atual organização o fundo sofreu interferências anteriores. Em agosto de 2001 <text:s/>a atual equipe técnica retomou os trabalhos de organização do fundo <text:s/>procurando privilegiar o contexto de produção dos documentos e considerando o princípio de respeito à ordem original dos documentos. Assim <text:s/>procurou-se realocar o documento em seu contexto de produção <text:s/>buscando alcançar uma imagem aproximada do processo de acumulação da documentação dentro das diferentes esferas de atuação do titular do fundo <text:s/>elementos de classificação adotados para definir as funções e atividades geradoras dos documentos.</text:p>
          </table:table-cell>
          <table:table-cell office:value-type="string" calcext:value-type="string">
            <text:p>1919-1995</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PL</text:p>
          </table:table-cell>
          <table:table-cell office:value-type="string" calcext:value-type="string">
            <text:p>MPL</text:p>
          </table:table-cell>
          <table:table-cell office:value-type="string" calcext:value-type="string">
            <text:p>Militância Política e Luta Armada no Brasil</text:p>
          </table:table-cell>
          <table:table-cell office:value-type="string" calcext:value-type="string">
            <text:p>Sem Registro</text:p>
          </table:table-cell>
          <table:table-cell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office:value-type="float" office:value="-1959" calcext:value-type="float">
            <text:p>-1959</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PL</text:p>
          </table:table-cell>
          <table:table-cell office:value-type="string" calcext:value-type="string">
            <text:p>MPL</text:p>
          </table:table-cell>
          <table:table-cell office:value-type="string" calcext:value-type="string">
            <text:p>Militância Política e Luta Armada no Brasil</text:p>
          </table:table-cell>
          <table:table-cell office:value-type="string" calcext:value-type="string">
            <text:p>Sem Registro</text:p>
          </table:table-cell>
          <table:table-cell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office:value-type="float" office:value="-1963" calcext:value-type="float">
            <text:p>-1963</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PL</text:p>
          </table:table-cell>
          <table:table-cell office:value-type="string" calcext:value-type="string">
            <text:p>MPL</text:p>
          </table:table-cell>
          <table:table-cell office:value-type="string" calcext:value-type="string">
            <text:p>Militância Política e Luta Armada no Brasil</text:p>
          </table:table-cell>
          <table:table-cell office:value-type="string" calcext:value-type="string">
            <text:p>Sem Registro</text:p>
          </table:table-cell>
          <table:table-cell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office:value-type="string" calcext:value-type="string">
            <text:p>Dado não disponível</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PL</text:p>
          </table:table-cell>
          <table:table-cell office:value-type="string" calcext:value-type="string">
            <text:p>MPL</text:p>
          </table:table-cell>
          <table:table-cell office:value-type="string" calcext:value-type="string">
            <text:p>Militância Política e Luta Armada no Brasil</text:p>
          </table:table-cell>
          <table:table-cell office:value-type="string" calcext:value-type="string">
            <text:p>Sem Registro</text:p>
          </table:table-cell>
          <table:table-cell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office:value-type="string" calcext:value-type="string">
            <text:p>Dado não disponível</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E</text:p>
          </table:table-cell>
          <table:table-cell office:value-type="string" calcext:value-type="string">
            <text:p>ME</text:p>
          </table:table-cell>
          <table:table-cell office:value-type="string" calcext:value-type="string">
            <text:p>Movimento Estudantil</text:p>
          </table:table-cell>
          <table:table-cell office:value-type="string" calcext:value-type="string">
            <text:p>Sem Registro</text:p>
          </table:table-cell>
          <table:table-cell office:value-type="string" calcext:value-type="string">
            <text:p>Conjunto documental reunido por doações avulsas de professores <text:s/>estudantes e ex-militantes <text:s/>através de contatos daequipe do Arquivo Edgard Leuenroth (AEL) com entidades estudantis como diretórios centrais de estudantes <text:s/>centrosacadêmicos etc. <text:s/>no contexto do desenvolvimento do projeto Fontes para a História do Movimento Estudantil Brasileiroque visava a captação de fontes para a preservação e estudo da história do movimento estudantil no Brasil desenvolvido no interior do AEL.Tal projeto iniciou-se nos meados de 1984 <text:s/>com a participação de estudantes <text:s/>pesquisadores e arquivistas <text:s/>sob a coordenação do professor Marco Aurélio Garcia.</text:p>
          </table:table-cell>
          <table:table-cell office:value-type="float" office:value="-1974" calcext:value-type="float">
            <text:p>-1974</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MSR</text:p>
          </table:table-cell>
          <table:table-cell office:value-type="string" calcext:value-type="string">
            <text:p>MSR</text:p>
          </table:table-cell>
          <table:table-cell office:value-type="string" calcext:value-type="string">
            <text:p>Movimentos Sociais Recentes</text:p>
          </table:table-cell>
          <table:table-cell office:value-type="string" calcext:value-type="string">
            <text:p>Sem Registro</text:p>
          </table:table-cell>
          <table:table-cell office:value-type="string" calcext:value-type="string">
            <text:p>Organizado com o apoio da Fundação de Amparo à Pesquisa do Estado de São Paulo em (FAPESP) 1990.</text:p>
          </table:table-cell>
          <table:table-cell office:value-type="string" calcext:value-type="string">
            <text:p>Sem Registro</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POL</text:p>
          </table:table-cell>
          <table:table-cell office:value-type="string" calcext:value-type="string">
            <text:p>POL</text:p>
          </table:table-cell>
          <table:table-cell office:value-type="string" calcext:value-type="string">
            <text:p>Organizações e partidos políticos</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61 - 1985</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PT</text:p>
          </table:table-cell>
          <table:table-cell office:value-type="string" calcext:value-type="string">
            <text:p>PT</text:p>
          </table:table-cell>
          <table:table-cell office:value-type="string" calcext:value-type="string">
            <text:p>Partido dos Trabalhadores</text:p>
          </table:table-cell>
          <table:table-cell office:value-type="string" calcext:value-type="string">
            <text:p>Sem Registro</text:p>
          </table:table-cell>
          <table:table-cell office:value-type="string" calcext:value-type="string">
            <text:p>A coleção em questão foi microfilmada no contexto do Projeto de Microfilmagem do Acervo Histórico do Partido dos Trabalhadores <text:s/>desenvolvido pelo Centro de Documentação Sérgio Buarque de Holanda" tendo como objetivo a recuperação do arquivo do Partido dos Trabalhadores. O projeto prevê o preparo anual da microfilmagem de determinados conjuntos de documentos <text:s/>visando a assegurar um processo cumulativo de organização definitiva dos diversos componentes textuais do acervo do Centro de Documentação Sérgio Buarque de Holanda."</text:p>
          </table:table-cell>
          <table:table-cell office:value-type="float" office:value="-1980" calcext:value-type="float">
            <text:p>-1980</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JNA</text:p>
          </table:table-cell>
          <table:table-cell office:value-type="string" calcext:value-type="string">
            <text:p>JNA</text:p>
          </table:table-cell>
          <table:table-cell office:value-type="string" calcext:value-type="string">
            <text:p>Padre Jamil Nassif Abib</text:p>
          </table:table-cell>
          <table:table-cell office:value-type="string" calcext:value-type="string">
            <text:p>Sem Registro</text:p>
          </table:table-cell>
          <table:table-cell office:value-type="string" calcext:value-type="string">
            <text:p>A documentação foi encaminhada para o AEL em diversas remessas entre os anos de 2001 e 2006. Em 16 de novembro de 2016 <text:s/>o titular visitou o Arquivo e doou mais uma pequena quantidade de livros e periódicos.</text:p>
          </table:table-cell>
          <table:table-cell office:value-type="float" office:value="-1940" calcext:value-type="float">
            <text:p>-1940</text:p>
          </table:table-cell>
          <table:table-cell office:value-type="string" calcext:value-type="string">
            <text:p>colecao</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PA</text:p>
          </table:table-cell>
          <table:table-cell office:value-type="string" calcext:value-type="string">
            <text:p>PA</text:p>
          </table:table-cell>
          <table:table-cell office:value-type="string" calcext:value-type="string">
            <text:p>Perseu Abramo</text:p>
          </table:table-cell>
          <table:table-cell office:value-type="string" calcext:value-type="string">
            <text:p>Sem Registro</text:p>
          </table:table-cell>
          <table:table-cell office:value-type="string" calcext:value-type="string">
            <text:p>Material recebido através de convênio de cooperação técnica firmado em 1997 entre a Fundação Perseu Abramo e o Arquivo Edgard Leuenroth (AEL)  Centro de Pesquisa e Documentação Social de Universidade Estadual de Campinas. O material entregue ao AEL saiu diretamente da sala em que Perseu Abramo ocupava como Secretário de Formação Política do PT. Posteriormente foram devolvidos ao Centro de Memória da Fundação todos os documentos que integravam o fundo do Partido dos Trabalhadores.</text:p>
          </table:table-cell>
          <table:table-cell office:value-type="string" calcext:value-type="string">
            <text:p>1929-1996</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VR</text:p>
          </table:table-cell>
          <table:table-cell office:value-type="string" calcext:value-type="string">
            <text:p>VR</text:p>
          </table:table-cell>
          <table:table-cell office:value-type="string" calcext:value-type="string">
            <text:p>Sindicato dos Metalúrgicos de Volta Redonda</text:p>
          </table:table-cell>
          <table:table-cell office:value-type="string" calcext:value-type="string">
            <text:p>Sem Registro</text:p>
          </table:table-cell>
          <table:table-cell office:value-type="string" calcext:value-type="string">
            <text:p>O Sindicato foi invadido pelo Exército em 9 de novembro de 1988. Dias antes <text:s/>prevendo a invasão <text:s/>seus dirigentes procuraram Cláudio Batalha e Ricardo Antunes professores do Instituto de Filosofia e Ciências Humanas da Universidade Estadual de Campinas <text:s/>e <text:s/>numa ação preventiva <text:s/>enviaram ao Arquivo Edgard Leuenroth <text:s/>(AEL) todo o material arquivístico que havia em suas dependências <text:s/>sem qualquer tipo de seleção. O AEL foi escolhido como depositário do material por indicação de Jessie Jane <text:s/>que desenvolvia naquele Sindicato um projeto de memóriasindical.Posteriormente o AEL microfilmou os processos trabalhistas <text:s/>devolvendo ao sindicato os originais.Foram devolvidos também <text:s/>os documentos administrativos <text:s/>contábeis e as fichas médicas do ambulatório do sindicato <text:s/>juntamente com outros documentos relativos à área de saúde.Foi parcialmente organizado com apoio do Conselho Nacional de Desenvolvimento Científico e Tecnológico (CNPq) em1996.Em 2003 foi finalizada a organização do fundo <text:s/>com a inserção da documentação textual no conjunto dos documentos respeitando-se o arranjo anterior <text:s/>e o tratamento bibliográfico do material impresso. Nesse mesmo ano <text:s/>também foi refeita a catalogação das fotografias do fundo <text:s/>criando-se um arranjo em separado para esse gênero documental.</text:p>
          </table:table-cell>
          <table:table-cell office:value-type="float" office:value="-1946" calcext:value-type="float">
            <text:p>-1946</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TO</text:p>
          </table:table-cell>
          <table:table-cell office:value-type="string" calcext:value-type="string">
            <text:p>TO</text:p>
          </table:table-cell>
          <table:table-cell office:value-type="string" calcext:value-type="string">
            <text:p>Teatro Oficina</text:p>
          </table:table-cell>
          <table:table-cell office:value-type="string" calcext:value-type="string">
            <text:p>Sem Registro</text:p>
          </table:table-cell>
          <table:table-cell office:value-type="string" calcext:value-type="string">
            <text:p>A documentação do Teatro Oficina foi retirada do país após a invasão do Teatro pela Polícia Federal e retornou em 1979 <text:s/>com a abertura política.Foi inicialmente organizada por Ana Helena du Staal e equipe <text:s/>atividade que resultou na compilação do texto Arkivo Oficina.</text:p>
          </table:table-cell>
          <table:table-cell office:value-type="float" office:value="-1958" calcext:value-type="float">
            <text:p>-1958</text:p>
          </table:table-cell>
          <table:table-cell office:value-type="string" calcext:value-type="string">
            <text:p>fonds</text:p>
          </table:table-cell>
        </table:table-row>
        <table:table-row table:style-name="ro1">
          <table:table-cell office:value-type="string" calcext:value-type="string">
            <text:p>Arquivo Edgard Leuenroth - Centro de Pesquisa e Documentação Social</text:p>
          </table:table-cell>
          <table:table-cell office:value-type="string" calcext:value-type="string">
            <text:p>BR SPAEL VU</text:p>
          </table:table-cell>
          <table:table-cell office:value-type="string" calcext:value-type="string">
            <text:p>VU</text:p>
          </table:table-cell>
          <table:table-cell office:value-type="string" calcext:value-type="string">
            <text:p>Voz da Unidade</text:p>
          </table:table-cell>
          <table:table-cell office:value-type="string" calcext:value-type="string">
            <text:p>Sem Registro</text:p>
          </table:table-cell>
          <table:table-cell office:value-type="string" calcext:value-type="string">
            <text:p>Como parte do Programa de Preservação da Memória do Partido Comunista Brasileiro (PCB) <text:s/>o Partido Popular Socialista (PPS) <text:s/>em maio de 1992 <text:s/>deixou sob custódia do AEL <text:s/>a documentação do PCB que se encontrava sob guarda do Instituto Astrojildo Pereira. O conjunto documental fotográfico do Fundo Voz da Unidade foi catalogado com apoio da Fapesp <text:s/>em 1999 <text:s/>e suas peças foram higienizadas e acondicionadas com apoio da Fundação Vitae <text:s/>em 1998.</text:p>
          </table:table-cell>
          <table:table-cell office:value-type="string" calcext:value-type="string">
            <text:p>1980-1991</text:p>
          </table:table-cell>
          <table:table-cell office:value-type="string" calcext:value-type="string">
            <text:p>fonds</text:p>
          </table:table-cell>
        </table:table-row>
        <table:table-row table:style-name="ro1">
          <table:table-cell office:value-type="string" calcext:value-type="string">
            <text:p>Arquivo Público de Alagoas</text:p>
          </table:table-cell>
          <table:table-cell office:value-type="string" calcext:value-type="string">
            <text:p>BR ALAPA DOP</text:p>
          </table:table-cell>
          <table:table-cell office:value-type="string" calcext:value-type="string">
            <text:p>DOP</text:p>
          </table:table-cell>
          <table:table-cell office:value-type="string" calcext:value-type="string">
            <text:p>Delegacia de Ordem Política Social e Econômica</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de Alagoas</text:p>
          </table:table-cell>
          <table:table-cell office:value-type="string" calcext:value-type="string">
            <text:p>BR ALAPA GM</text:p>
          </table:table-cell>
          <table:table-cell office:value-type="string" calcext:value-type="string">
            <text:p>GM</text:p>
          </table:table-cell>
          <table:table-cell office:value-type="string" calcext:value-type="string">
            <text:p>Geraldo de Majella Marques</text:p>
          </table:table-cell>
          <table:table-cell office:value-type="string" calcext:value-type="string">
            <text:p>Sem Registro</text:p>
          </table:table-cell>
          <table:table-cell office:value-type="string" calcext:value-type="string">
            <text:p>O acervo reflete sua militância no Partido Comunista Brasileiro <text:s/>tendo sido reunido ao longo dos anos 1970-1990. Parte foi obtida pelo titular junto a instituições e pessoas que guardaram documentos das organizações de esquerda brasileira <text:s/>com o objetivo de reunir fontes para subsidiar sua pesquisa sobre a história dos comunistas em Alagoas.</text:p>
          </table:table-cell>
          <table:table-cell office:value-type="float" office:value="-1961" calcext:value-type="float">
            <text:p>-1961</text:p>
          </table:table-cell>
          <table:table-cell office:value-type="string" calcext:value-type="string">
            <text:p>colecao</text:p>
          </table:table-cell>
        </table:table-row>
        <table:table-row table:style-name="ro1">
          <table:table-cell office:value-type="string" calcext:value-type="string">
            <text:p>Arquivo Público de Alagoas</text:p>
          </table:table-cell>
          <table:table-cell office:value-type="string" calcext:value-type="string">
            <text:p>BR ALAPA AS</text:p>
          </table:table-cell>
          <table:table-cell office:value-type="string" calcext:value-type="string">
            <text:p>AS</text:p>
          </table:table-cell>
          <table:table-cell office:value-type="string" calcext:value-type="string">
            <text:p>José Alberto Saldanha de Oliveira</text:p>
          </table:table-cell>
          <table:table-cell office:value-type="string" calcext:value-type="string">
            <text:p>Sem Registro</text:p>
          </table:table-cell>
          <table:table-cell office:value-type="string" calcext:value-type="string">
            <text:p>Colecionada ao longo do período de sua militância política <text:s/>tanto como membro do Partido Comunista do Brasil em Alagoas <text:s/>quanto participante das entidades estudantis (DCE <text:s/>UEEA e UNE).</text:p>
          </table:table-cell>
          <table:table-cell office:value-type="float" office:value="-1961" calcext:value-type="float">
            <text:p>-1961</text:p>
          </table:table-cell>
          <table:table-cell office:value-type="string" calcext:value-type="string">
            <text:p>colecao</text:p>
          </table:table-cell>
        </table:table-row>
        <table:table-row table:style-name="ro1">
          <table:table-cell office:value-type="string" calcext:value-type="string">
            <text:p>Arquivo Público do Estado de São Paulo</text:p>
          </table:table-cell>
          <table:table-cell office:value-type="string" calcext:value-type="string">
            <text:p>BR SPAPESP DSP</text:p>
          </table:table-cell>
          <table:table-cell office:value-type="string" calcext:value-type="string">
            <text:p>DSP</text:p>
          </table:table-cell>
          <table:table-cell office:value-type="string" calcext:value-type="string">
            <text:p>Departamento Estadual de Ordem Política e Social de São Paulo</text:p>
          </table:table-cell>
          <table:table-cell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office:value-type="string" calcext:value-type="string">
            <text:p>1924-1934</text:p>
          </table:table-cell>
          <table:table-cell office:value-type="string" calcext:value-type="string">
            <text:p>fonds</text:p>
          </table:table-cell>
        </table:table-row>
        <table:table-row table:style-name="ro1">
          <table:table-cell office:value-type="string" calcext:value-type="string">
            <text:p>Arquivo Público do Estado de São Paulo</text:p>
          </table:table-cell>
          <table:table-cell office:value-type="string" calcext:value-type="string">
            <text:p>BR SPAPESP DSP</text:p>
          </table:table-cell>
          <table:table-cell office:value-type="string" calcext:value-type="string">
            <text:p>DSP</text:p>
          </table:table-cell>
          <table:table-cell office:value-type="string" calcext:value-type="string">
            <text:p>Departamento Estadual de Ordem Política e Social de São Paulo</text:p>
          </table:table-cell>
          <table:table-cell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office:value-type="string" calcext:value-type="string">
            <text:p>1945-1983</text:p>
          </table:table-cell>
          <table:table-cell office:value-type="string" calcext:value-type="string">
            <text:p>fonds</text:p>
          </table:table-cell>
        </table:table-row>
        <table:table-row table:style-name="ro1">
          <table:table-cell office:value-type="string" calcext:value-type="string">
            <text:p>Arquivo Público do Estado de São Paulo</text:p>
          </table:table-cell>
          <table:table-cell office:value-type="string" calcext:value-type="string">
            <text:p>BR SPAPESP DSP</text:p>
          </table:table-cell>
          <table:table-cell office:value-type="string" calcext:value-type="string">
            <text:p>DSP</text:p>
          </table:table-cell>
          <table:table-cell office:value-type="string" calcext:value-type="string">
            <text:p>Departamento Estadual de Ordem Política e Social de São Paulo</text:p>
          </table:table-cell>
          <table:table-cell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office:value-type="string" calcext:value-type="string">
            <text:p>1934-1945</text:p>
          </table:table-cell>
          <table:table-cell office:value-type="string" calcext:value-type="string">
            <text:p>fonds</text:p>
          </table:table-cell>
        </table:table-row>
        <table:table-row table:style-name="ro1">
          <table:table-cell office:value-type="string" calcext:value-type="string">
            <text:p>Arquivo Público do Distrito Federal</text:p>
          </table:table-cell>
          <table:table-cell office:value-type="string" calcext:value-type="string">
            <text:p>BR DFARPDF SSP</text:p>
          </table:table-cell>
          <table:table-cell office:value-type="string" calcext:value-type="string">
            <text:p>SSP</text:p>
          </table:table-cell>
          <table:table-cell office:value-type="string" calcext:value-type="string">
            <text:p>Secretaria de Segurança Pública do Distrito Federal</text:p>
          </table:table-cell>
          <table:table-cell office:value-type="string" calcext:value-type="string">
            <text:p>ARQUIVO PÚBLICO DO DISTRITO FEDERAL. Coordenação de Arquivo Permanente. Fundo Secretaria de Segurança Pública do Distrito Federal (SSP): inventário. Brasília: ArPDF <text:s/>2018. Disponível on-line no local e remoto no Sistema AtoM-ArPDF</text:p>
          </table:table-cell>
          <table:table-cell office:value-type="string" calcext:value-type="string">
            <text:p>O acervo da Secretaria de Segurança Pública foi recolhido em 06 de julho de 1995 <text:s/>em cumprimento à Lei nº 881 <text:s/>de 6 de julho de 1995.Posteriormente <text:s/>em 8 de abril de 1999 <text:s/>foram recolhidos 16 metros lineares de fichas remissivas relacionadas ao conjunto documental (Processo s/n).</text:p>
          </table:table-cell>
          <table:table-cell office:value-type="string" calcext:value-type="string">
            <text:p>1948-1992</text:p>
          </table:table-cell>
          <table:table-cell office:value-type="string" calcext:value-type="string">
            <text:p>fonds</text:p>
          </table:table-cell>
        </table:table-row>
        <table:table-row table:style-name="ro1">
          <table:table-cell office:value-type="string" calcext:value-type="string">
            <text:p>Arquivo Público do Estado do Ceará</text:p>
          </table:table-cell>
          <table:table-cell office:value-type="string" calcext:value-type="string">
            <text:p>BR CEAPEC DCE</text:p>
          </table:table-cell>
          <table:table-cell office:value-type="string" calcext:value-type="string">
            <text:p>DCE</text:p>
          </table:table-cell>
          <table:table-cell office:value-type="string" calcext:value-type="string">
            <text:p>Delegacia de Ordem Política e Social do Ceará</text:p>
          </table:table-cell>
          <table:table-cell office:value-type="string" calcext:value-type="string">
            <text:p>ARQUIVO PÚBLICO DO ESTADO DO CEARÁ - APEC. Guia de fontes DCE (DOPS-CE). Fortaleza <text:s/>2010. - Não definido</text:p>
          </table:table-cell>
          <table:table-cell office:value-type="string" calcext:value-type="string">
            <text:p>Os documentos produzidos e recebidos pela Delegacia de Ordem Política e Social do Ceará datam de 1937 <text:s/>quando o interventor Francisco de Menezes Pimentel recriou a Secretaria de Polícia e Segurança Pública do Estado por meio do decreto n. 14 do dia 14 de dezembro de 1937.O serviço de Polícia no Ceará esteve <text:s/>até 1891 <text:s/>a cargo da Chefatura de Polícia <text:s/>extinta neste mesmo ano através do ato de 24 de setembro daquele ano <text:s/>que criou a Chefatura de Polícia subordinada à Secretaria de Justiça.Em 1947 <text:s/>o DOPS destacou-se na repressão à mendicância em Fortaleza <text:s/>encaminhando os mendigos para a extinta Hospedaria Getúlio Vargas.Os documentos que hoje compõem o arquivo do DOPS <text:s/>e estão sob a guarda do APEC <text:s/>foram doados <text:s/>anonimamente <text:s/>ao jornal cearense Diário do Nordeste em 29 de janeiro de 2005 <text:s/>que os repassou ao Governo do Estado.Ainda sob a guarda daquele periódico cearense <text:s/>uma comissão do Arquivo Público <text:s/>juntamente com membros da Comissão de Direitos Humanos da Assembleia Legislativa e da Comissão de Direitos Humanos da Ordem dos Advogados do Brasil - Ceará (OAB-CE) <text:s/>realizaram a identificação da documentação que então foi transferida para as dependências do APEC. Esses documentos constituem o único acervo do DOPS preservado no estado do Ceará.</text:p>
          </table:table-cell>
          <table:table-cell office:value-type="float" office:value="-1936" calcext:value-type="float">
            <text:p>-1936</text:p>
          </table:table-cell>
          <table:table-cell office:value-type="string" calcext:value-type="string">
            <text:p>fonds</text:p>
          </table:table-cell>
        </table:table-row>
        <table:table-row table:style-name="ro1">
          <table:table-cell office:value-type="string" calcext:value-type="string">
            <text:p>Arquivo Público do Estado do Ceará</text:p>
          </table:table-cell>
          <table:table-cell office:value-type="string" calcext:value-type="string">
            <text:p>BR CEAPEC DCE</text:p>
          </table:table-cell>
          <table:table-cell office:value-type="string" calcext:value-type="string">
            <text:p>DCE</text:p>
          </table:table-cell>
          <table:table-cell office:value-type="string" calcext:value-type="string">
            <text:p>Delegacia de Ordem Política e Social do Ceará</text:p>
          </table:table-cell>
          <table:table-cell office:value-type="string" calcext:value-type="string">
            <text:p>ARQUIVO PÚBLICO DO ESTADO DO CEARÁ - APEC. Guia de fontes DCE (DOPS-CE). Fortaleza <text:s/>2010. - Não definido</text:p>
          </table:table-cell>
          <table:table-cell office:value-type="string" calcext:value-type="string">
            <text:p>Os documentos produzidos e recebidos pela Delegacia de Ordem Política e Social do Ceará datam de 1937 <text:s/>quando o interventor Francisco de Menezes Pimentel recriou a Secretaria de Polícia e Segurança Pública do Estado por meio do decreto n. 14 do dia 14 de dezembro de 1937.O serviço de Polícia no Ceará esteve <text:s/>até 1891 <text:s/>a cargo da Chefatura de Polícia <text:s/>extinta neste mesmo ano através do ato de 24 de setembro daquele ano <text:s/>que criou a Chefatura de Polícia subordinada à Secretaria de Justiça.Em 1947 <text:s/>o DOPS destacou-se na repressão à mendicância em Fortaleza <text:s/>encaminhando os mendigos para a extinta Hospedaria Getúlio Vargas.Os documentos que hoje compõem o arquivo do DOPS <text:s/>e estão sob a guarda do APEC <text:s/>foram doados <text:s/>anonimamente <text:s/>ao jornal cearense Diário do Nordeste em 29 de janeiro de 2005 <text:s/>que os repassou ao Governo do Estado.Ainda sob a guarda daquele periódico cearense <text:s/>uma comissão do Arquivo Público <text:s/>juntamente com membros da Comissão de Direitos Humanos da Assembleia Legislativa e da Comissão de Direitos Humanos da Ordem dos Advogados do Brasil - Ceará (OAB-CE) <text:s/>realizaram a identificação da documentação que então foi transferida para as dependências do APEC. Esses documentos constituem o único acervo do DOPS preservado no estado do Ceará.</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Arquivo Público do Estado do Ceará</text:p>
          </table:table-cell>
          <table:table-cell office:value-type="string" calcext:value-type="string">
            <text:p>BR CEAPEC SSP</text:p>
          </table:table-cell>
          <table:table-cell office:value-type="string" calcext:value-type="string">
            <text:p>SSP</text:p>
          </table:table-cell>
          <table:table-cell office:value-type="string" calcext:value-type="string">
            <text:p>Secretaria de Segurança Pública</text:p>
          </table:table-cell>
          <table:table-cell office:value-type="string" calcext:value-type="string">
            <text:p>ARQUIVO PÚBLICO DO ESTADO DO CEARÁ - APEC. Guia de fontes DCE (DOPS-CE). Fortaleza <text:s/>2010. - Não definido</text:p>
          </table:table-cell>
          <table:table-cell table:number-columns-repeated="2"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Arquivo Público do Estado do Ceará</text:p>
          </table:table-cell>
          <table:table-cell office:value-type="string" calcext:value-type="string">
            <text:p>BR CEAPEC SEI</text:p>
          </table:table-cell>
          <table:table-cell office:value-type="string" calcext:value-type="string">
            <text:p>SEI</text:p>
          </table:table-cell>
          <table:table-cell office:value-type="string" calcext:value-type="string">
            <text:p>Serviço Estadual de Informação</text:p>
          </table:table-cell>
          <table:table-cell office:value-type="string" calcext:value-type="string">
            <text:p>ARQUIVO PÚBLICO DO ESTADO DO CEARÁ - APEC. Guia de fontes DCE (DOPS-CE). Fortaleza <text:s/>2010. - Não definidoGuia de Fontes DCEBanco de Dados Memórias Reveladas. - Não definido</text:p>
          </table:table-cell>
          <table:table-cell office:value-type="string" calcext:value-type="string">
            <text:p>Sem Registro</text:p>
          </table:table-cell>
          <table:table-cell office:value-type="string" calcext:value-type="string">
            <text:p>1973-1995</text:p>
          </table:table-cell>
          <table:table-cell office:value-type="string" calcext:value-type="string">
            <text:p>fonds</text:p>
          </table:table-cell>
        </table:table-row>
        <table:table-row table:style-name="ro1">
          <table:table-cell office:value-type="string" calcext:value-type="string">
            <text:p>Arquivo Público do Estado do Ceará</text:p>
          </table:table-cell>
          <table:table-cell office:value-type="string" calcext:value-type="string">
            <text:p>BR CEAPEC VT</text:p>
          </table:table-cell>
          <table:table-cell office:value-type="string" calcext:value-type="string">
            <text:p>VT</text:p>
          </table:table-cell>
          <table:table-cell office:value-type="string" calcext:value-type="string">
            <text:p>Virgílio Távora</text:p>
          </table:table-cell>
          <table:table-cell office:value-type="string" calcext:value-type="string">
            <text:p>CEARÁ. Secretaria da Cultura <text:s/>Arquivo Público do Estado. Inventário do acervo Virgílio Távora. Fortaleza: Secult <text:s/>2003. - Não definido</text:p>
          </table:table-cell>
          <table:table-cell office:value-type="string" calcext:value-type="string">
            <text:p>Sem Registro</text:p>
          </table:table-cell>
          <table:table-cell office:value-type="string" calcext:value-type="string">
            <text:p>1919-1988</text:p>
          </table:table-cell>
          <table:table-cell office:value-type="string" calcext:value-type="string">
            <text:p>fonds</text:p>
          </table:table-cell>
        </table:table-row>
        <table:table-row table:style-name="ro1">
          <table:table-cell office:value-type="string" calcext:value-type="string">
            <text:p>Arquivo Público do Estado do Maranhão</text:p>
          </table:table-cell>
          <table:table-cell office:value-type="string" calcext:value-type="string">
            <text:p>BR MAAPEM 35</text:p>
          </table:table-cell>
          <table:table-cell office:value-type="float" office:value="35" calcext:value-type="float">
            <text:p>35</text:p>
          </table:table-cell>
          <table:table-cell office:value-type="string" calcext:value-type="string">
            <text:p>Delegacia de Ordem Política e Social do Maranhão</text:p>
          </table:table-cell>
          <table:table-cell office:value-type="string" calcext:value-type="string">
            <text:p>ARQUIVO PÚBLICO DO ESTADO DO MARANHÃO. Inventário analítico das séries da Delegacia de Ordem Política e Social do Maranhão. São Luís: Arquivo Público do Estado do Maranhão <text:s/>1993. p. - Não definidoARQUIVO PÚBLICO DO ESTADO DO MARANHÃO. Relação nominal das fichas relativas às pessoas. São Luís: Arquivo Público do Estado do Maranhão <text:s/>1993. - Não definido</text:p>
          </table:table-cell>
          <table:table-cell office:value-type="string" calcext:value-type="string">
            <text:p>Os documentos foram produzidos e/ou acumulados pela Delegacia de Ordem Política e Social da Secretaria de Estado de Segurança Pública e estiveram sob a custódia desta Secretaria até 1991. Em 1992 <text:s/>por força do decreto n. 5.332 <text:s/>de 30 de dezembro de 1991 esse acervo foi recolhido ao Arquivo Público do Estado do Maranhão.</text:p>
          </table:table-cell>
          <table:table-cell office:value-type="string" calcext:value-type="string">
            <text:p>1969-1991</text:p>
          </table:table-cell>
          <table:table-cell office:value-type="string" calcext:value-type="string">
            <text:p>fonds</text:p>
          </table:table-cell>
        </table:table-row>
        <table:table-row table:style-name="ro1">
          <table:table-cell office:value-type="string" calcext:value-type="string">
            <text:p>Arquivo Público do Estado do Paraná</text:p>
          </table:table-cell>
          <table:table-cell office:value-type="string" calcext:value-type="string">
            <text:p>BR PRAPPR PB4</text:p>
          </table:table-cell>
          <table:table-cell office:value-type="string" calcext:value-type="string">
            <text:p>PB4</text:p>
          </table:table-cell>
          <table:table-cell office:value-type="string" calcext:value-type="string">
            <text:p>Delegacia de Ordem Política e Social do Paraná</text:p>
          </table:table-cell>
          <table:table-cell table:number-columns-repeated="2" office:value-type="string" calcext:value-type="string">
            <text:p>Sem Registro</text:p>
          </table:table-cell>
          <table:table-cell office:value-type="string" calcext:value-type="string">
            <text:p>1937-1991</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DGIE</text:p>
          </table:table-cell>
          <table:table-cell office:value-type="string" calcext:value-type="string">
            <text:p>DGIE</text:p>
          </table:table-cell>
          <table:table-cell office:value-type="string" calcext:value-type="string">
            <text:p>Departamento Geral de Investigações Especiais</text:p>
          </table:table-cell>
          <table:table-cell office:value-type="string" calcext:value-type="string">
            <text:p>Sem Registro</text:p>
          </table:table-cell>
          <table:table-cell office:value-type="string" calcext:value-type="string">
            <text:p>Os documentos desse fundo integravam o arquivo inativo do Departamento Geral de Investigações Especiais <text:s/>último órgão de polícia política no Rio de Janeiro <text:s/>que herdou documentos de órgãos anteriores no Estado. Durante a Revolução de 1930 <text:s/>parcela de documentos da 4ª Delegacia foi destruída <text:s/>quando da invasão do prédio da Polícia. O DGIE realizou avaliação e eliminação dos documentos do acervo. Os órgãos produtores reaproveitaram números de prontuários antigos. Os prontuários da Delegacia Especial de Segurança Política e Social foram transcritos pelo órgão sucessor <text:s/>a Divisão de Polícia Política. Nem todos os prontuários foram recolhidos. Alguns setores que organizavam os dossiês foram modificados <text:s/>não existindo <text:s/>no acervo recolhido <text:s/>os setores São Paulo por Dentro <text:s/>Naval e Aéreo. O Setor Levantamento de Dados de Arquivo não foi recolhido ao APERJ. Foi feita a transcrição de fichas pela Divisão de Polícia Política e Social e pelo Departamento Geral de Investigações Especiais. O acervo da Polícia Política do Rio de Janeiro foi transferido para a Polícia Federal em 1983. Documentos foram incluídos no período em que se encontrava sob a guarda da Polícia Federal."</text:p>
          </table:table-cell>
          <table:table-cell office:value-type="string" calcext:value-type="string">
            <text:p>1975-1983</text:p>
          </table:table-cell>
          <table:table-cell office:value-type="string" calcext:value-type="string">
            <text:p>fonds</text:p>
          </table:table-cell>
        </table:table-row>
        <table:table-row table:style-name="ro1">
          <table:table-cell office:value-type="string" calcext:value-type="string">
            <text:p>Arquivo Público do Estado do Rio de Janeiro</text:p>
          </table:table-cell>
          <table:table-cell office:value-type="string" calcext:value-type="string">
            <text:p>BR RJAPERJ MFALD</text:p>
          </table:table-cell>
          <table:table-cell office:value-type="string" calcext:value-type="string">
            <text:p>MFALD</text:p>
          </table:table-cell>
          <table:table-cell office:value-type="string" calcext:value-type="string">
            <text:p>Movimento Feminino pela Anistia e Liberdade Democrática</text:p>
          </table:table-cell>
          <table:table-cell office:value-type="string" calcext:value-type="string">
            <text:p>ARQUIVO PÚBLICO DO ESTADO DO RIO DE JANEIRO. Inventário do Movimento Feminino pela Anistia e Liberdades Democráticas. Rio de Janeiro <text:s/>2006.</text:p>
          </table:table-cell>
          <table:table-cell office:value-type="string" calcext:value-type="string">
            <text:p>A documentação que compõe esse fundo estava em poder de Regina Von der Weid <text:s/>presidente do Movimento Feminino pela Anistia e Liberdades Democráticas. Doada ao APERJ em dezembro de 2000 <text:s/>recebeu tratamento técnico de organização e descrição e teve seu inventário publicado em 2006.</text:p>
          </table:table-cell>
          <table:table-cell office:value-type="string" calcext:value-type="string">
            <text:p>1975-1999</text:p>
          </table:table-cell>
          <table:table-cell office:value-type="string" calcext:value-type="string">
            <text:p>fonds</text:p>
          </table:table-cell>
        </table:table-row>
        <table:table-row table:style-name="ro1">
          <table:table-cell office:value-type="string" calcext:value-type="string">
            <text:p>Arquivo Público Estadual de Sergipe</text:p>
          </table:table-cell>
          <table:table-cell office:value-type="string" calcext:value-type="string">
            <text:p>BR SEAPES SEI</text:p>
          </table:table-cell>
          <table:table-cell office:value-type="string" calcext:value-type="string">
            <text:p>SEI</text:p>
          </table:table-cell>
          <table:table-cell office:value-type="string" calcext:value-type="string">
            <text:p>Delegacia de Ordem Política e Social de Sergipe</text:p>
          </table:table-cell>
          <table:table-cell office:value-type="string" calcext:value-type="string">
            <text:p>Sem Registro</text:p>
          </table:table-cell>
          <table:table-cell office:value-type="string" calcext:value-type="string">
            <text:p>Os prontuários do DOPS <text:s/>constantes na Coleção descrita <text:s/>pertencia ao acervo da Secretaria de Segurança Pública do Estado de Sergipe. O Arquivo Público do Estado foi informado de sua existência <text:s/>após uma visita técnica. O fato foi comunicado à FUNDESC ( Fundação de Desenvolvimento Cultural) <text:s/>em 1992. Através de Ofício ( nº 116/92) <text:s/>foi solicitado ao Governador para que se procedesse a transferência do conjunto documental para o APES. Com o autorizo do Governador <text:s/>no próprio Ofício <text:s/>a Secretaria de Segurança foi informada da referida transferência. No entanto <text:s/>a entrada da documentação descrita ao APES só iria acontecer em 09 de janeiro de 1996. Ficando o Arquivo Público Estadual de Sergipe com a guarda" da documentação."</text:p>
          </table:table-cell>
          <table:table-cell office:value-type="float" office:value="-1948" calcext:value-type="float">
            <text:p>-1948</text:p>
          </table:table-cell>
          <table:table-cell office:value-type="string" calcext:value-type="string">
            <text:p>fonds</text:p>
          </table:table-cell>
        </table:table-row>
        <table:table-row table:style-name="ro1">
          <table:table-cell office:value-type="string" calcext:value-type="string">
            <text:p>Arquivo Público Estadual de Sergipe</text:p>
          </table:table-cell>
          <table:table-cell office:value-type="string" calcext:value-type="string">
            <text:p>BR SEAPES SEI</text:p>
          </table:table-cell>
          <table:table-cell office:value-type="string" calcext:value-type="string">
            <text:p>SEI</text:p>
          </table:table-cell>
          <table:table-cell office:value-type="string" calcext:value-type="string">
            <text:p>Delegacia de Ordem Política e Social de Sergipe</text:p>
          </table:table-cell>
          <table:table-cell office:value-type="string" calcext:value-type="string">
            <text:p>Sem Registro</text:p>
          </table:table-cell>
          <table:table-cell office:value-type="string" calcext:value-type="string">
            <text:p>Os prontuários do DOPS <text:s/>constantes na Coleção descrita <text:s/>pertencia ao acervo da Secretaria de Segurança Pública do Estado de Sergipe. O Arquivo Público do Estado foi informado de sua existência <text:s/>após uma visita técnica. O fato foi comunicado à FUNDESC ( Fundação de Desenvolvimento Cultural) <text:s/>em 1992. Através de Ofício ( nº 116/92) <text:s/>foi solicitado ao Governador para que se procedesse a transferência do conjunto documental para o APES. Com o autorizo do Governador <text:s/>no próprio Ofício <text:s/>a Secretaria de Segurança foi informada da referida transferência. No entanto <text:s/>a entrada da documentação descrita ao APES só iria acontecer em 09 de janeiro de 1996. Ficando o Arquivo Público Estadual de Sergipe com a guarda" da documentação."</text:p>
          </table:table-cell>
          <table:table-cell office:value-type="string" calcext:value-type="string">
            <text:p>1973 - 1995</text:p>
          </table:table-cell>
          <table:table-cell office:value-type="string" calcext:value-type="string">
            <text:p>fonds</text:p>
          </table:table-cell>
        </table:table-row>
        <table:table-row table:style-name="ro1">
          <table:table-cell office:value-type="string" calcext:value-type="string">
            <text:p>Arquivo Público Estadual do Rio Grande do Norte</text:p>
          </table:table-cell>
          <table:table-cell office:value-type="string" calcext:value-type="string">
            <text:p>BR RNAPERN DO</text:p>
          </table:table-cell>
          <table:table-cell office:value-type="string" calcext:value-type="string">
            <text:p>DO</text:p>
          </table:table-cell>
          <table:table-cell office:value-type="string" calcext:value-type="string">
            <text:p>Delegacia de Ordem Social do Rio Grande do Norte</text:p>
          </table:table-cell>
          <table:table-cell table:number-columns-repeated="2" office:value-type="string" calcext:value-type="string">
            <text:p>Sem Registro</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48 - 1957</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float" office:value="-1947" calcext:value-type="float">
            <text:p>-1947</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46 - 1947</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57-1990</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34-1935</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46-1957</text:p>
          </table:table-cell>
          <table:table-cell office:value-type="string" calcext:value-type="string">
            <text:p>fonds</text:p>
          </table:table-cell>
        </table:table-row>
        <table:table-row table:style-name="ro1">
          <table:table-cell office:value-type="string" calcext:value-type="string">
            <text:p>Arquivo Público Estadual Jordão Emerenciano</text:p>
          </table:table-cell>
          <table:table-cell office:value-type="string" calcext:value-type="string">
            <text:p>BR PEAPEJE DPE</text:p>
          </table:table-cell>
          <table:table-cell office:value-type="string" calcext:value-type="string">
            <text:p>DPE</text:p>
          </table:table-cell>
          <table:table-cell office:value-type="string" calcext:value-type="string">
            <text:p>Delegacia de Ordem Política e Social de Pernambuc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1931-1934</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DMG</text:p>
          </table:table-cell>
          <table:table-cell office:value-type="string" calcext:value-type="string">
            <text:p>DMG</text:p>
          </table:table-cell>
          <table:table-cell office:value-type="string" calcext:value-type="string">
            <text:p>Departamento de Ordem Política e Social de Minas Gerais</text:p>
          </table:table-cell>
          <table:table-cell office:value-type="string" calcext:value-type="string">
            <text:p>http://base.memoriasreveladas.gov.br/mr/Seguranca/Principal.asp</text:p>
          </table:table-cell>
          <table:table-cell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office:value-type="string" calcext:value-type="string">
            <text:p>1931-1956</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DMG</text:p>
          </table:table-cell>
          <table:table-cell office:value-type="string" calcext:value-type="string">
            <text:p>DMG</text:p>
          </table:table-cell>
          <table:table-cell office:value-type="string" calcext:value-type="string">
            <text:p>Departamento de Ordem Política e Social de Minas Gerais</text:p>
          </table:table-cell>
          <table:table-cell office:value-type="string" calcext:value-type="string">
            <text:p>http://base.memoriasreveladas.gov.br/mr/Seguranca/Principal.asp</text:p>
          </table:table-cell>
          <table:table-cell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office:value-type="string" calcext:value-type="string">
            <text:p>1927-1931</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DMG</text:p>
          </table:table-cell>
          <table:table-cell office:value-type="string" calcext:value-type="string">
            <text:p>DMG</text:p>
          </table:table-cell>
          <table:table-cell office:value-type="string" calcext:value-type="string">
            <text:p>Departamento de Ordem Política e Social de Minas Gerais</text:p>
          </table:table-cell>
          <table:table-cell office:value-type="string" calcext:value-type="string">
            <text:p>http://base.memoriasreveladas.gov.br/mr/Seguranca/Principal.asp</text:p>
          </table:table-cell>
          <table:table-cell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office:value-type="string" calcext:value-type="string">
            <text:p>1956-1982</text:p>
          </table:table-cell>
          <table:table-cell office:value-type="string" calcext:value-type="string">
            <text:p>fonds</text:p>
          </table:table-cell>
        </table:table-row>
        <table:table-row table:style-name="ro1">
          <table:table-cell office:value-type="string" calcext:value-type="string">
            <text:p>Centro de Documentação e Informação Científica Prof. Casemiro Dos Reis Filho</text:p>
          </table:table-cell>
          <table:table-cell office:value-type="string" calcext:value-type="string">
            <text:p>BR SPCEDIC CLA</text:p>
          </table:table-cell>
          <table:table-cell office:value-type="string" calcext:value-type="string">
            <text:p>CLA</text:p>
          </table:table-cell>
          <table:table-cell office:value-type="string" calcext:value-type="string">
            <text:p>Comitê de Defesa dos Direitos Humanos para os Países do Cone Sul</text:p>
          </table:table-cell>
          <table:table-cell office:value-type="string" calcext:value-type="string">
            <text:p>ANDRADE <text:s/>Ana Célia Navarro. Descrição do Fundo Comitê de Defesa dos Direitos Humanos para os Países do Cone Sul. Dissertação de Mestrado em História Social  Linha de Pesquisa Historiografia e Documentação <text:s/>orientada pela Profª Dra. Ana Maria de Almeida Camargo <text:s/>defendida na Faculdade de Filosofia <text:s/>Letras e Ciências Humanas - FFLCH <text:s/>da Universidade de São Paulo (USP) <text:s/>em dezembro de 2000. São Paulo <text:s/>2000. - Não definidoGuia do Centro de Documentação e Informação Científica Prof. Casemiro dos Reis Filho  CEDIC  PUC-SP. São Paulo: EDUC <text:s/>1995. 160p. (Coleção Memória <text:s/>Documentação e Pesquisa <text:s/>3) - Não definido</text:p>
          </table:table-cell>
          <table:table-cell office:value-type="string" calcext:value-type="string">
            <text:p>Os documentos do fundo CLAMOR foram acumulados como decorrência da atuação do próprio Comitê e constituem parte significativa de seu arquivo. Após a extinção do Movimento em 1991 <text:s/>seu Arquivo foi entregue à guarda da Dra. Michael Nolan <text:s/>que a repassou <text:s/>em parte <text:s/>ao Arquivo Metropolitano Dom Duarte Leopoldo e Silva (Arquidiocese de São Paulo) <text:s/>tendo doado a parcela considerada material de apoio ao Centro Ecumênico de Serviço à Evangelização e Educação Popular  CESEP. Alguns documentos encontravam-se sob a guarda de outros ex-militantes.</text:p>
          </table:table-cell>
          <table:table-cell office:value-type="string" calcext:value-type="string">
            <text:p>1977-1991</text:p>
          </table:table-cell>
          <table:table-cell office:value-type="string" calcext:value-type="string">
            <text:p>fonds</text:p>
          </table:table-cell>
        </table:table-row>
        <table:table-row table:style-name="ro1">
          <table:table-cell office:value-type="string" calcext:value-type="string">
            <text:p>Centro de Documentação e Informação Científica Prof. Casemiro Dos Reis Filho</text:p>
          </table:table-cell>
          <table:table-cell office:value-type="string" calcext:value-type="string">
            <text:p>BR SPCEDIC JEC</text:p>
          </table:table-cell>
          <table:table-cell office:value-type="string" calcext:value-type="string">
            <text:p>JEC</text:p>
          </table:table-cell>
          <table:table-cell office:value-type="string" calcext:value-type="string">
            <text:p>Juventude Estudantil Católica do Brasil</text:p>
          </table:table-cell>
          <table:table-cell office:value-type="string" calcext:value-type="string">
            <text:p>Guia do Centro de Documentação e Informação Científica Prof. Casemiro dos Reis Filho  CEDIC  PUC-SP. São Paulo: EDUC <text:s/>1995. 160p. (Coleção Memória <text:s/>Documentação e Pesquisa <text:s/>3) - Não definidoInventários dos Fundos: Juventude Agrária Católica do Brasil <text:s/>Juventude Estudantil Católica do Brasil <text:s/>Juventude Independente Católica do Brasil/ CEDIC/ PUC-SP/ coord. Yara Aun Khoury. São Paulo: Imprensa Oficial do Estado <text:s/>1998. 172p. (Coleção Memória <text:s/>Documentação e Pesquisa <text:s/>5) - Não definido</text:p>
          </table:table-cell>
          <table:table-cell office:value-type="string" calcext:value-type="string">
            <text:p>Os documentos foram acumulados como decorrência da atuação da JE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CNBB.</text:p>
          </table:table-cell>
          <table:table-cell office:value-type="string" calcext:value-type="string">
            <text:p>1935 -1970</text:p>
          </table:table-cell>
          <table:table-cell office:value-type="string" calcext:value-type="string">
            <text:p>fonds</text:p>
          </table:table-cell>
        </table:table-row>
        <table:table-row table:style-name="ro1">
          <table:table-cell office:value-type="string" calcext:value-type="string">
            <text:p>Centro de Documentação e Informação Científica Prof. Casemiro Dos Reis Filho</text:p>
          </table:table-cell>
          <table:table-cell office:value-type="string" calcext:value-type="string">
            <text:p>BR SPCEDIC JUC</text:p>
          </table:table-cell>
          <table:table-cell office:value-type="string" calcext:value-type="string">
            <text:p>JUC</text:p>
          </table:table-cell>
          <table:table-cell office:value-type="string" calcext:value-type="string">
            <text:p>Juventude Universitária Católica do Brasil</text:p>
          </table:table-cell>
          <table:table-cell office:value-type="string" calcext:value-type="string">
            <text:p>Guia do Centro de Documentação e Informação Científica Prof. Casemiro dos Reis Filho  CEDIC  PUC-SP. São Paulo: EDUC <text:s/>1995. 160p. (Coleção Memória <text:s/>Documentação e Pesquisa <text:s/>3) - Não definido</text:p>
          </table:table-cell>
          <table:table-cell office:value-type="string" calcext:value-type="string">
            <text:p>Os documentos que formam o fundo Juventude Universitária Católica do Brasil foram acumulados como decorrência da atuação da JUC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CNBB.</text:p>
          </table:table-cell>
          <table:table-cell office:value-type="float" office:value="-1937" calcext:value-type="float">
            <text:p>-1937</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C</text:p>
          </table:table-cell>
          <table:table-cell office:value-type="string" calcext:value-type="string">
            <text:p>CC</text:p>
          </table:table-cell>
          <table:table-cell office:value-type="string" calcext:value-type="string">
            <text:p>Cartazes</text:p>
          </table:table-cell>
          <table:table-cell office:value-type="string" calcext:value-type="string">
            <text:p>Sem Registro</text:p>
          </table:table-cell>
          <table:table-cell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office:value-type="string" calcext:value-type="string">
            <text:p>1993-2002</text:p>
          </table:table-cell>
          <table:table-cell office:value-type="string" calcext:value-type="string">
            <text:p>colecao</text:p>
          </table:table-cell>
        </table:table-row>
        <table:table-row table:style-name="ro1">
          <table:table-cell office:value-type="string" calcext:value-type="string">
            <text:p>Centro de Documentação e Memória da UNESP</text:p>
          </table:table-cell>
          <table:table-cell office:value-type="string" calcext:value-type="string">
            <text:p>BR SPCEDEM CC</text:p>
          </table:table-cell>
          <table:table-cell office:value-type="string" calcext:value-type="string">
            <text:p>CC</text:p>
          </table:table-cell>
          <table:table-cell office:value-type="string" calcext:value-type="string">
            <text:p>Cartazes</text:p>
          </table:table-cell>
          <table:table-cell office:value-type="string" calcext:value-type="string">
            <text:p>Sem Registro</text:p>
          </table:table-cell>
          <table:table-cell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office:value-type="string" calcext:value-type="string">
            <text:p>1942-1979</text:p>
          </table:table-cell>
          <table:table-cell office:value-type="string" calcext:value-type="string">
            <text:p>colecao</text:p>
          </table:table-cell>
        </table:table-row>
        <table:table-row table:style-name="ro1">
          <table:table-cell office:value-type="string" calcext:value-type="string">
            <text:p>Centro de Documentação e Memória da UNESP</text:p>
          </table:table-cell>
          <table:table-cell office:value-type="string" calcext:value-type="string">
            <text:p>BR SPCEDEM CC</text:p>
          </table:table-cell>
          <table:table-cell office:value-type="string" calcext:value-type="string">
            <text:p>CC</text:p>
          </table:table-cell>
          <table:table-cell office:value-type="string" calcext:value-type="string">
            <text:p>Cartazes</text:p>
          </table:table-cell>
          <table:table-cell office:value-type="string" calcext:value-type="string">
            <text:p>Sem Registro</text:p>
          </table:table-cell>
          <table:table-cell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office:value-type="string" calcext:value-type="string">
            <text:p>1985?-</text:p>
          </table:table-cell>
          <table:table-cell office:value-type="string" calcext:value-type="string">
            <text:p>colecao</text:p>
          </table:table-cell>
        </table:table-row>
        <table:table-row table:style-name="ro1">
          <table:table-cell office:value-type="string" calcext:value-type="string">
            <text:p>Centro de Documentação e Memória da UNESP</text:p>
          </table:table-cell>
          <table:table-cell office:value-type="string" calcext:value-type="string">
            <text:p>BR SPCEDEM CC</text:p>
          </table:table-cell>
          <table:table-cell office:value-type="string" calcext:value-type="string">
            <text:p>CC</text:p>
          </table:table-cell>
          <table:table-cell office:value-type="string" calcext:value-type="string">
            <text:p>Cartazes</text:p>
          </table:table-cell>
          <table:table-cell office:value-type="string" calcext:value-type="string">
            <text:p>Sem Registro</text:p>
          </table:table-cell>
          <table:table-cell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office:value-type="float" office:value="-1970" calcext:value-type="float">
            <text:p>-1970</text:p>
          </table:table-cell>
          <table:table-cell office:value-type="string" calcext:value-type="string">
            <text:p>colecao</text:p>
          </table:table-cell>
        </table:table-row>
        <table:table-row table:style-name="ro1">
          <table:table-cell office:value-type="string" calcext:value-type="string">
            <text:p>Centro de Documentação e Memória da UNESP</text:p>
          </table:table-cell>
          <table:table-cell office:value-type="string" calcext:value-type="string">
            <text:p>BR SPCEDEM CC</text:p>
          </table:table-cell>
          <table:table-cell office:value-type="string" calcext:value-type="string">
            <text:p>CC</text:p>
          </table:table-cell>
          <table:table-cell office:value-type="string" calcext:value-type="string">
            <text:p>Cartazes</text:p>
          </table:table-cell>
          <table:table-cell office:value-type="string" calcext:value-type="string">
            <text:p>Sem Registro</text:p>
          </table:table-cell>
          <table:table-cell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office:value-type="float" office:value="-1981" calcext:value-type="float">
            <text:p>-1981</text:p>
          </table:table-cell>
          <table:table-cell office:value-type="string" calcext:value-type="string">
            <text:p>colecao</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23-1987</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09-1993</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float" office:value="-1948" calcext:value-type="float">
            <text:p>-1948</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float" office:value="-1949" calcext:value-type="float">
            <text:p>-1949</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34-1939</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00-1993</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47-1965</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00-1981</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float" office:value="-1933" calcext:value-type="float">
            <text:p>-1933</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float" office:value="-1933" calcext:value-type="float">
            <text:p>-1933</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string" calcext:value-type="string">
            <text:p>1900-1988</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CMP</text:p>
          </table:table-cell>
          <table:table-cell office:value-type="string" calcext:value-type="string">
            <text:p>CMP</text:p>
          </table:table-cell>
          <table:table-cell office:value-type="string" calcext:value-type="string">
            <text:p>Centro de Documentação do Movimento Operário Mário Pedrosa</text:p>
          </table:table-cell>
          <table:table-cell office:value-type="string" calcext:value-type="string">
            <text:p>Sem Registro</text:p>
          </table:table-cell>
          <table:table-cell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office:value-type="float" office:value="-1981" calcext:value-type="float">
            <text:p>-1981</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MST</text:p>
          </table:table-cell>
          <table:table-cell office:value-type="string" calcext:value-type="string">
            <text:p>MST</text:p>
          </table:table-cell>
          <table:table-cell office:value-type="string" calcext:value-type="string">
            <text:p>Movimento dos Trabalhadores Rurais Sem Terra</text:p>
          </table:table-cell>
          <table:table-cell office:value-type="string" calcext:value-type="string">
            <text:p>Sem Registro</text:p>
          </table:table-cell>
          <table:table-cell office:value-type="string" calcext:value-type="string">
            <text:p>Trata-se de parte do arquivo do MST <text:s/>especificamente dos documentos produzidos nas atividades do setor de educação <text:s/>incluindo os principais periódicos editados e publicados pelo MST que estavam acumulados na sede da Coordenação Nacional <text:s/>na cidade de São Paulo.</text:p>
          </table:table-cell>
          <table:table-cell office:value-type="float" office:value="-1970" calcext:value-type="float">
            <text:p>-1970</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PCB</text:p>
          </table:table-cell>
          <table:table-cell office:value-type="string" calcext:value-type="string">
            <text:p>PCB</text:p>
          </table:table-cell>
          <table:table-cell office:value-type="string" calcext:value-type="string">
            <text:p>Partido Comunista Brasileiro</text:p>
          </table:table-cell>
          <table:table-cell office:value-type="string" calcext:value-type="string">
            <text:p>Sem Registro</text:p>
          </table:table-cell>
          <table:table-cell office:value-type="string" calcext:value-type="string">
            <text:p>Dado não disponível.</text:p>
          </table:table-cell>
          <table:table-cell office:value-type="float" office:value="1922" calcext:value-type="float">
            <text:p>1922</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RM</text:p>
          </table:table-cell>
          <table:table-cell office:value-type="string" calcext:value-type="string">
            <text:p>RM</text:p>
          </table:table-cell>
          <table:table-cell office:value-type="string" calcext:value-type="string">
            <text:p>Roberto Morena</text:p>
          </table:table-cell>
          <table:table-cell office:value-type="string" calcext:value-type="string">
            <text:p>Sem Registro</text:p>
          </table:table-cell>
          <table:table-cell office:value-type="string" calcext:value-type="string">
            <text:p>Com o falecimento de Roberto Morena em 1978 <text:s/>em Praga <text:s/>seu arquivo foi remetido para Milão por Lindolfo Silva <text:s/>que também se encontrava exilado. O arquivo foi complementado posteriormente com os documentos enviados do Brasil pela viúva de Morena <text:s/>Maria Eugênia Morena. Esse conjunto deu início <text:s/>em 1977 <text:s/>às coleções e arquivos que foram reunidos e preservados pelo Archivio Storico del Movimento Operaio Brasiliano (ASMOB). Após esses anos no exílio <text:s/>o acervo retornou ao Brasil passando a ser propriedade do Instituto Astrojildo Pereira.</text:p>
          </table:table-cell>
          <table:table-cell office:value-type="string" calcext:value-type="string">
            <text:p>1902-1978</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1</text:p>
          </table:table-cell>
          <table:table-cell office:value-type="string" calcext:value-type="string">
            <text:p>AI1</text:p>
          </table:table-cell>
          <table:table-cell office:value-type="string" calcext:value-type="string">
            <text:p>Comissão Executiva Nacional da 1ª Conferência Nacional da Classe Trabalhadora</text:p>
          </table:table-cell>
          <table:table-cell office:value-type="string" calcext:value-type="string">
            <text:p>Sem Registro</text:p>
          </table:table-cell>
          <table:table-cell office:value-type="string" calcext:value-type="string">
            <text:p>Uma das características da Comissão Executiva Nacional (CEN) era a descentralização das suas funções e atividades. Devido a isso <text:s/>documentos da CEN devem ter ficado nos arquivos dos sindicatos dos dirigentes que integravam a Comissão e Subcomissões ou mesmo nos arquivos pessoais desses sindicalistas. A correspondência para a CEN deveria ser endereçada a Federação dos Trabalhadores nas Indústrias Urbanas de São Paulo <text:s/>entretanto também era dirigente da Subcomissão de Secretaria e Divulgação um membro do Sindicato dos Bancários de São Paulo <text:s/>onde acabou sendo acumulada uma boa parte da documentação. Os documentos da CEN devem ter sido trazidos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text:s/>na época em que funcionou o primeiro Centro de Documentação e Memória da CUT.</text:p>
          </table:table-cell>
          <table:table-cell office:value-type="float" office:value="1981" calcext:value-type="float">
            <text:p>1981</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2</text:p>
          </table:table-cell>
          <table:table-cell office:value-type="string" calcext:value-type="string">
            <text:p>AI2</text:p>
          </table:table-cell>
          <table:table-cell office:value-type="string" calcext:value-type="string">
            <text:p>Comissão Nacional Pró-CUT</text:p>
          </table:table-cell>
          <table:table-cell office:value-type="string" calcext:value-type="string">
            <text:p>Sem Registro</text:p>
          </table:table-cell>
          <table:table-cell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office:value-type="float" office:value="1982" calcext:value-type="float">
            <text:p>1982</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2</text:p>
          </table:table-cell>
          <table:table-cell office:value-type="string" calcext:value-type="string">
            <text:p>AI2</text:p>
          </table:table-cell>
          <table:table-cell office:value-type="string" calcext:value-type="string">
            <text:p>Comissão Nacional Pró-CUT</text:p>
          </table:table-cell>
          <table:table-cell office:value-type="string" calcext:value-type="string">
            <text:p>Sem Registro</text:p>
          </table:table-cell>
          <table:table-cell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office:value-type="float" office:value="-1981" calcext:value-type="float">
            <text:p>-1981</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2</text:p>
          </table:table-cell>
          <table:table-cell office:value-type="string" calcext:value-type="string">
            <text:p>AI2</text:p>
          </table:table-cell>
          <table:table-cell office:value-type="string" calcext:value-type="string">
            <text:p>Comissão Nacional Pró-CUT</text:p>
          </table:table-cell>
          <table:table-cell office:value-type="string" calcext:value-type="string">
            <text:p>Sem Registro</text:p>
          </table:table-cell>
          <table:table-cell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office:value-type="float" office:value="1983" calcext:value-type="float">
            <text:p>1983</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3</text:p>
          </table:table-cell>
          <table:table-cell office:value-type="string" calcext:value-type="string">
            <text:p>AI3</text:p>
          </table:table-cell>
          <table:table-cell office:value-type="string" calcext:value-type="string">
            <text:p>Comissão Organizadora do Encontro Nacional dos Trabalhadores em Oposição à Estrutura Sindical  Regional São Paulo</text:p>
          </table:table-cell>
          <table:table-cell office:value-type="string" calcext:value-type="string">
            <text:p>Sem Registro</text:p>
          </table:table-cell>
          <table:table-cell office:value-type="string" calcext:value-type="string">
            <text:p>A Comissão Organizadora se reunia no Sindicato dos Bancários de São Paulo e devido a isso a documentação deve ter ficado guardada na entidade ou com algum dos seus dirigentes.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text:s/>na época em que funcionou o primeiro Centro de Documentação e Memória da CUT.</text:p>
          </table:table-cell>
          <table:table-cell office:value-type="float" office:value="1980" calcext:value-type="float">
            <text:p>1980</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4</text:p>
          </table:table-cell>
          <table:table-cell office:value-type="string" calcext:value-type="string">
            <text:p>AI4</text:p>
          </table:table-cell>
          <table:table-cell office:value-type="string" calcext:value-type="string">
            <text:p>Comissão Pró-CUT do Estado de São Paulo</text:p>
          </table:table-cell>
          <table:table-cell office:value-type="string" calcext:value-type="string">
            <text:p>Sem Registro</text:p>
          </table:table-cell>
          <table:table-cell office:value-type="string" calcext:value-type="string">
            <text:p>A documentação passou por uma intervenção em algum momento entre 1992 e 1994 <text:s/>na época em que funcionou o primeiro Centro de Documentação e Memória da CUT.</text:p>
          </table:table-cell>
          <table:table-cell office:value-type="float" office:value="1981" calcext:value-type="float">
            <text:p>1981</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I4</text:p>
          </table:table-cell>
          <table:table-cell office:value-type="string" calcext:value-type="string">
            <text:p>AI4</text:p>
          </table:table-cell>
          <table:table-cell office:value-type="string" calcext:value-type="string">
            <text:p>Comissão Pró-CUT do Estado de São Paulo</text:p>
          </table:table-cell>
          <table:table-cell office:value-type="string" calcext:value-type="string">
            <text:p>Sem Registro</text:p>
          </table:table-cell>
          <table:table-cell office:value-type="string" calcext:value-type="string">
            <text:p>A documentação passou por uma intervenção em algum momento entre 1992 e 1994 <text:s/>na época em que funcionou o primeiro Centro de Documentação e Memória da CUT.</text:p>
          </table:table-cell>
          <table:table-cell office:value-type="string" calcext:value-type="string">
            <text:p>S/D</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AP1</text:p>
          </table:table-cell>
          <table:table-cell office:value-type="string" calcext:value-type="string">
            <text:p>AP1</text:p>
          </table:table-cell>
          <table:table-cell office:value-type="string" calcext:value-type="string">
            <text:p>José Domingos Cardoso - Ferreirinha</text:p>
          </table:table-cell>
          <table:table-cell office:value-type="string" calcext:value-type="string">
            <text:p>Inventário do Fundo José Domingos Cardoso  Ferreirinha. Elaboração de Edson Juarez Costa de Moraes <text:s/>José Tadeu Garcia Coelho <text:s/>Lenita Verônica Pires <text:s/>Vanessa Molnar Maluf. Trabalho de conclusão da disciplina Descrição Arquivística <text:s/>ministrada pelo Prof. Dr. André Porto Ancona Lopez <text:s/>no XVI Curso de Especialização em Organização de Arquivos promovido pelo Instituto de Estudos Brasileiros (IEB) e Escola de Comunicações e Artes (ECA) da Universidade de São Paulo <text:s/>abril de 2002. - Não definido</text:p>
          </table:table-cell>
          <table:table-cell office:value-type="string" calcext:value-type="string">
            <text:p>O conjunto documental foi mantido pelo produtor até o seu falecimento. É patente a ausência de documentos referentes ao período 1964 1979. Há indícios que documentos do Centro de Educação e Ação Comunitária (CEDAC) <text:s/>produzidos quando Ferreirinha ocupou o cargo de secretário-geral da entidade <text:s/>foram misturados ao Arquivo.</text:p>
          </table:table-cell>
          <table:table-cell office:value-type="string" calcext:value-type="string">
            <text:p>1940-2001</text:p>
          </table:table-cell>
          <table:table-cell office:value-type="string" calcext:value-type="string">
            <text:p>fonds</text:p>
          </table:table-cell>
        </table:table-row>
        <table:table-row table:style-name="ro1">
          <table:table-cell office:value-type="string" calcext:value-type="string">
            <text:p>Centro de Documentação e Memória Sindical da CUT</text:p>
          </table:table-cell>
          <table:table-cell office:value-type="string" calcext:value-type="string">
            <text:p>BR SPCUTNAC CL1</text:p>
          </table:table-cell>
          <table:table-cell office:value-type="string" calcext:value-type="string">
            <text:p>CL1</text:p>
          </table:table-cell>
          <table:table-cell office:value-type="string" calcext:value-type="string">
            <text:p>Movimento de Oposição Sindical Metalúrgica de São Paulo  MOMSP</text:p>
          </table:table-cell>
          <table:table-cell office:value-type="string" calcext:value-type="string">
            <text:p>Sem Registro</text:p>
          </table:table-cell>
          <table:table-cell office:value-type="string" calcext:value-type="string">
            <text:p>A Coleção estava no depósito da CUT quando da criação do CEDOC <text:s/>não sendo possível identificar o colecionador.</text:p>
          </table:table-cell>
          <table:table-cell office:value-type="string" calcext:value-type="string">
            <text:p>Sem Registro</text:p>
          </table:table-cell>
          <table:table-cell office:value-type="string" calcext:value-type="string">
            <text:p>colecao</text:p>
          </table:table-cell>
        </table:table-row>
        <table:table-row table:style-name="ro1">
          <table:table-cell office:value-type="string" calcext:value-type="string">
            <text:p>Centro de Documentação e Pesquisa Vergueiro</text:p>
          </table:table-cell>
          <table:table-cell office:value-type="string" calcext:value-type="string">
            <text:p>BR SPCPV CPV</text:p>
          </table:table-cell>
          <table:table-cell office:value-type="string" calcext:value-type="string">
            <text:p>CPV</text:p>
          </table:table-cell>
          <table:table-cell office:value-type="string" calcext:value-type="string">
            <text:p>Centro de Documentação e Pesquisa Vergueiro</text:p>
          </table:table-cell>
          <table:table-cell office:value-type="string" calcext:value-type="string">
            <text:p>Sem Registro</text:p>
          </table:table-cell>
          <table:table-cell office:value-type="string" calcext:value-type="string">
            <text:p>O Centro Pastoral Vergueiro (CPV) <text:s/>desde a sua fundação <text:s/>organizava a sua documentação utilizando o sistema CDU (classificação decimal universal). Em 1980 <text:s/>promoveu um estudo para a criação de um THESAURUS próprio <text:s/>combinando o princípio de ordem alfabética e hierarquização de assuntos <text:s/>descartando os sistemas tradicionais de classificação. Na concepção desse novo Thesaurus <text:s/>deu-se centralidade às temáticas do mundo do trabalho. Para o CPV <text:s/>os documentos prioritários seriam os documentos produzidos POR e PARA o pensamento e a ação dos trabalhadores de nossa sociedade. O acervo começou a ser informatizado a partir de 1983.Nesses 34 anos de existência <text:s/>o CPV realizou pelos menos três doações de parte de seu acervo <text:s/>das quais <text:s/>entretanto <text:s/>não temos registros legais.</text:p>
          </table:table-cell>
          <table:table-cell office:value-type="float" office:value="-1973" calcext:value-type="float">
            <text:p>-1973</text:p>
          </table:table-cell>
          <table:table-cell office:value-type="string" calcext:value-type="string">
            <text:p>fonds</text:p>
          </table:table-cell>
        </table:table-row>
        <table:table-row table:style-name="ro1">
          <table:table-cell office:value-type="string" calcext:value-type="string">
            <text:p>Centro de Pesquisa e Documentação de História Contemporânea do Brasil FGV</text:p>
          </table:table-cell>
          <table:table-cell office:value-type="string" calcext:value-type="string">
            <text:p>BR RJCPDOC HS</text:p>
          </table:table-cell>
          <table:table-cell office:value-type="string" calcext:value-type="string">
            <text:p>HS</text:p>
          </table:table-cell>
          <table:table-cell office:value-type="string" calcext:value-type="string">
            <text:p>Herbert de Souza</text:p>
          </table:table-cell>
          <table:table-cell office:value-type="string" calcext:value-type="string">
            <text:p>ACCESSUS. Sistema on-line in http://www.cpdoc.fgvf.br - Não definidoCENTRO DE PESQUISA E DOCUMENTAÇÃO DE HISTÓRIA CONTEMPORÂNEA DO BRASIL. Guia de fundos. - Não definido</text:p>
          </table:table-cell>
          <table:table-cell office:value-type="string" calcext:value-type="string">
            <text:p>Parte do arquivo estava sob a guarda de sua esposa <text:s/>Maria Nakano <text:s/>e parte sob a guarda do IBASE.</text:p>
          </table:table-cell>
          <table:table-cell office:value-type="string" calcext:value-type="string">
            <text:p>1935-1997</text:p>
          </table:table-cell>
          <table:table-cell office:value-type="string" calcext:value-type="string">
            <text:p>fonds</text:p>
          </table:table-cell>
        </table:table-row>
        <table:table-row table:style-name="ro1">
          <table:table-cell office:value-type="string" calcext:value-type="string">
            <text:p>Fundação Arquivo e Memória de Santos</text:p>
          </table:table-cell>
          <table:table-cell office:value-type="string" calcext:value-type="string">
            <text:p>BR SPFAMS A1</text:p>
          </table:table-cell>
          <table:table-cell office:value-type="string" calcext:value-type="string">
            <text:p>A1</text:p>
          </table:table-cell>
          <table:table-cell office:value-type="string" calcext:value-type="string">
            <text:p>Memória Sindical de Santos  1930-1964</text:p>
          </table:table-cell>
          <table:table-cell office:value-type="string" calcext:value-type="string">
            <text:p>Listagem das gravações - Não definido</text:p>
          </table:table-cell>
          <table:table-cell office:value-type="string" calcext:value-type="string">
            <text:p>Acumulação decorrente do Projeto Memória Sindical de Santos 1930/1964. Iniciado na Secretaria de Cultura de Santos <text:s/>o projeto foi transferido para o Centro de Memória e Arquivo de Santos <text:s/>que por sua vez se transformou na Fundação Arquivo e Memória de Santos <text:s/>que atualmente tem a sua guarda. Desde 1998 até 2008 a coleção sofreu desmembramentos de sua parte iconográfica e textual <text:s/>que estão sendo avaliadas. Em 2008 a documentação audiovisual passou por processo de recuperação e digitalização para ser disponibilizado para consulta pública.</text:p>
          </table:table-cell>
          <table:table-cell office:value-type="float" office:value="-1992" calcext:value-type="float">
            <text:p>-1992</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APO</text:p>
          </table:table-cell>
          <table:table-cell office:value-type="string" calcext:value-type="string">
            <text:p>APO</text:p>
          </table:table-cell>
          <table:table-cell office:value-type="string" calcext:value-type="string">
            <text:p>Assessoria Popular</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s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AGL</text:p>
          </table:table-cell>
          <table:table-cell office:value-type="string" calcext:value-type="string">
            <text:p>AGL</text:p>
          </table:table-cell>
          <table:table-cell office:value-type="string" calcext:value-type="string">
            <text:p>Áurea Gil</text:p>
          </table:table-cell>
          <table:table-cell office:value-type="string" calcext:value-type="string">
            <text:p>Sem Registro</text:p>
          </table:table-cell>
          <table:table-cell office:value-type="string" calcext:value-type="string">
            <text:p>Acervo doado pela titular ao CSBH em 2002. Itens adicionais confiados à titular por José Dirceu foram transferidos ao fundo José Dirceu <text:s/>pertencente à Fundação Perseu Abramo (FPA) e atualmente sob a guarda do Arquivo Edgard Leurenroth.</text:p>
          </table:table-cell>
          <table:table-cell office:value-type="float" office:value="-1950" calcext:value-type="float">
            <text:p>-1950</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BVB</text:p>
          </table:table-cell>
          <table:table-cell office:value-type="string" calcext:value-type="string">
            <text:p>BVB</text:p>
          </table:table-cell>
          <table:table-cell office:value-type="string" calcext:value-type="string">
            <text:p>Beatriz Bargieri</text:p>
          </table:table-cell>
          <table:table-cell office:value-type="string" calcext:value-type="string">
            <text:p>Sem Registro</text:p>
          </table:table-cell>
          <table:table-cell office:value-type="string" calcext:value-type="string">
            <text:p>Acervo constituído a partir de doações efetuadas pela titular em 2005 e 2009. Parcela correspondente à atuação da titular no período anterior a 1973 foi apreendida pela polícia por ocasião de sua prisão <text:s/>tendo sido extraviada.</text:p>
          </table:table-cell>
          <table:table-cell office:value-type="float" office:value="-1943" calcext:value-type="float">
            <text:p>-1943</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CSL</text:p>
          </table:table-cell>
          <table:table-cell office:value-type="string" calcext:value-type="string">
            <text:p>CSL</text:p>
          </table:table-cell>
          <table:table-cell office:value-type="string" calcext:value-type="string">
            <text:p>Comitê de Solidariedade aos Povos da América Latina de Campinas</text:p>
          </table:table-cell>
          <table:table-cell office:value-type="string" calcext:value-type="string">
            <text:p>Sem Registro</text:p>
          </table:table-cell>
          <table:table-cell office:value-type="string" calcext:value-type="string">
            <text:p>O acervo foi entregue por Josélia Eliete Longato Fuidio <text:s/>integrante do Comitê <text:s/>aos cuidados do Diretório Municipal do PT de Mogi-Mirim <text:s/>onde recebeu acréscimos <text:s/>tendo sido entregue à FPA em doações sucessivas efetuadas entre 2004 e2008.</text:p>
          </table:table-cell>
          <table:table-cell office:value-type="string" calcext:value-type="string">
            <text:p>1984-1993</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DSC</text:p>
          </table:table-cell>
          <table:table-cell office:value-type="string" calcext:value-type="string">
            <text:p>DSC</text:p>
          </table:table-cell>
          <table:table-cell office:value-type="string" calcext:value-type="string">
            <text:p>Democracia Socialista - Tendência Interna do PT (jornal Em Tempo)</text:p>
          </table:table-cell>
          <table:table-cell office:value-type="string" calcext:value-type="string">
            <text:p>Sem Registro</text:p>
          </table:table-cell>
          <table:table-cell office:value-type="string" calcext:value-type="string">
            <text:p>A constituição do acervo remonta a um período anterior à própria fundação da DS (1979) <text:s/>considerando que a publicação que posteriormente tornou-se seu jornal porta-voz foi fundada por uma frente de organizações ainda em1977. Com a saída dos demais grupos <text:s/>tais como o Movimento pela Emancipação do Proletariado (MEP) e Movimento Revolucionário 8 de Outubro (MR-8) <text:s/>por exemplo <text:s/>a publicação foi mantida pela DS e seus arquivos incorporados pela organização. Até recentemente depositado na sede do jornal em São Paulo <text:s/>sob os cuidados da coordenação da publicação e da tendência <text:s/>o acervo fotográfico do jornal e exemplares da publicação foram doados ao CSBH em 2000 por intermédio de Caio Galvão de França <text:s/>membro do Em Tempo na época. A documentação textual do jornal e da tendência foi doada no mesmo período ao Centro de Documentação e Memória da Universidade Estadual Paulista Júlio de Mesquita Filho (Unesp) e encontram-se disponível à pesquisa naquela instituição. O acervo sob guarda da FPA foi pré-organizado pela equipe do CSBH em 2004.</text:p>
          </table:table-cell>
          <table:table-cell office:value-type="string" calcext:value-type="string">
            <text:p>1979-1981 / 1988-</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ETD</text:p>
          </table:table-cell>
          <table:table-cell office:value-type="string" calcext:value-type="string">
            <text:p>ETD</text:p>
          </table:table-cell>
          <table:table-cell office:value-type="string" calcext:value-type="string">
            <text:p>Eduardo Tadeu</text:p>
          </table:table-cell>
          <table:table-cell office:value-type="string" calcext:value-type="string">
            <text:p>Sem Registro</text:p>
          </table:table-cell>
          <table:table-cell office:value-type="string" calcext:value-type="string">
            <text:p>Reúne <text:s/>primeiramente <text:s/>materiais relacionados à questão educacional <text:s/>principalmente documentos de encontros de educação do PT em diferentes níveis <text:s/>e materiais referentes à Associação dos Professores do Ensino Oficial do Estado de São Paulo. Inclui também documentos relacionados à formação política <text:s/>entre os quais se destacam cadernos subsidiários <text:s/>fichas de inscrição <text:s/>além de planos e relatórios elaborados por diferentes entidades como CUT <text:s/>Núcleo 13de Maio <text:s/>Instituto Cajamar <text:s/>Fundação Nativo da Natividade <text:s/>Fundação Perseu Abramo <text:s/>além do Diretório Nacional do PT e dos Diretórios Estaduais do partido em São Paulo e em Minas Gerais. Contempla ainda materiais de tendências do PT tais como teses <text:s/>resoluções e publicações periódicas e não periódicas <text:s/>produzidas pela Articulação <text:s/>Partido Revolucionário Comunista <text:s/>Vertente Socialista <text:s/>Nova Esquerda e <text:s/>sobretudo <text:s/>pelo Fórum do Interior <text:s/>posteriormente Fórum Socialista. Por fim <text:s/>inclui material referente a campanhas do PT nos anos 1980 <text:s/>à Constituinte <text:s/>documentos dos diretórios municipais do PT em Campinas/SP e em Jundiaí/SP <text:s/>além de boletins da Pastoral Operária de Campinas.</text:p>
          </table:table-cell>
          <table:table-cell office:value-type="float" office:value="-1964" calcext:value-type="float">
            <text:p>-1964</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ERG</text:p>
          </table:table-cell>
          <table:table-cell office:value-type="string" calcext:value-type="string">
            <text:p>ERG</text:p>
          </table:table-cell>
          <table:table-cell office:value-type="string" calcext:value-type="string">
            <text:p>Ernani Gragnanello</text:p>
          </table:table-cell>
          <table:table-cell office:value-type="string" calcext:value-type="string">
            <text:p>Sem Registro</text:p>
          </table:table-cell>
          <table:table-cell office:value-type="string" calcext:value-type="string">
            <text:p>O conjunto <text:s/>majoritariamente constituído de documentação acumulada pelo titular ao longo de sua trajetória <text:s/>inclui também conjuntos documentais originalmente pertencentes ao Diretório Municipal de Mogi-Mirim. O acervo sob aguarda do centro foi constituído a partir de doações sucessivas efetuadas pelo titular entre 2005 e 2009.</text:p>
          </table:table-cell>
          <table:table-cell office:value-type="float" office:value="-1960" calcext:value-type="float">
            <text:p>-1960</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FSC</text:p>
          </table:table-cell>
          <table:table-cell office:value-type="string" calcext:value-type="string">
            <text:p>FSC</text:p>
          </table:table-cell>
          <table:table-cell office:value-type="string" calcext:value-type="string">
            <text:p>Família Sacutti</text:p>
          </table:table-cell>
          <table:table-cell office:value-type="string" calcext:value-type="string">
            <text:p>Sem Registro</text:p>
          </table:table-cell>
          <table:table-cell office:value-type="string" calcext:value-type="string">
            <text:p>O acervo <text:s/>reunido por Cleide Maria Sacutti <text:s/>contempla materiais de Laura <text:s/>Tarcísio e Haroldo e foi entregue aos cuidados do mandato de Beto Cangussú <text:s/>vereador pelo PT em Ribeirão Preto/SP <text:s/>e posteriormente doado à FPA em2009.</text:p>
          </table:table-cell>
          <table:table-cell office:value-type="string" calcext:value-type="string">
            <text:p>1936-2004</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FMN</text:p>
          </table:table-cell>
          <table:table-cell office:value-type="string" calcext:value-type="string">
            <text:p>FMN</text:p>
          </table:table-cell>
          <table:table-cell office:value-type="string" calcext:value-type="string">
            <text:p>Fernando Mineiro</text:p>
          </table:table-cell>
          <table:table-cell office:value-type="string" calcext:value-type="string">
            <text:p>Sem Registro</text:p>
          </table:table-cell>
          <table:table-cell office:value-type="string" calcext:value-type="string">
            <text:p>Fernando Wanderley Vargas da Silva é natural de Curvelo/MG. Transferiu-se para Natal/RN em 1975 <text:s/>onde ingressou na universidade e iniciou sua militância. Conhecido também como Mineiro <text:s/>graduou-se em biologia pela Universidade Federal do Rio Grande do Norte (UFRN) em 1980. Participou da reconstrução do Diretório Central dos Estudantes daquela instituição. Formado <text:s/>exerceu atividade docente na rede pública e participou da fundação da Central Única dos Trabalhadores (CUT) no estado. Foi membro da então Associação dos Professores do Rio Grande do Norte entre 1985e 1988. Aderiu ao PT desde o início <text:s/>tendo sido membro de sua Comissão Estadual Provisória. Entre 1988 e 2002exerceu quatro mandatos consecutivos como vereador pelo PT em Natal/RN e <text:s/>em 2002 <text:s/>elegeu-se deputado estadual. Assumiu a presidência do Diretório do PT do Rio Grande do Norte entre 2002 e 2005. Reeleito em 2006 <text:s/>exerce hoje seu segundo mandato como deputado estadual pelo PT.</text:p>
          </table:table-cell>
          <table:table-cell office:value-type="float" office:value="-1956" calcext:value-type="float">
            <text:p>-1956</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FMU</text:p>
          </table:table-cell>
          <table:table-cell office:value-type="string" calcext:value-type="string">
            <text:p>FMU</text:p>
          </table:table-cell>
          <table:table-cell office:value-type="string" calcext:value-type="string">
            <text:p>Flamarion Maués</text:p>
          </table:table-cell>
          <table:table-cell office:value-type="string" calcext:value-type="string">
            <text:p>Sem Registro</text:p>
          </table:table-cell>
          <table:table-cell office:value-type="string" calcext:value-type="string">
            <text:p>Dado não disponível.</text:p>
          </table:table-cell>
          <table:table-cell office:value-type="float" office:value="-1966" calcext:value-type="float">
            <text:p>-1966</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FWP</text:p>
          </table:table-cell>
          <table:table-cell office:value-type="string" calcext:value-type="string">
            <text:p>FWP</text:p>
          </table:table-cell>
          <table:table-cell office:value-type="string" calcext:value-type="string">
            <text:p>Fundação Wilson Pinheiro - Seção Nacional</text:p>
          </table:table-cell>
          <table:table-cell office:value-type="string" calcext:value-type="string">
            <text:p>Sem Registro</text:p>
          </table:table-cell>
          <table:table-cell office:value-type="string" calcext:value-type="string">
            <text:p>Marisa Nogueira Greeb <text:s/>última presidente da FWP <text:s/>foi a responsável pelo processo de encerramento dos trabalhos e de fechamento administrativo da entidade no início dos anos 1990. O acervo da Fundação permaneceu sob sua guarda até meados da década de 1990 <text:s/>quando foi entregue à FPA.</text:p>
          </table:table-cell>
          <table:table-cell office:value-type="string" calcext:value-type="string">
            <text:p>1981-1992</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IAL</text:p>
          </table:table-cell>
          <table:table-cell office:value-type="string" calcext:value-type="string">
            <text:p>IAL</text:p>
          </table:table-cell>
          <table:table-cell office:value-type="string" calcext:value-type="string">
            <text:p>Imprensa Alternativa</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JPJ</text:p>
          </table:table-cell>
          <table:table-cell office:value-type="string" calcext:value-type="string">
            <text:p>JPJ</text:p>
          </table:table-cell>
          <table:table-cell office:value-type="string" calcext:value-type="string">
            <text:p>João Pereira de Jesus</text:p>
          </table:table-cell>
          <table:table-cell table:number-columns-repeated="2" office:value-type="string" calcext:value-type="string">
            <text:p>Sem Registro</text:p>
          </table:table-cell>
          <table:table-cell office:value-type="float" office:value="-1955" calcext:value-type="float">
            <text:p>-1955</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LAB</text:p>
          </table:table-cell>
          <table:table-cell office:value-type="string" calcext:value-type="string">
            <text:p>LAB</text:p>
          </table:table-cell>
          <table:table-cell office:value-type="string" calcext:value-type="string">
            <text:p>Lélia Abramo</text:p>
          </table:table-cell>
          <table:table-cell office:value-type="string" calcext:value-type="string">
            <text:p>Sem Registro</text:p>
          </table:table-cell>
          <table:table-cell office:value-type="string" calcext:value-type="string">
            <text:p>Acervo recebido pelo CSBH por intermédio de Alcione Abramo <text:s/>sobrinha da titular <text:s/>em doações sucessivas efetuadas entre fins dos anos de 1996 e 2009. O restante do acervo da titular <text:s/>que reflete sobretudo sua atuação profissional <text:s/>foi doada ao Instituto de Estudos Brasileiros (IEB) <text:s/>vinculado à Universidade de São Paulo (USP) <text:s/>onde encontra-se disponível à pesquisa.</text:p>
          </table:table-cell>
          <table:table-cell office:value-type="string" calcext:value-type="string">
            <text:p>1911-2004</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LDB</text:p>
          </table:table-cell>
          <table:table-cell office:value-type="string" calcext:value-type="string">
            <text:p>LDB</text:p>
          </table:table-cell>
          <table:table-cell office:value-type="string" calcext:value-type="string">
            <text:p>Lisy Salum e Djalma Bom</text:p>
          </table:table-cell>
          <table:table-cell office:value-type="string" calcext:value-type="string">
            <text:p>Sem Registro</text:p>
          </table:table-cell>
          <table:table-cell office:value-type="string" calcext:value-type="string">
            <text:p>Dado não disponível.</text:p>
          </table:table-cell>
          <table:table-cell office:value-type="float" office:value="-1939" calcext:value-type="float">
            <text:p>-1939</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LDB</text:p>
          </table:table-cell>
          <table:table-cell office:value-type="string" calcext:value-type="string">
            <text:p>LDB</text:p>
          </table:table-cell>
          <table:table-cell office:value-type="string" calcext:value-type="string">
            <text:p>Lisy Salum e Djalma Bom</text:p>
          </table:table-cell>
          <table:table-cell office:value-type="string" calcext:value-type="string">
            <text:p>Sem Registro</text:p>
          </table:table-cell>
          <table:table-cell office:value-type="string" calcext:value-type="string">
            <text:p>Dado não disponível.</text:p>
          </table:table-cell>
          <table:table-cell office:value-type="float" office:value="-1952" calcext:value-type="float">
            <text:p>-1952</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LCD</text:p>
          </table:table-cell>
          <table:table-cell office:value-type="string" calcext:value-type="string">
            <text:p>LCD</text:p>
          </table:table-cell>
          <table:table-cell office:value-type="string" calcext:value-type="string">
            <text:p>Literatura de Cordel</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text:s/>desses acervos com as atividade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MSO</text:p>
          </table:table-cell>
          <table:table-cell office:value-type="string" calcext:value-type="string">
            <text:p>MSO</text:p>
          </table:table-cell>
          <table:table-cell office:value-type="string" calcext:value-type="string">
            <text:p>Movimentos sociais</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 Ao acervo foram agregadas doações efetuadas por Carlos Zaratini e Roberto Martins.</text:p>
          </table:table-cell>
          <table:table-cell office:value-type="float" office:value="-2001" calcext:value-type="float">
            <text:p>-2001</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LEI</text:p>
          </table:table-cell>
          <table:table-cell office:value-type="string" calcext:value-type="string">
            <text:p>LEI</text:p>
          </table:table-cell>
          <table:table-cell office:value-type="string" calcext:value-type="string">
            <text:p>Lúcia Eiko Itioca</text:p>
          </table:table-cell>
          <table:table-cell office:value-type="string" calcext:value-type="string">
            <text:p>Sem Registro</text:p>
          </table:table-cell>
          <table:table-cell office:value-type="string" calcext:value-type="string">
            <text:p>Dado não disponível.</text:p>
          </table:table-cell>
          <table:table-cell office:value-type="float" office:value="-1950" calcext:value-type="float">
            <text:p>-1950</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MPT</text:p>
          </table:table-cell>
          <table:table-cell office:value-type="string" calcext:value-type="string">
            <text:p>MPT</text:p>
          </table:table-cell>
          <table:table-cell office:value-type="string" calcext:value-type="string">
            <text:p>Mandatos do PT</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MSL</text:p>
          </table:table-cell>
          <table:table-cell office:value-type="string" calcext:value-type="string">
            <text:p>MSL</text:p>
          </table:table-cell>
          <table:table-cell office:value-type="string" calcext:value-type="string">
            <text:p>Mayumi de Souza Lima</text:p>
          </table:table-cell>
          <table:table-cell office:value-type="string" calcext:value-type="string">
            <text:p>Sem Registro</text:p>
          </table:table-cell>
          <table:table-cell office:value-type="string" calcext:value-type="string">
            <text:p>Doação efetuada em 2005 por Mário Watanabe de Souza Lima <text:s/>filho de Sérgio e Mayumi. Acervo pré-organizado pela equipe do CSBH no mesmo período.</text:p>
          </table:table-cell>
          <table:table-cell office:value-type="string" calcext:value-type="string">
            <text:p>1934 - 1994</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MCR</text:p>
          </table:table-cell>
          <table:table-cell office:value-type="string" calcext:value-type="string">
            <text:p>MCR</text:p>
          </table:table-cell>
          <table:table-cell office:value-type="string" calcext:value-type="string">
            <text:p>Movimento Comunista Revolucionário (Jornal Nova Luta)</text:p>
          </table:table-cell>
          <table:table-cell table:number-columns-repeated="2" office:value-type="string" calcext:value-type="string">
            <text:p>Sem Registro</text:p>
          </table:table-cell>
          <table:table-cell office:value-type="string" calcext:value-type="string">
            <text:p>1985-1989</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MEP</text:p>
          </table:table-cell>
          <table:table-cell office:value-type="string" calcext:value-type="string">
            <text:p>MEP</text:p>
          </table:table-cell>
          <table:table-cell office:value-type="string" calcext:value-type="string">
            <text:p>Movimento pela emancipação do Proletariado (jornal Companheiro)</text:p>
          </table:table-cell>
          <table:table-cell office:value-type="string" calcext:value-type="string">
            <text:p>Sem Registro</text:p>
          </table:table-cell>
          <table:table-cell office:value-type="string" calcext:value-type="string">
            <text:p>A maior parte do material textual pertenceu a Luiz Sérgio Gomes da Silva <text:s/>dirigente do MEP dedicado à formação política e à coordenação do trabalho do grupo junto aos movimentos populares. O conjunto havia sido doado ao PT em fins de 1988 e foi localizado <text:s/>parcialmente reconstituído e pré-organizado pela equipe do CSBH entre 2006 e 2008. O restante da documentação foi recebida como doação de ex-integrantes da organização por intermédio de Carlos Henrique Menegozzo <text:s/>pesquisador dedicado à história do MEP. O acervo fotográfico e audiovisual provêm de Humberto Assis Borges <text:s/>membro da célula do MEP no bairro do Butantã em São Paulo e repórter fotográfico do jornal Companheiro <text:s/>tendo sido entregue à FPA em doações sucessivas entre 2008 e 2009. O documentário De mãos dadas <text:s/>por sua vez <text:s/>foi recebido em 2009 por doação de André Lázaro <text:s/>simpatizante do MEP no Rio de Janeiro e produtor do filme juntamente com Ivan Vianna <text:s/>falecido em 2006.</text:p>
          </table:table-cell>
          <table:table-cell office:value-type="string" calcext:value-type="string">
            <text:p>1976 - 1985</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OTR</text:p>
          </table:table-cell>
          <table:table-cell office:value-type="string" calcext:value-type="string">
            <text:p>OTR</text:p>
          </table:table-cell>
          <table:table-cell office:value-type="string" calcext:value-type="string">
            <text:p>O Trabalho - Tendência Interna do PT</text:p>
          </table:table-cell>
          <table:table-cell office:value-type="string" calcext:value-type="string">
            <text:p>Sem Registro</text:p>
          </table:table-cell>
          <table:table-cell office:value-type="string" calcext:value-type="string">
            <text:p>Em parte <text:s/>o acervo resulta da transferência de materiais localizados na sede do PT <text:s/>provavelmente no final dos anos1990. Pesquisa inicial indica ser esse conjunto uma parcela remanescente do acervo localizado na sede do partido e devolvido à redação do jornal O Trabalho entre 1991 e 1992. A separação desse material do conjunto do acervo fotográfico do PT foi efetuada pela equipe do CSBH em 2009 com a colaboração de Paulo Zocchi <text:s/>ex-integrante do jornal. A maior parte do acervo <text:s/>todavia <text:s/>provém de depósito provisório efetuado por Vera Jursys <text:s/>ex-integrante do jornal <text:s/>recebido pelo CSBH/FPA em 2003. A parcela do acervo da Organização Socialista Internacionalista <text:s/>originalmente sob aguarda da própria corrente <text:s/>foi doada em 1987 sob a denominação Fundo Livraria Palavra ao Centro de Documentação do Movimento Operário Mário Pedrosa (Cemap) e encontra-se disponível para consulta no Centro de Documentação e Memória da Unesp.</text:p>
          </table:table-cell>
          <table:table-cell office:value-type="float" office:value="-1976" calcext:value-type="float">
            <text:p>-1976</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MBN</text:p>
          </table:table-cell>
          <table:table-cell office:value-type="string" calcext:value-type="string">
            <text:p>MBN</text:p>
          </table:table-cell>
          <table:table-cell office:value-type="string" calcext:value-type="string">
            <text:p>Mouzar Benedito</text:p>
          </table:table-cell>
          <table:table-cell office:value-type="string" calcext:value-type="string">
            <text:p>Sem Registro</text:p>
          </table:table-cell>
          <table:table-cell office:value-type="string" calcext:value-type="string">
            <text:p>Doação efetuada pelo titular em 2009. Material adicional pertencente ao titular foi anteriormente distribuído entre amigos e familiares.</text:p>
          </table:table-cell>
          <table:table-cell office:value-type="float" office:value="-1946" calcext:value-type="float">
            <text:p>-1946</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OPP</text:p>
          </table:table-cell>
          <table:table-cell office:value-type="string" calcext:value-type="string">
            <text:p>OPP</text:p>
          </table:table-cell>
          <table:table-cell office:value-type="string" calcext:value-type="string">
            <text:p>Organizações Político-Partidárias</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PT2</text:p>
          </table:table-cell>
          <table:table-cell office:value-type="string" calcext:value-type="string">
            <text:p>PT2</text:p>
          </table:table-cell>
          <table:table-cell office:value-type="string" calcext:value-type="string">
            <text:p>Partido dos Trabalhadores - Diretório Municipal de São Bernardo do Campo/SP</text:p>
          </table:table-cell>
          <table:table-cell office:value-type="string" calcext:value-type="string">
            <text:p>Sem Registro</text:p>
          </table:table-cell>
          <table:table-cell table:number-columns-repeated="2"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PT0</text:p>
          </table:table-cell>
          <table:table-cell office:value-type="string" calcext:value-type="string">
            <text:p>PT0</text:p>
          </table:table-cell>
          <table:table-cell office:value-type="string" calcext:value-type="string">
            <text:p>Partido dos Trabalhadores - Instâncias Subnacionais</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office:value-type="float" office:value="-2001" calcext:value-type="float">
            <text:p>-2001</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SCC</text:p>
          </table:table-cell>
          <table:table-cell office:value-type="string" calcext:value-type="string">
            <text:p>SCC</text:p>
          </table:table-cell>
          <table:table-cell office:value-type="string" calcext:value-type="string">
            <text:p>Sérgio Canova</text:p>
          </table:table-cell>
          <table:table-cell office:value-type="string" calcext:value-type="string">
            <text:p>Sem Registro</text:p>
          </table:table-cell>
          <table:table-cell office:value-type="string" calcext:value-type="string">
            <text:p>Dado não disponível.</text:p>
          </table:table-cell>
          <table:table-cell office:value-type="float" office:value="-1955" calcext:value-type="float">
            <text:p>-1955</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TPI</text:p>
          </table:table-cell>
          <table:table-cell office:value-type="string" calcext:value-type="string">
            <text:p>TPI</text:p>
          </table:table-cell>
          <table:table-cell office:value-type="string" calcext:value-type="string">
            <text:p>Tendências e Partidos Internos ao PT</text:p>
          </table:table-cell>
          <table:table-cell office:value-type="string" calcext:value-type="string">
            <text:p>Sem Registro</text:p>
          </table:table-cell>
          <table:table-cell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 Ao acervo foram agregadas doações efetuadas por Carlos Zaratini e Roberto Martins.</text:p>
          </table:table-cell>
          <table:table-cell office:value-type="float" office:value="-2001" calcext:value-type="float">
            <text:p>-2001</text:p>
          </table:table-cell>
          <table:table-cell office:value-type="string" calcext:value-type="string">
            <text:p>colecao</text:p>
          </table:table-cell>
        </table:table-row>
        <table:table-row table:style-name="ro1">
          <table:table-cell office:value-type="string" calcext:value-type="string">
            <text:p>Fundação Perseu Abramo</text:p>
          </table:table-cell>
          <table:table-cell office:value-type="string" calcext:value-type="string">
            <text:p>BR SPFPA SSL</text:p>
          </table:table-cell>
          <table:table-cell office:value-type="string" calcext:value-type="string">
            <text:p>SSL</text:p>
          </table:table-cell>
          <table:table-cell office:value-type="string" calcext:value-type="string">
            <text:p>Sérgio de Souza Lima</text:p>
          </table:table-cell>
          <table:table-cell office:value-type="string" calcext:value-type="string">
            <text:p>Sem Registro</text:p>
          </table:table-cell>
          <table:table-cell office:value-type="string" calcext:value-type="string">
            <text:p>Doação efetuada em 2005 por Mário Watanabe de Souza Lima <text:s/>filho de Sérgio e Mayumi. Acervo pré-organizado pela equipe do CSBH no mesmo período.</text:p>
          </table:table-cell>
          <table:table-cell office:value-type="string" calcext:value-type="string">
            <text:p>1933-2004</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TGD</text:p>
          </table:table-cell>
          <table:table-cell office:value-type="string" calcext:value-type="string">
            <text:p>TGD</text:p>
          </table:table-cell>
          <table:table-cell office:value-type="string" calcext:value-type="string">
            <text:p>Tatau Godinho</text:p>
          </table:table-cell>
          <table:table-cell office:value-type="string" calcext:value-type="string">
            <text:p>Sem Registro</text:p>
          </table:table-cell>
          <table:table-cell office:value-type="string" calcext:value-type="string">
            <text:p>Acervo reunido pela titular e doado ao CSBH em 2004.</text:p>
          </table:table-cell>
          <table:table-cell office:value-type="float" office:value="-1965" calcext:value-type="float">
            <text:p>-1965</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VJR</text:p>
          </table:table-cell>
          <table:table-cell office:value-type="string" calcext:value-type="string">
            <text:p>VJR</text:p>
          </table:table-cell>
          <table:table-cell office:value-type="string" calcext:value-type="string">
            <text:p>Vera Jursys</text:p>
          </table:table-cell>
          <table:table-cell office:value-type="string" calcext:value-type="string">
            <text:p>Sem Registro</text:p>
          </table:table-cell>
          <table:table-cell office:value-type="string" calcext:value-type="string">
            <text:p>Acervo reunido pela titular e depositado temporariamente no CSBH em 2003 <text:s/>juntamente com parte do acervo ortográfico do jornal O Trabalho <text:s/>sob sua guarda de 1987 <text:s/>também descrito neste Guia. O acervo encontrava-se indisponível à pesquisa desde 2005 <text:s/>tendo sido reaberto em 2008.</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Fundação Perseu Abramo</text:p>
          </table:table-cell>
          <table:table-cell office:value-type="string" calcext:value-type="string">
            <text:p>BR SPFPA DKR</text:p>
          </table:table-cell>
          <table:table-cell office:value-type="string" calcext:value-type="string">
            <text:p>DKR</text:p>
          </table:table-cell>
          <table:table-cell office:value-type="string" calcext:value-type="string">
            <text:p>Dainis Karepovs</text:p>
          </table:table-cell>
          <table:table-cell office:value-type="string" calcext:value-type="string">
            <text:p>Sem Registro</text:p>
          </table:table-cell>
          <table:table-cell office:value-type="string" calcext:value-type="string">
            <text:p>Acervo constituído por doações sucessivas efetuadas pelo titular entre 2007 e 2009. O restante do fundo pessoal do titular foi anteriormente doado ao Centro de Documentação Mário Pedrosa e encontra-se hoje disponível à consulta no Centro de Documentação e Memória (Cedem) da Unesp. O conjunto reúne materiais acumulados pelo titular a respeito dos movimentos estudantis dos anos 1970 <text:s/>bem como sua biblioteca particular <text:s/>dedicada sobretudo à história da esquerda e do movimento operário no Brasil.</text:p>
          </table:table-cell>
          <table:table-cell office:value-type="float" office:value="-1957" calcext:value-type="float">
            <text:p>-1957</text:p>
          </table:table-cell>
          <table:table-cell office:value-type="string" calcext:value-type="string">
            <text:p>fonds</text:p>
          </table:table-cell>
        </table:table-row>
        <table:table-row table:style-name="ro1">
          <table:table-cell office:value-type="string" calcext:value-type="string">
            <text:p>Intercâmbio <text:s/>Informaçoes <text:s/>Estudos e Pesquisas</text:p>
          </table:table-cell>
          <table:table-cell office:value-type="string" calcext:value-type="string">
            <text:p>BR SPIIEP OSM</text:p>
          </table:table-cell>
          <table:table-cell office:value-type="string" calcext:value-type="string">
            <text:p>OSM</text:p>
          </table:table-cell>
          <table:table-cell office:value-type="string" calcext:value-type="string">
            <text:p>Oposição Sindical Metalúrgica de São Paulo</text:p>
          </table:table-cell>
          <table:table-cell office:value-type="string" calcext:value-type="string">
            <text:p>Sem Registro</text:p>
          </table:table-cell>
          <table:table-cell office:value-type="string" calcext:value-type="string">
            <text:p>O Arquivo da OSMSP custodiado pelo IIEP é fruto da acumulação <text:s/>guarda e preservação realizada por parte da coordenação da OSMSP e pelo CPV (Centro Pesquisa e Documentação Vergueiro) através de um setor de coleta e divulgação da documentação de movimentos populares e sindicais.Por volta de 1989 <text:s/>o acervo estava totalmente desorganizado <text:s/>disposto em grandes caixas de papelão na sede da OSMSP <text:s/>na Rua Riachuelo <text:s/>quando foi realizada sua primeira organização <text:s/>como parte da pesquisa da tese de doutoramento de Carmen Lúcia Evangelho Lopes <text:s/>defendida em 29/04/1992 <text:s/>no departamento de Sociologia da USP entitulada A organização dos metalúrgicos de São Paulo. Nesta intervenção <text:s/>o acervo foi organizado por fábricas e regiões da capital paulista <text:s/>de acordo com os núcleos de metalúrgicos e militantes espalhados por São Paulo <text:s/>como Santo Amaro <text:s/>Mooca <text:s/>entre outras <text:s/>acondicionado em caixas arquivos e pastas pendulares de papelão e criada notação.Com a fundação do IIEP <text:s/>em 1999 <text:s/>o acervo ficou sob os cuidados desta instituição <text:s/>dirigida <text:s/>dentre outros <text:s/>por ex-militantes do movimento.Uma segunda intervenção ocorreu por volta de 1999-2001 <text:s/>como parte do mestrado de Cristiano dos Reis Souza <text:s/>na FFLCH-USP <text:s/>que resultou em uma dissertação intitulada Comissões de Fábrica: Oposição Sindical Metalúrgica de São Paulo (OSM-SP) 1978  1984. Se esboçou uma organização mínima após um primeiro agrupamento do material já existente com materiais doados.Além do reacondicionamento <text:s/>outra importante ação <text:s/>neste momento <text:s/>foi a descrição por item documental <text:s/>gerando uma listagem descritiva. Uma ordenação a partir de sua função geradora foi sendo elaborada. As categorias criadas foram: Eleições sindicais <text:s/>Greves <text:s/>Comissões de fábrica <text:s/>Formação <text:s/>(in)formação... (veja em sistema de arranjo) <text:s/>As fotos e negativos não foram reorganizados devido ao trabalho e os recursos técnicos necessários exigidos <text:s/>e indisponível naquele momento.Desde 2007 <text:s/>o IIEP <text:s/>por meio do Projeto Memória da OSMSP <text:s/>vem recolhendo doações individuais de ex-militantes da OSMSP contribuindo para a complementação do fundo.</text:p>
          </table:table-cell>
          <table:table-cell office:value-type="string" calcext:value-type="string">
            <text:p>1980 - 1993</text:p>
          </table:table-cell>
          <table:table-cell office:value-type="string" calcext:value-type="string">
            <text:p>fonds</text:p>
          </table:table-cell>
        </table:table-row>
        <table:table-row table:style-name="ro1">
          <table:table-cell office:value-type="string" calcext:value-type="string">
            <text:p>Intercâmbio <text:s/>Informaçoes <text:s/>Estudos e Pesquisas</text:p>
          </table:table-cell>
          <table:table-cell office:value-type="string" calcext:value-type="string">
            <text:p>BR SPIIEP OSM</text:p>
          </table:table-cell>
          <table:table-cell office:value-type="string" calcext:value-type="string">
            <text:p>OSM</text:p>
          </table:table-cell>
          <table:table-cell office:value-type="string" calcext:value-type="string">
            <text:p>Oposição Sindical Metalúrgica de São Paulo</text:p>
          </table:table-cell>
          <table:table-cell office:value-type="string" calcext:value-type="string">
            <text:p>Sem Registro</text:p>
          </table:table-cell>
          <table:table-cell office:value-type="string" calcext:value-type="string">
            <text:p>O Arquivo da OSMSP custodiado pelo IIEP é fruto da acumulação <text:s/>guarda e preservação realizada por parte da coordenação da OSMSP e pelo CPV (Centro Pesquisa e Documentação Vergueiro) através de um setor de coleta e divulgação da documentação de movimentos populares e sindicais.Por volta de 1989 <text:s/>o acervo estava totalmente desorganizado <text:s/>disposto em grandes caixas de papelão na sede da OSMSP <text:s/>na Rua Riachuelo <text:s/>quando foi realizada sua primeira organização <text:s/>como parte da pesquisa da tese de doutoramento de Carmen Lúcia Evangelho Lopes <text:s/>defendida em 29/04/1992 <text:s/>no departamento de Sociologia da USP entitulada A organização dos metalúrgicos de São Paulo. Nesta intervenção <text:s/>o acervo foi organizado por fábricas e regiões da capital paulista <text:s/>de acordo com os núcleos de metalúrgicos e militantes espalhados por São Paulo <text:s/>como Santo Amaro <text:s/>Mooca <text:s/>entre outras <text:s/>acondicionado em caixas arquivos e pastas pendulares de papelão e criada notação.Com a fundação do IIEP <text:s/>em 1999 <text:s/>o acervo ficou sob os cuidados desta instituição <text:s/>dirigida <text:s/>dentre outros <text:s/>por ex-militantes do movimento.Uma segunda intervenção ocorreu por volta de 1999-2001 <text:s/>como parte do mestrado de Cristiano dos Reis Souza <text:s/>na FFLCH-USP <text:s/>que resultou em uma dissertação intitulada Comissões de Fábrica: Oposição Sindical Metalúrgica de São Paulo (OSM-SP) 1978  1984. Se esboçou uma organização mínima após um primeiro agrupamento do material já existente com materiais doados.Além do reacondicionamento <text:s/>outra importante ação <text:s/>neste momento <text:s/>foi a descrição por item documental <text:s/>gerando uma listagem descritiva. Uma ordenação a partir de sua função geradora foi sendo elaborada. As categorias criadas foram: Eleições sindicais <text:s/>Greves <text:s/>Comissões de fábrica <text:s/>Formação <text:s/>(in)formação... (veja em sistema de arranjo) <text:s/>As fotos e negativos não foram reorganizados devido ao trabalho e os recursos técnicos necessários exigidos <text:s/>e indisponível naquele momento.Desde 2007 <text:s/>o IIEP <text:s/>por meio do Projeto Memória da OSMSP <text:s/>vem recolhendo doações individuais de ex-militantes da OSMSP contribuindo para a complementação do fundo.</text:p>
          </table:table-cell>
          <table:table-cell office:value-type="string" calcext:value-type="string">
            <text:p>1967 - 1980</text:p>
          </table:table-cell>
          <table:table-cell office:value-type="string" calcext:value-type="string">
            <text:p>fonds</text:p>
          </table:table-cell>
        </table:table-row>
        <table:table-row table:style-name="ro1">
          <table:table-cell office:value-type="string" calcext:value-type="string">
            <text:p>Justiça Federal do Rio Grande do Sul</text:p>
          </table:table-cell>
          <table:table-cell office:value-type="string" calcext:value-type="string">
            <text:p>BR RSJFRS RS</text:p>
          </table:table-cell>
          <table:table-cell office:value-type="string" calcext:value-type="string">
            <text:p>RS</text:p>
          </table:table-cell>
          <table:table-cell office:value-type="string" calcext:value-type="string">
            <text:p>Justiça Federal de Primeiro Grau no Rio Grande do Sul</text:p>
          </table:table-cell>
          <table:table-cell office:value-type="string" calcext:value-type="string">
            <text:p>O acervo histórico do fundo está sendo descrito com uso do ICA-AtoM - Não definido</text:p>
          </table:table-cell>
          <table:table-cell office:value-type="string" calcext:value-type="string">
            <text:p>Os documentos produzidos pela Justiça Federal do Rio Grande do Sul têm origem judicial e administrativa. Os processos judiciais transitados em julgado <text:s/>inicialmente <text:s/>eram mantidos nas secretarias de suas Varas de origem. Com o passar do tempo e o acúmulo <text:s/>foram armazenados em depósitos <text:s/>mas mantendo-se a organização originária de cada unidade jurisdicional. Em 1993 <text:s/>foi criado o Arquivo de Porto Alegre <text:s/>responsável pelo arquivamento da documentação judicial e administrativa da capital <text:s/>e os processos passaram a ser arquivados em caixas únicas <text:s/>por data de baixa <text:s/>sem considerar a secretaria originária <text:s/>separando-se apenas os processos criminais daqueles de matéria cível.Com a instalação de subseções judiciárias em cidades do interior do estado <text:s/>foram surgindo arquivos regionais <text:s/>responsáveis pelo arquivamento dos processos findos em cidades com sede da Justiça Federal. Esses arquivos acompanham as normativas de gestão documental da administração de Porto Alegre <text:s/>mas não remetem documentos para o arquivo da capital.</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Memorial da Justiça do Trabalho no Rio Grande do Sul</text:p>
          </table:table-cell>
          <table:table-cell office:value-type="string" calcext:value-type="string">
            <text:p>BR RSMJT A1</text:p>
          </table:table-cell>
          <table:table-cell office:value-type="string" calcext:value-type="string">
            <text:p>A1</text:p>
          </table:table-cell>
          <table:table-cell office:value-type="string" calcext:value-type="string">
            <text:p>Tribunal Regional do Trabalho da 4ª Região</text:p>
          </table:table-cell>
          <table:table-cell office:value-type="string" calcext:value-type="string">
            <text:p>Sem Registro</text:p>
          </table:table-cell>
          <table:table-cell office:value-type="string" calcext:value-type="string">
            <text:p>Início do recolhimento em 2003.</text:p>
          </table:table-cell>
          <table:table-cell office:value-type="string" calcext:value-type="string">
            <text:p>1941-1946</text:p>
          </table:table-cell>
          <table:table-cell office:value-type="string" calcext:value-type="string">
            <text:p>fonds</text:p>
          </table:table-cell>
        </table:table-row>
        <table:table-row table:style-name="ro1">
          <table:table-cell office:value-type="string" calcext:value-type="string">
            <text:p>Memorial da Justiça do Trabalho no Rio Grande do Sul</text:p>
          </table:table-cell>
          <table:table-cell office:value-type="string" calcext:value-type="string">
            <text:p>BR RSMJT A1</text:p>
          </table:table-cell>
          <table:table-cell office:value-type="string" calcext:value-type="string">
            <text:p>A1</text:p>
          </table:table-cell>
          <table:table-cell office:value-type="string" calcext:value-type="string">
            <text:p>Tribunal Regional do Trabalho da 4ª Região</text:p>
          </table:table-cell>
          <table:table-cell office:value-type="string" calcext:value-type="string">
            <text:p>Sem Registro</text:p>
          </table:table-cell>
          <table:table-cell office:value-type="string" calcext:value-type="string">
            <text:p>Início do recolhimento em 2003.</text:p>
          </table:table-cell>
          <table:table-cell office:value-type="float" office:value="-1941" calcext:value-type="float">
            <text:p>-1941</text:p>
          </table:table-cell>
          <table:table-cell office:value-type="string" calcext:value-type="string">
            <text:p>fonds</text:p>
          </table:table-cell>
        </table:table-row>
        <table:table-row table:style-name="ro1">
          <table:table-cell office:value-type="string" calcext:value-type="string">
            <text:p>Núcleo de Cidadania e Direitos Humanos</text:p>
          </table:table-cell>
          <table:table-cell office:value-type="string" calcext:value-type="string">
            <text:p>BR PBNCDH AA4</text:p>
          </table:table-cell>
          <table:table-cell office:value-type="string" calcext:value-type="string">
            <text:p>AA4</text:p>
          </table:table-cell>
          <table:table-cell office:value-type="string" calcext:value-type="string">
            <text:p>Delegacia de Ordem Política e Social da Paraíba</text:p>
          </table:table-cell>
          <table:table-cell office:value-type="string" calcext:value-type="string">
            <text:p>Sem Registro</text:p>
          </table:table-cell>
          <table:table-cell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office:value-type="string" calcext:value-type="string">
            <text:p>1979 - 1987</text:p>
          </table:table-cell>
          <table:table-cell office:value-type="string" calcext:value-type="string">
            <text:p>fonds</text:p>
          </table:table-cell>
        </table:table-row>
        <table:table-row table:style-name="ro1">
          <table:table-cell office:value-type="string" calcext:value-type="string">
            <text:p>Núcleo de Cidadania e Direitos Humanos</text:p>
          </table:table-cell>
          <table:table-cell office:value-type="string" calcext:value-type="string">
            <text:p>BR PBNCDH AA4</text:p>
          </table:table-cell>
          <table:table-cell office:value-type="string" calcext:value-type="string">
            <text:p>AA4</text:p>
          </table:table-cell>
          <table:table-cell office:value-type="string" calcext:value-type="string">
            <text:p>Delegacia de Ordem Política e Social da Paraíba</text:p>
          </table:table-cell>
          <table:table-cell office:value-type="string" calcext:value-type="string">
            <text:p>Sem Registro</text:p>
          </table:table-cell>
          <table:table-cell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office:value-type="string" calcext:value-type="string">
            <text:p>1935 - 1980</text:p>
          </table:table-cell>
          <table:table-cell office:value-type="string" calcext:value-type="string">
            <text:p>fonds</text:p>
          </table:table-cell>
        </table:table-row>
        <table:table-row table:style-name="ro1">
          <table:table-cell office:value-type="string" calcext:value-type="string">
            <text:p>Núcleo de Cidadania e Direitos Humanos</text:p>
          </table:table-cell>
          <table:table-cell office:value-type="string" calcext:value-type="string">
            <text:p>BR PBNCDH AA4</text:p>
          </table:table-cell>
          <table:table-cell office:value-type="string" calcext:value-type="string">
            <text:p>AA4</text:p>
          </table:table-cell>
          <table:table-cell office:value-type="string" calcext:value-type="string">
            <text:p>Delegacia de Ordem Política e Social da Paraíba</text:p>
          </table:table-cell>
          <table:table-cell office:value-type="string" calcext:value-type="string">
            <text:p>Sem Registro</text:p>
          </table:table-cell>
          <table:table-cell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office:value-type="float" office:value="-1960" calcext:value-type="float">
            <text:p>-1960</text:p>
          </table:table-cell>
          <table:table-cell office:value-type="string" calcext:value-type="string">
            <text:p>fonds</text:p>
          </table:table-cell>
        </table:table-row>
        <table:table-row table:style-name="ro1">
          <table:table-cell office:value-type="string" calcext:value-type="string">
            <text:p>Núcleo de Cidadania e Direitos Humanos</text:p>
          </table:table-cell>
          <table:table-cell office:value-type="string" calcext:value-type="string">
            <text:p>BR PBNCDH AA4</text:p>
          </table:table-cell>
          <table:table-cell office:value-type="string" calcext:value-type="string">
            <text:p>AA4</text:p>
          </table:table-cell>
          <table:table-cell office:value-type="string" calcext:value-type="string">
            <text:p>Delegacia de Ordem Política e Social da Paraíba</text:p>
          </table:table-cell>
          <table:table-cell office:value-type="string" calcext:value-type="string">
            <text:p>Sem Registro</text:p>
          </table:table-cell>
          <table:table-cell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office:value-type="string" calcext:value-type="string">
            <text:p>1935 - 1970</text:p>
          </table:table-cell>
          <table:table-cell office:value-type="string" calcext:value-type="string">
            <text:p>fonds</text:p>
          </table:table-cell>
        </table:table-row>
        <table:table-row table:style-name="ro1">
          <table:table-cell office:value-type="string" calcext:value-type="string">
            <text:p>Núcleo de Cidadania e Direitos Humanos</text:p>
          </table:table-cell>
          <table:table-cell office:value-type="string" calcext:value-type="string">
            <text:p>BR PBNCDH AA5</text:p>
          </table:table-cell>
          <table:table-cell office:value-type="string" calcext:value-type="string">
            <text:p>AA5</text:p>
          </table:table-cell>
          <table:table-cell office:value-type="string" calcext:value-type="string">
            <text:p>Processos de Anistia</text:p>
          </table:table-cell>
          <table:table-cell table:number-columns-repeated="3" office:value-type="string" calcext:value-type="string">
            <text:p>Sem Registro</text:p>
          </table:table-cell>
          <table:table-cell office:value-type="string" calcext:value-type="string">
            <text:p>fonds</text:p>
          </table:table-cell>
        </table:table-row>
        <table:table-row table:style-name="ro1">
          <table:table-cell office:value-type="string" calcext:value-type="string">
            <text:p>Universidade Federal da Bahia</text:p>
          </table:table-cell>
          <table:table-cell office:value-type="string" calcext:value-type="string">
            <text:p>BR BAUFBA A1</text:p>
          </table:table-cell>
          <table:table-cell office:value-type="string" calcext:value-type="string">
            <text:p>A1</text:p>
          </table:table-cell>
          <table:table-cell office:value-type="string" calcext:value-type="string">
            <text:p>Assessoria de Segurança e Informação da Universidade Federal da Bahia</text:p>
          </table:table-cell>
          <table:table-cell office:value-type="string" calcext:value-type="string">
            <text:p>UNIVERSIDADE FEDERAL DA BAHIA. Sistema de Bibliotecas Reitor Macedo Costa. Arquivo da Ditadura: Documentação referente à comunicação entre a Reitoria e a ASI/AESI Salvador. Salvador <text:s/>jul. 2014. 1378 p. - Não definidoUNIVERSIDADE FEDERAL DA BAHIA. Arquivo permanentes. Base de dados da antiga Assessoria Especial de Segurança e Informação. Salvador. - Não definid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fonds</text:p>
          </table:table-cell>
        </table:table-row>
        <table:table-row table:style-name="ro1">
          <table:table-cell office:value-type="string" calcext:value-type="string">
            <text:p>Centro de Documentação e Memória da UNESP</text:p>
          </table:table-cell>
          <table:table-cell office:value-type="string" calcext:value-type="string">
            <text:p>BR SPCEDEM OE</text:p>
          </table:table-cell>
          <table:table-cell office:value-type="string" calcext:value-type="string">
            <text:p>OE</text:p>
          </table:table-cell>
          <table:table-cell office:value-type="string" calcext:value-type="string">
            <text:p>Oboré Editora</text:p>
          </table:table-cell>
          <table:table-cell office:value-type="string" calcext:value-type="string">
            <text:p>CENTRO DE DOCUMENTAÇÃO E MEMÓRIA DA UNESP. Guia do Acervo. São Paulo: Centro de Documentação e Memória da Unesp <text:s/>2007. - Não definidoCENTRO DE DOCUMENTAÇÃO E MEMÓRIA DA UNESP. Guia do Acervo. São Paulo: Centro de Documentação e Memória da Unesp 1996. - Não definido</text:p>
          </table:table-cell>
          <table:table-cell office:value-type="string" calcext:value-type="string">
            <text:p>Durante a década de 1990 e início dos anos 2000 <text:s/>a Oboré Editora administrou e preservou o acervo da Hemeroteca Sindical <text:s/>juntamente com o acervo dos documentos produzidos em suas próprias atividades. No entanto <text:s/>a preservação <text:s/>a organização e a disponibilização destes documentos seriam tarefas incompatíveis com o cotidiano de trabalho de uma editora. Dessa forma <text:s/>este importante acervo foi depositado na UNESP/CEDEM <text:s/>para que as atividades arquivísticas fossem realizadas e o acervo aberto à pesquisa pública.</text:p>
          </table:table-cell>
          <table:table-cell office:value-type="float" office:value="-1978" calcext:value-type="float">
            <text:p>-197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5</text:p>
          </table:table-cell>
          <table:table-cell office:value-type="string" calcext:value-type="string">
            <text:p>M5</text:p>
          </table:table-cell>
          <table:table-cell office:value-type="string" calcext:value-type="string">
            <text:p>Regina Filmes Limitada</text:p>
          </table:table-cell>
          <table:table-cell office:value-type="string" calcext:value-type="string">
            <text:p>Sem Registro</text:p>
          </table:table-cell>
          <table:table-cell office:value-type="string" calcext:value-type="string">
            <text:p>Documentos audiovisuais deram entrada em regime de comodato (processo nº 00320.000230/2006) <text:s/>encaminhados pela Cinemateca Brasileira em 2006.</text:p>
          </table:table-cell>
          <table:table-cell office:value-type="string" calcext:value-type="string">
            <text:p>1928 - 201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MC</text:p>
          </table:table-cell>
          <table:table-cell office:value-type="string" calcext:value-type="string">
            <text:p>MC</text:p>
          </table:table-cell>
          <table:table-cell office:value-type="string" calcext:value-type="string">
            <text:p>Walter Lima Junior</text:p>
          </table:table-cell>
          <table:table-cell office:value-type="string" calcext:value-type="string">
            <text:p>Sem Registro</text:p>
          </table:table-cell>
          <table:table-cell office:value-type="string" calcext:value-type="string">
            <text:p>Documentos audiovisuais deram entrada em regime de comodato (processo nº 00320.000366/2002) <text:s/>encaminhados pela Cinemateca do Museu de Arte Moderna em 2002 e 2004. Até 16 de setembro de 2020 <text:s/>este acervo era recuperado no SIAN no bojo do acervo registrado como Cinemateca do Museu de Arte Moderna do Rio de Janeiro (código de referência BR RJANRIO D0).</text:p>
          </table:table-cell>
          <table:table-cell office:value-type="float" office:value="-1938" calcext:value-type="float">
            <text:p>-1938</text:p>
          </table:table-cell>
          <table:table-cell office:value-type="string" calcext:value-type="string">
            <text:p>fonds</text:p>
          </table:table-cell>
        </table:table-row>
        <table:table-row table:style-name="ro1">
          <table:table-cell office:value-type="string" calcext:value-type="string">
            <text:p>Arquivo Nacional (Brasil) - Sede</text:p>
          </table:table-cell>
          <table:table-cell office:value-type="string" calcext:value-type="string">
            <text:p>BR RJANRIO LL</text:p>
          </table:table-cell>
          <table:table-cell office:value-type="string" calcext:value-type="string">
            <text:p>LL</text:p>
          </table:table-cell>
          <table:table-cell office:value-type="string" calcext:value-type="string">
            <text:p>Centro de Pesquisadores do Cinema Brasileiro</text:p>
          </table:table-cell>
          <table:table-cell office:value-type="string" calcext:value-type="string">
            <text:p>Sem Registro</text:p>
          </table:table-cell>
          <table:table-cell office:value-type="string" calcext:value-type="string">
            <text:p>Documentos audiovisuais deram entrada em regime de comodato (processo nº 00320.000239/2003) <text:s/>encaminhados pela Cinemateca do Museu de Arte Moderna em 2002 e 2003. Até junho de 2020 <text:s/>este acervo era recuperado no bojo do acervo registrado como Cinemateca do Museu de Arte Moderna do Rio de Janeiro (código de referência BR RJANRIO D0).</text:p>
          </table:table-cell>
          <table:table-cell office:value-type="float" office:value="-1970" calcext:value-type="float">
            <text:p>-1970</text:p>
          </table:table-cell>
          <table:table-cell office:value-type="string" calcext:value-type="string">
            <text:p>fonds</text:p>
          </table:table-cell>
        </table:table-row>
        <table:table-row table:style-name="ro1">
          <table:table-cell office:value-type="string" calcext:value-type="string">
            <text:p>Arquivo Público Mineiro</text:p>
          </table:table-cell>
          <table:table-cell office:value-type="string" calcext:value-type="string">
            <text:p>BR MGAPM AGE</text:p>
          </table:table-cell>
          <table:table-cell office:value-type="string" calcext:value-type="string">
            <text:p>AGE</text:p>
          </table:table-cell>
          <table:table-cell office:value-type="string" calcext:value-type="string">
            <text:p>Advocacia Geral do Estado de Minas Gerais</text:p>
          </table:table-cell>
          <table:table-cell office:value-type="string" calcext:value-type="string">
            <text:p>Instrumento de pesquisa sumári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fundo</text:p>
          </table:table-cell>
        </table:table-row>
        <table:table-row table:style-name="ro1">
          <table:table-cell office:value-type="string" calcext:value-type="string">
            <text:p>Arquivo Público Mineiro</text:p>
          </table:table-cell>
          <table:table-cell office:value-type="string" calcext:value-type="string">
            <text:p>BR MGAPM AGE</text:p>
          </table:table-cell>
          <table:table-cell office:value-type="string" calcext:value-type="string">
            <text:p>AGE</text:p>
          </table:table-cell>
          <table:table-cell office:value-type="string" calcext:value-type="string">
            <text:p>Advocacia Geral do Estado de Minas Gerais</text:p>
          </table:table-cell>
          <table:table-cell office:value-type="string" calcext:value-type="string">
            <text:p>Instrumento de pesquisa sumári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fundo</text:p>
          </table:table-cell>
        </table:table-row>
        <table:table-row table:style-name="ro1">
          <table:table-cell office:value-type="string" calcext:value-type="string">
            <text:p>Arquivo Público Mineiro</text:p>
          </table:table-cell>
          <table:table-cell office:value-type="string" calcext:value-type="string">
            <text:p>BR MGAPM AGE</text:p>
          </table:table-cell>
          <table:table-cell office:value-type="string" calcext:value-type="string">
            <text:p>AGE</text:p>
          </table:table-cell>
          <table:table-cell office:value-type="string" calcext:value-type="string">
            <text:p>Advocacia Geral do Estado de Minas Gerais</text:p>
          </table:table-cell>
          <table:table-cell office:value-type="string" calcext:value-type="string">
            <text:p>Instrumento de pesquisa sumário.</text:p>
          </table:table-cell>
          <table:table-cell office:value-type="string" calcext:value-type="string">
            <text:p>Sem Registro</text:p>
          </table:table-cell>
          <table:table-cell office:value-type="string" calcext:value-type="string">
            <text:p>Dado não disponível</text:p>
          </table:table-cell>
          <table:table-cell office:value-type="string" calcext:value-type="string">
            <text:p>fundo</text:p>
          </table:table-cell>
        </table:table-row>
        <table:table-row table:style-name="ro1">
          <table:table-cell office:value-type="string" calcext:value-type="string">
            <text:p>Arquivo Público Mineiro</text:p>
          </table:table-cell>
          <table:table-cell office:value-type="string" calcext:value-type="string">
            <text:p>BR MGAPM AGE</text:p>
          </table:table-cell>
          <table:table-cell office:value-type="string" calcext:value-type="string">
            <text:p>AGE</text:p>
          </table:table-cell>
          <table:table-cell office:value-type="string" calcext:value-type="string">
            <text:p>Advocacia Geral do Estado de Minas Gerais</text:p>
          </table:table-cell>
          <table:table-cell office:value-type="string" calcext:value-type="string">
            <text:p>Instrumento de pesquisa sumário.</text:p>
          </table:table-cell>
          <table:table-cell office:value-type="string" calcext:value-type="string">
            <text:p>Sem Registro</text:p>
          </table:table-cell>
          <table:table-cell office:value-type="float" office:value="-1935" calcext:value-type="float">
            <text:p>-1935</text:p>
          </table:table-cell>
          <table:table-cell office:value-type="string" calcext:value-type="string">
            <text:p>fundo</text:p>
          </table:table-cell>
        </table:table-row>
        <table:table-row table:style-name="ro1">
          <table:table-cell office:value-type="string" calcext:value-type="string">
            <text:p>Arquivo Público Mineiro</text:p>
          </table:table-cell>
          <table:table-cell office:value-type="string" calcext:value-type="string">
            <text:p>BR MGAPM CV</text:p>
          </table:table-cell>
          <table:table-cell office:value-type="string" calcext:value-type="string">
            <text:p>CV</text:p>
          </table:table-cell>
          <table:table-cell office:value-type="string" calcext:value-type="string">
            <text:p>Câmara Municipal de Curvelo</text:p>
          </table:table-cell>
          <table:table-cell table:number-columns-repeated="2" office:value-type="string" calcext:value-type="string">
            <text:p>Sem Registro</text:p>
          </table:table-cell>
          <table:table-cell office:value-type="float" office:value="-1831" calcext:value-type="float">
            <text:p>-1831</text:p>
          </table:table-cell>
          <table:table-cell office:value-type="string" calcext:value-type="string">
            <text:p>fundo</text:p>
          </table:table-cell>
        </table:table-row>
        <table:table-row table:style-name="ro1">
          <table:table-cell office:value-type="string" calcext:value-type="string">
            <text:p>Arquivo Público Mineiro</text:p>
          </table:table-cell>
          <table:table-cell office:value-type="string" calcext:value-type="string">
            <text:p>BR MGAPM CMF</text:p>
          </table:table-cell>
          <table:table-cell office:value-type="string" calcext:value-type="string">
            <text:p>CMF</text:p>
          </table:table-cell>
          <table:table-cell office:value-type="string" calcext:value-type="string">
            <text:p>Câmara Municipal de Formiga</text:p>
          </table:table-cell>
          <table:table-cell office:value-type="string" calcext:value-type="string">
            <text:p>Inventário</text:p>
          </table:table-cell>
          <table:table-cell office:value-type="string" calcext:value-type="string">
            <text:p>Sem Registro</text:p>
          </table:table-cell>
          <table:table-cell office:value-type="float" office:value="-1839" calcext:value-type="float">
            <text:p>-1839</text:p>
          </table:table-cell>
          <table:table-cell office:value-type="string" calcext:value-type="string">
            <text:p>fundo</text:p>
          </table:table-cell>
        </table:table-row>
        <table:table-row table:style-name="ro1">
          <table:table-cell office:value-type="string" calcext:value-type="string">
            <text:p>Arquivo Nacional (Brasil) - Sede</text:p>
          </table:table-cell>
          <table:table-cell office:value-type="string" calcext:value-type="string">
            <text:p>BR RJANRIO SIM</text:p>
          </table:table-cell>
          <table:table-cell office:value-type="string" calcext:value-type="string">
            <text:p>SIM</text:p>
          </table:table-cell>
          <table:table-cell office:value-type="string" calcext:value-type="string">
            <text:p>Sindicato dos Músicos do Estado do Rio de Janeiro</text:p>
          </table:table-cell>
          <table:table-cell office:value-type="string" calcext:value-type="string">
            <text:p>Sem Registro</text:p>
          </table:table-cell>
          <table:table-cell office:value-type="string" calcext:value-type="string">
            <text:p>Entrada do acervo por doação do Sindicato dos Músicos do Estado do Rio de Janeiro.Processo SEI-AN nº 08227.003610/2022-36</text:p>
          </table:table-cell>
          <table:table-cell office:value-type="string" calcext:value-type="string">
            <text:p>1907-1941</text:p>
          </table:table-cell>
          <table:table-cell office:value-type="string" calcext:value-type="string">
            <text:p>fundo</text:p>
          </table:table-cell>
        </table:table-row>
        <table:table-row table:style-name="ro1">
          <table:table-cell office:value-type="string" calcext:value-type="string">
            <text:p>Arquivo Nacional (Brasil) - Sede</text:p>
          </table:table-cell>
          <table:table-cell office:value-type="string" calcext:value-type="string">
            <text:p>BR RJANRIO SIM</text:p>
          </table:table-cell>
          <table:table-cell office:value-type="string" calcext:value-type="string">
            <text:p>SIM</text:p>
          </table:table-cell>
          <table:table-cell office:value-type="string" calcext:value-type="string">
            <text:p>Sindicato dos Músicos do Estado do Rio de Janeiro</text:p>
          </table:table-cell>
          <table:table-cell office:value-type="string" calcext:value-type="string">
            <text:p>Sem Registro</text:p>
          </table:table-cell>
          <table:table-cell office:value-type="string" calcext:value-type="string">
            <text:p>Entrada do acervo por doação do Sindicato dos Músicos do Estado do Rio de Janeiro.Processo SEI-AN nº 08227.003610/2022-36</text:p>
          </table:table-cell>
          <table:table-cell office:value-type="float" office:value="-1941" calcext:value-type="float">
            <text:p>-1941</text:p>
          </table:table-cell>
          <table:table-cell office:value-type="string" calcext:value-type="string">
            <text:p>fundo</text:p>
          </table:table-cell>
        </table:table-row>
        <table:table-row table:style-name="ro1">
          <table:table-cell office:value-type="string" calcext:value-type="string">
            <text:p>Instituto Presidente João Goulart</text:p>
          </table:table-cell>
          <table:table-cell office:value-type="string" calcext:value-type="string">
            <text:p>BR DFIPG JG</text:p>
          </table:table-cell>
          <table:table-cell office:value-type="string" calcext:value-type="string">
            <text:p>JG</text:p>
          </table:table-cell>
          <table:table-cell office:value-type="string" calcext:value-type="string">
            <text:p>João Goulart</text:p>
          </table:table-cell>
          <table:table-cell office:value-type="string" calcext:value-type="string">
            <text:p>https://institutojoaogoulart.org.br/joao-goulart</text:p>
          </table:table-cell>
          <table:table-cell office:value-type="string" calcext:value-type="string">
            <text:p>Sem Registro</text:p>
          </table:table-cell>
          <table:table-cell office:value-type="string" calcext:value-type="string">
            <text:p>1919 - 1976</text:p>
          </table:table-cell>
          <table:table-cell office:value-type="string" calcext:value-type="string">
            <text:p>fund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2">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date>2025-06-12T12:54:03.147000000</dc:date>
    <meta:editing-duration>PT1M57S</meta:editing-duration>
    <meta:editing-cycles>1</meta:editing-cycles>
    <meta:document-statistic meta:table-count="1" meta:cell-count="10280" meta:object-count="0"/>
  </office:meta>
</office:document-meta>
</file>