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7.44pt"/>
    </style:style>
    <style:style style:name="co2" style:family="table-column">
      <style:table-column-properties fo:break-before="auto" style:column-width="162.71pt"/>
    </style:style>
    <style:style style:name="co3" style:family="table-column">
      <style:table-column-properties fo:break-before="auto" style:column-width="157.15pt"/>
    </style:style>
    <style:style style:name="co4" style:family="table-column">
      <style:table-column-properties fo:break-before="auto" style:column-width="101.59pt"/>
    </style:style>
    <style:style style:name="co5" style:family="table-column">
      <style:table-column-properties fo:break-before="auto" style:column-width="174.61pt"/>
    </style:style>
    <style:style style:name="co6" style:family="table-column">
      <style:table-column-properties fo:break-before="auto" style:column-width="119.85pt"/>
    </style:style>
    <style:style style:name="co7" style:family="table-column">
      <style:table-column-properties fo:break-before="auto" style:column-width="122.26pt"/>
    </style:style>
    <style:style style:name="co8" style:family="table-column">
      <style:table-column-properties fo:break-before="auto" style:column-width="50.8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 style:data-style-name="N10125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1015" table:default-cell-style-name="ce2"/>
        <table:table-row table:style-name="ro1">
          <table:table-cell table:style-name="ce1" office:value-type="string" calcext:value-type="string">
            <text:p>NomeFundo</text:p>
          </table:table-cell>
          <table:table-cell table:style-name="ce1" office:value-type="string" calcext:value-type="string">
            <text:p>Notação</text:p>
          </table:table-cell>
          <table:table-cell table:style-name="ce1" office:value-type="string" calcext:value-type="string">
            <text:p>Sobrenome</text:p>
          </table:table-cell>
          <table:table-cell table:style-name="ce1" office:value-type="string" calcext:value-type="string">
            <text:p>Porto de Embarque</text:p>
          </table:table-cell>
          <table:table-cell table:style-name="ce1" office:value-type="string" calcext:value-type="string">
            <text:p>Porto de Chegada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Destino</text:p>
          </table:table-cell>
          <table:table-cell table:style-name="ce1" office:value-type="string" calcext:value-type="string">
            <text:p>datachegada</text:p>
          </table:table-cell>
          <table:table-cell table:style-name="ce1" office:value-type="string" calcext:value-type="string">
            <text:p>Datasist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Abelleiro Gomez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5:38:4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Jose Ferreira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3-07 16:08:4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da Conceicao Ferreira Brandao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3-07 15:42:3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da Conceicao Ferreira Brandao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3-07 15:43:3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Maria Costa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3-07 15:34:4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Vidal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5:05:1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Mendes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3-07 15:39:1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Duran Cebolar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3-07 15:30:4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Fernandez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6:07:0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Carballido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6:08:3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Antunes de Sousa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3-07 16:20:1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Augusto Valente Silva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3-07 15:35:1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da Motta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3-07 16:52:1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de Jesus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3-07 16:16:5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Ferreira Portal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3-07 16:36:0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Francisco da Silva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3-07 16:13:3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Gomes da Rocha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3-07 16:20:5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Gomes Silva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3-07 16:16:1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Goncalves Cunha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3-07 16:35:2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Gonzalez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5:14:5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Guliar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5:56:2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Jose da Silva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3-07 16:34:5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3-07 16:33:4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Bousas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6:21:5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Duran Cebolar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3-07 15:30:1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Bermudes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5:55:3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Maveiro Vaveiro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4:45:2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Jesus Carvalho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3-07 15:47:3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Figueroa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5:31:3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Oliver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4:39:4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Davila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4:58:3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Fernandez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5:39:2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Gomes de Carvalho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3-07 15:45:3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Alonso Gil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5:33:3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Salgueiro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4:34:0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5:13:0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Bugallo Peleteiro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5:37:1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Montero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4:37:2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Paz Simal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5:29:2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Pose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5:41:2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da Cruz Silva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3-07 16:10:2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Mendez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6:09:4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Cete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4:59:5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Mendes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3-07 15:38:3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Talvada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5:27:5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Goncalves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3-07 15:40:2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Marques da Silva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3-07 16:23:2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Mendes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3-07 16:07:2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Piloy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5:28:3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Goncalves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3-07 15:39:4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Alonso Varela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5:34:1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Martinez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6:09:1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de Carvalho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3-07 16:19:3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Gomes de Resende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3-07 16:15:0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Jose Lopes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3-07 15:36:3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Vidal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5:04:3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Perez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4:57:5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Rey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5:54:2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Duran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4:40:2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5:27:2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Alves da Costa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3-07 15:36:0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Alves de Pinho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3-07 16:21:2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Barros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4:47:5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Leite da Costa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3-07 15:41:0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Montero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4:56:5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Moreira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5:06:3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Pazos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4:32:3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Monteagudo Fernandez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4:44:2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Pazo Gil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5:09:5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Gonzalez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6:10:2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Razados Abelleiro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5:35:0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Exposito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5:15:4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Ramalho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3-07 16:53:2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Gil Rodriguez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5:09:1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Gonzalez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4:52:3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Julio Otero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5:01:0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Troitiné Barros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4:51:0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Antunes Coimbra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3-07 16:32:0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Fernandes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3-07 16:51:0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Pedro dOliveira Valente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3-07 16:22:2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Henriques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3-07 16:24:0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Vieira Torres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3-07 15:44:5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Botas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5:43:2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Fernandez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4:33:2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Loureiro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5:42:4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<text:s/>Castro Rodriguez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5:08:3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Alvarez Artes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5:07:5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3-07 16:07:5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Alves dos Santos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3-07 15:41:3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Barros Renra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5:05:5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Benito Martinez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4:41:1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Cabadas Cachafeire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6:19:1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5:12:2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de Castro Pereira Marinho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3-07 15:37:2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Duran Gonzalez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5:53:4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Edeira Rey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4:49:2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Esteves Paz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4:57:2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3-07 16:14:1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Gamallo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5:30:5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Garcia Castro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6:16:2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Garrido Villar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5:33:0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Guedes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3-07 16:51:4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Henriques da Silva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3-07 16:24:3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Lois Escudero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5:35:4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3-07 16:18:2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3-07 16:31:1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Luiz Duarte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3-07 16:18:5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Maria Bernardo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3-07 16:17:3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Martinez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4:38:5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Nunes Lopes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3-07 15:33:1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Radino Sandeiro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4:42:0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Troitine Taboada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4:56:1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Varela Bertolo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4:48:3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Vasquez Otero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4:54:3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Vieites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4:53:5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Hasson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Cherbourg <text:s text:c="20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4:31:1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Gonzalez Incognito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6:15:4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Dias Guimaraes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3-07 15:31:2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Lias Alonso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4:34:3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Martinez Miguez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4:47:1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Pallero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5:13:4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Levy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Cherbourg <text:s text:c="20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4:31:5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Gamallo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5:30:0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Almeida Pacheco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3-07 16:30:4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Brown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Southampton <text:s text:c="18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4:30:3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Rodrigus Santos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3-07 16:32:4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Maneiro Solla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4:46:2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Ferreira Maruja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3-07 16:50:3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3-07 16:12:5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Braz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3-07 16:25:1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Coelho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3-07 16:15:4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Martins Ferreira Netto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3-07 15:44:1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Soares Pinheiro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3-07 16:34:2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Antas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5:07:1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Barros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6:07:3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Benito Martinez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4:38:1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5:10:2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Domingues Iglesias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6:20:3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Duran Cal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3-07 15:29:2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Fernandez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5:56:5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Gonzalez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5:14:2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Guliar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4:55:3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Martinez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4:59:1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Pazo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5:39:5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Pazo Ferreiro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5:40:4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Rodriguez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5:11:4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Santiago Pazo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4:42:4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Troitine Barros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4:53:2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Vesteiro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5:41:5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Fernandez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6:15:1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dos Anjos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3-07 16:25:4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Encarnacao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3-07 16:30:0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Natividade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3-07 15:32:0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Pereira Gomez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3-07 15:32:3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dAlmeida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3-07 16:52:4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A. Perez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4:36:5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Friedman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Southampton <text:s text:c="18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4:29:4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Casado Alonso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4:51:4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Vieites Gamallo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4:50:2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Domingues Iglesias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6:21:1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Balinas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5:32:3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Martinez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5:11:0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Pousa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4:35:5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Lopez Villar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5:37:4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Jose Esteves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3-07 16:33:1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Lias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4:35:1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Jesus da Silva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3-07 15:37:5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Jesus Fernandes do Rego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3-07 15:46:5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Rodrigues de Passos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3-07 15:46:0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284</text:p>
          </table:table-cell>
          <table:table-cell office:value-type="string" calcext:value-type="string">
            <text:p>Blanes Iglesias</text:p>
          </table:table-cell>
          <table:table-cell office:value-type="string" calcext:value-type="string">
            <text:p>Southampton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Vigo <text:s text:c="2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4-28" calcext:value-type="date">
            <text:p>4/28/1912</text:p>
          </table:table-cell>
          <table:table-cell office:value-type="string" calcext:value-type="string">
            <text:p>2022-02-21 14:43:3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/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8 09:15:1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/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7 11:51:5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/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Rio de Janeiro <text:s text:c="15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8 12:01:1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/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8 12:17:3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/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7 11:41:0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/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7 11:09:1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/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8 09:07:2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/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8 10:31:0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/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8 11:09:4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/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8 08:39:4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/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8 09:04:2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/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8 11:47:4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/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7 11:59:3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/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7 13:30:4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/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8 15:01:0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 office:value-type="string" calcext:value-type="string">
            <text:p>Conde</text:p>
          </table:table-cell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8 14:32:1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 office:value-type="string" calcext:value-type="string">
            <text:p>Conde</text:p>
          </table:table-cell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8 14:46:0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8 08:10:5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 office:value-type="string" calcext:value-type="string">
            <text:p>Branco</text:p>
          </table:table-cell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8 08:35:3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 office:value-type="string" calcext:value-type="string">
            <text:p>Encarnação</text:p>
          </table:table-cell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8 10:40:2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 office:value-type="string" calcext:value-type="string">
            <text:p>da Natividade</text:p>
          </table:table-cell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8 14:48:2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 office:value-type="string" calcext:value-type="string">
            <text:p>da Natividade</text:p>
          </table:table-cell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8 14:35:3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/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7 11:25:4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/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7 11:19:4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/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8 11:32:5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/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7 11:17:0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/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8 10:46:3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8 12:36:0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/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8 11:30:1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 office:value-type="string" calcext:value-type="string">
            <text:p>da Cruz</text:p>
          </table:table-cell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8 08:42:3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/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8 08:13:1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/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7 11:05:3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/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8 08:29:5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/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8 10:17:0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/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8 12:59:5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 office:value-type="string" calcext:value-type="string">
            <text:p>Carmo Carvalho</text:p>
          </table:table-cell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8 12:26:0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 office:value-type="string" calcext:value-type="string">
            <text:p>da Silva</text:p>
          </table:table-cell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8 11:26:5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/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8 12:23:2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/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7 12:37:3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 office:value-type="string" calcext:value-type="string">
            <text:p>dos Prazeres</text:p>
          </table:table-cell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7 12:51:4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 office:value-type="string" calcext:value-type="string">
            <text:p>Luiz</text:p>
          </table:table-cell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8 10:10:4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/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7 11:28:5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/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8 13:03:0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/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8 13:07:0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/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8 12:32:5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/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8 08:19:5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/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7 13:47:1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/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8 08:48:1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/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8 12:56:5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 office:value-type="string" calcext:value-type="string">
            <text:p>dos Santos Rocha</text:p>
          </table:table-cell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7 11:31:3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 office:value-type="string" calcext:value-type="string">
            <text:p>Valente</text:p>
          </table:table-cell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7 10:59:1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/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8 08:17:1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/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7 11:54:2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/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8 11:43:4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/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8 14:38:0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/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8 14:57:4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/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8 14:30:1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/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7 11:12:0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/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7 13:11:5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/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8 12:29:5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/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8 12:20:1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/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8 09:12:5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 office:value-type="string" calcext:value-type="string">
            <text:p>de Mesquita</text:p>
          </table:table-cell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7 11:44:5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 office:value-type="string" calcext:value-type="string">
            <text:p>Martins</text:p>
          </table:table-cell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8 10:23:0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 office:value-type="string" calcext:value-type="string">
            <text:p>Monteiro</text:p>
          </table:table-cell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8 10:33:2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 office:value-type="string" calcext:value-type="string">
            <text:p>de Jesus</text:p>
          </table:table-cell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7 12:09:0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 office:value-type="string" calcext:value-type="string">
            <text:p>Teixeira</text:p>
          </table:table-cell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7 11:48:1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/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7 12:12:0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/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7 12:05:4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/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8 10:36:0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/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8 13:10:3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 office:value-type="string" calcext:value-type="string">
            <text:p>da Paixão</text:p>
          </table:table-cell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7 11:22:3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 office:value-type="string" calcext:value-type="string">
            <text:p>de Jesus</text:p>
          </table:table-cell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7 12:59:5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 office:value-type="string" calcext:value-type="string">
            <text:p>dos Reis</text:p>
          </table:table-cell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8 08:45:2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/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8 10:43:2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/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8 11:58:2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/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8 10:13:5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/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8 11:51:0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/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8 11:54:5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 office:value-type="string" calcext:value-type="string">
            <text:p>Pires</text:p>
          </table:table-cell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8 14:25:0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/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7 12:15:1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/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8 14:27:1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/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8 11:20:1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/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8 11:14:4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 office:value-type="string" calcext:value-type="string">
            <text:p>da Encarnação</text:p>
          </table:table-cell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7 11:36:0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/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8 10:29:0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15</text:p>
          </table:table-cell>
          <table:table-cell office:value-type="string" calcext:value-type="string">
            <text:p>de Jesus</text:p>
          </table:table-cell>
          <table:table-cell office:value-type="string" calcext:value-type="string">
            <text:p>Leixões <text:s text:c="12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09-28" calcext:value-type="date">
            <text:p>9/28/1912</text:p>
          </table:table-cell>
          <table:table-cell office:value-type="string" calcext:value-type="string">
            <text:p>2022-01-27 12:47:2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Goncalves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eixões <text:s text:c="22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13:06:5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Joaquim de Vasconcello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eixões <text:s text:c="22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12:23:1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Pinto Resende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eixões <text:s text:c="22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12:50:1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da Jesus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eixões <text:s text:c="22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12:08:0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Pinto do Prada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eixões <text:s text:c="22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12:12:5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Martins Torres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eixões <text:s text:c="22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12:42:2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Gomes da Silva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eixões <text:s text:c="22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11:06:0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eixões <text:s text:c="22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10:47:4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Coutinho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20:40:4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Cydille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16:38:0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Salatas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16:32:3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da Conceição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eixões <text:s text:c="22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12:36:0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Andre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20:56:5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de Oliveira Branco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eixões <text:s text:c="22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11:14:5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Ferreira da Silva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eixões <text:s text:c="22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10:56:5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Jose Francisco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eixões <text:s text:c="22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13:21:2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Lopes [Correia]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eixões <text:s text:c="22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12:55:5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Simões da Silva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eixões <text:s text:c="22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11:26:2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Luiz Pastiga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eixões <text:s text:c="22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10:54:5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da Conceição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eixões <text:s text:c="22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12:37:4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Chagas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eixões <text:s text:c="22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16:11:0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Pinto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eixões <text:s text:c="22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12:05:0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da Cunha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verpool <text:s text:c="20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12:09:3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da Costa Seura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eixões <text:s text:c="22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11:10:4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de Oliveira Branco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eixões <text:s text:c="22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11:17:0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Borges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eixões <text:s text:c="22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12:58:2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de Souza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eixões <text:s text:c="22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12:46:0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Constanduros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verpool <text:s text:c="20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21:16:0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Moreira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eixões <text:s text:c="22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13:18:4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de Paiva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eixões <text:s text:c="22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12:00:1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Perevia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eixões <text:s text:c="22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11:40:4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Gonzalez Toledo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16:35:1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da Silva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eixões <text:s text:c="22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11:47:1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Pinto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eixões <text:s text:c="22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16:07:5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da Silva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eixões <text:s text:c="22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11:43:3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de Souza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eixões <text:s text:c="22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12:44:0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Duarte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21:11:3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Duarte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21:13:1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Luiz Pastiga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eixões <text:s text:c="22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10:51:2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eixões <text:s text:c="22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12:41:0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da Silva Pato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eixões <text:s text:c="22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13:16:2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de Mello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eixões <text:s text:c="22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16:09:1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João Margarido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21:06:5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Jose Goncalves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eixões <text:s text:c="22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13:19:5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Madruga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20:49:1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de Jesus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eixões <text:s text:c="22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12:28:4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Borges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eixões <text:s text:c="22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13:00:1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Domingos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eixões <text:s text:c="22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13:17:3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Duarte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21:08:2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Manuel Cidade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eixões <text:s text:c="22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12:02:2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Pereira Alves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eixões <text:s text:c="22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12:30:1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Pinto da Silva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eixões <text:s text:c="22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12:48:4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Pinto do Prada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eixões <text:s text:c="22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12:14:5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Sogeira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20:52:1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Taz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16:43:1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Teixeira Gomes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eixões <text:s text:c="22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11:07:5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Alonso [Redmello]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eixões <text:s text:c="22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11:29:1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da Silva Ferreira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verpool <text:s text:c="20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11:19:2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Bastos de Lima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eixões <text:s text:c="22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10:46:2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da Costa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16:39:5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20:42:0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de Oliveira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eixões <text:s text:c="22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13:12:2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Gracio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21:05:0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eixões <text:s text:c="22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13:09:3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Pastiga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eixões <text:s text:c="22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10:49:0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da Silva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eixões <text:s text:c="22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11:58:2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Dias Seabra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eixões <text:s text:c="22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11:32:1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Duarte [Malcerinho]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sboa <text:s text:c="23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20:50:5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Fernandes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eixões <text:s text:c="22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13:22:4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eixões <text:s text:c="22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13:10:4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Soares Carregosa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eixões <text:s text:c="22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10:59:3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da Conceição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eixões <text:s text:c="22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12:32:1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da Conceição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eixões <text:s text:c="22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12:34:1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da Silva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eixões <text:s text:c="22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11:50:3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da Silva Magalhães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eixões <text:s text:c="22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11:27:3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de Oliveira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eixões <text:s text:c="22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12:17:1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Joaquim de Vasconcello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eixões <text:s text:c="22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12:24:5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Zitrin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iverpool <text:s text:c="20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21:17:1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de Oliveira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eixões <text:s text:c="22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12:19:3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Gomes da Pinho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eixões <text:s text:c="22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11:03:1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Martino dos Santos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eixões <text:s text:c="22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11:33:2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Moreira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eixões <text:s text:c="22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11:20:5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537</text:p>
          </table:table-cell>
          <table:table-cell office:value-type="string" calcext:value-type="string">
            <text:p>Ferreira Garcia</text:p>
          </table:table-cell>
          <table:table-cell office:value-type="string" calcext:value-type="string">
            <text:p>Liverpool <text:s text:c="10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Leixões <text:s text:c="22"/></text:p>
          </table:table-cell>
          <table:table-cell office:value-type="string" calcext:value-type="string">
            <text:p>Rio de Janeiro <text:s text:c="35"/></text:p>
          </table:table-cell>
          <table:table-cell table:style-name="ce3" office:value-type="date" office:date-value="1912-10-08" calcext:value-type="date">
            <text:p>10/8/1912</text:p>
          </table:table-cell>
          <table:table-cell office:value-type="string" calcext:value-type="string">
            <text:p>2022-02-14 11:04:3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377</text:p>
          </table:table-cell>
          <table:table-cell office:value-type="string" calcext:value-type="string">
            <text:p>Sabino</text:p>
          </table:table-cell>
          <table:table-cell office:value-type="string" calcext:value-type="string">
            <text:p>Tenerife <text:s text:c="1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Tenerife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0-12-01</text:p>
          </table:table-cell>
          <table:table-cell office:value-type="string" calcext:value-type="string">
            <text:p>2022-01-03 10:32:2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4</text:p>
          </table:table-cell>
          <table:table-cell/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03 09:48:0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4</text:p>
          </table:table-cell>
          <table:table-cell office:value-type="string" calcext:value-type="string">
            <text:p>Lino de Freitas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Nada consta <text:s text:c="1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03 11:47:0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4</text:p>
          </table:table-cell>
          <table:table-cell office:value-type="string" calcext:value-type="string">
            <text:p>[Hetonio}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Nada consta <text:s text:c="1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0 17:29:0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4</text:p>
          </table:table-cell>
          <table:table-cell office:value-type="string" calcext:value-type="string">
            <text:p>Domingues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Nada consta <text:s text:c="1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0 17:38:0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4</text:p>
          </table:table-cell>
          <table:table-cell office:value-type="string" calcext:value-type="string">
            <text:p>Fernandes Conceição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Nada consta <text:s text:c="1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03 11:05:3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4</text:p>
          </table:table-cell>
          <table:table-cell office:value-type="string" calcext:value-type="string">
            <text:p>[Horacio] Loureiro [Jr.]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Nada consta <text:s text:c="1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03 10:07:1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4</text:p>
          </table:table-cell>
          <table:table-cell office:value-type="string" calcext:value-type="string">
            <text:p>Amaro [Filho]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Nada consta <text:s text:c="1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03 11:11:5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4</text:p>
          </table:table-cell>
          <table:table-cell office:value-type="string" calcext:value-type="string">
            <text:p>Benito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Grande do Sul <text:s text:c="32"/></text:p>
          </table:table-cell>
          <table:table-cell office:value-type="string" calcext:value-type="string">
            <text:p>Nada consta <text:s text:c="18"/></text:p>
          </table:table-cell>
          <table:table-cell office:value-type="string" calcext:value-type="string">
            <text:p>Rio Grande do Sul <text:s text:c="32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0 17:43:5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4</text:p>
          </table:table-cell>
          <table:table-cell office:value-type="string" calcext:value-type="string">
            <text:p>Candido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Nada consta <text:s text:c="1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03 11:24:5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4</text:p>
          </table:table-cell>
          <table:table-cell office:value-type="string" calcext:value-type="string">
            <text:p>Correi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Grande do Sul <text:s text:c="32"/></text:p>
          </table:table-cell>
          <table:table-cell office:value-type="string" calcext:value-type="string">
            <text:p>Nada consta <text:s text:c="18"/></text:p>
          </table:table-cell>
          <table:table-cell office:value-type="string" calcext:value-type="string">
            <text:p>Rio Grande do Sul <text:s text:c="32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0 17:46:2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4</text:p>
          </table:table-cell>
          <table:table-cell office:value-type="string" calcext:value-type="string">
            <text:p>Peres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Nada consta <text:s text:c="1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0 17:33:1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4</text:p>
          </table:table-cell>
          <table:table-cell office:value-type="string" calcext:value-type="string">
            <text:p>Rodrigues Valente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Nada consta <text:s text:c="1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0 17:13:4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4</text:p>
          </table:table-cell>
          <table:table-cell office:value-type="string" calcext:value-type="string">
            <text:p>de Castro Bandeira</text:p>
          </table:table-cell>
          <table:table-cell office:value-type="string" calcext:value-type="string">
            <text:p>New Jersey <text:s text:c="9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Nada consta <text:s text:c="1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03 10:51:0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4</text:p>
          </table:table-cell>
          <table:table-cell office:value-type="string" calcext:value-type="string">
            <text:p>Otero Vasquez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Nada consta <text:s text:c="1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03 11:42:3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4</text:p>
          </table:table-cell>
          <table:table-cell office:value-type="string" calcext:value-type="string">
            <text:p>Francisco Gonçalves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Nada consta <text:s text:c="1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03 10:59:5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4</text:p>
          </table:table-cell>
          <table:table-cell office:value-type="string" calcext:value-type="string">
            <text:p>Duarte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Nada consta <text:s text:c="1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03 11:22:1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4</text:p>
          </table:table-cell>
          <table:table-cell office:value-type="string" calcext:value-type="string">
            <text:p>[Mera}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Nada consta <text:s text:c="1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0 17:31:2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4</text:p>
          </table:table-cell>
          <table:table-cell office:value-type="string" calcext:value-type="string">
            <text:p>Ferreira Gonçalves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Nada consta <text:s text:c="1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03 10:46:3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4</text:p>
          </table:table-cell>
          <table:table-cell office:value-type="string" calcext:value-type="string">
            <text:p>Rodrigues Marques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Nada consta <text:s text:c="1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03 10:55:1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4</text:p>
          </table:table-cell>
          <table:table-cell office:value-type="string" calcext:value-type="string">
            <text:p>Sanches [Priocira]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Nada consta <text:s text:c="1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03 11:04:0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4</text:p>
          </table:table-cell>
          <table:table-cell office:value-type="string" calcext:value-type="string">
            <text:p>Antonio do Carmo Sobral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Nada consta <text:s text:c="1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03 11:23:4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4</text:p>
          </table:table-cell>
          <table:table-cell office:value-type="string" calcext:value-type="string">
            <text:p>da Motta Lebre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Nada consta <text:s text:c="1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03 11:38:5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4</text:p>
          </table:table-cell>
          <table:table-cell office:value-type="string" calcext:value-type="string">
            <text:p>de [ilegível] Cabral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Nada consta <text:s text:c="1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0 17:11:4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4</text:p>
          </table:table-cell>
          <table:table-cell office:value-type="string" calcext:value-type="string">
            <text:p>Joaquim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Nada consta <text:s text:c="1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03 11:16:5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4</text:p>
          </table:table-cell>
          <table:table-cell office:value-type="string" calcext:value-type="string">
            <text:p>da [Silva]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Nada consta <text:s text:c="1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03 11:50:1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4</text:p>
          </table:table-cell>
          <table:table-cell office:value-type="string" calcext:value-type="string">
            <text:p>Agostinho da Cunh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Nada consta <text:s text:c="1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03 11:18:3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4</text:p>
          </table:table-cell>
          <table:table-cell office:value-type="string" calcext:value-type="string">
            <text:p>de Barros [Polla]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Nada consta <text:s text:c="1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03 11:37:1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4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Nada consta <text:s text:c="1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03 10:44:3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4</text:p>
          </table:table-cell>
          <table:table-cell office:value-type="string" calcext:value-type="string">
            <text:p>Benito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Nada consta <text:s text:c="1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0 17:35:1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4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Nada consta <text:s text:c="1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03 11:10:1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4</text:p>
          </table:table-cell>
          <table:table-cell office:value-type="string" calcext:value-type="string">
            <text:p>Luis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Grande do Sul <text:s text:c="32"/></text:p>
          </table:table-cell>
          <table:table-cell office:value-type="string" calcext:value-type="string">
            <text:p>Nada consta <text:s text:c="18"/></text:p>
          </table:table-cell>
          <table:table-cell office:value-type="string" calcext:value-type="string">
            <text:p>Rio Grande do Sul <text:s text:c="32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0 17:50:2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4</text:p>
          </table:table-cell>
          <table:table-cell office:value-type="string" calcext:value-type="string">
            <text:p>Peres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Nada consta <text:s text:c="1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03 11:40:1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4</text:p>
          </table:table-cell>
          <table:table-cell office:value-type="string" calcext:value-type="string">
            <text:p>Pinhal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Nada consta <text:s text:c="1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03 11:08:0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4</text:p>
          </table:table-cell>
          <table:table-cell office:value-type="string" calcext:value-type="string">
            <text:p>Rodrigues Mortagli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Grande do Sul <text:s text:c="32"/></text:p>
          </table:table-cell>
          <table:table-cell office:value-type="string" calcext:value-type="string">
            <text:p>Nada consta <text:s text:c="18"/></text:p>
          </table:table-cell>
          <table:table-cell office:value-type="string" calcext:value-type="string">
            <text:p>Rio Grande do Sul <text:s text:c="32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0 17:48:5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4</text:p>
          </table:table-cell>
          <table:table-cell office:value-type="string" calcext:value-type="string">
            <text:p>de Jesus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Nada consta <text:s text:c="1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03 11:06:5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4</text:p>
          </table:table-cell>
          <table:table-cell/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Nada consta <text:s text:c="1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03 09:49:2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4</text:p>
          </table:table-cell>
          <table:table-cell office:value-type="string" calcext:value-type="string">
            <text:p>Antonio Sobral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Nada consta <text:s text:c="1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03 11:20:1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4</text:p>
          </table:table-cell>
          <table:table-cell office:value-type="string" calcext:value-type="string">
            <text:p>d´Almeid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Nada consta <text:s text:c="1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03 11:34:2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4</text:p>
          </table:table-cell>
          <table:table-cell office:value-type="string" calcext:value-type="string">
            <text:p>do Amaral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Nada consta <text:s text:c="1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03 09:43:0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4</text:p>
          </table:table-cell>
          <table:table-cell office:value-type="string" calcext:value-type="string">
            <text:p>do Nascimento de Deos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Nada consta <text:s text:c="1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03 10:53:2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4</text:p>
          </table:table-cell>
          <table:table-cell office:value-type="string" calcext:value-type="string">
            <text:p>Domingues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Nada consta <text:s text:c="1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0 17:34:1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4</text:p>
          </table:table-cell>
          <table:table-cell office:value-type="string" calcext:value-type="string">
            <text:p>Monteiro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Nada consta <text:s text:c="1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03 11:15:2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4</text:p>
          </table:table-cell>
          <table:table-cell office:value-type="string" calcext:value-type="string">
            <text:p>Perez Rodriguez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Nada consta <text:s text:c="1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03 10:42:2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4</text:p>
          </table:table-cell>
          <table:table-cell office:value-type="string" calcext:value-type="string">
            <text:p>Ribeiro Pontes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Nada consta <text:s text:c="1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03 10:48:1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4</text:p>
          </table:table-cell>
          <table:table-cell office:value-type="string" calcext:value-type="string">
            <text:p>Vaz [Baquer]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Nada consta <text:s text:c="1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03 11:33:0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4</text:p>
          </table:table-cell>
          <table:table-cell office:value-type="string" calcext:value-type="string">
            <text:p>dos Santos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Nada consta <text:s text:c="1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03 10:49:3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4</text:p>
          </table:table-cell>
          <table:table-cell office:value-type="string" calcext:value-type="string">
            <text:p>Fernandes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Grande do Sul <text:s text:c="32"/></text:p>
          </table:table-cell>
          <table:table-cell office:value-type="string" calcext:value-type="string">
            <text:p>Nada consta <text:s text:c="18"/></text:p>
          </table:table-cell>
          <table:table-cell office:value-type="string" calcext:value-type="string">
            <text:p>Rio Grande do Sul <text:s text:c="32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0 17:51:5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Fernandes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9 17:57:1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Alves [Mis]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2 20:41:2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Rois Pereir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2 19:56:2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Nunes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8 15:48:3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[ilegível] Affonso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2 19:39:2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[ilegível] Mineiro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8 15:46:4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2 19:32:2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Alves Bonifácio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7 19:04:3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Angelo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5 08:57:0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d´Araujo Dias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5 18:03:5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d´Oliveir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2 20:36:4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d´Oliveira Carreir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7 17:47:4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d´Oliveira Grillo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7 17:37:1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da Cunh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5 18:16:1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da Roch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9 17:34:4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de Queiros Côrte Real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3 19:30:2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de Sá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8 16:15:5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Domingos de Oliveir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9 17:21:1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dos Santos Neves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4 17:59:3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8 16:18:0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Ferreira da Cunh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5 08:40:5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Ferreira Lucas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4 18:13:5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Francisco Cruzeiro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3 19:45:0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Henriques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7 17:27:2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2 19:45:2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8 15:39:1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José d´Andrade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7 19:24:1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José da Silv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7 19:28:2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José de Barros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7 17:36:1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José Rois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8 16:07:5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Marques [Abbade]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5 09:02:3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Nunes Ferreir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7 18:09:2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Pereira da Silv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8 16:30:4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de Carvalho [Guimares]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5 18:17:5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de Farias Vilaç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5 17:56:4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Carreir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7 18:04:5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Ferreira da Malt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7 17:28:4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Francisco Picado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5 08:58:1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Ferreira Mott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4 17:58:0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Souza Mott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8 16:17:0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8 16:00:4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Moreira Dias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9 17:44:5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d´Oliveira Pamasco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4 18:07:1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Simões Vieir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7 18:08:1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[Rodrigues] Lim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5 17:48:5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2 19:31:1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/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5 08:46:0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Antonio Fernandes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8 15:35:1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dos Santos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5 08:31:4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Fernandes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7 17:48:5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5 18:07:4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Moreira dos Santos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7 19:18:4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5 17:47:0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de Carvalho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5 18:06:4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Tavares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7 17:57:3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[Rodrigues] Amaro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4 18:05:3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2 19:40:3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Antonio dos Santos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7 19:26:3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da Silva Manau Jr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9 17:59:1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de Souza Soares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2 19:30:2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Jose Barreto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2 19:41:4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Nunes d´Assumpção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7 17:58:5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Pereira Grillo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7 19:31:0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Soares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8 16:12:2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de Souza Jr.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9 17:47:4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da Silv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8 16:04:1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Paras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2 19:37:4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Duarte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7 17:56:1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de Sá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9 17:40:5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/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9 18:03:1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/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2 20:07:5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Baptist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9 17:50:0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Cação Gaspar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2 20:39:3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da Roch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9 17:42:0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de Sá Pacheco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8 16:25:0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dos Santos Oliveir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5 08:56:0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dos Santos Pereir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7 18:13:3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Francisco Rei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4 17:36:0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Manoel Dias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3 19:49:1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Manoel Rei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3 19:47:1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Marques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4 17:38:3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Martins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8 16:19:0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Rois Abrantes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7 18:02:4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Antonio Ferreir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7 19:29:2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da Cost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8 16:35:1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da Costa Lobão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9 17:38:0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de Mendanha <text:s/>Arriscado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2 19:48:3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de Souz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8 16:06:3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de Souza Ventur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8 15:59:4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Dias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8 15:47:3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dos Santos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8 15:58:2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dos Santos Brites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8 15:45:1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Ferreira dos Santos Bouç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5 08:49:2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Francisco do Couto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7 17:45:3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Marques Pereir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7 17:30:4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Marrec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5 08:51:1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Peixoto de Freitas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5 18:14:5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5 09:00:5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Pinto Moreir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9 17:46:0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da Silv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9 17:43:1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de Oliveir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8 16:29:2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Pisco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9 17:36:2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de Jesus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9 17:54:0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/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3 19:32:1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[Gonçalves] da Roz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5 17:43:3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Affonso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8 15:36:3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Antonio d´Oliveir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7 17:33:3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Antonio dos Santos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7 19:25:1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Antonio Ribeiro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8 16:36:4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Antunes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7 18:12:0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Bernardo de Souz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8 15:38:0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d´Almeid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7 18:21:5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d´Oliveir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2 19:57:2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da Cost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8 16:13:4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da Silv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8 15:52:2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da Silv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8 16:05:3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da Silv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4 17:39:4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da Silv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8 15:53:3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da Silveira Caldeir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9 18:00:1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de Araujo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8 15:32:2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Dias de Seabr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8 16:10:5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Dias Garci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7 17:38:2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dos Santos Celinaro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8 15:41:0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dos Santos Felicio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4 17:41:2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7 17:39:3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Ferreira Alves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4 18:11:2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Ferreira da Cost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5 17:44:4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Ferreira da Silv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8 15:26:2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Ferreira das Neves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2 20:35:0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Ferreira Sargento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4 18:12:4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8 16:26:5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Francisco Rei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3 19:50:5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Joaquim Marinho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8 16:28:1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Lima Fernandes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2 20:05:4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Marques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5 18:08:5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Peliterio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2 19:36:2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5 18:11:2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8 16:14:5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Real Perez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2 19:33:2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Ribeiro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4 17:43:4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Rodrigues Ferreir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9 17:22:3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Simões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7 19:21:5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Soares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8 16:33:3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Tavares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7 17:59:5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Teixeir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8 16:02:5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Gonçalves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5 18:12:2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5 17:55:1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Barbos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2 19:53:2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de Sá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8 16:23:2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pereira Grillo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7 19:34:4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/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7 18:10:5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Alves da Silv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7 17:50:0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Antunes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7 19:20:3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5 17:50:0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da Roch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8 16:01:4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da Silva Brandão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8 16:09:1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da Silva Canellas Junior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2 20:09:5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de Castro Oliveir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5 18:13:4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8 15:25:2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Ferreira da Mott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5 08:22:0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Francisco dos Santos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5 08:53:2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Gomes de Sous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2 20:00:3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Gomes Heleno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8 15:51:1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Gonçalves Cassólu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7 18:20:4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Gonçalves da Cunh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2 19:42:4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José Lopes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5 08:47:2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Luis Bernardo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5 08:59:3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Mendes Frag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8 15:49:3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Nunes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8 15:56:4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nunes Pardal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3 19:52:0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Rodrigues da Cruz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8 16:38:0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Rois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2 19:59:0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Simões dos Louros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4 17:37:1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Soares do Couto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2 20:44:3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Tavares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7 17:34:5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Gonçalves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2 19:46:3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Pereira Dias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4 17:42:3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da Silv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8 16:32:2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2 19:44:1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de Sous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5 17:53:5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/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31 18:26:2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Antoni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7 19:23:0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de Jesús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31 18:27:3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Joaquin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9 17:39:4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Teixeira Prat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2 19:29:0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Victori da Glóri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9 18:02:1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Barboz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31 18:25:0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/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3 19:33:1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Domingues Vaz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5 18:05:2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do Monte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8 15:33:4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Ferreira da Silv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7 18:23:1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da Rocha Calisto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7 18:06:1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d´Araujo Lim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5 18:10:2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da Roch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5 08:54:4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Ferreira Leandro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4 17:53:0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Gomes Ribeiro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28 16:21:5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5</text:p>
          </table:table-cell>
          <table:table-cell office:value-type="string" calcext:value-type="string">
            <text:p>d´Oliveira [Mis}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1-15 08:26:3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de Souza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8 21:14:4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dos Santos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3 18:53:4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Pais de Vasconcellos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22 18:31:3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/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2 21:47:1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[Therrecia] do Valle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3 19:13:3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Bernardino Lopes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3 19:19:4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2 21:45:3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da Silva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3 19:16:5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de Magalhães Pacheco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2 21:38:1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de Oliveira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3 19:01:5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de Oliveira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3 18:56:2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Germano da Silva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3 19:18:1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2 21:42:5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Pinto Brandão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3 18:57:5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Ramalho da Silva Nogueira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3 19:22:2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Seabra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3 19:00:0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Soares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3 18:59:0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Soares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2 21:44:2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Soares Junior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3 19:06:0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de Figueiredo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3 19:14:5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da Silva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2 21:41:4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Vellaça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2 21:40:2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Leite de Vasconcellos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3 19:07:1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Teixeira Pinto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3 19:04:2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de Sousa Pereira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3 19:48:0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Pereira da Costa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3 19:23:5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3 19:43:4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de Barros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3 19:45:0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Pinto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3 19:53:0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da Rocha e Brito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3 19:51:1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Teixeira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3 19:56:1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3 19:54:3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de Souza Barros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3 20:00:5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Cardozo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3 20:08:4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da Costa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3 20:02:2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Monteiro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3 20:05:4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Pereira Magalhaes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3 20:10:0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Ribeiro de Souza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3 20:04:0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Seabra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22 18:42:2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Vieira da Silva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3 20:07:1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Vieira da Cunha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3 20:11:5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Marques Pito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3 20:14:3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Vieira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7 19:24:2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7 19:39:3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de Castro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3 20:35:4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Ferreira Coimbra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7 19:11:3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Monteiro Pinto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7 19:22:5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Monteiro Soares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7 19:41:1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Ribeiro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7 19:33:1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22 17:31:4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de Faria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3 20:28:3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Barbosa Fiuza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3 20:43:2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de Souza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8 21:09:5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Fernandes Monteiro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3 20:23:0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Gomes da Costa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8 21:22:2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Gomes da Costa Marques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3 20:30:0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Gonçalves Souza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3 20:33:5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Marques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22 17:22:3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Pareira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7 19:26:1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Pereira Pinto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7 19:07:4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Teixeira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8 21:20:4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Teixeira Ramalho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22 17:25:0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Torcira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7 19:15:2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da Silva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22 17:18:3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7 19:42:3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Barbosa Leal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7 19:27:3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Cardozo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8 21:17:1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da Costa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ugal <text:s text:c="21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3 20:25:1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da Silva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7 19:21:4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da Silva Neves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7 19:36:5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de Faria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3 20:26:2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de Souza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8 21:12:2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dos Santos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7 19:13:1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Fernandes Monteiro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3 20:31:3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Gomes da Costa Junior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3 20:15:5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Moreira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7 19:19:5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Pereira da Costa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7 19:16:4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Sabino de Souza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22 17:17:2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Teixeira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8 21:06:5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Teixeira Soares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7 19:29:3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da Costa Cerca Campos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8 21:28:1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da Silva Junior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8 21:24:0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7 19:47:0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dos Santos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8 21:25:3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Maia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22 17:21:0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Nunes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7 19:18:4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Parada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22 17:19:5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3 20:40:5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da Cunha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07 19:48:2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de Miranda i Costa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22 17:38:0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Pinheiro de Magalhes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22 17:35:5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Pinto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22 17:39:2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de Lião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22 17:33:0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da Silva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22 18:52:1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de Sousa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22 18:44:1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Gomes de Oliveira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22 18:34:4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Gomes Estangueiro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22 18:38:3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Gomes Ribeiro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22 18:36:2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Pais de Vasconcellos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22 18:29:2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22 18:53:2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de Mello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22 18:33:1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Coelho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22 18:47:0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22 18:50:1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Pinto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22 18:45:3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da Silva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22 18:28:0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da Silva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22 17:40:4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Passos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22 17:44:3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da Silva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22 18:40:4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Monteiro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22 18:48:3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Moreira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22 19:02:3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Monteiro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22 18:54:5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de Miranda i Castro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22 19:00:4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Maria da Conceição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22 19:03:5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546</text:p>
          </table:table-cell>
          <table:table-cell office:value-type="string" calcext:value-type="string">
            <text:p>Soares Pereira</text:p>
          </table:table-cell>
          <table:table-cell office:value-type="string" calcext:value-type="string">
            <text:p>Porto <text:s text:c="1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Porto <text:s text:c="24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0-01</text:p>
          </table:table-cell>
          <table:table-cell office:value-type="string" calcext:value-type="string">
            <text:p>2022-02-22 19:06:1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PMAF - RIO</text:p>
          </table:table-cell>
          <table:table-cell office:value-type="string" calcext:value-type="string">
            <text:p>BRRJANRIO.OL.0.RPV.PRJ.1567</text:p>
          </table:table-cell>
          <table:table-cell office:value-type="string" calcext:value-type="string">
            <text:p>Ferreira de Castro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Nada consta <text:s text:c="1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1-01</text:p>
          </table:table-cell>
          <table:table-cell office:value-type="string" calcext:value-type="string">
            <text:p>2022-02-23 17:10:0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PMAF - RIO</text:p>
          </table:table-cell>
          <table:table-cell office:value-type="string" calcext:value-type="string">
            <text:p>BRRJANRIO.OL.0.RPV.PRJ.1567</text:p>
          </table:table-cell>
          <table:table-cell office:value-type="string" calcext:value-type="string">
            <text:p>Pinto [Jambro]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Nada consta <text:s text:c="1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1-01</text:p>
          </table:table-cell>
          <table:table-cell office:value-type="string" calcext:value-type="string">
            <text:p>2022-02-23 17:16:5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PMAF - RIO</text:p>
          </table:table-cell>
          <table:table-cell office:value-type="string" calcext:value-type="string">
            <text:p>BRRJANRIO.OL.0.RPV.PRJ.1567</text:p>
          </table:table-cell>
          <table:table-cell office:value-type="string" calcext:value-type="string">
            <text:p>de Lima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Nada consta <text:s text:c="1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1-01</text:p>
          </table:table-cell>
          <table:table-cell office:value-type="string" calcext:value-type="string">
            <text:p>2022-02-23 17:24:4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PMAF - RIO</text:p>
          </table:table-cell>
          <table:table-cell office:value-type="string" calcext:value-type="string">
            <text:p>BRRJANRIO.OL.0.RPV.PRJ.1567</text:p>
          </table:table-cell>
          <table:table-cell office:value-type="string" calcext:value-type="string">
            <text:p>Cardozo Fraga [Riso] [Sclild]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Nada consta <text:s text:c="1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1-01</text:p>
          </table:table-cell>
          <table:table-cell office:value-type="string" calcext:value-type="string">
            <text:p>2022-02-23 17:22:4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PMAF - RIO</text:p>
          </table:table-cell>
          <table:table-cell office:value-type="string" calcext:value-type="string">
            <text:p>BRRJANRIO.OL.0.RPV.PRJ.1567</text:p>
          </table:table-cell>
          <table:table-cell office:value-type="string" calcext:value-type="string">
            <text:p>Pinto [Coelho]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Nada consta <text:s text:c="1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1-01</text:p>
          </table:table-cell>
          <table:table-cell office:value-type="string" calcext:value-type="string">
            <text:p>2022-02-23 17:13:4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PMAF - RIO</text:p>
          </table:table-cell>
          <table:table-cell office:value-type="string" calcext:value-type="string">
            <text:p>BRRJANRIO.OL.0.RPV.PRJ.1567</text:p>
          </table:table-cell>
          <table:table-cell office:value-type="string" calcext:value-type="string">
            <text:p>Fernandes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Nada consta <text:s text:c="1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1-01</text:p>
          </table:table-cell>
          <table:table-cell office:value-type="string" calcext:value-type="string">
            <text:p>2022-02-23 17:11:3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PMAF - RIO</text:p>
          </table:table-cell>
          <table:table-cell office:value-type="string" calcext:value-type="string">
            <text:p>BRRJANRIO.OL.0.RPV.PRJ.1567</text:p>
          </table:table-cell>
          <table:table-cell office:value-type="string" calcext:value-type="string">
            <text:p>[Suatro]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Nada consta <text:s text:c="1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1-11-01</text:p>
          </table:table-cell>
          <table:table-cell office:value-type="string" calcext:value-type="string">
            <text:p>2022-02-23 17:08:1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6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Europa <text:s text:c="23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2-23 17:50:1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6</text:p>
          </table:table-cell>
          <table:table-cell office:value-type="string" calcext:value-type="string">
            <text:p>Ferrere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Europa <text:s text:c="23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2-23 17:51:5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6</text:p>
          </table:table-cell>
          <table:table-cell office:value-type="string" calcext:value-type="string">
            <text:p>Pinto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Europa <text:s text:c="23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2-23 17:47:5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6</text:p>
          </table:table-cell>
          <table:table-cell office:value-type="string" calcext:value-type="string">
            <text:p>Andrade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Europa <text:s text:c="23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2-23 17:45:2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6</text:p>
          </table:table-cell>
          <table:table-cell office:value-type="string" calcext:value-type="string">
            <text:p>Consteles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Europa <text:s text:c="23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2-23 17:55:0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6</text:p>
          </table:table-cell>
          <table:table-cell office:value-type="string" calcext:value-type="string">
            <text:p>Pascuale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Europa <text:s text:c="23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2-23 17:49:0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6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Europa <text:s text:c="23"/></text:p>
          </table:table-cell>
          <table:table-cell office:value-type="string" calcext:value-type="string">
            <text:p>Rio de Janeiro <text:s text:c="35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2-23 17:53:1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[Dicterich]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8 10:20:5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ilegível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8 11:47:1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Reclozisk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8 12:07:1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Kranscansky]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5 09:14:2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winkler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4 17:07:1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3 18:04:2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/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6 17:03:2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[Ishsvats]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4 17:31:1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[Wistmem]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8 11:44:2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[Pruszesk]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2 16:12:0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[ilegível]ganisks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3 17:38:2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[Coneski]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1 18:05:0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[Fermeliesa]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6 16:05:2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Priscok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07 16:09:3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Lieh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6 11:07:2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Odeja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5 10:37:4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Krainski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3 17:33:5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Claleanesk]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1 17:47:1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Priscok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1 16:59:2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[Fermeliesa]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6 16:09:2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Priscok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1 16:46:5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Barthlinsa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8 15:49:0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[Oclucicat]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8 11:34:5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Rack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antos <text:s text:c="43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antos <text:s text:c="43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8 15:52:2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[Coneski]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1 18:25:2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[Pruszesk]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2 15:47:2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Priscok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1 16:39:2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[Yalikesosk]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1 17:21:4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[Yalikesosk]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1 17:14:0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Rulesn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3 18:08:2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Ig Aner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6 11:26:1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[Pruszesk]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2 16:14:0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Grismint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6 17:12:2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Krainski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2 16:49:4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[Yalikesosk]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1 17:40:1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Gaivran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8 13:15:3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Reclozisk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8 12:03:2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[Chabancak]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1 17:04:4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[Minikamsky]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5 08:39:0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[Minikamsky]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5 08:31:0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[Yalikesosk]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1 17:15:3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Bastran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antos <text:s text:c="43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antos <text:s text:c="43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8 15:54:4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Fleminy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5 10:31:0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3 18:01:1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E. [Herdlenbecxks]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antos <text:s text:c="43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antos <text:s text:c="43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8 15:32:4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Coneski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1 17:58:3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Reclozisk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8 11:55:3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[yalikesosk]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9 18:06:5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wemiseck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8 10:16:4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Rulesn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3 18:43:0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[Vas] [[Berose]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4 17:57:2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Achmistz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6 16:15:5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Cher Aslap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6 11:09:3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Gariaran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8 12:18:3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w. Temper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6 16:17:2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Krainski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2 16:46:5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E. Blunenthal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antos <text:s text:c="43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antos <text:s text:c="43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8 15:59:3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<text:s/>ileg[ivel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8 10:36:5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Krainski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3 17:31:0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Schrmita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8 11:38:5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Grismint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6 17:08:3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Y. ilegível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8 11:52:4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[Fermeliesa]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6 16:13:3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Priscok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1 16:43:3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Fleminy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6 10:50:5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Fleminy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5 09:32:4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[Willasch]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5 09:23:2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Drevack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3 17:51:3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Lieh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6 10:57:1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Rulesn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3 18:19:3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Drevack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3 17:57:2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Rulesn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3 18:41:4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Suberk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2 16:27:5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Setanike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8 11:50:0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Cohminsk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4 17:48:4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Grismint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6 17:18:0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[Ishsvars]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4 17:35:2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Eichhalz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6 16:34:0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Bartlhinsa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antos <text:s text:c="43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antos <text:s text:c="43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8 15:37:0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Valk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3 19:10:2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Ig <text:s/>Aner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6 11:17:5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[Ishsvars]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4 17:21:2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[Ishsvars]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4 17:37:2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Wilhmenn</text:p>
          </table:table-cell>
          <table:table-cell office:value-type="string" calcext:value-type="string">
            <text:p>Nada consta <text:s text:c="8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4 17:43:0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antos <text:s text:c="43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antos <text:s text:c="43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8 16:07:4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[Pruszesk]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2 16:07:2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Coneski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1 18:00:5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Bartlhinsa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antos <text:s text:c="43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antos <text:s text:c="43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8 16:58:0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B. Alturam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8 11:19:0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Lercle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8 11:00:2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Eidhxez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6 16:20:4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´Fernandez d´ Oteis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antos <text:s text:c="43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antos <text:s text:c="43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8 16:14:3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Suberk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2 16:35:1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[Kranscansky]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5 09:07:3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[Wilasch]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5 09:25:4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Bartihinsa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antos <text:s text:c="43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antos <text:s text:c="43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8 15:45:5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[Coneski]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1 18:29:4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[Minikarnsky]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5 08:27:1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[Pruszesk]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2 16:09:5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Rulesn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3 18:44:3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Drevack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3 17:59:1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Suberk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2 16:23:3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[Pruszesk]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2 16:04:3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[Chabancak]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1 17:07:4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[Coneski]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1 17:57:1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[ilegível]ganisks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3 17:41:5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Gustav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8 15:28:4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Fleminy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6 10:53:4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Mirnenan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4 17:13:4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[ilegivel]ganisk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9 19:05:0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[Lexara]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8 10:39:5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Dias Atrer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antos <text:s text:c="43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antos <text:s text:c="43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8 16:10:3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Rulens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3 18:11:5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[Minikamsky]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5 08:54:3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Bana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3 19:08:3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Eichhalz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6 16:29:1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Eidhxez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6 16:22:3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Lieh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6 10:59:5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[Coneski]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1 18:27:1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Drevack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3 17:54:32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Galiternski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2 16:17:2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Suberk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2 16:25:4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grismint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6 17:14:2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Bana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3 19:06:4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[Crihmale]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4 17:51:5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[Ishsvars]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4 17:33:20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[[MiniKamsky]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5 08:59:3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Suberk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2 16:31:1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Suberk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2 16:19:4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[ilegível]ganisks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3 17:48:11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lieh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6 11:03:4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Grismint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6 17:16:1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[Kranscansky]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5 09:10:0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Ig Aner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6 11:24:0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[Chabancak]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1 17:02:4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Claleanesk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1 17:50:1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Eichhalz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6 16:36:2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Priscok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1 16:49:1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Priscok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07 16:06:45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Lua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8 10:57:4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[Fermeliesa]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6 15:59:3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[Yalikesosk]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1 17:24:13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Krainski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2 16:41:24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Chaleanesk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1 17:43:58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Kuricack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8 12:20:2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Fleminy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5 09:28:19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Krisafeld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8 10:30:0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Wilhnenn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30 17:34:37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637</text:p>
          </table:table-cell>
          <table:table-cell office:value-type="string" calcext:value-type="string">
            <text:p>Reclozisk</text:p>
          </table:table-cell>
          <table:table-cell office:value-type="string" calcext:value-type="string">
            <text:p>West Prensten <text:s text:c="6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Outros <text:s text:c="23"/></text:p>
          </table:table-cell>
          <table:table-cell office:value-type="string" calcext:value-type="string">
            <text:p>São Francisco <text:s text:c="36"/></text:p>
          </table:table-cell>
          <table:table-cell office:value-type="string" calcext:value-type="string">
            <text:p>1882-03-01</text:p>
          </table:table-cell>
          <table:table-cell office:value-type="string" calcext:value-type="string">
            <text:p>2022-03-28 11:59:06.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BRRJANRIO.OL.0.RPV.PRJ.1816</text:p>
          </table:table-cell>
          <table:table-cell office:value-type="string" calcext:value-type="string">
            <text:p>Garrido</text:p>
          </table:table-cell>
          <table:table-cell office:value-type="string" calcext:value-type="string">
            <text:p>Londres <text:s text:c="12"/></text:p>
          </table:table-cell>
          <table:table-cell office:value-type="string" calcext:value-type="string">
            <text:p>Nada consta <text:s text:c="38"/></text:p>
          </table:table-cell>
          <table:table-cell office:value-type="string" calcext:value-type="string">
            <text:p>Nada consta <text:s text:c="18"/></text:p>
          </table:table-cell>
          <table:table-cell office:value-type="string" calcext:value-type="string">
            <text:p>Nada consta <text:s text:c="38"/></text:p>
          </table:table-cell>
          <table:table-cell office:value-type="string" calcext:value-type="string">
            <text:p>1882-12-31</text:p>
          </table:table-cell>
          <table:table-cell office:value-type="string" calcext:value-type="string">
            <text:p>2022-05-24 15:36:53.000</text:p>
          </table:table-cell>
          <table:table-cell table:number-columns-repeated="1015"/>
        </table:table-row>
        <table:table-row table:style-name="ro1" table:number-rows-repeated="10477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uardo.gomes</meta:initial-creator>
    <dc:creator>eduardo.gomes</dc:creator>
    <meta:creation-date>2023-09-04T13:14:32</meta:creation-date>
    <dc:date>2023-09-04T13:20:40</dc:date>
    <meta:generator>LibreOffice/6.1.5.2$Linux_X86_64 LibreOffice_project/10$Build-2</meta:generator>
    <meta:document-statistic meta:table-count="1" meta:cell-count="7704" meta:object-count="0"/>
    <meta:user-defined meta:name="AppVersion">16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