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4547in"/>
    </style:style>
    <style:style style:name="co2" style:family="table-column">
      <style:table-column-properties fo:break-before="auto" style:column-width="1.698in"/>
    </style:style>
    <style:style style:name="co3" style:family="table-column">
      <style:table-column-properties fo:break-before="auto" style:column-width="1.2457in"/>
    </style:style>
    <style:style style:name="co4" style:family="table-column">
      <style:table-column-properties fo:break-before="auto" style:column-width="5.511in"/>
    </style:style>
    <style:style style:name="co5" style:family="table-column">
      <style:table-column-properties fo:break-before="auto" style:column-width="1.8299in"/>
    </style:style>
    <style:style style:name="co6" style:family="table-column">
      <style:table-column-properties fo:break-before="auto" style:column-width="2.7555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6563in" fo:break-before="auto" style:use-optimal-row-height="true"/>
    </style:style>
    <style:style style:name="ro4" style:family="table-row">
      <style:table-row-properties style:row-height="1.0937in" fo:break-before="auto" style:use-optimal-row-height="true"/>
    </style:style>
    <style:style style:name="ro5" style:family="table-row">
      <style:table-row-properties style:row-height="1.9689in" fo:break-before="auto" style:use-optimal-row-height="true"/>
    </style:style>
    <style:style style:name="ro6" style:family="table-row">
      <style:table-row-properties style:row-height="0.8752in" fo:break-before="auto" style:use-optimal-row-height="true"/>
    </style:style>
    <style:style style:name="ro7" style:family="table-row">
      <style:table-row-properties style:row-height="1.5311in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lação de Acordos de Cooperação Técnica - ARQUIVO NACIONAL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Ano do ACT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ordenação do AN responsável</text:p>
          </table:table-cell>
          <table:table-cell table:style-name="ce3" office:value-type="string" calcext:value-type="string">
            <text:p>Autoridades signatárias</text:p>
          </table:table-cell>
          <table:table-cell table:style-name="ce3" office:value-type="string" calcext:value-type="string">
            <text:p>Data de assinatura do ACT</text:p>
          </table:table-cell>
          <table:table-cell table:style-name="ce3" office:value-type="string" calcext:value-type="string">
            <text:p>Data de vigência do AC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quivo Nacional</text:p>
          </table:table-cell>
          <table:table-cell table:style-name="ce6" office:value-type="string" calcext:value-type="string">
            <text:p><text:a xlink:href="https://sei.arquivonacional.gov.br/sei/controlador.php?acao=protocolo_visualizar&amp;id_protocolo=81669&amp;id_procedimento_atual=254809&amp;infra_sistema=100000100&amp;infra_unidade_atual=110000196&amp;infra_hash=cf0b2aced142e02c59205b9b9e704a7cbcd3a7c5596644ff92e30a19a5d102de" xlink:type="simple">08060.000403/2016-21</text:a></text:p>
          </table:table-cell>
          <table:table-cell table:style-name="ce4" office:value-type="float" office:value="2016" calcext:value-type="float">
            <text:p>2016</text:p>
          </table:table-cell>
          <table:table-cell table:style-name="ce7" office:value-type="string" calcext:value-type="string">
            <text:p>ACT celebrado com o instituto Moreira Salles para o desenvolvimento de intercâmbio de informações em assuntos culturais e a realização de iniciativas conjuntas para realização de projetos, cursos, treinamentos, seminários e eventos promovidas pelas partes</text:p>
          </table:table-cell>
          <table:table-cell table:style-name="ce4" office:value-type="string" calcext:value-type="string">
            <text:p>COACE</text:p>
          </table:table-cell>
          <table:table-cell table:style-name="ce7" office:value-type="string" calcext:value-type="string">
            <text:p>- Leandro Esteves de Freitas (AN)</text:p>
            <text:p>- Marcelo Mattos Araujo (IMS)</text:p>
          </table:table-cell>
          <table:table-cell table:style-name="ce9" office:value-type="date" office:date-value="2021-05-06" calcext:value-type="date">
            <text:p>5/6/2021</text:p>
          </table:table-cell>
          <table:table-cell table:style-name="ce9" office:value-type="date" office:date-value="2024-05-06" calcext:value-type="date">
            <text:p>5/6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quivo Nacional</text:p>
          </table:table-cell>
          <table:table-cell table:style-name="ce6" office:value-type="string" calcext:value-type="string">
            <text:p><text:a xlink:href="https://sei.arquivonacional.gov.br/sei/controlador.php?acao=protocolo_visualizar&amp;id_protocolo=28429&amp;id_procedimento_atual=254809&amp;infra_sistema=100000100&amp;infra_unidade_atual=110000196&amp;infra_hash=30cc201b17728c2b2d2474fb07562c6611c6f04f7712e987b83066917315d236" xlink:type="simple">08060.000214/2017-30</text:a></text:p>
          </table:table-cell>
          <table:table-cell table:style-name="ce4" office:value-type="float" office:value="2027" calcext:value-type="float">
            <text:p>2027</text:p>
          </table:table-cell>
          <table:table-cell table:style-name="ce7" office:value-type="string" calcext:value-type="string">
            <text:p>ACT celebrado com o CEFET-RJ para o desenvolvimento de atividades conjuntas para a operacionalização de Programas de Estágios de estudantes</text:p>
          </table:table-cell>
          <table:table-cell table:style-name="ce7" office:value-type="string" calcext:value-type="string">
            <text:p>COPRA/COPAC</text:p>
            <text:p/>
            <text:p> </text:p>
            <text:p/>
            <text:p>Obs: Em andamento os procedimentos para encerramento.</text:p>
          </table:table-cell>
          <table:table-cell table:style-name="ce8" office:value-type="string" calcext:value-type="string">
            <text:p>- Diego Barbosa da Silva (AN)</text:p>
            <text:p/>
            <text:p>- Carlos Henrique Figueiredo Alves (CEFET-RJ)</text:p>
          </table:table-cell>
          <table:table-cell table:style-name="ce9" office:value-type="date" office:date-value="2017-09-13" calcext:value-type="date">
            <text:p>9/13/2017</text:p>
          </table:table-cell>
          <table:table-cell table:style-name="ce9" office:value-type="date" office:date-value="2022-09-13" calcext:value-type="date">
            <text:p>9/13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quivo Nacional</text:p>
          </table:table-cell>
          <table:table-cell table:style-name="ce6" office:value-type="string" calcext:value-type="string">
            <text:p>08060.000338/2018-04</text:p>
          </table:table-cell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>
            <text:p>ACT celebrado com a Brazilian Studies Association (BRASA) para a realização do concurso de História do Brasil - Prêmio <text:span text:style-name="T1">Thomas Skidmore</text:span><text:span text:style-name="T2">, tendo como finalidade a premiação de livros autorais em língua portuguesa e relativos a História do Brasil, com sua consequente tradução e publicação em língua inglesa</text:span></text:p>
          </table:table-cell>
          <table:table-cell table:style-name="ce4" office:value-type="string" calcext:value-type="string">
            <text:p>GABIN</text:p>
          </table:table-cell>
          <table:table-cell table:style-name="ce8" office:value-type="string" calcext:value-type="string">
            <text:p>- Carolina Chaves de Azevedo (AN)</text:p>
            <text:p/>
            <text:p>- Bryan Daniel McCann (BRASA)</text:p>
          </table:table-cell>
          <table:table-cell table:style-name="ce9" office:value-type="date" office:date-value="2018-07-06" calcext:value-type="date">
            <text:p>7/6/2018</text:p>
          </table:table-cell>
          <table:table-cell table:style-name="ce9" office:value-type="date" office:date-value="2025-07-06" calcext:value-type="date">
            <text:p>7/6/2025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rquivo Nacional</text:p>
          </table:table-cell>
          <table:table-cell table:style-name="ce6" office:value-type="string" calcext:value-type="string">
            <text:p>08060.000163/2019-16</text:p>
          </table:table-cell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ACT celebrado com a Associação Brasileira d'a Igreja de Jesus Cristo dos Santos dos Últimos Dias para proceder ao preparo arquivístico e à geração de cópias de conjuntos documentos originais do AN e disponibilizar as cópias digitais no SIAN.</text:p>
          </table:table-cell>
          <table:table-cell table:style-name="ce7" office:value-type="string" calcext:value-type="string">
            <text:p>COPRA</text:p>
          </table:table-cell>
          <table:table-cell table:style-name="ce8" office:value-type="string" calcext:value-type="string">
            <text:p>- Neide Alves Dias De Sordi (AN)</text:p>
            <text:p/>
            <text:p>Mário Luiz de Souza da Silva (ABIJCSUD)</text:p>
          </table:table-cell>
          <table:table-cell table:style-name="ce9" office:value-type="date" office:date-value="2019-12-17" calcext:value-type="date">
            <text:p>12/17/2019</text:p>
          </table:table-cell>
          <table:table-cell table:style-name="ce9" office:value-type="date" office:date-value="2024-12-17" calcext:value-type="date">
            <text:p>12/17/2024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rquivo Nacional</text:p>
          </table:table-cell>
          <table:table-cell table:style-name="ce6" office:value-type="string" calcext:value-type="string">
            <text:p>08060.000562/1996-21</text:p>
          </table:table-cell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ACT celebrado com a UERJ para estabelecer programa de estágio na área de organização e tratamento da Informação do AN para os alunos da UERJ matriculados nos cursos de História, Ciências Sociais e Filosofia</text:p>
          </table:table-cell>
          <table:table-cell table:style-name="ce7" office:value-type="string" calcext:value-type="string">
            <text:p>COPRA</text:p>
          </table:table-cell>
          <table:table-cell table:style-name="ce8" office:value-type="string" calcext:value-type="string">
            <text:p>- Neide Alves Dias De Sordi (AN)</text:p>
            <text:p/>
            <text:p>- Ricardo Lodi Ribeiro (UERJ)</text:p>
          </table:table-cell>
          <table:table-cell table:style-name="ce9" office:value-type="date" office:date-value="2019-09-01" calcext:value-type="date">
            <text:p>9/1/2019</text:p>
          </table:table-cell>
          <table:table-cell table:style-name="ce9" office:value-type="date" office:date-value="2024-09-01" calcext:value-type="date">
            <text:p>9/1/2024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Arquivo Nacional</text:p>
          </table:table-cell>
          <table:table-cell table:style-name="ce6" office:value-type="string" calcext:value-type="string">
            <text:p><text:a xlink:href="https://sei.arquivonacional.gov.br/sei/controlador.php?acao=protocolo_visualizar&amp;id_protocolo=43656&amp;id_procedimento_atual=254809&amp;infra_sistema=100000100&amp;infra_unidade_atual=110000196&amp;infra_hash=d8127921c51d3979fc161f53ac724193e78476ba0602b89c23f24ca01115b2ff" xlink:type="simple">08227.000890/2020-69</text:a></text:p>
          </table:table-cell>
          <table:table-cell table:style-name="ce4" office:value-type="float" office:value="2023" calcext:value-type="float">
            <text:p>2023</text:p>
          </table:table-cell>
          <table:table-cell table:style-name="ce7" office:value-type="string" calcext:value-type="string">
            <text:p>ACT celebrado com a Associação de Pais e Amigos dos Excepcionais do Distrito Federal (APAE - DF) para qualificação de professores, instrutores e aprendizes com deficiência intelectual e múltipla, fornecendo-lhes conhecimento e preparo profissional em ações básicas das áreas de conservação preventiva e digitalização de documentos e em ações básicas da área de processamento técnico dos acervos.</text:p>
          </table:table-cell>
          <table:table-cell table:style-name="ce7" office:value-type="string" calcext:value-type="string">
            <text:p>SUREG/CPACE</text:p>
          </table:table-cell>
          <table:table-cell table:style-name="ce8" office:value-type="string" calcext:value-type="string">
            <text:p>- Ana Flávia Magalhães Pinto (AN)</text:p>
            <text:p/>
            <text:p>- Mônica Shingu Kanegae (APAE)</text:p>
          </table:table-cell>
          <table:table-cell table:style-name="ce9" office:value-type="date" office:date-value="2023-07-24" calcext:value-type="date">
            <text:p>7/24/2023</text:p>
          </table:table-cell>
          <table:table-cell table:style-name="ce9" office:value-type="date" office:date-value="2023-08-01" calcext:value-type="date">
            <text:p>8/1/2023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riana de Almeida de Barros</meta:initial-creator>
    <dc:creator>Juliana Oliveira Miranda</dc:creator>
    <meta:creation-date>2023-08-31T13:25:49</meta:creation-date>
    <dc:date>2023-08-31T14:28:01</dc:date>
    <meta:generator>LibreOffice/7.2.1.2$Linux_X86_64 LibreOffice_project/87b77fad49947c1441b67c559c339af8f3517e22</meta:generator>
    <meta:document-statistic meta:table-count="1" meta:cell-count="57" meta:object-count="0"/>
    <meta:user-defined meta:name="AppVersion">16.0300</meta:user-defined>
  </office:meta>
</office:document-meta>
</file>