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267pt"/>
    </style:style>
    <style:style style:name="co2" style:family="table-column">
      <style:table-column-properties fo:break-before="auto" style:column-width="820.06pt"/>
    </style:style>
    <style:style style:name="co3" style:family="table-column">
      <style:table-column-properties fo:break-before="auto" style:column-width="644.06pt"/>
    </style:style>
    <style:style style:name="co4" style:family="table-column">
      <style:table-column-properties fo:break-before="auto" style:column-width="618.55pt"/>
    </style:style>
    <style:style style:name="co5" style:family="table-column">
      <style:table-column-properties fo:break-before="auto" style:column-width="658.69pt"/>
    </style:style>
    <style:style style:name="co6" style:family="table-column">
      <style:table-column-properties fo:break-before="auto" style:column-width="241.06pt"/>
    </style:style>
    <style:style style:name="co7" style:family="table-column">
      <style:table-column-properties fo:break-before="auto" style:column-width="323.66pt"/>
    </style:style>
    <style:style style:name="co8" style:family="table-column">
      <style:table-column-properties fo:break-before="auto" style:column-width="153.0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-ppgysy2c9iwa4eq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anoEntrada;NumeroRegistro;NomeFundo;DataEntrada;FormaEntrada;Procedencia;Process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2;1;INSTITUTO DE APOSENTADORIAS E PENSÕES DOS FERROVIÁRIOS E EMPREGADOS PÚBLICOS;11/04/2022;recolhimento;Ministério da Saúde (Brasil);08227.961/2022-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2;2;INSTITUTO DE APOSENTADORIAS E PENSÕES DOS INDUSTRIÁRIOS;11/04/2022;recolhimento;Ministério da Saúde (Brasil);08227.961/2022-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2;3;INSTITUTO DE APOSENTADORIAS E PENSÕES DOS MARÍTIMOS;11/04/2022;recolhimento;Ministério da Saúde (Brasil);08227.961/2022-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2;4;INSTITUTO NACIONAL DE ASSISTÊNCIA MÉDICA DA PREVIDÊNCIA SOCIAL;11/04/2022;recolhimento;Ministério da Saúde (Brasil);08227.961/2022-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2;5;SERVIÇO DE ASSISTÊNCIA MÉDICA DOMICILIAR E DE URGÊNCIA;11/04/2022;recolhimento;Ministério da Saúde (Brasil);08227.961/2022-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2;6;INSTITUTO NACIONAL DE PREVIDÊNCIA SOCIAL;11/04/2022;recolhimento;Ministério da Saúde (Brasil);08227.961/2022-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2;7;CENTRAL DE MEDICAMENTOS;11/04/2022;recolhimento;Ministério da Saúde (Brasil);08227.961/2022-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2;8;HOSPITAL PRESIDENTE MÉDICI;11/04/2022;recolhimento;Ministério da Saúde (Brasil);08227.961/2022-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1;1;FAMÍLIA PEDRO ERNESTO;29/07/2021;doação;Mossé</text:p>
          </table:table-cell>
          <table:table-cell office:value-type="string" calcext:value-type="string">
            <text:p><text:s/>Maria Helena;08227.106/2019-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;2;INSTITUTO NACIONAL DE ALIMENTAÇÃO E NUTRIÇÃO;04/02/2021;recolhimento;Ministério da Saúde;08227.191/2020-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1;3;INSTITUTO NACIONAL DE ASSISTÊNCIA MÉDICA DA PREVIDÊNCIA SOCIAL;04/02/2021;recolhimento;Ministério da Saúde (Brasil);08227.191/2020-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1;4;FUNDAÇÃO DAS PIONEIRAS SOCIAIS;04/02/2021;recolhimento;Ministério da Saúde (Brasil);08227.191/2020-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1;5;CENTRAL DE MEDICAMENTOS;04/02/2021;recolhimento;Ministério da Saúde (Brasil);08227.191/2020-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1;6;INSTITUTO DE APOSENTADORIA E PENSÕES DOS COMERCIÁRIOS;16/12/2021;recolhimento;Ministério da Saúde (Brasil);08227.1078/2022-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1;7;INSTITUTO DE APOSENTADORIAS E PENSÕES DOS BANCÁRIOS;16/12/2021;recolhimento;Ministério da Saúde (Brasil);08227.1078/2021-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1;8;INSTITUTO DE APOSENTADORIAS E PENSÕES DOS EMPREGADOS EM TRANSPORTES E CARGAS;16/12/2021;recolhimento;Ministério da Saúde (Brasil);08227.1078/2022-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0;1;CONSTITUIÇÕES E EMENDAS CONSTITUCIONAIS;19/06/2020;recolhimento;NULL;08227.788/2020-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0;2;CONSTITUIÇÕES E EMENDAS CONSTITUCIONAIS;19/06/2020;recolhimento;NULL;08227.788/2020-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0;3;CONSTITUIÇÕES E EMENDAS CONSTITUCIONAIS;19/06/2020;recolhimento;NULL;08227.788/2020-6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9;1;CENTRAL DE MEDICAMENTOS;02/05/2019;recolhimento;Ministério da Saúde (Brasil);08061.22/2019-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9;2;TELECOMUNICAÇÕES BRASILEIRAS SOCIEDADE ANÔNIMA;13/03/2019;recolhimento;NULL;08061.18/2019-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9;3;CONSTITUIÇÕES E EMENDAS CONSTITUCIONAIS;03/10/2019;captura;NULL;08060.308/2019-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9;4;GABINETE DO MINISTRO DA JUSTIÇA;06/01/2020;recolhimento;Ministério da Justiça(Brasil). Secretaria Executiva. Secretaria de Administração;08061.670/2019-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9;5;CONSTITUIÇÕES E EMENDAS CONSTITUCIONAIS;21/11/2019;recolhimento;NULL;08061.0/2019-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;1;INSTITUTO DE APOSENTADORIA E PENSÕES DOS COMERCIÁRIOS;30/08/2018;recolhimento;Ministério da Saúde (Brasil). Secretaria de Assuntos Administrativos;08061.126/2018-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;2;INSTITUTO NACIONAL DE ASSISTÊNCIA MÉDICA DA PREVIDÊNCIA SOCIAL;30/08/2018;recolhimento;Ministério da Saúde (Brasil);08061.126/2018-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;3;INSTITUTO NACIONAL DE PREVIDÊNCIA SOCIAL;30/08/2018;recolhimento;Ministério da Saúde (Brasil). Secretaria de Assuntos Administrativos;08061.126/2018-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;4;MINISTÉRIO DA PREVIDÊNCIA E ASSISTÊNCIA SOCIAL;30/08/2018;recolhimento;Ministério da Saúde (Brasil);08061.126/2018-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;5;MINISTÉRIO DA SAÚDE;30/08/2018;recolhimento;Ministério da Saúde (Brasil);08061.126/2018-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;6;TELECOMUNICAÇÕES BRASILEIRAS SOCIEDADE ANÔNIMA;07/05/2018;recolhimento;Telecomunicações Brasileiras Sociedade Anônima;08061.99/2018-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8;7;INFORMAÇÕES DA MARINHA;11/10/2018;recolhimento;NULL;08060.0/201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1;ASSOCIAÇÃO DOS ARQUIVISTAS BRASILEIROS;08/03/2017;doação;Associação dos Arquivistas Brasileiros;08060.85/2015-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2;EMPRESA BRASILEIRA DOS TRANSPORTES URBANOS;28/09/2017;recolhimento;Ministério dos Transportes (Brasil);08061.186/2017-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3;CONSTITUIÇÕES E EMENDAS CONSTITUCIONAIS;14/11/2017;recolhimento;Senado Federal (Brasil);08060.375/2017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4;CONSTITUIÇÕES E EMENDAS CONSTITUCIONAIS;14/11/2017;recolhimento;Senado Federal (Brasil);08060.375/2017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5;OBJETO VOADOR NÃO IDENTIFICADO;05/07/2017;recolhimento;Comando da Aeronáutica. Centro de Documentação e Histórico da Aeronáutica;00322.324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6;CONSTITUIÇÕES E EMENDAS CONSTITUCIONAIS;01/02/2017;recolhimento;NULL;08060.411/2017-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7;CONSTITUIÇÕES E EMENDAS CONSTITUCIONAIS;01/02/2017;recolhimento;Senado Federal (Brasil);08060.411/2016-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8;CARLOS HENRIQUE BRACK;23/01/2017;doação;Duarte</text:p>
          </table:table-cell>
          <table:table-cell office:value-type="string" calcext:value-type="string">
            <text:p><text:s/>Claudia Brack;08060.37/2017-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;9;CONSTITUIÇÕES E EMENDAS CONSTITUCIONAIS;08/12/2017;recolhimento;Senado Federal (Brasil);08060.375/2017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10;CONSTITUIÇÕES E EMENDAS CONSTITUCIONAIS;15/12/2017;captura;Senado Federal (Brasil);08060.375/2017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11;AUTORIDADE PÚBLICA OLÍMPICA;11/01/2017;captura;NULL;08061.199/2017-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7;12;UNIÃO NACIONAL DOS ESTUDANTES - PROJETO MEMÓRIA DO MOVIMENTO ESTUDANTIL;11/04/2017;doação;União Nacional dos Estudantes;08060.28/2015-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6;1;OBJETO VOADOR NÃO IDENTIFICADO;21/01/2016;recolhimento;Comando da Aeronáutica. Centro de Documentação e Histórico da Aeronáutica;00322.324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6;2;ELIZABETH GARSON PASSI DE MORAES;17/03/2016;doação;Moraes</text:p>
          </table:table-cell>
          <table:table-cell office:value-type="string" calcext:value-type="string">
            <text:p><text:s/>Elizabeth Garson Passi de;08060.23/2014-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;3;CONSTITUIÇÕES E EMENDAS CONSTITUCIONAIS;06/10/2016;recolhimento;Senado (Brasil);08060.382/2018-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6;4;CONSTITUIÇÕES E EMENDAS CONSTITUCIONAIS;24/08/2016;recolhimento;Senado Federal (Brasil);08060.411/2016-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6;5;CONSTITUIÇÕES E EMENDAS CONSTITUCIONAIS;06/10/2016;recolhimento;Senado Federal (Brasil);08060.411/2016-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6;6;CONSTITUIÇÕES E EMENDAS CONSTITUCIONAIS;01/03/2016;recolhimento;Senado Federal (Brasil);08060.411/2016-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6;7;CARLOS HENRIQUE BRACK;27/06/2016;doação;Duarte</text:p>
          </table:table-cell>
          <table:table-cell office:value-type="string" calcext:value-type="string">
            <text:p><text:s/>Claudia Brack;08060.37/2017-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;1;COMISSÃO NACIONAL DA VERDADE;15/05/2015;recolhimento;Comissão Nacional da Verdade (Brasil);08060.34/2015-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2;SUBCHEFIA DE ASSUNTOS JURÍDICOS DA PRESIDÊNCIA DA REPÚBLICA;31/03/2015;recolhimento;Presidência da República (Brasil). Secretaria-Geral. Secretaria de Administração. Diretoria de Recursos Logísticos. Coordenação de Documentação.;00322.932/2010-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3;COMISSÃO NACIONAL DA VERDADE;14/07/2015;recolhimento;Comissão Nacional da Verdade (Brasil);08060.34/2015-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4;COMISSÃO NACIONAL DA VERDADE;27/07/2015;recolhimento;Comissão Nacional da Verdade (Brasil);08060.34/2015-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5;COMISSÃO NACIONAL DA VERDADE;29/07/2015;recolhimento;Comissão Nacional da Verdade (Brasil);08060.34/2015-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6;ASSOCIAÇÃO DOS ARQUIVISTAS BRASILEIROS;18/05/2015;doação;Associação dos Arquivistas Brasileiros;08060.85/2015-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7;CONSTRUTORA UNIÃO - CUPEC LTDA;02/12/2015;doação;Lopes</text:p>
          </table:table-cell>
          <table:table-cell office:value-type="string" calcext:value-type="string">
            <text:p><text:s/>Roberto Prado;08060.422/2015-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;8;MINISTÉRIO DA HABITAÇÃO E DO BEM-ESTAR SOCIAL;27/11/2015;recolhimento;Ministério da Habitação e do Bem-Estar Social (Brasil);00322.1187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9;MINISTÉRIO DO DESENVOLVIMENTO URBANO <text:s/>E MEIO AMBIENTE;27/11/2015;recolhimento;Ministério do Planejamento</text:p>
          </table:table-cell>
          <table:table-cell office:value-type="string" calcext:value-type="string">
            <text:p><text:s/>Orçamento e Gestão (Brasil). Departamento de Órgãos Extintos;00322.1189/200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;10;MINISTÉRIO DA HABITAÇÃO</text:p>
          </table:table-cell>
          <table:table-cell office:value-type="string" calcext:value-type="string">
            <text:p><text:s/>URBANISMO E MEIO AMBIENTE;27/11/2015;recolhimento;Ministério do Planejamento</text:p>
          </table:table-cell>
          <table:table-cell office:value-type="string" calcext:value-type="string">
            <text:p><text:s/>Orçamento e Gestão (Brasil). Departamento de Órgãos Extintos;00322.1186/2008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5;11;MINISTÉRIO DA SAÚDE;03/12/2015;recolhimento;Ministério da Saúde (Brasil). Secretaria de Assuntos Administrativos;08061.679/2015-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12;OBJETO VOADOR NÃO IDENTIFICADO;10/02/2015;recolhimento;Comando da Aeronáutica. Centro de Documentação e Histórico da Aeronáutica;00322.324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13;CONSTITUIÇÕES E EMENDAS CONSTITUCIONAIS;30/01/2015;recolhimento;Senado Federal (Brasil);08060.438/2015-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14;CONSTITUIÇÕES E EMENDAS CONSTITUCIONAIS;17/03/2015;recolhimento;Senado Federal (Brasil);08060.92/2017-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15;CONSTITUIÇÕES E EMENDAS CONSTITUCIONAIS;14/04/2015;recolhimento;Senado Federal (Brasil);08060.92/2017-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16;CONSTITUIÇÕES E EMENDAS CONSTITUCIONAIS;06/05/2015;recolhimento;Senado Federal (Brasil);08060.92/2017-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17;CONSTITUIÇÕES E EMENDAS CONSTITUCIONAIS;21/05/2015;recolhimento;Senado Federal (Brasil);08060.92/2017-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18;CONSTITUIÇÕES E EMENDAS CONSTITUCIONAIS;24/09/2015;recolhimento;Senado Federal (Brasil);08060.92/2017-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19;CONSTITUIÇÕES E EMENDAS CONSTITUCIONAIS;24/09/2015;recolhimento;Senado Federal (Brasil);08060.92/2017-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5;20;JUÍZO ESPECIAL DO COMÉRCIO DO RIO DE JANEIRO</text:p>
          </table:table-cell>
          <table:table-cell office:value-type="string" calcext:value-type="string">
            <text:p><text:s/>2;01/01/2015;recolhimento;Juízo Especial do Comércio do Rio de Janeiro</text:p>
          </table:table-cell>
          <table:table-cell office:value-type="string" calcext:value-type="string">
            <text:p><text:s/>2;08060.0/2015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;1;CONSTITUIÇÕES E EMENDAS CONSTITUCIONAIS;14/02/2014;recolhimento;Senado Federal (Brasil);08060.56/2014-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2;MINISTÉRIO DA INTEGRAÇÃO REGIONAL;24/01/2014;recolhimento;Ministério do Planejamento</text:p>
          </table:table-cell>
          <table:table-cell office:value-type="string" calcext:value-type="string">
            <text:p><text:s/>Orçamento e Gestão (Brasil). Departamento de Órgãos Extintos;00322.1184/2008-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;3;TELECOMUNICAÇÕES BRASILEIRAS SOCIEDADE ANÔNIMA;28/11/2014;recolhimento;Telecomunicações Brasileiras Sociedade Anônima;08061.650/2013-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4;RUTE GUSMÃO PEREIRA DE AZEVEDO;09/12/2014;doação;Azevedo</text:p>
          </table:table-cell>
          <table:table-cell office:value-type="string" calcext:value-type="string">
            <text:p><text:s/>Rute Gusmão Pereira de;08060.142/2012-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;5;OBJETO VOADOR NÃO IDENTIFICADO;27/06/2014;recolhimento;Comando da Aeronáutica. Centro de Documentação e Histórico da Aeronáutica;00322.324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6;OBJETO VOADOR NÃO IDENTIFICADO;03/06/2014;recolhimento;Comando da Aeronáutica. Centro de Documentação e Histórico da Aeronáutica;08060.324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7;MARIA DA GLÓRIA LISBOA DE NIN FERREIRA;01/07/2014;doação;Ferreira</text:p>
          </table:table-cell>
          <table:table-cell office:value-type="string" calcext:value-type="string">
            <text:p><text:s/>Miguel Nin;08060.597/2013-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;8;DELEGACIA DE ORDEM POLÍTICA E SOCIAL NO RIO DE JANEIRO;23/09/2014;recolhimento;Departamento de Polícia Federal (Brasil). Superintendência Regional no Estado do Rio de Janeiro. Delegacia de Defesa Institucional;08060.316/2014-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9;CONSTITUIÇÕES E EMENDAS CONSTITUCIONAIS;15/05/2014;recolhimento;Senado Federal (Brasil);08060.56/2014-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10;CONSTITUIÇÕES E EMENDAS CONSTITUCIONAIS;27/05/2014;recolhimento;Senado Federal (Brasil);08060.56/2014-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11;CONSTITUIÇÕES E EMENDAS CONSTITUCIONAIS;13/11/2014;recolhimento;Senado Federal (Brasil);08060.56/2014-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12;CONSTITUIÇÕES E EMENDAS CONSTITUCIONAIS;05/06/2014;recolhimento;Senado Federal (Brasil);08060.56/2014-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13;CONSTITUIÇÕES E EMENDAS CONSTITUCIONAIS;06/08/2014;recolhimento;Senado Federal (Brasil);08060.56/2014-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14;CONSTITUIÇÕES E EMENDAS CONSTITUCIONAIS;12/11/2014;recolhimento;Senado Federal (Brasil);08060.56/2014-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15;CONSTITUIÇÕES E EMENDAS CONSTITUCIONAIS;16/12/2014;recolhimento;Senado Federal (Brasil);08060.56/2014-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16;MOEMA TOSCANO;01/01/2014;doação;NULL;08060.22/2015-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4;17;GÓES MONTEIRO;01/01/2014;doação;Oliveira</text:p>
          </table:table-cell>
          <table:table-cell office:value-type="string" calcext:value-type="string">
            <text:p><text:s/>Maria Margarida Goés Monteiro de;08060.580/201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;1;CONSELHO NACIONAL DO PETRÓLEO;26/02/2013;recolhimento;Agência Nacional do Petróleo</text:p>
          </table:table-cell>
          <table:table-cell office:value-type="string" calcext:value-type="string">
            <text:p><text:s/>Gás Natural e Biocombustíveis (Brasil);08060.105/2013-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;2;DIVISÃO DE INFORMAÇÕES DA PETRÓLEO BRASILEIRO SOCIEDADE ANÔNIMA;29/05/2013;recolhimento;Petróleo Brasileiro Sociedade Anônima. Gabinete da Presidência. Divisão de Informações;08060.31/2013-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3;TELECOMUNICAÇÕES BRASILEIRAS SOCIEDADE ANÔNIMA;08/08/2013;recolhimento;Telecomunicações Brasileiras Sociedade Anônima;08061.650/2013-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4;FAMÍLIA GUINLE DE PAULA MACHADO;28/01/2013;doação;Federação das Indústrias do Estado do Rio de Janeiro;08060.293/2012-7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5;SUPERINTENDÊNCIA REGIONAL DO DEPARTAMENTO DE POLÍCIA FEDERAL EM RORAIMA;12/07/2013;recolhimento;Departamento de Polícia Federal (Brasil);08060.0/201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6;SUPERINTENDÊNCIA REGIONAL DO DEPARTAMENTO DE POLÍCIA FEDERAL EM PERNAMBUCO;12/07/2013;recolhimento;Departamento de Polícia Federal (Brasil);08060.0/201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7;RECINE FESTIVAL INTERNACIONAL DE CINEMA DE ARQUIVO;01/10/2013;recolhimento;Arquivo Nacional (Brasil);08060.0/201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8;ANTÔNIO DIAS LEITE JÚNIOR;09/12/2013;doação;Leite Júnior</text:p>
          </table:table-cell>
          <table:table-cell office:value-type="string" calcext:value-type="string">
            <text:p><text:s/>Antonio Dias;08060.581/2013-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;9;NIOMAR MONIZ SODRÉ BITTENCOURT;21/11/2013;doação;Sodre</text:p>
          </table:table-cell>
          <table:table-cell office:value-type="string" calcext:value-type="string">
            <text:p><text:s/>Mauro de Almeida Moniz;08060.570/2013-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;10;JOSÉ AMÁDIO;19/06/2013;doação;Amádio</text:p>
          </table:table-cell>
          <table:table-cell office:value-type="string" calcext:value-type="string">
            <text:p><text:s/>Vicky Adler;08060.346/2015-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;11;OBJETO VOADOR NÃO IDENTIFICADO;15/02/2013;recolhimento;Comando da Aeronáutica. Centro de Documentação e Histórico da Aeronáutica;00322.324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12;JOÃO COELHO BRANDÃO;13/12/2013;doação;Salek</text:p>
          </table:table-cell>
          <table:table-cell office:value-type="string" calcext:value-type="string">
            <text:p><text:s/>Lídia Martini Coelho Brandão;08060.584/2013-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;13;FAMÍLIA HUNGRIA MACHADO;01/01/2013;doação;Machado</text:p>
          </table:table-cell>
          <table:table-cell office:value-type="string" calcext:value-type="string">
            <text:p><text:s/>Teodoro de Hungria;08060.354/2012-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;14;ESTADO-MAIOR DAS FORÇAS ARMADAS;31/01/2013;recolhimento;Ministério da Defesa (Brasil). Gabinete do Ministro;08060.384/2012-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15;CONSTITUIÇÕES E EMENDAS CONSTITUCIONAIS;09/04/2013;recolhimento;Senado Federal (Brasil);08060.621/2013-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16;CONSTITUIÇÕES E EMENDAS CONSTITUCIONAIS;06/06/2013;recolhimento;Senado Federal (Brasil);08060.621/2013-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17;CONSTITUIÇÕES E EMENDAS CONSTITUCIONAIS;08/08/2013;recolhimento;Senado Federal (Brasil);08060.621/2013-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18;CONSTITUIÇÕES E EMENDAS CONSTITUCIONAIS;16/10/2013;recolhimento;Senado Federal (Brasil);08060.621/2013-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19;CONSTITUIÇÕES E EMENDAS CONSTITUCIONAIS;05/12/2013;recolhimento;Senado Federal (Brasil);08060.621/2013-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20;ANA MARIA PORTINHO MAGALHÃES;19/03/2013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3;21;PROVENIÊNCIA DESCONHECIDA;09/07/2013;doação;NULL;08060.355/2018-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1;VÍDEOS AVULSOS;07/05/2012;doação;Agência Nacional (Brasil);00320.0/201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2;FAMÍLIA BICALHO;11/04/2012;doação;Oswald</text:p>
          </table:table-cell>
          <table:table-cell office:value-type="string" calcext:value-type="string">
            <text:p><text:s/>Margarida de Magalhães Bastos;08060.8/2012-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;3;APOLONIO DE CARVALHO;14/02/2012;doação;Carvalho</text:p>
          </table:table-cell>
          <table:table-cell office:value-type="string" calcext:value-type="string">
            <text:p><text:s/>Renée France L. de;08060.52/2012-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;4;ESTADO-MAIOR DAS FORÇAS ARMADAS;30/06/2012;recolhimento;Ministério da Defesa (Brasil). Gabinete do Ministro;08060.201/2012-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5;DELEGACIA DE POLÍCIA FEDERAL EM DOURADOS (MATO GROSSO DO SUL);22/08/2012;recolhimento;Departamento de Polícia Federal (Brasil);00322.1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6;RUTE GUSMÃO PEREIRA DE AZEVEDO;08/11/2012;doação;Azevedo</text:p>
          </table:table-cell>
          <table:table-cell office:value-type="string" calcext:value-type="string">
            <text:p><text:s/>Rute Gusmão Pereira de;08060.142/2012-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;7;ASSESSORIA DE SEGURANÇA E INFORMAÇÕES DO DEPARTAMENTO NACIONAL DE PRODUÇÃO MINERAL;13/11/2012;recolhimento;Departamento Nacional de Produção Mineral (Brasil);08061.590/2012-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8;GABINETE PESSOAL DO PRESIDENTE DA REPÚBLICA;01/07/2012;recolhimento;Presidência da República (Brasil). Vice-Presidência;00322.975/2010-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9;DELEGACIA DE POLÍCIA FEDERAL EM JUIZ DE FORA (MINAS GERAIS);22/08/2012;recolhimento;Departamento de Polícia Federal (Brasil);00322.1/2006-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10;MINISTÉRIO DA INDÚSTRIA E COMÉRCIO;06/12/2012;recolhimento;Ministério do Desenvolvimento</text:p>
          </table:table-cell>
          <table:table-cell office:value-type="string" calcext:value-type="string">
            <text:p><text:s/>Indústria e Comércio Exterior (Brasil). Coordenação-Geral de Serviços Gerais;08061.529/2012-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;11;DELEGACIA DE POLÍCIA FEDERAL EM CAMPINA GRANDE (PARAÍBA);22/08/2012;recolhimento;Departamento de Polícia Federal (Brasil);00322.1/2006-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12;DELEGACIA DE POLÍCIA FEDERAL EM FOZ DO IGUAÇU (PARANÁ);22/08/2012;recolhimento;Departamento de Polícia Federal (Brasil);00322.1/2006-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13;SECRETARIA DE ASSUNTOS ESTRATÉGICOS DA PRESIDÊNCIA DA REPÚBLICA;31/05/2012;recolhimento;Agência Brasileira de Inteligência;08060.0/201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15;FAMÍLIA HUNGRIA MACHADO;01/01/2012;doação;Machado</text:p>
          </table:table-cell>
          <table:table-cell office:value-type="string" calcext:value-type="string">
            <text:p><text:s/>Teodoro de Hungria;08060.354/2012-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;16;ESTADO-MAIOR DAS FORÇAS ARMADAS;17/12/2012;recolhimento;Ministério da Defesa (Brasil). Gabinete do Ministro;08060.384/2012-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17;SECRETARIA DE ASSESSORAMENTO DA DEFESA NACIONAL DA PRESIDÊNCIA DA REPÚBLICA;31/05/2012;recolhimento;Agência Brasileira de Inteligência;08060.0/201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18;CONSTITUIÇÕES E EMENDAS CONSTITUCIONAIS;22/05/2012;recolhimento;Senado Federal (Brasil);08060.620/2013-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19;CONSTITUIÇÕES E EMENDAS CONSTITUCIONAIS;22/05/2012;recolhimento;Senado Federal (Brasil);08060.620/2013-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2;20;CONSTITUIÇÕES E EMENDAS CONSTITUCIONAIS;30/11/2012;recolhimento;Senado Federal (Brasil);08060.620/2013-7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1;1;CARTOGRÁFICA;23/03/2011;doação;Arquivo Nacional (Brasil);08061.0/2011-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1;3;OFÍCIO DE NOTAS DO RIO DE JANEIRO</text:p>
          </table:table-cell>
          <table:table-cell office:value-type="string" calcext:value-type="string">
            <text:p><text:s text:c="2"/>1;10/05/2011;recolhimento;Ofício de Notas do Rio de Janeiro</text:p>
          </table:table-cell>
          <table:table-cell office:value-type="string" calcext:value-type="string">
            <text:p><text:s/>1;00320.90/2004-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;4;DIRCEU QUINTANILHA;18/05/2011;doação;Bento</text:p>
          </table:table-cell>
          <table:table-cell office:value-type="string" calcext:value-type="string">
            <text:p><text:s/>Kátia;00320.466/2010-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;5;JOSÉ LAFAYETTE SILVIANO DO PRADO;12/07/2011;doação;Prado</text:p>
          </table:table-cell>
          <table:table-cell office:value-type="string" calcext:value-type="string">
            <text:p><text:s/>Maria das Mercês Silviano do;08060.195/2011-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;6;DARCY RIBEIRO;08/11/2011;doação;Fundação Darcy Ribeiro;00320.463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1;7;EULALIA MARIA LAHMEYER LOBO;30/08/2011;doação;Lobo</text:p>
          </table:table-cell>
          <table:table-cell office:value-type="string" calcext:value-type="string">
            <text:p><text:s/>Gian Bruno Lanz Boccardo Lahmeyer |#| Lobo</text:p>
          </table:table-cell>
          <table:table-cell office:value-type="string" calcext:value-type="string">
            <text:p><text:s/>Lúcia Lahmeyer |#| Lobo</text:p>
          </table:table-cell>
          <table:table-cell office:value-type="string" calcext:value-type="string">
            <text:p><text:s/>Luiza Leite Bruno;08060.406/2011-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;8;ITENS DOCUMENTAIS;15/07/2011;doação;Silva</text:p>
          </table:table-cell>
          <table:table-cell office:value-type="string" calcext:value-type="string">
            <text:p><text:s/>Margareth da;08060.346/2011-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;9;SIDNEY FIX MARQUES DOS SANTOS;22/12/2011;doação;Santos</text:p>
          </table:table-cell>
          <table:table-cell office:value-type="string" calcext:value-type="string">
            <text:p><text:s/>Paulo Fix Marques dos |#| Santos</text:p>
          </table:table-cell>
          <table:table-cell office:value-type="string" calcext:value-type="string">
            <text:p><text:s/>Priscila Pupo Marques dos;08060.568/2011-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;10;INSTITUTO BRASILEIRO DE ANÁLISES SOCIAIS E ECONÔMICAS;17/02/2011;doação;Instituto Brasileiro de Análises Sociais e Econômicas;00320.219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1;11;RÁDIO MEC;13/02/2011;recolhimento;Associação de Comunicação Educativa Roquette Pinto (ACERP);00320.267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1;12;CONSTITUIÇÕES E EMENDAS CONSTITUCIONAIS;30/12/2011;recolhimento;Senado Federal (Brasil);08060.619/2013-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1;CONSTITUIÇÕES E EMENDAS CONSTITUCIONAIS;01/03/2010;recolhimento;Senado Federal (Brasil);00320.77/201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2;CONSTITUIÇÕES E EMENDAS CONSTITUCIONAIS;01/03/2010;recolhimento;Senado Federal (Brasil);00320.77/201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3;CENTRO DE INFORMAÇÕES DE SEGURANÇA DA AERONÁUTICA;03/02/2010;recolhimento;Centro de Inteligência da Aeronáutica;08061.457/2010-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4;ROLAND CORBISIER;22/01/2010;doação;Cunha</text:p>
          </table:table-cell>
          <table:table-cell office:value-type="string" calcext:value-type="string">
            <text:p><text:s/>Rosália Queirós da;00320.351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;5;POLÍTICA OPERÁRIA;01/04/2010;doação;Centro de Estudos Victor Meyer;00320.382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6;ELYSIO MARTINS;20/08/2010;doação;Silva</text:p>
          </table:table-cell>
          <table:table-cell office:value-type="string" calcext:value-type="string">
            <text:p><text:s/>Maria Madalena Ferreira da;00320.54/201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;7;CONSELHO INTERMINISTERIAL DO PROGRAMA GRANDE CARAJÁS;19/05/2010;recolhimento;Ministério da Integração Regional (Brasil);00322.4/201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8;SUPERINTENDÊNCIA DO DESENVOLVIMENTO DA REGIÃO CENTRO-OESTE;19/05/2010;recolhimento;Ministério da Integração Nacional (Brasil);00322.4/201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9;ERNESTO GERMANO PARÉS;16/07/2010;doação;Parés</text:p>
          </table:table-cell>
          <table:table-cell office:value-type="string" calcext:value-type="string">
            <text:p><text:s/>Ernesto Germano;00320.39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;10;CARLOS HENRIQUE LATUFF DE SOUZA;28/07/2010;doação;Sousa</text:p>
          </table:table-cell>
          <table:table-cell office:value-type="string" calcext:value-type="string">
            <text:p><text:s/>Carlos Henrique Latuff de;00320.186/200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;11;COMPANHIA DE DESENVOLVIMENTO DE BARCARENA;20/08/2010;recolhimento;Companhia de Desenvolvimento de Barcarena;00320.134/201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12;LUIZ CARLOS PRESTES;01/01/2010;doação;Arquivo do Estado Russo de História Política e Social;00320.365/201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13;GABINETE PESSOAL DO PRESIDENTE DA REPÚBLICA;01/09/2010;recolhimento;Agência Brasileira de Inteligência;00322.975/201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14;FUNDAÇÃO CENTRO BRASILEIRO DE TV EDUCATIVA;01/04/2010;recolhimento;Associação de Comunicação Educativa Roquete Pinto;00320.40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15;CONSTITUIÇÕES E EMENDAS CONSTITUCIONAIS;27/10/2010;recolhimento;Senado Federal (Brasil);00320.487/201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16;SUBCHEFIA DE ASSUNTOS JURÍDICOS DA PRESIDÊNCIA DA REPÚBLICA;01/05/2010;recolhimento;Presidência da República(Brasil). Secretaria de Administração. Coordenação Geral de Documentação e Informação;00322.652/2010-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17;DIRETORIA ADMINISTRATIVA DA PRESIDÊNCIA DA REPÚBLICA;01/05/2010;recolhimento;Presidência da República (Brasil). Casa Civil. Secretaria de Administração;00322.652/2010-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18;FAMÍLIA BRIGGS;21/07/2010;doação;Delegacia de Crimes contra o Meio Ambiente e Patrimônio Histórico (Rio de Janeiro);08060.412/2011-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19;CERIMONIAL DA PRESIDÊNCIA DA REPÚBLICA;19/10/2010;recolhimento;Presidência da República (Brasil). Casa Civil. Secretaria de Administração;00322.932/2010-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20;GABINETE DE SEGURANÇA INSTITUCIONAL;19/10/2010;recolhimento;Presidência da República (Brasil). Casa Civil. Secretaria de Administração;00322.932/2010-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21;LÚCIA VELLOSO MAURÍCIO;01/01/2010;recolhimento;Maurício</text:p>
          </table:table-cell>
          <table:table-cell office:value-type="string" calcext:value-type="string">
            <text:p><text:s/>Lúcia Veloso;00320.177/2010-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;22;OBJETO VOADOR NÃO IDENTIFICADO;14/05/2010;recolhimento;Comando da Aeronáutica. Centro de Documentação e Histórico da Aeronáutica;00322.324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23;OBJETO VOADOR NÃO IDENTIFICADO;31/08/2010;recolhimento;Comando da Aeronáutica. Centro de Documentação e Histórico da Aeronáutica;00322.324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0;24;SUBCHEFIA DE ASSUNTOS JURÍDICOS DA PRESIDÊNCIA DA REPÚBLICA;22/09/2010;recolhimento;Presidência da República (Brasil). Secretaria-Geral. Secretaria de Administração. Diretoria de Recursos Logísticos. Coordenação de Documentação.;00321.932/2010-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1;CONSTITUIÇÕES E EMENDAS CONSTITUCIONAIS;16/02/2009;recolhimento;Senado Federal (Brasil);00320.8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2;SEGUNDA SEÇÃO DO COMANDO COSTEIRO DA AERONÁUTICA;09/02/2009;doação;Zachariadhes</text:p>
          </table:table-cell>
          <table:table-cell office:value-type="string" calcext:value-type="string">
            <text:p><text:s/>Grimaldo Carneiro;08061.54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3;BÁRBARA VILLA VERDE REVELLES PEREIRA;08/04/2009;comodato;Pereira</text:p>
          </table:table-cell>
          <table:table-cell office:value-type="string" calcext:value-type="string">
            <text:p><text:s/>Bárbara Villa Verde Revelles;00320.158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4;TANGERINA ENTRETENIMENTO LIMITADA ;15/04/2009;comodato;Tangerina Entretenimento Limitada;00320.193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5;COMISSÃO ESPECIAL SOBRE MORTOS E DESAPARECIDOS POLÍTICOS;08/07/2009;recolhimento;Secretaria Especial de Direitos Humanos (Brasil);00322.485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6;MARIA LÚCIA TOLEDO DE MARTINO;27/05/2009;comodato;Martino</text:p>
          </table:table-cell>
          <table:table-cell office:value-type="string" calcext:value-type="string">
            <text:p><text:s/>Maria Lúcia Toledo de;00320.37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7;FACULDADE FEDERAL DE FARMÁCIA E BIOQUÍMICA DA UNIVERSIDADE FEDERAL DE OURO PRETO;29/04/2009;recolhimento;Ministério da Educação (Brasil). Gabinete;08061.402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8;ARQUIVO NACIONAL;08/09/2009;doação;Arquivo Nacional (Brasil);00320.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9;MARIA DA CONCEIÇÃO DA COSTA NEVES;24/08/2009;doação;Telles</text:p>
          </table:table-cell>
          <table:table-cell office:value-type="string" calcext:value-type="string">
            <text:p><text:s/>Monica Rocha da Silva;00320.313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10;MARIA DA CONCEIÇÃO DA COSTA NEVES;25/09/2009;doação;Telles</text:p>
          </table:table-cell>
          <table:table-cell office:value-type="string" calcext:value-type="string">
            <text:p><text:s/>Monica Rocha da Silva;00320.313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11;VALDERI ANTÃO RUVIARO E YARA SILVIA TUCUNDUVA;01/08/2009;doação;Ruviaro</text:p>
          </table:table-cell>
          <table:table-cell office:value-type="string" calcext:value-type="string">
            <text:p><text:s/>Valderi Antão |#| Tucunduva</text:p>
          </table:table-cell>
          <table:table-cell office:value-type="string" calcext:value-type="string">
            <text:p><text:s/>Yara Sílvia;00320.39/2009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;12;ASSESSORIA DE SEGURANÇA E INFORMAÇÕES DA EMPRESA DE TECNOLOGIA E INFORMAÇÕES DA PREVIDÊNCIA SOCIAL;08/06/2009;recolhimento;Empresa de Tecnologia e Informações da Previdência Social. Assessoria de Segurança e Informações;00322.1108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13;ASSESSORIA DE SEGURANÇA E INFORMAÇÕES DA UNIVERSIDADE FEDERAL DE MINAS GERAIS;12/05/2009;recolhimento;Ministério da Educação (Brasil). Gabinete;00322.403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14;GABINETE CIVIL DA PRESIDÊNCIA DA REPÚBLICA;06/11/2009;doação;Batista Neto</text:p>
          </table:table-cell>
          <table:table-cell office:value-type="string" calcext:value-type="string">
            <text:p><text:s/>Francisco da Costa;00320.404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15;CONSTITUIÇÕES E EMENDAS CONSTITUCIONAIS;24/11/2009;recolhimento;Senado Federal (Brasil);00320.8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16;CONSTITUIÇÕES E EMENDAS CONSTITUCIONAIS;24/11/2009;recolhimento;Senado Federal (Brasil);00320.8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17;CONSTITUIÇÕES E EMENDAS CONSTITUCIONAIS;24/11/2009;recolhimento;Senado Federal (Brasil);00320.8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18;CONSTITUIÇÕES E EMENDAS CONSTITUCIONAIS;09/12/2009;recolhimento;Senado Federal (Brasil);00320.8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19;COMISSÃO GERAL DE INQUÉRITO POLICIAL-MILITAR;10/07/2009;recolhimento;Conselho Nacional de Segurança (Brasil);00322.508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20;CONSTITUIÇÕES E EMENDAS CONSTITUCIONAIS;01/10/2009;recolhimento;Senado Federal (Brasil);08061.8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21;ARQUIVO NACIONAL;01/01/2009;sem especificação;Arquivo Nacional (Brasil);08061.468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22;EMPRESA BRASILEIRA DE PLANEJAMENTO DE TRANSPORTES;18/09/2009;recolhimento;Ministério dos Transportes (Brasil);00322.314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23;EMPRESA BRASILEIRA DOS TRANSPORTES URBANOS;18/09/2009;recolhimento;Ministério dos Transportes (Brasil);00322.314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24;CONSELHO DE SEGURANÇA NACIONAL;01/01/2009;recolhimento;Gabinete de Segurança Institucional. Secretaria de Acompanhamento e Estudos Institucionais;00322.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25;BRASIL URGENTE;30/11/2009;doação;Melo Júnior</text:p>
          </table:table-cell>
          <table:table-cell office:value-type="string" calcext:value-type="string">
            <text:p><text:s/>Fausto Figueira de;00320.441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26;ANAMARIA MACHADO GUIMARÃES;06/04/2009;doação;Guimarães</text:p>
          </table:table-cell>
          <table:table-cell office:value-type="string" calcext:value-type="string">
            <text:p><text:s/>Anamaria Machado;00320.136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27;TAÍS MORAIS;23/10/2009;doação;Morais</text:p>
          </table:table-cell>
          <table:table-cell office:value-type="string" calcext:value-type="string">
            <text:p><text:s/>Taís;00322.735/2009-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28;DIVISÃO DE SEGURANÇA E INFORMAÇÕES DO MINISTÉRIO DAS RELAÇÕES EXTERIORES;03/08/2009;recolhimento;Ministério das Relações Exteriores (Brasil). Departamento de Comunicações e Documentação;00322.782/2006-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29;CONSELHO NACIONAL DOS DIREITOS DA MULHER;01/01/2009;recolhimento;Secretaria Especial de Políticas para as Mulheres;08060.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30;CONSELHO NACIONAL DOS DIREITOS DA MULHER;01/01/2009;recolhimento;Secretaria Especial de Políticas para as Mulheres;08060.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31;ROMUALDO PESSOA CAMPOS FILHO;01/11/2009;doação;Campos Filho</text:p>
          </table:table-cell>
          <table:table-cell office:value-type="string" calcext:value-type="string">
            <text:p><text:s/>Romualdo Pessoa;00320.448/2009-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32;ASSESSORIA DE SEGURANÇA E INFORMAÇÕES DE FURNAS CENTRAIS ELÉTRICAS SOCIEDADE ANÔNIMA;09/06/2009;recolhimento;Furnas Centrais Elétricas Sociedade Anônima. Assessoria de Segurança e Informações;08060.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33;TEREZINHA LINDGREN CARNEIRO;09/03/2009;doação;Carneiro</text:p>
          </table:table-cell>
          <table:table-cell office:value-type="string" calcext:value-type="string">
            <text:p><text:s/>Terezinha Lindgren;00320.390/2008-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;34;OBJETO VOADOR NÃO IDENTIFICADO;23/04/2009;recolhimento;Comando da Aeronáutica. Centro de Documentação e Histórico da Aeronáutica;08061.324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35;OBJETO VOADOR NÃO IDENTIFICADO;09/09/2009;recolhimento;Comando da Aeronáutica. Centro de Documentação e Histórico da Aeronáutica;00322.324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9;36;FUNDAÇÃO OSWALDO CRUZ;01/01/2009;recolhimento;NULL;08060.0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1;CONSTITUIÇÕES E EMENDAS CONSTITUCIONAIS;11/01/2008;doação;Barros</text:p>
          </table:table-cell>
          <table:table-cell office:value-type="string" calcext:value-type="string">
            <text:p><text:s/>Francisco Reynaldo Amorim de;00320.15/200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2;RÁDIO JORNAL DO BRASIL;14/04/2008;doação;Rádio Jornal do Brasil;00320.92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3;FRANZ BORBOREMA;24/10/2008;doação;Borborema</text:p>
          </table:table-cell>
          <table:table-cell office:value-type="string" calcext:value-type="string">
            <text:p><text:s/>Franz José Wasielewski;00320.358/200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4;NICOLE ALGRANTI;11/11/2008;comodato;Algranti</text:p>
          </table:table-cell>
          <table:table-cell office:value-type="string" calcext:value-type="string">
            <text:p><text:s/>Nicole;00320.429/200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5;FILMES DO SERRO;25/11/2008;comodato;Filmes do Serro;00320.439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6;ASSESSORIA DE SEGURANÇA E INFORMAÇÕES DA UNIVERSIDADE FEDERAL DO PARÁ;29/04/2008;recolhimento;Universidade Federal do Pará (Brasil);00320.175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7;HILDETE PEREIRA DE MELO;19/12/2008;doação;Araújo</text:p>
          </table:table-cell>
          <table:table-cell office:value-type="string" calcext:value-type="string">
            <text:p><text:s/>Hildete Pereira de Melo Hermes de;00320.355/200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8;ASSESSORIA DE SEGURANÇA E INFORMAÇÕES DA FUNDAÇÃO NACIONAL DO ÍNDIO;09/04/2008;recolhimento;Fundação Nacional do Índio (Brasil);00322.390/2008-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9;ASSESSORIA DE SEGURANÇA E INFORMAÇÕES DA UNIVERSIDADE DE BRASÍLIA;24/04/2008;recolhimento;Universidade de Brasília (Brasil);00322.521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10;UNIVERSIDADE FEDERAL DE SERGIPE;24/04/2008;recolhimento;Universidade Federal de Sergipe (Brasil);00322.522/2008-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11;ESCOLA PAULISTA DE MEDICINA DA UNIVERSIDADE FEDERAL DE SÃO PAULO;10/06/2008;recolhimento;Ministério da Educação (Brasil). Gabinete;00322.407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12;ARQUIVO NACIONAL;01/01/2008;doação;Arquivo Nacional (Brasil);00320.468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13;OBJETO VOADOR NÃO IDENTIFICADO;31/10/2008;recolhimento;Comando da Aeronáutica. Centro de Documentação e Histórico da Aeronáutica;00321.0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14;NELSON RODRIGUES</text:p>
          </table:table-cell>
          <table:table-cell office:value-type="string" calcext:value-type="string">
            <text:p><text:s/>NOILTON NUNES</text:p>
          </table:table-cell>
          <table:table-cell office:value-type="string" calcext:value-type="string">
            <text:p><text:s/>PAULO ROBERTO JABUR</text:p>
          </table:table-cell>
          <table:table-cell office:value-type="string" calcext:value-type="string">
            <text:p><text:s/>RUBEM CORVETO DE AZEREDO;25/06/2008;doação;Azeredo</text:p>
          </table:table-cell>
          <table:table-cell office:value-type="string" calcext:value-type="string">
            <text:p><text:s/>Rubem Corveto de |#| Jabur</text:p>
          </table:table-cell>
          <table:table-cell office:value-type="string" calcext:value-type="string">
            <text:p><text:s/>Paulo Roberto |#| Rodrigues</text:p>
          </table:table-cell>
          <table:table-cell office:value-type="string" calcext:value-type="string">
            <text:p><text:s/>Nelson (filho do escritor Nelson Falcao Rodrigues);00320.275/2008-96</text:p>
          </table:table-cell>
          <table:table-cell/>
        </table:table-row>
        <table:table-row table:style-name="ro1">
          <table:table-cell office:value-type="string" calcext:value-type="string">
            <text:p>2008;15;CENTRAIS DE ABASTECIMENTO DO AMAZONAS SOCIEDADE ANÔNIMA;01/05/2008;recolhimento;Centrais de Abastecimento do Amazonas Sociedade Anônima;00322.584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16;ASSOCIAÇÃO RECREATIVA CEASA/AM;01/05/2008;recolhimento;Centrais de Abastecimento do Amazonas Sociedade Anônima;00322.584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17;DARCY RIBEIRO;17/12/2008;sem especificação;Fundação Darcy Ribeiro;00320.463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18;MINISTÉRIO DO DESENVOLVIMENTO URBANO <text:s/>E MEIO AMBIENTE;17/06/2008;recolhimento;Ministério do Planejamento</text:p>
          </table:table-cell>
          <table:table-cell office:value-type="string" calcext:value-type="string">
            <text:p><text:s/>Orçamento e Gestão (Brasil);00322.1189/200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19;ASSESSORIA DE SEGURANÇA E INFORMAÇÕES DA COMPANHIA ENERGÉTICA DO PIAUÍ;02/05/2008;recolhimento;Companhia Energética do Piauí;00322.406/2009-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20;COMPANHIA BRASILEIRA DE ARMAZENAMENTO;28/04/2008;recolhimento;Ministério da Agricultura (Brasil);00322.979/2008-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21;ASSESSORIA DE SEGURANÇA E INFORMAÇÕES DA ELETROBRÁS (CENTRAIS ELÉTRICAS BRASILEIRAS SOCIEDADE ANÔNIMA);20/10/2008;recolhimento;Centrais Elétricas Brasileiras Sociedade Anônima;00322.405/2009-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22;ASSESSORIA DE SEGURANÇA E INFORMAÇÕES DA COMPANHIA DE FINANCIAMENTO DA PRODUÇÃO;28/04/2008;recolhimento;Ministério da Agricultura</text:p>
          </table:table-cell>
          <table:table-cell office:value-type="string" calcext:value-type="string">
            <text:p><text:s/>Pecuária e Abastecimento (Brasil);00322.978/2008-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23;ASSESSORIA DE SEGURANÇA E INFORMAÇÕES DA SUPERINTENDÊNCIA FEDERAL DE AGRICULTURA NO RIO GRANDE DO SUL;19/12/2008;recolhimento;Ministério da Agricultura</text:p>
          </table:table-cell>
          <table:table-cell office:value-type="string" calcext:value-type="string">
            <text:p><text:s/>Pecuária e Abastecimento (Brasil);00322.521/2009-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24;ASSESSORIA DE SEGURANÇA E INFORMAÇÕES DA DELEGACIA DO MINISTÉRIO DA AGRICULTURA DE MINAS GERAIS;20/12/2008;recolhimento;Ministério da Agricultura</text:p>
          </table:table-cell>
          <table:table-cell office:value-type="string" calcext:value-type="string">
            <text:p><text:s/>Pecuária e Abastecimento (Brasil);08061.520/2009-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25;BANCO NACIONAL DE DESENVOLVIMENTO ECONÔMICO E SOCIAL;08/02/2008;recolhimento;Banco Nacional de Desenvolvimento Econômico e Social (Brasil);00322.40/2008-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26;DIVISÃO DE INTELIGÊNCIA DO DEPARTAMENTO DE POLÍCIA FEDERAL;31/07/2008;recolhimento;Departamento de Polícia Federal (Brasil). Diretoria de Inteligência Policial;00322.1/2006-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27;MINISTÉRIO DA AGRICULTURA;19/12/2008;recolhimento;Ministério da Agricultura</text:p>
          </table:table-cell>
          <table:table-cell office:value-type="string" calcext:value-type="string">
            <text:p><text:s/>Pecuária e Abastecimento (Brasil). Gabinete do Ministro;08061.977/2008-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28;MINISTÉRIO DO INTERIOR;17/06/2008;recolhimento;Ministério do Planejamento</text:p>
          </table:table-cell>
          <table:table-cell office:value-type="string" calcext:value-type="string">
            <text:p><text:s/>Orçamento e Gestão (Brasil);00322.1190/200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29;SECRETARIA DO DESENVOLVIMENTO REGIONAL;17/06/2008;recolhimento;Ministério do Planejamento</text:p>
          </table:table-cell>
          <table:table-cell office:value-type="string" calcext:value-type="string">
            <text:p><text:s/>Orçamento e Gestão (Brasil). Departamento de Órgãos Extintos;00322.1188/200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30;MINISTÉRIO DA INTEGRAÇÃO REGIONAL;14/07/2008;recolhimento;Ministério do Planejamento</text:p>
          </table:table-cell>
          <table:table-cell office:value-type="string" calcext:value-type="string">
            <text:p><text:s/>Orçamento e Gestão (Brasil). Secretaria-Executiva;00322.1184/2008-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31;ASSOCIAÇÃO DOS ARQUIVISTAS BRASILEIROS;01/01/2008;doação;Associação dos Arquivistas Brasileiros;08060.85/2015-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8;32;MARCUS VINICIUS PEREIRA ALVES;01/01/2008;doação;Alves</text:p>
          </table:table-cell>
          <table:table-cell office:value-type="string" calcext:value-type="string">
            <text:p><text:s/>Marcus Vinícius Pereira;08060.206/2014-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8;33;DIVISÃO DE SEGURANÇA E INFORMAÇÕES DO MINISTÉRIO DA FAZENDA;28/01/2008;recolhimento;Ministério da Fazenda (Brasil);00322.974/200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1;LEONOR NUNES DE PAIVA;10/01/2007;doação;Paiva</text:p>
          </table:table-cell>
          <table:table-cell office:value-type="string" calcext:value-type="string">
            <text:p><text:s/>Leonor Nunes de;00320.19/200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7;2;INSTITUTO NACIONAL DE PREVIDÊNCIA SOCIAL;14/02/2007;recolhimento;Ministério da Saúde (Brasil). Secretaria de Assuntos Administrativos;00322.247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3;INSTITUTO NACIONAL DE ASSISTÊNCIA MÉDICA DA PREVIDÊNCIA SOCIAL;14/02/2007;recolhimento;Ministério da Saúde (Brasil). Secretaria de Assuntos Administrativos;00322.2468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4;INSTITUTO DE APOSENTADORIA E PENSÕES DOS COMERCIÁRIOS;14/02/2007;recolhimento;Ministério da Saúde (Brasil). Secretaria de Assuntos Administrativos;00322.2469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5;COMERCIALIZADORA BRASILEIRA DE ENERGIA EMERGENCIAL;23/02/2007;recolhimento;Comercializadora Brasileira de Energia Emergencial;00322.383/200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6;FAMÍLIA FERREZ;22/10/2007;doação;Collett-Solberg</text:p>
          </table:table-cell>
          <table:table-cell office:value-type="string" calcext:value-type="string">
            <text:p><text:s/>Monica Ferrez |#| Ferrez</text:p>
          </table:table-cell>
          <table:table-cell office:value-type="string" calcext:value-type="string">
            <text:p><text:s/>Helena Dodd |#| Ferrez</text:p>
          </table:table-cell>
          <table:table-cell office:value-type="string" calcext:value-type="string">
            <text:p><text:s/>Liliane Dodd |#| Fougedoire</text:p>
          </table:table-cell>
          <table:table-cell office:value-type="string" calcext:value-type="string">
            <text:p><text:s/>Isabel Dodd Ferrez |#| Frisch</text:p>
          </table:table-cell>
          <table:table-cell office:value-type="string" calcext:value-type="string">
            <text:p><text:s/>Mary Ferrez |#| Macedo</text:p>
          </table:table-cell>
          <table:table-cell office:value-type="string" calcext:value-type="string">
            <text:p><text:s/>Denise Ferrez Alves de |#| Milanez</text:p>
          </table:table-cell>
          <table:table-cell office:value-type="string" calcext:value-type="string">
            <text:p><text:s/>Irene Ferrez;00320.114/2007-dv</text:p>
          </table:table-cell>
        </table:table-row>
        <table:table-row table:style-name="ro1">
          <table:table-cell office:value-type="string" calcext:value-type="string">
            <text:p>2007;7;SÉRIE FAZENDA - TESOURARIA DA FAZENDA - ALFÂNDEGAS - ETC. (IF3);29/08/2007;recolhimento;Instituto Brasileiro do Meio Ambiente e dos Recursos Naturais Renováveis. Superintendência no Estado do Rio de Janeiro;00320.329/200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8;CARLOS HENRIQUE LATUFF DE SOUZA;20/08/2007;doação;Sousa</text:p>
          </table:table-cell>
          <table:table-cell office:value-type="string" calcext:value-type="string">
            <text:p><text:s/>Carlos Henrique Latuff de;00320.186/200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7;9;ELA FILMES LIMITADA;19/01/2007;comodato;Ela Filmes Ltda.;00320.49/200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10;CINEMATECA DO MUSEU DE ARTE MODERNA DO RIO DE JANEIRO;15/02/2007;comodato;Coutinho</text:p>
          </table:table-cell>
          <table:table-cell office:value-type="string" calcext:value-type="string">
            <text:p><text:s/>Silvio César;00320.50/200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7;11;NÉLIE SÁ PEREIRA;19/12/2007;doação;Pereira</text:p>
          </table:table-cell>
          <table:table-cell office:value-type="string" calcext:value-type="string">
            <text:p><text:s/>Nélie Sá |#| Sousa</text:p>
          </table:table-cell>
          <table:table-cell office:value-type="string" calcext:value-type="string">
            <text:p><text:s/>Jessie Jane Vieira de;08062.379/2007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;12;HUMBERTO MORAES FRANCESCHI;07/12/2007;doação;Franceschi</text:p>
          </table:table-cell>
          <table:table-cell office:value-type="string" calcext:value-type="string">
            <text:p><text:s/>Humberto Moraes;00320.112/200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7;13;SOCIEDADE ANIMADORA DA CORPORAÇÃO DOS OURIVES;07/12/2007;doação;Franceschi</text:p>
          </table:table-cell>
          <table:table-cell office:value-type="string" calcext:value-type="string">
            <text:p><text:s/>Humberto Moraes;00320.311/200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7;14;SALGADO FILHO;17/12/2007;doação;Salgado</text:p>
          </table:table-cell>
          <table:table-cell office:value-type="string" calcext:value-type="string">
            <text:p><text:s/>Maria Luísa Guimarães;00320.407/200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7;15;CONSTITUIÇÕES E EMENDAS CONSTITUCIONAIS;26/09/2007;recolhimento;Senado Federal (Brasil);00320.393/200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16;CONSTITUIÇÕES E EMENDAS CONSTITUCIONAIS;20/12/2007;recolhimento;Senado Federal (Brasil);00320.393/200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17;ASSESSORIA DE SEGURANÇA E INFORMAÇÕES DA SUPERINTENDÊNCIA DO DESENVOLVIMENTO DA PESCA;27/08/2007;recolhimento;Instituto Brasileiro do Meio Ambiente e dos Recursos Renovávei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18;ZS TRÊS MARIAS AUDIOVISUAIS LIMITADA;08/08/2007;comodato;ZS Três Marias Audivisuais Limitada;00320.195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19;DIVISÃO DE SEGURANÇA E INFORMAÇÕES DO MINISTÉRIO DA SAÚDE;09/05/2007;recolhimento;Ministério da Saúde (Brasil). Subsecretaria de Assuntos Administrativos;00322.678/200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20;SETOR DE SEGURANÇA E INFORMAÇÕES DA COMISSÃO NACIONAL DE ENERGIA NUCLEAR;25/06/2007;recolhimento;Comissão Nacional de Energia Nuclear (Brasil);00322.717/200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21;DIVISÃO DE SEGURANÇA E INFORMAÇÕES DO MINISTÉRIO DAS RELAÇÕES EXTERIORES;03/08/2007;recolhimento;Ministério das Relações Exteriores (Brasil). Departamento de Comunicações e Documentação;08061.782/2006-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22;GABINETE DO MINISTRO DA JUSTIÇA;15/02/2007;recolhimento;Ministério da Justiça (Brasil). Subsecretaria de Planejamento</text:p>
          </table:table-cell>
          <table:table-cell office:value-type="string" calcext:value-type="string">
            <text:p><text:s/>Orçamento e Administração;00322.335/2007-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7;23;ARQUIVO NACIONAL;01/01/2007;sem especificação;Arquivo Nacional (Brasil);08061.468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24;COMISSÃO ESPECIAL DE INVESTIGAÇÕES DO BANCO DO BRASIL;19/10/2007;recolhimento;Banco do Brasil. Vice-Presidência de Gestão de Pessoas e Responsabilidade Socioambiental;00322.1113/2008-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25;CENTRO DE INFORMAÇÕES DO EXTERIOR;15/05/2007;recolhimento;Ministério das Relações Exteriores (Brasil). Departamento de Comunicações e Documentação;00322.1233/2007-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26;REDE FERROVIÁRIA FEDERAL SOCIEDADE ANÔNIMA;25/06/2007;recolhimento;Rede Ferroviária Federal Sociedade Anônima;00322.1592/2007-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27;BANCO NACIONAL DE DESENVOLVIMENTO ECONÔMICO E SOCIAL;11/09/2007;recolhimento;Banco Nacional de Desenvolvimento Econômico e Social (Brasil);00322.40/2008-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28;COMPANHIA DOCAS DO ESTADO DE SÃO PAULO;24/05/2007;recolhimento;Companhia Docas do Estado de São Paulo;00322.1160/2007-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29;DEPARTAMENTO ADMINISTRATIVO DO SERVIÇO PÚBLICO;13/09/2007;recolhimento;Ministério do Planejamento</text:p>
          </table:table-cell>
          <table:table-cell office:value-type="string" calcext:value-type="string">
            <text:p><text:s/>Orçamento e Gestão (Brasil). Coordenação-Geral de Documentação e Administração Predial. Coordenação de Documentação e Informação;00322.41/2008-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7;30;DIVISÃO DE SEGURANÇA E INFORMAÇÕES DO MINISTÉRIO DAS RELAÇÕES EXTERIORES;03/08/2007;recolhimento;Ministério das Relações Exteriores (Brasil). Departamento Político e Cultural;08061.1195/2007-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31;COEVOS FILMES LIMITADA;22/03/2007;comodato;Museu de Arte Moderna do Rio de Janeiro. Cinemateca;00320.33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7;32;TAIGA FILMES E VÍDEO LIMITADA;29/03/2007;captura;Museu de Arte Moderna do Rio de Janeiro. Cinemateca;00320.31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1;DIVISÃO DE INTELIGÊNCIA DO DEPARTAMENTO DE POLÍCIA FEDERAL;13/01/2006;recolhimento;Departamento de Polícia Federal (Brasil). Diretoria de Inteligência Policial;00322.1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2;MANUEL DE ABREU;26/01/2006;doação;Sousa</text:p>
          </table:table-cell>
          <table:table-cell office:value-type="string" calcext:value-type="string">
            <text:p><text:s/>Aída Mendonça de;08060.1262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3;COMPANHIA DOCAS DO RIO DE JANEIRO;17/04/2006;recolhimento;Companhia Docas do Rio de Janeiro |#| Instituto de Pesquisas Hidroviárias;00320.1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4;CINEMATECA DO MUSEU DE ARTE MODERNA DO RIO DE JANEIRO;26/05/2006;comodato;Regina Filmes Ltda;00320.23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5;BARÃO DE AQUINO;26/10/2006;doação;Pinheiro</text:p>
          </table:table-cell>
          <table:table-cell office:value-type="string" calcext:value-type="string">
            <text:p><text:s/>Mônica Machado;00320.362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6;CONSELHO DE SEGURANÇA NACIONAL;14/06/2006;recolhimento;Gabinete de Segurança Institucional;00322.1476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7;CONSELHO DE SEGURANÇA NACIONAL;15/09/2006;recolhimento;Gabinete de Segurança Institucional;00322.1476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8;CONSTITUIÇÕES E EMENDAS CONSTITUCIONAIS;17/03/2006;recolhimento;Senado Federal (Brasil);00320.96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9;CONSTITUIÇÕES E EMENDAS CONSTITUCIONAIS;17/03/2006;recolhimento;Senado Federal (Brasil);00320.96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10;CONSTITUIÇÕES E EMENDAS CONSTITUCIONAIS;17/03/2006;recolhimento;Senado Federal (Brasil);00320.96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11;CONSTITUIÇÕES E EMENDAS CONSTITUCIONAIS;17/03/2006;recolhimento;Senado Federal (Brasil);00320.96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12;ARQUIVO NACIONAL;02/05/2006;doação;Arquivo Nacional (Brasil);00320.456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13;FEDERAÇÃO BRASILEIRA PELO PROGRESSO FEMININO;16/06/2006;doação;Mesquita</text:p>
          </table:table-cell>
          <table:table-cell office:value-type="string" calcext:value-type="string">
            <text:p><text:s/>Maria Luiza de Carvalho;08060.614/1985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14;MINISTÉRIO DA JUSTIÇA;30/05/2006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15;SILVIO PIRÔPO DA-RIN;24/01/2006;comodato;Da-Rin</text:p>
          </table:table-cell>
          <table:table-cell office:value-type="string" calcext:value-type="string">
            <text:p><text:s/>Silvio Pirôpo;00320.231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16;SILVIO PIRÔPO DA-RIN;13/12/2006;comodato;Da-Rin</text:p>
          </table:table-cell>
          <table:table-cell office:value-type="string" calcext:value-type="string">
            <text:p><text:s/>Silvio Pirôpo;00320.231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17;CINEMATECA DO MUSEU DE ARTE MODERNA DO RIO DE JANEIRO;23/06/2006;comodato;Vieira</text:p>
          </table:table-cell>
          <table:table-cell office:value-type="string" calcext:value-type="string">
            <text:p><text:s/>Maria Zilda Bethlem;00320.233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18;VLADIMIR CARVALHO DA SILVA;17/01/2006;comodato;Silva</text:p>
          </table:table-cell>
          <table:table-cell office:value-type="string" calcext:value-type="string">
            <text:p><text:s/>Vladimir Carvalho da;00320.234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19;VLADIMIR CARVALHO DA SILVA;08/03/2006;comodato;Silva</text:p>
          </table:table-cell>
          <table:table-cell office:value-type="string" calcext:value-type="string">
            <text:p><text:s/>Vladimir Carvalho da;00320.234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20;MÁRIO MONTEIRO;23/11/2006;doação;Monteiro</text:p>
          </table:table-cell>
          <table:table-cell office:value-type="string" calcext:value-type="string">
            <text:p><text:s/>Maria Elizabeth Brea;00320.505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21;GABINETE CIVIL DA PRESIDÊNCIA DA REPÚBLICA;13/03/2006;recolhimento;Presidência da República (Brasil). Casa Civil. Secretaria de Administração;00322.372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22;SILVIO CÉSAR COUTINHO;01/11/2006;comodato;Coutinho</text:p>
          </table:table-cell>
          <table:table-cell office:value-type="string" calcext:value-type="string">
            <text:p><text:s/>Silvio César;00320.50/200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23;PEDRO LUIZ PORTO CAVALCANTI;22/03/2006;comodato;Cavalcanti</text:p>
          </table:table-cell>
          <table:table-cell office:value-type="string" calcext:value-type="string">
            <text:p><text:s/>Pedro Luiz Porto;00320.159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6;24;DIVISÃO DE SEGURANÇA E INFORMAÇÕES DO MINISTÉRIO DAS RELAÇÕES EXTERIORES;03/05/2006;recolhimento;Ministério das Relações Exteriores (Brasil). Departamento de Comunicações e Documentação;00322.782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25;RACCORD PRODUÇÕES ARTÍSTICAS E CINEMATOGRÁFICAS LIMITADA;13/01/2006;comodato;Raccord Produções Artísticas e Cinematográficas Limitada;00320.12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28;COEVOS FILMES LIMITADA;06/06/2006;comodato;Museu de Arte Moderna do Rio de Janeiro. Cinemateca;00320.33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29;COEVOS FILMES LIMITADA;22/11/2006;comodato;Museu de Arte Moderna do Rio de Janeiro. Cinemateca;00320.33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30;PAULO ROBERTO DE SOUZA MARTINS;23/08/2006;captura;Museu de Arte Moderna do Rio de Janeiro. Cinemateca;00320.27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31;TV ZERO PRODUÇÕES AUDIOVISUAIS LIMITADA;16/01/2006;captura;Museu de Arte Moderna do Rio de Janeiro. Cinemateca;00320.48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32;TAIGA FILMES E VÍDEO LIMITADA;15/05/2006;comodato;Museu de Arte Moderna do Rio de Janeiro. Cinemateca;00320.31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33;TAIGA FILMES E VÍDEO LIMITADA;02/06/2006;comodato;Museu de Arte Moderna do Rio de Janeiro. Cinemateca;00320.31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34;BRASILIANA PRODUÇÕES ARTÍSTICAS LIMITADA;18/05/2006;comodato;Museu de Arte Moderna do Rio de Janeiro. Cinemateca;00320.289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6;35;BRUNO CALDAS VIANNA;01/01/2006;captura;NULL;08060.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1;LUÍS DE MELO <text:s/>;28/01/2005;doação;Melo</text:p>
          </table:table-cell>
          <table:table-cell office:value-type="string" calcext:value-type="string">
            <text:p><text:s/>Luís Franco de Oliveira;08060.173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5;2;CONSTITUIÇÕES E EMENDAS CONSTITUCIONAIS;23/05/2005;recolhimento;Senado Federal (Brasil);00320.169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;DIRETORIA DE TELECOMUNICAÇÕES DA SECRETARIA DE ADMINISTRAÇÃO DA CASA CIVIL DA PRESIDÊNCIA DA REPÚBLICA;26/04/2005;recolhimento;Presidência da República (Brasil). Casa Civil. Diretoria de Telecomunicações;00320.124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4;CONSTITUIÇÕES E EMENDAS CONSTITUCIONAIS;15/08/2005;doação;Senado Federal (Brasil);00320.169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5;CONSTITUIÇÕES E EMENDAS CONSTITUCIONAIS;11/01/2005;recolhimento;Senado Federal (Brasil);00320.174/200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6;CONSTITUIÇÕES E EMENDAS CONSTITUCIONAIS;26/07/2005;recolhimento;Senado Federal (Brasil);00320.169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7;SERVIÇO NACIONAL DE INFORMAÇÕES;22/12/2005;recolhimento;Agência Brasileira de Inteligência;00321.5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8;MARIA ZILDA BETHLEM;19/05/2005;comodato;Vieira</text:p>
          </table:table-cell>
          <table:table-cell office:value-type="string" calcext:value-type="string">
            <text:p><text:s/>Maria Zilda Bethlem;00320.233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5;9;MARIA ZILDA BETHLEM;02/06/2005;comodato;Vieira</text:p>
          </table:table-cell>
          <table:table-cell office:value-type="string" calcext:value-type="string">
            <text:p><text:s/>Maria Zilda Bethlem;00320.233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5;10;VLADIMIR CARVALHO DA SILVA;18/02/2005;comodato;Silva</text:p>
          </table:table-cell>
          <table:table-cell office:value-type="string" calcext:value-type="string">
            <text:p><text:s/>Vladimir Carvalho da;00320.234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5;11;VLADIMIR CARVALHO DA SILVA;08/04/2005;comodato;Silva</text:p>
          </table:table-cell>
          <table:table-cell office:value-type="string" calcext:value-type="string">
            <text:p><text:s/>Vladimir Carvalho da;00320.234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5;12;BERNARDO DE LIMA BORGES BERNARDES;24/10/2005;comodato;Bernardes</text:p>
          </table:table-cell>
          <table:table-cell office:value-type="string" calcext:value-type="string">
            <text:p><text:s/>Bernardo de Lima Borges;00320.235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5;13;REGINA FILMES LIMITADA;18/02/2005;comodato;Regina Filmes Ltda;00320.23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14;REGINA FILMES LIMITADA;08/04/2005;comodato;Regina Filmes Ltda;00320.23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15;REGINA FILMES LIMITADA;19/04/2005;comodato;Regina Filmes Ltda;00320.23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16;REGINA FILMES LIMITADA;06/05/2005;comodato;Regina Filmes Ltda;00320.23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17;CINEMATECA DO MUSEU DE ARTE MODERNA DO RIO DE JANEIRO;05/07/2005;comodato;Regina Filmes Ltda;00320.23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18;REGINA FILMES LIMITADA;20/09/2005;comodato;Regina Filmes Ltda;00320.23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19;CINEMATECA DO MUSEU DE ARTE MODERNA DO RIO DE JANEIRO;13/10/2005;comodato;Regina Filmes Ltda;00320.230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20;CINEMATECA DO MUSEU DE ARTE MODERNA DO RIO DE JANEIRO;18/02/2005;comodato;Museu de Arte Moderna do Rio de Janeiro. Cinemateca;00320.165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21;CINEMATECA DO MUSEU DE ARTE MODERNA DO RIO DE JANEIRO;11/02/2005;comodato;Museu de Arte Moderna do Rio de Janeiro. Cinemateca;00320.53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22;MEIOS DE PRODUÇÃO E COMUNICAÇÃO LIMITADA;14/03/2005;comodato;Museu de Arte Moderna do Rio de Janeiro. Cinemateca;00320.38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23;ANA MARIA PORTINHO MAGALHÃES;17/03/2005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24;MEIOS DE PRODUÇÃO E COMUNICAÇÃO LIMITADA;13/04/2005;comodato;Museu de Arte Moderna do Rio de Janeiro. Cinemateca;00320.38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25;MAPA FILMES LIMITADA;25/04/2005;comodato;Mapa Filmes Limitada;00320.31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26;CINEMATECA DO MUSEU DE ARTE MODERNA DO RIO DE JANEIRO;04/05/2005;comodato;Museu de Arte Moderna do Rio de Janeiro. Cinemateca;00320.165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27;ANA MARIA PORTINHO MAGALHÃES;10/05/2005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28;CINEMATECA DO MUSEU DE ARTE MODERNA DO RIO DE JANEIRO;11/05/2005;comodato;Museu de Arte Moderna do Rio de Janeiro. Cinemateca;00320.165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29;ANA MARIA PORTINHO MAGALHÃES;19/08/2005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0;ISAAC ROZEMBERG;23/05/2005;comodato;Museu de Arte Moderna do Rio de Janeiro. Cinemateca;00320.35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1;ISAAC ROZEMBERG;01/06/2005;comodato;Museu de Arte Moderna do Rio de Janeiro. Cinemateca;00320.35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2;CINEMATECA DO MUSEU DE ARTE MODERNA DO RIO DE JANEIRO;16/06/2005;comodato;Museu de Arte Moderna do Rio de Janeiro. Cinemateca;00320.42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3;ANA MARIA PORTINHO MAGALHÃES;01/07/2005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4;CINEMATECA DO MUSEU DE ARTE MODERNA DO RIO DE JANEIRO;15/07/2005;comodato;Museu de Arte Moderna do Rio de Janeiro. Cinemateca;00320.33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5;CINEMATECA DO MUSEU DE ARTE MODERNA DO RIO DE JANEIRO;09/09/2005;comodato;Museu de Arte Moderna do Rio de Janeiro. Cinemateca;00320.46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6;CINEMATECA DO MUSEU DE ARTE MODERNA DO RIO DE JANEIRO;01/11/2005;comodato;Museu de Arte Moderna do Rio de Janeiro. Cinemateca;00320.495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7;VEMVER COMUNICAÇÃO E DIFUSÃO LIMITADA;04/11/2005;comodato;Museu de Arte Moderna do Rio de Janeiro. Cinemateca;00320.31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8;RACCORD PRODUÇÕES ARTÍSTICAS E CINEMATOGRÁFICAS LIMITADA;01/12/2005;comodato;Raccord Produções Artísticas e Cinematográficas Limitada;00320.12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39;ANA MARIA PORTINHO MAGALHÃES;14/12/2005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40;COMISSÃO GERAL DE INVESTIGAÇÕES;22/12/2005;recolhimento;Agência Brasileira de Inteligência;00322.6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41;CONSELHO DE SEGURANÇA NACIONAL;21/12/2005;recolhimento;Agência Brasileira de Inteligência;00322.7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42;TV TUPI;24/08/2005;recolhimento;Diarios Associados Limitada;00320.125/200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43;BRASILIANA PRODUÇÕES ARTÍSTICAS LIMITADA;17/08/2005;comodato;Museu de Arte Moderna do Rio de Janeiro. Cinemateca;00320.289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44;CORISCO FILMES LIMITADA;27/07/2005;comodato;Corisco Filmes Limitada;00320.32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45;PRODUÇÕES CINEMATOGRÁFICAS R. F. FARIAS LIMITADA;02/12/2005;comodato;Museu de Arte Moderna do Rio de Janeiro. Cinemateca;00320.9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46;RICARDO MONIZ BARRETO DE ARAGÃO;14/04/2005;doação;Aragão</text:p>
          </table:table-cell>
          <table:table-cell office:value-type="string" calcext:value-type="string">
            <text:p><text:s/>Ricardo Moniz Barreto de;00320.384/200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5;47;TELECOMUNICAÇÕES BRASILEIRAS SOCIEDADE ANÔNIMA;21/12/2005;recolhimento;Telecomunicações Brasileiras Sociedade Anônima;08061.2/20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48;SERVIÇO NACIONAL DE INFORMAÇÕES;22/12/2005;recolhimento;NULL;00321.5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49;SUPERINTENDÊNCIA DO DESENVOLVIMENTO DO NORDESTE;29/07/2005;recolhimento;Agência de Desenvolvimento do Nordeste;00320.254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50;MEIOS DE PRODUÇÃO E COMUNICAÇÃO LIMITADA;21/07/2005;comodato;Museu de Arte Moderna do Rio de Janeiro. Cinemateca;00320.38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51;MEIOS DE PRODUÇÃO E COMUNICAÇÃO LIMITADA;04/08/2005;comodato;Museu de Arte Moderna do Rio de Janeiro. Cinemateca;00320.3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5;52;MEIOS DE PRODUÇÃO E COMUNICAÇÃO LIMITADA;21/10/2002;captura;Museu de Arte Moderna do Rio de Janeiro;00320.3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;CONSTITUIÇÕES E EMENDAS CONSTITUCIONAIS;12/07/2004;recolhimento;Senado Federal (Brasil);00320.174/200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;ACADEMIA BRASILEIRA DE LETRAS;20/08/2004;doação;Academia Brasileira de Letras;00320.203/200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5;MUSEU DE ARTE MODERNA DO RIO DE JANEIRO;19/07/2004;doação;Museu de Arte Moderna do Rio de Janeiro;00320.141/200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6;CONSTITUIÇÕES E EMENDAS CONSTITUCIONAIS;02/08/2004;recolhimento;Senado Federal (Brasil);00320.174/200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7;CINEMATECA DO MUSEU DE ARTE MODERNA DO RIO DE JANEIRO;04/11/2004;comodato;Museu de Arte Moderna do Rio de Janeiro. Cinemateca;00320.29/200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8;ELIZABETH VERSIANI FORMAGGINI;03/08/2004;comodato;Formaggini</text:p>
          </table:table-cell>
          <table:table-cell office:value-type="string" calcext:value-type="string">
            <text:p><text:s/>Elizabeth Versiani;00320.232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4;9;RADIANTE FILMES LIMITADA;07/05/2004;comodato;Radiante Filmes Ltda;00320.236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0;RADIANTE FILMES LIMITADA;06/04/2004;comodato;Radiante Filmes Ltda;00320.236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1;CINEMATECA DO MUSEU DE ARTE MODERNA DO RIO DE JANEIRO;05/01/2004;comodato;Museu de Arte Moderna do Rio de Janeiro. Cinemateca;00320.51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2;CINEMATECA DO MUSEU DE ARTE MODERNA DO RIO DE JANEIRO;03/02/2004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3;CINEMATECA DO MUSEU DE ARTE MODERNA DO RIO DE JANEIRO;16/04/2004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4;CINEMATECA DO MUSEU DE ARTE MODERNA DO RIO DE JANEIRO;29/04/2004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5;CINEMATECA DO MUSEU DE ARTE MODERNA DO RIO DE JANEIRO;25/05/2004;comodato;Museu de Arte Moderna do Rio de Janeiro. Cinemateca;00320.36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6;ALBERTO SALVÁ <text:s/>CONTEL;16/01/2004;comodato;Museu de Arte Moderna do Rio de Janeiro. Cinemateca;00320.32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7;ANA MARIA PORTINHO MAGALHÃES;04/02/2004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8;CINEMATECA DO MUSEU DE ARTE MODERNA DO RIO DE JANEIRO;12/03/2004;comodato;Museu de Arte Moderna do Rio de Janeiro. Cinemateca;00320.239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19;MURILO DE NAVARRO DE SALLES;08/07/2004;comodato;Museu de Arte Moderna do Rio de Janeiro. Cinemateca;00320.500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0;CINEMATECA DO MUSEU DE ARTE MODERNA DO RIO DE JANEIRO;13/07/2004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1;MAPA FILMES LIMITADA;23/07/2004;comodato;Museu de Arte Moderna do Rio de Janeiro. Cinemateca;00320.31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2;RACCORD PRODUÇÕES ARTÍSTICAS E CINEMATOGRÁFICAS LIMITADA;05/08/2004;comodato;Raccord Produções Artísticas e Cinematográficas Limitada;00320.12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3;VITÓRIA PRODUÇÕES CINEMATOGRÁFICAS LIMITADA;13/08/2004;comodato;Museu de Arte Moderna do Rio de Janeiro. Cinemateca;00320.30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4;CINEMATECA DO MUSEU DE ARTE MODERNA DO RIO DE JANEIRO;13/08/2004;comodato;Museu de Arte Moderna do Rio de Janeiro. Cinemateca;00320.53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5;ANA MARIA PORTINHO MAGALHÃES;06/09/2004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6;ANA MARIA PORTINHO MAGALHÃES;15/09/2004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7;TAIGA FILMES E VÍDEO LIMITADA;06/10/2004;comodato;Museu de Arte Moderna do Rio de Janeiro. Cinemateca;00320.36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8;TRÓPICOS ARTE E COMUNICAÇÃO LIMITADA;29/11/2004;comodato;Museu de Arte Moderna do Rio de Janeiro. Cinemateca;00320.18/200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29;PRODUÇÕES CINEMATOGRÁFICAS L. C. BARRETO LIMITADA;04/11/2004;comodato;Museu de Arte Moderna do Rio de Janeiro. Cinemateca;00320.29/200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30;CÂMARA DE GESTÃO DA CRISE DA ENERGIA ELÉTRICA;15/04/2004;recolhimento;Agência Nacional de Águas (Brasil);00322.10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31;PAULO ROBERTO DE SOUZA MARTINS;06/04/2004;comodato;Museu de Arte Moderna do Rio de Janeiro. Cinemateca;00320.27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32;PAULO ROBERTO DE SOUZA MARTINS;16/09/2004;comodato;Museu de Arte Moderna do Rio de Janeiro. Cinemateca;00320.27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33;PAULO ROBERTO DE SOUZA MARTINS;05/02/2004;comodato;Museu de Arte Moderna do Rio de Janeiro. Cinemateca;00320.27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34;AQUARELA PRODUÇÕES CULTURAIS LIMITADA;21/07/2004;comodato;Museu de Arte Moderna do Rio de Janeiro. Cinemateca;00320.291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35;JORGE FERNANDO DURÁN PARRA;14/06/2004;comodato;Durán Parra</text:p>
          </table:table-cell>
          <table:table-cell office:value-type="string" calcext:value-type="string">
            <text:p><text:s/>Jorge Fernando;00320.134/200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4;36;TOSCANA AUDIOVISUAL LIMITADA;15/07/2004;comodato;Toscana Audiovisual Limitada;00320.91/2009-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4;37;PAULO POTIGUARA TORINO DOS SANTOS;05/08/2004;doação;Santos</text:p>
          </table:table-cell>
          <table:table-cell office:value-type="string" calcext:value-type="string">
            <text:p><text:s/>Paulo Potiguara Torino dos;08060.425/2012-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4;38;GRUPO NOVO DE CINEMA E TV LIMITADA;13/08/2004;captura;Museu de Arte Moderna do Rio de Janeiro. Cinemateca;08061.1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1;FAMÍLIA PIRES DE CARVALHO E ALBUQUERQUE;26/05/2003;doação;Albuquerque</text:p>
          </table:table-cell>
          <table:table-cell office:value-type="string" calcext:value-type="string">
            <text:p><text:s/>Luís Antônio Pires de Carvalho e;00320.153/200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3;CÉLIO DE OLIVEIRA BORJA;31/01/2003;doação;Borja</text:p>
          </table:table-cell>
          <table:table-cell office:value-type="string" calcext:value-type="string">
            <text:p><text:s/>Célio de Oliveira;08060.837/199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5;CÂMARA DE GESTÃO DA CRISE DA ENERGIA ELÉTRICA;28/03/2003;recolhimento;Ministério das Minas e Energia (Brasil);00322.10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;MILTON DE MENDONÇA TEIXEIRA;24/03/2003;doação;Teixeira</text:p>
          </table:table-cell>
          <table:table-cell office:value-type="string" calcext:value-type="string">
            <text:p><text:s/>Milton de Mendonça;08060.90/200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7;CONSTITUIÇÕES E EMENDAS CONSTITUCIONAIS;29/05/2003;recolhimento;Senado Federal (Brasil);00320.183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8;FERNANDO HENRIQUE CARDOSO;29/05/2003;recolhimento;Presidência da República (Brasil);00322.4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9;LUÍS DE MELO <text:s/>;09/06/2003;doação;Melo</text:p>
          </table:table-cell>
          <table:table-cell office:value-type="string" calcext:value-type="string">
            <text:p><text:s/>Luís Franco de Oliveira;08060.173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10;MP2 PRODUÇÕES LIMITADA;19/02/2003;comodato;Museu de Arte Moderna do Rio de Janeiro. Cinemateca;00320.10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11;MP2 PRODUÇÕES LIMITADA;07/05/2003;comodato;Museu de Arte Moderna do Rio de Janeiro. Cinemateca;00320.10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12;ANTONIO RÉGIS LOBO FURTADO;27/02/2003;comodato;Museu de Arte Moderna do Rio de Janeiro. Cinemateca;00320.80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13;MARIA LUÍZA ABOIM;25/02/2003;comodato;Museu de Arte Moderna do Rio de Janeiro. Cinemateca;00320.71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14;A E B PRODUÇÕES LIMITADA;20/02/2003;comodato;Museu de Arte Moderna do Rio de Janeiro. Cinemateca;00320.5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15;A E B PRODUÇÕES LIMITADA;07/05/2003;comodato;Museu de Arte Moderna do Rio de Janeiro. Cinemateca;00320.5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16;PRODUÇÕES CINEMATOGRÁFICAS R. F. FARIAS LIMITADA;05/02/2003;comodato;Museu de Arte Moderna do Rio de Janeiro. Cinemateca;00320.9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17;PRODUÇÕES CINEMATOGRÁFICAS R. F. FARIAS LIMITADA;15/05/2003;comodato;Museu de Arte Moderna do Rio de Janeiro. Cinemateca;00320.9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18;HUBERT HERVÉ PERRIN;07/05/2003;comodato;Museu de Arte Moderna do Rio de Janeiro. Cinemateca;00320.50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19;SKY LIGHT CINEMA FOTO E ART LIMITADA;07/05/2003;comodato;Museu de Arte Moderna do Rio de Janeiro. Cinemateca;00320.310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20;CINEMATECA DO MUSEU DE ARTE MODERNA DO RIO DE JANEIRO;17/02/2003;comodato;Museu de Arte Moderna do Rio de Janeiro. Cinemateca;00320.81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21;BRAZ CHEDIAK;05/02/2003;comodato;Museu de Arte Moderna do Rio de Janeiro. Cinemateca;00320.144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22;NEVILLE DUARTE DE ALMEIDA;07/05/2003;comodato;Museu de Arte Moderna do Rio de Janeiro. Cinemateca;00320.19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23;EDUARDO VAISMAN;22/01/2003;comodato;Museu de Arte Moderna do Rio de Janeiro. Cinemateca;00320.54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24;GILBERTO VIANNA LOUREIRO;10/07/2003;comodato;Museu de Arte Moderna do Rio de Janeiro. Cinemateca;00320.278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25;CINEMATECA DO MUSEU DE ARTE MODERNA DO RIO DE JANEIRO;02/01/2003;comodato;Museu de Arte Moderna do Rio de Janeiro. Cinemateca;00320.239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26;PAULO ROBERTO DE SOUZA MARTINS;07/05/2003;comodato;Museu de Arte Moderna do Rio de Janeiro. Cinemateca;00320.27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27;DUETO PRODUÇÕES E PUBLICIDADE LIMITADA;07/05/2003;comodato;Museu de Arte Moderna do Rio de Janeiro. Cinemateca;00320.27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28;CINEMATECA DO MUSEU DE ARTE MODERNA DO RIO DE JANEIRO;02/01/2003;comodato;Museu de Arte Moderna do Rio de Janeiro. Cinemateca;00320.240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29;AQUARELA PRODUÇÕES CULTURAIS LIMITADA;07/05/2003;comodato;Museu de Arte Moderna do Rio de Janeiro. Cinemateca;00320.291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30;BRASILIANA PRODUÇÕES ARTÍSTICAS LIMITADA;07/05/2003;comodato;Museu de Arte Moderna do Rio de Janeiro. Cinemateca;00320.289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31;CINEMATECA DO MUSEU DE ARTE MODERNA DO RIO DE JANEIRO;07/05/2003;comodato;Museu de Arte Moderna do Rio de Janeiro. Cinemateca;00320.328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32;JOSÉ ANTÔNIO D’ANDRÉA ESPINHEIRA;07/05/2003;comodato;Museu de Arte Moderna do Rio de Janeiro. Cinemateca;00320.32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33;MAPA FILMES LIMITADA;07/05/2003;comodato;Museu de Arte Moderna do Rio de Janeiro. Cinemateca;00320.31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34;VEMVER COMUNICAÇÃO E DIFUSÃO LIMITADA;20/02/2003;comodato;Museu de Arte Moderna do Rio de Janeiro. Cinemateca;00320.31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35;CINEMATECA DO MUSEU DE ARTE MODERNA DO RIO DE JANEIRO;07/05/2003;comodato;Museu de Arte Moderna do Rio de Janeiro. Cinemateca;00320.36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36;CINEMATECA DO MUSEU DE ARTE MODERNA DO RIO DE JANEIRO;20/05/2003;comodato;Museu de Arte Moderna do Rio de Janeiro. Cinemateca;00320.33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37;TAIGA FILMES E VÍDEO LIMITADA;07/05/2003;comodato;Museu de Arte Moderna do Rio de Janeiro. Cinemateca;00320.36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38;CONCEITO A EM AUDIOVISUAL LIMITADA;05/02/2003;comodato;Museu de Arte Moderna do Rio de Janeiro. Cinemateca;00320.37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39;CONCEITO A EM AUDIOVISUAL LIMITADA;07/05/2003;comodato;Museu de Arte Moderna do Rio de Janeiro. Cinemateca;00320.37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40;DREAM VISION FILM AND VIDEO PRODUCTION LTDA;07/05/2003;comodato;Museu de Arte Moderna do Rio de Janeiro. Cinemateca;00320.51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41;COMISSÃO PROVISÓRIA DE ESTUDOS CONSTITUCIONAIS;12/03/2003;comodato;Museu da República (Rio de Janeiro);00320.19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42;VLADIMIR CARVALHO DA SILVA;28/07/2003;comodato;Museu de Arte Moderna do Rio de Janeiro. Cinemateca;00320.234/200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43;VITÓRIA PRODUÇÕES CINEMATOGRÁFICAS LIMITADA;22/09/2003;comodato;Museu de Arte Moderna do Rio de Janeiro. Cinemateca;00320.30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44;CINEMATECA DO MUSEU DE ARTE MODERNA DO RIO DE JANEIRO;07/05/2003;comodato;Museu de Arte Moderna do Rio de Janeiro. Cinemateca;00320.415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45;CINEMATECA DO MUSEU DE ARTE MODERNA DO RIO DE JANEIRO;07/05/2003;comodato;Museu de Arte Moderna do Rio de Janeiro. Cinemateca;00320.493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46;YPEARTS AUDIOVISUAL LIMITADA;22/09/2003;comodato;Museu de Arte Moderna do Rio de Janeiro. Cinemateca;00320.45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47;YPEARTS AUDIOVISUAL LIMITADA;23/09/2003;comodato;Museu de Arte Moderna do Rio de Janeiro. Cinemateca;00320.45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48;YPEARTS AUDIOVISUAL LIMITADA;07/05/2003;comodato;Museu de Arte Moderna do Rio de Janeiro. Cinemateca;00320.45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49;ANA MARIA PORTINHO MAGALHÃES;02/04/2003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50;ADOLFO LACHTERMACHER;07/05/2003;comodato;Museu de Arte Moderna do Rio de Janeiro. Cinemateca;00320.53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51;CINEMATECA DO MUSEU DE ARTE MODERNA DO RIO DE JANEIRO;07/05/2003;comodato;Museu de Arte Moderna do Rio de Janeiro. Cinemateca;00320.53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52;CORISCO FILMES LIMITADA;29/01/2003;comodato;Museu de Arte Moderna do Rio de Janeiro. Cinemateca;00320.32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53;CORISCO FILMES LIMITADA;07/05/2003;comodato;Museu de Arte Moderna do Rio de Janeiro. Cinemateca;00320.32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54;CINEMATECA DO MUSEU DE ARTE MODERNA DO RIO DE JANEIRO;14/04/2003;comodato;Vianna</text:p>
          </table:table-cell>
          <table:table-cell office:value-type="string" calcext:value-type="string">
            <text:p><text:s/>Bruno Caldas;00320.229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55;CINEMATECA DO MUSEU DE ARTE MODERNA DO RIO DE JANEIRO;07/05/2003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56;ISAAC ROZEMBERG;07/05/2003;comodato;Museu de Arte Moderna do Rio de Janeiro. Cinemateca;00320.35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57;CINEMATECA DO MUSEU DE ARTE MODERNA DO RIO DE JANEIRO;27/03/2003;comodato;Museu de Arte Moderna do Rio de Janeiro. Cinemateca;00320.45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58;CINEMATECA DO MUSEU DE ARTE MODERNA DO RIO DE JANEIRO;12/03/2003;comodato;Museu de Arte Moderna do Rio de Janeiro. Cinemateca;00320.38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59;CINEMATECA DO MUSEU DE ARTE MODERNA DO RIO DE JANEIRO;10/01/2003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0;CINEMATECA DO MUSEU DE ARTE MODERNA DO RIO DE JANEIRO;05/05/2003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1;CINEMATECA DO MUSEU DE ARTE MODERNA DO RIO DE JANEIRO;14/03/2003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2;CINEMATECA DO MUSEU DE ARTE MODERNA DO RIO DE JANEIRO;30/04/2003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3;CINEMATECA DO MUSEU DE ARTE MODERNA DO RIO DE JANEIRO;28/05/2003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4;CINEMATECA DO MUSEU DE ARTE MODERNA DO RIO DE JANEIRO;29/05/2003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5;ANA MARIA PORTINHO MAGALHÃES;13/11/2003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6;ROSÁRIO PRODUÇÕES CINEMATOGRÁFICAS E AUDIOVISUAIS LIMITADA;03/04/2003;comodato;Rosário Produções Cinematográficas e Audiovisuais Limitada;00320.31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7;ROSÁRIO PRODUÇÕES CINEMATOGRÁFICAS E AUDIOVISUAIS LIMITADA;18/12/2003;comodato;Rosário Produções Cinematográficas e Audiovisuais Limitada;00320.31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8;VITÓRIA PRODUÇÕES CINEMATOGRÁFICAS LIMITADA;29/07/2003;comodato;Museu de Arte Moderna do Rio de Janeiro. Cinemateca;00320.30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69;ROBERVAL DUARTE DE ARAÚJO;15/01/2003;comodato;Museu de Arte Moderna do Rio de Janeiro. Cinemateca;00320.1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70;MP2 PRODUÇÕES LIMITADA;28/05/2003;comodato;Museu de Arte Moderna do Rio de Janeiro. Cinemateca;00320.10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71;ALFREDO LUIZ PORTO DE BRITTO;26/05/2003;comodato;Museu de Arte Moderna do Rio de Janeiro. Cinemateca;00320.198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72;PRODUÇÕES CINEMATOGRÁFICAS L. C. BARRETO LIMITADA;15/01/2003;comodato;Museu de Arte Moderna do Rio de Janeiro. Cinemateca;00320.29/200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73;PALMARES PRODUÇÕES E JORNALISMO LIMITADA;15/01/2003;comodato;Museu de Arte Moderna do Rio de Janeiro. Cinemateca;00320.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74;PRODUÇÕES CINEMATOGRÁFICAS L. C. BARRETO LIMITADA;24/01/2003;comodato;Museu de Arte Moderna do Rio de Janeiro. Cinemateca;00320.29/200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75;CINEMATECA DO MUSEU DE ARTE MODERNA DO RIO DE JANEIRO;17/02/2003;comodato;Museu de Arte Moderna do Rio de Janeiro. Cinemateca;00320.239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76;GRUPO NOVO DE CINEMA E TV LIMITADA;07/05/2003;comodato;Museu de Arte Moderna do Rio de Janeiro. Cinemateca;00320.1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77;CINEMATECA DO MUSEU DE ARTE MODERNA DO RIO DE JANEIRO;25/06/2003;comodato;Museu de Arte Moderna do Rio de Janeiro. Cinemateca;00320.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78;NEVILLE DUARTE DE ALMEIDA;04/08/2003;comodato;Museu de Arte Moderna do Rio de Janeiro. Cinemateca;00320.19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79;RICARDO MONIZ BARRETO DE ARAGÃO;11/09/2003;comodato;Museu de Arte Moderna do Rio de Janeiro. Cinemateca;00320.384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80;PRODUÇÕES CINEMATOGRÁFICAS L. C. BARRETO LIMITADA;16/09/2003;comodato;Niemeyer</text:p>
          </table:table-cell>
          <table:table-cell office:value-type="string" calcext:value-type="string">
            <text:p><text:s/>Alexandre;00320.29/200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81;CORISCO FILMES LIMITADA;09/12/2003;comodato;Museu de Arte Moderna do Rio de Janeiro. Cinemateca;00320.32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82;SYLVIO BACK;07/05/2003;comodato;Museu de Arte Moderna do Rio de Janeiro. Cinemateca;08060.49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83;CINEMATECA DO MUSEU DE ARTE MODERNA DO RIO DE JANEIRO;09/01/2003;comodato;Museu de Arte Moderna do Rio de Janeiro. Cinemateca;00320.51/200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84;BSB CINEMA PRODUÇÕES LIMITADA;06/03/2003;comodato;BSB Cinema Produções Limitada;00320.79/201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85;MARIA JOSÉ DE SANT’ANNA ALVAREZ;06/02/2003;comodato;Alvarez</text:p>
          </table:table-cell>
          <table:table-cell office:value-type="string" calcext:value-type="string">
            <text:p><text:s/>Maria José Sant'anna;00320.434/2002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86;EDUARDO VAISMAN;19/02/2003;comodato;Museu de Arte Moderna do Rio de Janeiro. Cinemateca;00320.54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87;RICARDO MONIZ BARRETO DE ARAGÃO;13/10/2003;comodato;Museu de Arte Moderna do Rio de Janeiro. Cinemateca;00320.384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88;COMISSÃO COORDENADORA DO PROGRAMA ANO 2000;01/01/2003;recolhimento;Ministerio do Planejamento</text:p>
          </table:table-cell>
          <table:table-cell office:value-type="string" calcext:value-type="string">
            <text:p><text:s/>Orçamento e Gestão (Brasil). Secretaria de Logística e Tecnologia da Informação ;08060.0/200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89;CARTEIRA DE COMÉRCIO EXTERIOR;23/09/2003;captura;Ministério do Desenvolvimento</text:p>
          </table:table-cell>
          <table:table-cell office:value-type="string" calcext:value-type="string">
            <text:p><text:s/>Indústria e Comércio Exterior (Brasil). Coordenação-Geral de Serviços Gerais;08060.152/2013-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90;REDE FEDERAL DE ARMAZÉNS GERAIS FERROVIÁRIOS SOCIEDADE ANÔNIMA;16/06/2003;recolhimento;Ministério do Planejamento</text:p>
          </table:table-cell>
          <table:table-cell office:value-type="string" calcext:value-type="string">
            <text:p><text:s/>Orçamento e Gestão (Brasil). Secretaria-Executiva. Departamento de Extinção e Liquidação;00320.213/200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91;REDE FEDERAL DE ARMAZÉNS GERAIS FERROVIÁRIOS SOCIEDADE ANÔNIMA;17/09/2003;recolhimento;Ministério do Planejamento</text:p>
          </table:table-cell>
          <table:table-cell office:value-type="string" calcext:value-type="string">
            <text:p><text:s/>Orçamento e Gestão (Brasil). Secretaria-Executiva. Departamento de Extinção e Liquidação;00320.213/200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92;REDE FEDERAL DE ARMAZÉNS GERAIS FERROVIÁRIOS SOCIEDADE ANÔNIMA;13/10/2003;recolhimento;Ministério do Planejamento</text:p>
          </table:table-cell>
          <table:table-cell office:value-type="string" calcext:value-type="string">
            <text:p><text:s/>Orçamento e Gestão (Brasil). Secretaria-Executiva. Departamento de Extinção e Liquidação;08061.213/200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3;93;JOSÉ SARNEY;31/03/2003;comodato;Fundação José Sarney;00320.5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94;CORISCO FILMES LIMITADA;07/05/2003;comodato;Museu de Arte Moderna do Rio de Janeiro. Cinemateca;08061.32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3;95;HUGO SEIKEL;01/01/2003;doação;Alberti</text:p>
          </table:table-cell>
          <table:table-cell office:value-type="string" calcext:value-type="string">
            <text:p><text:s/>Sônia;08060.95/2003-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2;1;CONSTITUIÇÕES E EMENDAS CONSTITUCIONAIS;16/01/2002;recolhimento;Senado Federal (Brasil);00320.1699/200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;CONSTITUIÇÕES E EMENDAS CONSTITUCIONAIS;28/06/2002;recolhimento;Senado Federal (Brasil);08060.26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;LUÍS DE MELO <text:s/>;17/05/2002;doação;Melo</text:p>
          </table:table-cell>
          <table:table-cell office:value-type="string" calcext:value-type="string">
            <text:p><text:s/>Luís Franco de Oliveira;08060.173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2;4;DREAM VISION FILM AND VIDEO PRODUCTION LTDA;07/05/2002;comodato;Museu de Arte Moderna do Rio de Janeiro. Cinemateca;00320.51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;HILTON KAUFFMANN;30/10/2002;comodato;Museu de Arte Moderna do Rio de Janeiro. Cinemateca;00320.11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;RACCORD PRODUÇÕES ARTÍSTICAS E CINEMATOGRÁFICAS LIMITADA;10/12/2002;comodato;Raccord Produções Artísticas e Cinematográficas Limitada;00320.12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8;MINISTÉRIO DA JUSTIÇA E NEGÓCIOS INTERIORES;27/06/2002;recolhimento;Ministério da Justiça (Brasil);00320.179/200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;CORISCO FILMES LIMITADA;12/08/2002;comodato;Museu de Arte Moderna do Rio de Janeiro. Cinemateca;00320.32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0;SKY LIGHT CINEMA FOTO E ART LIMITADA;12/08/2002;comodato;Museu de Arte Moderna do Rio de Janeiro. Cinemateca;00320.310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1;BACURI PRODUÇÕES LIMITADA;04/09/2002;comodato;Museu de Arte Moderna do Rio de Janeiro. Cinemateca;00320.34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3;MP2 PRODUÇÕES LIMITADA;30/10/2002;comodato;Museu de Arte Moderna do Rio de Janeiro. Cinemateca;00320.10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4;MARIA LUÍZA ABOIM;30/10/2002;comodato;Museu de Arte Moderna do Rio de Janeiro. Cinemateca;00320.71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5;OSWALDO CALDEIRA;30/10/2002;comodato;Museu de Arte Moderna do Rio de Janeiro. Cinemateca;00320.70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6;A E B PRODUÇÕES LIMITADA;30/10/2002;comodato;Museu de Arte Moderna do Rio de Janeiro. Cinemateca;00320.5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7;ISABELLA CERQUEIRA CAMPOS;30/10/2002;comodato;Museu de Arte Moderna do Rio de Janeiro. Cinemateca;00320.1/2003-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8;CINEMATECA DO MUSEU DE ARTE MODERNA DO RIO DE JANEIRO;10/12/2002;comodato;Museu de Arte Moderna do Rio de Janeiro. Cinemateca;00320.1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9;VF PRODUÇÕES DE ARTE LIMITADA;30/10/2002;comodato;Museu de Arte Moderna do Rio de Janeiro. Cinemateca;00320.17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0;VF PRODUÇÕES DE ARTE LIMITADA;10/12/2002;comodato;Museu de Arte Moderna do Rio de Janeiro. Cinemateca;00320.177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1;PRODUÇÕES CINEMATOGRÁFICAS R. F. FARIAS LIMITADA;30/10/2002;comodato;Museu de Arte Moderna do Rio de Janeiro. Cinemateca;00320.9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2;PRODUÇÕES CINEMATOGRÁFICAS R. F. FARIAS LIMITADA;10/12/2002;comodato;Museu de Arte Moderna do Rio de Janeiro. Cinemateca;00320.9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3;HUBERT HERVÉ PERRIN;30/10/2002;comodato;Museu de Arte Moderna do Rio de Janeiro. Cinemateca;00320.50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4;HUBERT HERVÉ PERRIN;10/12/2002;comodato;Museu de Arte Moderna do Rio de Janeiro. Cinemateca;00320.50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5;LUIZ FERNANDO GOULART;12/12/2002;comodato;Museu de Arte Moderna do Rio de Janeiro. Cinemateca;00320.34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6;CINEMATECA DO MUSEU DE ARTE MODERNA DO RIO DE JANEIRO;30/10/2002;comodato;Museu de Arte Moderna do Rio de Janeiro. Cinemateca;00320.11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7;RUY GUERRA;19/09/2002;comodato;Museu de Arte Moderna do Rio de Janeiro. Cinemateca;00320.149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8;CINEMATECA DO MUSEU DE ARTE MODERNA DO RIO DE JANEIRO;30/10/2002;comodato;Museu de Arte Moderna do Rio de Janeiro. Cinemateca;00320.165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29;DOMINGOS DE OLIVEIRA;10/12/2002;comodato;Museu de Arte Moderna do Rio de Janeiro. Cinemateca;00320.178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0;ROMAN BERNARD STULBACH ;30/10/2002;comodato;Museu de Arte Moderna do Rio de Janeiro. Cinemateca;00320.55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1;EDUARDO VAISMAN;10/12/2002;comodato;Museu de Arte Moderna do Rio de Janeiro. Cinemateca;00320.54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2;MEIOS DE PRODUÇÃO E COMUNICAÇÃO LIMITADA;10/12/2002;comodato;Museu de Arte Moderna do Rio de Janeiro. Cinemateca;00320.38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3;CENTRO DE PESQUISADORES DO CINEMA BRASILEIRO;09/09/2002;comodato;Museu de Arte Moderna do Rio de Janeiro. Cinemateca;00320.239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4;ALBERTO SALVÁ <text:s/>CONTEL;12/08/2002;comodato;Museu de Arte Moderna do Rio de Janeiro. Cinemateca;00320.32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5;MAPA FILMES LIMITADA;12/08/2002;comodato;Museu de Arte Moderna do Rio de Janeiro. Cinemateca;00320.31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6;MAPA FILMES LIMITADA;11/09/2002;comodato;Museu de Arte Moderna do Rio de Janeiro. Cinemateca;00320.31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7;MAPA FILMES LIMITADA;10/12/2002;comodato;Museu de Arte Moderna do Rio de Janeiro. Cinemateca;00320.31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8;PRODUÇÕES CINEMATOGRÁFICAS L. C. BARRETO LIMITADA;10/12/2002;comodato;Museu de Arte Moderna do Rio de Janeiro. Cinemateca;00320.29/200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39;ROSÁRIO PRODUÇÕES CINEMATOGRÁFICAS E AUDIOVISUAIS LIMITADA;12/08/2002;comodato;Rosário Produções Cinematográficas e Audiovisuais Limitada;00320.31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41;VEMVER COMUNICAÇÃO E DIFUSÃO LIMITADA;12/08/2002;comodato;Museu de Arte Moderna do Rio de Janeiro. Cinemateca;00320.31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42;RONALDO GERMAN;11/08/2002;comodato;Museu de Arte Moderna do Rio de Janeiro. Cinemateca;00320.51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43;MOYSÉS WELTMAN;30/10/2002;comodato;Museu de Arte Moderna do Rio de Janeiro. Cinemateca;00320.51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44;CINEMATECA DO MUSEU DE ARTE MODERNA DO RIO DE JANEIRO;12/08/2002;comodato;Museu de Arte Moderna do Rio de Janeiro. Cinemateca;00320.39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45;JULIO GRABER;12/08/2002;comodato;Museu de Arte Moderna do Rio de Janeiro. Cinemateca;00320.385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46;CONCEITO A EM AUDIOVISUAL LIMITADA;19/09/2002;comodato;Museu de Arte Moderna do Rio de Janeiro. Cinemateca;00320.37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47;CINEMATECA DO MUSEU DE ARTE MODERNA DO RIO DE JANEIRO;16/08/2002;comodato;Museu de Arte Moderna do Rio de Janeiro. Cinemateca;00320.36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48;MURILO DE NAVARRO DE SALLES;30/10/2002;comodato;Museu de Arte Moderna do Rio de Janeiro. Cinemateca;00320.500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49;CARIBE PRODUÇÕES LIMITADA;10/12/2002;comodato;Museu de Arte Moderna do Rio de Janeiro. Cinemateca;00320.36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0;TAIGA FILMES E VÍDEO LIMITADA;21/11/2002;comodato;Museu de Arte Moderna do Rio de Janeiro. Cinemateca;00320.36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1;COMPANHIA DE NAVEGAÇÃO LLOYD BRASILEIRO;12/11/2002;recolhimento;Companhia de Navegação Lloyd Brasileiro;08060.1276/199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2;CINEMATECA DO MUSEU DE ARTE MODERNA DO RIO DE JANEIRO;18/11/2002;comodato;Museu de Arte Moderna do Rio de Janeiro. Cinemateca;00320.49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3;ORLANDO DE SALLES SENNA;30/10/2002;comodato;Museu de Arte Moderna do Rio de Janeiro. Cinemateca;00320.33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4;COEVOS FILMES LIMITADA;18/10/2002;comodato;Museu de Arte Moderna do Rio de Janeiro. Cinemateca;00320.32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5;PLANTEL TELEDUCAÇÃO LIMITADA;11/09/2002;comodato;Museu de Arte Moderna do Rio de Janeiro. Cinemateca;00320.38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6;CONCEITO A EM AUDIOVISUAL LIMITADA;10/12/2002;comodato;Museu de Arte Moderna do Rio de Janeiro. Cinemateca;00320.37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7;CANTO CLARO PRODUÇÕES ARTÍSTICAS;12/08/2002;comodato;Museu de Arte Moderna do Rio de Janeiro. Cinemateca;00320.33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8;CARIBE PRODUÇÕES LIMITADA;12/08/2002;comodato;Museu de Arte Moderna do Rio de Janeiro. Cinemateca;00320.36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59;TAIGA FILMES E VÍDEO LIMITADA;11/09/2002;comodato;Museu de Arte Moderna do Rio de Janeiro. Cinemateca;00320.36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0;VITÓRIA PRODUÇÕES CINEMATOGRÁFICAS LIMITADA;12/08/2002;comodato;Museu de Arte Moderna do Rio de Janeiro. Cinemateca;00320.30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1;CINE QUA NON PRODUÇÕES E DISTRIBUIÇÕES CINEMATOGRÁFICAS LIMITADA;13/09/2002;comodato;Museu de Arte Moderna do Rio de Janeiro. Cinemateca;00320.415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2;CINE QUA NON PRODUÇÕES E DISTRIBUIÇÕES CINEMATOGRÁFICAS LIMITADA;10/12/2002;comodato;Museu de Arte Moderna do Rio de Janeiro. Cinemateca;00320.415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3;CINEMATECA DO MUSEU DE ARTE MODERNA DO RIO DE JANEIRO;30/10/2002;comodato;Museu de Arte Moderna do Rio de Janeiro. Cinemateca;00320.52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4;BRENO KUPERMAN;10/12/2002;comodato;Museu de Arte Moderna do Rio de Janeiro. Cinemateca;00320.52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5;VICTOR HUGO DE ALMEIDA;30/10/2002;comodato;Museu de Arte Moderna do Rio de Janeiro. Cinemateca;00320.49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6;ORLANDO BOMFIM NETTO;30/10/2002;comodato;Museu de Arte Moderna do Rio de Janeiro. Cinemateca;00320.49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7;REGINA HELENA MACHADO;30/10/2002;comodato;Museu de Arte Moderna do Rio de Janeiro. Cinemateca;00320.47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8;MADE FOR TV LIMITADA;10/12/2002;comodato;Museu de Arte Moderna do Rio de Janeiro. Cinemateca;00320.46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69;CINEMATECA DO MUSEU DE ARTE MODERNA DO RIO DE JANEIRO;10/12/2002;comodato;Museu de Arte Moderna do Rio de Janeiro. Cinemateca;00320.46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70;CINEMATECA DO MUSEU DE ARTE MODERNA DO RIO DE JANEIRO;30/10/2002;comodato;Museu de Arte Moderna do Rio de Janeiro. Cinemateca;00320.46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71;ANA MARIA PORTINHO MAGALHÃES;30/10/2002;comodato;Museu de Arte Moderna do Rio de Janeiro. Cinemateca;00320.4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72;DREAM VISION FILM AND VIDEO PRODUCTION LTDA;30/10/2002;comodato;Museu de Arte Moderna do Rio de Janeiro. Cinemateca;00320.519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73;ADOLFO LACHTERMACHER;19/09/2002;comodato;Museu de Arte Moderna do Rio de Janeiro. Cinemateca;00320.53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74;ADOLFO LACHTERMACHER;10/12/2002;comodato;Museu de Arte Moderna do Rio de Janeiro. Cinemateca;00320.53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75;MAC COMUNICAÇÃO E PRODUÇÃO LIMITADA;30/10/2002;comodato;Museu de Arte Moderna do Rio de Janeiro. Cinemateca;00320.53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76;MARCELO FERREIRA MEGA;30/10/2002;comodato;Museu de Arte Moderna do Rio de Janeiro. Cinemateca;00320.46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77;TAIGA FILMES E VÍDEO LIMITADA;10/12/2002;comodato;Museu de Arte Moderna do Rio de Janeiro. Cinemateca;00320.36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78;MARIA ZILDA BETHLEM;20/06/2002;comodato;Vieira</text:p>
          </table:table-cell>
          <table:table-cell office:value-type="string" calcext:value-type="string">
            <text:p><text:s/>Maria Zilda Bethlem;00320.233/200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2;79;CINEMATECA DO MUSEU DE ARTE MODERNA DO RIO DE JANEIRO;12/08/2002;comodato;Museu de Arte Moderna do Rio de Janeiro. Cinemateca;00320.3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80;CANTO CLARO PRODUÇÕES ARTÍSTICAS;06/09/2002;comodato;Museu de Arte Moderna do Rio de Janeiro. Cinemateca;00320.33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81;CINEMATECA DO MUSEU DE ARTE MODERNA DO RIO DE JANEIRO;09/09/2002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82;MADE FOR TV LIMITADA;11/09/2002;comodato;Museu de Arte Moderna do Rio de Janeiro. Cinemateca;00320.46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83;ISAAC ROZEMBERG;11/09/2002;comodato;Museu de Arte Moderna do Rio de Janeiro. Cinemateca;00320.35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84;VEMVER COMUNICAÇÃO E DIFUSÃO LIMITADA;11/09/2002;comodato;Museu de Arte Moderna do Rio de Janeiro. Cinemateca;00320.31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85;CINEMATECA DO MUSEU DE ARTE MODERNA DO RIO DE JANEIRO;19/09/2002;comodato;Museu de Arte Moderna do Rio de Janeiro. Cinemateca;00320.49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86;ANTONIO DO NASCIMENTO MORENO;17/10/2002;comodato;Museu de Arte Moderna do Rio de Janeiro. Cinemateca;00320.51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87;CINEMATECA DO MUSEU DE ARTE MODERNA DO RIO DE JANEIRO;19/09/2002;comodato;Museu de Arte Moderna do Rio de Janeiro. Cinemateca;00320.42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88;MARIA JOSÉ DE SANT’ANNA ALVAREZ;18/10/2002;comodato;Alvarez</text:p>
          </table:table-cell>
          <table:table-cell office:value-type="string" calcext:value-type="string">
            <text:p><text:s/>Maria José Sant'anna;00320.434/2002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2;89;LUIZ FERNANDO CARVALHO DE ALMEIDA;24/10/2002;comodato;Museu de Arte Moderna do Rio de Janeiro. Cinemateca;00320.468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0;CINEMATECA DO MUSEU DE ARTE MODERNA DO RIO DE JANEIRO;30/10/2002;comodato;Museu de Arte Moderna do Rio de Janeiro. Cinemateca;00320.45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1;ARTURO RICARDO URANGA ZINNY;30/10/2002;comodato;Museu de Arte Moderna do Rio de Janeiro. Cinemateca;00320.423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2;CINEMATECA DO MUSEU DE ARTE MODERNA DO RIO DE JANEIRO;30/10/2002;comodato;Museu de Arte Moderna do Rio de Janeiro. Cinemateca;00320.495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3;SYLVIO BACK;30/10/2002;comodato;Museu de Arte Moderna do Rio de Janeiro. Cinemateca;00320.497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4;CLEUMO SEGOND CARVALHO CRUZ;30/10/2002;comodato;Museu de Arte Moderna do Rio de Janeiro. Cinemateca;00320.45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5;CÂMARA DE GESTÃO DA CRISE DA ENERGIA ELÉTRICA;25/10/2002;recolhimento;Agência Nacional de Águas (Brasil);00322.10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6;GRUPO NOVO DE CINEMA E TV LIMITADA;30/10/2002;comodato;Museu de Arte Moderna do Rio de Janeiro. Cinemateca;00320.1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7;CINEMATECA DO MUSEU DE ARTE MODERNA DO RIO DE JANEIRO;30/12/2002;comodato;Museu de Arte Moderna do Rio de Janeiro. Cinemateca;00320.19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8;CINEMATECA DO MUSEU DE ARTE MODERNA DO RIO DE JANEIRO;10/12/2002;comodato;Museu de Arte Moderna do Rio de Janeiro. Cinemateca;00320.51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99;TV ZERO PRODUÇÕES AUDIOVISUAIS LIMITADA;26/12/2002;comodato;Museu de Arte Moderna do Rio de Janeiro. Cinemateca;00320.48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00;CINEMATECA DO MUSEU DE ARTE MODERNA DO RIO DE JANEIRO;10/12/2002;comodato;Museu de Arte Moderna do Rio de Janeiro. Cinemateca;00320.36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01;ROSÁRIO PRODUÇÕES CINEMATOGRÁFICAS E AUDIOVISUAIS LIMITADA;19/11/2002;comodato;Rosário Produções Cinematográficas e Audiovisuais Limitada;00320.311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02;MÁRIO LAGO;29/11/2002;doação;Lago (família);00320.51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03;MINISTÉRIO DO EXÉRCITO;07/06/2002;recolhimento;Museu de Arte Moderna do Rio de Janeiro. Cinemateca;00320.25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04;COMPANHIA VALE DO RIO DOCE SOCIEDADE ANÔNIMA;07/06/2002;recolhimento;Museu de Arte Moderna do Rio de Janeiro. Cinemateca;00320.25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05;DEPARTAMENTO NACIONAL DE ESTRADAS DE RODAGEM;07/06/2002;recolhimento;Museu de Arte Moderna do Rio de Janeiro. Cinemateca;00320.256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06;FUNDAÇÃO CENTRO BRASILEIRO DE TV EDUCATIVA;01/08/2002;recolhimento;Associação de Comunicação Educativa Roquete Pinto;00320.40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07;FUNDAÇÃO CENTRO BRASILEIRO DE TV EDUCATIVA;01/12/2002;recolhimento;Associação de Comunicação Educativa Roquete Pinto;00320.404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08;LUIZ GONZAGA DE MIRANDA;01/02/2002;doação;Rocha</text:p>
          </table:table-cell>
          <table:table-cell office:value-type="string" calcext:value-type="string">
            <text:p><text:s/>Tereza Sussekind;00320.153/2002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2;109;GRUPO NOVO DE CINEMA E TV LIMITADA;09/10/2002;comodato;Museu de Arte Moderna do Rio de Janeiro. Cinemateca;08061.16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10;VEMVER COMUNICAÇÃO E DIFUSÃO LIMITADA;10/12/2002;comodato;Museu de Arte Moderna do Rio de Janeiro. Cinemateca;00320.312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11;SERGIO PÉO;05/12/2002;doação;NULL;00320.165/200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2;112;INSTITUTO DE APOSENTADORIAS E PENSÕES DOS INDUSTRIÁRIOS;01/01/2002;recolhimento;NULL;08060.0/200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1;3;CONSTITUIÇÕES E EMENDAS CONSTITUCIONAIS;20/02/2001;recolhimento;Senado Federal (Brasil);08060.172/20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1;4;SERVIÇO DE POLÍCIA MARÍTIMA</text:p>
          </table:table-cell>
          <table:table-cell office:value-type="string" calcext:value-type="string">
            <text:p><text:s/>AÉREA E DE FRONTEIRAS - PR;31/07/2001;recolhimento;Departamento de Polícia Federal (Brasil). Serviço de Polícia Marítima</text:p>
          </table:table-cell>
          <table:table-cell office:value-type="string" calcext:value-type="string">
            <text:p><text:s/>Aérea e de Fronteira (PR)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1;4;INSTITUTO BRASILEIRO DO CAFÉ;03/04/2001;recolhimento;Instituto Brasileiro do Café;08060.951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1;5;COMPANHIA USINAS NACIONAIS;07/07/2001;recolhimento;Ministério do Planejamento</text:p>
          </table:table-cell>
          <table:table-cell office:value-type="string" calcext:value-type="string">
            <text:p><text:s/>Orçamento e Gestão (Brasil);00320.784/2001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1;8;CONSTITUIÇÕES E EMENDAS CONSTITUCIONAIS;26/09/2001;recolhimento;Senado Federal (Brasil);00320.1699/200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1;10;LUÍS DE MELO <text:s/>;26/09/2001;doação;Melo</text:p>
          </table:table-cell>
          <table:table-cell office:value-type="string" calcext:value-type="string">
            <text:p><text:s/>Luís Franco de Oliveira;08060.173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1;11;JOÃO GOULART;01/01/2001;doação;Goulart</text:p>
          </table:table-cell>
          <table:table-cell office:value-type="string" calcext:value-type="string">
            <text:p><text:s/>Maria Teres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1;12;SERVIÇO DE POLÍCIA MARÍTIMA</text:p>
          </table:table-cell>
          <table:table-cell office:value-type="string" calcext:value-type="string">
            <text:p><text:s/>AÉREA E DE FRONTEIRAS - SP (INTERIOR);30/07/2001;recolhimento;Departamento de Polícia Federal (Brasil). Serviço de Polícia Marítima</text:p>
          </table:table-cell>
          <table:table-cell office:value-type="string" calcext:value-type="string">
            <text:p><text:s/>Aérea e de Fronteiras (SP) Interior;08060.732/2001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1;13;LUIZ CARLOS LACERDA DE FREITAS;09/07/2001;doação;Freitas</text:p>
          </table:table-cell>
          <table:table-cell office:value-type="string" calcext:value-type="string">
            <text:p><text:s/>Luiz Carlos Lacerda de;00320.934/200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0;1;CONSTITUIÇÕES E EMENDAS CONSTITUCIONAIS;22/02/2000;recolhimento;Senado Federal (Brasil);08060.172/20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0;2;LUÍS DE MELO <text:s/>;10/03/2000;doação;Melo</text:p>
          </table:table-cell>
          <table:table-cell office:value-type="string" calcext:value-type="string">
            <text:p><text:s/>Luís Franco de Oliveira;08060.173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0;3;LUÍS DE MELO <text:s/>;23/03/2000;doação;Melo</text:p>
          </table:table-cell>
          <table:table-cell office:value-type="string" calcext:value-type="string">
            <text:p><text:s/>Luís Franco de Oliveira;08060.452/199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0;5;TELECOMUNICAÇÕES BRASILEIRAS SOCIEDADE ANÔNIMA;16/01/2000;recolhimento;Telecomunicações Brasileiras Sociedade Anônima;08060.2/20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0;6;CONSTITUIÇÕES E EMENDAS CONSTITUCIONAIS;06/04/2000;recolhimento;Senado Federal (Brasil);08060.172/20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0;7;CONSTITUIÇÕES E EMENDAS CONSTITUCIONAIS;22/02/2000;recolhimento;Senado Federal (Brasil);08060.172/20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0;8;CONSTITUIÇÕES E EMENDAS CONSTITUCIONAIS;08/11/2000;recolhimento;Senado Federal (Brasil);08060.172/20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0;9;LUÍS DE MELO <text:s/>;26/07/2000;doação;Melo</text:p>
          </table:table-cell>
          <table:table-cell office:value-type="string" calcext:value-type="string">
            <text:p><text:s/>Luís Franco de Oliveira;08060.173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0;10;LUÍS DE MELO <text:s/>;28/09/2000;doação;Melo</text:p>
          </table:table-cell>
          <table:table-cell office:value-type="string" calcext:value-type="string">
            <text:p><text:s/>Luís Franco de Oliveira;08060.173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0;11;CONSTITUIÇÕES E EMENDAS CONSTITUCIONAIS;09/11/2000;recolhimento;Senado Federal (Brasil);08060.172/20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0;12;LUÍS DE MELO <text:s/>;26/07/2000;doação;Melo</text:p>
          </table:table-cell>
          <table:table-cell office:value-type="string" calcext:value-type="string">
            <text:p><text:s/>Luís Franco de Oliveira;08060.173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0;13;SERVIÇO DE POLÍCIA MARÍTIMA</text:p>
          </table:table-cell>
          <table:table-cell office:value-type="string" calcext:value-type="string">
            <text:p><text:s/>AÉREA E DE FRONTEIRAS - SP (INTERIOR);16/08/2000;recolhimento;Departamento de Polícia Federal (Brasil). Serviço de Polícia Marítima</text:p>
          </table:table-cell>
          <table:table-cell office:value-type="string" calcext:value-type="string">
            <text:p><text:s/>Aérea e de Fronteiras (SP) Interior;08060.55/200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;14;SERVIÇO DE POLÍCIA MARÍTIMA</text:p>
          </table:table-cell>
          <table:table-cell office:value-type="string" calcext:value-type="string">
            <text:p><text:s/>AÉREA E DE FRONTEIRAS - SP (INTERIOR);28/08/2000;recolhimento;Departamento de Polícia Federal (Brasil). Serviço de Polícia Marítima</text:p>
          </table:table-cell>
          <table:table-cell office:value-type="string" calcext:value-type="string">
            <text:p><text:s/>Aérea e de Fronteiras (SP) Interior;08060.994/200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9;1;CONSTITUIÇÕES E EMENDAS CONSTITUCIONAIS;11/01/1999;recolhimento;Senado Federal (Brasil);08060.158/199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2;CONSTITUIÇÕES E EMENDAS CONSTITUCIONAIS;15/01/1999;recolhimento;Senado Federal (Brasil);08060.45/199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3;SERVIÇO DE POLÍCIA MARÍTIMA</text:p>
          </table:table-cell>
          <table:table-cell office:value-type="string" calcext:value-type="string">
            <text:p><text:s/>AÉREA E DE FRONTEIRAS - SP;01/02/1999;recolhimento;Departamento de Polícia Federal (Brasil). Serviço de Polícia Marítima</text:p>
          </table:table-cell>
          <table:table-cell office:value-type="string" calcext:value-type="string">
            <text:p><text:s/>Aérea e de Fronteiras (São Paulo</text:p>
          </table:table-cell>
          <table:table-cell office:value-type="string" calcext:value-type="string">
            <text:p><text:s/>SP);08060.938/1984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99;4;CONSTITUIÇÕES E EMENDAS CONSTITUCIONAIS;05/04/1999;recolhimento;Senado Federal (Brasil);08060.262/199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5;CONSTITUIÇÕES E EMENDAS CONSTITUCIONAIS;05/04/1999;recolhimento;Senado Federal (Brasil);08060.262/199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6;CONSTITUIÇÕES E EMENDAS CONSTITUCIONAIS;05/04/1999;recolhimento;Senado Federal (Brasil);08060.263/199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7;LUÍS DE MELO <text:s/>;17/06/1999;doação;Melo</text:p>
          </table:table-cell>
          <table:table-cell office:value-type="string" calcext:value-type="string">
            <text:p><text:s/>Luís Franco de Oliveira;08060.452/199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9;8;CONSTITUIÇÕES E EMENDAS CONSTITUCIONAIS;13/10/1999;recolhimento;Senado Federal (Brasil);08060.262/199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9;COMISSÃO DE VALORES MOBILIÁRIOS;11/11/1999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10;HÉLIO DE BRITO;08/11/1999;doação;Brito</text:p>
          </table:table-cell>
          <table:table-cell office:value-type="string" calcext:value-type="string">
            <text:p><text:s/>Albina Augusta da Rosa Alves de;08060.1138/199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9;11;COMPANHIA SIDERÚRGICA DA AMAZÔNIA SOCIEDADE ANÔNIMA;09/11/1999;recolhimento;Ministério do Planejamento</text:p>
          </table:table-cell>
          <table:table-cell office:value-type="string" calcext:value-type="string">
            <text:p><text:s/>Orçamento e Gestão (Brasil). Secretaria de Estado de Administração e Patrimônio. Departamento de Liquidação;08060.6/199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9;12;BANCO DE RORAIMA SOCIEDADE ANÔNIMA;09/11/1999;recolhimento;Ministério do Planejamento</text:p>
          </table:table-cell>
          <table:table-cell office:value-type="string" calcext:value-type="string">
            <text:p><text:s/>Orçamento e Gestão (Brasil). Secretaria de Estado de Administração e Patrimônio. Departamento de Liquidação;08060.6/199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9;13;COMPANHIA DE COLONIZAÇÃO DO NORDESTE;09/11/1999;recolhimento;Ministério do Planejamento</text:p>
          </table:table-cell>
          <table:table-cell office:value-type="string" calcext:value-type="string">
            <text:p><text:s/>Orçamento e Gestão (Brasil). Secretaria de Estado de Administração e Patrimônio. Departamento de Liquidação;08060.6/199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9;14;CONSTITUIÇÕES E EMENDAS CONSTITUCIONAIS;17/12/1999;recolhimento;Senado Federal (Brasil);08060.262/199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15;DEOCLÉCIO LEITE DE MACEDO;30/03/1999;doação;Macedo</text:p>
          </table:table-cell>
          <table:table-cell office:value-type="string" calcext:value-type="string">
            <text:p><text:s/>Deoclécio Leite de |#| Macedo</text:p>
          </table:table-cell>
          <table:table-cell office:value-type="string" calcext:value-type="string">
            <text:p><text:s/>Jurema Guerra de;08060.253/1998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9;16;UNIÃO DOS FERROVIÁRIOS DO BRASIL;11/05/1999;doação;Sindicato dos Trabalhadores em Empresas Ferroviárias da Zona da Central do Brasil;08060.410/199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17;MOVIMENTO POPULAR JÂNIO QUADROS;16/07/1999;doação;Fundação Cultural de Curitiba;08060.657/199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18;UNIÃO DOS FERROVIÁRIOS DO BRASIL;19/05/1999;doação;Sindicato dos Trabalhadores em Empresas Ferroviárias da Zona da Central do Brasil;08060.410/199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9;19;MARIA BEATRIZ NASCIMENTO;02/06/1999;doação;Gomes</text:p>
          </table:table-cell>
          <table:table-cell office:value-type="string" calcext:value-type="string">
            <text:p><text:s/>Betânia Nascimento;08060.214/199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9;20;SERVIÇO DE POLÍCIA MARÍTIMA</text:p>
          </table:table-cell>
          <table:table-cell office:value-type="string" calcext:value-type="string">
            <text:p><text:s/>AÉREA E DE FRONTEIRAS - SP (INTERIOR);29/01/1999;recolhimento;Departamento de Polícia Federal (Brasil). Serviço de Polícia Marítima</text:p>
          </table:table-cell>
          <table:table-cell office:value-type="string" calcext:value-type="string">
            <text:p><text:s/>Aérea e de Fronteiras (SP) Interior;08060.44/1999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9;21;COORDENADORIA CULTURAL DO GRUPO DE TRABALHO NACIONAL PARA A ORGANIZAÇÃO DA CONFERÊNCIA DAS NAÇÕES UNIDAS SOBRE MEIO AMBIENTE E DESENVOLVIMENTO;27/10/1999;recolhimento;Direito</text:p>
          </table:table-cell>
          <table:table-cell office:value-type="string" calcext:value-type="string">
            <text:p><text:s/>Andréa Luiza Paes M.;00320.1097/199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8;1;CONSTITUIÇÕES E EMENDAS CONSTITUCIONAIS;03/02/1998;recolhimento;Senado Federal (Brasil);08060.564/199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8;2;CONSTITUIÇÕES E EMENDAS CONSTITUCIONAIS;18/02/1998;recolhimento;Senado Federal (Brasil);08060.158/199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8;3;CONSTITUIÇÕES E EMENDAS CONSTITUCIONAIS;07/07/1998;recolhimento;Senado Federal (Brasil);08060.158/199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8;4;REDE FERROVIÁRIA FEDERAL SOCIEDADE ANÔNIMA;24/07/1998;doação;M.R.S. Logística;08060.779/199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8;5;COMISSÃO DE VALORES MOBILIÁRIOS;01/09/1998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8;6;INSTITUTO DO AÇÚCAR E DO ÁLCOOL;16/09/1998;recolhimento;Ministério da Administração e Reforma do Estado (Brasil)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8;7;DEOCLÉCIO LEITE DE MACEDO;26/03/1998;doação;Macedo</text:p>
          </table:table-cell>
          <table:table-cell office:value-type="string" calcext:value-type="string">
            <text:p><text:s/>Deoclécio Leite de |#| Macedo</text:p>
          </table:table-cell>
          <table:table-cell office:value-type="string" calcext:value-type="string">
            <text:p><text:s/>Jurema Guerra de;08060.253/1998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8;8;JOSÉ GABRIEL CALMON DA COSTA PINTO;02/04/1998;doação;Pinto</text:p>
          </table:table-cell>
          <table:table-cell office:value-type="string" calcext:value-type="string">
            <text:p><text:s/>José Gabriel Calmon da Costa;08060.297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8;9;BERNARDO FERNANDES DE BRITO;24/08/1998;doação;Brito</text:p>
          </table:table-cell>
          <table:table-cell office:value-type="string" calcext:value-type="string">
            <text:p><text:s/>Bernardo Fernandes de;08060.899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8;10;CONSTITUIÇÕES E EMENDAS CONSTITUCIONAIS;25/03/1998;recolhimento;Senado Federal (Brasil);08060.242/199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8;11;DIVERSOS - SDH - CÓDICES;23/03/1998;recolhimento;Arquivo Público Mineiro;08060.242/199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7;1;PUBLICAÇÕES OFICIAIS - ACERVO GERAL E PERIÓDICOS;04/02/1997;doação;Pellegrini</text:p>
          </table:table-cell>
          <table:table-cell office:value-type="string" calcext:value-type="string">
            <text:p><text:s/>Maria;08060.99/199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7;2;LUÍS MENDES DA SILVA;09/05/1997;doação;Santos</text:p>
          </table:table-cell>
          <table:table-cell office:value-type="string" calcext:value-type="string">
            <text:p><text:s/>Iracilda Mendes Damasceno dos;08060.497/199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7;3;DEPARTAMENTO NACIONAL DE OBRAS DE SANEAMENTO;21/05/1997;recolhimento;Empresa Brasileira de Turismo;08060.1386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7;4;MINISTÉRIO DA INDÚSTRIA E COMÉRCIO;26/05/1997;recolhimento;Ministério da Indústria e Comércio (Brasil);08060.0/199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7;5;CONSTITUIÇÕES E EMENDAS CONSTITUCIONAIS;20/06/1997;recolhimento;Senado Federal (Brasil);08060.564/199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7;6;AFONSO VASCONCELOS VÁRZEA;31/07/1997;doação;Várzea</text:p>
          </table:table-cell>
          <table:table-cell office:value-type="string" calcext:value-type="string">
            <text:p><text:s/>Ricardo;08060.719/199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7;7;SIDERURGIA BRASILEIRA SOCIEDADE ANÔNIMA;01/01/1997;recolhimento;Ministério da Administração e Reforma do Estado (Brasil);08060.372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7;8;ANTÔNIO DE SOUSA RIBEIRO;05/08/1997;doação;Lessa</text:p>
          </table:table-cell>
          <table:table-cell office:value-type="string" calcext:value-type="string">
            <text:p><text:s/>José Ferreira |#| Ribas</text:p>
          </table:table-cell>
          <table:table-cell office:value-type="string" calcext:value-type="string">
            <text:p><text:s/>Pedro Paulo;08060.794/1997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7;9;CÉLIO DE OLIVEIRA BORJA;28/08/1997;doação;Borja</text:p>
          </table:table-cell>
          <table:table-cell office:value-type="string" calcext:value-type="string">
            <text:p><text:s/>Maria Tereza;08060.837/199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7;10;BANCO NACIONAL DE CRÉDITO COOPERATIVO;28/08/1997;recolhimento;Ministério da Administração e Reforma do Estado (Brasil);08060.1503/199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7;11;FELISBELA PINTO CORREIA;04/12/1997;doação;Correia</text:p>
          </table:table-cell>
          <table:table-cell office:value-type="string" calcext:value-type="string">
            <text:p><text:s/>Felisbela Pinto;08060.341/199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7;12;JOTA EFEGE;04/12/1997;doação;Correia</text:p>
          </table:table-cell>
          <table:table-cell office:value-type="string" calcext:value-type="string">
            <text:p><text:s/>Felisbela Pinto;08060.341/199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7;13;COMISSÃO DE VALORES MOBILIÁRIOS;15/12/1997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7;14;PARTIDO REPUBLICANO BRASILEIRO;20/11/1997;doação;Holanda</text:p>
          </table:table-cell>
          <table:table-cell office:value-type="string" calcext:value-type="string">
            <text:p><text:s/>Maria Amélia Buarque de;08060.1133/199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7;15;VICENTE CONSTANTINO CHERMONT DE MIRANDA;30/12/1997;doação;Instituto do Açúcar e do Álcool;08060.1049/199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7;16;ORLANDO GUERREIRO DE CASTRO;18/12/1997;doação;Castro</text:p>
          </table:table-cell>
          <table:table-cell office:value-type="string" calcext:value-type="string">
            <text:p><text:s/>Anita de Lima Guerreiro de;08060.130/199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7;17;ÁLVARO RODRIGUES DE VASCONCELOS;31/07/1997;doação;Várzea</text:p>
          </table:table-cell>
          <table:table-cell office:value-type="string" calcext:value-type="string">
            <text:p><text:s/>Ricard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7;18;EDUCAÇÃO DE JOVENS E ADULTOS;01/01/1997;doação;Duran</text:p>
          </table:table-cell>
          <table:table-cell office:value-type="string" calcext:value-type="string">
            <text:p><text:s/>Rosa |#| Pellegrini</text:p>
          </table:table-cell>
          <table:table-cell office:value-type="string" calcext:value-type="string">
            <text:p><text:s/>Maria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6;1;FUNDAÇÃO CENTRO BRASILEIRO PARA INFÂNCIA E ADOLESCÊNCIA;04/01/1996;transferência;Fundação Centro Brasileiro para Infância e Adolescência;08060.853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2;FUNDAÇÃO CENTRO BRASILEIRO PARA INFÂNCIA E ADOLESCÊNCIA;04/01/1996;recolhimento;Fundação Centro Brasileiro para Infância e Adolescência;08060.853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3;EMPRESA BRASILEIRA DE RADIODIFUSÃO;22/01/1996;recolhimento;Empresa Brasileira de Comunicação;08060.736/199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4;CONSTITUIÇÕES E EMENDAS CONSTITUCIONAIS;08/02/1996;recolhimento;Senado Federal (Brasil);08060.877/199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5;FEDERAÇÃO DE ÓRGÃOS PARA ASSISTÊNCIA SOCIAL E EDUCACIONAL - FASE-RJ;22/02/1996;doação;Federação de Órgãos para Assistência Social e Educacional;08060.258/199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6;LUIZ DA SILVA OLIVEIRA;29/02/1996;doação;Oliveira</text:p>
          </table:table-cell>
          <table:table-cell office:value-type="string" calcext:value-type="string">
            <text:p><text:s/>Luís Otávio da Silva;08060.319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6;7;CONSTITUIÇÕES E EMENDAS CONSTITUCIONAIS;14/03/1996;recolhimento;Senado Federal (Brasil);08060.372/199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8;COMISSÃO DE VALORES MOBILIÁRIOS;14/03/1996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9;ALTER DE OLIVEIRA MAGALHÃES;24/04/1996;doação;Magalhães</text:p>
          </table:table-cell>
          <table:table-cell office:value-type="string" calcext:value-type="string">
            <text:p><text:s/>Alter de Oliveira;08060.582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6;10;CONSTITUIÇÕES E EMENDAS CONSTITUCIONAIS;30/04/1996;recolhimento;Senado Federal (Brasil);08060.38/199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11;SAN TIAGO DANTAS;29/05/1996;doação;Silva</text:p>
          </table:table-cell>
          <table:table-cell office:value-type="string" calcext:value-type="string">
            <text:p><text:s/>Plínio Doyle;08060.748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6;12;LUIZ DA SILVA OLIVEIRA;30/05/1996;doação;Oliveira</text:p>
          </table:table-cell>
          <table:table-cell office:value-type="string" calcext:value-type="string">
            <text:p><text:s/>Luís Otávio da Silva;08060.319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6;13;FUNDAÇÃO CENTRO BRASILEIRO PARA INFÂNCIA E ADOLESCÊNCIA;03/06/1996;recolhimento;Fundação Centro Brasileiro para Infância e Adolescência;08060.853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14;JUÍZO DA PRIMEIRA VARA DA INFÂNCIA E DA JUVENTUDE DO RIO DE JANEIRO - COMARCA DA CAPITAL;19/07/1996;recolhimento;Juízo de Direito da Primeira Vara da Infância e da Juventude do Rio de Janeiro;08060.845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15;JUÍZO DA SEGUNDA VARA DA INFÂNCIA E DA JUVENTUDE DO RIO DE JANEIRO-COMARCA DA CAPITAL;19/07/1996;recolhimento;Juízo de Direito da Segunda Vara da Infância e da Juventude do Rio de Janeiro;08060.845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16;FUNDAÇÃO CENTRO BRASILEIRO PARA INFÂNCIA E ADOLESCÊNCIA;19/07/1996;recolhimento;Fundação Centro Brasileiro para Infância e Adolescência;08060.853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17;SERVIÇO DE POLÍCIA MARÍTIMA</text:p>
          </table:table-cell>
          <table:table-cell office:value-type="string" calcext:value-type="string">
            <text:p><text:s/>AÉREA E DE FRONTEIRAS - PR;21/08/1996;recolhimento;Departamento Federal de Segurança Pública (Brasil). Divisão de Polícia Marítima</text:p>
          </table:table-cell>
          <table:table-cell office:value-type="string" calcext:value-type="string">
            <text:p><text:s/>Aérea e de Fronteiras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6;18;MANUEL DE ABREU;26/08/1996;doação;Cunha</text:p>
          </table:table-cell>
          <table:table-cell office:value-type="string" calcext:value-type="string">
            <text:p><text:s/>Ângela Maria Godinho da;08060.1262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6;19;CONSTITUIÇÕES E EMENDAS CONSTITUCIONAIS;27/09/1996;recolhimento;Senado Federal (Brasil);08060.372/199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20;FUNDAÇÃO CENTRO BRASILEIRO PARA INFÂNCIA E ADOLESCÊNCIA;06/10/1996;recolhimento;Fundação Centro Brasileiro para Infância e Adolescência;08060.853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21;FAMÍLIA BICALHO;16/10/1996;doação;Pimentel</text:p>
          </table:table-cell>
          <table:table-cell office:value-type="string" calcext:value-type="string">
            <text:p><text:s/>Marcos;08060.1271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6;22;CONSTITUIÇÕES E EMENDAS CONSTITUCIONAIS;29/10/1996;recolhimento;Senado Federal (Brasil);08060.372/199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23;CONSTITUIÇÕES E EMENDAS CONSTITUCIONAIS;29/10/1996;recolhimento;Senado Federal (Brasil);08060.372/199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24;FRANCOLINO CAMÊU;29/11/1996;doação;Correia</text:p>
          </table:table-cell>
          <table:table-cell office:value-type="string" calcext:value-type="string">
            <text:p><text:s/>Julieta Machado da Silva;08060.1451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6;25;DEPARTAMENTO NACIONAL DE OBRAS DE SANEAMENTO;29/11/1996;recolhimento;Ministério da Integração Regional (Brasil);08060.1386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6;26;EDUCAÇÃO DE JOVENS E ADULTOS;18/12/1996;doação;Duran</text:p>
          </table:table-cell>
          <table:table-cell office:value-type="string" calcext:value-type="string">
            <text:p><text:s/>Rosa;08060.1515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6;27;MANUEL DE ABREU;29/08/1996;doação;Cunha</text:p>
          </table:table-cell>
          <table:table-cell office:value-type="string" calcext:value-type="string">
            <text:p><text:s/>Ângela Maria Godinho da;08060.1262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6;28;SERVIÇO DE POLÍCIA MARÍTIMA</text:p>
          </table:table-cell>
          <table:table-cell office:value-type="string" calcext:value-type="string">
            <text:p><text:s/>AÉREA E DE FRONTEIRAS - PA;21/08/1996;recolhimento;Departamento Federal de Segurança Pública (Brasil). Divisão de Polícia Marítima</text:p>
          </table:table-cell>
          <table:table-cell office:value-type="string" calcext:value-type="string">
            <text:p><text:s/>Aérea e de Fronteiras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5;1;CONSTITUIÇÕES E EMENDAS CONSTITUCIONAIS;03/01/1995;recolhimento;Senado Federal (Brasil);08060.38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2;CONSTITUIÇÕES E EMENDAS CONSTITUCIONAIS;03/01/1995;recolhimento;Senado Federal (Brasil);08060.38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3;CONSTITUIÇÕES E EMENDAS CONSTITUCIONAIS;03/01/1995;recolhimento;Senado Federal (Brasil);08060.38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4;CONSTITUIÇÕES E EMENDAS CONSTITUCIONAIS;03/01/1995;recolhimento;Senado Federal (Brasil);08060.38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5;CONSTITUIÇÕES E EMENDAS CONSTITUCIONAIS;03/01/1995;recolhimento;Senado Federal (Brasil);08060.38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6;OFÍCIO DE NOTAS DO RIO DE JANEIRO</text:p>
          </table:table-cell>
          <table:table-cell office:value-type="string" calcext:value-type="string">
            <text:p><text:s/>16;26/01/1995;recolhimento;Ofício de Notas do Rio de Janeiro</text:p>
          </table:table-cell>
          <table:table-cell office:value-type="string" calcext:value-type="string">
            <text:p><text:s/>16;08060.1061/199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5;7;PRESIDÊNCIA DA REPÚBLICA;10/02/1995;recolhimento;Presidência da República (Brasil). Vice-Presidência;08060.158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8;SECRETARIA DA CULTURA DO MINISTÉRIO DA EDUCAÇÃO E CULTURA;19/04/1995;recolhimento;Museu Histórico Nacional (Brasil);08060.309/199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9;MARQUÊS DO LAVRADIO;27/04/1995;doação;Academia Brasileira de Letras;08060.318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10;GABINETE DE D. JOÃO VI;27/04/1995;doação;Academia Brasileira de Letras;08060.318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11;MARCOS CARNEIRO DE MENDONÇA;27/04/1995;doação;Academia Brasileira de Letras;08060.318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12;SECRETARIA DE IMPRENSA E DIVULGAÇÃO DA PRESIDÊNCIA DA REPÚBLICA;03/05/1995;sem especificação;Presidência da República (Brasil)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13;SERVIÇO DE POLÍCIA MARÍTIMA</text:p>
          </table:table-cell>
          <table:table-cell office:value-type="string" calcext:value-type="string">
            <text:p><text:s/>AÉREA E DE FRONTEIRAS - RJ;25/05/1995;recolhimento;Departamento de Polícia Federal (Brasil);08060.938/198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5;14;SERVIÇO DE CENSURA DE DIVERSÕES PÚBLICAS - RJ;25/05/1995;recolhimento;Departamento de Polícia Federal (Brasil). Superintendência Regional (RJ);08060.1476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15;INSTITUTO BRASILEIRO DO CAFÉ;29/05/1995;recolhimento;Ministério da Indústria</text:p>
          </table:table-cell>
          <table:table-cell office:value-type="string" calcext:value-type="string">
            <text:p><text:s/>do Comércio e do Turismo (Brasil);08060.951/199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5;16;DEPARTAMENTO NACIONAL DE OBRAS DE SANEAMENTO;04/07/1995;recolhimento;Ministério da Integração Regional (Brasil);08060.1386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17;SUPERINTENDÊNCIA DO DESENVOLVIMENTO DA REGIÃO CENTRO-OESTE;01/01/1995;recolhimento;Superintendência do Desenvolvimento da Região Centro-Oeste;08060.74/199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18;CONSTITUIÇÕES E EMENDAS CONSTITUCIONAIS;14/09/1995;recolhimento;Senado Federal (Brasil);08060.877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19;CONSTITUIÇÕES E EMENDAS CONSTITUCIONAIS;14/09/1995;recolhimento;Senado Federal (Brasil);08060.877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20;CONSTITUIÇÕES E EMENDAS CONSTITUCIONAIS;14/09/1995;recolhimento;Senado Federal (Brasil);08060.877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21;CONSTITUIÇÕES E EMENDAS CONSTITUCIONAIS;14/09/1995;recolhimento;Senado Federal (Brasil);08060.877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22;MINISTÉRIO DO INTERIOR;21/09/1995;recolhimento;Ministério do Bem-Estar Social (Brasil);08060.919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23;GASTON LUIS DO REGO MONTEIRO;29/09/1995;doação;Alves</text:p>
          </table:table-cell>
          <table:table-cell office:value-type="string" calcext:value-type="string">
            <text:p><text:s/>Iolanda Rego Mot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5;24;ALBERTO DO REGO RANGEL;09/11/1995;doação;Venâncio Filho</text:p>
          </table:table-cell>
          <table:table-cell office:value-type="string" calcext:value-type="string">
            <text:p><text:s/>Alberto;08060.1120/1995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5;25;SILO MEIRELES;01/12/1995;doação;Meireles</text:p>
          </table:table-cell>
          <table:table-cell office:value-type="string" calcext:value-type="string">
            <text:p><text:s/>Eloísa;08060.256/199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5;26;GODOFREDO TINOCO;08/03/1995;doação;Tinoco</text:p>
          </table:table-cell>
          <table:table-cell office:value-type="string" calcext:value-type="string">
            <text:p><text:s/>Godofredo Nascentes;08060.1060/199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5;27;FAZENDA PAU GRANDE;01/01/1995;doação;Instituto Histórico e Geográfico Brasil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5;28;GABINETE PESSOAL DO PRESIDENTE DA REPÚBLICA;10/02/1995;recolhimento;Presidência da República (Brasil). Vice-Presidência;08060.158/199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4;1;SIDERURGIA BRASILEIRA SOCIEDADE ANÔNIMA;07/01/1994;recolhimento;Siderurgia Brasileira Sociedade Anônima;08060.372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4;2;CONSELHO DE DESENVOLVIMENTO INDUSTRIAL;24/01/1994;recolhimento;Ministério da Fazenda (Brasil). Coordenadoria de Documentação e Biblioteca;08060.587/199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4;3;DIVISÃO DE CENSURA DE DIVERSÕES PÚBLICAS;24/01/1994;recolhimento;Departamento de Polícia Federal (Brasil). Divisão de Censura de Diversões Públicas;08060.719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4;4;ALBERTO DE REZENDE ROCHA;10/02/1994;doação;Rocha</text:p>
          </table:table-cell>
          <table:table-cell office:value-type="string" calcext:value-type="string">
            <text:p><text:s/>Tereza Sussekind;08060.949/199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4;5;CONSTITUIÇÕES E EMENDAS CONSTITUCIONAIS;03/03/1994;recolhimento;Senado Federal (Brasil);08060.238/199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4;6;SOCIEDADE COLONIZADORA HANSEÁTICA;27/07/1994;doação;Abreu</text:p>
          </table:table-cell>
          <table:table-cell office:value-type="string" calcext:value-type="string">
            <text:p><text:s/>Maurício de Almeida |#| Universidade Federal do Rio de Janeiro (Brasil);08060.734/199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4;7;SERVIÇO DE POLÍCIA MARÍTIMA</text:p>
          </table:table-cell>
          <table:table-cell office:value-type="string" calcext:value-type="string">
            <text:p><text:s/>AÉREA E DE FRONTEIRAS - SP (SANTOS);03/08/1994;recolhimento;Departamento de Polícia Federal (Brasil). Serviço de Polícia Marítima</text:p>
          </table:table-cell>
          <table:table-cell office:value-type="string" calcext:value-type="string">
            <text:p><text:s/>Aérea e de Fronteiras (Santos</text:p>
          </table:table-cell>
          <table:table-cell office:value-type="string" calcext:value-type="string">
            <text:p><text:s/>SP);08060.938/1984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94;8;CONSELHO INTERAMERICANO DE COMÉRCIO E PRODUÇÃO;13/08/1994;doação;Santos</text:p>
          </table:table-cell>
          <table:table-cell office:value-type="string" calcext:value-type="string">
            <text:p><text:s/>Teófilo de Azeredo;08060.761/199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4;9;GODOFREDO TINOCO;19/12/1994;doação;Tinoco</text:p>
          </table:table-cell>
          <table:table-cell office:value-type="string" calcext:value-type="string">
            <text:p><text:s/>Conceição Nascentes;08060.1060/199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4;10;SERVIÇO DE POLÍCIA MARÍTIMA</text:p>
          </table:table-cell>
          <table:table-cell office:value-type="string" calcext:value-type="string">
            <text:p><text:s/>AÉREA E DE FRONTEIRAS - AL;03/08/1994;recolhimento;Departamento de Polícia Federal (Brasil). Serviço de Polícia Marítima</text:p>
          </table:table-cell>
          <table:table-cell office:value-type="string" calcext:value-type="string">
            <text:p><text:s/>Aérea e de Fronteiras (AL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4;11;ASSOCIAÇÃO BAIANA DE BENEFICÊNCIA;01/01/1994;doação;Associação Baiana de Beneficência;00320.303/199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3;1;COMISSÃO DE VALORES MOBILIÁRIOS;04/02/1993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3;2;BANCO NACIONAL DE CRÉDITO COOPERATIVO;25/02/1993;recolhimento;Banco Nacional de Crédito Cooperativo (Brasil);08060.1503/199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3;3;COMBA MARQUES PORTO;10/03/1993;doação;Porto</text:p>
          </table:table-cell>
          <table:table-cell office:value-type="string" calcext:value-type="string">
            <text:p><text:s/>Comba Marques;08060.306/199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3;4;COMISSÃO DE VALORES MOBILIÁRIOS;17/03/1993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3;5;JOTA EFEGE;23/03/1993;doação;Correia</text:p>
          </table:table-cell>
          <table:table-cell office:value-type="string" calcext:value-type="string">
            <text:p><text:s/>Felisbela Pinto;08060.341/199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3;6;JOSÉ EDUARDO PRADO KELLY;23/03/1993;doação;Kelly</text:p>
          </table:table-cell>
          <table:table-cell office:value-type="string" calcext:value-type="string">
            <text:p><text:s/>Maria de Lourdes;08060.340/199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3;7;SERVIÇO DE CENSURA DE DIVERSÕES PÚBLICAS - RJ;26/04/1993;recolhimento;Departamento de Polícia Federal (Brasil). Superintendência Regional (RJ);08060.1476/199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3;8;DIVISÃO DE CENSURA DE DIVERSÕES PÚBLICAS;09/08/1993;recolhimento;Departamento de Polícia Federal (Brasil). Divisão de Censura de Diversões Públicas;08060.719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3;9;PAULO DE ASSIS RIBEIRO;19/10/1993;doação;Ribeiro</text:p>
          </table:table-cell>
          <table:table-cell office:value-type="string" calcext:value-type="string">
            <text:p><text:s/>Vera Lúcia de Assis;08060.1041/199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3;10;OTÁVIO KELLY;23/03/1993;doação;Kelly</text:p>
          </table:table-cell>
          <table:table-cell office:value-type="string" calcext:value-type="string">
            <text:p><text:s/>Maria de Lourde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3;11;CONSELHO DE DESENVOLVIMENTO INDUSTRIAL;01/01/1993;recolhimento;Ministério da Fazend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2;1;MINISTÉRIO DO INTERIOR;09/01/1992;recolhimento;Ministério da Ação Social (Brasil);08060.919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2;2;EMPRESA BRASILEIRA DE NOTÍCIAS;11/03/1992;recolhimento;Fontes</text:p>
          </table:table-cell>
          <table:table-cell office:value-type="string" calcext:value-type="string">
            <text:p><text:s/>Arnaldo Luís;08060.394/1992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2;4;CONSTITUIÇÕES E EMENDAS CONSTITUCIONAIS;06/04/1992;recolhimento;Senado Federal (Brasil);08060.604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2;5;CONSELHO NACIONAL DE ECONOMIA;08/05/1992;recolhimento;Senado Federal (Brasil). Biblioteca;08060.694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2;6;CONSTITUIÇÕES E EMENDAS CONSTITUCIONAIS;31/08/1992;recolhimento;Senado Federal (Brasil);08060.1295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2;7;CONSELHO RODOVIÁRIO NACIONAL;04/09/1992;recolhimento;Senado Federal (Brasil). Biblioteca;08060.1288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2;8;COMISSÃO DE VALORES MOBILIÁRIOS;17/11/1992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2;10;ARNALDO LUÍS FONTES;13/03/1992;doação;Fontes</text:p>
          </table:table-cell>
          <table:table-cell office:value-type="string" calcext:value-type="string">
            <text:p><text:s/>Arnaldo Luís;08060.394/1992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2;11;MINISTÉRIO DO TRABALHO;01/01/1992;transferência;Ministério do Trabalho</text:p>
          </table:table-cell>
          <table:table-cell office:value-type="string" calcext:value-type="string">
            <text:p><text:s/>Indústria e Comércio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2;12;INFORMANTE DO REGIME MILITAR;01/01/1992;doação;NULL;08060.0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1;1;EMPRESA DE PORTOS DO BRASIL SOCIEDADE ANÔNIMA;16/01/1991;recolhimento;Empresa de Portos do Brasil Sociedade Anônima;08060.300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1;2;COMISSÃO DE VALORES MOBILIÁRIOS;16/01/1991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1;3;ADMINISTRAÇÃO DA FLORESTA DA TIJUCA;05/03/1991;doação;Mosteiro de São Bento (Rio de Janeiro);08060.280/199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1;4;COMISSÃO DE VALORES MOBILIÁRIOS;14/06/1991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1;5;PRESIDÊNCIA DA REPÚBLICA;01/07/1991;doação;Presidência da República (Brasil). Secretaria Geral. Departamento de Documentação;08060.145/199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1;6;COMISSÃO DE VALORES MOBILIÁRIOS;28/01/1991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1;7;SUPERINTENDÊNCIA DO DESENVOLVIMENTO DA REGIÃO CENTRO-OESTE;25/09/1991;recolhimento;Superintendência do Desenvolvimento da Região Centro-Oeste;08060.74/199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1;8;SUPERINTENDÊNCIA DO DESENVOLVIMENTO DA REGIÃO CENTRO-OESTE;19/09/1991;recolhimento;Superintendência do Desenvolvimento da Região Centro-Oeste;08060.74/199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1;9;ITENS DOCUMENTAIS;09/12/1991;doação;Fernandes</text:p>
          </table:table-cell>
          <table:table-cell office:value-type="string" calcext:value-type="string">
            <text:p><text:s/>Edrise de Araújo;08060.1939/1991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91;10;OFÍCIO DE REGISTRO DE TÏTULOS E DOCUMENTOS DO RIO DE JANEIRO</text:p>
          </table:table-cell>
          <table:table-cell office:value-type="string" calcext:value-type="string">
            <text:p><text:s/>6;20/12/1991;recolhimento;Ofício de Registro de Tïtulos e Documentos do Rio de Janeiro</text:p>
          </table:table-cell>
          <table:table-cell office:value-type="string" calcext:value-type="string">
            <text:p><text:s/>6;08060.760/1991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1;11;FUNDAÇÃO BRASIL CENTRAL;19/09/1991;recolhimento;NULL;08060.74/199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0;1;DEPARTAMENTO NACIONAL DO CAFÉ;27/01/1990;recolhimento;Instituto Brasileiro do Café;08060.951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0;2;SERVIÇO SOCIAL DA INDÚSTRIA;09/07/1990;custódia;Servico Social da Indústria;08060.581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0;3;COMISSÃO DE VALORES MOBILIÁRIOS;29/08/1990;recolhimento;Comissão de Valores Mobiliários;08060.316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0;4;OFÍCIO DE NOTAS DO RIO DE JANEIRO</text:p>
          </table:table-cell>
          <table:table-cell office:value-type="string" calcext:value-type="string">
            <text:p><text:s text:c="2"/>5;30/10/1990;recolhimento;Ofício de Notas do Rio de Janeiro</text:p>
          </table:table-cell>
          <table:table-cell office:value-type="string" calcext:value-type="string">
            <text:p><text:s/>5;08060.570/199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90;5;DIVISÃO DE SEGURANÇA E INFORMAÇÕES DO MINISTÉRIO DA JUSTIÇA;26/11/1990;recolhimento;Ministério da Justiça (Brasil);08060.641/199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0;6;INSTITUTO BRASILEIRO DO CAFÉ;27/11/1990;recolhimento;Instituto Brasileiro do Café;08060.951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0;7;DIVISÃO DE CENSURA DE DIVERSÕES PÚBLICAS;30/07/1990;recolhimento;Departamento de Polícia Federal (Brasil). Divisão de Censura de Diversões Públicas;08060.719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9;1;FAZENDA NACIONAL DE SANTA CRUZ;31/07/1989;recolhimento;Instituto Nacional de Colonização e Reforma Agrária (Brasil);08060.50/198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9;2;TRIBUNAL REGIONAL DO TRABALHO DE MINAS GERAIS;24/11/1989;recolhimento;Tribunal Regional do Trabalho. Região</text:p>
          </table:table-cell>
          <table:table-cell office:value-type="string" calcext:value-type="string">
            <text:p><text:s/>3 (Mato Grosso);08060.912/1988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9;3;SERVIÇO DE POLÍCIA MARÍTIMA</text:p>
          </table:table-cell>
          <table:table-cell office:value-type="string" calcext:value-type="string">
            <text:p><text:s/>AÉREA E DE FRONTEIRAS - RJ;26/12/1989;recolhimento;Departamento de Polícia Federal (Brasil);08060.938/198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9;4;SECRETARIA DE PLANEJAMENTO;01/01/1989;recolhimento;Secretaria de Planejamento (Brasil). Departamento de Comunicações Administrativa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9;5;DIVISÃO DE CENSURA DE DIVERSÕES PÚBLICAS;01/01/1989;recolhimento;Departamento de Polícia Federal (Brasil). Divisão de Censura de Diversões Públicas;08060.719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9;6;CESAR NUNES PRODUÇÕES CINEMATOGRÁFICAS;23/11/1989;doação;Associação Cultural do Arquivo Nacional (Brasil);08060.103/2018-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9;7;DIVISÃO DE CENSURA DE DIVERSÕES PÚBLICAS;26/11/1990;recolhimento;Departamento de Polícia Federal (Brasil). Divisão de Censura de Diversões Públicas;08060.719/199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9;8;BARÃO HOMEM DE MELO;01/01/1989;doação;Penido</text:p>
          </table:table-cell>
          <table:table-cell office:value-type="string" calcext:value-type="string">
            <text:p><text:s/>José Luciano Jacque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9;9;CAIXA GERAL FUNERÁRIA;01/01/1989;recolhimento;NULL;08060.0/198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8;1;ITENS DOCUMENTAIS;08/03/1988;doação;Vieira</text:p>
          </table:table-cell>
          <table:table-cell office:value-type="string" calcext:value-type="string">
            <text:p><text:s/>Maurício de Oliveira;NUL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8;2;SERVIÇO DE POLÍCIA MARÍTIMA</text:p>
          </table:table-cell>
          <table:table-cell office:value-type="string" calcext:value-type="string">
            <text:p><text:s/>AÉREA E DE FRONTEIRAS - SP;14/06/1988;recolhimento;Departamento de Polícia Federal (Brasil);08060.938/198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8;3;CASA DOS CONTOS;30/06/1988;doação;Associação Cultural do Arquivo Nacional (Brasil);08060.1096/198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8;4;OFÍCIO DE REGISTRO DE DISTRIBUIÇÃO DO RIO DE JANEIRO</text:p>
          </table:table-cell>
          <table:table-cell office:value-type="string" calcext:value-type="string">
            <text:p><text:s/>6;26/08/1988;recolhimento;Ofício de Registro de Distribuição do Rio de Janeiro</text:p>
          </table:table-cell>
          <table:table-cell office:value-type="string" calcext:value-type="string">
            <text:p><text:s/>6;08060.350/1986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8;5;PROVISÓRIO - SUPERINTENDÊNCIA DE SEGUROS PRIVADOS/MF;12/09/1988;sem especificação;Superintendência de Seguros Privados (Brasil);08060.881/198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8;6;DIVISÃO DE POLÍCIA MARÍTIMA</text:p>
          </table:table-cell>
          <table:table-cell office:value-type="string" calcext:value-type="string">
            <text:p><text:s/>AÉREA E DE FRONTEIRAS;06/10/1988;recolhimento;Departamento Federal de Segurança Pública (Brasil). Divisão de Polícia Marítima</text:p>
          </table:table-cell>
          <table:table-cell office:value-type="string" calcext:value-type="string">
            <text:p><text:s/>Aérea e de Fronteiras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8;7;FOTOGRAFIAS AVULSAS;03/11/1988;doação;Associação Cultural do Arquivo Nacional (Brasil);08060.704/198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8;8;SERVIÇO DE POLÍCIA MARÍTIMA</text:p>
          </table:table-cell>
          <table:table-cell office:value-type="string" calcext:value-type="string">
            <text:p><text:s/>AÉREA E DE FRONTEIRAS - SP (SANTOS);05/12/1988;recolhimento;Departamento de Polícia Federal (Brasil). Serviço de Polícia Marítima</text:p>
          </table:table-cell>
          <table:table-cell office:value-type="string" calcext:value-type="string">
            <text:p><text:s/>Aérea e de Fronteiras (Santos</text:p>
          </table:table-cell>
          <table:table-cell office:value-type="string" calcext:value-type="string">
            <text:p><text:s/>SP);08060.938/1984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88;9;SERVIÇO DE POLÍCIA MARÍTIMA</text:p>
          </table:table-cell>
          <table:table-cell office:value-type="string" calcext:value-type="string">
            <text:p><text:s/>AÉREA E DE FRONTEIRAS - PR;05/12/1988;recolhimento;Departamento Federal de Segurança Pública (Brasil). Divisão de Polícia Marítima</text:p>
          </table:table-cell>
          <table:table-cell office:value-type="string" calcext:value-type="string">
            <text:p><text:s/>Aérea e de Fronteiras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8;10;SERVIÇO DE POLÍCIA MARÍTIMA</text:p>
          </table:table-cell>
          <table:table-cell office:value-type="string" calcext:value-type="string">
            <text:p><text:s/>AÉREA E DE FRONTEIRAS - SC;05/12/1988;recolhimento;Departamento de Polícia Federal (Brasil). Serviço de Polícia Marítima</text:p>
          </table:table-cell>
          <table:table-cell office:value-type="string" calcext:value-type="string">
            <text:p><text:s/>Aérea e de Fronteira (SC)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8;11;SERVIÇO DE POLÍCIA MARÍTIMA</text:p>
          </table:table-cell>
          <table:table-cell office:value-type="string" calcext:value-type="string">
            <text:p><text:s/>AÉREA E DE FRONTEIRAS - ES;05/12/1988;recolhimento;Departamento de Polícia Federal (Brasil). Serviço de Polícia Marítima</text:p>
          </table:table-cell>
          <table:table-cell office:value-type="string" calcext:value-type="string">
            <text:p><text:s/>Aérea e de Fronteiras (ES)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8;12;SERVIÇO DE POLÍCIA MARÍTIMA</text:p>
          </table:table-cell>
          <table:table-cell office:value-type="string" calcext:value-type="string">
            <text:p><text:s/>AÉREA E DE FRONTEIRAS - RS;05/12/1988;recolhimento;Departamento de Polícia Federal (Brasil). Serviço de Polícia Marítima</text:p>
          </table:table-cell>
          <table:table-cell office:value-type="string" calcext:value-type="string">
            <text:p><text:s/>Aérea e de Fronteiras (RS)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8;13;MINISTÉRIO DA AGRICULTURA</text:p>
          </table:table-cell>
          <table:table-cell office:value-type="string" calcext:value-type="string">
            <text:p><text:s/>COMÉRCIO E OBRAS PÚBLICAS;08/12/1988;recolhimento;Gomes</text:p>
          </table:table-cell>
          <table:table-cell office:value-type="string" calcext:value-type="string">
            <text:p><text:s/>Ari Pimentel;08060.42/1989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8;14;SERVIÇO DE POLÍCIA MARÍTIMA</text:p>
          </table:table-cell>
          <table:table-cell office:value-type="string" calcext:value-type="string">
            <text:p><text:s/>AÉREA E DE FRONTEIRAS - AL;05/12/1988;recolhimento;Departamento de Polícia Federal (Brasil). Serviço de Polícia Marítima</text:p>
          </table:table-cell>
          <table:table-cell office:value-type="string" calcext:value-type="string">
            <text:p><text:s/>Aérea e de Fronteiras (AL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8;15;CASA DOS CONTOS;01/01/1988;doação;Associação Cultural do Arquivo Nacion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8;16;FLORIANO PEIXOTO;01/01/1988;doação;Medeiros Raposo</text:p>
          </table:table-cell>
          <table:table-cell office:value-type="string" calcext:value-type="string">
            <text:p><text:s/>Ernest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8;17;ASSOCIAÇÃO LATINO-AMERICANA DE ARQUIVOS;01/01/1988;doação;Arquivo Nacional (Brasil);08060.0/198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7;1;ARQUIVO NACIONAL;06/01/1987;doação;Arquivo Nacional (Brasil);08060.70/198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7;2;FAMÍLIA RÊGO MARTINS COSTA;13/05/1987;doação;Marinho</text:p>
          </table:table-cell>
          <table:table-cell office:value-type="string" calcext:value-type="string">
            <text:p><text:s/>Ayrde Martins Costa;08060.326/198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7;3;BOLSA DE VALORES DO RIO DE JANEIRO;01/07/1987;doação;Bolsa de Valores do Rio de Janeiro;08060.270/198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7;4;SERVIÇO DE POLÍCIA MARÍTIMA</text:p>
          </table:table-cell>
          <table:table-cell office:value-type="string" calcext:value-type="string">
            <text:p><text:s/>AÉREA E DE FRONTEIRAS - CE;18/11/1987;recolhimento;Departamento de Polícia Federal (Brasil). Serviço de Polícia Marítima</text:p>
          </table:table-cell>
          <table:table-cell office:value-type="string" calcext:value-type="string">
            <text:p><text:s/>Aérea e de Fronteiras (CE)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5;SERVIÇO DE POLÍCIA MARÍTIMA</text:p>
          </table:table-cell>
          <table:table-cell office:value-type="string" calcext:value-type="string">
            <text:p><text:s/>AÉREA E DE FRONTEIRAS - MG;07/12/1987;recolhimento;Departamento de Polícia Federal (Brasil). Serviço de Polícia Marítima</text:p>
          </table:table-cell>
          <table:table-cell office:value-type="string" calcext:value-type="string">
            <text:p><text:s/>Aérea e de Fronteiras (MG)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6;SERVIÇO DE POLÍCIA MARÍTIMA</text:p>
          </table:table-cell>
          <table:table-cell office:value-type="string" calcext:value-type="string">
            <text:p><text:s/>AÉREA E DE FRONTEIRAS - MA;01/01/1987;recolhimento;Departamento de Polícia Federal (Brasil). Serviço de Polícia Marítima</text:p>
          </table:table-cell>
          <table:table-cell office:value-type="string" calcext:value-type="string">
            <text:p><text:s/>Aérea e de Fronteiras (MA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7;SERVIÇO DE POLÍCIA MARÍTIMA</text:p>
          </table:table-cell>
          <table:table-cell office:value-type="string" calcext:value-type="string">
            <text:p><text:s/>AÉREA E DE FRONTEIRAS - BA;01/01/1987;recolhimento;Departamento de Polícia Federal (Brasil). Serviço de Polícia Marítima</text:p>
          </table:table-cell>
          <table:table-cell office:value-type="string" calcext:value-type="string">
            <text:p><text:s/>Aérea e de Fronteiras (BA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8;SERVIÇO DE POLÍCIA MARÍTIMA</text:p>
          </table:table-cell>
          <table:table-cell office:value-type="string" calcext:value-type="string">
            <text:p><text:s/>AÉREA E DE FRONTEIRAS - AP;01/01/1987;recolhimento;Departamento de Polícia Federal (Brasil). Serviço de Polícia Marítima</text:p>
          </table:table-cell>
          <table:table-cell office:value-type="string" calcext:value-type="string">
            <text:p><text:s/>Aérea e de Fronteiras (AP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9;SERVIÇO DE POLÍCIA MARÍTIMA</text:p>
          </table:table-cell>
          <table:table-cell office:value-type="string" calcext:value-type="string">
            <text:p><text:s/>AÉREA E DE FRONTEIRAS - AM;01/01/1987;recolhimento;Departamento de Polícia Federal (Brasil). Serviço de Polícia Marítima</text:p>
          </table:table-cell>
          <table:table-cell office:value-type="string" calcext:value-type="string">
            <text:p><text:s/>Aérea e de Fronteiras (AM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10;SECRETARIA DE PLANEJAMENTO;01/01/1987;recolhimento;Secretaria de Planejamento (Brasil). Departamento de Comunicações Administrativa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7;11;SERVIÇO DE POLÍCIA MARÍTIMA</text:p>
          </table:table-cell>
          <table:table-cell office:value-type="string" calcext:value-type="string">
            <text:p><text:s/>AÉREA E DE FRONTEIRAS - PI;01/01/1987;recolhimento;Departamento de Polícia Federal (Brasil). Serviço de Polícia Marítima</text:p>
          </table:table-cell>
          <table:table-cell office:value-type="string" calcext:value-type="string">
            <text:p><text:s/>Aérea e de Fronteiras (PI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12;SERVIÇO DE POLÍCIA MARÍTIMA</text:p>
          </table:table-cell>
          <table:table-cell office:value-type="string" calcext:value-type="string">
            <text:p><text:s/>AÉREA E DE FRONTEIRAS - RN;01/01/1987;recolhimento;Departamento de Polícia Federal (Brasil). Serviço de Polícia Marítima</text:p>
          </table:table-cell>
          <table:table-cell office:value-type="string" calcext:value-type="string">
            <text:p><text:s/>Aérea e de Fronteira (RN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13;SERVIÇO DE POLÍCIA MARÍTIMA</text:p>
          </table:table-cell>
          <table:table-cell office:value-type="string" calcext:value-type="string">
            <text:p><text:s/>AÉREA E DE FRONTEIRAS - PB;01/01/1987;recolhimento;Departamento de Polícia Federal (Brasil). Serviço de Polícia Marítima</text:p>
          </table:table-cell>
          <table:table-cell office:value-type="string" calcext:value-type="string">
            <text:p><text:s/>Aérea e de Fronteiras (PB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14;SERVIÇO DE POLÍCIA MARÍTIMA</text:p>
          </table:table-cell>
          <table:table-cell office:value-type="string" calcext:value-type="string">
            <text:p><text:s/>AÉREA E DE FRONTEIRAS - MS;01/01/1987;recolhimento;Departamento de Polícia Federal (Brasil). Serviço de Polícia Marítima</text:p>
          </table:table-cell>
          <table:table-cell office:value-type="string" calcext:value-type="string">
            <text:p><text:s/>Aérea e de Fronteiras (MS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15;SERVIÇO DE POLÍCIA MARÍTIMA</text:p>
          </table:table-cell>
          <table:table-cell office:value-type="string" calcext:value-type="string">
            <text:p><text:s/>AÉREA E DE FRONTEIRAS - SE;01/01/1987;recolhimento;Departamento de Polícia Federal (Brasil). Serviço de Polícia Marítima</text:p>
          </table:table-cell>
          <table:table-cell office:value-type="string" calcext:value-type="string">
            <text:p><text:s/>Aérea e de Fronteiras (SE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16;SERVIÇO DE POLÍCIA MARÍTIMA</text:p>
          </table:table-cell>
          <table:table-cell office:value-type="string" calcext:value-type="string">
            <text:p><text:s/>AÉREA E DE FRONTEIRAS - PE;01/01/1987;recolhimento;Departamento de Polícia Federal (Brasil). Serviço de Policia Marítima</text:p>
          </table:table-cell>
          <table:table-cell office:value-type="string" calcext:value-type="string">
            <text:p><text:s/>Aérea e de Fronteiras (PE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17;SERVIÇO DE POLÍCIA MARÍTIMA</text:p>
          </table:table-cell>
          <table:table-cell office:value-type="string" calcext:value-type="string">
            <text:p><text:s/>AÉREA E DE FRONTEIRAS - DF;01/01/1987;recolhimento;Departamento de Polícia Federal (Brasil). Serviço de Polícia Marítima</text:p>
          </table:table-cell>
          <table:table-cell office:value-type="string" calcext:value-type="string">
            <text:p><text:s/>Aérea e de Fronteiras (DF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18;SERVIÇO DE POLÍCIA MARÍTIMA</text:p>
          </table:table-cell>
          <table:table-cell office:value-type="string" calcext:value-type="string">
            <text:p><text:s/>AÉREA E DE FRONTEIRAS - PA;01/01/1987;recolhimento;Departamento de Polícia Federal (Brasil). Serviço de Polícia Marítima</text:p>
          </table:table-cell>
          <table:table-cell office:value-type="string" calcext:value-type="string">
            <text:p><text:s/>Aérea e de Fronteiras (PA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19;SERVIÇO DE POLÍCIA MARÍTIMA</text:p>
          </table:table-cell>
          <table:table-cell office:value-type="string" calcext:value-type="string">
            <text:p><text:s/>AÉREA E DE FRONTEIRAS - GO;01/01/1987;recolhimento;Departamento de Polícia Federal (Brasil). Serviço de Polícia Marítima</text:p>
          </table:table-cell>
          <table:table-cell office:value-type="string" calcext:value-type="string">
            <text:p><text:s/>Aérea e de Fronteiras (GO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20;SERVIÇO DE POLÍCIA MARÍTIMA</text:p>
          </table:table-cell>
          <table:table-cell office:value-type="string" calcext:value-type="string">
            <text:p><text:s/>AÉREA E DE FRONTEIRAS - MT;01/01/1987;recolhimento;Departamento de Polícia Federal (Brasil). Serviço de Polícia Marítima</text:p>
          </table:table-cell>
          <table:table-cell office:value-type="string" calcext:value-type="string">
            <text:p><text:s/>Aérea e de Fronteiras (MT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21;BOLSA DE VALORES DO RIO DE JANEIRO;01/01/1987;doação;Bolsa de Valores do Rio de Jan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7;22;DÉCIO ELÍSIO DE AVELAR PALMA;01/05/1987;doação;Palma</text:p>
          </table:table-cell>
          <table:table-cell office:value-type="string" calcext:value-type="string">
            <text:p><text:s/>Maria Helena de Avelar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7;23;SERVIÇO DE POLÍCIA MARÍTIMA</text:p>
          </table:table-cell>
          <table:table-cell office:value-type="string" calcext:value-type="string">
            <text:p><text:s/>AÉREA E DE FRONTEIRAS - RJ (NITERÓI);01/01/1987;recolhimento;Departamento de Polícia Federal (Brasil). Serviço de Polícia Marítima</text:p>
          </table:table-cell>
          <table:table-cell office:value-type="string" calcext:value-type="string">
            <text:p><text:s/>Aérea e de Fronteiras (Niterói</text:p>
          </table:table-cell>
          <table:table-cell office:value-type="string" calcext:value-type="string">
            <text:p><text:s/>RJ)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87;24;SERVIÇO DE POLÍCIA MARÍTIMA</text:p>
          </table:table-cell>
          <table:table-cell office:value-type="string" calcext:value-type="string">
            <text:p><text:s/>AÉREA E DE FRONTEIRAS - RR;01/01/1987;recolhimento;Departamento de Polícia Federal (Brasil). Serviço de Polícia Marítima</text:p>
          </table:table-cell>
          <table:table-cell office:value-type="string" calcext:value-type="string">
            <text:p><text:s/>Aérea e de Fronteiras (RR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7;25;BOLSA DE VALORES DO ESTADO DO RIO DE JANEIRO;30/09/1987;recolhimento;Bolsa de Valores do Rio de Janeiro;08060.270/198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6;1;GOVERNADOR FARIA LIMA;24/02/1986;doação;Lima</text:p>
          </table:table-cell>
          <table:table-cell office:value-type="string" calcext:value-type="string">
            <text:p><text:s/>Floriano Peixoto Faria;08060.169/1989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6;2;GABINETE CIVIL DA PRESIDÊNCIA DA REPÚBLICA;05/05/1986;recolhimento;Fundação Nacional Pró-Memória (Brasil) |#| Museu Histórico Nacional (Brasil);08060.332/198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6;3;OFÍCIO DE REGISTRO DE TÍTULOS E DOCUMENTOS DO RIO DE JANEIRO</text:p>
          </table:table-cell>
          <table:table-cell office:value-type="string" calcext:value-type="string">
            <text:p><text:s/>3;15/05/1986;recolhimento;Ofício de Registro de Tïtulos e Documentos do Rio de Janeiro</text:p>
          </table:table-cell>
          <table:table-cell office:value-type="string" calcext:value-type="string">
            <text:p><text:s/>3;08060.199/1986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6;4;FEDERAÇÃO BRASILEIRA PELO PROGRESSO FEMININO;16/06/1986;doação;Federação Brasileira pelo Progresso Feminino;08060.614/198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6;5;AGRICULTURA;01/09/1986;recolhimento;Fundação Casa de Rui Barbosa;08060.685/1986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6;6;ALARICO LAND AVELAR;24/09/1986;doação;Palma</text:p>
          </table:table-cell>
          <table:table-cell office:value-type="string" calcext:value-type="string">
            <text:p><text:s/>Maria Helena de Avelar;08060.711/1986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6;7;SERVIÇO DE POLÍCIA MARÍTIMA</text:p>
          </table:table-cell>
          <table:table-cell office:value-type="string" calcext:value-type="string">
            <text:p><text:s/>AÉREA E DE FRONTEIRAS - PR;07/11/1986;recolhimento;Departamento de Polícia Federal (Brasil). Serviço de Polícia Marítima</text:p>
          </table:table-cell>
          <table:table-cell office:value-type="string" calcext:value-type="string">
            <text:p><text:s/>Aérea e de Fronteira (PR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6;8;SERVIÇO DE POLÍCIA MARÍTIMA</text:p>
          </table:table-cell>
          <table:table-cell office:value-type="string" calcext:value-type="string">
            <text:p><text:s/>AÉREA E DE FRONTEIRAS - RN;01/01/1986;recolhimento;Departamento de Polícia Federal (Brasil). Serviço de Polícia Marítima</text:p>
          </table:table-cell>
          <table:table-cell office:value-type="string" calcext:value-type="string">
            <text:p><text:s/>Aérea e de Fronteira (RN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6;9;MINISTÉRIO DA JUSTIÇA;01/01/1986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6;10;SERVIÇO DE POLÍCIA MARÍTIMA</text:p>
          </table:table-cell>
          <table:table-cell office:value-type="string" calcext:value-type="string">
            <text:p><text:s/>AÉREA E DE FRONTEIRAS - RO;07/11/1986;recolhimento;Departamento de Polícia Federal (Brasil). Serviço de Polícia Marítima</text:p>
          </table:table-cell>
          <table:table-cell office:value-type="string" calcext:value-type="string">
            <text:p><text:s/>Aérea e de Fronteiras (RO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6;11;TV TUPI;01/10/1986;doação;Ribeiro</text:p>
          </table:table-cell>
          <table:table-cell office:value-type="string" calcext:value-type="string">
            <text:p><text:s/>Esther Rodrigues de Magalhães |#| Santos</text:p>
          </table:table-cell>
          <table:table-cell office:value-type="string" calcext:value-type="string">
            <text:p><text:s/>Paulo Sérgio Felício dos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6;12;COMISSÃO PROVISÓRIA DE ESTUDOS CONSTITUCIONAIS;22/12/1986;recolhimento;Comissão Provisória de Estudos Constitucionais (Brasil);00320.163/200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5;1;INSTITUTO NACIONAL DO SAL;22/02/1985;doação;Soares</text:p>
          </table:table-cell>
          <table:table-cell office:value-type="string" calcext:value-type="string">
            <text:p><text:s/>Hugo Porto;08060.236/1985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5;2;FEDERAÇÃO BRASILEIRA PELO PROGRESSO FEMININO;31/05/1985;doação;Federação Brasileira pelo Progresso Feminino;08060.614/1985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5;3;ITENS DOCUMENTAIS;31/07/1985;doação;Ferraz</text:p>
          </table:table-cell>
          <table:table-cell office:value-type="string" calcext:value-type="string">
            <text:p><text:s/>Alberto Sampaio;08060.737/1985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5;4;OFÍCIO DE REGISTRO DE TÍTULOS E DOCUMENTOS DO RIO DE JANEIRO</text:p>
          </table:table-cell>
          <table:table-cell office:value-type="string" calcext:value-type="string">
            <text:p><text:s/>1;04/10/1985;recolhimento;Ofício de Registro de Títulos e Documentos do Rio de Janeiro</text:p>
          </table:table-cell>
          <table:table-cell office:value-type="string" calcext:value-type="string">
            <text:p><text:s/>1;08060.403/1985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5;5;MINISTÉRIO DA JUSTIÇA;01/01/1985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5;6;SECRETARIA DE PLANEJAMENTO;01/01/1985;recolhimento;Secretaria de Planejamento (Brasil). Departamento de Comunicações Administrativa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5;7;CONSELHO DE MINISTROS;01/01/1985;recolhimento;Ministério das Relações Ex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5;8;MARCUS VINICIUS PEREIRA ALVES;01/01/1985;doação;Alves</text:p>
          </table:table-cell>
          <table:table-cell office:value-type="string" calcext:value-type="string">
            <text:p><text:s/>Marcus Vinícius Pereira;08060.206/2014-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4;1;LUÍS VIANA FILHO;19/07/1984;doação;Silva</text:p>
          </table:table-cell>
          <table:table-cell office:value-type="string" calcext:value-type="string">
            <text:p><text:s/>Plínio Doyle;08060.673/198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4;6;SERVIÇO DE POLÍCIA MARÍTIMA</text:p>
          </table:table-cell>
          <table:table-cell office:value-type="string" calcext:value-type="string">
            <text:p><text:s/>AÉREA E DE FRONTEIRAS - SP;31/08/1984;recolhimento;Departamento de Polícia Federal (Brasil). Serviço de Polícia Marítima</text:p>
          </table:table-cell>
          <table:table-cell office:value-type="string" calcext:value-type="string">
            <text:p><text:s/>Aérea e de Fronteiras (SP);08060.938/1984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84;7;SECRETARIA DE PLANEJAMENTO;01/01/1984;recolhimento;Secretaria de Planejamento (Brasil). Departamento de Comunicações Administrativa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1;AGÊNCIA NACIONAL;18/04/1983;recolhimento;Empresa Brasileira de Notícias. Escritório Regional de Cuiabá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2;AGÊNCIA NACIONAL;25/04/1983;recolhimento;Empresa Brasileira de Notícias. Escritório Regional de Florianópolis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3;AGÊNCIA NACIONAL;28/04/1983;recolhimento;Empresa Brasileira de Notícias. Escritório Regional de Fortaleza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4;AGÊNCIA NACIONAL;02/05/1983;recolhimento;Empresa Brasileira de Notícias. Escritório Regional de Vitória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5;AGÊNCIA NACIONAL;03/05/1983;recolhimento;Empresa Brasileira de Notícias. Escritório Regional de São Paulo;08060.328/198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6;AGÊNCIA NACIONAL;08/05/1983;recolhimento;Empresa Brasileira de Notícias. Escritório Regional de Belém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7;AGÊNCIA NACIONAL;12/05/1983;recolhimento;Empresa Brasileira de Notícias. Escritório Regional de São Luís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8;AGÊNCIA NACIONAL;17/05/1983;recolhimento;Empresa Brasileira de Notícias. Escritório Regional de Nata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9;AGÊNCIA NACIONAL;19/06/1983;recolhimento;Empresa Brasileira de Notícias. Escritório Regional de Recife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10;CONSTITUIÇÕES E EMENDAS CONSTITUCIONAIS;05/12/1983;recolhimento;Senado Federal (Brasil);08060.1054/198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11;CONSTITUIÇÕES E EMENDAS CONSTITUCIONAIS;05/12/1983;recolhimento;Senado Federal (Brasil);08060.1053/198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12;ITENS DOCUMENTAIS;19/05/1983;doação;Pinto</text:p>
          </table:table-cell>
          <table:table-cell office:value-type="string" calcext:value-type="string">
            <text:p><text:s/>João Oscar A.;08060.67/1983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3;13;MINISTÉRIO DA AGRICULTURA;01/01/1983;recolhimento;Ministério da Agricultura (Brasil). Divisão de Comunicações Administrativa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14;COMISSÃO GERAL DE INVESTIGAÇÕES;01/01/1983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3;15;MINISTÉRIO DA JUSTIÇA - GABINETE DO MINISTRO NO RIO DE JANEIRO;01/01/1983;recolhimento;Ministério da Justiça (Brasil). Gabinete do Ministro (RJ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2;1;CASA DA MOEDA DO BRASIL;16/06/1982;recolhimento;Casa da Moeda do Brasi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2;2;CONSTITUIÇÕES E EMENDAS CONSTITUCIONAIS;30/06/1982;recolhimento;Senado Federal (Brasil);08060.431/198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2;3;MINISTÉRIO DA AGRICULTURA;01/01/1982;recolhimento;Ministério da Agricultura (Brasil). Divisão de Comunicações Administrativa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2;4;MINISTÉRIO DA EDUCAÇÃO E CULTURA;01/01/1982;recolhimento;Ministério da Educação e Cultu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2;5;CORREIO DA MANHÃ;01/01/1982;doação;Gasparian</text:p>
          </table:table-cell>
          <table:table-cell office:value-type="string" calcext:value-type="string">
            <text:p><text:s/>Fernando;08060.0/1982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2;6;INSTITUTO NACIONAL DA PROPRIEDADE INDUSTRIAL;01/01/1982;recolhimento;Instituto Nacional da Propriedade Industri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2;7;AGÊNCIA NACIONAL;01/01/1982;recolhimento;Empresa Brasileira de Notícias;08060.0/198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1;1;CONSTITUIÇÕES E EMENDAS CONSTITUCIONAIS;06/04/1981;recolhimento;Senado Federal (Brasil);08060.397/198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1;2;CONSTITUIÇÕES E EMENDAS CONSTITUCIONAIS;17/07/1981;recolhimento;Senado Federal (Brasil);08060.763/198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1;3;CONSTITUIÇÕES E EMENDAS CONSTITUCIONAIS;13/08/1981;recolhimento;Senado Federal (Brasil);08060.762/198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1;4;CONSTITUIÇÕES E EMENDAS CONSTITUCIONAIS;25/11/1981;recolhimento;Senado Federal (Brasil);08060.134/198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1;5;COMISSÃO NACIONAL DE ESTÍMULO À ESTABILIZAÇÃO DE PREÇOS;01/01/1981;recolhimento;Comissão Nacional de Estímulo à Estabilização de Preços (Brasil);08060.0/198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1;6;MINISTÉRIO DA JUSTIÇA;01/01/1981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1;7;DIVERSOS GIFI - CAIXAS E CÓDICES;01/01/1981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1;8;REUNIÃO FILATÉLICA DE IPANEMA;13/07/1981;doação;Shlar</text:p>
          </table:table-cell>
          <table:table-cell office:value-type="string" calcext:value-type="string">
            <text:p><text:s/>Nani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1;9;GABINETE CIVIL DA PRESIDÊNCIA DA REPÚBLICA;01/01/1981;recolhimento;Museu Histórico Nacion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1;10;MINISTÉRIO DO INTERIOR;01/01/1981;recolhimento;NULL;08060.0/1981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0;1;MINISTÉRIO DA JUSTIÇA;01/01/1980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0;2;INSTITUTO DE PESQUISA ECONÔMICA APLICADA;01/01/1980;recolhimento;Instituto de Pesquisa Econômica Aplicad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0;3;MINISTÉRIO DO TRABALHO;01/01/1980;recolhimento;Ministério do Trabalho</text:p>
          </table:table-cell>
          <table:table-cell office:value-type="string" calcext:value-type="string">
            <text:p><text:s/>Indústria e Comércio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80;4;MINISTÉRIO DA SAÚDE;01/01/1980;recolhimento;Ministério da Saúde (Brasil). Departamento de Administraçã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0;5;CASA EDISON;01/01/1980;doação;NULL;08060.0/198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9;1;MINISTÉRIO DO TRABALHO;01/01/1979;recolhimento;Ministério do Trabalho</text:p>
          </table:table-cell>
          <table:table-cell office:value-type="string" calcext:value-type="string">
            <text:p><text:s/>Indústria e Comércio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9;2;MINISTÉRIO DA JUSTIÇA;01/01/1979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9;3;PRESIDÊNCIA DA REPÚBLICA;01/01/1979;recolhimento;Presidência da República (Brasil). Divisão de Documentaçã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9;5;GÓES MONTEIRO;01/01/1979;doação;Saint Pastous</text:p>
          </table:table-cell>
          <table:table-cell office:value-type="string" calcext:value-type="string">
            <text:p><text:s/>Conceiçã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9;6;MOACYR DOMINGUES;01/01/1979;doação;Domingues</text:p>
          </table:table-cell>
          <table:table-cell office:value-type="string" calcext:value-type="string">
            <text:p><text:s/>Moacir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9;7;NEWTON DE CASTRO BELEZA;01/01/1979;doação;Beleza</text:p>
          </table:table-cell>
          <table:table-cell office:value-type="string" calcext:value-type="string">
            <text:p><text:s/>Nílton de Castr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9;8;PAULO BERGER;14/05/1979;doação;Berger</text:p>
          </table:table-cell>
          <table:table-cell office:value-type="string" calcext:value-type="string">
            <text:p><text:s/>Paul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9;9;PRUDENTE DE MORAIS NETO;01/01/1979;doação;Góis</text:p>
          </table:table-cell>
          <table:table-cell office:value-type="string" calcext:value-type="string">
            <text:p><text:s/>Sônia Amorim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9;10;GABINETE CIVIL DA PRESIDÊNCIA DA REPÚBLICA;01/01/1979;recolhimento;Presidência da República (Brasil). Secretari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9;11;PRUDENTE DE MORAIS;29/11/1979;doação;Góis</text:p>
          </table:table-cell>
          <table:table-cell office:value-type="string" calcext:value-type="string">
            <text:p><text:s/>Sônia Amorim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9;12;SAN TIAGO DANTAS;01/01/1979;doação;Dantas</text:p>
          </table:table-cell>
          <table:table-cell office:value-type="string" calcext:value-type="string">
            <text:p><text:s/>Edméia de Santiag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9;13;CONSTITUIÇÕES E EMENDAS CONSTITUCIONAIS;22/10/1979;recolhimento;Senado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8;1;CASA DA MOEDA DO BRASIL;25/07/1978;recolhimento;Casa da Moeda do Brasil;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8;2;MINISTÉRIO DAS MINAS E ENERGIA;01/01/1978;recolhimento;Ministério das Minas e Energi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8;3;PRESIDÊNCIA DA REPÚBLICA;01/01/1978;recolhimento;Presidência da República (Brasil). Divisão de Documentaçã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8;4;ARNALDO GUIMARÃES;01/01/1978;doação;NULL;08060.0/1978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8;5;CONSELHO DE MINISTROS PARLAMENTARISTA;01/01/1978;recolhimento;Presidência da República (Brasil). Gabinete Civi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8;6;DEPARTAMENTO ADMINISTRATIVO DO SERVIÇO PÚBLICO;01/01/1978;recolhimento;Departamento Administrativo do Serviço Públic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8;7;MINISTÉRIO DA VIAÇÃO E OBRAS PÚBLICAS;01/01/1978;recolhimento;Ministério dos Transport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8;8;MÁRIO AUGUSTO TEIXEIRA DE FREITAS;01/01/1978;doação;Instituto Brasileiro de Geografia e Estatístic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8;9;SÉRIE GUERRA - ESCOLAS (IG3);01/01/1978;recolhimento;Ministério do Exércit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8;10;CONSTITUIÇÕES E EMENDAS CONSTITUCIONAIS;27/11/1978;recolhimento;Senado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7;1;CASA REAL E IMPERIAL;02/09/1977;compra;Bragança</text:p>
          </table:table-cell>
          <table:table-cell office:value-type="string" calcext:value-type="string">
            <text:p><text:s/>Pedro Gastão de Orleans e;08060.182/1977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7;3;FAMÍLIA DOYLE SILVA;01/01/1977;doação;Silva</text:p>
          </table:table-cell>
          <table:table-cell office:value-type="string" calcext:value-type="string">
            <text:p><text:s/>Plínio Doyl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7;4;GABINETE CIVIL DA PRESIDÊNCIA DA REPÚBLICA;01/01/1977;recolhimento;Presidência da República (Brasil). Secretari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7;5;CONSTITUIÇÕES E EMENDAS CONSTITUCIONAIS;28/04/1977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6;1;ESTADO-MAIOR DAS FORÇAS ARMADAS;01/01/1976;recolhimento;Senado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6;2;CONSTITUIÇÕES E EMENDAS CONSTITUCIONAIS;12/08/1976;recolhimento;Senado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6;3;FEDERAÇÃO BRASILEIRA PELO PROGRESSO FEMININO;01/01/1976;doação;Albuquerque</text:p>
          </table:table-cell>
          <table:table-cell office:value-type="string" calcext:value-type="string">
            <text:p><text:s/>Maria Sabina de;08060.614/1985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5;1;CARLOS SAYÃO DANTAS;20/11/1975;doação;Melo</text:p>
          </table:table-cell>
          <table:table-cell office:value-type="string" calcext:value-type="string">
            <text:p><text:s/>Adalberto Brito Cabral d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5;2;COMISSÃO EXECUTIVA CENTRAL DO SESQUICENTENÁRIO DA INDEPENDÊNCIA DO BRASIL;01/01/1975;recolhimento;Comissão Executiva Central do Sesquicentenário da Independência do Brasi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5;3;CONSTITUIÇÕES E EMENDAS CONSTITUCIONAIS;30/06/1975;recolhimento;Senado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4;1;INSTITUTO DE PESQUISAS E ESTUDOS SOCIAIS;01/01/1974;doação;Tubino</text:p>
          </table:table-cell>
          <table:table-cell office:value-type="string" calcext:value-type="string">
            <text:p><text:s/>João José Batist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4;2;ALEXANDRE PAULO DE BRITO AMORIM;17/02/1974;doação;Amorim</text:p>
          </table:table-cell>
          <table:table-cell office:value-type="string" calcext:value-type="string">
            <text:p><text:s/>Júlia do Rêg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4;3;COMISSÃO EXECUTIVA CENTRAL DO SESQUICENTENÁRIO DA INDEPENDÊNCIA DO BRASIL;01/01/1974;recolhimento;Comissão Executiva Central do Sesquicentenário da Independência do Brasi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4;4;FAMÍLIA CARVALHO SOARES BRANDÃO;01/01/1974;doação;Brandão Neto</text:p>
          </table:table-cell>
          <table:table-cell office:value-type="string" calcext:value-type="string">
            <text:p><text:s/>Francisco de Carvalho Soares d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4;5;OLINTO JOSÉ MEIRA;01/01/1974;doação;Meira</text:p>
          </table:table-cell>
          <table:table-cell office:value-type="string" calcext:value-type="string">
            <text:p><text:s/>Silvio Augusto de Basto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4;6;RÁDIO MAYRINK VEIGA;01/01/1974;doação;ENECON S/A - <text:s/>Engenheiros e Economistas Consultores</text:p>
          </table:table-cell>
          <table:table-cell office:value-type="string" calcext:value-type="string">
            <text:p><text:s/>1968-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4;7;SÉRIE FAZENDA - GABINETE DO MINISTRO (IF1);01/01/1974;recolhimento;Núcleo Regional de Administraçã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4;8;SÉRIE GUERRA - GABINETE DO MINISTRO (IG1);01/01/1974;recolhimento;Ministério do Exércit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4;9;FAMÍLIA HOLANDA CAVALCANTE DE ALBUQUERQUE;01/01/1974;doação;Lacombe</text:p>
          </table:table-cell>
          <table:table-cell office:value-type="string" calcext:value-type="string">
            <text:p><text:s/>Américo Jacobin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4;10;GABINETE CIVIL DA PRESIDÊNCIA DA REPÚBLICA;01/01/1974;recolhimento;Presidência da República (Brasil). Secretari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4;11;AGÊNCIA NACIONAL;01/01/1974;recolhimento;Agência Nacional (Brasil);08060.394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4;12;SAN TIAGO DANTAS;01/01/1974;doação;Dantas</text:p>
          </table:table-cell>
          <table:table-cell office:value-type="string" calcext:value-type="string">
            <text:p><text:s/>Edméia de Santiago;08060.0/1974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3;1;AFONSO PENA JÚNIOR;01/01/1973;doação;Pena (família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3;2;ANDRÉ PINTO REBOUÇAS;01/01/1973;doação;Araújo</text:p>
          </table:table-cell>
          <table:table-cell office:value-type="string" calcext:value-type="string">
            <text:p><text:s/>Maurício Hilário Barreto Nabuco d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3;3;BERNARDO DE ALMEIDA AMAZONAS;01/01/1973;doação;Melo</text:p>
          </table:table-cell>
          <table:table-cell office:value-type="string" calcext:value-type="string">
            <text:p><text:s/>Adalberto Brito Cabral d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3;4;CONSELHO DO DESENVOLVIMENTO;01/01/1973;recolhimento;Ministério do Planejamento e Coordenação G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3;5;FAMÍLIA DOYLE SILVA;01/01/1973;doação;Silva</text:p>
          </table:table-cell>
          <table:table-cell office:value-type="string" calcext:value-type="string">
            <text:p><text:s/>Plínio Doyl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3;6;INCONFIDENTES - AUTÓGRAFOS;01/01/1973;doação;Guimarães</text:p>
          </table:table-cell>
          <table:table-cell office:value-type="string" calcext:value-type="string">
            <text:p><text:s/>Fábio Macedo Soare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3;7;SÉRIE GUERRA - GUARDA NACIONAL (IG13);01/01/1973;recolhimento;Ministério do Exércit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3;8;SÉRIE INTERIOR - CORTE - DISTRITO FEDERAL - TERRITÓRIOS - COMARCAS (IJJ10);01/01/1973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2;1;MARQUÊS DE BARBACENA;24/08/1972;recolhimento;Pinho</text:p>
          </table:table-cell>
          <table:table-cell office:value-type="string" calcext:value-type="string">
            <text:p><text:s/>Antônio Wanderley de Araújo;08060.1857/1972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2;2;CONSELHO DO DESENVOLVIMENTO;01/01/1972;recolhimento;Ministério do Planejamento e Coordenação G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2;3;CRISTIANO BENEDITO OTONI;01/01/1972;compra;Pinho</text:p>
          </table:table-cell>
          <table:table-cell office:value-type="string" calcext:value-type="string">
            <text:p><text:s/>Wanderley de Araúj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2;4;OLIVEIRA E SILVA;01/01/1972;doação;Silva</text:p>
          </table:table-cell>
          <table:table-cell office:value-type="string" calcext:value-type="string">
            <text:p><text:s/>Oliveira 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2;5;CONSTITUIÇÕES E EMENDAS CONSTITUCIONAIS;10/05/1972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2;6;CONSTITUIÇÕES E EMENDAS CONSTITUCIONAIS;16/06/1972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2;7;COMISSÃO ESPECIAL DA FAIXA DE FRONTEIRAS;01/01/1972;recolhimento;Comissão Especial da Faixa de Fronteiras;08060.0/196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2;8;IRMÃ ZÉLIA;01/11/1972;doação;Castro</text:p>
          </table:table-cell>
          <table:table-cell office:value-type="string" calcext:value-type="string">
            <text:p><text:s/>Fernando Pedreira de |#| Castro</text:p>
          </table:table-cell>
          <table:table-cell office:value-type="string" calcext:value-type="string">
            <text:p><text:s/>Maria Amália Pedreira de;08060.0/1972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72;9;AGÊNCIA NACIONAL;01/01/1972;recolhimento;Agência Nacional (Brasil);08060.394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1;1;VIRGÍLIO VÁRZEA;28/07/1971;recolhimento;Várzea</text:p>
          </table:table-cell>
          <table:table-cell office:value-type="string" calcext:value-type="string">
            <text:p><text:s/>Afonso Vasconcelos;08060.1607/1971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1;2;CASA REAL E IMPERIAL;01/01/1971;compra;Bragança</text:p>
          </table:table-cell>
          <table:table-cell office:value-type="string" calcext:value-type="string">
            <text:p><text:s/>Pedro Gastão de Orleans 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1;4;JOSÉ WANDERLEY DE ARAÚJO PINHO;01/01/1971;doação;Pinho</text:p>
          </table:table-cell>
          <table:table-cell office:value-type="string" calcext:value-type="string">
            <text:p><text:s/>Estela Calmon de Wanderley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1;5;ORDEM DO CARMO;01/01/1971;doação;Convento do Carmo (RJ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1;6;SÉRIE GUERRA - ARSENAIS (IG7);01/01/1971;recolhimento;Ministério do Exércit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1;7;SÉRIE JUSTIÇA - ADMINISTRAÇÃO (IJ2);01/01/1971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1;8;GABINETE CIVIL DA PRESIDÊNCIA DA REPÚBLICA;01/01/1971;recolhimento;Presidência da República (Brasil). Secretari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1;9;COMISSÃO ESPECIAL DA FAIXA DE FRONTEIRAS;01/01/1972;recolhimento;Comissão Especial da Faixa de Fronteiras;08060.0/196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1;10;AGÊNCIA NACIONAL;01/01/1971;recolhimento;Agência Nacional (Brasil);08060.394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0;1;AFONSO PENA;01/01/1970;doação;Pena (família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0;2;AFONSO PENA JÚNIOR;01/01/1970;doação;Pena (família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0;3;COMPANHIA RADIOTELEGRÁFICA BRASILEIRA;01/01/1970;doação;Luperine</text:p>
          </table:table-cell>
          <table:table-cell office:value-type="string" calcext:value-type="string">
            <text:p><text:s/>Franc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0;4;CONSELHO DO DESENVOLVIMENTO;01/01/1970;recolhimento;Ministério do Planejamento e Coordenação G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0;5;DEPARTAMENTO NACIONAL DO POVOAMENTO;01/01/1970;recolhimento;Departamento de Polícia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0;6;DOMINGOS DE LIMA VEIGA;01/01/1970;doação;Lima</text:p>
          </table:table-cell>
          <table:table-cell office:value-type="string" calcext:value-type="string">
            <text:p><text:s/>Rau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0;7;FRANCISCO JUVÊNCIO SADOCK DE SÁ;28/12/1969;doação;Centro Cívico Sadock de Sá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0;8;JOSÉ MUNIZ FILHO;01/01/1970;doação;Muniz</text:p>
          </table:table-cell>
          <table:table-cell office:value-type="string" calcext:value-type="string">
            <text:p><text:s/>Adelin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0;9;MANUEL ANTÔNIO PIMENTA BUENO;22/05/1970;doação;Lima</text:p>
          </table:table-cell>
          <table:table-cell office:value-type="string" calcext:value-type="string">
            <text:p><text:s/>Rau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70;10;SÉRIE FAZENDA - BANCOS E CAIXAS (IF5);01/01/1970;recolhimento;Banco Central do Brasi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0;11;DISCOTECA ARQUIVO NACIONAL;01/01/1970;doação;Arquivo Nacional (Brasil);08060.148/2016-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0;12;MINISTÉRIO DA JUSTIÇA E NEGÓCIOS INTERIORES;01/01/1970;NULL;Ministério da Justiça (Brasil);08060.0/184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23;ADMINISTRAÇÃO DO PORTO DO RIO DE JANEIRO;01/01/1960;recolhimento;Ministério dos Transport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24;AMÉRICO BRASIL DONNICI;03/07/1969;doação;Donnici</text:p>
          </table:table-cell>
          <table:table-cell office:value-type="string" calcext:value-type="string">
            <text:p><text:s/>Adalgisa Lima Brasi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69;25;CASA REAL E IMPERIAL;17/10/1969;compra;Bragança</text:p>
          </table:table-cell>
          <table:table-cell office:value-type="string" calcext:value-type="string">
            <text:p><text:s/>Pedro Gastão de Orleans 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69;26;COMISSÃO ESPECIAL DA FAIXA DE FRONTEIRAS;11/01/1969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27;DEPARTAMENTO ADMINISTRATIVO DO SERVIÇO PÚBLICO;01/01/1969;recolhimento;Departamento Administrativo do Serviço Públic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28;FAMILIA VIEIRA TOSTA;01/01/1969;doação;Faro</text:p>
          </table:table-cell>
          <table:table-cell office:value-type="string" calcext:value-type="string">
            <text:p><text:s/>Estel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69;29;INSTITUTO NACIONAL DO MATE;01/01/1969;recolhimento;Instituto Brasileiro de Desenvolvimento Floresta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30;PRETORIA CRIMINAL DO RIO DE JANEIRO</text:p>
          </table:table-cell>
          <table:table-cell office:value-type="string" calcext:value-type="string">
            <text:p><text:s/>8 (FREGUESIA DE CAMPO GRANDE</text:p>
          </table:table-cell>
          <table:table-cell office:value-type="string" calcext:value-type="string">
            <text:p><text:s/>SANTA CRUZ E GUARATIBA);01/01/1969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69;31;PRETORIA DO RIO DE JANEIRO</text:p>
          </table:table-cell>
          <table:table-cell office:value-type="string" calcext:value-type="string">
            <text:p><text:s/>14 (FREGUESIA DE IRAJÁ E JACAREPAGUÁ);01/01/1969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9;32;PRETORIA DO RIO DE JANEIRO</text:p>
          </table:table-cell>
          <table:table-cell office:value-type="string" calcext:value-type="string">
            <text:p><text:s/>15 (FREGUESIA DE CAMPO GRANDE</text:p>
          </table:table-cell>
          <table:table-cell office:value-type="string" calcext:value-type="string">
            <text:p><text:s/>GUARATIBA E SANTA CRUZ);01/01/1969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69;33;PRETORIA DO RIO DE JANEIRO</text:p>
          </table:table-cell>
          <table:table-cell office:value-type="string" calcext:value-type="string">
            <text:p><text:s/>19 (FREGUESIA DE GUARATIBA);01/01/1969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9;34;PRETORIA DO RIO DE JANEIRO</text:p>
          </table:table-cell>
          <table:table-cell office:value-type="string" calcext:value-type="string">
            <text:p><text:s/>21 (FREGUESIA DE CAMPO GRANDE);01/01/1969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9;35;PRETORIA DO RIO DE JANEIRO</text:p>
          </table:table-cell>
          <table:table-cell office:value-type="string" calcext:value-type="string">
            <text:p><text:s/>20 (FREGUESIA DE SANTA CRUZ);01/01/1969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9;36;TESOURO NACIONAL;01/01/1969;recolhimento;Tesouro Nacion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37;GABINETE CIVIL DA PRESIDÊNCIA DA REPÚBLICA;01/01/1969;recolhimento;Presidência da República (Brasil). Secretari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9;38;ALBERTO DO REGO RANGEL;17/10/1969;compra;Nejedly</text:p>
          </table:table-cell>
          <table:table-cell office:value-type="string" calcext:value-type="string">
            <text:p><text:s/>Olinda Maria Range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69;39;CASA REAL E IMPERIAL;30/07/1969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7;RÁDIO MAYRINK VEIGA;NULL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8;18;PRETORIA DO RIO DE JANEIRO</text:p>
          </table:table-cell>
          <table:table-cell office:value-type="string" calcext:value-type="string">
            <text:p><text:s text:c="2"/>6 (FREGUESIA DA GLÓRIA);01/01/1968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8;19;CIRCUNSCRIÇÃO DE REGISTRO CIVIL DE PESSOAS NATURAIS DO RIO DE JANEIRO</text:p>
          </table:table-cell>
          <table:table-cell office:value-type="string" calcext:value-type="string">
            <text:p><text:s text:c="2"/>4;01/01/1968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8;20;OFÍCIO DE NOTAS DO RIO DE JANEIRO</text:p>
          </table:table-cell>
          <table:table-cell office:value-type="string" calcext:value-type="string">
            <text:p><text:s text:c="2"/>4;01/01/1968;recolhimento;Ofício de Nota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8;21;OFÍCIO DE REGISTRO DE DISTRIBUIÇÃO DO RIO DE JANEIRO</text:p>
          </table:table-cell>
          <table:table-cell office:value-type="string" calcext:value-type="string">
            <text:p><text:s/>8;09/02/1968;recolhimento;Ofício de Registro de Distribuição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8;22;OFÍCIO DE REGISTRO DE DISTRIBUIÇÃO DO RIO DE JANEIRO</text:p>
          </table:table-cell>
          <table:table-cell office:value-type="string" calcext:value-type="string">
            <text:p><text:s/>6;01/01/1968;recolhimento;Ofício de Registro de Distribuição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8;23;CONSTITUIÇÕES E EMENDAS CONSTITUCIONAIS;23/05/1968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7;COMISSÃO ESPECIAL DA FAIXA DE FRONTEIRAS;01/01/1967;recolhimento;Comissão Especial da Faixa de Fronteira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8;CONSELHO NACIONAL DE ECONOMIA;01/01/1967;recolhimento;Conselho Nacional de Economi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19;CONSTITUIÇÕES E EMENDAS CONSTITUCIONAIS;19/01/1967;recolhimento;Ministério da Justiça e Negócios Interiores (Brasil). Gabinete do Minist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7;20;MINISTÉRIO DA JUSTIÇA E NEGÓCIOS INTERIORES;06/03/1967;recolhimento;Ministério da Justiça e Negócios Interiores (Brasil). Divisão de Materia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9;SERVIÇO NACIONAL DE FISCALIZAÇÃO DA MEDICINA E FARMÁCIA;28/01/1966;recolhimento;NULL;08060.0/1964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53;CONSELHO NACIONAL DO PETRÓLEO;01/01/1966;recolhimento;Conselho Nacional do Petróle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54;TRIBUNAL DE SEGURANÇA NACIONAL;01/01/1966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55;SÉRIE INTERIOR - GABINETE DO MINISTRO (IJJ1);01/01/1966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56;SERVIÇO NACIONAL DE FISCALIZAÇÃO DA MEDICINA E FARMÁCIA;01/03/1966;recolhimento;NULL;08060.0/1964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57;SERVIÇO NACIONAL DE FISCALIZAÇÃO DA MEDICINA E FARMÁCIA;29/03/1966;recolhimento;NULL;08060.0/1964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6;58;SERVIÇO NACIONAL DE FISCALIZAÇÃO DA MEDICINA E FARMÁCIA;20/06/1966;recolhimento;NULL;08060.0/1964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;CONSELHO NACIONAL DO PETRÓLEO;NULL;recolhimento;Conselho Nacional do Petróleo (Brasil);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22;SERVIÇO NACIONAL DE FISCALIZAÇÃO DA MEDICINA E FARMÁCIA;31/05/1965;recolhimento;NULL;08060.0/1964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25;BARÃO E BARONESA DE ITAMARANDIBA;12/05/1965;doação;Ribeiro</text:p>
          </table:table-cell>
          <table:table-cell office:value-type="string" calcext:value-type="string">
            <text:p><text:s/>Armando Vidal Leit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65;26;COMISSÃO EXECUTIVA DE ARMAZÉNS E SILOS;01/01/1965;recolhimento;Companhia Brasileira de Armazenament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27;JOAQUIM JANUÁRIO RODRIGUES CASAL RIBEIRO;01/01/1965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28;OFÍCIO DE NOTAS DO RIO DE JANEIRO</text:p>
          </table:table-cell>
          <table:table-cell office:value-type="string" calcext:value-type="string">
            <text:p><text:s/>11;01/01/1965;recolhimento;Ofício de Nota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5;29;SÉRIE AGRICULTURA - PRODUÇÃO VEGETAL (IA3);01/01/1965;recolhimento;Companhia Brasileira de Armazenament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30;SERVIÇO NACIONAL DE FISCALIZAÇÃO DA MEDICINA E FARMÁCIA;19/10/1965;recolhimento;NULL;08060.0/1964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31;SERVIÇO NACIONAL DE FISCALIZAÇÃO DA MEDICINA E FARMÁCIA;25/10/1965;recolhimento;NULL;08060.0/1964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5;32;MINISTÉRIO DA JUSTIÇA E NEGÓCIOS INTERIORES;01/01/1965;recolhimento;Ministério da Justiça e Negócios Interiores (Brasil);08060.0/184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4;SERVIÇO NACIONAL DE FISCALIZAÇÃO DA MEDICINA E FARMÁCIA;13/12/1964;recolhimento;NULL;08060.0/1964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20;CONSELHO NACIONAL DE ECONOMIA;01/01/1964;recolhimento;Conselho Nacional de Economi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21;OFÍCIO DE NOTAS DO RIO DE JANEIRO</text:p>
          </table:table-cell>
          <table:table-cell office:value-type="string" calcext:value-type="string">
            <text:p><text:s/>14;01/01/1964;recolhimento;Ofício de Nota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4;22;SÉRIE AGRICULTURA - ENGENHOS CENTRAIS (IA8);01/01/1964;doação;Reis</text:p>
          </table:table-cell>
          <table:table-cell office:value-type="string" calcext:value-type="string">
            <text:p><text:s/>Antônio Simões do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64;23;AGÊNCIA NACIONAL;01/01/1964;recolhimento;NULL;08060.394/199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4;24;MINISTÉRIO DA JUSTIÇA E NEGÓCIOS INTERIORES;01/01/1964;recolhimento;Ministério da Justiça e Negócios Interiores (Brasil);08060.0/184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13;BANCO CENTRAL BRASILEIRO SOCIEDADE ANÔNIMA;01/01/1963;recolhimento;Banco Central Brasileiro Sociedade Anônim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14;CASA BANCÁRIA R. I. MOREIRA S.A.;01/01/1963;recolhimento;Superintendência da Moeda e do Crédit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15;COMISSÃO ESPECIAL DA FAIXA DE FRONTEIRAS;01/01/1963;recolhimento;Comissão Especial da Faixa de Fronteira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16;COMISSÃO EXECUTIVA DE ARMAZÉNS E SILOS;01/01/1963;recolhimento;Superintendência de Armazéns e Silo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17;CONSELHO COORDENADOR DE ABASTECIMENTO;01/01/1963;recolhimento;Conselho Coordenador de Abasteciment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3;18;OFÍCIO DE NOTAS DO RIO DE JANEIRO</text:p>
          </table:table-cell>
          <table:table-cell office:value-type="string" calcext:value-type="string">
            <text:p><text:s/>18;01/01/1963;recolhimento;Ofício de Notas do Rio de Janeiro</text:p>
          </table:table-cell>
          <table:table-cell office:value-type="string" calcext:value-type="string">
            <text:p><text:s/>1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3;19;OFÍCIO DE NOTAS DO RIO DE JANEIRO</text:p>
          </table:table-cell>
          <table:table-cell office:value-type="string" calcext:value-type="string">
            <text:p><text:s text:c="2"/>3;01/01/1963;recolhimento;Ofício de Nota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2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5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6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7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8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9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0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5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6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7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8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19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0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5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6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7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8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29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0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5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6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7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8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39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0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27;OFÍCIO DE NOTAS DO RIO DE JANEIRO</text:p>
          </table:table-cell>
          <table:table-cell office:value-type="string" calcext:value-type="string">
            <text:p><text:s/>10;01/01/1962;recolhimento;Ofício de Nota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2;428;OFÍCIO DE REGISTRO DE DISTRIBUIÇÃO DO RIO DE JANEIRO</text:p>
          </table:table-cell>
          <table:table-cell office:value-type="string" calcext:value-type="string">
            <text:p><text:s/>8;01/01/1962;recolhimento;Ofício de Registro de Distribuição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2;429;SÉRIE EDUCAÇÃO - ENSINO SECUNDÁRIO (IE4);01/01/1962;recolhimento;Ministério da Educação e Cultu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2;430;MINISTÉRIO DA JUSTIÇA E NEGÓCIOS INTERIORES;01/01/1962;recolhimento;Ministério da Justiça e Negócios Interiores (Brasil);08060.0/184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1;CONSTITUIÇÕES E EMENDAS CONSTITUCIONAIS;NULL;recolhimento;Senado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3;MINISTÉRIO DA FAZENDA;NULL;recolhimento;Serviço de Patrimônio da Uniã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9;MINISTÉRIO DA JUSTIÇA E NEGÓCIOS INTERIORES;NULL;recolhimento;Ministério da Justiça e Negócios Interiores (Brasil). Departamento de Administração. Serviço de Obra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10;SERVIÇO DE COMUNICAÇÕES DO MINISTÉRIO DA JUSTIÇA E NEGÓCIOS INTERIORES;NULL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11;CONSELHO COORDENADOR DE ABASTECIMENTO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14;CIRCUNSCRIÇÃO DE REGISTRO CIVIL DE PESSOAS NATURAIS DO RIO DE JANEIRO</text:p>
          </table:table-cell>
          <table:table-cell office:value-type="string" calcext:value-type="string">
            <text:p><text:s text:c="2"/>1;NULL;recolhimento;Circunscrição de Registro Civil de Pessoas Naturai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73;PROVISÓRIO - EMENDAS;22/08/1961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74;CIRCUNSCRIÇÃO DE REGISTRO CIVIL DE PESSOAS NATURAIS DO RIO DE JANEIRO</text:p>
          </table:table-cell>
          <table:table-cell office:value-type="string" calcext:value-type="string">
            <text:p><text:s/>11;01/01/1961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75;CIRCUNSCRIÇÃO DE REGISTRO CIVIL DE PESSOAS NATURAIS DO RIO DE JANEIRO</text:p>
          </table:table-cell>
          <table:table-cell office:value-type="string" calcext:value-type="string">
            <text:p><text:s/>12;01/01/1961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76;CIRCUNSCRIÇÃO DE REGISTRO CIVIL DE PESSOAS NATURAIS DO RIO DE JANEIRO</text:p>
          </table:table-cell>
          <table:table-cell office:value-type="string" calcext:value-type="string">
            <text:p><text:s/>13;01/01/1961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61;77;CIRCUNSCRIÇÃO DE REGISTRO CIVIL DE PESSOAS NATURAIS DO RIO DE JANEIRO</text:p>
          </table:table-cell>
          <table:table-cell office:value-type="string" calcext:value-type="string">
            <text:p><text:s/>14;01/01/1961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78;CIRCUNSCRIÇÃO DE REGISTRO CIVIL DE PESSOAS NATURAIS DO RIO DE JANEIRO</text:p>
          </table:table-cell>
          <table:table-cell office:value-type="string" calcext:value-type="string">
            <text:p><text:s text:c="2"/>1;01/01/1961;recolhimento;Circunscrição de Registro Civil de Pessoas Naturai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79;CIRCUNSCRIÇÃO DE REGISTRO CIVIL DE PESSOAS NATURAIS DO RIO DE JANEIRO</text:p>
          </table:table-cell>
          <table:table-cell office:value-type="string" calcext:value-type="string">
            <text:p><text:s text:c="2"/>4;01/01/1961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80;CIRCUNSCRIÇÃO DE REGISTRO CIVIL DE PESSOAS NATURAIS DO RIO DE JANEIRO</text:p>
          </table:table-cell>
          <table:table-cell office:value-type="string" calcext:value-type="string">
            <text:p><text:s text:c="2"/>5;01/01/1961;recolhimento;Circunscrição de Registro Civil de Pessoas Natura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81;CIRCUNSCRIÇÃO DE REGISTRO CIVIL DE PESSOAS NATURAIS DO RIO DE JANEIRO</text:p>
          </table:table-cell>
          <table:table-cell office:value-type="string" calcext:value-type="string">
            <text:p><text:s text:c="2"/>6;01/01/1961;recolhimento;Circunscrição de Registro Civil de Pessoas Naturais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82;CIRCUNSCRIÇÃO DE REGISTRO CIVIL DE PESSOAS NATURAIS DO RIO DE JANEIRO</text:p>
          </table:table-cell>
          <table:table-cell office:value-type="string" calcext:value-type="string">
            <text:p><text:s text:c="2"/>9;01/01/1961;recolhimento;Circunscrição de Registro Civil de Pessoas Naturais do Rio de Janeiro</text:p>
          </table:table-cell>
          <table:table-cell office:value-type="string" calcext:value-type="string">
            <text:p><text:s/>9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83;CONSELHO COORDENADOR DE ABASTECIMENTO;01/01/1961;recolhimento;Conselho Coordenador de Abasteciment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84;DEPARTAMENTO ADMINISTRATIVO DO SERVIÇO PÚBLICO;01/01/1961;recolhimento;Departamento Administrativo do Serviço Públic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85;OFÍCIO DE NOTAS DO RIO DE JANEIRO</text:p>
          </table:table-cell>
          <table:table-cell office:value-type="string" calcext:value-type="string">
            <text:p><text:s/>11;01/01/1961;recolhimento;Ofício de Nota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86;OFÍCIO DE NOTAS DO RIO DE JANEIRO</text:p>
          </table:table-cell>
          <table:table-cell office:value-type="string" calcext:value-type="string">
            <text:p><text:s text:c="2"/>2;01/01/1961;recolhimento;Ofício de Nota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87;OFÍCIO DE REGISTRO DE IMÓVEIS DO RIO DE JANEIRO</text:p>
          </table:table-cell>
          <table:table-cell office:value-type="string" calcext:value-type="string">
            <text:p><text:s/>10;01/01/1961;recolhimento;Ofício de Registro de Imóve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88;OFÍCIO DE REGISTRO DE IMÓVEIS DO RIO DE JANEIRO</text:p>
          </table:table-cell>
          <table:table-cell office:value-type="string" calcext:value-type="string">
            <text:p><text:s/>11;01/01/1961;recolhimento;Ofício de Registro de Imóve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89;OFÍCIO DE REGISTRO DE IMÓVEIS DO RIO DE JANEIRO</text:p>
          </table:table-cell>
          <table:table-cell office:value-type="string" calcext:value-type="string">
            <text:p><text:s text:c="2"/>3;01/01/1961;recolhimento;Ofício de Registro de Imóve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90;OFÍCIO DE REGISTRO DE IMÓVEIS DO RIO DE JANEIRO</text:p>
          </table:table-cell>
          <table:table-cell office:value-type="string" calcext:value-type="string">
            <text:p><text:s text:c="2"/>4;01/01/1961;recolhimento;Ofício de Registro de Imové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91;OFÍCIO DE REGISTRO DE IMÓVEIS DO RIO DE JANEIRO</text:p>
          </table:table-cell>
          <table:table-cell office:value-type="string" calcext:value-type="string">
            <text:p><text:s text:c="2"/>5;01/01/1961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92;OFÍCIO DE REGISTRO DE IMÓVEIS DO RIO DE JANEIRO</text:p>
          </table:table-cell>
          <table:table-cell office:value-type="string" calcext:value-type="string">
            <text:p><text:s text:c="2"/>6;01/01/1961;recolhimento;Ofício de Registro de Imóveis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93;OFÍCIO DE REGISTRO DE IMÓVEIS DO RIO DE JANEIRO</text:p>
          </table:table-cell>
          <table:table-cell office:value-type="string" calcext:value-type="string">
            <text:p><text:s text:c="2"/>7;01/01/1961;recolhimento;Ofício de Registro de Imóveis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94;OFÍCIO DE REGISTRO DE IMÓVEIS DO RIO DE JANEIRO</text:p>
          </table:table-cell>
          <table:table-cell office:value-type="string" calcext:value-type="string">
            <text:p><text:s text:c="2"/>8;01/01/1961;recolhimento;Ofício de Registro de Imóve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95;OFÍCIO DE REGISTRO DE IMÓVEIS DO RIO DE JANEIRO</text:p>
          </table:table-cell>
          <table:table-cell office:value-type="string" calcext:value-type="string">
            <text:p><text:s text:c="2"/>9;01/01/1961;recolhimento;Ofício de Registro de Imóveis do Rio de Janeiro</text:p>
          </table:table-cell>
          <table:table-cell office:value-type="string" calcext:value-type="string">
            <text:p><text:s/>9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96;PERCIVAL FARQUHAR;01/01/1961;doação;Rodrigues</text:p>
          </table:table-cell>
          <table:table-cell office:value-type="string" calcext:value-type="string">
            <text:p><text:s/>José Honóri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61;97;CASA BANCÁRIA R. I. MOREIRA S.A.;01/01/1961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1;98;CIRCUNSCRIÇÃO DE REGISTRO CIVIL DE PESSOAS NATURAIS DO RIO DE JANEIRO</text:p>
          </table:table-cell>
          <table:table-cell office:value-type="string" calcext:value-type="string">
            <text:p><text:s text:c="2"/>8;01/01/1961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;99;CIRCUNSCRIÇÃO DE REGISTRO CIVIL DE PESSOAS NATURAIS DO RIO DE JANEIRO</text:p>
          </table:table-cell>
          <table:table-cell office:value-type="string" calcext:value-type="string">
            <text:p><text:s/>10;01/01/1961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0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12;CIRCUNSCRIÇÃO DE REGISTRO CIVIL DE PESSOAS NATURAIS DO RIO DE JANEIRO</text:p>
          </table:table-cell>
          <table:table-cell office:value-type="string" calcext:value-type="string">
            <text:p><text:s text:c="2"/>4;NULL;NULL;NULL;NUL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60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37;CIRCUNSCRIÇÃO DE REGISTRO CIVIL DE PESSOAS NATURAIS DO RIO DE JANEIRO</text:p>
          </table:table-cell>
          <table:table-cell office:value-type="string" calcext:value-type="string">
            <text:p><text:s text:c="2"/>2;01/01/1960;recolhimento;Circunscrição de Registro Civil de Pessoas Naturai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0;38;SÉRIE INDÚSTRIA E COMÉRCIO - COMÉRCIO - JUNTA E TRIBUNAL ETC. (IC3);01/01/1960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39;CIRCUNSCRIÇÃO DE REGISTRO CIVIL DE PESSOAS NATURAIS DO RIO DE JANEIRO</text:p>
          </table:table-cell>
          <table:table-cell office:value-type="string" calcext:value-type="string">
            <text:p><text:s text:c="2"/>3;01/01/1960;recolhimento;Circunscrição de Registro Civil de Pessoas Natura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0;40;GABINETE CIVIL DA PRESIDÊNCIA DA REPÚBLICA;01/01/1960;recolhimento;Presidência da República (Brasil). Secretari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41;CAIXA DE AMORTIZAÇÃO;01/01/1960;recolhimento;NULL;08060.0/196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0;42;MINISTÉRIO DA JUSTIÇA E NEGÓCIOS INTERIORES;01/01/1960;recolhimento;Ministério da Justiça e Negócios Interiores (Brasil);08060.0/194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9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35;CIRCUNSCRIÇÃO DE REGISTRO CIVIL DE PESSOAS NATURAIS DO RIO DE JANEIRO</text:p>
          </table:table-cell>
          <table:table-cell office:value-type="string" calcext:value-type="string">
            <text:p><text:s text:c="2"/>7;01/01/1958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8;36;CORTE DE APELAÇÃO;01/01/1958;recolhimento;Tribunal de Justiça (DF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37;JOÃO HUET DE BACELAR PINTO GUEDES SOTTO MAIOR;01/01/1958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38;OFÍCIO DE NOTAS DO RIO DE JANEIRO</text:p>
          </table:table-cell>
          <table:table-cell office:value-type="string" calcext:value-type="string">
            <text:p><text:s/>12;01/01/1958;recolhimento;Ofício de Nota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8;39;SUPREMO TRIBUNAL DE JUSTIÇA;01/01/1958;recolhimento;Tribunal de Justiça do Distrito Federal (Rio de Janeiro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40;TRIBUNAL DE JUSTIÇA DO RIO DE JANEIRO;01/01/1958;recolhimento;Tribunal de Justiça do Rio de Jan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8;41;VARA DE EXECUÇÕES CRIMINAIS DO RIO DE JANEIRO</text:p>
          </table:table-cell>
          <table:table-cell office:value-type="string" calcext:value-type="string">
            <text:p><text:s/>20 <text:s/>;01/01/1958;recolhimento;Juízo de Direito da Vigésima Vara de Execuções Criminais do Rio de Janeir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7;38;PRETORIA DO RIO DE JANEIRO</text:p>
          </table:table-cell>
          <table:table-cell office:value-type="string" calcext:value-type="string">
            <text:p><text:s text:c="2"/>6 (FREGUESIA DA GLÓRIA);01/01/1957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39;CIRCUNSCRIÇÃO DE REGISTRO CIVIL DE PESSOAS NATURAIS DO RIO DE JANEIRO</text:p>
          </table:table-cell>
          <table:table-cell office:value-type="string" calcext:value-type="string">
            <text:p><text:s text:c="2"/>4;01/01/1957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40;OFÍCIO DE NOTAS DO RIO DE JANEIRO</text:p>
          </table:table-cell>
          <table:table-cell office:value-type="string" calcext:value-type="string">
            <text:p><text:s/>10;01/01/1957;recolhimento;Ofício de Nota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41;OFÍCIO DE REGISTRO DE IMÓVEIS DO RIO DE JANEIRO</text:p>
          </table:table-cell>
          <table:table-cell office:value-type="string" calcext:value-type="string">
            <text:p><text:s text:c="2"/>2;01/01/1957;recolhimento;Ofício de Registro de Imóvei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42;VARA DE EXECUÇÕES CRIMINAIS DO RIO DE JANEIRO</text:p>
          </table:table-cell>
          <table:table-cell office:value-type="string" calcext:value-type="string">
            <text:p><text:s/>20 <text:s/>;30/03/1957;captura;Juízo de Direito da Vigésima Vara de Execuções Criminai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43;VARA DE EXECUÇÕES CRIMINAIS DO RIO DE JANEIRO</text:p>
          </table:table-cell>
          <table:table-cell office:value-type="string" calcext:value-type="string">
            <text:p><text:s/>20 <text:s/>;06/07/1957;recolhimento;Juízo de Direito da Vigésima Vara de Execuções Criminais do Rio de Janeir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44;VARA DE EXECUÇÕES CRIMINAIS DO RIO DE JANEIRO</text:p>
          </table:table-cell>
          <table:table-cell office:value-type="string" calcext:value-type="string">
            <text:p><text:s/>20 <text:s/>;26/08/1957;recolhimento;Juízo de Direito da Vigésima Vara de Execuções Criminais do Rio de Janeir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45;CIRCUNSCRIÇÃO DE REGISTRO CIVIL DE PESSOAS NATURAIS DO RIO DE JANEIRO</text:p>
          </table:table-cell>
          <table:table-cell office:value-type="string" calcext:value-type="string">
            <text:p><text:s text:c="2"/>1;01/03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46;CIRCUNSCRIÇÃO DE REGISTRO CIVIL DE PESSOAS NATURAIS DO RIO DE JANEIRO</text:p>
          </table:table-cell>
          <table:table-cell office:value-type="string" calcext:value-type="string">
            <text:p><text:s text:c="2"/>1;30/04/1957;recolhimento;Circunscrição de Registro Civil de Pessoas Naturai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47;CIRCUNSCRIÇÃO DE REGISTRO CIVIL DE PESSOAS NATURAIS DO RIO DE JANEIRO</text:p>
          </table:table-cell>
          <table:table-cell office:value-type="string" calcext:value-type="string">
            <text:p><text:s text:c="2"/>1;22/05/1957;recolhimento;Circunscrição de Registro Civil de Pessoas Naturai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48;CIRCUNSCRIÇÃO DE REGISTRO CIVIL DE PESSOAS NATURAIS DO RIO DE JANEIRO</text:p>
          </table:table-cell>
          <table:table-cell office:value-type="string" calcext:value-type="string">
            <text:p><text:s text:c="2"/>1;05/06/1957;recolhimento;Circunscrição de Registro Civil de Pessoas Naturai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49;CIRCUNSCRIÇÃO DE REGISTRO CIVIL DE PESSOAS NATURAIS DO RIO DE JANEIRO</text:p>
          </table:table-cell>
          <table:table-cell office:value-type="string" calcext:value-type="string">
            <text:p><text:s text:c="2"/>1;03/10/1957;recolhimento;Circunscrição de Registro Civil de Pessoas Naturai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50;CIRCUNSCRIÇÃO DE REGISTRO CIVIL DE PESSOAS NATURAIS DO RIO DE JANEIRO</text:p>
          </table:table-cell>
          <table:table-cell office:value-type="string" calcext:value-type="string">
            <text:p><text:s text:c="2"/>3;21/01/1957;recolhimento;Circunscrição de Registro Civil de Pessoas Natura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51;CIRCUNSCRIÇÃO DE REGISTRO CIVIL DE PESSOAS NATURAIS DO RIO DE JANEIRO</text:p>
          </table:table-cell>
          <table:table-cell office:value-type="string" calcext:value-type="string">
            <text:p><text:s text:c="2"/>3;01/03/1957;recolhimento;Circunscrição de Registro Civil de Pessoas Natura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52;CIRCUNSCRIÇÃO DE REGISTRO CIVIL DE PESSOAS NATURAIS DO RIO DE JANEIRO</text:p>
          </table:table-cell>
          <table:table-cell office:value-type="string" calcext:value-type="string">
            <text:p><text:s text:c="2"/>3;02/04/1957;recolhimento;Circunscrição de Registro Civil de Pessoas Natura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53;CIRCUNSCRIÇÃO DE REGISTRO CIVIL DE PESSOAS NATURAIS DO RIO DE JANEIRO</text:p>
          </table:table-cell>
          <table:table-cell office:value-type="string" calcext:value-type="string">
            <text:p><text:s text:c="2"/>3;05/06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54;CIRCUNSCRIÇÃO DE REGISTRO CIVIL DE PESSOAS NATURAIS DO RIO DE JANEIRO</text:p>
          </table:table-cell>
          <table:table-cell office:value-type="string" calcext:value-type="string">
            <text:p><text:s text:c="2"/>3;26/07/1957;recolhimento;Circunscrição de Registro Civil de Pessoas Natura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55;CIRCUNSCRIÇÃO DE REGISTRO CIVIL DE PESSOAS NATURAIS DO RIO DE JANEIRO</text:p>
          </table:table-cell>
          <table:table-cell office:value-type="string" calcext:value-type="string">
            <text:p><text:s text:c="2"/>3;11/09/1957;recolhimento;Circunscrição de Registro Civil de Pessoas Natura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56;CIRCUNSCRIÇÃO DE REGISTRO CIVIL DE PESSOAS NATURAIS DO RIO DE JANEIRO</text:p>
          </table:table-cell>
          <table:table-cell office:value-type="string" calcext:value-type="string">
            <text:p><text:s text:c="2"/>3;08/11/1957;recolhimento;Circunscrição de Registro Civil de Pessoas Natura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57;CIRCUNSCRIÇÃO DE REGISTRO CIVIL DE PESSOAS NATURAIS DO RIO DE JANEIRO</text:p>
          </table:table-cell>
          <table:table-cell office:value-type="string" calcext:value-type="string">
            <text:p><text:s text:c="2"/>3;19/12/1957;recolhimento;Circunscrição de Registro Civil de Pessoas Natura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58;CIRCUNSCRIÇÃO DE REGISTRO CIVIL DE PESSOAS NATURAIS DO RIO DE JANEIRO</text:p>
          </table:table-cell>
          <table:table-cell office:value-type="string" calcext:value-type="string">
            <text:p><text:s text:c="2"/>4;11/01/1957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59;CIRCUNSCRIÇÃO DE REGISTRO CIVIL DE PESSOAS NATURAIS DO RIO DE JANEIRO</text:p>
          </table:table-cell>
          <table:table-cell office:value-type="string" calcext:value-type="string">
            <text:p><text:s text:c="2"/>4;15/02/1957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60;CIRCUNSCRIÇÃO DE REGISTRO CIVIL DE PESSOAS NATURAIS DO RIO DE JANEIRO</text:p>
          </table:table-cell>
          <table:table-cell office:value-type="string" calcext:value-type="string">
            <text:p><text:s text:c="2"/>4;02/05/1957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61;CIRCUNSCRIÇÃO DE REGISTRO CIVIL DE PESSOAS NATURAIS DO RIO DE JANEIRO</text:p>
          </table:table-cell>
          <table:table-cell office:value-type="string" calcext:value-type="string">
            <text:p><text:s text:c="2"/>4;09/05/1957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62;CIRCUNSCRIÇÃO DE REGISTRO CIVIL DE PESSOAS NATURAIS DO RIO DE JANEIRO</text:p>
          </table:table-cell>
          <table:table-cell office:value-type="string" calcext:value-type="string">
            <text:p><text:s text:c="2"/>4;24/06/1957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63;CIRCUNSCRIÇÃO DE REGISTRO CIVIL DE PESSOAS NATURAIS DO RIO DE JANEIRO</text:p>
          </table:table-cell>
          <table:table-cell office:value-type="string" calcext:value-type="string">
            <text:p><text:s text:c="2"/>4;11/08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64;CIRCUNSCRIÇÃO DE REGISTRO CIVIL DE PESSOAS NATURAIS DO RIO DE JANEIRO</text:p>
          </table:table-cell>
          <table:table-cell office:value-type="string" calcext:value-type="string">
            <text:p><text:s text:c="2"/>4;24/09/1957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65;CIRCUNSCRIÇÃO DE REGISTRO CIVIL DE PESSOAS NATURAIS DO RIO DE JANEIRO</text:p>
          </table:table-cell>
          <table:table-cell office:value-type="string" calcext:value-type="string">
            <text:p><text:s text:c="2"/>4;18/11/1957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66;CIRCUNSCRIÇÃO DE REGISTRO CIVIL DE PESSOAS NATURAIS DO RIO DE JANEIRO</text:p>
          </table:table-cell>
          <table:table-cell office:value-type="string" calcext:value-type="string">
            <text:p><text:s text:c="2"/>4;26/12/1957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67;CIRCUNSCRIÇÃO DE REGISTRO CIVIL DE PESSOAS NATURAIS DO RIO DE JANEIRO</text:p>
          </table:table-cell>
          <table:table-cell office:value-type="string" calcext:value-type="string">
            <text:p><text:s text:c="2"/>5;28/02/1957;recolhimento;Circunscrição de Registro Civil de Pessoas Natura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68;CIRCUNSCRIÇÃO DE REGISTRO CIVIL DE PESSOAS NATURAIS DO RIO DE JANEIRO</text:p>
          </table:table-cell>
          <table:table-cell office:value-type="string" calcext:value-type="string">
            <text:p><text:s text:c="2"/>5;06/08/1957;recolhimento;Circunscrição de Registro Civil de Pessoas Natura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69;CIRCUNSCRIÇÃO DE REGISTRO CIVIL DE PESSOAS NATURAIS DO RIO DE JANEIRO</text:p>
          </table:table-cell>
          <table:table-cell office:value-type="string" calcext:value-type="string">
            <text:p><text:s text:c="2"/>5;28/08/1957;recolhimento;Circunscrição de Registro Civil de Pessoas Natura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70;CIRCUNSCRIÇÃO DE REGISTRO CIVIL DE PESSOAS NATURAIS DO RIO DE JANEIRO</text:p>
          </table:table-cell>
          <table:table-cell office:value-type="string" calcext:value-type="string">
            <text:p><text:s text:c="2"/>5;16/10/1957;recolhimento;Circunscrição de Registro Civil de Pessoas Natura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71;CIRCUNSCRIÇÃO DE REGISTRO CIVIL DE PESSOAS NATURAIS DO RIO DE JANEIRO</text:p>
          </table:table-cell>
          <table:table-cell office:value-type="string" calcext:value-type="string">
            <text:p><text:s text:c="2"/>7;15/01/1957;recolhimento;Circunscrição de Registro Civil de Pessoas Naturais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72;CIRCUNSCRIÇÃO DE REGISTRO CIVIL DE PESSOAS NATURAIS DO RIO DE JANEIRO</text:p>
          </table:table-cell>
          <table:table-cell office:value-type="string" calcext:value-type="string">
            <text:p><text:s text:c="2"/>7;06/07/1957;recolhimento;Circunscrição de Registro Civil de Pessoas Naturais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73;CIRCUNSCRIÇÃO DE REGISTRO CIVIL DE PESSOAS NATURAIS DO RIO DE JANEIRO</text:p>
          </table:table-cell>
          <table:table-cell office:value-type="string" calcext:value-type="string">
            <text:p><text:s text:c="2"/>8;15/01/1957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74;CIRCUNSCRIÇÃO DE REGISTRO CIVIL DE PESSOAS NATURAIS DO RIO DE JANEIRO</text:p>
          </table:table-cell>
          <table:table-cell office:value-type="string" calcext:value-type="string">
            <text:p><text:s text:c="2"/>8;05/02/1957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75;CIRCUNSCRIÇÃO DE REGISTRO CIVIL DE PESSOAS NATURAIS DO RIO DE JANEIRO</text:p>
          </table:table-cell>
          <table:table-cell office:value-type="string" calcext:value-type="string">
            <text:p><text:s text:c="2"/>8;15/02/1957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76;CIRCUNSCRIÇÃO DE REGISTRO CIVIL DE PESSOAS NATURAIS DO RIO DE JANEIRO</text:p>
          </table:table-cell>
          <table:table-cell office:value-type="string" calcext:value-type="string">
            <text:p><text:s text:c="2"/>8;19/02/1957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77;CIRCUNSCRIÇÃO DE REGISTRO CIVIL DE PESSOAS NATURAIS DO RIO DE JANEIRO</text:p>
          </table:table-cell>
          <table:table-cell office:value-type="string" calcext:value-type="string">
            <text:p><text:s text:c="2"/>8;10/04/1957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78;CIRCUNSCRIÇÃO DE REGISTRO CIVIL DE PESSOAS NATURAIS DO RIO DE JANEIRO</text:p>
          </table:table-cell>
          <table:table-cell office:value-type="string" calcext:value-type="string">
            <text:p><text:s text:c="2"/>8;24/04/1957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79;CIRCUNSCRIÇÃO DE REGISTRO CIVIL DE PESSOAS NATURAIS DO RIO DE JANEIRO</text:p>
          </table:table-cell>
          <table:table-cell office:value-type="string" calcext:value-type="string">
            <text:p><text:s text:c="2"/>8;03/07/1957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80;CIRCUNSCRIÇÃO DE REGISTRO CIVIL DE PESSOAS NATURAIS DO RIO DE JANEIRO</text:p>
          </table:table-cell>
          <table:table-cell office:value-type="string" calcext:value-type="string">
            <text:p><text:s text:c="2"/>8;05/09/1957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81;CIRCUNSCRIÇÃO DE REGISTRO CIVIL DE PESSOAS NATURAIS DO RIO DE JANEIRO</text:p>
          </table:table-cell>
          <table:table-cell office:value-type="string" calcext:value-type="string">
            <text:p><text:s/>10;07/02/1957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82;CIRCUNSCRIÇÃO DE REGISTRO CIVIL DE PESSOAS NATURAIS DO RIO DE JANEIRO</text:p>
          </table:table-cell>
          <table:table-cell office:value-type="string" calcext:value-type="string">
            <text:p><text:s/>10;20/03/1957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83;CIRCUNSCRIÇÃO DE REGISTRO CIVIL DE PESSOAS NATURAIS DO RIO DE JANEIRO</text:p>
          </table:table-cell>
          <table:table-cell office:value-type="string" calcext:value-type="string">
            <text:p><text:s/>10;08/05/1957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84;CIRCUNSCRIÇÃO DE REGISTRO CIVIL DE PESSOAS NATURAIS DO RIO DE JANEIRO</text:p>
          </table:table-cell>
          <table:table-cell office:value-type="string" calcext:value-type="string">
            <text:p><text:s/>10;05/06/1957;NULL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85;CIRCUNSCRIÇÃO DE REGISTRO CIVIL DE PESSOAS NATURAIS DO RIO DE JANEIRO</text:p>
          </table:table-cell>
          <table:table-cell office:value-type="string" calcext:value-type="string">
            <text:p><text:s/>10;22/07/1957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86;CIRCUNSCRIÇÃO DE REGISTRO CIVIL DE PESSOAS NATURAIS DO RIO DE JANEIRO</text:p>
          </table:table-cell>
          <table:table-cell office:value-type="string" calcext:value-type="string">
            <text:p><text:s/>10;13/08/1957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87;CIRCUNSCRIÇÃO DE REGISTRO CIVIL DE PESSOAS NATURAIS DO RIO DE JANEIRO</text:p>
          </table:table-cell>
          <table:table-cell office:value-type="string" calcext:value-type="string">
            <text:p><text:s/>10;26/08/1957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88;CIRCUNSCRIÇÃO DE REGISTRO CIVIL DE PESSOAS NATURAIS DO RIO DE JANEIRO</text:p>
          </table:table-cell>
          <table:table-cell office:value-type="string" calcext:value-type="string">
            <text:p><text:s/>10;02/10/1957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89;CIRCUNSCRIÇÃO DE REGISTRO CIVIL DE PESSOAS NATURAIS DO RIO DE JANEIRO</text:p>
          </table:table-cell>
          <table:table-cell office:value-type="string" calcext:value-type="string">
            <text:p><text:s/>10;18/11/1957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90;CIRCUNSCRIÇÃO DE REGISTRO CIVIL DE PESSOAS NATURAIS DO RIO DE JANEIRO</text:p>
          </table:table-cell>
          <table:table-cell office:value-type="string" calcext:value-type="string">
            <text:p><text:s/>11;05/01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91;CIRCUNSCRIÇÃO DE REGISTRO CIVIL DE PESSOAS NATURAIS DO RIO DE JANEIRO</text:p>
          </table:table-cell>
          <table:table-cell office:value-type="string" calcext:value-type="string">
            <text:p><text:s/>11;21/01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92;CIRCUNSCRIÇÃO DE REGISTRO CIVIL DE PESSOAS NATURAIS DO RIO DE JANEIRO</text:p>
          </table:table-cell>
          <table:table-cell office:value-type="string" calcext:value-type="string">
            <text:p><text:s/>11;26/01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93;CIRCUNSCRIÇÃO DE REGISTRO CIVIL DE PESSOAS NATURAIS DO RIO DE JANEIRO</text:p>
          </table:table-cell>
          <table:table-cell office:value-type="string" calcext:value-type="string">
            <text:p><text:s/>11;30/01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94;CIRCUNSCRIÇÃO DE REGISTRO CIVIL DE PESSOAS NATURAIS DO RIO DE JANEIRO</text:p>
          </table:table-cell>
          <table:table-cell office:value-type="string" calcext:value-type="string">
            <text:p><text:s/>11;19/02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95;CIRCUNSCRIÇÃO DE REGISTRO CIVIL DE PESSOAS NATURAIS DO RIO DE JANEIRO</text:p>
          </table:table-cell>
          <table:table-cell office:value-type="string" calcext:value-type="string">
            <text:p><text:s/>11;25/02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96;CIRCUNSCRIÇÃO DE REGISTRO CIVIL DE PESSOAS NATURAIS DO RIO DE JANEIRO</text:p>
          </table:table-cell>
          <table:table-cell office:value-type="string" calcext:value-type="string">
            <text:p><text:s/>11;18/03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97;CIRCUNSCRIÇÃO DE REGISTRO CIVIL DE PESSOAS NATURAIS DO RIO DE JANEIRO</text:p>
          </table:table-cell>
          <table:table-cell office:value-type="string" calcext:value-type="string">
            <text:p><text:s/>11;21/03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98;CIRCUNSCRIÇÃO DE REGISTRO CIVIL DE PESSOAS NATURAIS DO RIO DE JANEIRO</text:p>
          </table:table-cell>
          <table:table-cell office:value-type="string" calcext:value-type="string">
            <text:p><text:s/>11;29/03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99;CIRCUNSCRIÇÃO DE REGISTRO CIVIL DE PESSOAS NATURAIS DO RIO DE JANEIRO</text:p>
          </table:table-cell>
          <table:table-cell office:value-type="string" calcext:value-type="string">
            <text:p><text:s/>11;01/04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00;CIRCUNSCRIÇÃO DE REGISTRO CIVIL DE PESSOAS NATURAIS DO RIO DE JANEIRO</text:p>
          </table:table-cell>
          <table:table-cell office:value-type="string" calcext:value-type="string">
            <text:p><text:s/>11;04/04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01;CIRCUNSCRIÇÃO DE REGISTRO CIVIL DE PESSOAS NATURAIS DO RIO DE JANEIRO</text:p>
          </table:table-cell>
          <table:table-cell office:value-type="string" calcext:value-type="string">
            <text:p><text:s/>11;15/04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02;CIRCUNSCRIÇÃO DE REGISTRO CIVIL DE PESSOAS NATURAIS DO RIO DE JANEIRO</text:p>
          </table:table-cell>
          <table:table-cell office:value-type="string" calcext:value-type="string">
            <text:p><text:s/>11;22/04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03;CIRCUNSCRIÇÃO DE REGISTRO CIVIL DE PESSOAS NATURAIS DO RIO DE JANEIRO</text:p>
          </table:table-cell>
          <table:table-cell office:value-type="string" calcext:value-type="string">
            <text:p><text:s/>11;07/05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04;CIRCUNSCRIÇÃO DE REGISTRO CIVIL DE PESSOAS NATURAIS DO RIO DE JANEIRO</text:p>
          </table:table-cell>
          <table:table-cell office:value-type="string" calcext:value-type="string">
            <text:p><text:s/>11;10/05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05;CIRCUNSCRIÇÃO DE REGISTRO CIVIL DE PESSOAS NATURAIS DO RIO DE JANEIRO</text:p>
          </table:table-cell>
          <table:table-cell office:value-type="string" calcext:value-type="string">
            <text:p><text:s/>11;13/05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06;CIRCUNSCRIÇÃO DE REGISTRO CIVIL DE PESSOAS NATURAIS DO RIO DE JANEIRO</text:p>
          </table:table-cell>
          <table:table-cell office:value-type="string" calcext:value-type="string">
            <text:p><text:s/>11;21/05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07;CIRCUNSCRIÇÃO DE REGISTRO CIVIL DE PESSOAS NATURAIS DO RIO DE JANEIRO</text:p>
          </table:table-cell>
          <table:table-cell office:value-type="string" calcext:value-type="string">
            <text:p><text:s/>11;01/06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08;CIRCUNSCRIÇÃO DE REGISTRO CIVIL DE PESSOAS NATURAIS DO RIO DE JANEIRO</text:p>
          </table:table-cell>
          <table:table-cell office:value-type="string" calcext:value-type="string">
            <text:p><text:s/>11;21/06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09;CIRCUNSCRIÇÃO DE REGISTRO CIVIL DE PESSOAS NATURAIS DO RIO DE JANEIRO</text:p>
          </table:table-cell>
          <table:table-cell office:value-type="string" calcext:value-type="string">
            <text:p><text:s/>11;22/06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10;CIRCUNSCRIÇÃO DE REGISTRO CIVIL DE PESSOAS NATURAIS DO RIO DE JANEIRO</text:p>
          </table:table-cell>
          <table:table-cell office:value-type="string" calcext:value-type="string">
            <text:p><text:s/>11;09/07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11;CIRCUNSCRIÇÃO DE REGISTRO CIVIL DE PESSOAS NATURAIS DO RIO DE JANEIRO</text:p>
          </table:table-cell>
          <table:table-cell office:value-type="string" calcext:value-type="string">
            <text:p><text:s/>11;13/07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12;CIRCUNSCRIÇÃO DE REGISTRO CIVIL DE PESSOAS NATURAIS DO RIO DE JANEIRO</text:p>
          </table:table-cell>
          <table:table-cell office:value-type="string" calcext:value-type="string">
            <text:p><text:s/>11;29/07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13;CIRCUNSCRIÇÃO DE REGISTRO CIVIL DE PESSOAS NATURAIS DO RIO DE JANEIRO</text:p>
          </table:table-cell>
          <table:table-cell office:value-type="string" calcext:value-type="string">
            <text:p><text:s/>11;08/08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14;CIRCUNSCRIÇÃO DE REGISTRO CIVIL DE PESSOAS NATURAIS DO RIO DE JANEIRO</text:p>
          </table:table-cell>
          <table:table-cell office:value-type="string" calcext:value-type="string">
            <text:p><text:s/>11;09/08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15;CIRCUNSCRIÇÃO DE REGISTRO CIVIL DE PESSOAS NATURAIS DO RIO DE JANEIRO</text:p>
          </table:table-cell>
          <table:table-cell office:value-type="string" calcext:value-type="string">
            <text:p><text:s/>11;13/08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16;CIRCUNSCRIÇÃO DE REGISTRO CIVIL DE PESSOAS NATURAIS DO RIO DE JANEIRO</text:p>
          </table:table-cell>
          <table:table-cell office:value-type="string" calcext:value-type="string">
            <text:p><text:s/>11;30/08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17;CIRCUNSCRIÇÃO DE REGISTRO CIVIL DE PESSOAS NATURAIS DO RIO DE JANEIRO</text:p>
          </table:table-cell>
          <table:table-cell office:value-type="string" calcext:value-type="string">
            <text:p><text:s/>11;04/09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18;CIRCUNSCRIÇÃO DE REGISTRO CIVIL DE PESSOAS NATURAIS DO RIO DE JANEIRO</text:p>
          </table:table-cell>
          <table:table-cell office:value-type="string" calcext:value-type="string">
            <text:p><text:s/>11;06/09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19;CIRCUNSCRIÇÃO DE REGISTRO CIVIL DE PESSOAS NATURAIS DO RIO DE JANEIRO</text:p>
          </table:table-cell>
          <table:table-cell office:value-type="string" calcext:value-type="string">
            <text:p><text:s/>11;12/09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20;CIRCUNSCRIÇÃO DE REGISTRO CIVIL DE PESSOAS NATURAIS DO RIO DE JANEIRO</text:p>
          </table:table-cell>
          <table:table-cell office:value-type="string" calcext:value-type="string">
            <text:p><text:s/>11;01/10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21;CIRCUNSCRIÇÃO DE REGISTRO CIVIL DE PESSOAS NATURAIS DO RIO DE JANEIRO</text:p>
          </table:table-cell>
          <table:table-cell office:value-type="string" calcext:value-type="string">
            <text:p><text:s/>11;16/10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22;CIRCUNSCRIÇÃO DE REGISTRO CIVIL DE PESSOAS NATURAIS DO RIO DE JANEIRO</text:p>
          </table:table-cell>
          <table:table-cell office:value-type="string" calcext:value-type="string">
            <text:p><text:s/>11;19/10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23;CIRCUNSCRIÇÃO DE REGISTRO CIVIL DE PESSOAS NATURAIS DO RIO DE JANEIRO</text:p>
          </table:table-cell>
          <table:table-cell office:value-type="string" calcext:value-type="string">
            <text:p><text:s/>11;25/10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24;CIRCUNSCRIÇÃO DE REGISTRO CIVIL DE PESSOAS NATURAIS DO RIO DE JANEIRO</text:p>
          </table:table-cell>
          <table:table-cell office:value-type="string" calcext:value-type="string">
            <text:p><text:s/>11;02/12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125;CIRCUNSCRIÇÃO DE REGISTRO CIVIL DE PESSOAS NATURAIS DO RIO DE JANEIRO</text:p>
          </table:table-cell>
          <table:table-cell office:value-type="string" calcext:value-type="string">
            <text:p><text:s/>11;07/12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26;CIRCUNSCRIÇÃO DE REGISTRO CIVIL DE PESSOAS NATURAIS DO RIO DE JANEIRO</text:p>
          </table:table-cell>
          <table:table-cell office:value-type="string" calcext:value-type="string">
            <text:p><text:s/>11;14/12/1957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27;CIRCUNSCRIÇÃO DE REGISTRO CIVIL DE PESSOAS NATURAIS DO RIO DE JANEIRO</text:p>
          </table:table-cell>
          <table:table-cell office:value-type="string" calcext:value-type="string">
            <text:p><text:s/>12;05/0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28;CIRCUNSCRIÇÃO DE REGISTRO CIVIL DE PESSOAS NATURAIS DO RIO DE JANEIRO</text:p>
          </table:table-cell>
          <table:table-cell office:value-type="string" calcext:value-type="string">
            <text:p><text:s/>12;05/0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29;CIRCUNSCRIÇÃO DE REGISTRO CIVIL DE PESSOAS NATURAIS DO RIO DE JANEIRO</text:p>
          </table:table-cell>
          <table:table-cell office:value-type="string" calcext:value-type="string">
            <text:p><text:s/>12;05/0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30;CIRCUNSCRIÇÃO DE REGISTRO CIVIL DE PESSOAS NATURAIS DO RIO DE JANEIRO</text:p>
          </table:table-cell>
          <table:table-cell office:value-type="string" calcext:value-type="string">
            <text:p><text:s/>12;05/0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31;CIRCUNSCRIÇÃO DE REGISTRO CIVIL DE PESSOAS NATURAIS DO RIO DE JANEIRO</text:p>
          </table:table-cell>
          <table:table-cell office:value-type="string" calcext:value-type="string">
            <text:p><text:s/>12;15/01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132;CIRCUNSCRIÇÃO DE REGISTRO CIVIL DE PESSOAS NATURAIS DO RIO DE JANEIRO</text:p>
          </table:table-cell>
          <table:table-cell office:value-type="string" calcext:value-type="string">
            <text:p><text:s/>12;15/0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33;CIRCUNSCRIÇÃO DE REGISTRO CIVIL DE PESSOAS NATURAIS DO RIO DE JANEIRO</text:p>
          </table:table-cell>
          <table:table-cell office:value-type="string" calcext:value-type="string">
            <text:p><text:s/>12;15/0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34;CIRCUNSCRIÇÃO DE REGISTRO CIVIL DE PESSOAS NATURAIS DO RIO DE JANEIRO</text:p>
          </table:table-cell>
          <table:table-cell office:value-type="string" calcext:value-type="string">
            <text:p><text:s/>12;15/0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35;CIRCUNSCRIÇÃO DE REGISTRO CIVIL DE PESSOAS NATURAIS DO RIO DE JANEIRO</text:p>
          </table:table-cell>
          <table:table-cell office:value-type="string" calcext:value-type="string">
            <text:p><text:s/>12;17/0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36;CIRCUNSCRIÇÃO DE REGISTRO CIVIL DE PESSOAS NATURAIS DO RIO DE JANEIRO</text:p>
          </table:table-cell>
          <table:table-cell office:value-type="string" calcext:value-type="string">
            <text:p><text:s/>12;25/0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37;CIRCUNSCRIÇÃO DE REGISTRO CIVIL DE PESSOAS NATURAIS DO RIO DE JANEIRO</text:p>
          </table:table-cell>
          <table:table-cell office:value-type="string" calcext:value-type="string">
            <text:p><text:s/>12;25/0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38;CIRCUNSCRIÇÃO DE REGISTRO CIVIL DE PESSOAS NATURAIS DO RIO DE JANEIRO</text:p>
          </table:table-cell>
          <table:table-cell office:value-type="string" calcext:value-type="string">
            <text:p><text:s/>12;25/01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139;CIRCUNSCRIÇÃO DE REGISTRO CIVIL DE PESSOAS NATURAIS DO RIO DE JANEIRO</text:p>
          </table:table-cell>
          <table:table-cell office:value-type="string" calcext:value-type="string">
            <text:p><text:s/>12;01/0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40;CIRCUNSCRIÇÃO DE REGISTRO CIVIL DE PESSOAS NATURAIS DO RIO DE JANEIRO</text:p>
          </table:table-cell>
          <table:table-cell office:value-type="string" calcext:value-type="string">
            <text:p><text:s/>12;12/02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141;CIRCUNSCRIÇÃO DE REGISTRO CIVIL DE PESSOAS NATURAIS DO RIO DE JANEIRO</text:p>
          </table:table-cell>
          <table:table-cell office:value-type="string" calcext:value-type="string">
            <text:p><text:s/>12;19/0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42;CIRCUNSCRIÇÃO DE REGISTRO CIVIL DE PESSOAS NATURAIS DO RIO DE JANEIRO</text:p>
          </table:table-cell>
          <table:table-cell office:value-type="string" calcext:value-type="string">
            <text:p><text:s/>12;19/0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43;CIRCUNSCRIÇÃO DE REGISTRO CIVIL DE PESSOAS NATURAIS DO RIO DE JANEIRO</text:p>
          </table:table-cell>
          <table:table-cell office:value-type="string" calcext:value-type="string">
            <text:p><text:s/>12;19/0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44;CIRCUNSCRIÇÃO DE REGISTRO CIVIL DE PESSOAS NATURAIS DO RIO DE JANEIRO</text:p>
          </table:table-cell>
          <table:table-cell office:value-type="string" calcext:value-type="string">
            <text:p><text:s/>12;21/0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45;CIRCUNSCRIÇÃO DE REGISTRO CIVIL DE PESSOAS NATURAIS DO RIO DE JANEIRO</text:p>
          </table:table-cell>
          <table:table-cell office:value-type="string" calcext:value-type="string">
            <text:p><text:s/>12;21/0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46;CIRCUNSCRIÇÃO DE REGISTRO CIVIL DE PESSOAS NATURAIS DO RIO DE JANEIRO</text:p>
          </table:table-cell>
          <table:table-cell office:value-type="string" calcext:value-type="string">
            <text:p><text:s/>12;26/0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47;CIRCUNSCRIÇÃO DE REGISTRO CIVIL DE PESSOAS NATURAIS DO RIO DE JANEIRO</text:p>
          </table:table-cell>
          <table:table-cell office:value-type="string" calcext:value-type="string">
            <text:p><text:s/>12;12/03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148;CIRCUNSCRIÇÃO DE REGISTRO CIVIL DE PESSOAS NATURAIS DO RIO DE JANEIRO</text:p>
          </table:table-cell>
          <table:table-cell office:value-type="string" calcext:value-type="string">
            <text:p><text:s/>12;12/03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49;CIRCUNSCRIÇÃO DE REGISTRO CIVIL DE PESSOAS NATURAIS DO RIO DE JANEIRO</text:p>
          </table:table-cell>
          <table:table-cell office:value-type="string" calcext:value-type="string">
            <text:p><text:s/>12;12/03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150;CIRCUNSCRIÇÃO DE REGISTRO CIVIL DE PESSOAS NATURAIS DO RIO DE JANEIRO</text:p>
          </table:table-cell>
          <table:table-cell office:value-type="string" calcext:value-type="string">
            <text:p><text:s/>12;19/03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51;CIRCUNSCRIÇÃO DE REGISTRO CIVIL DE PESSOAS NATURAIS DO RIO DE JANEIRO</text:p>
          </table:table-cell>
          <table:table-cell office:value-type="string" calcext:value-type="string">
            <text:p><text:s/>12;19/03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52;CIRCUNSCRIÇÃO DE REGISTRO CIVIL DE PESSOAS NATURAIS DO RIO DE JANEIRO</text:p>
          </table:table-cell>
          <table:table-cell office:value-type="string" calcext:value-type="string">
            <text:p><text:s/>12;05/04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53;CIRCUNSCRIÇÃO DE REGISTRO CIVIL DE PESSOAS NATURAIS DO RIO DE JANEIRO</text:p>
          </table:table-cell>
          <table:table-cell office:value-type="string" calcext:value-type="string">
            <text:p><text:s/>12;05/04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54;CIRCUNSCRIÇÃO DE REGISTRO CIVIL DE PESSOAS NATURAIS DO RIO DE JANEIRO</text:p>
          </table:table-cell>
          <table:table-cell office:value-type="string" calcext:value-type="string">
            <text:p><text:s/>12;15/04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55;CIRCUNSCRIÇÃO DE REGISTRO CIVIL DE PESSOAS NATURAIS DO RIO DE JANEIRO</text:p>
          </table:table-cell>
          <table:table-cell office:value-type="string" calcext:value-type="string">
            <text:p><text:s/>12;15/04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56;CIRCUNSCRIÇÃO DE REGISTRO CIVIL DE PESSOAS NATURAIS DO RIO DE JANEIRO</text:p>
          </table:table-cell>
          <table:table-cell office:value-type="string" calcext:value-type="string">
            <text:p><text:s/>12;30/04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57;CIRCUNSCRIÇÃO DE REGISTRO CIVIL DE PESSOAS NATURAIS DO RIO DE JANEIRO</text:p>
          </table:table-cell>
          <table:table-cell office:value-type="string" calcext:value-type="string">
            <text:p><text:s/>12;30/04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58;CIRCUNSCRIÇÃO DE REGISTRO CIVIL DE PESSOAS NATURAIS DO RIO DE JANEIRO</text:p>
          </table:table-cell>
          <table:table-cell office:value-type="string" calcext:value-type="string">
            <text:p><text:s/>12;03/05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59;CIRCUNSCRIÇÃO DE REGISTRO CIVIL DE PESSOAS NATURAIS DO RIO DE JANEIRO</text:p>
          </table:table-cell>
          <table:table-cell office:value-type="string" calcext:value-type="string">
            <text:p><text:s/>12;24/05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60;CIRCUNSCRIÇÃO DE REGISTRO CIVIL DE PESSOAS NATURAIS DO RIO DE JANEIRO</text:p>
          </table:table-cell>
          <table:table-cell office:value-type="string" calcext:value-type="string">
            <text:p><text:s/>12;24/05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61;CIRCUNSCRIÇÃO DE REGISTRO CIVIL DE PESSOAS NATURAIS DO RIO DE JANEIRO</text:p>
          </table:table-cell>
          <table:table-cell office:value-type="string" calcext:value-type="string">
            <text:p><text:s/>12;28/05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62;CIRCUNSCRIÇÃO DE REGISTRO CIVIL DE PESSOAS NATURAIS DO RIO DE JANEIRO</text:p>
          </table:table-cell>
          <table:table-cell office:value-type="string" calcext:value-type="string">
            <text:p><text:s/>12;28/05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63;CIRCUNSCRIÇÃO DE REGISTRO CIVIL DE PESSOAS NATURAIS DO RIO DE JANEIRO</text:p>
          </table:table-cell>
          <table:table-cell office:value-type="string" calcext:value-type="string">
            <text:p><text:s/>12;29/05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64;CIRCUNSCRIÇÃO DE REGISTRO CIVIL DE PESSOAS NATURAIS DO RIO DE JANEIRO</text:p>
          </table:table-cell>
          <table:table-cell office:value-type="string" calcext:value-type="string">
            <text:p><text:s/>12;26/06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65;CIRCUNSCRIÇÃO DE REGISTRO CIVIL DE PESSOAS NATURAIS DO RIO DE JANEIRO</text:p>
          </table:table-cell>
          <table:table-cell office:value-type="string" calcext:value-type="string">
            <text:p><text:s/>12;26/06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66;CIRCUNSCRIÇÃO DE REGISTRO CIVIL DE PESSOAS NATURAIS DO RIO DE JANEIRO</text:p>
          </table:table-cell>
          <table:table-cell office:value-type="string" calcext:value-type="string">
            <text:p><text:s/>12;26/06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67;CIRCUNSCRIÇÃO DE REGISTRO CIVIL DE PESSOAS NATURAIS DO RIO DE JANEIRO</text:p>
          </table:table-cell>
          <table:table-cell office:value-type="string" calcext:value-type="string">
            <text:p><text:s/>12;26/06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68;CIRCUNSCRIÇÃO DE REGISTRO CIVIL DE PESSOAS NATURAIS DO RIO DE JANEIRO</text:p>
          </table:table-cell>
          <table:table-cell office:value-type="string" calcext:value-type="string">
            <text:p><text:s/>12;04/07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69;CIRCUNSCRIÇÃO DE REGISTRO CIVIL DE PESSOAS NATURAIS DO RIO DE JANEIRO</text:p>
          </table:table-cell>
          <table:table-cell office:value-type="string" calcext:value-type="string">
            <text:p><text:s/>12;06/07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70;CIRCUNSCRIÇÃO DE REGISTRO CIVIL DE PESSOAS NATURAIS DO RIO DE JANEIRO</text:p>
          </table:table-cell>
          <table:table-cell office:value-type="string" calcext:value-type="string">
            <text:p><text:s/>12;06/07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71;CIRCUNSCRIÇÃO DE REGISTRO CIVIL DE PESSOAS NATURAIS DO RIO DE JANEIRO</text:p>
          </table:table-cell>
          <table:table-cell office:value-type="string" calcext:value-type="string">
            <text:p><text:s/>12;10/07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72;CIRCUNSCRIÇÃO DE REGISTRO CIVIL DE PESSOAS NATURAIS DO RIO DE JANEIRO</text:p>
          </table:table-cell>
          <table:table-cell office:value-type="string" calcext:value-type="string">
            <text:p><text:s/>12;12/07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73;CIRCUNSCRIÇÃO DE REGISTRO CIVIL DE PESSOAS NATURAIS DO RIO DE JANEIRO</text:p>
          </table:table-cell>
          <table:table-cell office:value-type="string" calcext:value-type="string">
            <text:p><text:s/>12;22/07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74;CIRCUNSCRIÇÃO DE REGISTRO CIVIL DE PESSOAS NATURAIS DO RIO DE JANEIRO</text:p>
          </table:table-cell>
          <table:table-cell office:value-type="string" calcext:value-type="string">
            <text:p><text:s/>12;22/07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75;CIRCUNSCRIÇÃO DE REGISTRO CIVIL DE PESSOAS NATURAIS DO RIO DE JANEIRO</text:p>
          </table:table-cell>
          <table:table-cell office:value-type="string" calcext:value-type="string">
            <text:p><text:s/>12;24/07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76;CIRCUNSCRIÇÃO DE REGISTRO CIVIL DE PESSOAS NATURAIS DO RIO DE JANEIRO</text:p>
          </table:table-cell>
          <table:table-cell office:value-type="string" calcext:value-type="string">
            <text:p><text:s/>12;30/07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77;CIRCUNSCRIÇÃO DE REGISTRO CIVIL DE PESSOAS NATURAIS DO RIO DE JANEIRO</text:p>
          </table:table-cell>
          <table:table-cell office:value-type="string" calcext:value-type="string">
            <text:p><text:s/>12;02/08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78;CIRCUNSCRIÇÃO DE REGISTRO CIVIL DE PESSOAS NATURAIS DO RIO DE JANEIRO</text:p>
          </table:table-cell>
          <table:table-cell office:value-type="string" calcext:value-type="string">
            <text:p><text:s/>12;02/08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79;CIRCUNSCRIÇÃO DE REGISTRO CIVIL DE PESSOAS NATURAIS DO RIO DE JANEIRO</text:p>
          </table:table-cell>
          <table:table-cell office:value-type="string" calcext:value-type="string">
            <text:p><text:s/>12;08/08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80;CIRCUNSCRIÇÃO DE REGISTRO CIVIL DE PESSOAS NATURAIS DO RIO DE JANEIRO</text:p>
          </table:table-cell>
          <table:table-cell office:value-type="string" calcext:value-type="string">
            <text:p><text:s/>12;08/08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81;CIRCUNSCRIÇÃO DE REGISTRO CIVIL DE PESSOAS NATURAIS DO RIO DE JANEIRO</text:p>
          </table:table-cell>
          <table:table-cell office:value-type="string" calcext:value-type="string">
            <text:p><text:s/>12;17/08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82;CIRCUNSCRIÇÃO DE REGISTRO CIVIL DE PESSOAS NATURAIS DO RIO DE JANEIRO</text:p>
          </table:table-cell>
          <table:table-cell office:value-type="string" calcext:value-type="string">
            <text:p><text:s/>12;28/08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83;CIRCUNSCRIÇÃO DE REGISTRO CIVIL DE PESSOAS NATURAIS DO RIO DE JANEIRO</text:p>
          </table:table-cell>
          <table:table-cell office:value-type="string" calcext:value-type="string">
            <text:p><text:s/>12;28/08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84;CIRCUNSCRIÇÃO DE REGISTRO CIVIL DE PESSOAS NATURAIS DO RIO DE JANEIRO</text:p>
          </table:table-cell>
          <table:table-cell office:value-type="string" calcext:value-type="string">
            <text:p><text:s/>12;28/08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85;CIRCUNSCRIÇÃO DE REGISTRO CIVIL DE PESSOAS NATURAIS DO RIO DE JANEIRO</text:p>
          </table:table-cell>
          <table:table-cell office:value-type="string" calcext:value-type="string">
            <text:p><text:s/>12;05/09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86;CIRCUNSCRIÇÃO DE REGISTRO CIVIL DE PESSOAS NATURAIS DO RIO DE JANEIRO</text:p>
          </table:table-cell>
          <table:table-cell office:value-type="string" calcext:value-type="string">
            <text:p><text:s/>12;12/09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87;CIRCUNSCRIÇÃO DE REGISTRO CIVIL DE PESSOAS NATURAIS DO RIO DE JANEIRO</text:p>
          </table:table-cell>
          <table:table-cell office:value-type="string" calcext:value-type="string">
            <text:p><text:s/>12;24/09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88;CIRCUNSCRIÇÃO DE REGISTRO CIVIL DE PESSOAS NATURAIS DO RIO DE JANEIRO</text:p>
          </table:table-cell>
          <table:table-cell office:value-type="string" calcext:value-type="string">
            <text:p><text:s/>12;24/09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89;CIRCUNSCRIÇÃO DE REGISTRO CIVIL DE PESSOAS NATURAIS DO RIO DE JANEIRO</text:p>
          </table:table-cell>
          <table:table-cell office:value-type="string" calcext:value-type="string">
            <text:p><text:s/>12;24/09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90;CIRCUNSCRIÇÃO DE REGISTRO CIVIL DE PESSOAS NATURAIS DO RIO DE JANEIRO</text:p>
          </table:table-cell>
          <table:table-cell office:value-type="string" calcext:value-type="string">
            <text:p><text:s/>12;21/10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91;CIRCUNSCRIÇÃO DE REGISTRO CIVIL DE PESSOAS NATURAIS DO RIO DE JANEIRO</text:p>
          </table:table-cell>
          <table:table-cell office:value-type="string" calcext:value-type="string">
            <text:p><text:s/>12;21/10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92;CIRCUNSCRIÇÃO DE REGISTRO CIVIL DE PESSOAS NATURAIS DO RIO DE JANEIRO</text:p>
          </table:table-cell>
          <table:table-cell office:value-type="string" calcext:value-type="string">
            <text:p><text:s/>12;21/10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93;CIRCUNSCRIÇÃO DE REGISTRO CIVIL DE PESSOAS NATURAIS DO RIO DE JANEIRO</text:p>
          </table:table-cell>
          <table:table-cell office:value-type="string" calcext:value-type="string">
            <text:p><text:s/>12;21/10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94;CIRCUNSCRIÇÃO DE REGISTRO CIVIL DE PESSOAS NATURAIS DO RIO DE JANEIRO</text:p>
          </table:table-cell>
          <table:table-cell office:value-type="string" calcext:value-type="string">
            <text:p><text:s/>12;21/10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95;CIRCUNSCRIÇÃO DE REGISTRO CIVIL DE PESSOAS NATURAIS DO RIO DE JANEIRO</text:p>
          </table:table-cell>
          <table:table-cell office:value-type="string" calcext:value-type="string">
            <text:p><text:s/>12;06/1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96;CIRCUNSCRIÇÃO DE REGISTRO CIVIL DE PESSOAS NATURAIS DO RIO DE JANEIRO</text:p>
          </table:table-cell>
          <table:table-cell office:value-type="string" calcext:value-type="string">
            <text:p><text:s/>12;07/1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97;CIRCUNSCRIÇÃO DE REGISTRO CIVIL DE PESSOAS NATURAIS DO RIO DE JANEIRO</text:p>
          </table:table-cell>
          <table:table-cell office:value-type="string" calcext:value-type="string">
            <text:p><text:s/>12;13/1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98;CIRCUNSCRIÇÃO DE REGISTRO CIVIL DE PESSOAS NATURAIS DO RIO DE JANEIRO</text:p>
          </table:table-cell>
          <table:table-cell office:value-type="string" calcext:value-type="string">
            <text:p><text:s/>12;13/1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199;CIRCUNSCRIÇÃO DE REGISTRO CIVIL DE PESSOAS NATURAIS DO RIO DE JANEIRO</text:p>
          </table:table-cell>
          <table:table-cell office:value-type="string" calcext:value-type="string">
            <text:p><text:s/>12;14/1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00;CIRCUNSCRIÇÃO DE REGISTRO CIVIL DE PESSOAS NATURAIS DO RIO DE JANEIRO</text:p>
          </table:table-cell>
          <table:table-cell office:value-type="string" calcext:value-type="string">
            <text:p><text:s/>12;22/1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01;CIRCUNSCRIÇÃO DE REGISTRO CIVIL DE PESSOAS NATURAIS DO RIO DE JANEIRO</text:p>
          </table:table-cell>
          <table:table-cell office:value-type="string" calcext:value-type="string">
            <text:p><text:s/>12;22/11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02;CIRCUNSCRIÇÃO DE REGISTRO CIVIL DE PESSOAS NATURAIS DO RIO DE JANEIRO</text:p>
          </table:table-cell>
          <table:table-cell office:value-type="string" calcext:value-type="string">
            <text:p><text:s/>12;02/1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03;CIRCUNSCRIÇÃO DE REGISTRO CIVIL DE PESSOAS NATURAIS DO RIO DE JANEIRO</text:p>
          </table:table-cell>
          <table:table-cell office:value-type="string" calcext:value-type="string">
            <text:p><text:s/>12;10/1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04;CIRCUNSCRIÇÃO DE REGISTRO CIVIL DE PESSOAS NATURAIS DO RIO DE JANEIRO</text:p>
          </table:table-cell>
          <table:table-cell office:value-type="string" calcext:value-type="string">
            <text:p><text:s/>12;12/1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05;CIRCUNSCRIÇÃO DE REGISTRO CIVIL DE PESSOAS NATURAIS DO RIO DE JANEIRO</text:p>
          </table:table-cell>
          <table:table-cell office:value-type="string" calcext:value-type="string">
            <text:p><text:s/>12;12/1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06;CIRCUNSCRIÇÃO DE REGISTRO CIVIL DE PESSOAS NATURAIS DO RIO DE JANEIRO</text:p>
          </table:table-cell>
          <table:table-cell office:value-type="string" calcext:value-type="string">
            <text:p><text:s/>12;13/12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207;CIRCUNSCRIÇÃO DE REGISTRO CIVIL DE PESSOAS NATURAIS DO RIO DE JANEIRO</text:p>
          </table:table-cell>
          <table:table-cell office:value-type="string" calcext:value-type="string">
            <text:p><text:s/>12;16/12/1957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08;CIRCUNSCRIÇÃO DE REGISTRO CIVIL DE PESSOAS NATURAIS DO RIO DE JANEIRO</text:p>
          </table:table-cell>
          <table:table-cell office:value-type="string" calcext:value-type="string">
            <text:p><text:s/>13;26/02/1957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09;CIRCUNSCRIÇÃO DE REGISTRO CIVIL DE PESSOAS NATURAIS DO RIO DE JANEIRO</text:p>
          </table:table-cell>
          <table:table-cell office:value-type="string" calcext:value-type="string">
            <text:p><text:s/>13;27/03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210;CIRCUNSCRIÇÃO DE REGISTRO CIVIL DE PESSOAS NATURAIS DO RIO DE JANEIRO</text:p>
          </table:table-cell>
          <table:table-cell office:value-type="string" calcext:value-type="string">
            <text:p><text:s/>13;02/04/1957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11;CIRCUNSCRIÇÃO DE REGISTRO CIVIL DE PESSOAS NATURAIS DO RIO DE JANEIRO</text:p>
          </table:table-cell>
          <table:table-cell office:value-type="string" calcext:value-type="string">
            <text:p><text:s/>13;03/04/1957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12;CIRCUNSCRIÇÃO DE REGISTRO CIVIL DE PESSOAS NATURAIS DO RIO DE JANEIRO</text:p>
          </table:table-cell>
          <table:table-cell office:value-type="string" calcext:value-type="string">
            <text:p><text:s/>13;03/04/1957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13;CIRCUNSCRIÇÃO DE REGISTRO CIVIL DE PESSOAS NATURAIS DO RIO DE JANEIRO</text:p>
          </table:table-cell>
          <table:table-cell office:value-type="string" calcext:value-type="string">
            <text:p><text:s/>13;03/04/1957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14;CIRCUNSCRIÇÃO DE REGISTRO CIVIL DE PESSOAS NATURAIS DO RIO DE JANEIRO</text:p>
          </table:table-cell>
          <table:table-cell office:value-type="string" calcext:value-type="string">
            <text:p><text:s/>13;23/04/1957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15;CIRCUNSCRIÇÃO DE REGISTRO CIVIL DE PESSOAS NATURAIS DO RIO DE JANEIRO</text:p>
          </table:table-cell>
          <table:table-cell office:value-type="string" calcext:value-type="string">
            <text:p><text:s/>13;23/04/1957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16;CIRCUNSCRIÇÃO DE REGISTRO CIVIL DE PESSOAS NATURAIS DO RIO DE JANEIRO</text:p>
          </table:table-cell>
          <table:table-cell office:value-type="string" calcext:value-type="string">
            <text:p><text:s/>13;22/05/1957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17;CIRCUNSCRIÇÃO DE REGISTRO CIVIL DE PESSOAS NATURAIS DO RIO DE JANEIRO</text:p>
          </table:table-cell>
          <table:table-cell office:value-type="string" calcext:value-type="string">
            <text:p><text:s/>13;24/07/1957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18;CIRCUNSCRIÇÃO DE REGISTRO CIVIL DE PESSOAS NATURAIS DO RIO DE JANEIRO</text:p>
          </table:table-cell>
          <table:table-cell office:value-type="string" calcext:value-type="string">
            <text:p><text:s/>14;24/01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19;CIRCUNSCRIÇÃO DE REGISTRO CIVIL DE PESSOAS NATURAIS DO RIO DE JANEIRO</text:p>
          </table:table-cell>
          <table:table-cell office:value-type="string" calcext:value-type="string">
            <text:p><text:s/>14;08/02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20;CIRCUNSCRIÇÃO DE REGISTRO CIVIL DE PESSOAS NATURAIS DO RIO DE JANEIRO</text:p>
          </table:table-cell>
          <table:table-cell office:value-type="string" calcext:value-type="string">
            <text:p><text:s/>14;08/02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21;CIRCUNSCRIÇÃO DE REGISTRO CIVIL DE PESSOAS NATURAIS DO RIO DE JANEIRO</text:p>
          </table:table-cell>
          <table:table-cell office:value-type="string" calcext:value-type="string">
            <text:p><text:s/>14;25/03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22;CIRCUNSCRIÇÃO DE REGISTRO CIVIL DE PESSOAS NATURAIS DO RIO DE JANEIRO</text:p>
          </table:table-cell>
          <table:table-cell office:value-type="string" calcext:value-type="string">
            <text:p><text:s/>14;25/03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23;CIRCUNSCRIÇÃO DE REGISTRO CIVIL DE PESSOAS NATURAIS DO RIO DE JANEIRO</text:p>
          </table:table-cell>
          <table:table-cell office:value-type="string" calcext:value-type="string">
            <text:p><text:s/>14;13/06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24;CIRCUNSCRIÇÃO DE REGISTRO CIVIL DE PESSOAS NATURAIS DO RIO DE JANEIRO</text:p>
          </table:table-cell>
          <table:table-cell office:value-type="string" calcext:value-type="string">
            <text:p><text:s/>14;13/06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25;CIRCUNSCRIÇÃO DE REGISTRO CIVIL DE PESSOAS NATURAIS DO RIO DE JANEIRO</text:p>
          </table:table-cell>
          <table:table-cell office:value-type="string" calcext:value-type="string">
            <text:p><text:s/>14;13/06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26;CIRCUNSCRIÇÃO DE REGISTRO CIVIL DE PESSOAS NATURAIS DO RIO DE JANEIRO</text:p>
          </table:table-cell>
          <table:table-cell office:value-type="string" calcext:value-type="string">
            <text:p><text:s/>14;29/06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27;CIRCUNSCRIÇÃO DE REGISTRO CIVIL DE PESSOAS NATURAIS DO RIO DE JANEIRO</text:p>
          </table:table-cell>
          <table:table-cell office:value-type="string" calcext:value-type="string">
            <text:p><text:s/>14;02/07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28;CIRCUNSCRIÇÃO DE REGISTRO CIVIL DE PESSOAS NATURAIS DO RIO DE JANEIRO</text:p>
          </table:table-cell>
          <table:table-cell office:value-type="string" calcext:value-type="string">
            <text:p><text:s/>14;13/07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29;CIRCUNSCRIÇÃO DE REGISTRO CIVIL DE PESSOAS NATURAIS DO RIO DE JANEIRO</text:p>
          </table:table-cell>
          <table:table-cell office:value-type="string" calcext:value-type="string">
            <text:p><text:s/>14;13/07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30;CIRCUNSCRIÇÃO DE REGISTRO CIVIL DE PESSOAS NATURAIS DO RIO DE JANEIRO</text:p>
          </table:table-cell>
          <table:table-cell office:value-type="string" calcext:value-type="string">
            <text:p><text:s/>14;08/08/1957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31;OFÍCIO DE REGISTRO DE IMÓVEIS DO RIO DE JANEIRO</text:p>
          </table:table-cell>
          <table:table-cell office:value-type="string" calcext:value-type="string">
            <text:p><text:s text:c="2"/>2;20/08/1957;recolhimento;Ofício de Registro de Imóvei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32;OFÍCIO DE REGISTRO DE IMÓVEIS DO RIO DE JANEIRO</text:p>
          </table:table-cell>
          <table:table-cell office:value-type="string" calcext:value-type="string">
            <text:p><text:s text:c="2"/>3;31/01/1957;recolhimento;Ofício de Registro de Imóve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33;OFÍCIO DE REGISTRO DE IMÓVEIS DO RIO DE JANEIRO</text:p>
          </table:table-cell>
          <table:table-cell office:value-type="string" calcext:value-type="string">
            <text:p><text:s text:c="2"/>3;12/07/1957;recolhimento;Ofício de Registro de Imóve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34;OFÍCIO DE REGISTRO DE IMÓVEIS DO RIO DE JANEIRO</text:p>
          </table:table-cell>
          <table:table-cell office:value-type="string" calcext:value-type="string">
            <text:p><text:s text:c="2"/>3;12/07/1957;recolhimento;Ofício de Registro de Imóve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35;OFÍCIO DE REGISTRO DE IMÓVEIS DO RIO DE JANEIRO</text:p>
          </table:table-cell>
          <table:table-cell office:value-type="string" calcext:value-type="string">
            <text:p><text:s text:c="2"/>3;12/07/1957;recolhimento;Ofício de Registro de Imóve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36;OFÍCIO DE REGISTRO DE IMÓVEIS DO RIO DE JANEIRO</text:p>
          </table:table-cell>
          <table:table-cell office:value-type="string" calcext:value-type="string">
            <text:p><text:s text:c="2"/>3;25/10/1957;recolhimento;Ofício de Registro de Imóve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37;OFÍCIO DE REGISTRO DE IMÓVEIS DO RIO DE JANEIRO</text:p>
          </table:table-cell>
          <table:table-cell office:value-type="string" calcext:value-type="string">
            <text:p><text:s text:c="2"/>3;25/10/1957;recolhimento;Ofício de Registro de Imóve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38;OFÍCIO DE REGISTRO DE IMÓVEIS DO RIO DE JANEIRO</text:p>
          </table:table-cell>
          <table:table-cell office:value-type="string" calcext:value-type="string">
            <text:p><text:s text:c="2"/>4;22/01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239;OFÍCIO DE REGISTRO DE IMÓVEIS DO RIO DE JANEIRO</text:p>
          </table:table-cell>
          <table:table-cell office:value-type="string" calcext:value-type="string">
            <text:p><text:s text:c="2"/>4;07/02/1957;recolhimento;Ofício de Registro de Imové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40;OFÍCIO DE REGISTRO DE IMÓVEIS DO RIO DE JANEIRO</text:p>
          </table:table-cell>
          <table:table-cell office:value-type="string" calcext:value-type="string">
            <text:p><text:s text:c="2"/>4;25/05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241;OFÍCIO DE REGISTRO DE IMÓVEIS DO RIO DE JANEIRO</text:p>
          </table:table-cell>
          <table:table-cell office:value-type="string" calcext:value-type="string">
            <text:p><text:s text:c="2"/>4;01/08/1957;recolhimento;Ofício de Registro de Imové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42;OFÍCIO DE REGISTRO DE IMÓVEIS DO RIO DE JANEIRO</text:p>
          </table:table-cell>
          <table:table-cell office:value-type="string" calcext:value-type="string">
            <text:p><text:s text:c="2"/>4;01/08/1957;recolhimento;Ofício de Registro de Imové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43;OFÍCIO DE REGISTRO DE IMÓVEIS DO RIO DE JANEIRO</text:p>
          </table:table-cell>
          <table:table-cell office:value-type="string" calcext:value-type="string">
            <text:p><text:s text:c="2"/>5;04/01/1957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44;OFÍCIO DE REGISTRO DE IMÓVEIS DO RIO DE JANEIRO</text:p>
          </table:table-cell>
          <table:table-cell office:value-type="string" calcext:value-type="string">
            <text:p><text:s text:c="2"/>5;14/01/1957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45;OFÍCIO DE REGISTRO DE IMÓVEIS DO RIO DE JANEIRO</text:p>
          </table:table-cell>
          <table:table-cell office:value-type="string" calcext:value-type="string">
            <text:p><text:s text:c="2"/>5;22/01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246;OFÍCIO DE REGISTRO DE IMÓVEIS DO RIO DE JANEIRO</text:p>
          </table:table-cell>
          <table:table-cell office:value-type="string" calcext:value-type="string">
            <text:p><text:s text:c="2"/>5;13/03/1957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47;OFÍCIO DE REGISTRO DE IMÓVEIS DO RIO DE JANEIRO</text:p>
          </table:table-cell>
          <table:table-cell office:value-type="string" calcext:value-type="string">
            <text:p><text:s text:c="2"/>5;14/03/1957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48;OFÍCIO DE REGISTRO DE IMÓVEIS DO RIO DE JANEIRO</text:p>
          </table:table-cell>
          <table:table-cell office:value-type="string" calcext:value-type="string">
            <text:p><text:s text:c="2"/>5;07/05/1957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49;OFÍCIO DE REGISTRO DE IMÓVEIS DO RIO DE JANEIRO</text:p>
          </table:table-cell>
          <table:table-cell office:value-type="string" calcext:value-type="string">
            <text:p><text:s text:c="2"/>5;04/07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250;OFÍCIO DE REGISTRO DE IMÓVEIS DO RIO DE JANEIRO</text:p>
          </table:table-cell>
          <table:table-cell office:value-type="string" calcext:value-type="string">
            <text:p><text:s text:c="2"/>5;30/07/1957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51;OFÍCIO DE REGISTRO DE IMÓVEIS DO RIO DE JANEIRO</text:p>
          </table:table-cell>
          <table:table-cell office:value-type="string" calcext:value-type="string">
            <text:p><text:s text:c="2"/>5;14/08/1957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52;OFÍCIO DE REGISTRO DE IMÓVEIS DO RIO DE JANEIRO</text:p>
          </table:table-cell>
          <table:table-cell office:value-type="string" calcext:value-type="string">
            <text:p><text:s text:c="2"/>5;24/10/1957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53;OFÍCIO DE REGISTRO DE IMÓVEIS DO RIO DE JANEIRO</text:p>
          </table:table-cell>
          <table:table-cell office:value-type="string" calcext:value-type="string">
            <text:p><text:s text:c="2"/>5;26/11/1957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54;OFÍCIO DE REGISTRO DE IMÓVEIS DO RIO DE JANEIRO</text:p>
          </table:table-cell>
          <table:table-cell office:value-type="string" calcext:value-type="string">
            <text:p><text:s text:c="2"/>5;03/12/1957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55;OFÍCIO DE REGISTRO DE IMÓVEIS DO RIO DE JANEIRO</text:p>
          </table:table-cell>
          <table:table-cell office:value-type="string" calcext:value-type="string">
            <text:p><text:s text:c="2"/>6;14/02/1960;recolhimento;Ofício de Registro de Imóveis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56;OFÍCIO DE REGISTRO DE IMÓVEIS DO RIO DE JANEIRO</text:p>
          </table:table-cell>
          <table:table-cell office:value-type="string" calcext:value-type="string">
            <text:p><text:s text:c="2"/>6;11/05/1957;recolhimento;Ofício de Registro de Imóveis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57;OFÍCIO DE REGISTRO DE IMÓVEIS DO RIO DE JANEIRO</text:p>
          </table:table-cell>
          <table:table-cell office:value-type="string" calcext:value-type="string">
            <text:p><text:s text:c="2"/>6;27/08/1957;recolhimento;Ofício de Registro de Imóveis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58;OFÍCIO DE REGISTRO DE IMÓVEIS DO RIO DE JANEIRO</text:p>
          </table:table-cell>
          <table:table-cell office:value-type="string" calcext:value-type="string">
            <text:p><text:s text:c="2"/>6;14/10/1957;recolhimento;Ofício de Registro de Imóveis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59;OFÍCIO DE REGISTRO DE IMÓVEIS DO RIO DE JANEIRO</text:p>
          </table:table-cell>
          <table:table-cell office:value-type="string" calcext:value-type="string">
            <text:p><text:s text:c="2"/>6;20/11/1957;recolhimento;Ofício de Registro de Imóveis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60;OFÍCIO DE REGISTRO DE IMÓVEIS DO RIO DE JANEIRO</text:p>
          </table:table-cell>
          <table:table-cell office:value-type="string" calcext:value-type="string">
            <text:p><text:s text:c="2"/>6;26/11/1957;recolhimento;Ofício de Registro de Imóveis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61;OFÍCIO DE REGISTRO DE IMÓVEIS DO RIO DE JANEIRO</text:p>
          </table:table-cell>
          <table:table-cell office:value-type="string" calcext:value-type="string">
            <text:p><text:s text:c="2"/>7;14/03/1957;recolhimento;Ofício de Registro de Imóveis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62;OFÍCIO DE REGISTRO DE IMÓVEIS DO RIO DE JANEIRO</text:p>
          </table:table-cell>
          <table:table-cell office:value-type="string" calcext:value-type="string">
            <text:p><text:s text:c="2"/>7;14/03/1957;recolhimento;Ofício de Registro de Imóveis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63;OFÍCIO DE REGISTRO DE IMÓVEIS DO RIO DE JANEIRO</text:p>
          </table:table-cell>
          <table:table-cell office:value-type="string" calcext:value-type="string">
            <text:p><text:s text:c="2"/>7;14/03/1957;recolhimento;Ofício de Registro de Imóveis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64;OFÍCIO DE REGISTRO DE IMÓVEIS DO RIO DE JANEIRO</text:p>
          </table:table-cell>
          <table:table-cell office:value-type="string" calcext:value-type="string">
            <text:p><text:s text:c="2"/>7;14/03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265;OFÍCIO DE REGISTRO DE IMÓVEIS DO RIO DE JANEIRO</text:p>
          </table:table-cell>
          <table:table-cell office:value-type="string" calcext:value-type="string">
            <text:p><text:s text:c="2"/>7;14/03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266;OFÍCIO DE REGISTRO DE IMÓVEIS DO RIO DE JANEIRO</text:p>
          </table:table-cell>
          <table:table-cell office:value-type="string" calcext:value-type="string">
            <text:p><text:s text:c="2"/>8;25/01/195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7;267;OFÍCIO DE REGISTRO DE IMÓVEIS DO RIO DE JANEIRO</text:p>
          </table:table-cell>
          <table:table-cell office:value-type="string" calcext:value-type="string">
            <text:p><text:s text:c="2"/>8;25/02/1957;recolhimento;Ofício de Registro de Imóve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68;OFÍCIO DE REGISTRO DE IMÓVEIS DO RIO DE JANEIRO</text:p>
          </table:table-cell>
          <table:table-cell office:value-type="string" calcext:value-type="string">
            <text:p><text:s text:c="2"/>8;15/06/1957;recolhimento;Ofício de Registro de Imóve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69;OFÍCIO DE REGISTRO DE IMÓVEIS DO RIO DE JANEIRO</text:p>
          </table:table-cell>
          <table:table-cell office:value-type="string" calcext:value-type="string">
            <text:p><text:s text:c="2"/>8;05/08/1957;recolhimento;Ofício de Registro de Imóve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70;OFÍCIO DE REGISTRO DE IMÓVEIS DO RIO DE JANEIRO</text:p>
          </table:table-cell>
          <table:table-cell office:value-type="string" calcext:value-type="string">
            <text:p><text:s text:c="2"/>8;24/08/1957;recolhimento;Ofício de Registro de Imóve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71;OFÍCIO DE REGISTRO DE IMÓVEIS DO RIO DE JANEIRO</text:p>
          </table:table-cell>
          <table:table-cell office:value-type="string" calcext:value-type="string">
            <text:p><text:s text:c="2"/>8;26/08/1957;recolhimento;Ofício de Registro de Imóve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7;272;OFÍCIO DE REGISTRO DE IMÓVEIS DO RIO DE JANEIRO</text:p>
          </table:table-cell>
          <table:table-cell office:value-type="string" calcext:value-type="string">
            <text:p><text:s text:c="2"/>8;04/09/1957;recolhimento;Ofício de Registro de Imóve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6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5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6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7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8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9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0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39;PRETORIA CRIMINAL DO RIO DE JANEIRO</text:p>
          </table:table-cell>
          <table:table-cell office:value-type="string" calcext:value-type="string">
            <text:p><text:s/>6 (FREGUESIA DE SÃO CRISTÓVÃO E ENGENHO NOVO);01/01/1956;recolhimento;Vara Criminal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6;140;PRETORIA DO RIO DE JANEIRO</text:p>
          </table:table-cell>
          <table:table-cell office:value-type="string" calcext:value-type="string">
            <text:p><text:s/>10 (FREGUESIA DE SÃO CRISTÓVÃO);01/01/1956;recolhimento;Vara Criminal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6;141;PRETORIA DO RIO DE JANEIRO</text:p>
          </table:table-cell>
          <table:table-cell office:value-type="string" calcext:value-type="string">
            <text:p><text:s/>12 (FREGUESIA DO ENGENHO NOVO);01/01/1956;recolhimento;Vara Criminal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6;142;PRETORIA DO RIO DE JANEIRO</text:p>
          </table:table-cell>
          <table:table-cell office:value-type="string" calcext:value-type="string">
            <text:p><text:s/>13 (FREGUESIA DO ENGENHO NOVO);01/01/1956;recolhimento;Vara Criminal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6;143;SÉRIE EDUCAÇÃO - ENSINO SUPERIOR (IE3);01/01/1956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6;144;CIRCUNSCRIÇÃO DE REGISTRO CIVIL DE PESSOAS NATURAIS DO RIO DE JANEIRO</text:p>
          </table:table-cell>
          <table:table-cell office:value-type="string" calcext:value-type="string">
            <text:p><text:s/>12;14/12/1956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6;145;CIRCUNSCRIÇÃO DE REGISTRO CIVIL DE PESSOAS NATURAIS DO RIO DE JANEIRO</text:p>
          </table:table-cell>
          <table:table-cell office:value-type="string" calcext:value-type="string">
            <text:p><text:s/>12;20/12/1956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6;146;CIRCUNSCRIÇÃO DE REGISTRO CIVIL DE PESSOAS NATURAIS DO RIO DE JANEIRO</text:p>
          </table:table-cell>
          <table:table-cell office:value-type="string" calcext:value-type="string">
            <text:p><text:s/>12;20/12/1956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5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;DIVERSOS - SDH - CAIXAS;01/01/1955;doação;NULL;08061.0/1955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5;MINISTÉRIO DA JUSTIÇA E NEGÓCIOS INTERIORES;01/01/1955;recolhimento;NULL;08060.0/1955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6;OFÍCIO DE NOTAS DO RIO DE JANEIRO</text:p>
          </table:table-cell>
          <table:table-cell office:value-type="string" calcext:value-type="string">
            <text:p><text:s/>15;01/01/1955;recolhimento;Ofício de Notas do Rio de Janeiro</text:p>
          </table:table-cell>
          <table:table-cell office:value-type="string" calcext:value-type="string">
            <text:p><text:s/>15;08060.0/1955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5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5;42;PRETORIA DO RIO DE JANEIRO</text:p>
          </table:table-cell>
          <table:table-cell office:value-type="string" calcext:value-type="string">
            <text:p><text:s text:c="2"/>6 (FREGUESIA DA GLÓRIA);01/01/1955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5;43;PROCURADORIA GERAL DO DISTRITO FEDERAL;01/01/1955;doação;Pinheiro</text:p>
          </table:table-cell>
          <table:table-cell office:value-type="string" calcext:value-type="string">
            <text:p><text:s/>Albino Mesquit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5;44;BARÃO DE COCAIS;01/01/1955;captura;Taunay</text:p>
          </table:table-cell>
          <table:table-cell office:value-type="string" calcext:value-type="string">
            <text:p><text:s/>Afonso D'Escragnoll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5;45;CIRCUNSCRIÇÃO DE REGISTRO CIVIL DE PESSOAS NATURAIS DO RIO DE JANEIRO</text:p>
          </table:table-cell>
          <table:table-cell office:value-type="string" calcext:value-type="string">
            <text:p><text:s text:c="2"/>4;01/01/1955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5;46;OFÍCIO DE NOTAS DO RIO DE JANEIRO</text:p>
          </table:table-cell>
          <table:table-cell office:value-type="string" calcext:value-type="string">
            <text:p><text:s/>15;01/01/1955;recolhimento;Ofício de Notas do Rio de Janeiro</text:p>
          </table:table-cell>
          <table:table-cell office:value-type="string" calcext:value-type="string">
            <text:p><text:s/>1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5;47;PADRE JOSÉ DE ANCHIETA;01/01/1955;doação;Abranches</text:p>
          </table:table-cell>
          <table:table-cell office:value-type="string" calcext:value-type="string">
            <text:p><text:s/>Héli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5;48;UBALDINO DO AMARAL FILHO;14/02/1955;doação;Amaral</text:p>
          </table:table-cell>
          <table:table-cell office:value-type="string" calcext:value-type="string">
            <text:p><text:s/>Sílvio do Val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5;49;VARA DE EXECUÇÕES CRIMINAIS DO RIO DE JANEIRO</text:p>
          </table:table-cell>
          <table:table-cell office:value-type="string" calcext:value-type="string">
            <text:p><text:s/>20 <text:s/>;01/01/1955;recolhimento;Juízo de Direito da Vigésima Vara de Execuções Criminais do Rio de Janeir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4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46;HABILITAÇÕES DE CASAMENTO;01/01/1954;recolhimento;Circunscrição de Registro Civil de Pessoas Naturais do Rio de Janeiro</text:p>
          </table:table-cell>
          <table:table-cell office:value-type="string" calcext:value-type="string">
            <text:p><text:s/>9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4;47;EUSÉBIO DE QUEIRÓS;01/01/1954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4;48;UBALDINO DO AMARAL FILHO;11/06/1954;doação;Amaral</text:p>
          </table:table-cell>
          <table:table-cell office:value-type="string" calcext:value-type="string">
            <text:p><text:s/>Sílvio do Val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4;49;VARA CRIMINAL DO RIO DE JANEIRO</text:p>
          </table:table-cell>
          <table:table-cell office:value-type="string" calcext:value-type="string">
            <text:p><text:s text:c="2"/>7;01/01/1954;recolhimento;Vara Criminal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3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38;BARÃO DE SURUÍ;01/01/1953;doação;Brandão Neto</text:p>
          </table:table-cell>
          <table:table-cell office:value-type="string" calcext:value-type="string">
            <text:p><text:s/>Francisco de Carvalho Soares d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3;39;FAMÍLIA CARVALHO SOARES BRANDÃO;01/01/1953;doação;Brandão Neto</text:p>
          </table:table-cell>
          <table:table-cell office:value-type="string" calcext:value-type="string">
            <text:p><text:s/>Francisco de Carvalho Soares d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3;40;OFÍCIO DE NOTAS DO RIO DE JANEIRO</text:p>
          </table:table-cell>
          <table:table-cell office:value-type="string" calcext:value-type="string">
            <text:p><text:s/>11;01/01/1953;recolhimento;Ofício de Nota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3;41;OFÍCIO DE NOTAS DO RIO DE JANEIRO</text:p>
          </table:table-cell>
          <table:table-cell office:value-type="string" calcext:value-type="string">
            <text:p><text:s text:c="2"/>1;01/01/1953;recolhimento;Ofício de Nota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3;42;OFÍCIO DE NOTAS DO RIO DE JANEIRO</text:p>
          </table:table-cell>
          <table:table-cell office:value-type="string" calcext:value-type="string">
            <text:p><text:s text:c="2"/>2;01/01/1953;recolhimento;Ofício de Nota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3;43;TRIBUNAL DE SEGURANÇA NACIONAL;01/01/1953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3;44;VARA CÍVEL DO RIO DE JANEIRO</text:p>
          </table:table-cell>
          <table:table-cell office:value-type="string" calcext:value-type="string">
            <text:p><text:s text:c="2"/>3;01/01/1953;recolhimento;Var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3;45;GABINETE CIVIL DA PRESIDÊNCIA DA REPÚBLICA;01/01/1953;recolhimento;Presidência da República (Brasil). Secretari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47;HABILITAÇÕES DE CASAMENTO;01/01/1952;recolhimento;Circunscrição de Registro Civil de Pessoas Naturai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2;48;HABILITAÇÕES DE CASAMENTO;02/01/1952;recolhimento;Circunscrição de Registro Civil de Pessoas Naturai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2;49;FRANCISCO LOBO LEITE PEREIRA;27/03/1952;doação;Pereira</text:p>
          </table:table-cell>
          <table:table-cell office:value-type="string" calcext:value-type="string">
            <text:p><text:s/>Alice Lobo Leit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2;50;OFÍCIO DE NOTAS DO RIO DE JANEIRO</text:p>
          </table:table-cell>
          <table:table-cell office:value-type="string" calcext:value-type="string">
            <text:p><text:s text:c="2"/>3;01/01/1952;recolhimento;Ofício de Nota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51;OFÍCIO DE REGISTRO DE TÍTULOS E DOCUMENTOS DO RIO DE JANEIRO</text:p>
          </table:table-cell>
          <table:table-cell office:value-type="string" calcext:value-type="string">
            <text:p><text:s/>2;01/01/1952;recolhimento;Ofício de Registro de Títulos e Documento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52;PRETORIA CRIMINAL DO RIO DE JANEIRO</text:p>
          </table:table-cell>
          <table:table-cell office:value-type="string" calcext:value-type="string">
            <text:p><text:s/>6 (FREGUESIA DE SÃO CRISTÓVÃO E ENGENHO NOVO);01/01/1952;recolhimento;Vara Criminal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53;PRETORIA CRIMINAL DO RIO DE JANEIRO</text:p>
          </table:table-cell>
          <table:table-cell office:value-type="string" calcext:value-type="string">
            <text:p><text:s/>8 (FREGUESIA DE CAMPO GRANDE</text:p>
          </table:table-cell>
          <table:table-cell office:value-type="string" calcext:value-type="string">
            <text:p><text:s/>SANTA CRUZ E GUARATIBA);01/01/1952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52;54;PRETORIA DO RIO DE JANEIRO</text:p>
          </table:table-cell>
          <table:table-cell office:value-type="string" calcext:value-type="string">
            <text:p><text:s/>10 (FREGUESIA DE SÃO CRISTÓVÃO);01/01/1952;recolhimento;Vara Criminal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55;PRETORIA DO RIO DE JANEIRO</text:p>
          </table:table-cell>
          <table:table-cell office:value-type="string" calcext:value-type="string">
            <text:p><text:s/>11 (FREGUESIA DE SÃO CRISTÓVÃO);01/01/1952;recolhimento;Vara Criminal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56;PRETORIA DO RIO DE JANEIRO</text:p>
          </table:table-cell>
          <table:table-cell office:value-type="string" calcext:value-type="string">
            <text:p><text:s/>12 (FREGUESIA DO ENGENHO NOVO);01/01/1952;recolhimento;Vara Criminal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57;PRETORIA DO RIO DE JANEIRO</text:p>
          </table:table-cell>
          <table:table-cell office:value-type="string" calcext:value-type="string">
            <text:p><text:s/>13 (FREGUESIA DO ENGENHO NOVO);01/01/1952;recolhimento;Vara Criminal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58;PRETORIA DO RIO DE JANEIRO</text:p>
          </table:table-cell>
          <table:table-cell office:value-type="string" calcext:value-type="string">
            <text:p><text:s/>14 (FREGUESIA DE IRAJÁ E JACAREPAGUÁ);01/01/1952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59;PRETORIA DO RIO DE JANEIRO</text:p>
          </table:table-cell>
          <table:table-cell office:value-type="string" calcext:value-type="string">
            <text:p><text:s/>15 (FREGUESIA DE CAMPO GRANDE</text:p>
          </table:table-cell>
          <table:table-cell office:value-type="string" calcext:value-type="string">
            <text:p><text:s/>GUARATIBA E SANTA CRUZ);01/01/1952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52;60;PRETORIA DO RIO DE JANEIRO</text:p>
          </table:table-cell>
          <table:table-cell office:value-type="string" calcext:value-type="string">
            <text:p><text:s/>19 (FREGUESIA DE GUARATIBA);01/01/1952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61;PRETORIA DO RIO DE JANEIRO</text:p>
          </table:table-cell>
          <table:table-cell office:value-type="string" calcext:value-type="string">
            <text:p><text:s/>21 (FREGUESIA DE CAMPO GRANDE);01/01/1952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62;PRETORIA DO RIO DE JANEIRO</text:p>
          </table:table-cell>
          <table:table-cell office:value-type="string" calcext:value-type="string">
            <text:p><text:s/>20 (FREGUESIA DE SANTA CRUZ);01/01/1952;recolhimento;Vara Criminal do Rio de Janeiro</text:p>
          </table:table-cell>
          <table:table-cell office:value-type="string" calcext:value-type="string">
            <text:p><text:s/>1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63;SUPREMO TRIBUNAL FEDERAL;01/01/1952;recolhimento;Supremo Tribunal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2;64;VARA CRIMINAL DO RIO DE JANEIRO</text:p>
          </table:table-cell>
          <table:table-cell office:value-type="string" calcext:value-type="string">
            <text:p><text:s/>10;01/01/1952;recolhimento;Vara Criminal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65;VARA DE FAZENDA PÚBLICA DO RIO DE JANEIRO</text:p>
          </table:table-cell>
          <table:table-cell office:value-type="string" calcext:value-type="string">
            <text:p><text:s/>3;01/01/1952;recolhimento;Vara de Fazenda Pública do Rio de Janeiro</text:p>
          </table:table-cell>
          <table:table-cell office:value-type="string" calcext:value-type="string">
            <text:p><text:s/>3ª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2;66;GABINETE CIVIL DA PRESIDÊNCIA DA REPÚBLICA;01/01/1952;recolhimento;Presidência da República (Brasil). Secretari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5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6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6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6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6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6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6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66;HABILITAÇÕES DE CASAMENTO;01/01/1951;recolhimento;Circunscrição de Registro Civil de Pessoas Naturais do Rio de Janeiro</text:p>
          </table:table-cell>
          <table:table-cell office:value-type="string" calcext:value-type="string">
            <text:p><text:s/>9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1;67;VARA CRIMINAL DO RIO DE JANEIRO</text:p>
          </table:table-cell>
          <table:table-cell office:value-type="string" calcext:value-type="string">
            <text:p><text:s text:c="2"/>8;01/01/1951;recolhimento;Vara Criminal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68;JUÍZO DOS FEITOS DA SAÚDE PÚBLICA DO RIO DE JANEIRO;01/01/1951;recolhimento;Vara Criminal do Rio de Janeiro</text:p>
          </table:table-cell>
          <table:table-cell office:value-type="string" calcext:value-type="string">
            <text:p><text:s/>9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1;69;LUÍS MANOEL DAS CHAGAS DÓRIA;01/01/1951;doação;E. Taunay</text:p>
          </table:table-cell>
          <table:table-cell office:value-type="string" calcext:value-type="string">
            <text:p><text:s/>Cecíli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1;70;OFÍCIO DE NOTAS DO RIO DE JANEIRO</text:p>
          </table:table-cell>
          <table:table-cell office:value-type="string" calcext:value-type="string">
            <text:p><text:s text:c="2"/>2;01/01/1951;recolhimento;Ofício de Nota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71;OFÍCIO DE NOTAS DO RIO DE JANEIRO</text:p>
          </table:table-cell>
          <table:table-cell office:value-type="string" calcext:value-type="string">
            <text:p><text:s text:c="2"/>3;01/01/1951;recolhimento;Ofício de Nota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72;PRETORIA CRIMINAL DO RIO DE JANEIRO</text:p>
          </table:table-cell>
          <table:table-cell office:value-type="string" calcext:value-type="string">
            <text:p><text:s/>3 (FREGUESIA DE SANTANA E SANTO ANTÔNIO);01/01/1951;recolhimento;Vara Criminal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73;PRETORIA CRIMINAL DO RIO DE JANEIRO</text:p>
          </table:table-cell>
          <table:table-cell office:value-type="string" calcext:value-type="string">
            <text:p><text:s/>5 (FREGUESIA DO ESPÍRITO SANTO E ENGENHO VELHO);01/01/1951;recolhimento;Vara Criminal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74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LAGOA E GÁVEA);01/01/1951;recolhimento;Vara Cível</text:p>
          </table:table-cell>
          <table:table-cell office:value-type="string" calcext:value-type="string">
            <text:p><text:s/>8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51;75;PRETORIA DO RIO DE JANEIRO</text:p>
          </table:table-cell>
          <table:table-cell office:value-type="string" calcext:value-type="string">
            <text:p><text:s/>10 (FREGUESIA DO ESPÍRITO SANTO);01/01/1951;recolhimento;Vara Criminal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76;PRETORIA DO RIO DE JANEIRO</text:p>
          </table:table-cell>
          <table:table-cell office:value-type="string" calcext:value-type="string">
            <text:p><text:s/>11 (FREGUESIA DO ENGENHO VELHO);01/01/1951;recolhimento;Vara Criminal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77;PRETORIA DO RIO DE JANEIRO</text:p>
          </table:table-cell>
          <table:table-cell office:value-type="string" calcext:value-type="string">
            <text:p><text:s/>12 (FREGUESIA DO ENGENHO VELHO);01/01/1951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1;78;PRETORIA DO RIO DE JANEIRO</text:p>
          </table:table-cell>
          <table:table-cell office:value-type="string" calcext:value-type="string">
            <text:p><text:s text:c="2"/>8 (FREGUESIA DE SANTANA);01/01/1951;recolhimento;Vara Criminal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79;PRETORIA DO RIO DE JANEIRO</text:p>
          </table:table-cell>
          <table:table-cell office:value-type="string" calcext:value-type="string">
            <text:p><text:s text:c="2"/>9 (FREGUESIA DO ESPÍRITO SANTO);01/01/1951;recolhimento;Vara Criminal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80;TRIBUNAL DE SEGURANÇA NACIONAL;01/01/1951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81;VARA CRIMINAL DO RIO DE JANEIRO</text:p>
          </table:table-cell>
          <table:table-cell office:value-type="string" calcext:value-type="string">
            <text:p><text:s/>10;01/01/1951;recolhimento;Vara Criminal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82;VARA CRIMINAL DO RIO DE JANEIRO</text:p>
          </table:table-cell>
          <table:table-cell office:value-type="string" calcext:value-type="string">
            <text:p><text:s/>11;01/01/1951;recolhimento;Vara Criminal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83;VARA CRIMINAL DO RIO DE JANEIRO</text:p>
          </table:table-cell>
          <table:table-cell office:value-type="string" calcext:value-type="string">
            <text:p><text:s text:c="2"/>7;01/01/1951;recolhimento;Vara Criminal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84;VARA CRIMINAL DO RIO DE JANEIRO</text:p>
          </table:table-cell>
          <table:table-cell office:value-type="string" calcext:value-type="string">
            <text:p><text:s text:c="2"/>9;01/01/1951;recolhimento;Vara Criminal do Rio de Janeiro</text:p>
          </table:table-cell>
          <table:table-cell office:value-type="string" calcext:value-type="string">
            <text:p><text:s/>9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85;VARA CÍVEL DO RIO DE JANEIRO</text:p>
          </table:table-cell>
          <table:table-cell office:value-type="string" calcext:value-type="string">
            <text:p><text:s/>11;01/01/1951;recolhimento;Vara Cível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86;VARA CÍVEL DO RIO DE JANEIRO</text:p>
          </table:table-cell>
          <table:table-cell office:value-type="string" calcext:value-type="string">
            <text:p><text:s text:c="2"/>9;01/01/1951;recolhimento;Vara Cível do Rio de Janeiro</text:p>
          </table:table-cell>
          <table:table-cell office:value-type="string" calcext:value-type="string">
            <text:p><text:s/>9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87;VARA DE FAZENDA PÚBLICA DO RIO DE JANEIRO</text:p>
          </table:table-cell>
          <table:table-cell office:value-type="string" calcext:value-type="string">
            <text:p><text:s/>3;01/01/1951;recolhimento;Vara de Fazenda Pública do Rio de Janeiro</text:p>
          </table:table-cell>
          <table:table-cell office:value-type="string" calcext:value-type="string">
            <text:p><text:s/>3ª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88;FAZENDA NACIONAL DE SANTA CRUZ;01/01/1951;recolhimento;Delegacia do Serviço do Patrimônio da União no Distrito Federa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1;89;OFÍCIO DE NOTAS DO RIO DE JANEIRO</text:p>
          </table:table-cell>
          <table:table-cell office:value-type="string" calcext:value-type="string">
            <text:p><text:s text:c="2"/>5;01/01/1951;recolhimento;Ofício de Nota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90;PRETORIA DO RIO DE JANEIRO</text:p>
          </table:table-cell>
          <table:table-cell office:value-type="string" calcext:value-type="string">
            <text:p><text:s/>1 (FREGUESIA DA CANDELÁRIA E PAQUETÁ);01/01/1951;recolhimento;NULL;08060.0/1951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1;91;PRETORIA CRIMINAL DO RIO DE JANEIRO</text:p>
          </table:table-cell>
          <table:table-cell office:value-type="string" calcext:value-type="string">
            <text:p><text:s/>1 (FREGUESIA DE CANDELÁRIA</text:p>
          </table:table-cell>
          <table:table-cell office:value-type="string" calcext:value-type="string">
            <text:p><text:s/>PAQUETÁ E SÃO JOSÉ);02/09/1951;recolhimento;NULL;08060.0/1951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1;92;PRETORIA DO RIO DE JANEIRO</text:p>
          </table:table-cell>
          <table:table-cell office:value-type="string" calcext:value-type="string">
            <text:p><text:s/>4 (FREGUESIA DE SÃO JOSÉ);01/01/1951;recolhimento;NULL;08060.0/1951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1;93;VARA CRIMINAL DO RIO DE JANEIRO</text:p>
          </table:table-cell>
          <table:table-cell office:value-type="string" calcext:value-type="string">
            <text:p><text:s/>1;17/08/1951;recolhimento;NULL;08060.0/1951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0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40;BARÃO DE LORETO;01/01/1950;compra;NULL;08060.0/195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41;COMISSÃO CONSTRUTORA DA AVENIDA CENTRAL;01/01/1950;recolhimento;Departamento Nacional de Portos</text:p>
          </table:table-cell>
          <table:table-cell office:value-type="string" calcext:value-type="string">
            <text:p><text:s/>Rios e Canais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50;42;JOAQUIM JERÔNIMO FERNANDES DA CUNHA;01/01/1950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0;43;OFÍCIO DE NOTAS DO RIO DE JANEIRO</text:p>
          </table:table-cell>
          <table:table-cell office:value-type="string" calcext:value-type="string">
            <text:p><text:s text:c="2"/>1;01/01/1950;recolhimento;Ofício de Nota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50;44;SERMÕES;01/01/1950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9;1;AGOSTINHO LUÍS DA GAMA;26/06/1949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9;2;ANTÔNIO FERREIRA VIANA;01/01/1949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9;3;DANIEL BRANDÃO DE CASTRO;17/06/1949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9;4;FAMÍLIA ANTÔNIO FELIZARDO CUPERTINO DO AMARAL;01/01/1949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9;5;FRANCISCO DE SOUSA BARROSO;01/01/1949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9;6;ONOFRE GOMES LIMA;01/01/1949;recolhimento;Lima</text:p>
          </table:table-cell>
          <table:table-cell office:value-type="string" calcext:value-type="string">
            <text:p><text:s/>Onofre Gome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9;7;ROCHA SOBRINHO &amp; CIA;01/01/1949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9;8;TRIBUNAL DE SEGURANÇA NACIONAL;01/01/1949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9;9;VISCONDE DO BOM CONSELHO;24/06/1949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8;1;DEPARTAMENTO ADMINISTRATIVO DO SERVIÇO PÚBLICO;01/01/1948;recolhimento;Departamento Administrativo do Serviço Públic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8;2;LUÍS GASTÃO DESCRAGNOLLE DÓRIA;01/01/1948;doação;Escragnolle Dória</text:p>
          </table:table-cell>
          <table:table-cell office:value-type="string" calcext:value-type="string">
            <text:p><text:s/>Lavíni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8;3;OFÍCIO DE NOTAS DO RIO DE JANEIRO</text:p>
          </table:table-cell>
          <table:table-cell office:value-type="string" calcext:value-type="string">
            <text:p><text:s text:c="2"/>1;01/01/1948;recolhimento;Ofício de Nota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8;4;OFÍCIO DE NOTAS DO RIO DE JANEIRO</text:p>
          </table:table-cell>
          <table:table-cell office:value-type="string" calcext:value-type="string">
            <text:p><text:s text:c="2"/>7;01/01/1948;recolhimento;Ofício de Notas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8;5;OFÍCIO DE NOTAS DO RIO DE JANEIRO</text:p>
          </table:table-cell>
          <table:table-cell office:value-type="string" calcext:value-type="string">
            <text:p><text:s text:c="2"/>8;01/01/1948;recolhimento;Ofício de Nota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8;6;MINISTÉRIO DA JUSTIÇA E NEGÓCIOS INTERIORES;01/01/1948;recolhimento;Ministério da Justiça e Negócios Interiores (Brasil);08060.0/184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7;1;CORTE DE APELAÇÃO;01/01/1947;recolhimento;Tribunal de Justiça (DF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7;2;SUPREMO TRIBUNAL DE JUSTIÇA;01/01/1947;recolhimento;Tribunal de Justiça do Distrito Federal (Rio de Janeiro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7;3;TRIBUNAL DE JUSTIÇA DO RIO DE JANEIRO;01/01/1947;recolhimento;Tribunal de Justiça do Rio de Jan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7;4;TRIBUNAL DE SEGURANÇA NACIONAL;01/01/1947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6;1;REGISTRO DE DIREITOS AUTORAIS - BIBLIOTECA NACIONAL;01/01/1946;recolhimento;Biblioteca Nacion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6;2;BERNARDO PEREIRA DE VASCONCELOS;01/01/1946;doação;Jordão</text:p>
          </table:table-cell>
          <table:table-cell office:value-type="string" calcext:value-type="string">
            <text:p><text:s/>Luís da Fonseca Quintanilh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6;3;FAMÍLIA DOM BERNARDO DE LUQUE Y MUÑANA;27/02/1946;compra;Morais Rêgo</text:p>
          </table:table-cell>
          <table:table-cell office:value-type="string" calcext:value-type="string">
            <text:p><text:s/>Auror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6;4;POLIDORO DA FONSECA QUINTANILHA JORDÃO;20/12/1946;doação;Jordão</text:p>
          </table:table-cell>
          <table:table-cell office:value-type="string" calcext:value-type="string">
            <text:p><text:s/>Luís da Fonseca Quintanilh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6;5;TRIBUNAL DE SEGURANÇA NACIONAL;01/01/1946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5;1;BARÃO DE SANTO ÂNGELO;01/01/1945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5;2;DELEGACIA AUXILIAR DA POLÍCIA DO RIO DE JANEIRO</text:p>
          </table:table-cell>
          <table:table-cell office:value-type="string" calcext:value-type="string">
            <text:p><text:s/>2;01/01/1945;recolhimento;Departamento Federal de Segurança Pública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5;3;MEDALHAS;01/01/1945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5;4;TRIBUNAL DE SEGURANÇA NACIONAL;01/01/1945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4;1;CHANCELARIA-MOR;01/01/1944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4;2;CONSELHO DE ESTADO;01/01/1944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4;3;JUÍZO DE PAZ DA FREGUESIA DE CAMPO GRANDE DO RIO DE JANEIRO;01/01/1944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4;4;JUÍZO DE PAZ DA FREGUESIA DE GUARATIBA DO RIO DE JANEIRO;01/01/1944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4;5;JUÍZO DE PAZ DA FREGUESIA DE SANTA CRUZ DO RIO DE JANEIRO;01/01/1944;recolhimento;Circunscrição de Registro Civil de Pessoas Naturais do Rio de Janeiro</text:p>
          </table:table-cell>
          <table:table-cell office:value-type="string" calcext:value-type="string">
            <text:p><text:s/>13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4;6;OFÍCIO DE REGISTRO DE IMÓVEIS DO RIO DE JANEIRO</text:p>
          </table:table-cell>
          <table:table-cell office:value-type="string" calcext:value-type="string">
            <text:p><text:s text:c="2"/>1;01/01/1944;recolhimento;Ofício de Registro de Imóvei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3;1;FAMÍLIA HENRIQUE OSWALD;01/01/1943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3;2;MEDALHAS;01/01/1943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3;3;SÉRIE SAÚDE - GABINETE DO MINISTRO (IS1);01/01/1943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5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6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61;EUSÉBIO DE QUEIRÓS;01/01/1942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62;FAMÍLIA WERNECK;01/01/1942;doação;Vieira Ramos</text:p>
          </table:table-cell>
          <table:table-cell office:value-type="string" calcext:value-type="string">
            <text:p><text:s/>Belisári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2;63;MANUEL CARNEIRO DA SILVA;01/01/1942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2;64;OFÍCIO DE REGISTRO DE IMÓVEIS DO RIO DE JANEIRO</text:p>
          </table:table-cell>
          <table:table-cell office:value-type="string" calcext:value-type="string">
            <text:p><text:s/>10;01/01/1942;recolhimento;Ofício de Registro de Imóve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2;65;OFÍCIO DE REGISTRO DE IMÓVEIS DO RIO DE JANEIRO</text:p>
          </table:table-cell>
          <table:table-cell office:value-type="string" calcext:value-type="string">
            <text:p><text:s/>11;01/01/1942;recolhimento;Ofício de Registro de Imóve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2;66;SÉRIE JUSTIÇA - PRESÍDIO FERNANDO DE NORONHA - (IIJ7);01/01/1942;recolhimento;Presídio Fernando de Noronh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1;1;VARA CÍVEL DO RIO DE JANEIRO</text:p>
          </table:table-cell>
          <table:table-cell office:value-type="string" calcext:value-type="string">
            <text:p><text:s/>10;01/01/1941;recolhimento;Vara Cível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1;2;JOÃO GUILHERME BRUCE;01/01/1941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1;3;VISCONDE E VISCONDESSA DE TORRE BELA;01/01/1941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0;1;CIRCUNSCRIÇÃO DE REGISTRO CIVIL DE PESSOAS NATURAIS DO RIO DE JANEIRO</text:p>
          </table:table-cell>
          <table:table-cell office:value-type="string" calcext:value-type="string">
            <text:p><text:s text:c="2"/>2;01/01/1940;recolhimento;Circunscrição de Registro Civil de Pessoas Naturai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2;TRIBUNAL ESPECIAL;01/01/1940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0;3;VARA CÍVEL DO RIO DE JANEIRO</text:p>
          </table:table-cell>
          <table:table-cell office:value-type="string" calcext:value-type="string">
            <text:p><text:s text:c="2"/>7;01/01/1940;recolhimento;Vara Cível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4;VARA CÍVEL DO RIO DE JANEIRO</text:p>
          </table:table-cell>
          <table:table-cell office:value-type="string" calcext:value-type="string">
            <text:p><text:s/>10;01/01/1940;recolhimento;Vara Cível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5;PRETORIA CÍVEL DO RIO DE JANEIRO</text:p>
          </table:table-cell>
          <table:table-cell office:value-type="string" calcext:value-type="string">
            <text:p><text:s text:c="2"/>2 (FREGUESIA DE SACRAMENTO) - REGISTRO CIVIL;01/01/1940;recolhimento;Circunscrição de Registro Civil de Pessoas Naturai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6;PRETORIA CÍVEL DO RIO DE JANEIRO</text:p>
          </table:table-cell>
          <table:table-cell office:value-type="string" calcext:value-type="string">
            <text:p><text:s text:c="2"/>3 (FREGUESIAS DE SANTO ANTÔNIO E SANTANA) - REGISTRO CIVIL;01/01/1940;recolhimento;Circunscrição de Registro Civil de Pessoas Natura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7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40;recolhimento;Circunscrição de Registro Civil de Pessoas Natura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40;8;PRETORIA CÍVEL DO RIO DE JANEIRO</text:p>
          </table:table-cell>
          <table:table-cell office:value-type="string" calcext:value-type="string">
            <text:p><text:s/>5 (FREGUESIAS DO ESPÍRITO SANTO E ENGENHO VELHO) - REGISTRO CIVIL;01/01/1940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9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40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40;10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40;recolhimento;Circunscrição de Registro Civil de Pessoas Naturais do Rio de Janeiro</text:p>
          </table:table-cell>
          <table:table-cell office:value-type="string" calcext:value-type="string">
            <text:p><text:s/>14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40;11;PRETORIA CÍVEL DO RIO DE JANEIRO</text:p>
          </table:table-cell>
          <table:table-cell office:value-type="string" calcext:value-type="string">
            <text:p><text:s/>6 (FREGUESIAS DE SÃO CRISTÓVÃO E ENGENHO NOVO) - REGISTRO CIVIL;01/01/1940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12;CIRCUNSCRIÇÃO DE REGISTRO CIVIL DE PESSOAS NATURAIS DO RIO DE JANEIRO</text:p>
          </table:table-cell>
          <table:table-cell office:value-type="string" calcext:value-type="string">
            <text:p><text:s/>11;01/01/1940;recolhimento;Circunscrição de Registro Civil de Pessoas Naturais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13;CIRCUNSCRIÇÃO DE REGISTRO CIVIL DE PESSOAS NATURAIS DO RIO DE JANEIRO</text:p>
          </table:table-cell>
          <table:table-cell office:value-type="string" calcext:value-type="string">
            <text:p><text:s/>13;01/01/1940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0;14;CIRCUNSCRIÇÃO DE REGISTRO CIVIL DE PESSOAS NATURAIS DO RIO DE JANEIRO</text:p>
          </table:table-cell>
          <table:table-cell office:value-type="string" calcext:value-type="string">
            <text:p><text:s/>14;01/01/1940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40;15;CIRCUNSCRIÇÃO DE REGISTRO CIVIL DE PESSOAS NATURAIS DO RIO DE JANEIRO</text:p>
          </table:table-cell>
          <table:table-cell office:value-type="string" calcext:value-type="string">
            <text:p><text:s text:c="2"/>1;01/01/1940;recolhimento;Circunscrição de Registro Civil de Pessoas Naturai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16;PRETORIA CÍVEL DO RIO DE JANEIRO</text:p>
          </table:table-cell>
          <table:table-cell office:value-type="string" calcext:value-type="string">
            <text:p><text:s text:c="2"/>3 (FREGUESIAS DE SANTO ANTÔNIO E SANTANA) - REGISTRO CIVIL;01/01/1940;recolhimento;Circunscrição de Registro Civil de Pessoas Natura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17;CIRCUNSCRIÇÃO DE REGISTRO CIVIL DE PESSOAS NATURAIS DO RIO DE JANEIRO</text:p>
          </table:table-cell>
          <table:table-cell office:value-type="string" calcext:value-type="string">
            <text:p><text:s text:c="2"/>4;01/01/1940;recolhimento;Circunscrição de Registro Civil de Pessoas Natura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18;CIRCUNSCRIÇÃO DE REGISTRO CIVIL DE PESSOAS NATURAIS DO RIO DE JANEIRO</text:p>
          </table:table-cell>
          <table:table-cell office:value-type="string" calcext:value-type="string">
            <text:p><text:s text:c="2"/>5;01/01/1940;recolhimento;Circunscrição de Registro Civil de Pessoas Natura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19;CIRCUNSCRIÇÃO DE REGISTRO CIVIL DE PESSOAS NATURAIS DO RIO DE JANEIRO</text:p>
          </table:table-cell>
          <table:table-cell office:value-type="string" calcext:value-type="string">
            <text:p><text:s text:c="2"/>6;01/01/1940;recolhimento;Circunscrição de Registro Civil de Pessoas Naturais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20;CIRCUNSCRIÇÃO DE REGISTRO CIVIL DE PESSOAS NATURAIS DO RIO DE JANEIRO</text:p>
          </table:table-cell>
          <table:table-cell office:value-type="string" calcext:value-type="string">
            <text:p><text:s text:c="2"/>7;01/01/1940;recolhimento;Circunscrição de Registro Civil de Pessoas Naturais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21;CIRCUNSCRIÇÃO DE REGISTRO CIVIL DE PESSOAS NATURAIS DO RIO DE JANEIRO</text:p>
          </table:table-cell>
          <table:table-cell office:value-type="string" calcext:value-type="string">
            <text:p><text:s text:c="2"/>8;01/01/1940;recolhimento;Circunscrição de Registro Civil de Pessoas Natura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22;CIRCUNSCRIÇÃO DE REGISTRO CIVIL DE PESSOAS NATURAIS DO RIO DE JANEIRO</text:p>
          </table:table-cell>
          <table:table-cell office:value-type="string" calcext:value-type="string">
            <text:p><text:s text:c="2"/>9;01/01/1940;recolhimento;Circunscrição de Registro Civil de Pessoas Naturais do Rio de Janeiro</text:p>
          </table:table-cell>
          <table:table-cell office:value-type="string" calcext:value-type="string">
            <text:p><text:s/>9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23;DECRETOS S/N;01/01/1940;recolhimento;Ministério da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0;24;PRETORIA CÍVEL DO RIO DE JANEIRO</text:p>
          </table:table-cell>
          <table:table-cell office:value-type="string" calcext:value-type="string">
            <text:p><text:s text:c="2"/>1 (FREGUESIAS DE CANDELÁRIA</text:p>
          </table:table-cell>
          <table:table-cell office:value-type="string" calcext:value-type="string">
            <text:p><text:s/>PAQUETÁ E SÃO JOSÉ) - REGISTRO CIVIL;01/01/1940;recolhimento;Pretoria Cível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40;25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40;recolhimento;Pretoria Cível do Rio de Janeiro</text:p>
          </table:table-cell>
          <table:table-cell office:value-type="string" calcext:value-type="string">
            <text:p><text:s/>2 (Santa Rita e Ilha do Governador)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40;26;PRETORIA CÍVEL DO RIO DE JANEIRO</text:p>
          </table:table-cell>
          <table:table-cell office:value-type="string" calcext:value-type="string">
            <text:p><text:s text:c="2"/>3 (FREGUESIAS DE SANTO ANTÔNIO E SANTANA) - REGISTRO CIVIL;01/01/1940;recolhimento;Pretoria Cível do Rio de Janeiro</text:p>
          </table:table-cell>
          <table:table-cell office:value-type="string" calcext:value-type="string">
            <text:p><text:s/>3 (Santo Antôni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27;PRETORIA CÍVEL DO RIO DE JANEIRO</text:p>
          </table:table-cell>
          <table:table-cell office:value-type="string" calcext:value-type="string">
            <text:p><text:s text:c="2"/>3 (FREGUESIAS DE SANTO ANTÔNIO E SANTANA);01/01/1940;recolhimento;Vara Cível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28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40;recolhimento;Pretoria Cível do Rio de Janeiro</text:p>
          </table:table-cell>
          <table:table-cell office:value-type="string" calcext:value-type="string">
            <text:p><text:s/>4 (Glória e Coração de Jesus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40;29;PRETORIA CÍVEL DO RIO DE JANEIRO</text:p>
          </table:table-cell>
          <table:table-cell office:value-type="string" calcext:value-type="string">
            <text:p><text:s/>5 (FREGUESIAS DO ESPÍRITO SANTO E ENGENHO VELHO) - REGISTRO CIVIL;01/01/1940;recolhimento;Pretoria Cível do Rio de Janeiro</text:p>
          </table:table-cell>
          <table:table-cell office:value-type="string" calcext:value-type="string">
            <text:p><text:s/>5 (Espírito Sant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30;PRETORIA CÍVEL DO RIO DE JANEIRO</text:p>
          </table:table-cell>
          <table:table-cell office:value-type="string" calcext:value-type="string">
            <text:p><text:s/>6 (FREGUESIAS DE SÃO CRISTÓVÃO E ENGENHO NOVO) - REGISTRO CIVIL;01/01/1940;recolhimento;Pretoria Cível do Rio de Janeiro</text:p>
          </table:table-cell>
          <table:table-cell office:value-type="string" calcext:value-type="string">
            <text:p><text:s/>6 (São Cristóvã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31;PRETORIA CÍVEL DO RIO DE JANEIRO</text:p>
          </table:table-cell>
          <table:table-cell office:value-type="string" calcext:value-type="string">
            <text:p><text:s/>7 (FREGUESIA DE INHAÚMA) - REGISTRO CIVIL;01/01/1940;recolhimento;Pretoria Cível do Rio de Janeiro</text:p>
          </table:table-cell>
          <table:table-cell office:value-type="string" calcext:value-type="string">
            <text:p><text:s/>7 (Inhaúma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32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40;recolhimento;Pretoria Cível do Rio de Janeiro</text:p>
          </table:table-cell>
          <table:table-cell office:value-type="string" calcext:value-type="string">
            <text:p><text:s/>8 (Campo Grande)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40;33;SUPREMO TRIBUNAL DE JUSTIÇA;01/01/1940;recolhimento;Supremo Tribunal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0;34;CIRCUNSCRIÇÃO DE REGISTRO CIVIL DE PESSOAS NATURAIS DO RIO DE JANEIRO</text:p>
          </table:table-cell>
          <table:table-cell office:value-type="string" calcext:value-type="string">
            <text:p><text:s/>12;01/01/1940;recolhimento;Circunscrição de Registro Civil de Pessoas Naturais do Rio de Janeiro</text:p>
          </table:table-cell>
          <table:table-cell office:value-type="string" calcext:value-type="string">
            <text:p><text:s/>1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35;COMISSÃO DE CORREIÇÃO ADMINISTRATIVA;01/01/1940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0;36;COMISSÃO DE CORREIÇÃO ADMINISTRATIVA - PROCURADORIA;01/01/1940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0;37;CIRCUNSCRIÇÃO DE REGISTRO CIVIL DE PESSOAS NATURAIS DO RIO DE JANEIRO</text:p>
          </table:table-cell>
          <table:table-cell office:value-type="string" calcext:value-type="string">
            <text:p><text:s/>10;01/01/1940;recolhimento;Circunscrição de Registro Civil de Pessoas Naturais do Rio de Janeiro</text:p>
          </table:table-cell>
          <table:table-cell office:value-type="string" calcext:value-type="string">
            <text:p><text:s/>10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40;38;ANTÔNIO CARLOS SIMÕES DA SILVA;01/01/1940;doação;Silva</text:p>
          </table:table-cell>
          <table:table-cell office:value-type="string" calcext:value-type="string">
            <text:p><text:s/>Antônio Carlos Simões da;08060.0/194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9;1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39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9;2;PRETORIA CÍVEL DO RIO DE JANEIRO</text:p>
          </table:table-cell>
          <table:table-cell office:value-type="string" calcext:value-type="string">
            <text:p><text:s text:c="2"/>3 (FREGUESIAS DE SANTO ANTÔNIO E SANTANA) - REGISTRO CIVIL;01/01/1939;recolhimento;Pretoria Cível do Rio de Janeiro</text:p>
          </table:table-cell>
          <table:table-cell office:value-type="string" calcext:value-type="string">
            <text:p><text:s/>3 (Santana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9;3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39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9;4;PRETORIA CÍVEL DO RIO DE JANEIRO</text:p>
          </table:table-cell>
          <table:table-cell office:value-type="string" calcext:value-type="string">
            <text:p><text:s/>5 (FREGUESIAS DO ESPÍRITO SANTO E ENGENHO VELHO) - REGISTRO CIVIL;01/01/1939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9;5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39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9;6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39;recolhimento;Pretoria Cível do Rio de Janeiro</text:p>
          </table:table-cell>
          <table:table-cell office:value-type="string" calcext:value-type="string">
            <text:p><text:s/>7 (Irajá e Jacarepaguá). Registro Civil;08060.0/0-d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9;7;PRETORIA DO RIO DE JANEIRO</text:p>
          </table:table-cell>
          <table:table-cell office:value-type="string" calcext:value-type="string">
            <text:p><text:s text:c="2"/>5 (FREGUESIA DE SANTO ANTÔNIO);01/01/1939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9;8;PRETORIA CÍVEL DO RIO DE JANEIRO</text:p>
          </table:table-cell>
          <table:table-cell office:value-type="string" calcext:value-type="string">
            <text:p><text:s text:c="2"/>1 (FREGUESIAS DE CANDELÁRIA</text:p>
          </table:table-cell>
          <table:table-cell office:value-type="string" calcext:value-type="string">
            <text:p><text:s/>PAQUETÁ E SÃO JOSÉ);01/01/1939;recolhimento;Pretoria Cível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9;9;VARA CÍVEL DO RIO DE JANEIRO</text:p>
          </table:table-cell>
          <table:table-cell office:value-type="string" calcext:value-type="string">
            <text:p><text:s text:c="2"/>4;01/01/1939;recolhimento;Vara Cível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8;1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38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8;2;PRETORIA CÍVEL DO RIO DE JANEIRO</text:p>
          </table:table-cell>
          <table:table-cell office:value-type="string" calcext:value-type="string">
            <text:p><text:s text:c="2"/>3 (FREGUESIAS DE SANTO ANTÔNIO E SANTANA) - REGISTRO CIVIL;01/01/1938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8;3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38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8;4;PRETORIA CÍVEL DO RIO DE JANEIRO</text:p>
          </table:table-cell>
          <table:table-cell office:value-type="string" calcext:value-type="string">
            <text:p><text:s/>5 (FREGUESIAS DO ESPÍRITO SANTO E ENGENHO VELHO) - REGISTRO CIVIL;01/01/1938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8;5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38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8;6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38;recolhimento;Pretoria Cível do Rio de Janeiro</text:p>
          </table:table-cell>
          <table:table-cell office:value-type="string" calcext:value-type="string">
            <text:p><text:s/>7 (Irajá e Jacarepaguá). Registro Civil;08060.0/0-d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8;7;MILTON BARBOSA GONÇALVES;01/01/1938;doação;Gonçalves</text:p>
          </table:table-cell>
          <table:table-cell office:value-type="string" calcext:value-type="string">
            <text:p><text:s/>Milton Barbos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8;8;OFÍCIO DE PROTESTO DE LETRAS E TÍTULOS DO RIO DE JANEIRO</text:p>
          </table:table-cell>
          <table:table-cell office:value-type="string" calcext:value-type="string">
            <text:p><text:s/>1;01/01/1938;recolhimento;Ofício de Protesto de Letras e Título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8;9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LAGOA E GÁVEA);01/01/1938;recolhimento;Pretoria Cível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8;10;PRETORIA CÍVEL DO RIO DE JANEIRO</text:p>
          </table:table-cell>
          <table:table-cell office:value-type="string" calcext:value-type="string">
            <text:p><text:s/>5 (FREGUESIAS DO ESPÍRITO SANTO E ENGENHO VELHO);01/01/1938;recolhimento;Pretoria Cível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8;11;TRIBUNAL REGIONAL ELEITORAL DO RIO DE JANEIRO;01/01/1938;captura;Ministério da Justiça (Brasil);08060.0/193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7;1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37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7;2;PRETORIA CÍVEL DO RIO DE JANEIRO</text:p>
          </table:table-cell>
          <table:table-cell office:value-type="string" calcext:value-type="string">
            <text:p><text:s text:c="2"/>3 (FREGUESIAS DE SANTO ANTÔNIO E SANTANA) - REGISTRO CIVIL;01/01/1937;recolhimento;Pretoria Cível do Rio de Janeiro</text:p>
          </table:table-cell>
          <table:table-cell office:value-type="string" calcext:value-type="string">
            <text:p><text:s/>3 (Santana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7;3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37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7;4;PRETORIA CÍVEL DO RIO DE JANEIRO</text:p>
          </table:table-cell>
          <table:table-cell office:value-type="string" calcext:value-type="string">
            <text:p><text:s/>5 (FREGUESIAS DO ESPÍRITO SANTO E ENGENHO VELHO) - REGISTRO CIVIL;01/01/1937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7;5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37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7;6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37;recolhimento;Pretoria Cível do Rio de Janeiro</text:p>
          </table:table-cell>
          <table:table-cell office:value-type="string" calcext:value-type="string">
            <text:p><text:s/>7 (Irajá e Jacarepaguá). Registro Civil;08060.0/0-d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7;7;AGOSTINHO DIAS NUNES DE ALMEIDA;28/07/1937;doação;Almeida</text:p>
          </table:table-cell>
          <table:table-cell office:value-type="string" calcext:value-type="string">
            <text:p><text:s/>Agostinho Dias Nunes d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7;8;FAMILIA ANTÔNIO HENRIQUE LEAL;01/01/1937;doação;Leal</text:p>
          </table:table-cell>
          <table:table-cell office:value-type="string" calcext:value-type="string">
            <text:p><text:s/>Alexandr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7;9;FLORIANO PEIXOTO;01/01/1937;compra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7;10;JOSÉ MOREIRA DA COSTA LIMA;01/01/1937;doação;Lima</text:p>
          </table:table-cell>
          <table:table-cell office:value-type="string" calcext:value-type="string">
            <text:p><text:s/>Roberto Moreira da Cost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7;11;OFÍCIO DE REGISTRO DE IMÓVEIS DO RIO DE JANEIRO</text:p>
          </table:table-cell>
          <table:table-cell office:value-type="string" calcext:value-type="string">
            <text:p><text:s text:c="2"/>8;01/01/1937;recolhimento;Ofício de Registro de Imóveis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7;12;OFÍCIO DE REGISTRO DE IMÓVEIS DO RIO DE JANEIRO</text:p>
          </table:table-cell>
          <table:table-cell office:value-type="string" calcext:value-type="string">
            <text:p><text:s text:c="2"/>9;01/01/1937;recolhimento;Ofício de Registro de Imóveis do Rio de Janeiro</text:p>
          </table:table-cell>
          <table:table-cell office:value-type="string" calcext:value-type="string">
            <text:p><text:s/>9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7;13;VARA CÍVEL DO RIO DE JANEIRO</text:p>
          </table:table-cell>
          <table:table-cell office:value-type="string" calcext:value-type="string">
            <text:p><text:s text:c="2"/>4;01/01/1937;recolhimento;Vara Cível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7;14;PRETORIA CÍVEL DO RIO DE JANEIRO</text:p>
          </table:table-cell>
          <table:table-cell office:value-type="string" calcext:value-type="string">
            <text:p><text:s/>7 (FREGUESIA DE BONSUCESSO) - REGISTRO CIVIL;01/01/1937;recolhimento;Pretoria Cível do Rio de Janeiro</text:p>
          </table:table-cell>
          <table:table-cell office:value-type="string" calcext:value-type="string">
            <text:p><text:s/>7 (Bonsucesso). Registro Civil;08060.0/1937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7;15;TRIBUNAL REGIONAL ELEITORAL DO RIO DE JANEIRO;01/01/1937;recolhimento;Ministério da Justiça (Brasil);08060.0/1937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6;1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36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6;2;PRETORIA CÍVEL DO RIO DE JANEIRO</text:p>
          </table:table-cell>
          <table:table-cell office:value-type="string" calcext:value-type="string">
            <text:p><text:s text:c="2"/>3 (FREGUESIA DE SANTANA) - REGISTRO CIVIL;01/01/1936;recolhimento;Pretoria Cível do Rio de Janeiro</text:p>
          </table:table-cell>
          <table:table-cell office:value-type="string" calcext:value-type="string">
            <text:p><text:s/>3 (Santana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6;3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36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6;4;PRETORIA CÍVEL DO RIO DE JANEIRO</text:p>
          </table:table-cell>
          <table:table-cell office:value-type="string" calcext:value-type="string">
            <text:p><text:s/>5 (FREGUESIAS DO ESPÍRITO SANTO E ENGENHO VELHO) - REGISTRO CIVIL;01/01/1936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6;5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36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6;6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36;recolhimento;Pretoria Cível do Rio de Janeiro</text:p>
          </table:table-cell>
          <table:table-cell office:value-type="string" calcext:value-type="string">
            <text:p><text:s/>7 (Irajá e Jacarepaguá). Registro Civil;08060.0/0-d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6;7;JOAQUIM FERREIRA DA CUNHA BARBOSA;01/01/1936;doação;Barbosa</text:p>
          </table:table-cell>
          <table:table-cell office:value-type="string" calcext:value-type="string">
            <text:p><text:s/>Muril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6;8;JOÃO GONÇALVES DA SILVA;01/01/1936;doação;Luz</text:p>
          </table:table-cell>
          <table:table-cell office:value-type="string" calcext:value-type="string">
            <text:p><text:s/>Fábio Lopes dos Santo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6;9;PRETORIA CRIMINAL DO RIO DE JANEIRO</text:p>
          </table:table-cell>
          <table:table-cell office:value-type="string" calcext:value-type="string">
            <text:p><text:s/>3 (FREGUESIA DE SANTANA E SANTO ANTÔNIO);01/01/1936;recolhimento;Pretoria Crimina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6;10;PRETORIA CÍVEL DO RIO DE JANEIRO</text:p>
          </table:table-cell>
          <table:table-cell office:value-type="string" calcext:value-type="string">
            <text:p><text:s text:c="2"/>1 (FREGUESIAS DE CANDELÁRIA</text:p>
          </table:table-cell>
          <table:table-cell office:value-type="string" calcext:value-type="string">
            <text:p><text:s/>PAQUETÁ E SÃO JOSÉ) - REGISTRO CIVIL;01/01/1936;recolhimento;Pretoria Cível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6;11;PRETORIA CÍVEL DO RIO DE JANEIRO</text:p>
          </table:table-cell>
          <table:table-cell office:value-type="string" calcext:value-type="string">
            <text:p><text:s text:c="2"/>3 (FREGUESIAS DE SANTO ANTÔNIO E SANTANA);01/01/1936;recolhimento;Pretori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6;12;PRETORIA DO RIO DE JANEIRO</text:p>
          </table:table-cell>
          <table:table-cell office:value-type="string" calcext:value-type="string">
            <text:p><text:s/>12 (FREGUESIA DO ENGENHO VELHO);01/01/1936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6;13;PRETORIA DO RIO DE JANEIRO</text:p>
          </table:table-cell>
          <table:table-cell office:value-type="string" calcext:value-type="string">
            <text:p><text:s text:c="2"/>8 (FREGUESIA DE SANTANA);01/01/1936;recolhimento;Pretori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6;14;PRETORIA DO RIO DE JANEIRO</text:p>
          </table:table-cell>
          <table:table-cell office:value-type="string" calcext:value-type="string">
            <text:p><text:s text:c="2"/>9 (FREGUESIA DE SANTANA);01/01/1936;recolhimento;Pretori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6;15;SÉRIE EDUCAÇÃO - ENSINO SUPERIOR (IE3);01/01/1936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6;16;VARA CÍVEL DO RIO DE JANEIRO</text:p>
          </table:table-cell>
          <table:table-cell office:value-type="string" calcext:value-type="string">
            <text:p><text:s text:c="2"/>2;01/01/1936;recolhimento;Vara Cível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6;17;PRETORIA DO RIO DE JANEIRO</text:p>
          </table:table-cell>
          <table:table-cell office:value-type="string" calcext:value-type="string">
            <text:p><text:s text:c="2"/>5 (FREGUESIA DE SANTO ANTÔNIO);01/01/1936;recolhimento;Pretori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6;18;PRETORIA CÍVEL DO RIO DE JANEIRO</text:p>
          </table:table-cell>
          <table:table-cell office:value-type="string" calcext:value-type="string">
            <text:p><text:s/>7 (FREGUESIA DE BONSUCESSO) - REGISTRO CIVIL;01/01/1936;recolhimento;Pretoria Cível do Rio de Janeiro</text:p>
          </table:table-cell>
          <table:table-cell office:value-type="string" calcext:value-type="string">
            <text:p><text:s/>7 (Bonsucesso). Registro Civil;08060.0/1936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5;1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35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5;2;PRETORIA CÍVEL DO RIO DE JANEIRO</text:p>
          </table:table-cell>
          <table:table-cell office:value-type="string" calcext:value-type="string">
            <text:p><text:s text:c="2"/>3 (FREGUESIAS DE SANTO ANTÔNIO E SANTANA) - REGISTRO CIVIL;01/01/1935;recolhimento;Pretoria Cível do Rio de Janeiro</text:p>
          </table:table-cell>
          <table:table-cell office:value-type="string" calcext:value-type="string">
            <text:p><text:s/>3 (Santana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5;3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35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5;4;PRETORIA CÍVEL DO RIO DE JANEIRO</text:p>
          </table:table-cell>
          <table:table-cell office:value-type="string" calcext:value-type="string">
            <text:p><text:s/>5 (FREGUESIAS DO ESPÍRITO SANTO E ENGENHO VELHO) - REGISTRO CIVIL;01/01/1935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5;5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35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5;6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35;recolhimento;NUL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5;7;TESOURARIA DA FAZENDA DA PROVÍNCIA DA BAHIA;01/01/1935;recolhimento;Delegacia Fiscal do Tesouro Nacional (Bahia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5;8;TESOURO NACIONAL;01/01/1935;recolhimento;Tesouro Nacion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5;9;PRETORIA CÍVEL DO RIO DE JANEIRO</text:p>
          </table:table-cell>
          <table:table-cell office:value-type="string" calcext:value-type="string">
            <text:p><text:s/>7 (FREGUESIA DE BONSUCESSO) - REGISTRO CIVIL;01/01/1935;recolhimento;Pretoria Cível do Rio de Janeiro</text:p>
          </table:table-cell>
          <table:table-cell office:value-type="string" calcext:value-type="string">
            <text:p><text:s/>7 (Bonsucesso). Registro Civil;08060.0/1935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4;1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34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4;2;PRETORIA CÍVEL DO RIO DE JANEIRO</text:p>
          </table:table-cell>
          <table:table-cell office:value-type="string" calcext:value-type="string">
            <text:p><text:s text:c="2"/>3 (FREGUESIAS DE SANTO ANTÔNIO E SANTANA) - REGISTRO CIVIL;01/01/1934;recolhimento;Pretoria Cível do Rio de Janeiro</text:p>
          </table:table-cell>
          <table:table-cell office:value-type="string" calcext:value-type="string">
            <text:p><text:s/>3 (Santana). Registro Civil |#| Pretoria Cível do Rio de Janeiro</text:p>
          </table:table-cell>
          <table:table-cell office:value-type="string" calcext:value-type="string">
            <text:p><text:s/>3 (Santo Antônio)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4;3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34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4;4;PRETORIA CÍVEL DO RIO DE JANEIRO</text:p>
          </table:table-cell>
          <table:table-cell office:value-type="string" calcext:value-type="string">
            <text:p><text:s/>5 (FREGUESIAS DO ESPÍRITO SANTO E ENGENHO VELHO) - REGISTRO CIVIL;01/01/1934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4;5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34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4;6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34;recolhimento;Pretoria Cível do Rio de Janeiro</text:p>
          </table:table-cell>
          <table:table-cell office:value-type="string" calcext:value-type="string">
            <text:p><text:s/>7 (Irajá e Jacarepaguá). Registro Civil;08060.0/0-d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4;7;FAMÍLIA DRUMOND;01/01/1934;doação;Drumond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4;8;FAMÍLIA HENRIQUE OSWALD;01/01/1934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4;9;JUNTA COMERCIAL DO RIO DE JANEIRO;01/01/1934;recolhimento;Departamento Nacional de Indústria e Comérc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4;10;PRETORIA CRIMINAL DO RIO DE JANEIRO</text:p>
          </table:table-cell>
          <table:table-cell office:value-type="string" calcext:value-type="string">
            <text:p><text:s/>7 (FREGUESIA DE INHAÚMA</text:p>
          </table:table-cell>
          <table:table-cell office:value-type="string" calcext:value-type="string">
            <text:p><text:s/>IRAJÁ E JACAREPAGUÁ);01/01/1934;recolhimento;Pretoria Criminal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4;11;PRETORIA DO RIO DE JANEIRO</text:p>
          </table:table-cell>
          <table:table-cell office:value-type="string" calcext:value-type="string">
            <text:p><text:s/>18 (FREGUESIA DE JACAREPAGUÁ);01/01/1934;recolhimento;Pretoria Criminal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4;12;SÉRIE EDUCAÇÃO - ENSINO SUPERIOR (IE3);01/01/1934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4;13;VARA CRIMINAL DO RIO DE JANEIRO</text:p>
          </table:table-cell>
          <table:table-cell office:value-type="string" calcext:value-type="string">
            <text:p><text:s/>11;01/01/1934;recolhimento;Pretoria Crimina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3;1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33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3;2;PRETORIA CÍVEL DO RIO DE JANEIRO</text:p>
          </table:table-cell>
          <table:table-cell office:value-type="string" calcext:value-type="string">
            <text:p><text:s text:c="2"/>3 (FREGUESIAS DE SANTO ANTÔNIO E SANTANA) - REGISTRO CIVIL;01/01/1933;recolhimento;Pretoria Cível do Rio de Janeiro</text:p>
          </table:table-cell>
          <table:table-cell office:value-type="string" calcext:value-type="string">
            <text:p><text:s/>3 (Santana). Registro Civil |#| Pretoria Cível do Rio de Janeiro</text:p>
          </table:table-cell>
          <table:table-cell office:value-type="string" calcext:value-type="string">
            <text:p><text:s/>3 (Santo Antônio). Registro Civil;08060.0/1933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3;3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33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3;4;PRETORIA CÍVEL DO RIO DE JANEIRO</text:p>
          </table:table-cell>
          <table:table-cell office:value-type="string" calcext:value-type="string">
            <text:p><text:s/>5 (FREGUESIAS DO ESPÍRITO SANTO E ENGENHO VELHO) - REGISTRO CIVIL;01/01/1933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3;5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33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3;6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33;recolhimento;NUL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3;7;FÁBIO LUZ;01/01/1930;doação;Luz</text:p>
          </table:table-cell>
          <table:table-cell office:value-type="string" calcext:value-type="string">
            <text:p><text:s/>Fábio Lopes dos Santo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3;8;PRETORIA CÍVEL DO RIO DE JANEIRO</text:p>
          </table:table-cell>
          <table:table-cell office:value-type="string" calcext:value-type="string">
            <text:p><text:s text:c="2"/>1 (FREGUESIAS DE CANDELÁRIA</text:p>
          </table:table-cell>
          <table:table-cell office:value-type="string" calcext:value-type="string">
            <text:p><text:s/>PAQUETÁ E SÃO JOSÉ) - REGISTRO CIVIL;01/01/1933;recolhimento;Pretoria Cível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2;1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32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2;2;PRETORIA CÍVEL DO RIO DE JANEIRO</text:p>
          </table:table-cell>
          <table:table-cell office:value-type="string" calcext:value-type="string">
            <text:p><text:s text:c="2"/>3 (FREGUESIAS DE SANTO ANTÔNIO E SANTANA) - REGISTRO CIVIL;01/01/1932;recolhimento;Pretoria Cível do Rio de Janeiro</text:p>
          </table:table-cell>
          <table:table-cell office:value-type="string" calcext:value-type="string">
            <text:p><text:s/>3 (Santana). Registro Civil |#| Pretoria Cível do Rio de Janeiro</text:p>
          </table:table-cell>
          <table:table-cell office:value-type="string" calcext:value-type="string">
            <text:p><text:s/>3 (Santo Antônio). Registro Civil;08060.0/1932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2;3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32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2;4;PRETORIA CÍVEL DO RIO DE JANEIRO</text:p>
          </table:table-cell>
          <table:table-cell office:value-type="string" calcext:value-type="string">
            <text:p><text:s/>5 (FREGUESIAS DO ESPÍRITO SANTO E ENGENHO VELHO) - REGISTRO CIVIL;01/01/1932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2;5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32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2;6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32;recolhimento;Pretoria Cível do Rio de Janeiro</text:p>
          </table:table-cell>
          <table:table-cell office:value-type="string" calcext:value-type="string">
            <text:p><text:s/>7 (Irajá e Jacarepaguá). Registro Civil;08060.0/0-d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2;7;FAMÍLIA HENRIQUE OSWALD;01/01/1932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2;8;SÉRIE EDUCAÇÃO - ENSINO SUPERIOR (IE3);01/01/1932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2;9;SÉRIE SAÚDE - CLÍNICA MÉDICA - HOSPITAIS - CLÍNICAS ETC. (IS3);01/01/1932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2;10;SÉRIE SAÚDE - HIGIENE E SAÚDE PÚBLICA - INSTITUTO OSWALDO CRUZ (IS4);01/01/1932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2;11;TESOURO NACIONAL;01/01/1932;recolhimento;Tesouro Nacion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1;1;REGISTRO DE DIREITOS AUTORAIS - BIBLIOTECA NACIONAL;01/01/1931;captura;Biblioteca Nacion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1;2;PRETORIA CÍVEL DO RIO DE JANEIRO</text:p>
          </table:table-cell>
          <table:table-cell office:value-type="string" calcext:value-type="string">
            <text:p><text:s text:c="2"/>2 (FREGUESIA DE SACRAMENTO) - REGISTRO CIVIL;01/01/1931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1;3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31;recolhimento;Pretoria Cível do Rio de Janeiro</text:p>
          </table:table-cell>
          <table:table-cell office:value-type="string" calcext:value-type="string">
            <text:p><text:s/>3 (Santana)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1;4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31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1;5;PRETORIA CÍVEL DO RIO DE JANEIRO</text:p>
          </table:table-cell>
          <table:table-cell office:value-type="string" calcext:value-type="string">
            <text:p><text:s/>5 (FREGUESIAS DO ESPÍRITO SANTO E ENGENHO VELHO) - REGISTRO CIVIL;01/01/1931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1;6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31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1;7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31;recolhimento;Pretoria Cível do Rio de Janeiro</text:p>
          </table:table-cell>
          <table:table-cell office:value-type="string" calcext:value-type="string">
            <text:p><text:s/>7 (Irajá e Jacarepaguá). Registro Civil;08060.0/0-d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1;8;JOSÉ MOREIRA DA COSTA LIMA;01/01/1931;doação;Lima</text:p>
          </table:table-cell>
          <table:table-cell office:value-type="string" calcext:value-type="string">
            <text:p><text:s/>Roberto Moreira da Cost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1;9;JUÍZO DOS FEITOS DA FAZENDA MUNICIPAL DO RIO DE JANEIRO;01/01/1931;recolhimento;Juízo dos Feitos da Fazenda Municipal do Rio de Jan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1;10;OFÍCIO DE REGISTRO DE IMÓVEIS DO RIO DE JANEIRO</text:p>
          </table:table-cell>
          <table:table-cell office:value-type="string" calcext:value-type="string">
            <text:p><text:s text:c="2"/>6;01/01/1931;recolhimento;Ofício de Registro de Imóveis do Rio de Janeiro</text:p>
          </table:table-cell>
          <table:table-cell office:value-type="string" calcext:value-type="string">
            <text:p><text:s/>6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1;11;OFÍCIO DE REGISTRO DE IMÓVEIS DO RIO DE JANEIRO</text:p>
          </table:table-cell>
          <table:table-cell office:value-type="string" calcext:value-type="string">
            <text:p><text:s text:c="2"/>7;01/01/1931;recolhimento;Ofício de Registro de Imóveis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1;12;PRETORIA CRIMINAL DO RIO DE JANEIRO</text:p>
          </table:table-cell>
          <table:table-cell office:value-type="string" calcext:value-type="string">
            <text:p><text:s/>7 (FREGUESIA DE INHAÚMA</text:p>
          </table:table-cell>
          <table:table-cell office:value-type="string" calcext:value-type="string">
            <text:p><text:s/>IRAJÁ E JACAREPAGUÁ);01/01/1931;recolhimento;Pretoria Criminal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1;13;SÉRIE SAÚDE - GABINETE DO MINISTRO (IS1);01/01/1931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1;14;TRIBUNAL CIVIL E CRIMINAL DO RIO DE JANEIRO;01/01/1931;recolhimento;Tribunal Civil e Crimina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0;1;VARA CÍVEL DO RIO DE JANEIRO</text:p>
          </table:table-cell>
          <table:table-cell office:value-type="string" calcext:value-type="string">
            <text:p><text:s text:c="2"/>7;01/01/1930;recolhimento;Vara Cível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0;2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30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0;3;PRETORIA CÍVEL DO RIO DE JANEIRO</text:p>
          </table:table-cell>
          <table:table-cell office:value-type="string" calcext:value-type="string">
            <text:p><text:s text:c="2"/>3 (FREGUESIAS DE SANTO ANTÔNIO E SANTANA) - REGISTRO CIVIL;01/01/1930;recolhimento;Pretoria Cível do Rio de Janeiro</text:p>
          </table:table-cell>
          <table:table-cell office:value-type="string" calcext:value-type="string">
            <text:p><text:s/>3 (Santana). Registro Civil |#| Pretoria Cível do Rio de Janeiro</text:p>
          </table:table-cell>
          <table:table-cell office:value-type="string" calcext:value-type="string">
            <text:p><text:s/>3 (Santo Antônio). Registro Civil;08060.0/193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0;4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30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0;5;PRETORIA CÍVEL DO RIO DE JANEIRO</text:p>
          </table:table-cell>
          <table:table-cell office:value-type="string" calcext:value-type="string">
            <text:p><text:s/>5 (FREGUESIAS DO ESPÍRITO SANTO E ENGENHO VELHO) - REGISTRO CIVIL;01/01/1930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0;6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30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0;7;PRETORIA CÍVEL DO RIO DE JANEIRO</text:p>
          </table:table-cell>
          <table:table-cell office:value-type="string" calcext:value-type="string">
            <text:p><text:s/>7 (FREGUESIAS DE BONSUCESSO</text:p>
          </table:table-cell>
          <table:table-cell office:value-type="string" calcext:value-type="string">
            <text:p><text:s/>INHAÚMA</text:p>
          </table:table-cell>
          <table:table-cell office:value-type="string" calcext:value-type="string">
            <text:p><text:s/>IRAJÁ</text:p>
          </table:table-cell>
          <table:table-cell office:value-type="string" calcext:value-type="string">
            <text:p><text:s/>JACAREPAGUÁ E PENHA) - REGISTRO CIVIL;01/01/1930;recolhimento;Pretoria Cível do Rio de Janeiro</text:p>
          </table:table-cell>
          <table:table-cell office:value-type="string" calcext:value-type="string">
            <text:p><text:s/>7 (Irajá e Jacarepaguá). Registro Civil;08060.0/0-d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0;8;BELCHIOR MARCELINO DA CUNHA;01/01/1930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0;9;FAMÍLIA WERNECK;01/01/1930;doação;Werneck</text:p>
          </table:table-cell>
          <table:table-cell office:value-type="string" calcext:value-type="string">
            <text:p><text:s/>André Peixoto de Lacerd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0;10;FESTAS CHILENAS NO RIO DE JANEIRO;31/12/1930;doação;Ferreira</text:p>
          </table:table-cell>
          <table:table-cell office:value-type="string" calcext:value-type="string">
            <text:p><text:s/>Antônio Dia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0;11;FÁBIO LUZ;01/01/1930;doação;Luz</text:p>
          </table:table-cell>
          <table:table-cell office:value-type="string" calcext:value-type="string">
            <text:p><text:s/>Fábio Lopes dos Santos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0;12;PADRE ANTÔNIO VIEIRA;01/01/1930;doação;Lessa</text:p>
          </table:table-cell>
          <table:table-cell office:value-type="string" calcext:value-type="string">
            <text:p><text:s/>Clado Ribeir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30;13;PRETORIA CÍVEL DO RIO DE JANEIRO</text:p>
          </table:table-cell>
          <table:table-cell office:value-type="string" calcext:value-type="string">
            <text:p><text:s/>6 (FREGUESIAS DE SÃO CRISTÓVÃO E ENGENHO NOVO) - REGISTRO CIVIL;01/01/1930;recolhimento;Pretoria Cível do Rio de Janeiro</text:p>
          </table:table-cell>
          <table:table-cell office:value-type="string" calcext:value-type="string">
            <text:p><text:s/>6 (Engenho Novo). Registro Civil;08060.0/193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30;14;MINISTÉRIO DOS NEGÓCIOS DO INTERIOR;01/01/1930;NULL;NULL;08060.0/193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6;-;01/01/1929;recolhimento;NULL;08060.0/192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5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6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6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6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6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64;COMISSÃO EXECUTIVA DA COMEMORAÇÃO DO CENTENÁRIO DA INDEPENDÊNCIA;01/01/1929;recolhimento;Ministério da Justiça e Negócios Interiores (Brasil). Diretoria do Interior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65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29;recolhimento;Pretoria do Rio de Janeiro</text:p>
          </table:table-cell>
          <table:table-cell office:value-type="string" calcext:value-type="string">
            <text:p><text:s/>2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29;66;PRETORIA CÍVEL DO RIO DE JANEIRO</text:p>
          </table:table-cell>
          <table:table-cell office:value-type="string" calcext:value-type="string">
            <text:p><text:s text:c="2"/>3 (FREGUESIAS DE SANTO ANTÔNIO E SANTANA) - REGISTRO CIVIL;01/01/1929;recolhimento;Pretoria Cível do Rio de Janeiro</text:p>
          </table:table-cell>
          <table:table-cell office:value-type="string" calcext:value-type="string">
            <text:p><text:s/>3 (Santana). Registro Civil |#| Pretoria Cível do Rio de Janeiro</text:p>
          </table:table-cell>
          <table:table-cell office:value-type="string" calcext:value-type="string">
            <text:p><text:s/>3 (Santo Antônio)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29;67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29;recolhimento;Pretoria Cível do Rio de Janeiro</text:p>
          </table:table-cell>
          <table:table-cell office:value-type="string" calcext:value-type="string">
            <text:p><text:s/>4 (Lagoa e Gávea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29;68;PRETORIA CÍVEL DO RIO DE JANEIRO</text:p>
          </table:table-cell>
          <table:table-cell office:value-type="string" calcext:value-type="string">
            <text:p><text:s/>5 (FREGUESIAS DO ESPÍRITO SANTO E ENGENHO VELHO) - REGISTRO CIVIL;01/01/1929;recolhimento;Pretoria Cível do Rio de Janeiro</text:p>
          </table:table-cell>
          <table:table-cell office:value-type="string" calcext:value-type="string">
            <text:p><text:s/>5 (Engenho Velh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29;69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29;recolhimento;Ofício do Registro Civil</text:p>
          </table:table-cell>
          <table:table-cell office:value-type="string" calcext:value-type="string">
            <text:p><text:s/>2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29;70;PRETORIA CÍVEL DO RIO DE JANEIRO</text:p>
          </table:table-cell>
          <table:table-cell office:value-type="string" calcext:value-type="string">
            <text:p><text:s text:c="2"/>7 (FREGUESIAS DE IRAJÁ</text:p>
          </table:table-cell>
          <table:table-cell office:value-type="string" calcext:value-type="string">
            <text:p><text:s/>JACAREPAGUÁ E INHAÚMA);01/01/1929;recolhimento;Pretoria Cível do Rio de Janeiro</text:p>
          </table:table-cell>
          <table:table-cell office:value-type="string" calcext:value-type="string">
            <text:p><text:s/>7 (Irajá e Jacarepaguá)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29;71;POLÍCIA DA CORTE;01/01/1929;recolhimento;Secretaria da Polícia do Distrito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72;FAMÍLIA WERNECK;01/01/1929;doação;Werneck</text:p>
          </table:table-cell>
          <table:table-cell office:value-type="string" calcext:value-type="string">
            <text:p><text:s/>André Peixoto de Lacerd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29;73;JOÃO PERDIGÃO DE OLIVEIRA;01/01/1929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74;OFÍCIO DE REGISTRO DE IMÓVEIS DO RIO DE JANEIRO</text:p>
          </table:table-cell>
          <table:table-cell office:value-type="string" calcext:value-type="string">
            <text:p><text:s text:c="2"/>1;01/01/1929;recolhimento;Ofício de Registro de Imóveis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29;75;OFÍCIO DE REGISTRO DE IMÓVEIS DO RIO DE JANEIRO</text:p>
          </table:table-cell>
          <table:table-cell office:value-type="string" calcext:value-type="string">
            <text:p><text:s text:c="2"/>2;01/01/1929;recolhimento;Ofício de Registro de Imóveis do Rio de Janeiro</text:p>
          </table:table-cell>
          <table:table-cell office:value-type="string" calcext:value-type="string">
            <text:p><text:s/>2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29;76;OFÍCIO DE REGISTRO DE IMÓVEIS DO RIO DE JANEIRO</text:p>
          </table:table-cell>
          <table:table-cell office:value-type="string" calcext:value-type="string">
            <text:p><text:s text:c="2"/>3;01/01/1929;recolhimento;Ofício de Registro de Imóveis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29;77;OFÍCIO DE REGISTRO DE IMÓVEIS DO RIO DE JANEIRO</text:p>
          </table:table-cell>
          <table:table-cell office:value-type="string" calcext:value-type="string">
            <text:p><text:s text:c="2"/>4;01/01/1929;recolhimento;Ofício de Registro de Imovéis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29;78;OFÍCIO DE REGISTRO DE IMÓVEIS DO RIO DE JANEIRO</text:p>
          </table:table-cell>
          <table:table-cell office:value-type="string" calcext:value-type="string">
            <text:p><text:s text:c="2"/>5;01/01/1929;recolhimento;Ofício de Registro de Imóveis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29;79;PRETORIA CÍVEL DO RIO DE JANEIRO</text:p>
          </table:table-cell>
          <table:table-cell office:value-type="string" calcext:value-type="string">
            <text:p><text:s text:c="2"/>1 (FREGUESIAS DE CANDELÁRIA</text:p>
          </table:table-cell>
          <table:table-cell office:value-type="string" calcext:value-type="string">
            <text:p><text:s/>PAQUETÁ E SÃO JOSÉ) - REGISTRO CIVIL;01/01/1929;recolhimento;Pretoria Cível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29;80;PRETORIA CÍVEL DO RIO DE JANEIRO</text:p>
          </table:table-cell>
          <table:table-cell office:value-type="string" calcext:value-type="string">
            <text:p><text:s text:c="2"/>2 (FREGUESIAS DE SANTA RITA</text:p>
          </table:table-cell>
          <table:table-cell office:value-type="string" calcext:value-type="string">
            <text:p><text:s/>ILHA DO GOVERNADOR E SACRAMENTO) - REGISTRO CIVIL;01/01/1929;recolhimento;Pretoria Cível do Rio de Janeiro</text:p>
          </table:table-cell>
          <table:table-cell office:value-type="string" calcext:value-type="string">
            <text:p><text:s/>2 (Santa Rita e Ilha do Governador)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29;81;PRETORIA CÍVEL DO RIO DE JANEIRO</text:p>
          </table:table-cell>
          <table:table-cell office:value-type="string" calcext:value-type="string">
            <text:p><text:s text:c="2"/>3 (FREGUESIAS DE SANTO ANTÔNIO E SANTANA) - REGISTRO CIVIL;01/01/1929;recolhimento;Pretoria Cível do Rio de Janeiro</text:p>
          </table:table-cell>
          <table:table-cell office:value-type="string" calcext:value-type="string">
            <text:p><text:s/>3 (Santana). Registro Civil |#| Pretoria Cível do Rio de Janeiro</text:p>
          </table:table-cell>
          <table:table-cell office:value-type="string" calcext:value-type="string">
            <text:p><text:s/>3 (Santo Antônio)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29;82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CORAÇÃO DE JESUS</text:p>
          </table:table-cell>
          <table:table-cell office:value-type="string" calcext:value-type="string">
            <text:p><text:s/>LAGOA E GÁVEA) - REGISTRO CIVIL;01/01/1929;recolhimento;Pretoria Cível do Rio de Janeiro</text:p>
          </table:table-cell>
          <table:table-cell office:value-type="string" calcext:value-type="string">
            <text:p><text:s/>4 (Glória e Coração de Jesus). Registro Civil;08060.0/0-d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29;83;PRETORIA CÍVEL DO RIO DE JANEIRO</text:p>
          </table:table-cell>
          <table:table-cell office:value-type="string" calcext:value-type="string">
            <text:p><text:s/>5 (FREGUESIAS DO ESPÍRITO SANTO E ENGENHO VELHO) - REGISTRO CIVIL;01/01/1929;recolhimento;Pretoria Cível do Rio de Janeiro</text:p>
          </table:table-cell>
          <table:table-cell office:value-type="string" calcext:value-type="string">
            <text:p><text:s/>5 (Espírito Sant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29;84;PRETORIA CÍVEL DO RIO DE JANEIRO</text:p>
          </table:table-cell>
          <table:table-cell office:value-type="string" calcext:value-type="string">
            <text:p><text:s/>6 (FREGUESIAS DE SÃO CRISTÓVÃO E ENGENHO NOVO) - REGISTRO CIVIL;01/01/1929;recolhimento;Pretoria Cível do Rio de Janeiro</text:p>
          </table:table-cell>
          <table:table-cell office:value-type="string" calcext:value-type="string">
            <text:p><text:s/>6 (São Cristóvão). Registro Civil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29;85;PRETORIA CÍVEL DO RIO DE JANEIRO</text:p>
          </table:table-cell>
          <table:table-cell office:value-type="string" calcext:value-type="string">
            <text:p><text:s text:c="2"/>7 (FREGUESIAS DE IRAJÁ</text:p>
          </table:table-cell>
          <table:table-cell office:value-type="string" calcext:value-type="string">
            <text:p><text:s/>JACAREPAGUÁ E INHAÚMA);01/01/1929;recolhimento;Pretoria Cível do Rio de Janeiro</text:p>
          </table:table-cell>
          <table:table-cell office:value-type="string" calcext:value-type="string">
            <text:p><text:s/>7 (Inhaúma)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29;86;PRETORIA CÍVEL DO RIO DE JANEIRO</text:p>
          </table:table-cell>
          <table:table-cell office:value-type="string" calcext:value-type="string">
            <text:p><text:s/>8 (FREGUESIAS DE CAMPO GRANDE</text:p>
          </table:table-cell>
          <table:table-cell office:value-type="string" calcext:value-type="string">
            <text:p><text:s/>MADUREIRA E BANGU) - REGISTRO CIVIL;01/01/1929;recolhimento;Pretoria Cível do Rio de Janeiro</text:p>
          </table:table-cell>
          <table:table-cell office:value-type="string" calcext:value-type="string">
            <text:p><text:s/>8 (Campo Grande). Registro Civil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29;87;SÉRIE EDUCAÇÃO - ENSINO SUPERIOR (IE3);01/01/1929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88;SÉRIE FAZENDA - TESOURARIA DA FAZENDA DA PROVÍNCIA DE MINAS GERAIS - (IIF2);01/01/1929;recolhimento;Museu Histórico Nacion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9;89;DECRETOS LEGISLATIVOS;01/01/1929;recolhimento;NULL;08060.0/1929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52;JUNTA COMERCIAL DO RIO DE JANEIRO;01/01/1928;recolhimento;Secretaria de Justiça e Negócios Interiore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53;SÉRIE EDUCAÇÃO - ENSINO SUPERIOR (IE3);01/01/1928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8;54;SUPREMO TRIBUNAL MILITAR;01/01/1928;recolhimento;Supremo Tribunal Militar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7;ANTÔNIO FELINTO DE SOUSA BASTOS;01/01/1927;doação;Itamarati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8;JUNTA COMERCIAL DO RIO DE JANEIRO;01/01/1927;recolhimento;Bolsa de Corretores |#| Junta Comercial do Rio de Jan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7;49;SÉRIE MARINHA - SOCORROS DE MARINHA - CORPO DE FAZENDA (XVII M);01/01/1927;recolhimento;Ministério da Marinh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25;POLÍCIA DA CORTE;01/01/1926;recolhimento;Secretaria da Polícia do Distrito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26;SÉRIE EDUCAÇÃO - ENSINO SUPERIOR (IE3);01/01/1926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27;SUPREMO TRIBUNAL MILITAR;01/01/1926;recolhimento;Supremo Tribunal Militar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6;28;VARA CÍVEL DO RIO DE JANEIRO</text:p>
          </table:table-cell>
          <table:table-cell office:value-type="string" calcext:value-type="string">
            <text:p><text:s text:c="2"/>5;01/01/1926;recolhimento;Vara Cível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25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5;29;PRETORIA CRIMINAL DO RIO DE JANEIRO</text:p>
          </table:table-cell>
          <table:table-cell office:value-type="string" calcext:value-type="string">
            <text:p><text:s/>5 (FREGUESIA DO ESPÍRITO SANTO E ENGENHO VELHO);01/01/1925;recolhimento;Pretoria Criminal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24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56;CONSELHO SUPREMO MILITAR E DE JUSTIÇA;01/01/1924;recolhimento;Arquivo da Marinh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57;FAMÍLIA VELHO;01/01/1924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58;MINISTÉRIO DA INSTRUÇÃO PÚBLICA</text:p>
          </table:table-cell>
          <table:table-cell office:value-type="string" calcext:value-type="string">
            <text:p><text:s/>CORREIOS E TELÉGRAFOS;01/01/1924;recolhimento;Ministério da Justiça e Negócios Interiores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24;59;MINISTÉRIO DA VIAÇÃO E OBRAS PÚBLICAS;01/01/1924;recolhimento;Ministério da Viação e Obras Pública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60;MINISTÉRIO DO IMPÉRIO;01/01/1924;recolhimento;Ministério do Interior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61;SÉRIE COMUNICAÇÃO - TELÉGRAFOS (ICC4);01/01/1924;recolhimento;Repartição Geral dos Telégrafo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62;SÉRIE SAÚDE - GABINETE DO MINISTRO (IS1);01/01/1924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63;TESOURO NACIONAL;01/01/1924;recolhimento;Tesouro Nacion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4;64;AUDITORIA GERAL DA MARINHA;01/01/1924;recolhimento;Arquivo da Marinha (Brasil);08060.0/1924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5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6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7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8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9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0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5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6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7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8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9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9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9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9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9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9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9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97;CASA DOS CONTOS;01/01/1923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3;198;JUNTA COMERCIAL DO RIO DE JANEIRO;01/01/1923;recolhimento;Ministério da Agricultura</text:p>
          </table:table-cell>
          <table:table-cell office:value-type="string" calcext:value-type="string">
            <text:p><text:s/>Indústria e Comércio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23;199;JUÍZO DOS FEITOS DA FAZENDA MUNICIPAL DO RIO DE JANEIRO;01/01/1923;recolhimento;Juízo dos Feitos da Fazenda Municipal do Rio de Jan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26;CASA DOS CONTOS;01/01/1922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2;27;FAMÍLIA WERNECK;01/01/1922;doação;Vieira Ramos</text:p>
          </table:table-cell>
          <table:table-cell office:value-type="string" calcext:value-type="string">
            <text:p><text:s/>Belisári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21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29;FILIPE FRANCO DE SÁ;01/01/1921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1;30;JOÃO ADRIÃO CHAVES;01/01/1921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0;23;SEBASTIÃO BANDEIRA;01/01/1920;doação;Rodrigues</text:p>
          </table:table-cell>
          <table:table-cell office:value-type="string" calcext:value-type="string">
            <text:p><text:s/>João Antôni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20;24;TEÓFILO DAS NEVES LEÃO;10/02/1920;doação;Leão</text:p>
          </table:table-cell>
          <table:table-cell office:value-type="string" calcext:value-type="string">
            <text:p><text:s/>Antônio Pachec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20;25;VISCONDE DO CRUZEIRO;01/01/1920;doação;Teixeira</text:p>
          </table:table-cell>
          <table:table-cell office:value-type="string" calcext:value-type="string">
            <text:p><text:s/>Henrique Carneiro Leã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20;26;EUSÉBIO DE QUEIRÓS;01/01/1920;doação;Rodrigues</text:p>
          </table:table-cell>
          <table:table-cell office:value-type="string" calcext:value-type="string">
            <text:p><text:s/>João Antônio;08060.0/192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9;1;FAMÍLIA PACHECO DA SILVA;01/01/1919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9;2;SÉRIE EDUCAÇÃO - ENSINO SUPERIOR (IE3);01/01/1919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8;1;DUQUE DE CAXIAS;01/01/1918;doação;Gama</text:p>
          </table:table-cell>
          <table:table-cell office:value-type="string" calcext:value-type="string">
            <text:p><text:s/>Edgar Carneiro d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7;1;SÉRIE MARINHA - SOCORROS DE MARINHA - CORPO DE FAZENDA (XVII M);01/01/1917;recolhimento;Ministério da Marinh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7;2;SÉRIE SAÚDE - GABINETE DO MINISTRO (IS1);01/01/1917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6;1;FAMÍLIA BELFORD;01/01/1916;doação;Belford</text:p>
          </table:table-cell>
          <table:table-cell office:value-type="string" calcext:value-type="string">
            <text:p><text:s/>Sebastião Gomes da Silv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6;2;MINISTÉRIO DO IMPÉRIO;01/01/1916;recolhimento;Ministério do Interior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6;3;PRIVILÉGIOS INDUSTRIAIS;30/06/1916;recolhimento;Ministério da Agricultura</text:p>
          </table:table-cell>
          <table:table-cell office:value-type="string" calcext:value-type="string">
            <text:p><text:s/>Indústria e Comércio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6;4;SÉRIE SAÚDE - ADMINISTRAÇÃO (IS2);01/01/1916;recolhimento;Secretaria de Justiça e Negócios Interiore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6;5;SÉRIE SAÚDE - GABINETE DO MINISTRO (IS1);01/01/1916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5;1;FAMÍLIA VILHENA;01/01/1915;doação;Fernandes</text:p>
          </table:table-cell>
          <table:table-cell office:value-type="string" calcext:value-type="string">
            <text:p><text:s/>Eugênia Leonor de Vilhen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5;2;PRETORIA CRIMINAL DO RIO DE JANEIRO</text:p>
          </table:table-cell>
          <table:table-cell office:value-type="string" calcext:value-type="string">
            <text:p><text:s/>5 (FREGUESIA DO ESPÍRITO SANTO E ENGENHO VELHO);01/01/1915;recolhimento;Pretoria Criminal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5;3;SÉRIE JUSTIÇA - CASA DE CORREÇÃO - (IIIJ7);01/01/1915;recolhimento;Secretaria da Justiça e Negócios Interiore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5;4;TRIBUNAL CIVIL E CRIMINAL DO RIO DE JANEIRO;01/01/1915;recolhimento;Casa de Correção da Capital Federal (Rio de Janeiro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5;5;CONSELHO DE ESTADO;01/01/1915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4;1;SÉRIE MARINHA - ARSENAL DA BAHIA (VIII M);01/01/1914;recolhimento;Ministério da Marinh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4;2;SÉRIE MARINHA - ARSENAL DE PERNAMBUCO (XIII M);01/01/1914;recolhimento;Ministério da Marinh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4;3;JUÍZO DOS FEITOS DA FAZENDA MUNICIPAL DO RIO DE JANEIRO;01/01/1914;recolhimento;Juízo dos Feitos da Fazenda Municipal do Rio de Jan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4;4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LAGOA E GÁVEA);01/01/1914;recolhimento;Pretoria Cível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14;5;PRIVILÉGIOS INDUSTRIAIS;25/09/1914;recolhimento;Ministério da Agricultura</text:p>
          </table:table-cell>
          <table:table-cell office:value-type="string" calcext:value-type="string">
            <text:p><text:s/>Indústria e Comércio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4;6;RECEBEDORIA DO RIO DE JANEIRO;01/01/1914;recolhimento;Recebedoria do Rio de Jan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4;7;VARA CRIMINAL DO RIO DE JANEIRO</text:p>
          </table:table-cell>
          <table:table-cell office:value-type="string" calcext:value-type="string">
            <text:p><text:s text:c="2"/>3;01/01/1914;recolhimento;Vara Crimina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4;8;VARA CÍVEL DO RIO DE JANEIRO</text:p>
          </table:table-cell>
          <table:table-cell office:value-type="string" calcext:value-type="string">
            <text:p><text:s text:c="2"/>1;01/01/1914;recolhimento;Vara Cível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3;1;PRETORIA DO RIO DE JANEIRO</text:p>
          </table:table-cell>
          <table:table-cell office:value-type="string" calcext:value-type="string">
            <text:p><text:s text:c="2"/>5 (FREGUESIA DE SANTO ANTÔNIO);01/01/1913;recolhimento;Pretoria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3;2;JUNTA DA REAL FAZENDA DA CAPITANIA DE PERNAMBUCO;15/05/1913;recolhimento;Delegacia Fiscal do Tesouro Nacional (Pernambuco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3;3;MINISTÉRIO DA INDÚSTRIA</text:p>
          </table:table-cell>
          <table:table-cell office:value-type="string" calcext:value-type="string">
            <text:p><text:s/>VIAÇÃO E OBRAS PÚBLICAS;01/01/1913;recolhimento;Ministério da Indústria</text:p>
          </table:table-cell>
          <table:table-cell office:value-type="string" calcext:value-type="string">
            <text:p><text:s/>Viação e Obras Públicas (Brasil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3;4;MINISTÉRIO DA VIAÇÃO E OBRAS PÚBLICAS;01/01/1913;recolhimento;Ministério da Viação e Obras Pública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3;5;MINISTÉRIO DO REINO E DO IMPÉRIO;01/01/1913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3;6;OFÍCIO DE NOTAS DO RIO DE JANEIRO</text:p>
          </table:table-cell>
          <table:table-cell office:value-type="string" calcext:value-type="string">
            <text:p><text:s text:c="2"/>4;01/01/1913;recolhimento;Vara Cível</text:p>
          </table:table-cell>
          <table:table-cell office:value-type="string" calcext:value-type="string">
            <text:p><text:s/>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3;7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LAGOA E GÁVEA);01/01/1913;recolhimento;Pretoria Cível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13;8;PRETORIA DO RIO DE JANEIRO</text:p>
          </table:table-cell>
          <table:table-cell office:value-type="string" calcext:value-type="string">
            <text:p><text:s text:c="2"/>8 (FREGUESIA DE SANTANA);01/01/1913;recolhimento;Pretori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3;9;PRETORIA DO RIO DE JANEIRO</text:p>
          </table:table-cell>
          <table:table-cell office:value-type="string" calcext:value-type="string">
            <text:p><text:s text:c="2"/>9 (FREGUESIA DE SANTANA);01/01/1913;recolhimento;Pretori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3;10;SÉRIE COMUNICAÇÃO - CORREIOS (ICC3);01/01/1913;recolhimento;Diretoria Geral dos Correios e Telégrafo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3;11;TRIBUNAL DO JÚRI DO RIO DE JANEIRO;01/01/1913;recolhimento;Tribunal do Júri. Cartório</text:p>
          </table:table-cell>
          <table:table-cell office:value-type="string" calcext:value-type="string">
            <text:p><text:s/>2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3;12;VARA CRIMINAL DO RIO DE JANEIRO</text:p>
          </table:table-cell>
          <table:table-cell office:value-type="string" calcext:value-type="string">
            <text:p><text:s text:c="2"/>4;01/01/1913;recolhimento;Vara Criminal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3;13;VARA CÍVEL DO RIO DE JANEIRO</text:p>
          </table:table-cell>
          <table:table-cell office:value-type="string" calcext:value-type="string">
            <text:p><text:s text:c="2"/>1;01/01/1913;recolhimento;Vara Cível do Rio de Janeiro</text:p>
          </table:table-cell>
          <table:table-cell office:value-type="string" calcext:value-type="string">
            <text:p><text:s/>11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3;14;CONSELHO DE ESTADO;01/01/1913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3;15;PRETORIA DO RIO DE JANEIRO</text:p>
          </table:table-cell>
          <table:table-cell office:value-type="string" calcext:value-type="string">
            <text:p><text:s/>15 (FREGUESIA DE IRAJÁ);01/01/1913;recolhimento;Pretoria Cível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3;16;ALFÂNDEGA DA BAHIA;01/01/1913;recolhimento;NULL;08060.0/191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3;17;ALFÂNDEGA DO PARÁ;01/01/1913;recolhimento;NULL;08060.0/1913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10;CASA DA SUPLICAÇÃO DO BRASIL;01/01/1912;recolhimento;Corte de Apelação do Distrito Federa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11;PRETORIA DO RIO DE JANEIRO</text:p>
          </table:table-cell>
          <table:table-cell office:value-type="string" calcext:value-type="string">
            <text:p><text:s/>13 (FREGUESIA DE INHAÚMA);01/01/1912;recolhimento;Pretoria Cível do Rio de Janeiro</text:p>
          </table:table-cell>
          <table:table-cell office:value-type="string" calcext:value-type="string">
            <text:p><text:s/>7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2;12;PRETORIA DO RIO DE JANEIRO</text:p>
          </table:table-cell>
          <table:table-cell office:value-type="string" calcext:value-type="string">
            <text:p><text:s/>15 (FREGUESIA DE IRAJÁ);01/01/1912;recolhimento;Pretoria Cível do Rio de Janeiro</text:p>
          </table:table-cell>
          <table:table-cell office:value-type="string" calcext:value-type="string">
            <text:p><text:s/>8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2;13;PRETORIA DO RIO DE JANEIRO</text:p>
          </table:table-cell>
          <table:table-cell office:value-type="string" calcext:value-type="string">
            <text:p><text:s/>14 (FREGUESIA DE INHAÚMA);01/01/1912;recolhimento;Pretoria do Rio de Janeiro</text:p>
          </table:table-cell>
          <table:table-cell office:value-type="string" calcext:value-type="string">
            <text:p><text:s/>14 (Inhaúma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2;14;JUÍZO DE DIREITO DO COMÉRCIO - COLEÇÃO PROCESSOS COMERCIAIS;01/01/1912;recolhimento;Corte de Apelação do Distrito Federal |#| Vara Cível</text:p>
          </table:table-cell>
          <table:table-cell office:value-type="string" calcext:value-type="string">
            <text:p><text:s/>4 |#| Vara Cível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2;15;POLÍCIA DA CORTE;01/01/1912;recolhimento;Brigada Policial do Distrito Federal (Rio de Janeiro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16;PRETORIA DO RIO DE JANEIRO</text:p>
          </table:table-cell>
          <table:table-cell office:value-type="string" calcext:value-type="string">
            <text:p><text:s text:c="2"/>5 (FREGUESIA DE SANTO ANTÔNIO);01/01/1912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2;17;CASA DOS CONTOS;01/01/1912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18;CORTE DE APELAÇÃO;01/01/1912;recolhimento;Corte de Apelação do Distrito Federa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19;JUNTA DA FAZENDA DA PROVÍNCIA DE SÃO PAULO;01/01/1912;recolhimento;Delegacia Fiscal do Tesouro Nacional (São Paulo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20;JUÍZO DOS FEITOS DA FAZENDA MUNICIPAL DO RIO DE JANEIRO;01/01/1912;recolhimento;Juízo dos Feitos da Fazenda Municipal do Rio de Jan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21;MINISTÉRIO DO IMPÉRIO;01/01/1912;recolhimento;Ministério do Interior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22;PRETORIA CRIMINAL DO RIO DE JANEIRO</text:p>
          </table:table-cell>
          <table:table-cell office:value-type="string" calcext:value-type="string">
            <text:p><text:s/>3 (FREGUESIA DE SANTANA E SANTO ANTÔNIO);01/01/1912;recolhimento;Pretoria Crimina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2;23;PRETORIA CRIMINAL DO RIO DE JANEIRO</text:p>
          </table:table-cell>
          <table:table-cell office:value-type="string" calcext:value-type="string">
            <text:p><text:s/>5 (FREGUESIA DO ESPÍRITO SANTO E ENGENHO VELHO);01/01/1912;recolhimento;Pretoria Criminal do Rio de Janeiro</text:p>
          </table:table-cell>
          <table:table-cell office:value-type="string" calcext:value-type="string">
            <text:p><text:s/>5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2;24;PRETORIA CÍVEL DO RIO DE JANEIRO</text:p>
          </table:table-cell>
          <table:table-cell office:value-type="string" calcext:value-type="string">
            <text:p><text:s text:c="2"/>1 (FREGUESIAS DE CANDELÁRIA</text:p>
          </table:table-cell>
          <table:table-cell office:value-type="string" calcext:value-type="string">
            <text:p><text:s/>PAQUETÁ E SÃO JOSÉ);01/01/1912;recolhimento;Pretoria Cível do Rio de Janeiro</text:p>
          </table:table-cell>
          <table:table-cell office:value-type="string" calcext:value-type="string">
            <text:p><text:s/>1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12;25;PRETORIA CÍVEL DO RIO DE JANEIRO</text:p>
          </table:table-cell>
          <table:table-cell office:value-type="string" calcext:value-type="string">
            <text:p><text:s text:c="2"/>3 (FREGUESIAS DE SANTO ANTÔNIO E SANTANA);01/01/1912;recolhimento;Pretori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2;26;PRETORIA CÍVEL DO RIO DE JANEIRO</text:p>
          </table:table-cell>
          <table:table-cell office:value-type="string" calcext:value-type="string">
            <text:p><text:s text:c="2"/>4 (FREGUESIAS DA GLÓRIA</text:p>
          </table:table-cell>
          <table:table-cell office:value-type="string" calcext:value-type="string">
            <text:p><text:s/>LAGOA E GÁVEA);01/01/1912;recolhimento;Pretoria Cível do Rio de Janeiro</text:p>
          </table:table-cell>
          <table:table-cell office:value-type="string" calcext:value-type="string">
            <text:p><text:s/>4;08060.0/0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12;27;PRETORIA DO RIO DE JANEIRO</text:p>
          </table:table-cell>
          <table:table-cell office:value-type="string" calcext:value-type="string">
            <text:p><text:s text:c="2"/>8 (FREGUESIA DE SANTANA);01/01/1912;recolhimento;Pretori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2;28;PRETORIA DO RIO DE JANEIRO</text:p>
          </table:table-cell>
          <table:table-cell office:value-type="string" calcext:value-type="string">
            <text:p><text:s text:c="2"/>9 (FREGUESIA DE SANTANA);01/01/1912;recolhimento;Pretori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2;29;TESOURARIA DA FAZENDA DA PROVÍNCIA DE SÃO PAULO;01/01/1912;recolhimento;Delegacia Fiscal do Tesouro Nacional (São Paulo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2;30;TRIBUNAL DO JÚRI DO RIO DE JANEIRO;01/01/1912;recolhimento;Tribunal do Júri. Cartório</text:p>
          </table:table-cell>
          <table:table-cell office:value-type="string" calcext:value-type="string">
            <text:p><text:s/>2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2;31;VARA CÍVEL DO RIO DE JANEIRO</text:p>
          </table:table-cell>
          <table:table-cell office:value-type="string" calcext:value-type="string">
            <text:p><text:s text:c="2"/>3;01/01/1912;recolhimento;Vara Cível do Rio de Janeiro</text:p>
          </table:table-cell>
          <table:table-cell office:value-type="string" calcext:value-type="string">
            <text:p><text:s/>3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12;32;CONSELHO DE ESTADO;01/01/1912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1;1;PRIVILÉGIOS INDUSTRIAIS;17/05/1911;recolhimento;Ministério da Agricultura</text:p>
          </table:table-cell>
          <table:table-cell office:value-type="string" calcext:value-type="string">
            <text:p><text:s/>Indústria e Comércio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0;1;MINISTÉRIO DA VIAÇÃO E OBRAS PÚBLICAS;01/01/1910;recolhimento;Ministério da Viação e Obras Pública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0;2;SÉRIE FAZENDA - TESOURARIA DA FAZENDA DA PROVÍNCIA DE MINAS GERAIS - (IIF2);01/01/1910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0;3;SÉRIE VIAÇÃO - ESTRADA DE FERRO - (IV3);01/01/1910;recolhimento;Ministério da Indústria</text:p>
          </table:table-cell>
          <table:table-cell office:value-type="string" calcext:value-type="string">
            <text:p><text:s/>Viação e Obras Públicas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10;4;TESOURARIA DA FAZENDA DA PROVÍNCIA DA BAHIA;01/01/1910;recolhimento;Delegacia Fiscal do Tesouro Nacional (Bahia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9;1;GRAÇAS HONORÍFICAS;01/01/1909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9;2;MINISTÉRIO DA INDÚSTRIA</text:p>
          </table:table-cell>
          <table:table-cell office:value-type="string" calcext:value-type="string">
            <text:p><text:s/>VIAÇÃO E OBRAS PÚBLICAS;01/01/1909;recolhimento;Ministério da Indústria</text:p>
          </table:table-cell>
          <table:table-cell office:value-type="string" calcext:value-type="string">
            <text:p><text:s/>Viação e Obras Públicas (Brasil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09;3;MINISTÉRIO DO IMPÉRIO;01/01/1909;recolhimento;Ministério do Interior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9;4;SÉRIE INTERIOR - ADMINISTRAÇÃO (IJJ2);01/01/1909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9;5;SÉRIE VIAÇÃO - ESTRADA DE FERRO - (IV3);01/01/1909;recolhimento;Ministério da Indústria</text:p>
          </table:table-cell>
          <table:table-cell office:value-type="string" calcext:value-type="string">
            <text:p><text:s/>Viação e Obras Públicas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09;6;TESOURARIA DA FAZENDA DA PROVÍNCIA DO CEARÁ;01/01/1909;recolhimento;Governo do Estado (Ceará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8;1;MINISTÉRIO DA INDÚSTRIA</text:p>
          </table:table-cell>
          <table:table-cell office:value-type="string" calcext:value-type="string">
            <text:p><text:s/>VIAÇÃO E OBRAS PÚBLICAS;01/01/1908;recolhimento;Ministério da Indústria</text:p>
          </table:table-cell>
          <table:table-cell office:value-type="string" calcext:value-type="string">
            <text:p><text:s/>Viação e Obras Públicas (Brasil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08;2;OBSERVATÓRIO NACIONAL;01/01/1908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8;3;SÉRIE EDUCAÇÃO - ENSINO SUPERIOR (IE3);01/01/1908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8;4;SÉRIE EDUCAÇÃO - ENSINO TÉCNICO (IE6);01/01/1908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8;5;SÉRIE EDUCAÇÃO - OBSERVATÓRIO ASTRONÔMICO (IE8);01/01/1908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8;6;SÉRIE SAÚDE - GABINETE DO MINISTRO (IS1);01/01/1908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8;7;SÉRIE VIAÇÃO - ESTRADA DE FERRO - (IV3);01/01/1908;recolhimento;Ministério da Indústria</text:p>
          </table:table-cell>
          <table:table-cell office:value-type="string" calcext:value-type="string">
            <text:p><text:s/>Viação e Obras Públicas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08;8;TESOURO NACIONAL;01/01/1908;recolhimento;Tesouro Nacion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7;1;BRASÕES;01/01/1907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7;2;GRAÇAS HONORÍFICAS;01/01/1907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7;3;JUNTA COMERCIAL DO RIO DE JANEIRO;01/01/1907;recolhimento;Junta Comercial do Rio de Janeir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7;4;SÉRIE JUSTIÇA - CASA DE CORREÇÃO - (IIIJ7);01/01/1907;recolhimento;Casa de Correçã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7;5;TITULARES;01/01/1907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6;1;SÉRIE COMUNICAÇÃO - CORREIOS (ICC3);01/01/1906;recolhimento;Diretoria Geral dos Correios e Telégrafo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1;1;SÉRIE COMUNICAÇÃO - CORREIOS (ICC3);01/01/1901;recolhimento;Diretoria Geral dos Correios e Telégrafos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1;2;CONSELHO DE ESTADO;01/01/1901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1;ALFREDO DIOCLECIANO DA SILVA TAVARES;01/01/1900;sem especificação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2;ANTÔNIO JOSÉ DA FONSECA LESSA;01/01/1900;sem especificação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3;CÂMARA DE AQUIRÁS;01/01/1900;recolhimento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4;CÂMARA DE FORTALEZA;01/01/1900;NULL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5;CÂMARA DE MACAÉ;01/01/1900;recolhimento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6;CÂMARA DE MECEJANA;01/01/1900;recolhimento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7;CÂMARA DE SALVADOR;01/01/1900;recolhimento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8;CÂMARA DE SÃO LUÍS;01/01/1900;recolhimento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9;CASIMIRO DE ABREU;01/01/1900;sem especific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10;CÉSAR AUGUSTO MARQUES;01/01/1900;sem especificação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11;CONDE DE GESTAS;01/01/1900;sem especificação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0;12;DOMINGOS PACÍFICO;01/01/1900;doação;NULL;08060.0/190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97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93;1;MINISTÉRIO DO IMPÉRIO;01/01/1893;recolhimento;Ministério do Interior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92;1;CONSELHO DE ESTADO;01/01/1892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92;2;JOÃO PIRES FARINHA;01/01/1892;doaçã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91;1;CONSELHO DA FAZENDA;01/01/1891;recolhimento;Tesouraria Naciona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90;1;MINISTÉRIO DA GUERRA;01/01/1890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90;2;CONSELHO DE ESTADO;01/01/1890;recolhimento;Secretaria de Estado dos Negócios da Guer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90;3;MINISTÉRIO DO IMPÉRIO;01/01/1890;recolhimento;Ministério do Interior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9;1;MINISTÉRIO DO IMPÉRIO;01/01/1889;recolhimento;Ministério do Interior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9;2;SÉRIE EDUCAÇÃO - ENSINO SUPERIOR (IE3);01/01/1889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8;1;INCONFIDÊNCIA MINEIRA;01/01/1888;recolhimento;Comarca de Ouro Pret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8;2;MINISTÉRIO DO IMPÉRIO;01/01/1888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7;1;FAMÍLIA HENRIQUE LUÍS DE NIEMEYER BELLEGARDE;01/01/1887;doação;Bellegarde</text:p>
          </table:table-cell>
          <table:table-cell office:value-type="string" calcext:value-type="string">
            <text:p><text:s/>Guilherme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86;1;POLÍCIA DA CORTE;01/01/1886;recolhimento;Secretaria da Polícia do Distrito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6;2;MINISTÉRIO DO IMPÉRIO;01/01/1886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6;3;CASA REAL E IMPERIAL;01/01/1886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4;1;SÉRIE GUERRA - GUARDA NACIONAL (IG13);01/01/1884;recolhimento;Ministério da Guer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4;2;MINISTÉRIO DA GUERRA;01/01/1884;recolhimento;NULL;0032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3;1;FAMÍLIA OLIVEIRA BARBOSA;01/01/1883;doação;Barbosa</text:p>
          </table:table-cell>
          <table:table-cell office:value-type="string" calcext:value-type="string">
            <text:p><text:s/>José Tomás de Oliveira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82;1;MINISTÉRIO DO IMPÉRIO;01/01/1882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2;2;SUPREMO TRIBUNAL DE JUSTIÇA;01/01/1882;recolhimento;Supremo Tribunal de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1;1;CONSELHO DE ESTADO;01/01/1881;recolhimento;Secretaria do Estado dos Negócios da Guerra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0;1;MINISTÉRIO DA GUERRA;01/01/1880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0;2;MINISTÉRIO DO IMPÉRIO;01/01/1880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0;3;CASA REAL E IMPERIAL;01/01/1880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0;4;CONSELHO DE ESTADO;01/01/1880;recolhimento;Secretaria do Estado dos Negócios da Guerra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9;1;MINISTÉRIO DA GUERRA;01/01/1879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9;2;CONSELHO DE ESTADO;01/01/1879;recolhimento;Secretaria de Estado dos Negócios da Guer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9;3;SÉRIE GUERRA - ADMINISTRAÇÃO (IG2);01/01/1879;recolhimento;Ministério da Guer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9;4;SÉRIE GUERRA - ARSENAIS (IG7);01/01/1879;recolhimento;Secretaria de Estado dos Negócios da Guer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9;5;SÉRIE GUERRA - ENGENHARIA E COMUNICAÇÕES (IG10);01/01/1879;recolhimento;Ministério da Guer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9;6;SÉRIE GUERRA - FÁBRICAS (IG5);01/01/1879;recolhimento;Ministério da Guer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9;7;SÉRIE GUERRA - HOSPITAIS</text:p>
          </table:table-cell>
          <table:table-cell office:value-type="string" calcext:value-type="string">
            <text:p><text:s/>CORPO DE SAÚDE (IG6);01/01/1879;recolhimento;Ministério da Guerra (Brasil)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79;8;SÉRIE GUERRA - PAGADORIA DAS TROPAS (IG9);01/01/1879;recolhimento;Ministério da Guer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9;9;SÉRIE GUERRA - QUARTÉIS (IG8);01/01/1879;recolhimento;Ministério da Guerr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9;10;MINISTÉRIO DA AGRICULTURA</text:p>
          </table:table-cell>
          <table:table-cell office:value-type="string" calcext:value-type="string">
            <text:p><text:s/>COMÉRCIO E OBRAS PÚBLICAS;01/01/1879;NULL;Ministério da Agricultura</text:p>
          </table:table-cell>
          <table:table-cell office:value-type="string" calcext:value-type="string">
            <text:p><text:s/>Comércio e Obras Públicas (Brasil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878;1;CASA REAL E IMPERIAL;01/01/1878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8;2;MINISTÉRIO DA AGRICULTURA</text:p>
          </table:table-cell>
          <table:table-cell office:value-type="string" calcext:value-type="string">
            <text:p><text:s/>COMÉRCIO E OBRAS PÚBLICAS;01/01/1878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77;1;MINISTÉRIO DO IMPÉRIO;01/01/1877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7;2;SUPREMO TRIBUNAL DE JUSTIÇA;01/01/1877;recolhimento;Supremo Tribunal de Justiça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7;3;MINISTÉRIO DA AGRICULTURA</text:p>
          </table:table-cell>
          <table:table-cell office:value-type="string" calcext:value-type="string">
            <text:p><text:s/>COMÉRCIO E OBRAS PÚBLICAS;01/01/187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76;1;MINISTÉRIO DO IMPÉRIO;01/01/1876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6;2;MINISTÉRIO DA AGRICULTURA</text:p>
          </table:table-cell>
          <table:table-cell office:value-type="string" calcext:value-type="string">
            <text:p><text:s/>COMÉRCIO E OBRAS PÚBLICAS;01/01/1876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75;1;CASA REAL E IMPERIAL;01/01/1875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5;2;MINISTÉRIO DA AGRICULTURA</text:p>
          </table:table-cell>
          <table:table-cell office:value-type="string" calcext:value-type="string">
            <text:p><text:s/>COMÉRCIO E OBRAS PÚBLICAS;01/01/1875;captura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74;1;CONSELHO DA FAZENDA;01/01/1874;recolhimento;Tipografia Naciona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4;2;CONSELHO DE ESTADO;01/01/1874;recolhimento;Tipografia Naciona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4;3;INCONFIDÊNCIA MINEIRA;01/01/1874;recolhimento;Secretaria dos Negócios do Impéri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4;4;MINISTÉRIO DO IMPÉRIO;01/01/1874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4;5;CASA REAL E IMPERIAL;01/01/1874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2;1;MINISTÉRIO DO IMPÉRIO;01/01/1872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2;2;CASA REAL E IMPERIAL;01/01/1872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8;-;11/11/1871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6;POLÍCIA DA CORTE;01/01/1871;recolhimento;Secretaria da Polícia do Distrito Federal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7;MINISTÉRIO DO IMPÉRIO;01/01/1871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8;SÉRIE EDUCAÇÃO - ENSINO SUPERIOR (IE3);01/01/1871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49;SÉRIE SAÚDE - CLÍNICA MÉDICA - HOSPITAIS - CLÍNICAS ETC. (IS3);01/01/1871;recolhimento;Secretaria dos Negócios do Impéri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50;SÉRIE SAÚDE - HIGIENE E SAÚDE PÚBLICA - INSTITUTO OSWALDO CRUZ (IS4);01/01/1871;recolhimento;Secretaria dos Negócios do Impéri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1;51;CASA REAL E IMPERIAL;01/01/1871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41;MINISTÉRIO DA GUERRA;01/01/1870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42;MINISTÉRIO DO IMPÉRIO;01/01/1870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43;SÉRIE EDUCAÇÃO - ENSINO SUPERIOR (IE3);01/01/1870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44;SÉRIE SAÚDE - CLÍNICA MÉDICA - HOSPITAIS - CLÍNICAS ETC. (IS3);01/01/1870;recolhimento;Secretaria dos Negócios do Impéri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45;SÉRIE SAÚDE - HIGIENE E SAÚDE PÚBLICA - INSTITUTO OSWALDO CRUZ (IS4);01/01/1870;recolhimento;Secretaria dos Negócios do Impéri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46;CASA REAL E IMPERIAL;01/01/1870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0;47;MINISTÉRIO DA AGRICULTURA</text:p>
          </table:table-cell>
          <table:table-cell office:value-type="string" calcext:value-type="string">
            <text:p><text:s/>COMÉRCIO E OBRAS PÚBLICAS;01/01/1870;captura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70;48;MINISTÉRIO DA JUSTIÇA E NEGÓCIOS INTERIORES;01/01/1870;recolhimento;Ministério do Império (Brasil);08060.0/187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9;33;SÉRIE EDUCAÇÃO - ENSINO SUPERIOR (IE3);01/01/1869;recolhimento;Ministério da Justiça e Negócios Interiores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8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7;34;MINISTÉRIO DA AGRICULTURA</text:p>
          </table:table-cell>
          <table:table-cell office:value-type="string" calcext:value-type="string">
            <text:p><text:s/>COMÉRCIO E OBRAS PÚBLICAS;01/01/1867;recolhimento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66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6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23;CONSELHO DA FAZENDA;01/01/1865;recolhimento;Secretaria de Estado dos Negócios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24;JUNTA DO COMÉRCIO</text:p>
          </table:table-cell>
          <table:table-cell office:value-type="string" calcext:value-type="string">
            <text:p><text:s/>AGRICULTURA</text:p>
          </table:table-cell>
          <table:table-cell office:value-type="string" calcext:value-type="string">
            <text:p><text:s/>FÁBRICAS E NAVEGAÇÃO;01/01/1865;recolhimento;Ministério do Império (Brasil);08060.0/0-d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865;25;CASA REAL E IMPERIAL;01/01/1865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5;26;CHANCELARIA-MOR;01/01/1865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5;CONSELHO DA FAZENDA;01/01/1864;recolhimento;Secretaria de Estado dos Negócios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6;FISICATURA-MOR;01/01/1864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7;MINISTÉRIO DO IMPÉRIO;01/01/1864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8;REBELIÃO DE PERNAMBUCO;01/01/1864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29;TRIBUNAL DA JUNTA DA BULA DA CRUZADA;01/01/1864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30;CASA REAL E IMPERIAL;01/01/1864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4;31;MINISTÉRIO DA AGRICULTURA</text:p>
          </table:table-cell>
          <table:table-cell office:value-type="string" calcext:value-type="string">
            <text:p><text:s/>COMÉRCIO E OBRAS PÚBLICAS;01/01/1864;captura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63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3;22;MINISTÉRIO DO IMPÉRIO;01/01/1863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21;MINISTÉRIO DO IMPÉRIO;01/01/1862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2;22;REBELIÃO DE PERNAMBUCO;01/01/1862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41;FISICATURA-MOR;01/01/1861;recolhimento;Secretaria de Estado dos Negócios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42;SÉRIE SAÚDE - CLÍNICA MÉDICA - HOSPITAIS - CLÍNICAS ETC. (IS3);01/01/1861;recolhimento;Secretaria dos Negócios do Impéri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43;SÉRIE SAÚDE - HIGIENE E SAÚDE PÚBLICA - INSTITUTO OSWALDO CRUZ (IS4);01/01/1861;recolhimento;Secretaria dos Negócios do Império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44;CHANCELARIA-MOR;01/01/1861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1;45;MINISTÉRIO DA AGRICULTURA</text:p>
          </table:table-cell>
          <table:table-cell office:value-type="string" calcext:value-type="string">
            <text:p><text:s/>COMÉRCIO E OBRAS PÚBLICAS;01/01/1861;captura;NULL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60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3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4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50;CONSELHO DA FAZENDA;01/01/1860;recolhimento;Secretaria de Estado dos Negócios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0;51;MINISTÉRIO DA GUERRA;01/01/1860;recolhimento;NULL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9;31;MINISTÉRIO DO IMPÉRIO;01/01/1859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8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7;18;MINISTÉRIO DO IMPÉRIO;01/01/1857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6;25;CHANCELARIA-MOR;01/01/1856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5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4;16;CAIENA;01/01/1854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15;MINISTÉRIO DO IMPÉRIO;01/01/1853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3;16;CASA REAL E IMPERIAL;01/01/1853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19;CHANCELARIA-MOR;01/01/1851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20;MINISTÉRIO DO IMPÉRIO;01/01/1851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21;SECRETARIA DO ESTADO DO BRASIL;01/01/1851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1;22;CASA REAL E IMPERIAL;01/01/1851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17;MINISTÉRIO DO IMPÉRIO;01/01/1850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0;18;VISCONDE DE CAIRU;13/04/1850;doação;Lisboa</text:p>
          </table:table-cell>
          <table:table-cell office:value-type="string" calcext:value-type="string">
            <text:p><text:s/>Bento;08060.0/0-d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850;19;MINISTÉRIO DA GUERRA;01/01/1850;recolhimento;NULL;08061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9;24;MINISTÉRIO DO IMPÉRIO;01/01/1849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24;MINISTÉRIO DO IMPÉRIO;01/01/1848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8;25;SECRETARIA DO ESTADO DO BRASIL;01/01/1848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17;MINISTÉRIO DO IMPÉRIO;01/01/1847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7;18;SÉRIE GUERRA - ARSENAIS (IG7);01/01/1847;recolhimento;Arsenal de Guerra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2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3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3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3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3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3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35;MINISTÉRIO DO IMPÉRIO;01/01/1846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6;36;CASA REAL E IMPERIAL;01/01/1846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5;13;MINISTÉRIO DO IMPÉRIO;01/01/1845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1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2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2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22;MINISTÉRIO DO IMPÉRIO;01/01/1844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4;23;CASA REAL E IMPERIAL;01/01/1844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8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9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10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1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1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1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1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1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16;CASA REAL E IMPERIAL;01/01/1843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3;17;MINISTÉRIO DO IMPÉRIO;01/01/1843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2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2;2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2;3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2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2;5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2;6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2;7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2;8;MINISTÉRIO DO IMPÉRIO;01/01/1842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2;9;MINISTÉRIO DA JUSTIÇA E NEGÓCIOS INTERIORES;01/01/1842;recolhimento;Ministério do Império (Brasil);08060.0/1842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1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1;2;MINISTÉRIO DO IMPÉRIO;01/01/1841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0;1;DECRETOS DO EXECUTIVO - PERÍODO IMPERIAL;01/01/1840;recolhimento;NULL;08060.0/1840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0;2;DECRETOS DO EXECUTIVO - PERÍODO IMPERIAL;01/01/1840;recolhimento;NULL;08060.0/1840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0;3;DECRETOS DO EXECUTIVO - PERÍODO IMPERIAL;01/01/1840;recolhimento;NULL;08060.0/1840-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0;4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38;1;REGISTRO GERAL DAS MERCÊS;01/01/1838;recolhimento;Ministério do Império (Brasil);08060.0/0-d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81;1;-;NULL;NULL;NULL;NU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00;50;PROVISÓRIO - TESTE;03/1700;NULL;NULL;NULL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ejaVu Sans Mono" style:font-family-asian="'DejaVu Sans Mono'" style:font-family-generic-asian="system" style:font-pitch-asian="variable" style:font-name-complex="Noto Sans Devanagari UI" style:font-family-complex="'Noto Sans Devanagari U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03" meta:object-count="0"/>
    <meta:generator>LibreOffice/5.4.7.2$Linux_X86_64 LibreOffice_project/c838ef25c16710f8838b1faec480ebba495259d0</meta:generator>
  </office:meta>
</office:document-meta>
</file>