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C9E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6C9E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A6C9EC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A6C9E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6C9E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middle" fo:background-color="#DAE9F8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1.2989583333333cm" style:use-optimal-column-width="true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7.249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3.73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57.7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sVigentes_csv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17"/>
        <table:table-column table:style-name="co7" table:default-cell-style-name="ce16"/>
        <table:table-column table:style-name="co8" table:default-cell-style-name="ce7"/>
        <table:table-column table:style-name="co9" table:number-columns-repeated="16376" table:default-cell-style-name="ce7"/>
        <table:table-row table:style-name="ro1">
          <table:table-cell office:value-type="string" table:style-name="ce2">
            <text:p>Relação de Acordos de Cooperação Técnica - ARQUIVO NACIONAL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style-name="ro2">
          <table:table-cell office:value-type="string" table:style-name="ce8">
            <text:p>Unidade</text:p>
          </table:table-cell>
          <table:table-cell office:value-type="string" table:style-name="ce8">
            <text:p>Processo</text:p>
          </table:table-cell>
          <table:table-cell office:value-type="string" table:style-name="ce8">
            <text:p>Ano do ACT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Coordenação do AN responsável</text:p>
          </table:table-cell>
          <table:table-cell office:value-type="string" table:style-name="ce10">
            <text:p>Autoridades signatárias</text:p>
          </table:table-cell>
          <table:table-cell office:value-type="string" table:style-name="ce9">
            <text:p>Data de assinatura do ACT</text:p>
          </table:table-cell>
          <table:table-cell office:value-type="string" table:style-name="ce9">
            <text:p>Data de vigência do ACT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rquivo Nacional</text:p>
          </table:table-cell>
          <table:table-cell office:value-type="string" table:style-name="ce11">
            <text:p>08060.000403/2016-21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ACT celebrado com o instituto Moreira Salles para o desenvolvimento de intercâmbio de informações em assuntos culturais e a realização de iniciativas conjuntas para realização de projetos, cursos, treinamentos, seminários e eventos promovidas pelas partes</text:p>
          </table:table-cell>
          <table:table-cell office:value-type="string" table:style-name="ce12">
            <text:p>COACE</text:p>
          </table:table-cell>
          <table:table-cell office:value-type="string" table:style-name="ce13">
            <text:p>- Leandro Esteves de Freitas (AN)</text:p>
            <text:p>- Marcelo Mattos Araujo (IMS)</text:p>
          </table:table-cell>
          <table:table-cell office:value-type="date" office:date-value="2021-05-06T00:00:00" table:style-name="ce14">
            <text:p>06/05/2021</text:p>
          </table:table-cell>
          <table:table-cell office:value-type="date" office:date-value="2024-05-06T00:00:00" table:style-name="ce15">
            <text:p>06/05/202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Arquivo Nacional</text:p>
          </table:table-cell>
          <table:table-cell office:value-type="string" table:style-name="ce11">
            <text:p>08060.000214/2017-30</text:p>
          </table:table-cell>
          <table:table-cell office:value-type="float" office:value="2027" table:style-name="ce11">
            <text:p>2027</text:p>
          </table:table-cell>
          <table:table-cell office:value-type="string" table:style-name="ce12">
            <text:p>ACT celebrado com o CEFET-RJ para o desenvolvimento de atividades conjuntas para a operacionalização de Programas de Estágios de estudantes</text:p>
          </table:table-cell>
          <table:table-cell office:value-type="string" table:style-name="ce12">
            <text:p>COPRA/COPAC</text:p>
            <text:p/>
            <text:p>Obs: Em andamento os procedimentos para encerramento.</text:p>
          </table:table-cell>
          <table:table-cell office:value-type="string" table:style-name="ce13">
            <text:p>- Diego Barbosa da Silva (AN)</text:p>
            <text:p/>
            <text:p>- Carlos Henrique Figueiredo Alves (CEFET-RJ)</text:p>
          </table:table-cell>
          <table:table-cell office:value-type="date" office:date-value="2017-09-13T00:00:00" table:style-name="ce14">
            <text:p>13/09/2017</text:p>
          </table:table-cell>
          <table:table-cell office:value-type="date" office:date-value="2022-09-13T00:00:00" table:style-name="ce15">
            <text:p>13/09/202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rquivo Nacional</text:p>
          </table:table-cell>
          <table:table-cell office:value-type="string" table:style-name="ce11">
            <text:p>08060.000338/2018-04</text:p>
          </table:table-cell>
          <table:table-cell office:value-type="float" office:value="2018" table:style-name="ce11">
            <text:p>2018</text:p>
          </table:table-cell>
          <table:table-cell office:value-type="string" table:style-name="ce12">
            <text:p>ACT celebrado com a Brazilian Studies Association (BRASA) para a realização do concurso de História do Brasil - Prêmio Thomas Skidmore, tendo como finalidade a premiação de livros autorais em língua portuguesa e relativos a História do Brasil, com sua consequente tradução e publicação em língua inglesa</text:p>
          </table:table-cell>
          <table:table-cell office:value-type="string" table:style-name="ce12">
            <text:p>GABIN</text:p>
          </table:table-cell>
          <table:table-cell office:value-type="string" table:style-name="ce13">
            <text:p>- Carolina Chaves de Azevedo (AN)</text:p>
            <text:p/>
            <text:p>- Bryan Daniel McCann (BRASA)</text:p>
          </table:table-cell>
          <table:table-cell office:value-type="date" office:date-value="2018-07-06T00:00:00" table:style-name="ce14">
            <text:p>06/07/2018</text:p>
          </table:table-cell>
          <table:table-cell office:value-type="date" office:date-value="2025-07-06T00:00:00" table:style-name="ce15">
            <text:p>06/07/202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rquivo Nacional</text:p>
          </table:table-cell>
          <table:table-cell office:value-type="string" table:style-name="ce11">
            <text:p>08060.000163/2019-16</text:p>
          </table:table-cell>
          <table:table-cell office:value-type="float" office:value="2019" table:style-name="ce11">
            <text:p>2019</text:p>
          </table:table-cell>
          <table:table-cell office:value-type="string" table:style-name="ce12">
            <text:p>ACT celebrado com a Associação Brasileira d'a Igreja de Jesus Cristo dos Santos dos Últimos Dias para proceder ao preparo arquivístico e à geração de cópias de conjuntos documentos originais do AN e disponibilizar as cópias digitais no SIAN.</text:p>
          </table:table-cell>
          <table:table-cell office:value-type="string" table:style-name="ce12">
            <text:p>COPRA</text:p>
          </table:table-cell>
          <table:table-cell office:value-type="string" table:style-name="ce13">
            <text:p>- Neide Alves Dias de Sordi (AN)</text:p>
            <text:p/>
            <text:p><text:s text:c="256"/>Mário Luiz de Souza da Silva (ABIJCSUD)</text:p>
          </table:table-cell>
          <table:table-cell office:value-type="date" office:date-value="2019-12-17T00:00:00" table:style-name="ce14">
            <text:p>17/12/2019</text:p>
          </table:table-cell>
          <table:table-cell office:value-type="date" office:date-value="2024-12-17T00:00:00" table:style-name="ce15">
            <text:p>17/12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rquivo Nacional</text:p>
          </table:table-cell>
          <table:table-cell office:value-type="string" table:style-name="ce11">
            <text:p>08060.000562/1996-21</text:p>
          </table:table-cell>
          <table:table-cell office:value-type="float" office:value="2020" table:style-name="ce11">
            <text:p>2020</text:p>
          </table:table-cell>
          <table:table-cell office:value-type="string" table:style-name="ce12">
            <text:p>ACT celebrado com a UERJ para estabelecer programa de estágio na área de organização e tratamento da Informação do AN para os alunos da UERJ matriculados nos cursos de História, Ciências Sociais e Filosofia</text:p>
          </table:table-cell>
          <table:table-cell office:value-type="string" table:style-name="ce12">
            <text:p>COPRA</text:p>
          </table:table-cell>
          <table:table-cell office:value-type="string" table:style-name="ce13">
            <text:p>- Neide Alves Dias de Sordi (AN)</text:p>
            <text:p/>
            <text:p>- Ricardo Lodi Ribeiro (UERJ)</text:p>
          </table:table-cell>
          <table:table-cell office:value-type="date" office:date-value="2019-09-01T00:00:00" table:style-name="ce14">
            <text:p>01/09/2019</text:p>
          </table:table-cell>
          <table:table-cell office:value-type="date" office:date-value="2024-09-01T00:00:00" table:style-name="ce15">
            <text:p>01/09/202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rquivo Nacional</text:p>
          </table:table-cell>
          <table:table-cell office:value-type="string" table:style-name="ce11">
            <text:p>08227.000890/2020-69</text:p>
          </table:table-cell>
          <table:table-cell office:value-type="float" office:value="2023" table:style-name="ce11">
            <text:p>2023</text:p>
          </table:table-cell>
          <table:table-cell office:value-type="string" table:style-name="ce12">
            <text:p>ACT celebrado com a Associação de Pais e Amigos dos Excepcionais do Distrito Federal (APAE - DF) para qualificação de professores, instrutores e aprendizes com deficiência intelectual e múltipla, fornecendo-lhes conhecimento e preparo profissional em ações básicas das áreas de conservação preventiva e digitalização de documentos e em ações básicas da área de processamento técnico dos acervos.</text:p>
          </table:table-cell>
          <table:table-cell office:value-type="string" table:style-name="ce12">
            <text:p>SUREG/CPACE</text:p>
          </table:table-cell>
          <table:table-cell office:value-type="string" table:style-name="ce13">
            <text:p>- Ana Flávia Magalhães Pinto (AN)</text:p>
            <text:p/>
            <text:p>- Mônica Shingu Kanegae (APAE)</text:p>
          </table:table-cell>
          <table:table-cell office:value-type="date" office:date-value="2023-07-24T00:00:00" table:style-name="ce14">
            <text:p>24/07/2023</text:p>
          </table:table-cell>
          <table:table-cell office:value-type="date" office:date-value="2023-08-01T00:00:00" table:style-name="ce15">
            <text:p>01/08/2023</text:p>
          </table:table-cell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ptos Display" svg:font-family="&quot;Aptos Display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04</meta:generator>
    <dc:title/>
    <dc:description/>
    <dc:subject/>
    <meta:initial-creator>Juliana Oliveira Miranda</meta:initial-creator>
    <dc:creator>Juliana Oliveira Miranda</dc:creator>
    <meta:creation-date>2024-03-07T19:31:02Z</meta:creation-date>
    <dc:date>2024-03-08T17:57:03Z</dc:date>
  </office:meta>
</office:document-meta>
</file>