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ookAntiqua" svg:font-family="BookAntiqua"/>
    <style:font-face style:name="Didot" svg:font-family="Dido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PM2">
      <style:paragraph-properties fo:margin-left="0.499cm" fo:margin-right="0.191cm" fo:margin-top="0cm" fo:margin-bottom="0cm" style:contextual-spacing="false" fo:line-height="140%" fo:text-align="left" style:justify-single-word="false" fo:orphans="2" fo:widows="2" fo:text-indent="0.499cm" style:auto-text-indent="false" style:page-number="auto"/>
    </style:style>
    <style:style style:name="P2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orphans="2" fo:widows="2" fo:text-indent="0cm" style:auto-text-indent="false"/>
      <style:text-properties fo:text-transform="uppercase" fo:color="#584a39" loext:opacity="100%" style:font-name="Didot" fo:font-size="15pt" fo:letter-spacing="0.079cm" style:font-name-asian="Didot" style:font-size-asian="15pt" style:font-name-complex="Didot" style:font-size-complex="15pt"/>
    </style:style>
    <style:style style:name="P3" style:family="paragraph" style:parent-style-name="Standard">
      <style:paragraph-properties fo:margin-left="0.499cm" fo:margin-right="0.191cm" fo:margin-top="0.423cm" fo:margin-bottom="0.141cm" style:contextual-spacing="false" fo:line-height="140%" fo:text-align="center" style:justify-single-word="false" fo:orphans="2" fo:widows="2" fo:text-indent="0.499cm" style:auto-text-indent="false"/>
      <style:text-properties fo:text-transform="uppercase" fo:color="#808080" loext:opacity="100%" style:font-name="BookAntiqua" fo:font-size="11pt" fo:letter-spacing="0.039cm" style:font-name-asian="BookAntiqua" style:font-size-asian="11pt" style:font-name-complex="BookAntiqua" style:font-size-complex="11pt"/>
    </style:style>
    <style:style style:name="P4" style:family="paragraph" style:parent-style-name="Standard">
      <style:paragraph-properties fo:margin-left="0.499cm" fo:margin-right="0.191cm" fo:margin-top="0cm" fo:margin-bottom="0.318cm" style:contextual-spacing="false" fo:line-height="140%" fo:text-align="justify" style:justify-single-word="false" fo:orphans="2" fo:widows="2" fo:text-indent="0.499cm" style:auto-text-indent="false"/>
    </style:style>
    <style:style style:name="P5" style:family="paragraph" style:parent-style-name="Standard">
      <style:paragraph-properties fo:margin-left="0.499cm" fo:margin-right="0.191cm" fo:margin-top="0.423cm" fo:margin-bottom="0.141cm" style:contextual-spacing="false" fo:line-height="140%" fo:text-align="center" style:justify-single-word="false" fo:orphans="2" fo:widows="2" fo:text-indent="0.499cm" style:auto-text-indent="false"/>
      <style:text-properties fo:text-transform="uppercase" fo:color="#584a39" loext:opacity="100%" style:font-name="BookAntiqua" fo:font-size="11pt" fo:letter-spacing="0.039cm" style:font-name-asian="BookAntiqua" style:font-size-asian="11pt" style:font-name-complex="BookAntiqua" style:font-size-complex="11pt"/>
    </style:style>
    <style:style style:name="P6" style:family="paragraph" style:parent-style-name="Standard">
      <style:paragraph-properties fo:margin-left="0.499cm" fo:margin-right="0.191cm" fo:margin-top="0.176cm" fo:margin-bottom="0.176cm" style:contextual-spacing="false" fo:line-height="140%" fo:text-align="justify" style:justify-single-word="false" fo:orphans="2" fo:widows="2" fo:text-indent="0.499cm" style:auto-text-indent="false"/>
    </style:style>
    <style:style style:name="P7" style:family="paragraph" style:parent-style-name="Standard">
      <style:paragraph-properties fo:margin-left="0.499cm" fo:margin-right="0.191cm" fo:margin-top="0cm" fo:margin-bottom="0cm" style:contextual-spacing="false" fo:line-height="140%" fo:text-align="center" style:justify-single-word="false" fo:orphans="2" fo:widows="2" fo:text-indent="0.499cm" style:auto-text-indent="false"/>
    </style:style>
    <style:style style:name="P8" style:family="paragraph" style:parent-style-name="Standard" style:list-style-name="L1">
      <style:paragraph-properties fo:margin-left="0.499cm" fo:margin-right="0.191cm" fo:margin-top="0.176cm" fo:margin-bottom="0.176cm" style:contextual-spacing="false" fo:line-height="140%" fo:text-align="justify" style:justify-single-word="false" fo:orphans="2" fo:widows="2" fo:text-indent="0.499cm" style:auto-text-indent="false"/>
    </style:style>
    <style:style style:name="P9" style:family="paragraph" style:parent-style-name="Standard" style:list-style-name="L1">
      <style:paragraph-properties fo:margin-left="0.499cm" fo:margin-right="0.191cm" fo:margin-top="0.176cm" fo:margin-bottom="0.176cm" style:contextual-spacing="false" fo:line-height="140%" fo:text-align="justify" style:justify-single-word="false" fo:orphans="2" fo:widows="2" fo:text-indent="0.499cm" style:auto-text-indent="false"/>
      <style:text-properties fo:color="#000000" loext:opacity="100%" style:font-name="BookAntiqua" fo:font-size="11pt" fo:letter-spacing="normal" style:font-name-asian="BookAntiqua" style:font-size-asian="11pt" style:font-name-complex="BookAntiqua" style:font-size-complex="11pt"/>
    </style:style>
    <style:style style:name="P10" style:family="paragraph" style:parent-style-name="Standard">
      <style:paragraph-properties fo:margin-left="0.499cm" fo:margin-right="0.191cm" fo:margin-top="0.423cm" fo:margin-bottom="0.141cm" style:contextual-spacing="false" fo:line-height="140%" fo:text-align="center" style:justify-single-word="false" fo:orphans="2" fo:widows="2" fo:text-indent="0.499cm" style:auto-text-indent="false" fo:break-before="page"/>
      <style:text-properties fo:text-transform="uppercase" fo:color="#808080" loext:opacity="100%" style:font-name="BookAntiqua" fo:font-size="11pt" fo:letter-spacing="0.039cm" style:font-name-asian="BookAntiqua" style:font-size-asian="11pt" style:font-name-complex="BookAntiqua" style:font-size-complex="11pt"/>
    </style:style>
    <style:style style:name="P11" style:family="paragraph" style:parent-style-name="Standard">
      <style:paragraph-properties fo:margin-left="0.499cm" fo:margin-right="0.191cm" fo:margin-top="0.141cm" fo:margin-bottom="0.071cm" style:contextual-spacing="false" fo:line-height="140%" fo:text-align="center" style:justify-single-word="false" fo:orphans="2" fo:widows="2" fo:text-indent="0.499cm" style:auto-text-indent="false"/>
    </style:style>
    <style:style style:name="P12" style:family="paragraph" style:parent-style-name="Standard">
      <style:paragraph-properties fo:margin-left="0.499cm" fo:margin-right="0.191cm" fo:margin-top="0.176cm" fo:margin-bottom="0.176cm" style:contextual-spacing="false" fo:line-height="140%" fo:text-align="justify" style:justify-single-word="false" fo:orphans="2" fo:widows="2" fo:text-indent="0.499cm" style:auto-text-indent="false"/>
      <style:text-properties fo:color="#000000" loext:opacity="100%" style:font-name="BookAntiqua" fo:font-size="11pt" fo:letter-spacing="normal" style:font-name-asian="BookAntiqua" style:font-size-asian="11pt" style:font-name-complex="BookAntiqua" style:font-size-complex="11pt"/>
    </style:style>
    <style:style style:name="P13" style:family="paragraph" style:parent-style-name="Standard" style:list-style-name="L2">
      <style:paragraph-properties fo:margin-left="0.499cm" fo:margin-right="0.191cm" fo:margin-top="0.176cm" fo:margin-bottom="0.176cm" style:contextual-spacing="false" fo:line-height="140%" fo:text-align="justify" style:justify-single-word="false" fo:orphans="2" fo:widows="2" fo:text-indent="0.499cm" style:auto-text-indent="false"/>
    </style:style>
    <style:style style:name="P14" style:family="paragraph" style:parent-style-name="Standard">
      <style:paragraph-properties fo:margin-left="0.499cm" fo:margin-right="0.191cm" fo:margin-top="0cm" fo:margin-bottom="0cm" style:contextual-spacing="false" fo:line-height="140%" fo:text-align="justify" style:justify-single-word="false" fo:orphans="2" fo:widows="2" fo:text-indent="0.499cm" style:auto-text-indent="false"/>
    </style:style>
    <style:style style:name="P15" style:family="paragraph" style:parent-style-name="Standard">
      <style:paragraph-properties fo:margin-left="0.499cm" fo:margin-right="0.191cm" fo:margin-top="0cm" fo:margin-bottom="0cm" style:contextual-spacing="false" fo:line-height="140%" fo:text-align="left" style:justify-single-word="false" fo:orphans="2" fo:widows="2" fo:text-indent="0.499cm" style:auto-text-indent="false"/>
    </style:style>
    <style:style style:name="P16" style:family="paragraph" style:parent-style-name="Standard">
      <style:paragraph-properties fo:margin-left="0.101cm" fo:margin-right="0.191cm" fo:margin-top="0.141cm" fo:margin-bottom="0.071cm" style:contextual-spacing="false" fo:line-height="140%" fo:text-align="center" style:justify-single-word="false" fo:orphans="2" fo:widows="2" fo:text-indent="0.101cm" style:auto-text-indent="false"/>
    </style:style>
    <style:style style:name="T1" style:family="text">
      <style:text-properties fo:color="#585858" loext:opacity="100%" style:font-name="BookAntiqua" fo:font-size="11pt" fo:letter-spacing="normal" style:font-name-asian="BookAntiqua" style:font-size-asian="11pt" style:font-name-complex="BookAntiqua" style:font-size-complex="11pt"/>
    </style:style>
    <style:style style:name="T2" style:family="text">
      <style:text-properties fo:color="#000000" loext:opacity="100%" style:font-name="BookAntiqua" fo:font-size="10pt" fo:letter-spacing="normal" style:font-name-asian="BookAntiqua" style:font-size-asian="10pt" style:font-name-complex="BookAntiqua" style:font-size-complex="10pt"/>
    </style:style>
    <style:style style:name="T3" style:family="text">
      <style:text-properties fo:color="#000000" loext:opacity="100%" style:font-name="BookAntiqua" fo:font-size="11pt" fo:letter-spacing="normal" style:font-name-asian="BookAntiqua" style:font-size-asian="11pt" style:font-name-complex="BookAntiqua" style:font-size-complex="11pt"/>
    </style:style>
    <style:style style:name="T4" style:family="text">
      <style:text-properties fo:color="#000000" loext:opacity="100%" style:font-name="BookAntiqua" fo:font-size="11pt" fo:letter-spacing="normal" fo:font-weight="bold" style:font-name-asian="BookAntiqua" style:font-size-asian="11pt" style:font-weight-asian="bold" style:font-name-complex="BookAntiqua" style:font-size-complex="11pt" style:font-weight-complex="bold"/>
    </style:style>
    <style:style style:name="T5" style:family="text">
      <style:text-properties fo:color="#000000" loext:opacity="100%" fo:font-family="BookAntiqua-Bold" fo:font-size="11pt" fo:letter-spacing="normal" fo:font-weight="bold" style:font-family-asian="BookAntiqua-Bold" style:font-size-asian="11pt" style:font-weight-asian="bold" style:font-family-complex="BookAntiqua-Bold" style:font-size-complex="11pt" style:font-weight-complex="bold"/>
    </style:style>
    <style:style style:name="T6" style:family="text">
      <style:text-properties fo:text-transform="uppercase" fo:color="#584a39" loext:opacity="100%" style:font-name="BookAntiqua" fo:font-size="11pt" fo:letter-spacing="0.039cm" style:font-name-asian="BookAntiqua" style:font-size-asian="11pt" style:font-name-complex="BookAntiqua" style:font-size-complex="11pt"/>
    </style:style>
    <style:style style:name="fr1" style:family="graphic" style:parent-style-name="GraphicStyle_5f_0">
      <style:graphic-properties style:vertical-pos="bottom" style:vertical-rel="text" style:horizontal-pos="from-left" style:horizontal-rel="paragraph" fo:background-color="#000000" style:background-transparency="100%" draw:fill="solid" draw:fill-color="#000000" draw:opacity="0%" fo:padding="0cm" fo:border="none"/>
    </style:style>
    <text:list-style style:name="L1">
      <text:list-level-style-bullet text:level="1" text:style-name="Bullet_5f_Symbols" loext:num-list-format="%1%" text:bullet-char="">
        <style:list-level-properties text:min-label-width="0.44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space-before="0.117cm" text:min-label-width="0.44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Object0" text:anchor-type="as-char" svg:width="15.087cm" svg:height="1.244cm" draw:z-index="0"><draw:text-box><text:p text:style-name="P2">Lenise barcellos de Mello Secchin</text:p></draw:text-box></draw:frame></text:span><text:span text:style-name="T2"><text:s/><text:tab/></text:span></text:p>
      <text:p text:style-name="P3">PERFIL</text:p>
      <text:p text:style-name="P4"><text:span text:style-name="T3">Mestre em Administração Pública, graduada em Administração de Empresas, com especialização em Liderança Executiva; Economia; Planejamento de Cenários Futuros; Design Thinking para Inovação em Governo; Economia Comportamental Aplicada às Políticas Públicas e Gestão e Controladoria Governamental. Servidora pública da carreira de Especialista em Políticas Públicas e Gestão Governamental, desde 2000. Tendo atuado no Ministério do Planejamento, Ministério da Fazenda, Controladoria Geral da União, estando desde</text:span><text:span text:style-name="T3"> novembro de</text:span><text:span text:style-name="T3"> 2009 na ANS, atualmente como </text:span><text:span text:style-name="T3">Diretora de Normas e Habilitação dos Produtos, com mandato até 2030. Tendo anteriormente ocupado as funções de </text:span><text:span text:style-name="T3">Secretária Executiva, Diretora-Adjunta em 4 das 5 diretorias</text:span><text:span text:style-name="T3">, Gerente-geral e gerente</text:span><text:span text:style-name="T3">. Palestrante e instrutora técnica dos temas relacionados a ANS. Docente no MBA </text:span><text:span text:style-name="T3">Executivo de</text:span><text:span text:style-name="T3"> Saúde da</text:span><text:span text:style-name="T3"> Fundação Getúlio Vargas - </text:span><text:span text:style-name="T3">FGV.</text:span><text:span text:style-name="T3"> </text:span><text:span text:style-name="T3">Comunicação fluente em inglês e boa em francês e italiano.</text:span><text:span text:style-name="T3"> </text:span></text:p>
      <text:p text:style-name="P4"/>
      <text:p text:style-name="P5">Formação Acadêmica</text:p>
      <text:p text:style-name="P6"><text:span text:style-name="T4">Especialização</text:span><text:span text:style-name="T3">, Futures Thinking and Scenario Planning for Senior Executives</text:span><text:span text:style-name="T3"> </text:span><text:span text:style-name="T3">(National University of Singapore / Escola Nacional de Administração Pública - ENAP - 2021)</text:span></text:p>
      <text:p text:style-name="P6"><text:span text:style-name="T4">Especialização</text:span><text:span text:style-name="T3">, </text:span><text:span text:style-name="T3">Design Thinking para Inovação em Governo </text:span><text:span text:style-name="T3">(Escola Nacional de Administração Pública - ENAP - 2020)</text:span></text:p>
      <text:p text:style-name="P6"><text:span text:style-name="T4">Especialização</text:span><text:span text:style-name="T3">, Economia Comportamental Aplicada às Políticas Públicas</text:span><text:span text:style-name="T3"> </text:span><text:span text:style-name="T3">(Escola Nacional de Administração Pública - ENAP - 2020)</text:span></text:p>
      <text:p text:style-name="P6"><text:span text:style-name="T4">Especialização</text:span><text:span text:style-name="T3">, Leadership Executive Advancement Program (School of Public and Environmental Affairs at Indiana University, Indiana - USA - 2018)</text:span></text:p>
      <text:p text:style-name="P6"><text:span text:style-name="T5">Mestrado</text:span><text:span text:style-name="T3"> em Administração Pública (Fundação Getúlio Vargas - FGV/EBAPE, RJ - <text:s/>2016)</text:span></text:p>
      <text:p text:style-name="P6"><text:span text:style-name="T5">Pós-Graduação</text:span><text:span text:style-name="T3">, Lato Sensu, Especialização, The Minerva Program - Theory and Operation of a Modern National Economy (George Washington University, DC - USA – 2009)</text:span></text:p>
      <text:p text:style-name="P6"><text:span text:style-name="T5">Pós-graduação</text:span><text:span text:style-name="T3"> Lato Sensu, Extensão Universitária em Gestão e Controladoria Governamental – (Uniã</text:span><text:span text:style-name="T3">o Educacional de Bras</text:span><text:span text:style-name="T3">í</text:span><text:span text:style-name="T3">lia </text:span><text:span text:style-name="T3">– </text:span><text:span text:style-name="T3">UNEB</text:span><text:span text:style-name="T3">, DF – 2004)</text:span></text:p>
      <text:p text:style-name="P6"><text:span text:style-name="T5">Bacharel</text:span><text:span text:style-name="T3"> em Administraçã</text:span><text:span text:style-name="T3">o de Empres</text:span><text:span text:style-name="T3">as (Faculdade Moraes Junior, RJ- <text:s/>1990)</text:span></text:p>
      <text:p text:style-name="P7"><text:soft-page-break/></text:p>
      <text:p text:style-name="P7"/>
      <text:p text:style-name="P5">TRABALHOS PUBLICADOS</text:p>
      <text:list text:style-name="L1">
        <text:list-item>
          <text:p text:style-name="P8"><text:span text:style-name="T3">Artigo - A Presença Feminina no Ambiente da Regulação - publicado no livro - O Aprimoramento do Ecossistema de Saúde Brasileiro / </text:span><text:span text:style-name="T3">organização Lucas Miglioli. - São Paulo: Reino Editorial: M3BS Advogados, 2024. 1ª Edição. Página</text:span><text:span text:style-name="T3">s</text:span><text:span text:style-name="T3"> 9</text:span><text:span text:style-name="T3">0 a 103</text:span><text:span text:style-name="T3">.</text:span></text:p>
        </text:list-item>
        <text:list-item>
          <text:p text:style-name="P8"><text:span text:style-name="T3">Agência Nacional de Saúde Suplementar (Brasil). Guia de governança e responsabilidade socioambiental (ESG)da ANS. Agência Nacional de Saúde Suplementar (Brasil). Rio de Janeiro: ANS,2024</text:span><text:span text:style-name="T3"> - </text:span><text:span text:style-name="T3">participante como Equipe Técnica</text:span><text:span text:style-name="T3">. Disponível em: </text:span><text:a xlink:type="simple" xlink:href="https://www.gov.br/ans/pt-br/arquivos/acesso-a-informacao/transparencia-institucional/planos-de-gestao-de-logistica-sustentavel/GuiaESG_r10.pdf" text:style-name="Internet_20_link" text:visited-style-name="Visited_20_Internet_20_Link">https://www.gov.br/ans/pt-br/arquivos/acesso-a-informacao/transparencia-institucional/planos-de-gestao-de-logistica-sustentavel/GuiaESG_r10.pdf</text:a></text:p>
        </text:list-item>
        <text:list-item>
          <text:p text:style-name="P8"><text:span text:style-name="T3">Agência Nacional de Saúde Suplementar (Brasil). Secretaria Executiva. Guia ANS de Diversidade e Inclusão [recurso eletrônico] / Agência Nacional de Saúde Suplementar (Brasil). - Rio de Janeiro: ANS,2023.</text:span><text:span text:style-name="T3"> Disponível em: </text:span><text:a xlink:type="simple" xlink:href="https://www.gov.br/ans/pt-br/arquivos/acesso-a-informacao/transparencia-institucional/planos-de-gestao-de-logistica-sustentavel/copy_of_GuiaANSdediversidadeeincluso.pdf" text:style-name="Internet_20_link" text:visited-style-name="Visited_20_Internet_20_Link">https://www.gov.br/ans/pt-br/arquivos/acesso-a-informacao/transparencia-institucional/planos-de-gestao-de-logistica-sustentavel/copy_of_GuiaANSdediversidadeeincluso.pdf</text:a></text:p>
        </text:list-item>
        <text:list-item>
          <text:p text:style-name="P9">Código de boas práticas em governança pública/ Rede Governança Brasil. Salvador, BA; Brasília, DF: Editora Mente Aberta, Rede Governança Brasil, 17 de dezembro de 2021 - participante como Equipe Técnica.</text:p>
        </text:list-item>
        <text:list-item>
          <text:p text:style-name="P9">Diretrizes gerais e guia orientativo para elaboração de Análise de Impacto Regulatório - AIR / Subchefia de Análise e Acompanhamento do Políticas Governamentais (et al) - Brasília: Presidência da República, 2018 - participante como Equipe Técnica.</text:p>
        </text:list-item>
        <text:list-item>
          <text:p text:style-name="P8"><text:span text:style-name="T3">Agências Reguladoras e Contrato de Gestão, Limites e Potencialidades - Dissertação de mestrado- Biblioteca Mario Henrique Simonsen - FGV,- 2016.</text:span><text:span text:style-name="T3"> </text:span><text:a xlink:type="simple" xlink:href="http://bibliotecadigital.fgv.br/dspace/bitstream/handle/10438/16569/Dissertação%20Mestrado%20FGV%20-%20Lenise%20Secchin.pdf?sequence=1&amp;isAllowed=y" text:style-name="Internet_20_link" text:visited-style-name="Visited_20_Internet_20_Link">http://bibliotecadigital.fgv.br/dspace/bitstream/handle/10438/16569/Dissertação%20Mestrado%20FGV%20-%20Lenise%20Secchin.pdf?sequence=1&amp;isAllowed=y</text:a></text:p>
        </text:list-item>
        <text:list-item>
          <text:p text:style-name="P9">Artigo - A Atuação da Agência Nacional de Saúde Suplementar - publicado no livro - Saúde, previdência e assistência social: políticas para fortalecimento da cidadania / organização Fatima Bayma de Oliveira, Istvan Karoly Kasznar. - 1.ed., Rio de Janeiro: E-Papers, 2015.</text:p>
        </text:list-item>
        <text:list-item>
          <text:p text:style-name="P8"><text:span text:style-name="T3">Public Transparency and Combating Corruption – 2009 – publicado no site da George Washington University – </text:span><text:a xlink:type="simple" xlink:href="http://www.gwu.edu/~ibi/pesquisa.html" text:style-name="Internet_20_link" text:visited-style-name="Visited_20_Internet_20_Link">http://www.gwu.edu/~ibi/pesquisa.html</text:a></text:p>
        </text:list-item>
        <text:list-item>
          <text:p text:style-name="P8"><text:soft-page-break/><text:span text:style-name="T3">Controle Social: transparência das políticas públicas e fomento ao exercício de cidadania – 2008 – publicado na Revista da CGU, Ano III – nº 5.</text:span><text:span text:style-name="T3"> </text:span><text:a xlink:type="simple" xlink:href="https://revista.cgu.gov.br/Revista_da_CGU/article/view/256" text:style-name="Internet_20_link" text:visited-style-name="Visited_20_Internet_20_Link">https://revista.cgu.gov.br/Revista_da_CGU/article/view/256</text:a></text:p>
        </text:list-item>
      </text:list>
      <text:p text:style-name="P6"/>
      <text:p text:style-name="P10">EXPERIÊNCIA</text:p>
      <text:p text:style-name="P11"><text:span text:style-name="T6">Especialista em Políticas Públicas e Gestão Governamental, Ministério </text:span><text:span text:style-name="T6">da gestão e da Inovação em serviços públicos</text:span><text:span text:style-name="T6">; Brasília e rio de Janeiro</text:span><text:span text:style-name="T6"> — </text:span><text:span text:style-name="T6">2000</text:span><text:span text:style-name="T6"> </text:span><text:span text:style-name="T6">–</text:span><text:span text:style-name="T6"> </text:span><text:span text:style-name="T6">Presente</text:span></text:p>
      <text:p text:style-name="P12">Iniciou sua lotação no Ministério do Planejamento, posteriormente, trabalhou no Ministério da Fazenda, e na Controladoria-Geral da União, atualmente, encontra-se lotada na Agência Nacional de Saúde Suplementar.</text:p>
      <text:list text:style-name="L2">
        <text:list-item>
          <text:p text:style-name="P13"><text:span text:style-name="T3">Agência Nacional de Saúde Suplementar (ANS) – 2009 – atual. </text:span><text:span text:style-name="T3">Em agosto de 2025 assumiu o mandato de Diretora de Normas e Habilitação dos Produtos, diretoria responsável pela r</text:span><text:span text:style-name="T3">egulação assistencial dos produtos por meio de avaliação para incorporação de tecnologias em saúde, monitoramento e visitas técnicas, regime especial de Direção Técnica, normas referentes a redes de prestadores, aos aspectos econômico-financeiros dos mecanismos de regulação do uso dos serviços de saúde.</text:span><text:span text:style-name="T3"> Além de atuar na Diretoria Colegiada sobre todos os temas regulatórios de competência da ANS. </text:span><text:span text:style-name="T3">Em sua trajetória na </text:span><text:span text:style-name="T3">agência </text:span><text:span text:style-name="T3">ocupou posições</text:span><text:span text:style-name="T3"> como Secretária Executiva da ANS, </text:span><text:span text:style-name="T3">Chefe de Gabinete da Presidência da ANS</text:span><text:span text:style-name="T3">; como </text:span><text:span text:style-name="T3">diretora-adjunta </text:span><text:span text:style-name="T3">atuou em quatro das cinco diretorias da agência </text:span><text:span text:style-name="T3">nas diretorias de Normas e Habilitação dos Produtos</text:span><text:span text:style-name="T3">;</text:span><text:span text:style-name="T3"> de Gestão</text:span><text:span text:style-name="T3">;</text:span><text:span text:style-name="T3"> de Fiscalização</text:span><text:span text:style-name="T3"> e</text:span><text:span text:style-name="T3">;</text:span><text:span text:style-name="T3"> de Desenvolvimento Setorial, nas quais atuou com foco em resultados, melhoria de processos de trabalho, </text:span><text:span text:style-name="T3">regulação</text:span><text:span text:style-name="T3"> do setor e, gestão </text:span><text:span text:style-name="T3">e liderança </text:span><text:span text:style-name="T3">de </text:span><text:span text:style-name="T3">pessoas, tendo também atuado como</text:span><text:span text:style-name="T3">, gerente-geral e</text:span><text:span text:style-name="T3"> </text:span><text:span text:style-name="T3">gerente.</text:span></text:p>
        </text:list-item>
        <text:list-item>
          <text:p text:style-name="P13"><text:span text:style-name="T3">Controladoria-Geral da União (CGU) – 2003</text:span><text:span text:style-name="T3"> </text:span><text:span text:style-name="T3">–</text:span><text:span text:style-name="T3"> </text:span><text:span text:style-name="T3">2009. Atuou na Diretoria de Gestão Interna como Coordenadora-Geral de Serviços de Secretaria, com atribuições relacionadas a gestão documental, normatização de procedimentos, moderniz</text:span><text:span text:style-name="T3">a</text:span><text:span text:style-name="T3">ção da gestão da informação, liderança de equipes. Instrutora interna e junto a ESAF sobre o tema de gestão da informação. Ocupou fu</text:span><text:span text:style-name="T3">n</text:span><text:span text:style-name="T3">ção de Diretora de Gestão Interna Substituta e Assessora Técnica, atuando nas áreas de planejamento e orçamento; recursos humanos, rec</text:span><text:span text:style-name="T3">ur</text:span><text:span text:style-name="T3">sos logísticos.</text:span></text:p>
        </text:list-item>
        <text:list-item>
          <text:p text:style-name="P13"><text:span text:style-name="T3">Ministério da Fazenda (MF) – 2001</text:span><text:span text:style-name="T3"> </text:span><text:span text:style-name="T3">–</text:span><text:span text:style-name="T3"> </text:span><text:span text:style-name="T3">2003. Integrante da equipe da Secretaria de Acompanhamento Econômico, </text:span><text:span text:style-name="T3">integrava a equipe técnica que analisava</text:span><text:span text:style-name="T3"> atos de concentraçã</text:span><text:span text:style-name="T3">o d</text:span><text:span text:style-name="T3">e </text:span><text:span text:style-name="T3">mercados de produtos e serviços</text:span><text:span text:style-name="T3">, principalmente, </text:span><text:span text:style-name="T3">no que se refere</text:span><text:span text:style-name="T3"> aos aspectos </text:span><text:span text:style-name="T3">relacionados</text:span><text:span text:style-name="T3"> à defesa da concorrência e ao bem estar da sociedade, </text:span><text:span text:style-name="T3">elaborando </text:span><text:span text:style-name="T3">parecer </text:span><text:span text:style-name="T3">que </text:span><text:span text:style-name="T3">subsidiava </text:span><text:span text:style-name="T3">a decisão d</text:span><text:span text:style-name="T3">o </text:span><text:span text:style-name="T3">Ministério da Fazenda</text:span><text:span text:style-name="T3"> e </text:span><text:span text:style-name="T3">d</text:span><text:span text:style-name="T3">o Conselho Administrativo de Defesa Econômica (CADE).</text:span></text:p>
        </text:list-item>
        <text:list-item>
          <text:p text:style-name="P13"><text:span text:style-name="T3">Ministério do Planej</text:span><text:span text:style-name="T3">a</text:span><text:span text:style-name="T3">m</text:span><text:span text:style-name="T3">e</text:span><text:span text:style-name="T3">nto, Orçamento e Gestão (MPOG) – 2000 – 2001. </text:span><text:span text:style-name="T3">N</text:span><text:span text:style-name="T3">o Departamento de Integração de Sistemas de Informação da Secretaria de Logística e Tecnologia de Informação. Apoiou o desenvolvimento e planejamento de implantação do sistema DIRFGOV, do sistema </text:span><text:soft-page-break/><text:span text:style-name="T3">de integração de protocolo, do sistema de Gestão Eletrônica de Documentos (GED), e do Ambiente Eletrônico de Documentos (AED)</text:span><text:span text:style-name="T3">. Participou d</text:span><text:span text:style-name="T3">o planejamento de políticas públicas de tecnologia de informaçã</text:span><text:span text:style-name="T3">o, informatiza</text:span><text:span text:style-name="T3">ção de fluxos de trabalho administrativos, e auto-sustentação dos sistemas de informação.</text:span></text:p>
        </text:list-item>
      </text:list>
      <text:p text:style-name="P11"/>
      <text:p text:style-name="P11"><text:span text:style-name="T6">professora</text:span><text:span text:style-name="T6"> convidada</text:span><text:span text:style-name="T6">, </text:span><text:span text:style-name="T6">Fundação Getúlio Vargas</text:span><text:span text:style-name="T6">; </text:span><text:span text:style-name="T6">rj</text:span><text:span text:style-name="T6"> — </text:span><text:span text:style-name="T6">2020 - presente</text:span></text:p>
      <text:p text:style-name="P12">Atua como professora convidada para cursos de MBA Executivo de Saúde, ministrando aulas em disciplina relacionada a Governança Corporativa e Regulação Setorial.</text:p>
      <text:p text:style-name="P11"/>
      <text:p text:style-name="P11"><text:span text:style-name="T6">Consultora, Price Waterhouse serviços de contabilidade s/c; </text:span><text:span text:style-name="T6">rj </text:span><text:span text:style-name="T6">— </text:span><text:span text:style-name="T6">1993–1996</text:span></text:p>
      <text:p text:style-name="P4"><text:span text:style-name="T3">Ingressou na empresa como Trainee, passando por Assistente e chegando a Consultora Junior, desenvolvendo suas atividades no departamento de Serviços </text:span><text:span text:style-name="T3">Tributários Empresariais, executando trabalho de consultoria tributária e consultoria trabalhista.</text:span></text:p>
      <text:p text:style-name="P14"/>
      <text:p text:style-name="P11"><text:span text:style-name="T6">professora, wizard instituto de idiomas; </text:span><text:span text:style-name="T6">rj</text:span><text:span text:style-name="T6"> — </text:span><text:span text:style-name="T6">1992–1993</text:span></text:p>
      <text:p text:style-name="P12">Exerceu a função de professora de inglês; prestava serviço como autônoma.</text:p>
      <text:p text:style-name="P15"/>
      <text:p text:style-name="P11"><text:span text:style-name="T6">Auxiliar administrativa, van den científica ltda; </text:span><text:span text:style-name="T6">rj</text:span><text:span text:style-name="T6"> — </text:span><text:span text:style-name="T6">1990–1991</text:span></text:p>
      <text:p text:style-name="P14"><text:span text:style-name="T3">Exerceu suas atividades no </text:span><text:span text:style-name="T3">departamento de Programa de Desenvolvimento Empresarial (PRODEC) atuava na organização de cursos, palestras e reuniões, apoiava a coordenação na seleção de cursos externos, avaliação dos cursos internos e externos. Iniciou como estagiária de graduação</text:span><text:span text:style-name="T3">.</text:span></text:p>
      <text:p text:style-name="P15"/>
      <text:p text:style-name="P16"><text:span text:style-name="T6">escriturária, banco bradesco s</text:span><text:span text:style-name="T6">.</text:span><text:span text:style-name="T6">a</text:span><text:span text:style-name="T6">.</text:span><text:span text:style-name="T6">; </text:span><text:span text:style-name="T6">rj</text:span><text:span text:style-name="T6"> — </text:span><text:span text:style-name="T6">1987–1989</text:span></text:p>
      <text:p text:style-name="P14"><text:span text:style-name="T3">Atou no setor de cobrança de firmas e no setor de poupança, exercendo as atividades </text:span><text:span text:style-name="T3">escrituração</text:span><text:span text:style-name="T3"> de cobrança bancária, abertura e controle de contas, intercâmbio de documentos contábeis entre agências, coordenação de equipes e distribuição de taref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ookAntiqua" svg:font-family="BookAntiqua"/>
    <style:font-face style:name="Didot" svg:font-family="Dido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5f_Symbols" style:display-name="Bullet_Symbols" style:family="text"/>
    <style:style style:name="GraphicStyle_5f_0" style:display-name="GraphicStyle_0" style:family="graphic">
      <style:graphic-properties svg:x="0cm" svg:y="0cm" style:vertical-pos="bottom" style:vertical-rel="page-content" style:horizontal-pos="from-left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/>
    </style:style>
    <style:style style:name="MT1" style:family="text">
      <style:text-properties fo:color="#c0c0c0" loext:opacity="100%" fo:font-family="TimesNewRomanPS-ItalicMT" fo:font-size="16pt" fo:letter-spacing="normal" fo:font-style="italic" style:font-family-asian="TimesNewRomanPS-ItalicMT" style:font-size-asian="16pt" style:font-style-asian="italic" style:font-family-complex="TimesNewRomanPS-ItalicMT" style:font-size-complex="16pt" style:font-style-complex="italic"/>
    </style:style>
    <style:style style:name="MT2" style:family="text">
      <style:text-properties fo:color="#c0c0c0" loext:opacity="100%" fo:font-family="TimesNewRomanPS-ItalicMT" fo:font-size="11pt" fo:letter-spacing="normal" fo:font-style="italic" style:font-family-asian="TimesNewRomanPS-ItalicMT" style:font-size-asian="11pt" style:font-style-asian="italic" style:font-family-complex="TimesNewRomanPS-ItalicMT" style:font-size-complex="11pt" style:font-style-complex="italic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3.002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>
      <style:header>
        <text:p text:style-name="MP1"><text:span text:style-name="MT1">Lenise - Curriculum Vitae <text:s/></text:span><text:span text:style-name="MT2">(</text:span><text:span text:style-name="MT2">novembro de </text:span><text:span text:style-name="MT2">20</text:span><text:span text:style-name="MT2">25</text:span><text:span text:style-name="MT2">)</text:span></text:p>
      </style:header>
      <style:header-first>
        <text:p text:style-name="MP1"><text:span text:style-name="MT1">Lenise - Curriculum Vitae </text:span></text:p>
      </style:header-first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date>2026-05-25T13:22:03.170808800</dc:date>
    <meta:editing-duration>PT2M16S</meta:editing-duration>
    <meta:editing-cycles>1</meta:editing-cycles>
    <meta:document-statistic meta:table-count="0" meta:image-count="0" meta:object-count="0" meta:page-count="5" meta:paragraph-count="42" meta:word-count="1169" meta:character-count="8754" meta:non-whitespace-character-count="7611"/>
  </office:meta>
</office:document-meta>
</file>