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B050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ações_PDA_AN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6" table:number-columns-repeated="16375" table:default-cell-style-name="ce2"/>
        <table:table-row table:style-name="ro1">
          <table:table-cell office:value-type="string" table:number-columns-spanned="5" table:number-rows-spanned="1" table:style-name="ce7">
            <text:p>PLANO DE DADOS ABERTOS - PDA ANS<text:s/></text:p>
            <text:p>ALTERAÇÕES DOS CONJUNTOS DE DADOS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spanned="5" table:number-rows-spanned="1" table:style-name="ce8"/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CONJUNTO DE DADOS</text:p>
          </table:table-cell>
          <table:table-cell office:value-type="string" table:style-name="ce3">
            <text:p>ALTERAÇÃO</text:p>
          </table:table-cell>
          <table:table-cell office:value-type="string" table:style-name="ce3">
            <text:p>ATUALIZAÇÃO</text:p>
          </table:table-cell>
          <table:table-cell office:value-type="string" table:style-name="ce3">
            <text:p>DATA DA ALTERAÇÃO</text:p>
          </table:table-cell>
          <table:table-cell office:value-type="string" table:style-name="ce3">
            <text:p>RESPONSÁVEL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Dados de Planos de Saúde</text:p>
          </table:table-cell>
          <table:table-cell office:value-type="string" table:style-name="ce5">
            <text:p>Exclusão de conjunto</text:p>
          </table:table-cell>
          <table:table-cell table:style-name="ce4"/>
          <table:table-cell office:value-type="date" office:date-value="2019-07-31T00:00:00" table:style-name="ce6">
            <text:p>31/07/2019</text:p>
          </table:table-cell>
          <table:table-cell office:value-type="string" table:style-name="ce5">
            <text:p>GEIRS/DIDES E GEPIN/DIDES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style-name="ce4">
            <text:p>Ressarcimento ao SUS</text:p>
          </table:table-cell>
          <table:table-cell office:value-type="string" table:style-name="ce5">
            <text:p>Exclusão de conjunto</text:p>
          </table:table-cell>
          <table:table-cell table:style-name="ce4"/>
          <table:table-cell office:value-type="date" office:date-value="2019-07-31T00:00:00" table:style-name="ce6">
            <text:p>31/07/2019</text:p>
          </table:table-cell>
          <table:table-cell office:value-type="string" table:style-name="ce5">
            <text:p>GEIRS/DIDES E GEPIN/DIDES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Planos de Saúde e Operadoras (NTRP)</text:p>
          </table:table-cell>
          <table:table-cell office:value-type="string" table:style-name="ce5">
            <text:p>Retificação do Título do conjunto de dados</text:p>
          </table:table-cell>
          <table:table-cell office:value-type="string" table:style-name="ce4">
            <text:p>Nota Técnica (NTRP) vigente para comercialização de Planos de Saúde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5">
            <text:p>GGREP/DIPRO E GEPIN/DIDES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Beneficiários com vínculos ativos em planos posteriores à Lei 9.656/98, de cobertura médico-hospitalar preço pré-estabelecido, por tipo de contratação para cálculo da VDA<text:s/></text:p>
          </table:table-cell>
          <table:table-cell office:value-type="string" table:style-name="ce5">
            <text:p>Retificação do Título do conjunto de dados</text:p>
          </table:table-cell>
          <table:table-cell office:value-type="string" table:style-name="ce4">
            <text:p>Beneficiários por operadora e tipo de carteira para cálculo da VDA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5">
            <text:p>GGREP/DIPRO E GEPIN/DIDES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Celina Maria Ferro de Oliveira</meta:initial-creator>
    <dc:creator>LIZZIE KAREN DO CARMO NERI</dc:creator>
    <meta:creation-date>2018-12-17T17:23:42Z</meta:creation-date>
    <dc:date>2021-05-10T20:06:49Z</dc:date>
    <meta:user-defined meta:name="ContentTypeId">0x0101002A7522E346142749AEE9E91D03A9773B</meta:user-defined>
  </office:meta>
</office:document-meta>
</file>