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5" style:parent-style-name="Standard" style:family="paragraph">
      <style:paragraph-properties fo:text-align="justify" fo:margin-bottom="0.0833in"/>
    </style:style>
    <style:style style:name="T6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7" style:parent-style-name="Fonteparág.padrão" style:family="text">
      <style:text-properties style:font-name="Open Sans" style:font-name-complex="Open Sans"/>
    </style:style>
    <style:style style:name="P8" style:parent-style-name="Standard" style:family="paragraph">
      <style:paragraph-properties fo:text-align="justify" fo:margin-bottom="0.0833in"/>
    </style:style>
    <style:style style:name="T9" style:parent-style-name="Fonteparág.padrão" style:family="text">
      <style:text-properties style:font-name="Open Sans" style:font-name-complex="Open Sans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Fonteparág.padrão" style:family="text">
      <style:text-properties style:font-name="Open Sans" style:font-name-complex="Open Sans"/>
    </style:style>
    <style:style style:name="P12" style:parent-style-name="Standard" style:family="paragraph">
      <style:paragraph-properties fo:text-align="justify" fo:margin-bottom="0.0833in"/>
    </style:style>
    <style:style style:name="T13" style:parent-style-name="Fonteparág.padrão" style:family="text">
      <style:text-properties style:font-name="Open Sans" style:font-name-complex="Open Sans"/>
    </style:style>
    <style:style style:name="P14" style:parent-style-name="Standard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18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19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20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0pt" style:font-size-asian="10pt" style:font-size-complex="10pt"/>
    </style:style>
    <style:style style:name="P21" style:parent-style-name="Standard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Open Sans" style:font-name-complex="Open Sans"/>
    </style:style>
    <style:style style:name="T24" style:parent-style-name="Fonteparág.padrão" style:family="text">
      <style:text-properties style:font-name="Open Sans" style:font-name-complex="Open Sans"/>
    </style:style>
    <style:style style:name="T25" style:parent-style-name="Fonteparág.padrão" style:family="text">
      <style:text-properties style:font-name="Open Sans" style:font-name-complex="Open Sans"/>
    </style:style>
    <style:style style:name="T26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27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28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29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0" style:parent-style-name="Fonteparág.padrão" style:family="text">
      <style:text-properties style:font-name="Open Sans" style:font-name-complex="Open Sans"/>
    </style:style>
    <style:style style:name="T31" style:parent-style-name="Fonteparág.padrão" style:family="text">
      <style:text-properties style:font-name="Open Sans" style:font-name-complex="Open Sans"/>
    </style:style>
    <style:style style:name="T32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3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4" style:parent-style-name="Fonteparág.padrão" style:family="text">
      <style:text-properties style:font-name="Open Sans" style:font-name-complex="Open Sans"/>
    </style:style>
    <style:style style:name="T35" style:parent-style-name="Fonteparág.padrão" style:family="text">
      <style:text-properties style:font-name="Open Sans" style:font-name-complex="Open Sans"/>
    </style:style>
    <style:style style:name="P36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37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38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39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40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1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2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3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4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5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46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47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48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49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50" style:parent-style-name="Standard" style:list-style-name="LFO1" style:family="paragraph">
      <style:paragraph-properties fo:text-align="justify" fo:margin-bottom="0.0833in"/>
    </style:style>
    <style:style style:name="T51" style:parent-style-name="Fonteparág.padrão" style:family="text">
      <style:text-properties style:font-name="Open Sans" style:font-name-complex="Open Sans"/>
    </style:style>
    <style:style style:name="P52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3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4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5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6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7" style:parent-style-name="Standard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P59" style:parent-style-name="Standard" style:family="paragraph">
      <style:paragraph-properties fo:text-align="center" fo:margin-bottom="0.0833in" fo:line-height="115%"/>
      <style:text-properties style:font-name="Open Sans" style:font-name-complex="Open Sans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.0833in" fo:line-height="115%"/>
    </style:style>
    <style:style style:name="T61" style:parent-style-name="Fonteparág.padrão" style:family="text">
      <style:text-properties style:font-name="Open Sans" style:font-name-complex="Open Sans" fo:font-weight="bold" style:font-weight-asian="bold" style:font-weight-complex="bold"/>
    </style:style>
  </office:automatic-styles>
  <office:body>
    <office:text text:use-soft-page-breaks="true">
      <text:p text:style-name="P1"/>
      <text:p text:style-name="P2">REQUERIMENTO DE VISTAS PARA PROCESSOS DE<text:s/></text:p>
      <text:p text:style-name="P3"><text:span text:style-name="T4">OFERTA PÚBLICA OU LEILÃO</text:span></text:p>
      <text:p text:style-name="P5"><text:span text:style-name="T6">PROCESSO ANM Nº:</text:span><text:span text:style-name="T7"><text:s/>________.__________/________-____ (17 dígitos)</text:span></text:p>
      <text:p text:style-name="P8"><text:span text:style-name="T9">________.__________/________-____</text:span></text:p>
      <text:p text:style-name="P10"><text:span text:style-name="T11">________.__________/________-____</text:span></text:p>
      <text:p text:style-name="P12"><text:span text:style-name="T13">________.__________/________-____</text:span></text:p>
      <text:p text:style-name="P14"/>
      <text:p text:style-name="P15"><text:span text:style-name="T16">CONTATO</text:span></text:p>
      <text:p text:style-name="P17">E-mail de contato: ____________________________________________</text:p>
      <text:p text:style-name="P18"/>
      <text:p text:style-name="P19">TERMO DE CONFIDENCIALIDADE E NÃO DIVULGAÇÃO</text:p>
      <text:p text:style-name="P20">(Em observância à Lei Geral de Proteção de Dados número 13.853, de 2019)</text:p>
      <text:p text:style-name="P21"/>
      <text:p text:style-name="P22"><text:span text:style-name="T23">Em observância à Lei Geral de Proteção de Dados nº 13.853 de 2019, através do presente instrumento,<text:s/></text:span><text:span text:style-name="T24">eu</text:span><text:span text:style-name="T25">,<text:s/></text:span><text:span text:style-name="T26">[</text:span><text:span text:style-name="T27">PREENCHER<text:s/></text:span><text:span text:style-name="T28">NOME COMPLETO</text:span><text:span text:style-name="T29">]</text:span><text:span text:style-name="T30">, inscrito (a) no CPF sob número</text:span><text:span text:style-name="T31"><text:s/></text:span><text:span text:style-name="T32">[</text:span><text:span text:style-name="T33">PREENCHER CPF]</text:span><text:span text:style-name="T34">, doravante designado(a) simplesmente RESPONSÁVEL, me comprometo, por intermédio do presente TERMO DE CONFIDENCIALIDADE E NÃO DIVULGAÇÃO, a não divulgar, sem autorização, qua</text:span><text:span text:style-name="T35">isquer informações de propriedade da Agência Nacional de Mineração – ANM, em conformidade com as seguintes condições:</text:span></text:p>
      <text:p text:style-name="P36"/>
      <text:list text:style-name="LFO1" text:continue-numbering="true">
        <text:list-item>
          <text:p text:style-name="P37">Reconheço que em razão das normas legais que permitem o acesso às informações públicas, poderei ter acesso a diversas informações pessoais, entre outras - confidenciais ou não – registradas nos processos institucionais sob a responsabilidade da ANM;<text:s/></text:p>
        </text:list-item>
        <text:list-item>
          <text:p text:style-name="P38">Tenho ciência de que as credenciais de acesso (login e senha) à eventuais ferramentas tecnológicas são de uso pessoal e intrasferível e de conhecimento exclusivo. É de minha inteira responsabilidade todo e qualquer prejuízo causado pelo fornecimento de minha senha pessoal à terceiros, independente do motivo;<text:s/></text:p>
        </text:list-item>
        <text:list-item>
          <text:p text:style-name="P39">Reconheço que para os fins deste documento serão consideradas confidenciais todas as informações, transmitidas por meios escritos, eletrônicos, verbais ou quaisquer outros e de qualquer natureza, incluindo, mas não se limitando a:<text:s/></text:p>
        </text:list-item>
      </text:list>
      <text:p text:style-name="P40"/>
      <text:p text:style-name="P41"/>
      <text:p text:style-name="P42"/>
      <text:p text:style-name="P43">a. Dados pessoais - qualquer informação que possa tornar uma pessoa física identificada ou identificável;<text:s/></text:p>
      <text:p text:style-name="P44">b.<text:s/>Dados sensíveis - Qualquer dado pessoal que diga respeito a origem racial ou étnica, convicção religiosa, opinião política, filiação a sindicato ou a organização de caráter religioso, filosófico ou político, bem como dado referente à saúde ou à vida sexual, dado genético ou biométrico;<text:s/></text:p>
      <text:p text:style-name="P45">c. Técnicas, design, especificações, desenhos, cópias, modelos, fluxogramas, croquis, fotografias, software, mídias, contratos, planos de negócios, propostas comerciais, processos, tabelas, projetos, nomes de clientes, resultados de pesquisas, invenções e ideias, financeiras, comerciais, dentre outros.</text:p>
      <text:list text:style-name="LFO1" text:continue-numbering="true">
        <text:list-item>
          <text:p text:style-name="P46">Me comprometo a não utilizar qualquer informação à qual tenha acesso, classificada como confidencial ou não, para fins diversos daqueles<text:s/>para os quais tive autorização de acesso, abstendo-se de divulgar, publicar, fazer circular, produzir cópia, fazer backup, por qualquer meio ou forma;</text:p>
        </text:list-item>
        <text:list-item>
          <text:p text:style-name="P47"><text:s/>Estou ciente que, é proibida a cópia, de qualquer informação para dispositivos estranhos à estrutura ANM, bem como a divulgação e compartilhamento;<text:s/></text:p>
        </text:list-item>
        <text:list-item>
          <text:p text:style-name="P48">O RESPONSÁVEL obriga-se a informar imediatamente a ANM qualquer violação das regras de sigilo ora estabelecidas que tenha ocorrido por sua ação ou omissão, independentemente da existência de dolo;</text:p>
        </text:list-item>
        <text:list-item>
          <text:p text:style-name="P49">Reconheço que os prejuízos causados por mim a ANM, em razão da quebra de confidencialidade, disponibilidade ou integridade das informações às quais tenho acesso, poderão ser reclamados, judicial ou extrajudicialmente e, caso caracterizada qualquer infração penal, poderei ser pessoalmente responsabilizado;<text:s/></text:p>
        </text:list-item>
        <text:list-item>
          <text:p text:style-name="P50"><text:span text:style-name="T51">Reconheço, neste ato, ter lido, compreendido e sanado todas as dúvidas sobre o Termo de Confidencialidade e Não Divulgação.</text:span></text:p>
        </text:list-item>
      </text:list>
      <text:p text:style-name="P52"/>
      <text:p text:style-name="P53">Local e data,</text:p>
      <text:p text:style-name="P54"/>
      <text:p text:style-name="P55"/>
      <text:p text:style-name="P56"/>
      <text:p text:style-name="P57"><text:span text:style-name="T58">_______________________________</text:span></text:p>
      <text:p text:style-name="P59">(ASSINATURA DO RESPONSÁVEL)</text:p>
      <text:p text:style-name="P60"><text:span text:style-name="T61">NOME COMPLETO DO RESPONSÁVEL</text:span></text:p>
      <text:p text:style-name="Cabeçalh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Open Sans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48346in" svg:width="8.26811in" svg:height="11.699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ones Ramos da Silva</meta:initial-creator>
    <dc:creator>Carla Viganigo Rangel de Castilhos</dc:creator>
    <meta:creation-date>2025-10-31T18:00:00Z</meta:creation-date>
    <dc:date>2025-10-31T18:00:00Z</dc: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563" meta:row-count="25" meta:non-whitespace-character-count="3013"/>
  </office:meta>
</office:document-meta>
</file>