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V_237_rgula" style:data-style-name="N35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44B3E1" fo:border-left="none" fo:border-right="none"/>
      <style:text-properties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oeda" style:data-style-name="N34"/>
    <style:style style:name="ce11" style:family="table-cell" style:parent-style-name="Default" style:data-style-name="N0">
      <style:table-cell-properties fo:border-top="thin solid #44B3E1" fo:border-bottom="none" fo:border-left="none" fo:border-right="none" fo:background-color="#A6A6A6"/>
      <style:text-properties fo:font-weight="bold" style:font-weight-asian="bold" style:font-weight-complex="bold"/>
    </style:style>
    <style:style style:name="ce12" style:family="table-cell" style:parent-style-name="Moeda" style:data-style-name="N34">
      <style:table-cell-properties fo:border-top="thin solid #44B3E1" fo:border-bottom="none" fo:border-left="none" fo:border-right="none" fo:background-color="#A6A6A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9.5791666666667cm" style:use-optimal-column-width="true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3.66183333333333cm" style:use-optimal-column-width="true"/>
    </style:style>
    <style:style style:name="co5" style:family="table-column">
      <style:table-column-properties fo:break-before="auto" style:column-width="3.746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dos_Agregados_Produtora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number-columns-repeated="16379" table:default-cell-style-name="ce3"/>
        <table:table-row table:style-name="ro1">
          <table:table-cell office:value-type="string" table:style-name="ce7">
            <text:p>RAZÃO SOCIAL PRODUTORA/DESENVOLVEDORA</text:p>
          </table:table-cell>
          <table:table-cell office:value-type="string" table:style-name="ce7">
            <text:p>CNPJ PRODUTORA</text:p>
          </table:table-cell>
          <table:table-cell office:value-type="string" table:style-name="ce7">
            <text:p>UF PRODUTORA</text:p>
          </table:table-cell>
          <table:table-cell office:value-type="string" table:style-name="ce9">
            <text:p>VALOR CONTRATADO</text:p>
          </table:table-cell>
          <table:table-cell office:value-type="string" table:style-name="ce7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+2 PRODUÇÕES CULTURAIS - ME</text:p>
          </table:table-cell>
          <table:table-cell office:value-type="string" table:style-name="ce6">
            <text:p>10.539.519/0001-04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01 FILMES LTDA</text:p>
          </table:table-cell>
          <table:table-cell office:value-type="string" table:style-name="ce6">
            <text:p>35.892.546/0001-89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4 FILMES LTDA</text:p>
          </table:table-cell>
          <table:table-cell office:value-type="string" table:style-name="ce6">
            <text:p>10.476.770/0001-69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3 FILMES LTDA</text:p>
          </table:table-cell>
          <table:table-cell office:value-type="string" table:style-name="ce6">
            <text:p>57.616.940/0001-27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.8 1/2 PRODUÇÕES CINEMATOGRÁFICAS S/S LTDA - ME</text:p>
          </table:table-cell>
          <table:table-cell office:value-type="string" table:style-name="ce6">
            <text:p>02.019.144/0001-1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4 VPS - FILMES LTDA. ME.</text:p>
          </table:table-cell>
          <table:table-cell office:value-type="string" table:style-name="ce6">
            <text:p>02.919.018/0001-17</text:p>
          </table:table-cell>
          <table:table-cell office:value-type="string" table:style-name="ce1">
            <text:p>SP</text:p>
          </table:table-cell>
          <table:table-cell office:value-type="currency" office:value="389999.99" table:style-name="ce10">
            <text:p><text:s/>R$ 389.999,9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 BRASIS AUDIOVISUAL MULTIPLATAFORMA &amp; ECONOMIA CRIATIVA LTDA - ME</text:p>
          </table:table-cell>
          <table:table-cell office:value-type="string" table:style-name="ce6">
            <text:p>28.229.662/0001-57</text:p>
          </table:table-cell>
          <table:table-cell office:value-type="string" table:style-name="ce1">
            <text:p>PE</text:p>
          </table:table-cell>
          <table:table-cell office:value-type="currency" office:value="798411.6" table:style-name="ce10">
            <text:p><text:s/>R$ 798.411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 MOINHOS PRODUÇÕES ARTÍSTICAS EIRELI - ME</text:p>
          </table:table-cell>
          <table:table-cell office:value-type="string" table:style-name="ce6">
            <text:p>10.615.584/0001-63</text:p>
          </table:table-cell>
          <table:table-cell office:value-type="string" table:style-name="ce1">
            <text:p>RJ</text:p>
          </table:table-cell>
          <table:table-cell office:value-type="currency" office:value="1589682.87" table:style-name="ce10">
            <text:p><text:s/>R$ 1.589.682,8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 TABELA FILMES E PRODUÇÕES ARTÍSTICAS LTDA</text:p>
          </table:table-cell>
          <table:table-cell office:value-type="string" table:style-name="ce6">
            <text:p>09.107.296/0001-19</text:p>
          </table:table-cell>
          <table:table-cell office:value-type="string" table:style-name="ce1">
            <text:p>RJ</text:p>
          </table:table-cell>
          <table:table-cell office:value-type="currency" office:value="10001015" table:style-name="ce10">
            <text:p><text:s/>R$ 10.001.01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 FILMES LTDA</text:p>
          </table:table-cell>
          <table:table-cell office:value-type="string" table:style-name="ce6">
            <text:p>04.852.671/0001-31</text:p>
          </table:table-cell>
          <table:table-cell office:value-type="string" table:style-name="ce1">
            <text:p>DF</text:p>
          </table:table-cell>
          <table:table-cell office:value-type="currency" office:value="17515291.170000002" table:style-name="ce10">
            <text:p><text:s/>R$ 17.515.291,17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D PRODUCOES LTDA</text:p>
          </table:table-cell>
          <table:table-cell office:value-type="string" table:style-name="ce6">
            <text:p>83.647.040/0001-57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FG.TV PRODUÇÕES LTDA - ME</text:p>
          </table:table-cell>
          <table:table-cell office:value-type="string" table:style-name="ce6">
            <text:p>15.031.868/0001-26</text:p>
          </table:table-cell>
          <table:table-cell office:value-type="string" table:style-name="ce1">
            <text:p>SP</text:p>
          </table:table-cell>
          <table:table-cell office:value-type="currency" office:value="155780" table:style-name="ce10">
            <text:p><text:s/>R$ 155.7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M EDITORA, ARTES GRÁFICAS E PRODUTORA LTDA-ME</text:p>
          </table:table-cell>
          <table:table-cell office:value-type="string" table:style-name="ce6">
            <text:p>24.929.247/0001-55</text:p>
          </table:table-cell>
          <table:table-cell office:value-type="string" table:style-name="ce1">
            <text:p>PE</text:p>
          </table:table-cell>
          <table:table-cell office:value-type="currency" office:value="2377370" table:style-name="ce10">
            <text:p><text:s/>R$ 2.377.3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00 FILMES - SERVIÇOS DE PRODUÇÃO LTDA ME</text:p>
          </table:table-cell>
          <table:table-cell office:value-type="string" table:style-name="ce6">
            <text:p>09.065.789/0001-33</text:p>
          </table:table-cell>
          <table:table-cell office:value-type="string" table:style-name="ce1">
            <text:p>DF</text:p>
          </table:table-cell>
          <table:table-cell office:value-type="currency" office:value="3958474.13" table:style-name="ce10">
            <text:p><text:s/>R$ 3.958.474,1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4 BICO LARGO COMERCIAL LTDA</text:p>
          </table:table-cell>
          <table:table-cell office:value-type="string" table:style-name="ce6">
            <text:p>01.287.007/0001-07</text:p>
          </table:table-cell>
          <table:table-cell office:value-type="string" table:style-name="ce1">
            <text:p>SP</text:p>
          </table:table-cell>
          <table:table-cell office:value-type="currency" office:value="2413190" table:style-name="ce10">
            <text:p><text:s/>R$ 2.413.1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4 ENTRETENIMENTO INTERATIVO DESENVOLVIMENTO DE SOFTWARE LTDA.</text:p>
          </table:table-cell>
          <table:table-cell office:value-type="string" table:style-name="ce6">
            <text:p>26.651.887/0001-7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4 TOONS - PRODUÇÕES ARTÍSTICAS LTDA</text:p>
          </table:table-cell>
          <table:table-cell office:value-type="string" table:style-name="ce6">
            <text:p>08.517.383/0001-81</text:p>
          </table:table-cell>
          <table:table-cell office:value-type="string" table:style-name="ce1">
            <text:p>SP</text:p>
          </table:table-cell>
          <table:table-cell office:value-type="currency" office:value="15241768.59" table:style-name="ce10">
            <text:p><text:s/>R$ 15.241.768,5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U FILMS LTDA ME</text:p>
          </table:table-cell>
          <table:table-cell office:value-type="string" table:style-name="ce6">
            <text:p>16.434.076/0001-65</text:p>
          </table:table-cell>
          <table:table-cell office:value-type="string" table:style-name="ce1">
            <text:p>RJ</text:p>
          </table:table-cell>
          <table:table-cell office:value-type="currency" office:value="99891" table:style-name="ce10">
            <text:p><text:s/>R$ 99.89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E60 CONTEUDO E PRODUCOES ARTISTICAS LTDA - ME</text:p>
          </table:table-cell>
          <table:table-cell office:value-type="string" table:style-name="ce6">
            <text:p>19.923.803/0001-46</text:p>
          </table:table-cell>
          <table:table-cell office:value-type="string" table:style-name="ce1">
            <text:p>RJ</text:p>
          </table:table-cell>
          <table:table-cell office:value-type="currency" office:value="448817.75" table:style-name="ce10">
            <text:p><text:s/>R$ 448.817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02 PRODUÇÕES DE FILMES LTDA</text:p>
          </table:table-cell>
          <table:table-cell office:value-type="string" table:style-name="ce6">
            <text:p>12.965.878/0001-40</text:p>
          </table:table-cell>
          <table:table-cell office:value-type="string" table:style-name="ce1">
            <text:p>AM</text:p>
          </table:table-cell>
          <table:table-cell office:value-type="currency" office:value="1472000" table:style-name="ce10">
            <text:p><text:s/>R$ 1.47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0 FILMES PRODUCOES ARTÍSTICAS LTDA</text:p>
          </table:table-cell>
          <table:table-cell office:value-type="string" table:style-name="ce6">
            <text:p>18.009.049/0001-70</text:p>
          </table:table-cell>
          <table:table-cell office:value-type="string" table:style-name="ce1">
            <text:p>RJ</text:p>
          </table:table-cell>
          <table:table-cell office:value-type="currency" office:value="917741" table:style-name="ce10">
            <text:p><text:s/>R$ 917.7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 DIGITOS PRODUCOES LTDA.</text:p>
          </table:table-cell>
          <table:table-cell office:value-type="string" table:style-name="ce6">
            <text:p>13.790.799/0001-09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8 ARTE CONTEMPORANEA LTDA</text:p>
          </table:table-cell>
          <table:table-cell office:value-type="string" table:style-name="ce6">
            <text:p>08.287.614/0001-08</text:p>
          </table:table-cell>
          <table:table-cell office:value-type="string" table:style-name="ce1">
            <text:p>MG</text:p>
          </table:table-cell>
          <table:table-cell office:value-type="currency" office:value="1498561" table:style-name="ce10">
            <text:p><text:s/>R$ 1.498.5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9 PRODUCOES ARTISTICAS LTDA</text:p>
          </table:table-cell>
          <table:table-cell office:value-type="string" table:style-name="ce6">
            <text:p>08.991.631/0001-21</text:p>
          </table:table-cell>
          <table:table-cell office:value-type="string" table:style-name="ce1">
            <text:p>PE</text:p>
          </table:table-cell>
          <table:table-cell office:value-type="currency" office:value="5761800" table:style-name="ce10">
            <text:p><text:s/>R$ 5.761.8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FABRICA FILMES LTDA</text:p>
          </table:table-cell>
          <table:table-cell office:value-type="string" table:style-name="ce6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045817.87" table:style-name="ce10">
            <text:p><text:s/>R$ 4.045.817,8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FANTÁSTICA FÁBRICA DE FILMES LTDA</text:p>
          </table:table-cell>
          <table:table-cell office:value-type="string" table:style-name="ce6">
            <text:p>05.515.177/0001-44</text:p>
          </table:table-cell>
          <table:table-cell office:value-type="string" table:style-name="ce1">
            <text:p>SP</text:p>
          </table:table-cell>
          <table:table-cell office:value-type="currency" office:value="4084115" table:style-name="ce10">
            <text:p><text:s/>R$ 4.084.11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J MENDES DOS SANTOS - ME</text:p>
          </table:table-cell>
          <table:table-cell office:value-type="string" table:style-name="ce6">
            <text:p>17.698.485/0001-31</text:p>
          </table:table-cell>
          <table:table-cell office:value-type="string" table:style-name="ce1">
            <text:p>AM</text:p>
          </table:table-cell>
          <table:table-cell office:value-type="currency" office:value="1850000" table:style-name="ce10">
            <text:p><text:s/>R$ 1.8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TURMA PRODUÇOES ARTISTICAS LTDA</text:p>
          </table:table-cell>
          <table:table-cell office:value-type="string" table:style-name="ce6">
            <text:p>22.698.497/0001-04</text:p>
          </table:table-cell>
          <table:table-cell office:value-type="string" table:style-name="ce1">
            <text:p>SP</text:p>
          </table:table-cell>
          <table:table-cell office:value-type="currency" office:value="6400000" table:style-name="ce10">
            <text:p><text:s/>R$ 6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 DE OLIVEIRA RUANO PRODUÇÃO CULTURAL</text:p>
          </table:table-cell>
          <table:table-cell office:value-type="string" table:style-name="ce6">
            <text:p>38.003.073/0001-00</text:p>
          </table:table-cell>
          <table:table-cell office:value-type="string" table:style-name="ce1">
            <text:p>RS</text:p>
          </table:table-cell>
          <table:table-cell office:value-type="currency" office:value="296394.7" table:style-name="ce10">
            <text:p><text:s/>R$ 296.394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 R. BOZZETTI - AUDIOVISUAIS</text:p>
          </table:table-cell>
          <table:table-cell office:value-type="string" table:style-name="ce6">
            <text:p>05.491.003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 S. C. E SOUZA - PRODUTORA</text:p>
          </table:table-cell>
          <table:table-cell office:value-type="string" table:style-name="ce6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4868319.5" table:style-name="ce10">
            <text:p><text:s/>R$ 4.868.319,5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C.A. TEIXEIRA PRODUCOES</text:p>
          </table:table-cell>
          <table:table-cell office:value-type="string" table:style-name="ce6">
            <text:p>12.476.201/0001-49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D.F. DESENVOLVIMENTO DE JOGOS LTDA</text:p>
          </table:table-cell>
          <table:table-cell office:value-type="string" table:style-name="ce6">
            <text:p>20.042.046/0001-80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F. CINEMA E VÍDEO LTDA</text:p>
          </table:table-cell>
          <table:table-cell office:value-type="string" table:style-name="ce6">
            <text:p>69.126.670/0001-55</text:p>
          </table:table-cell>
          <table:table-cell office:value-type="string" table:style-name="ce1">
            <text:p>SP</text:p>
          </table:table-cell>
          <table:table-cell office:value-type="currency" office:value="8062758.0999999996" table:style-name="ce10">
            <text:p><text:s/>R$ 8.062.758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A - AFROREGGAE AUDIOVISUAL S.A.</text:p>
          </table:table-cell>
          <table:table-cell office:value-type="string" table:style-name="ce6">
            <text:p>03.247.208/0001-06</text:p>
          </table:table-cell>
          <table:table-cell office:value-type="string" table:style-name="ce1">
            <text:p>RJ</text:p>
          </table:table-cell>
          <table:table-cell office:value-type="currency" office:value="3491364" table:style-name="ce10">
            <text:p><text:s/>R$ 3.491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BAS FILMES LTDA.</text:p>
          </table:table-cell>
          <table:table-cell office:value-type="string" table:style-name="ce6">
            <text:p>03.189.055/0001-80</text:p>
          </table:table-cell>
          <table:table-cell office:value-type="string" table:style-name="ce1">
            <text:p>RJ</text:p>
          </table:table-cell>
          <table:table-cell office:value-type="currency" office:value="2278536" table:style-name="ce10">
            <text:p><text:s/>R$ 2.278.53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IC MARKETING E CONSULTORIA PROMOCIONAL LTDA</text:p>
          </table:table-cell>
          <table:table-cell office:value-type="string" table:style-name="ce6">
            <text:p>07.351.100/0001-01</text:p>
          </table:table-cell>
          <table:table-cell office:value-type="string" table:style-name="ce1">
            <text:p>DF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ROLHOS PRODUÇÕES LTDA</text:p>
          </table:table-cell>
          <table:table-cell office:value-type="string" table:style-name="ce6">
            <text:p>03.908.494/0001-03</text:p>
          </table:table-cell>
          <table:table-cell office:value-type="string" table:style-name="ce1">
            <text:p>SP</text:p>
          </table:table-cell>
          <table:table-cell office:value-type="currency" office:value="1505795.8" table:style-name="ce10">
            <text:p><text:s/>R$ 1.505.795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BUZZA FILMES EIRELI</text:p>
          </table:table-cell>
          <table:table-cell office:value-type="string" table:style-name="ce6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1621219.95" table:style-name="ce10">
            <text:p><text:s/>R$ 1.621.219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 CAVALCANTE SERVIÇOS LTDA.</text:p>
          </table:table-cell>
          <table:table-cell office:value-type="string" table:style-name="ce6">
            <text:p>06.905.794/0001-19</text:p>
          </table:table-cell>
          <table:table-cell office:value-type="string" table:style-name="ce1">
            <text:p>PE</text:p>
          </table:table-cell>
          <table:table-cell office:value-type="currency" office:value="2972225.38" table:style-name="ce10">
            <text:p><text:s/>R$ 2.972.225,3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 PRODUÇÕES LTDA</text:p>
          </table:table-cell>
          <table:table-cell office:value-type="string" table:style-name="ce6">
            <text:p>06.894.978/0001-20</text:p>
          </table:table-cell>
          <table:table-cell office:value-type="string" table:style-name="ce1">
            <text:p>PE</text:p>
          </table:table-cell>
          <table:table-cell office:value-type="currency" office:value="845000" table:style-name="ce10">
            <text:p><text:s/>R$ 8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ADEMIA INTERNACIONAL DE CINEMA E PRODUÇÕES BR LTDA-ME</text:p>
          </table:table-cell>
          <table:table-cell office:value-type="string" table:style-name="ce6">
            <text:p>06.100.509/0001-92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ALANTE FILMES LTDA</text:p>
          </table:table-cell>
          <table:table-cell office:value-type="string" table:style-name="ce6">
            <text:p>18.386.096/0001-33</text:p>
          </table:table-cell>
          <table:table-cell office:value-type="string" table:style-name="ce1">
            <text:p>RJ</text:p>
          </table:table-cell>
          <table:table-cell office:value-type="currency" office:value="521583.24" table:style-name="ce10">
            <text:p><text:s/>R$ 521.583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ARAJÉ FILMES LTDA-ME</text:p>
          </table:table-cell>
          <table:table-cell office:value-type="string" table:style-name="ce6">
            <text:p>20.686.768/0001-78</text:p>
          </table:table-cell>
          <table:table-cell office:value-type="string" table:style-name="ce1">
            <text:p>BA</text:p>
          </table:table-cell>
          <table:table-cell office:value-type="currency" office:value="660000" table:style-name="ce10">
            <text:p><text:s/>R$ 6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CORDE FILMES LTDA.</text:p>
          </table:table-cell>
          <table:table-cell office:value-type="string" table:style-name="ce6">
            <text:p>05.270.790/0001-49</text:p>
          </table:table-cell>
          <table:table-cell office:value-type="string" table:style-name="ce1">
            <text:p>RS</text:p>
          </table:table-cell>
          <table:table-cell office:value-type="currency" office:value="22797220.210000001" table:style-name="ce10">
            <text:p><text:s/>R$ 22.797.220,2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ERE PRODUÇÃO ARTÍSTICA E CULTURAL LTDA</text:p>
          </table:table-cell>
          <table:table-cell office:value-type="string" table:style-name="ce6">
            <text:p>09.261.668/0001-67</text:p>
          </table:table-cell>
          <table:table-cell office:value-type="string" table:style-name="ce1">
            <text:p>SP</text:p>
          </table:table-cell>
          <table:table-cell office:value-type="currency" office:value="8646416.5999999996" table:style-name="ce10">
            <text:p><text:s/>R$ 8.646.416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CQUACLASS SISTEMAS LTDA EPP</text:p>
          </table:table-cell>
          <table:table-cell office:value-type="string" table:style-name="ce6">
            <text:p>26.310.277/0001-04</text:p>
          </table:table-cell>
          <table:table-cell office:value-type="string" table:style-name="ce1">
            <text:p>RJ</text:p>
          </table:table-cell>
          <table:table-cell office:value-type="currency" office:value="499100" table:style-name="ce10">
            <text:p><text:s/>R$ 499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ALBERTO PENNA PRODUCOES CINEMATOGRAFICAS - ME</text:p>
          </table:table-cell>
          <table:table-cell office:value-type="string" table:style-name="ce6">
            <text:p>00.563.081/0001-38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RIANO GURGEL ARRUDA</text:p>
          </table:table-cell>
          <table:table-cell office:value-type="string" table:style-name="ce6">
            <text:p>12.640.382/0001-05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RICOPETTI FILM SERVICE AUDIOVISUAL LTDA ME.</text:p>
          </table:table-cell>
          <table:table-cell office:value-type="string" table:style-name="ce6">
            <text:p>05.593.219/0001-65</text:p>
          </table:table-cell>
          <table:table-cell office:value-type="string" table:style-name="ce1">
            <text:p>RJ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FINAL FILMES LTDA</text:p>
          </table:table-cell>
          <table:table-cell office:value-type="string" table:style-name="ce6">
            <text:p>03.760.043/0001-63</text:p>
          </table:table-cell>
          <table:table-cell office:value-type="string" table:style-name="ce1">
            <text:p>RJ</text:p>
          </table:table-cell>
          <table:table-cell office:value-type="currency" office:value="3589202.84" table:style-name="ce10">
            <text:p><text:s/>R$ 3.589.202,8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ÁFRICA FILMES LTDA</text:p>
          </table:table-cell>
          <table:table-cell office:value-type="string" table:style-name="ce6">
            <text:p>64.047.665/0001-33</text:p>
          </table:table-cell>
          <table:table-cell office:value-type="string" table:style-name="ce1">
            <text:p>SP</text:p>
          </table:table-cell>
          <table:table-cell office:value-type="currency" office:value="5957500" table:style-name="ce10">
            <text:p><text:s/>R$ 5.957.5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ÊNCIA ALGAROBA LTDA</text:p>
          </table:table-cell>
          <table:table-cell office:value-type="string" table:style-name="ce6">
            <text:p>37.967.993/0001-85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RAVO PRODUÇÕES CINEMATOGRÁFICAS S/C LTDA</text:p>
          </table:table-cell>
          <table:table-cell office:value-type="string" table:style-name="ce6">
            <text:p>68.160.241/0001-31</text:p>
          </table:table-cell>
          <table:table-cell office:value-type="string" table:style-name="ce1">
            <text:p>SP</text:p>
          </table:table-cell>
          <table:table-cell office:value-type="currency" office:value="617899" table:style-name="ce10">
            <text:p><text:s/>R$ 617.8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RIDOCE FILMES PRODUÇÕES ARTÍSTICAS E CULTURAIS LTDA</text:p>
          </table:table-cell>
          <table:table-cell office:value-type="string" table:style-name="ce6">
            <text:p>16.861.733/0001-50</text:p>
          </table:table-cell>
          <table:table-cell office:value-type="string" table:style-name="ce1">
            <text:p>DF</text:p>
          </table:table-cell>
          <table:table-cell office:value-type="currency" office:value="170294.29" table:style-name="ce10">
            <text:p><text:s/>R$ 170.294,2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ION CINEMATOGRAFICA LTDA</text:p>
          </table:table-cell>
          <table:table-cell office:value-type="string" table:style-name="ce6">
            <text:p>01.835.704/0001-47</text:p>
          </table:table-cell>
          <table:table-cell office:value-type="string" table:style-name="ce1">
            <text:p>RJ</text:p>
          </table:table-cell>
          <table:table-cell office:value-type="currency" office:value="970000" table:style-name="ce10">
            <text:p><text:s/>R$ 9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IUÊ PRODUTORA E EDITORA LTDA - ME</text:p>
          </table:table-cell>
          <table:table-cell office:value-type="string" table:style-name="ce6">
            <text:p>09.225.539/0001-13</text:p>
          </table:table-cell>
          <table:table-cell office:value-type="string" table:style-name="ce1">
            <text:p>SP</text:p>
          </table:table-cell>
          <table:table-cell office:value-type="currency" office:value="3306962.91" table:style-name="ce10">
            <text:p><text:s/>R$ 3.306.962,9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IUPA BRASIL PRODUÇÕES LTDA</text:p>
          </table:table-cell>
          <table:table-cell office:value-type="string" table:style-name="ce6">
            <text:p>09.299.923/0001-60</text:p>
          </table:table-cell>
          <table:table-cell office:value-type="string" table:style-name="ce1">
            <text:p>SP</text:p>
          </table:table-cell>
          <table:table-cell office:value-type="currency" office:value="1194984.8" table:style-name="ce10">
            <text:p><text:s/>R$ 1.194.984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BATROZ CINEMATOGRÁFICA LTDA</text:p>
          </table:table-cell>
          <table:table-cell office:value-type="string" table:style-name="ce6">
            <text:p>01.111.024/0001-80</text:p>
          </table:table-cell>
          <table:table-cell office:value-type="string" table:style-name="ce1">
            <text:p>SP</text:p>
          </table:table-cell>
          <table:table-cell office:value-type="currency" office:value="2097403" table:style-name="ce10">
            <text:p><text:s/>R$ 2.097.40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DEIA PRODUÇÕES LTDA</text:p>
          </table:table-cell>
          <table:table-cell office:value-type="string" table:style-name="ce6">
            <text:p>07.496.159/0001-98</text:p>
          </table:table-cell>
          <table:table-cell office:value-type="string" table:style-name="ce1">
            <text:p>MG</text:p>
          </table:table-cell>
          <table:table-cell office:value-type="currency" office:value="3159474" table:style-name="ce10">
            <text:p><text:s/>R$ 3.159.4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DRI ANTONIO ALVES DA ANUNCIAÇÃO - ME</text:p>
          </table:table-cell>
          <table:table-cell office:value-type="string" table:style-name="ce6">
            <text:p>19.571.923/0001-21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Ê ABREU PRODUÇÕES LTDA</text:p>
          </table:table-cell>
          <table:table-cell office:value-type="string" table:style-name="ce6">
            <text:p>67.006.775/0001-45</text:p>
          </table:table-cell>
          <table:table-cell office:value-type="string" table:style-name="ce1">
            <text:p>SP</text:p>
          </table:table-cell>
          <table:table-cell office:value-type="currency" office:value="404400" table:style-name="ce10">
            <text:p><text:s/>R$ 404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LO FILMES PRODUCOES ARTISTICAS LTDA</text:p>
          </table:table-cell>
          <table:table-cell office:value-type="string" table:style-name="ce6">
            <text:p>21.188.662/0001-07</text:p>
          </table:table-cell>
          <table:table-cell office:value-type="string" table:style-name="ce1">
            <text:p>GO</text:p>
          </table:table-cell>
          <table:table-cell office:value-type="currency" office:value="3203760.34" table:style-name="ce10">
            <text:p><text:s/>R$ 3.203.760,3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SSANDRO DE FARIAS GUEDES ME</text:p>
          </table:table-cell>
          <table:table-cell office:value-type="string" table:style-name="ce6">
            <text:p>13.273.176/0001-69</text:p>
          </table:table-cell>
          <table:table-cell office:value-type="string" table:style-name="ce1">
            <text:p>PE</text:p>
          </table:table-cell>
          <table:table-cell office:value-type="currency" office:value="520123" table:style-name="ce10">
            <text:p><text:s/>R$ 520.12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XA FILMES LTDA - ME</text:p>
          </table:table-cell>
          <table:table-cell office:value-type="string" table:style-name="ce6">
            <text:p>09.243.525/0001-22</text:p>
          </table:table-cell>
          <table:table-cell office:value-type="string" table:style-name="ce1">
            <text:p>SP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XANDRE A DA SILVA PRODUCOES CINEMATOGRAFICAS ­ ME</text:p>
          </table:table-cell>
          <table:table-cell office:value-type="string" table:style-name="ce6">
            <text:p>14.656.638/0001-90</text:p>
          </table:table-cell>
          <table:table-cell office:value-type="string" table:style-name="ce1">
            <text:p>PE</text:p>
          </table:table-cell>
          <table:table-cell office:value-type="currency" office:value="1378982.48" table:style-name="ce10">
            <text:p><text:s/>R$ 1.378.982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EXANDRE DA S. CARVALHO AUDIOVISUAL M.E.</text:p>
          </table:table-cell>
          <table:table-cell office:value-type="string" table:style-name="ce6">
            <text:p>05.045.517/0001-1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FÂNDEGA FILMES PRODUÇÕES ARTÍSTICAS LTDA</text:p>
          </table:table-cell>
          <table:table-cell office:value-type="string" table:style-name="ce6">
            <text:p>28.111.513/0001-99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FREDO SOARES DE BARROS</text:p>
          </table:table-cell>
          <table:table-cell office:value-type="string" table:style-name="ce6">
            <text:p>13.072.702/0001-22</text:p>
          </table:table-cell>
          <table:table-cell office:value-type="string" table:style-name="ce1">
            <text:p>RS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ICATE CONTEÚDO AUDIOVISUAL LTDA</text:p>
          </table:table-cell>
          <table:table-cell office:value-type="string" table:style-name="ce6">
            <text:p>07.345.730/0001-73</text:p>
          </table:table-cell>
          <table:table-cell office:value-type="string" table:style-name="ce1">
            <text:p>MG</text:p>
          </table:table-cell>
          <table:table-cell office:value-type="currency" office:value="149950" table:style-name="ce10">
            <text:p><text:s/>R$ 149.9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ICE FANNY RIFF-PRODUCOES AUDIVISUAIS E CULTURAIS-ME</text:p>
          </table:table-cell>
          <table:table-cell office:value-type="string" table:style-name="ce6">
            <text:p>10.551.469/0001-72</text:p>
          </table:table-cell>
          <table:table-cell office:value-type="string" table:style-name="ce1">
            <text:p>SP</text:p>
          </table:table-cell>
          <table:table-cell office:value-type="currency" office:value="591421.89" table:style-name="ce10">
            <text:p><text:s/>R$ 591.421,8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IEN PHALANX DESENVOLVIMENTO LTDA</text:p>
          </table:table-cell>
          <table:table-cell office:value-type="string" table:style-name="ce6">
            <text:p>26.767.559/0001-35</text:p>
          </table:table-cell>
          <table:table-cell office:value-type="string" table:style-name="ce1">
            <text:p>RJ</text:p>
          </table:table-cell>
          <table:table-cell office:value-type="currency" office:value="249588.62" table:style-name="ce10">
            <text:p><text:s/>R$ 249.588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L SCREENS PRODUÇÃO DE CONTEÚDO AUDIOVISUAL LTDA</text:p>
          </table:table-cell>
          <table:table-cell office:value-type="string" table:style-name="ce6">
            <text:p>07.579.479/0001-01</text:p>
          </table:table-cell>
          <table:table-cell office:value-type="string" table:style-name="ce1">
            <text:p>PE</text:p>
          </table:table-cell>
          <table:table-cell office:value-type="currency" office:value="6563899.0999999996" table:style-name="ce10">
            <text:p><text:s/>R$ 6.563.899,1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O CINE SOM PRODUÇÕES EIRELI - ME</text:p>
          </table:table-cell>
          <table:table-cell office:value-type="string" table:style-name="ce6">
            <text:p>23.895.348/0001-90</text:p>
          </table:table-cell>
          <table:table-cell office:value-type="string" table:style-name="ce1">
            <text:p>DF</text:p>
          </table:table-cell>
          <table:table-cell office:value-type="currency" office:value="654183" table:style-name="ce10">
            <text:p><text:s/>R$ 654.1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O VIDEO LTDA - ME</text:p>
          </table:table-cell>
          <table:table-cell office:value-type="string" table:style-name="ce6">
            <text:p>31.390.347/0001-11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OPRA ESTUDIO ILUSTRAÇÔES E ANIMAÇÕES LTDA - ME</text:p>
          </table:table-cell>
          <table:table-cell office:value-type="string" table:style-name="ce6">
            <text:p>07.966.954/0001-00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UMIA PRODUCAO DE FILMES LTDA</text:p>
          </table:table-cell>
          <table:table-cell office:value-type="string" table:style-name="ce6">
            <text:p>04.178.239/0001-07</text:p>
          </table:table-cell>
          <table:table-cell office:value-type="string" table:style-name="ce1">
            <text:p>PE</text:p>
          </table:table-cell>
          <table:table-cell office:value-type="currency" office:value="1599241.9" table:style-name="ce10">
            <text:p><text:s/>R$ 1.599.241,9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 CONTEUDO E INOVACAO LTDA</text:p>
          </table:table-cell>
          <table:table-cell office:value-type="string" table:style-name="ce6">
            <text:p>15.136.969/0001-61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 PRODUÇÕES LTDA ME</text:p>
          </table:table-cell>
          <table:table-cell office:value-type="string" table:style-name="ce6">
            <text:p>09.322.179/0001-78</text:p>
          </table:table-cell>
          <table:table-cell office:value-type="string" table:style-name="ce1">
            <text:p>RS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ÁLGAMA ENTRETENIMENTO LTDA</text:p>
          </table:table-cell>
          <table:table-cell office:value-type="string" table:style-name="ce6">
            <text:p>34.943.588/0001-39</text:p>
          </table:table-cell>
          <table:table-cell office:value-type="string" table:style-name="ce1">
            <text:p>SP</text:p>
          </table:table-cell>
          <table:table-cell office:value-type="currency" office:value="8218562" table:style-name="ce10">
            <text:p><text:s/>R$ 8.218.5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RALINA PRODUCOES LTDA</text:p>
          </table:table-cell>
          <table:table-cell office:value-type="string" table:style-name="ce6">
            <text:p>11.680.681/0001-00</text:p>
          </table:table-cell>
          <table:table-cell office:value-type="string" table:style-name="ce1">
            <text:p>PE</text:p>
          </table:table-cell>
          <table:table-cell office:value-type="currency" office:value="484879.19" table:style-name="ce10">
            <text:p><text:s/>R$ 484.879,1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RILDO JOSE MARTINS</text:p>
          </table:table-cell>
          <table:table-cell office:value-type="string" table:style-name="ce6">
            <text:p>24.360.807/0001-01</text:p>
          </table:table-cell>
          <table:table-cell office:value-type="string" table:style-name="ce1">
            <text:p>PR</text:p>
          </table:table-cell>
          <table:table-cell office:value-type="currency" office:value="1125000" table:style-name="ce10">
            <text:p><text:s/>R$ 1.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RILLO PRODUCOES AUDIOVISUAIS LTDA ­ ME</text:p>
          </table:table-cell>
          <table:table-cell office:value-type="string" table:style-name="ce6">
            <text:p>19.876.332/0001-62</text:p>
          </table:table-cell>
          <table:table-cell office:value-type="string" table:style-name="ce1">
            <text:p>MG</text:p>
          </table:table-cell>
          <table:table-cell office:value-type="currency" office:value="689600" table:style-name="ce10">
            <text:p><text:s/>R$ 689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ZONIA VIDEO PRODUCOES LTDA - ME</text:p>
          </table:table-cell>
          <table:table-cell office:value-type="string" table:style-name="ce6">
            <text:p>24.144.897/0001-95</text:p>
          </table:table-cell>
          <table:table-cell office:value-type="string" table:style-name="ce1">
            <text:p>AM</text:p>
          </table:table-cell>
          <table:table-cell office:value-type="currency" office:value="939400" table:style-name="ce10">
            <text:p><text:s/>R$ 939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ERICA FILMES DO BRASIL LTDA</text:p>
          </table:table-cell>
          <table:table-cell office:value-type="string" table:style-name="ce6">
            <text:p>23.663.121/0001-19</text:p>
          </table:table-cell>
          <table:table-cell office:value-type="string" table:style-name="ce1">
            <text:p>RJ</text:p>
          </table:table-cell>
          <table:table-cell office:value-type="currency" office:value="94750" table:style-name="ce10">
            <text:p><text:s/>R$ 94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ERICO PORCIUNCULA FILMES LTDA - ME</text:p>
          </table:table-cell>
          <table:table-cell office:value-type="string" table:style-name="ce6">
            <text:p>21.160.910/0001-01</text:p>
          </table:table-cell>
          <table:table-cell office:value-type="string" table:style-name="ce1">
            <text:p>BA</text:p>
          </table:table-cell>
          <table:table-cell office:value-type="currency" office:value="374500" table:style-name="ce10">
            <text:p><text:s/>R$ 374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ORA DIGITAL LTDA - ME</text:p>
          </table:table-cell>
          <table:table-cell office:value-type="string" table:style-name="ce6">
            <text:p>12.497.363/0001-63</text:p>
          </table:table-cell>
          <table:table-cell office:value-type="string" table:style-name="ce1">
            <text:p>MG</text:p>
          </table:table-cell>
          <table:table-cell office:value-type="currency" office:value="2521000" table:style-name="ce10">
            <text:p><text:s/>R$ 2.52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ORA FILMES LTDA.</text:p>
          </table:table-cell>
          <table:table-cell office:value-type="string" table:style-name="ce6">
            <text:p>17.293.506/0001-39</text:p>
          </table:table-cell>
          <table:table-cell office:value-type="string" table:style-name="ce1">
            <text:p>AP</text:p>
          </table:table-cell>
          <table:table-cell office:value-type="currency" office:value="2188100" table:style-name="ce10">
            <text:p><text:s/>R$ 2.188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ORIM FILMES PRODUÇÕES CINEMATOGRÁFICAS EIRELI</text:p>
          </table:table-cell>
          <table:table-cell office:value-type="string" table:style-name="ce6">
            <text:p>13.384.449/0001-42</text:p>
          </table:table-cell>
          <table:table-cell office:value-type="string" table:style-name="ce1">
            <text:p>DF</text:p>
          </table:table-cell>
          <table:table-cell office:value-type="currency" office:value="6322875" table:style-name="ce10">
            <text:p><text:s/>R$ 6.322.8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 CAROLINA SOARES DA COSTA COELHO</text:p>
          </table:table-cell>
          <table:table-cell office:value-type="string" table:style-name="ce6">
            <text:p>20.238.227/0001-87</text:p>
          </table:table-cell>
          <table:table-cell office:value-type="string" table:style-name="ce1">
            <text:p>MG</text:p>
          </table:table-cell>
          <table:table-cell office:value-type="currency" office:value="184982.37" table:style-name="ce10">
            <text:p><text:s/>R$ 184.982,3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 CLAUDIA STREVA AIEX ME</text:p>
          </table:table-cell>
          <table:table-cell office:value-type="string" table:style-name="ce6">
            <text:p>08.771.965/0001-90</text:p>
          </table:table-cell>
          <table:table-cell office:value-type="string" table:style-name="ce1">
            <text:p>SP</text:p>
          </table:table-cell>
          <table:table-cell office:value-type="currency" office:value="797428.07" table:style-name="ce10">
            <text:p><text:s/>R$ 797.428,0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ÁGUA FILMES LTDA.</text:p>
          </table:table-cell>
          <table:table-cell office:value-type="string" table:style-name="ce6">
            <text:p>07.337.401/0001-80</text:p>
          </table:table-cell>
          <table:table-cell office:value-type="string" table:style-name="ce1">
            <text:p>SP</text:p>
          </table:table-cell>
          <table:table-cell office:value-type="currency" office:value="4066455.1" table:style-name="ce10">
            <text:p><text:s/>R$ 4.066.45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NÃ PRODUÇÕES, EVENTOS E ASSESSORIA DE MARKETING LTDA</text:p>
          </table:table-cell>
          <table:table-cell office:value-type="string" table:style-name="ce6">
            <text:p>01.473.536/0001-97</text:p>
          </table:table-cell>
          <table:table-cell office:value-type="string" table:style-name="ce1">
            <text:p>RJ</text:p>
          </table:table-cell>
          <table:table-cell office:value-type="currency" office:value="17160594.649999999" table:style-name="ce10">
            <text:p><text:s/>R$ 17.160.594,6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VILHANA FILMES LTDA - ME</text:p>
          </table:table-cell>
          <table:table-cell office:value-type="string" table:style-name="ce6">
            <text:p>07.525.577/0001-66</text:p>
          </table:table-cell>
          <table:table-cell office:value-type="string" table:style-name="ce1">
            <text:p>MG</text:p>
          </table:table-cell>
          <table:table-cell office:value-type="currency" office:value="7270083.7800000003" table:style-name="ce10">
            <text:p><text:s/>R$ 7.270.083,7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VLIS PRODUÇÕES ARTÍSTICAS S/S LTDA - EPP</text:p>
          </table:table-cell>
          <table:table-cell office:value-type="string" table:style-name="ce6">
            <text:p>57.381.915/0001-01</text:p>
          </table:table-cell>
          <table:table-cell office:value-type="string" table:style-name="ce1">
            <text:p>SP</text:p>
          </table:table-cell>
          <table:table-cell office:value-type="currency" office:value="1739824" table:style-name="ce10">
            <text:p><text:s/>R$ 1.739.8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YA PRODUÇÕES CULTURAIS LTDA</text:p>
          </table:table-cell>
          <table:table-cell office:value-type="string" table:style-name="ce6">
            <text:p>05.141.481/0001-79</text:p>
          </table:table-cell>
          <table:table-cell office:value-type="string" table:style-name="ce1">
            <text:p>MG</text:p>
          </table:table-cell>
          <table:table-cell office:value-type="currency" office:value="5986234.5" table:style-name="ce10">
            <text:p><text:s/>R$ 5.986.234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ALUZ ENTERTAINMENT LTDA - ME</text:p>
          </table:table-cell>
          <table:table-cell office:value-type="string" table:style-name="ce6">
            <text:p>16.646.253/0001-77</text:p>
          </table:table-cell>
          <table:table-cell office:value-type="string" table:style-name="ce1">
            <text:p>SP</text:p>
          </table:table-cell>
          <table:table-cell office:value-type="currency" office:value="1186342.33" table:style-name="ce10">
            <text:p><text:s/>R$ 1.186.34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ALUZ PRODUCOES LTDA-ME</text:p>
          </table:table-cell>
          <table:table-cell office:value-type="string" table:style-name="ce6">
            <text:p>26.671.292/0001-88</text:p>
          </table:table-cell>
          <table:table-cell office:value-type="string" table:style-name="ce1">
            <text:p>E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ARA FILMES LTDA-ME</text:p>
          </table:table-cell>
          <table:table-cell office:value-type="string" table:style-name="ce6">
            <text:p>11.501.891/0001-86</text:p>
          </table:table-cell>
          <table:table-cell office:value-type="string" table:style-name="ce1">
            <text:p>SP</text:p>
          </table:table-cell>
          <table:table-cell office:value-type="currency" office:value="499800" table:style-name="ce10">
            <text:p><text:s/>R$ 499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 DOS SANTOS CANTO DE OLIVEIRA</text:p>
          </table:table-cell>
          <table:table-cell office:value-type="string" table:style-name="ce6">
            <text:p>72.909.815/0001-07</text:p>
          </table:table-cell>
          <table:table-cell office:value-type="string" table:style-name="ce1">
            <text:p>SP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 LUIZ DE SOUZA FARIA</text:p>
          </table:table-cell>
          <table:table-cell office:value-type="string" table:style-name="ce6">
            <text:p>80.026.826/0001-69</text:p>
          </table:table-cell>
          <table:table-cell office:value-type="string" table:style-name="ce1">
            <text:p>PR</text:p>
          </table:table-cell>
          <table:table-cell office:value-type="currency" office:value="172140" table:style-name="ce10">
            <text:p><text:s/>R$ 172.1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 NASCIMENTO ARAUJO</text:p>
          </table:table-cell>
          <table:table-cell office:value-type="string" table:style-name="ce6">
            <text:p>12.743.129/0001-79</text:p>
          </table:table-cell>
          <table:table-cell office:value-type="string" table:style-name="ce1">
            <text:p>T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E VILELA D'ELIA - ME</text:p>
          </table:table-cell>
          <table:table-cell office:value-type="string" table:style-name="ce6">
            <text:p>13.857.649/0001-7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DRÉA GONÇALVES PEREIRA VILAR</text:p>
          </table:table-cell>
          <table:table-cell office:value-type="string" table:style-name="ce6">
            <text:p>11.757.800/0001-78</text:p>
          </table:table-cell>
          <table:table-cell office:value-type="string" table:style-name="ce1">
            <text:p>PB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IMAKING STUDIOS LTDA - EPP</text:p>
          </table:table-cell>
          <table:table-cell office:value-type="string" table:style-name="ce6">
            <text:p>04.596.131/0001-34</text:p>
          </table:table-cell>
          <table:table-cell office:value-type="string" table:style-name="ce1">
            <text:p>SC</text:p>
          </table:table-cell>
          <table:table-cell office:value-type="currency" office:value="15788500" table:style-name="ce10">
            <text:p><text:s/>R$ 15.788.5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ITRA PRODUÇÃO DE FILMES CINEMATOGRÁFICOS LTDA</text:p>
          </table:table-cell>
          <table:table-cell office:value-type="string" table:style-name="ce6">
            <text:p>07.614.651/0001-10</text:p>
          </table:table-cell>
          <table:table-cell office:value-type="string" table:style-name="ce1">
            <text:p>CE</text:p>
          </table:table-cell>
          <table:table-cell office:value-type="currency" office:value="564666" table:style-name="ce10">
            <text:p><text:s/>R$ 564.66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TONIO M. G. DE CARVALHO PRODUÇÕES ARTÍSTICAS E CINEMATOGRÁFICAS</text:p>
          </table:table-cell>
          <table:table-cell office:value-type="string" table:style-name="ce6">
            <text:p>07.947.109/0001-80</text:p>
          </table:table-cell>
          <table:table-cell office:value-type="string" table:style-name="ce1">
            <text:p>PE</text:p>
          </table:table-cell>
          <table:table-cell office:value-type="currency" office:value="5480421.75" table:style-name="ce10">
            <text:p><text:s/>R$ 5.480.421,7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I PRODUÇÕES ARTÍSTICAS E AUDIOVISUAIS LTDA EPP</text:p>
          </table:table-cell>
          <table:table-cell office:value-type="string" table:style-name="ce6">
            <text:p>14.026.079/0001-34</text:p>
          </table:table-cell>
          <table:table-cell office:value-type="string" table:style-name="ce1">
            <text:p>MG</text:p>
          </table:table-cell>
          <table:table-cell office:value-type="currency" office:value="4506098.9000000004" table:style-name="ce10">
            <text:p><text:s/>R$ 4.506.098,9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OCALIPSO PRODUÇÕES LTDA ME</text:p>
          </table:table-cell>
          <table:table-cell office:value-type="string" table:style-name="ce6">
            <text:p>14.334.992/0001-06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ONTADOR FILMES EIRELI</text:p>
          </table:table-cell>
          <table:table-cell office:value-type="string" table:style-name="ce6">
            <text:p>21.746.021/0001-20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OTEÓTICA CINEMATOGRÁFICA LTDA.</text:p>
          </table:table-cell>
          <table:table-cell office:value-type="string" table:style-name="ce6">
            <text:p>15.526.951/0001-76</text:p>
          </table:table-cell>
          <table:table-cell office:value-type="string" table:style-name="ce1">
            <text:p>DF</text:p>
          </table:table-cell>
          <table:table-cell office:value-type="currency" office:value="2049997.32" table:style-name="ce10">
            <text:p><text:s/>R$ 2.049.99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PUS FILMES E EVENTOS LTDA</text:p>
          </table:table-cell>
          <table:table-cell office:value-type="string" table:style-name="ce6">
            <text:p>11.211.689/0001-10</text:p>
          </table:table-cell>
          <table:table-cell office:value-type="string" table:style-name="ce1">
            <text:p>BA</text:p>
          </table:table-cell>
          <table:table-cell office:value-type="currency" office:value="241700" table:style-name="ce10">
            <text:p><text:s/>R$ 241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QUARELA PRODUÇÕES CULTURAIS LTDA</text:p>
          </table:table-cell>
          <table:table-cell office:value-type="string" table:style-name="ce6">
            <text:p>02.593.994/0001-22</text:p>
          </table:table-cell>
          <table:table-cell office:value-type="string" table:style-name="ce1">
            <text:p>DF</text:p>
          </table:table-cell>
          <table:table-cell office:value-type="currency" office:value="11329359.59" table:style-name="ce10">
            <text:p><text:s/>R$ 11.329.359,5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AÇÁ AZUL PRODUÇÃO EVENTOS E TURISMO LTDA</text:p>
          </table:table-cell>
          <table:table-cell office:value-type="string" table:style-name="ce6">
            <text:p>01.231.528/0001-34</text:p>
          </table:table-cell>
          <table:table-cell office:value-type="string" table:style-name="ce1">
            <text:p>BA</text:p>
          </table:table-cell>
          <table:table-cell office:value-type="currency" office:value="5950000" table:style-name="ce10">
            <text:p><text:s/>R$ 5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APY PRODUÇÕES LTDA.</text:p>
          </table:table-cell>
          <table:table-cell office:value-type="string" table:style-name="ce6">
            <text:p>01.009.824/0001-95</text:p>
          </table:table-cell>
          <table:table-cell office:value-type="string" table:style-name="ce1">
            <text:p>SC</text:p>
          </table:table-cell>
          <table:table-cell office:value-type="currency" office:value="3300000" table:style-name="ce10">
            <text:p><text:s/>R$ 3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GONAUTAS DESIGN DE VIDEO LTDA - ME</text:p>
          </table:table-cell>
          <table:table-cell office:value-type="string" table:style-name="ce6">
            <text:p>06.178.269/0001-4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IANE DOS SANTOS PEREIRA</text:p>
          </table:table-cell>
          <table:table-cell office:value-type="string" table:style-name="ce6">
            <text:p>10.823.162/0001-83</text:p>
          </table:table-cell>
          <table:table-cell office:value-type="string" table:style-name="ce1">
            <text:p>RN</text:p>
          </table:table-cell>
          <table:table-cell office:value-type="currency" office:value="33333" table:style-name="ce10">
            <text:p><text:s/>R$ 33.33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ISSAS MULTIMIDIA LTDA</text:p>
          </table:table-cell>
          <table:table-cell office:value-type="string" table:style-name="ce6">
            <text:p>09.505.106/0001-11</text:p>
          </table:table-cell>
          <table:table-cell office:value-type="string" table:style-name="ce1">
            <text:p>RJ</text:p>
          </table:table-cell>
          <table:table-cell office:value-type="currency" office:value="3011009.9" table:style-name="ce10">
            <text:p><text:s/>R$ 3.011.009,9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MANDO PINTO PRAÇA NETO</text:p>
          </table:table-cell>
          <table:table-cell office:value-type="string" table:style-name="ce6">
            <text:p>07.543.070/0001-35</text:p>
          </table:table-cell>
          <table:table-cell office:value-type="string" table:style-name="ce1">
            <text:p>CE</text:p>
          </table:table-cell>
          <table:table-cell office:value-type="currency" office:value="1690177.5" table:style-name="ce10">
            <text:p><text:s/>R$ 1.690.177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MAZEM DE CONTEUDO PRODUCAO CINEMATOGRAFICA LTDA</text:p>
          </table:table-cell>
          <table:table-cell office:value-type="string" table:style-name="ce6">
            <text:p>24.543.834/0001-01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OMA FILMES LTDA ME.</text:p>
          </table:table-cell>
          <table:table-cell office:value-type="string" table:style-name="ce6">
            <text:p>02.908.530/0001-68</text:p>
          </table:table-cell>
          <table:table-cell office:value-type="string" table:style-name="ce1">
            <text:p>PE</text:p>
          </table:table-cell>
          <table:table-cell office:value-type="currency" office:value="15018379.119999999" table:style-name="ce10">
            <text:p><text:s/>R$ 15.018.379,1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POADOR AUDIOVISUAL LTDA</text:p>
          </table:table-cell>
          <table:table-cell office:value-type="string" table:style-name="ce6">
            <text:p>15.367.770/0001-44</text:p>
          </table:table-cell>
          <table:table-cell office:value-type="string" table:style-name="ce1">
            <text:p>RJ</text:p>
          </table:table-cell>
          <table:table-cell office:value-type="currency" office:value="5414762.2199999997" table:style-name="ce10">
            <text:p><text:s/>R$ 5.414.762,2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RUDA PRODUÇÕES, EVENTOS E VIAGENS LTDA - ME</text:p>
          </table:table-cell>
          <table:table-cell office:value-type="string" table:style-name="ce6">
            <text:p>08.938.809/0001-7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 AUDIOVISUAL LTDA</text:p>
          </table:table-cell>
          <table:table-cell office:value-type="string" table:style-name="ce6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522319.49" table:style-name="ce10">
            <text:p><text:s/>R$ 522.319,4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 LUX PRODUÇÕES CINEMATOGRÁFICA LTDA.</text:p>
          </table:table-cell>
          <table:table-cell office:value-type="string" table:style-name="ce6">
            <text:p>05.145.815/0001-82</text:p>
          </table:table-cell>
          <table:table-cell office:value-type="string" table:style-name="ce1">
            <text:p>PR</text:p>
          </table:table-cell>
          <table:table-cell office:value-type="currency" office:value="180345" table:style-name="ce10">
            <text:p><text:s/>R$ 180.34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ÁRTEMIS PRODUÇÕES AUDIOVISUAIS LTDA</text:p>
          </table:table-cell>
          <table:table-cell office:value-type="string" table:style-name="ce6">
            <text:p>07.978.267/0001-0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ÉRIA FILMES - COMÉRCIO, PRESTAÇÃO DE SERVIÇOS E PRODUÇÃO AUDIOVISUAL LTDA</text:p>
          </table:table-cell>
          <table:table-cell office:value-type="string" table:style-name="ce6">
            <text:p>06.288.843/0001-11</text:p>
          </table:table-cell>
          <table:table-cell office:value-type="string" table:style-name="ce1">
            <text:p>RS</text:p>
          </table:table-cell>
          <table:table-cell office:value-type="currency" office:value="392000" table:style-name="ce10">
            <text:p><text:s/>R$ 39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RIA PRODUCOES ARTISTICAS EIRELI</text:p>
          </table:table-cell>
          <table:table-cell office:value-type="string" table:style-name="ce6">
            <text:p>06.015.397/0001-71</text:p>
          </table:table-cell>
          <table:table-cell office:value-type="string" table:style-name="ce1">
            <text:p>RJ</text:p>
          </table:table-cell>
          <table:table-cell office:value-type="currency" office:value="5090460.26" table:style-name="ce10">
            <text:p><text:s/>R$ 5.090.460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S BRASIL PRODUÇÕES ARTÍSTICAS LTDA</text:p>
          </table:table-cell>
          <table:table-cell office:value-type="string" table:style-name="ce6">
            <text:p>00.614.991/0001-00</text:p>
          </table:table-cell>
          <table:table-cell office:value-type="string" table:style-name="ce1">
            <text:p>MT</text:p>
          </table:table-cell>
          <table:table-cell office:value-type="currency" office:value="6702500" table:style-name="ce10">
            <text:p><text:s/>R$ 6.702.5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ESÃ COMUNICAÇÃO E FILMES LTDA - ME</text:p>
          </table:table-cell>
          <table:table-cell office:value-type="string" table:style-name="ce6">
            <text:p>08.345.658/0001-47</text:p>
          </table:table-cell>
          <table:table-cell office:value-type="string" table:style-name="ce1">
            <text:p>RJ</text:p>
          </table:table-cell>
          <table:table-cell office:value-type="currency" office:value="2864476.44" table:style-name="ce10">
            <text:p><text:s/>R$ 2.864.476,4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IFÍCIO CINEMATOGRÁFICO E PRODUÇÕES LTDA.</text:p>
          </table:table-cell>
          <table:table-cell office:value-type="string" table:style-name="ce6">
            <text:p>74.165.200/0001-30</text:p>
          </table:table-cell>
          <table:table-cell office:value-type="string" table:style-name="ce1">
            <text:p>RJ</text:p>
          </table:table-cell>
          <table:table-cell office:value-type="currency" office:value="1499300" table:style-name="ce10">
            <text:p><text:s/>R$ 1.499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TRUPE PRODUCOES ARTISTICAS LTDA - ME</text:p>
          </table:table-cell>
          <table:table-cell office:value-type="string" table:style-name="ce6">
            <text:p>15.724.988/0001-09</text:p>
          </table:table-cell>
          <table:table-cell office:value-type="string" table:style-name="ce1">
            <text:p>AM</text:p>
          </table:table-cell>
          <table:table-cell office:value-type="currency" office:value="2505250.2000000002" table:style-name="ce10">
            <text:p><text:s/>R$ 2.505.250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UAC PRODUÇÕES LTDA</text:p>
          </table:table-cell>
          <table:table-cell office:value-type="string" table:style-name="ce6">
            <text:p>05.163.327/0001-06</text:p>
          </table:table-cell>
          <table:table-cell office:value-type="string" table:style-name="ce1">
            <text:p>SP</text:p>
          </table:table-cell>
          <table:table-cell office:value-type="currency" office:value="6256537.6500000004" table:style-name="ce10">
            <text:p><text:s/>R$ 6.256.537,6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ACINE PRODUÇÕES EIRELI</text:p>
          </table:table-cell>
          <table:table-cell office:value-type="string" table:style-name="ce6">
            <text:p>37.981.206/0001-50</text:p>
          </table:table-cell>
          <table:table-cell office:value-type="string" table:style-name="ce1">
            <text:p>DF</text:p>
          </table:table-cell>
          <table:table-cell office:value-type="currency" office:value="6653617.4400000004" table:style-name="ce10">
            <text:p><text:s/>R$ 6.653.61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COISATUDO CONTEÚDOS AUDIOVISUAIS LTDA EPP</text:p>
          </table:table-cell>
          <table:table-cell office:value-type="string" table:style-name="ce6">
            <text:p>10.863.321/0001-73</text:p>
          </table:table-cell>
          <table:table-cell office:value-type="string" table:style-name="ce1">
            <text:p>RJ</text:p>
          </table:table-cell>
          <table:table-cell office:value-type="currency" office:value="2875219.85" table:style-name="ce10">
            <text:p><text:s/>R$ 2.875.219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ÁSPERA PRODUÇÕES ARTÍSTICAS E CINEMATOGRÁFCAS LTDA</text:p>
          </table:table-cell>
          <table:table-cell office:value-type="string" table:style-name="ce6">
            <text:p>28.872.690/0001-98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SOCIAÇÃO DOS ARTISTAS AMIGOS DOS SATYROS</text:p>
          </table:table-cell>
          <table:table-cell office:value-type="string" table:style-name="ce6">
            <text:p>13.236.990/0001-03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TEROIDE PRODUÇÕES CINEMATOGRÁFICAS LTDA</text:p>
          </table:table-cell>
          <table:table-cell office:value-type="string" table:style-name="ce6">
            <text:p>13.107.050/0001-1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STROLÁBIO MÚSICA E MULTIMÍDIA EIRELI</text:p>
          </table:table-cell>
          <table:table-cell office:value-type="string" table:style-name="ce6">
            <text:p>10.397.678/0001-03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ALAIA PRODUÇÃO E DISTRIBUIÇÃO ARTÍSTICA S/C LTDA ME.</text:p>
          </table:table-cell>
          <table:table-cell office:value-type="string" table:style-name="ce6">
            <text:p>01.387.311/0001-18</text:p>
          </table:table-cell>
          <table:table-cell office:value-type="string" table:style-name="ce1">
            <text:p>SC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AMA FILMES PRODUTORA AUDIOVISUAL LTDA ME</text:p>
          </table:table-cell>
          <table:table-cell office:value-type="string" table:style-name="ce6">
            <text:p>12.667.775/0001-02</text:p>
          </table:table-cell>
          <table:table-cell office:value-type="string" table:style-name="ce1">
            <text:p>RS</text:p>
          </table:table-cell>
          <table:table-cell office:value-type="currency" office:value="3820226.8600000003" table:style-name="ce10">
            <text:p><text:s/>R$ 3.820.226,8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C ENTRETENIMENTOS LTDA.</text:p>
          </table:table-cell>
          <table:table-cell office:value-type="string" table:style-name="ce6">
            <text:p>02.008.424/0001-28</text:p>
          </table:table-cell>
          <table:table-cell office:value-type="string" table:style-name="ce1">
            <text:p>CE</text:p>
          </table:table-cell>
          <table:table-cell office:value-type="currency" office:value="28285054.389999997" table:style-name="ce10">
            <text:p><text:s/>R$ 28.285.054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ELIÊ PRODUÇÕES LTDA - ME</text:p>
          </table:table-cell>
          <table:table-cell office:value-type="string" table:style-name="ce6">
            <text:p>04.149.422/0001-84</text:p>
          </table:table-cell>
          <table:table-cell office:value-type="string" table:style-name="ce1">
            <text:p>PE</text:p>
          </table:table-cell>
          <table:table-cell office:value-type="currency" office:value="2083287.33" table:style-name="ce10">
            <text:p><text:s/>R$ 2.083.287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ELIER CÊNICO PRODUÇÕES LTDA ME</text:p>
          </table:table-cell>
          <table:table-cell office:value-type="string" table:style-name="ce6">
            <text:p>58.091.364/0001-04</text:p>
          </table:table-cell>
          <table:table-cell office:value-type="string" table:style-name="ce1">
            <text:p>SP</text:p>
          </table:table-cell>
          <table:table-cell office:value-type="currency" office:value="98848" table:style-name="ce10">
            <text:p><text:s/>R$ 98.84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ITUDE PRODUÇÕES E EMPREENDIMENTOS LTDA</text:p>
          </table:table-cell>
          <table:table-cell office:value-type="string" table:style-name="ce6">
            <text:p>04.551.480/0001-30</text:p>
          </table:table-cell>
          <table:table-cell office:value-type="string" table:style-name="ce1">
            <text:p>RJ</text:p>
          </table:table-cell>
          <table:table-cell office:value-type="currency" office:value="14809310.699999999" table:style-name="ce10">
            <text:p><text:s/>R$ 14.809.310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MAN FILMES E CRIAÇÕES EIRELI ME</text:p>
          </table:table-cell>
          <table:table-cell office:value-type="string" table:style-name="ce6">
            <text:p>19.988.239/0001-40</text:p>
          </table:table-cell>
          <table:table-cell office:value-type="string" table:style-name="ce1">
            <text:p>DF</text:p>
          </table:table-cell>
          <table:table-cell office:value-type="currency" office:value="1315828.1399999999" table:style-name="ce10">
            <text:p><text:s/>R$ 1.315.828,1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O3 PRODUCOES ARTISTICAS E EDITORIAIS LTDA - ME</text:p>
          </table:table-cell>
          <table:table-cell office:value-type="string" table:style-name="ce6">
            <text:p>22.327.940/0001-22</text:p>
          </table:table-cell>
          <table:table-cell office:value-type="string" table:style-name="ce1">
            <text:p>BA</text:p>
          </table:table-cell>
          <table:table-cell office:value-type="currency" office:value="1648828.01" table:style-name="ce10">
            <text:p><text:s/>R$ 1.648.828,0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OS CENTRAL DE IMAGENS LTDA</text:p>
          </table:table-cell>
          <table:table-cell office:value-type="string" table:style-name="ce6">
            <text:p>09.010.913/0001-63</text:p>
          </table:table-cell>
          <table:table-cell office:value-type="string" table:style-name="ce1">
            <text:p>MG</text:p>
          </table:table-cell>
          <table:table-cell office:value-type="currency" office:value="598200" table:style-name="ce10">
            <text:p><text:s/>R$ 5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URORA FILMES LTDA.</text:p>
          </table:table-cell>
          <table:table-cell office:value-type="string" table:style-name="ce6">
            <text:p>08.429.784/0001-80</text:p>
          </table:table-cell>
          <table:table-cell office:value-type="string" table:style-name="ce1">
            <text:p>SP</text:p>
          </table:table-cell>
          <table:table-cell office:value-type="currency" office:value="9984679.7100000009" table:style-name="ce10">
            <text:p><text:s/>R$ 9.984.679,71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UTONAUTA PRODUÇÕES CULTURAIS LTDA</text:p>
          </table:table-cell>
          <table:table-cell office:value-type="string" table:style-name="ce6">
            <text:p>05.765.198/0001-18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UTORIA C PRODUCAO E GESTAO DE CONTEUDO CRIATIVO LTDA - ME</text:p>
          </table:table-cell>
          <table:table-cell office:value-type="string" table:style-name="ce6">
            <text:p>02.597.024/0001-03</text:p>
          </table:table-cell>
          <table:table-cell office:value-type="string" table:style-name="ce1">
            <text:p>RJ</text:p>
          </table:table-cell>
          <table:table-cell office:value-type="currency" office:value="899280" table:style-name="ce10">
            <text:p><text:s/>R$ 899.2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UTORIAS PRODUCOES CINEMATOGRAFICAS LTDA.</text:p>
          </table:table-cell>
          <table:table-cell office:value-type="string" table:style-name="ce6">
            <text:p>19.265.893/0001-25</text:p>
          </table:table-cell>
          <table:table-cell office:value-type="string" table:style-name="ce1">
            <text:p>PE</text:p>
          </table:table-cell>
          <table:table-cell office:value-type="currency" office:value="2479680.94" table:style-name="ce10">
            <text:p><text:s/>R$ 2.479.680,94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ANTE FILMES LTDA.</text:p>
          </table:table-cell>
          <table:table-cell office:value-type="string" table:style-name="ce6">
            <text:p>13.516.637/0001-87</text:p>
          </table:table-cell>
          <table:table-cell office:value-type="string" table:style-name="ce1">
            <text:p>RS</text:p>
          </table:table-cell>
          <table:table-cell office:value-type="currency" office:value="6739480.4699999997" table:style-name="ce10">
            <text:p><text:s/>R$ 6.739.480,4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ENTURAS PRODUÇÕES E EDIÇÕES EDUCATIVAS LTDA</text:p>
          </table:table-cell>
          <table:table-cell office:value-type="string" table:style-name="ce6">
            <text:p>01.287.908/0001-90</text:p>
          </table:table-cell>
          <table:table-cell office:value-type="string" table:style-name="ce1">
            <text:p>SP</text:p>
          </table:table-cell>
          <table:table-cell office:value-type="currency" office:value="1611036" table:style-name="ce10">
            <text:p><text:s/>R$ 1.611.03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EXI FILMES EIRELI</text:p>
          </table:table-cell>
          <table:table-cell office:value-type="string" table:style-name="ce6">
            <text:p>12.187.070/0001-80</text:p>
          </table:table-cell>
          <table:table-cell office:value-type="string" table:style-name="ce1">
            <text:p>RJ</text:p>
          </table:table-cell>
          <table:table-cell office:value-type="currency" office:value="532800" table:style-name="ce10">
            <text:p><text:s/>R$ 532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OA FILMES CINE VIDEO COMERCIAL LTDA</text:p>
          </table:table-cell>
          <table:table-cell office:value-type="string" table:style-name="ce6">
            <text:p>07.446.356/0001-00</text:p>
          </table:table-cell>
          <table:table-cell office:value-type="string" table:style-name="ce1">
            <text:p>SP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YA FILMES LTDA</text:p>
          </table:table-cell>
          <table:table-cell office:value-type="string" table:style-name="ce6">
            <text:p>14.556.201/0001-84</text:p>
          </table:table-cell>
          <table:table-cell office:value-type="string" table:style-name="ce1">
            <text:p>BA</text:p>
          </table:table-cell>
          <table:table-cell office:value-type="currency" office:value="6667377.2800000003" table:style-name="ce10">
            <text:p><text:s/>R$ 6.667.37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ZEVEDO &amp; FARIAS PRODUTORA DE VIDEOS LTDA - ME / VISIONÁRIA FILMES</text:p>
          </table:table-cell>
          <table:table-cell office:value-type="string" table:style-name="ce6">
            <text:p>22.188.491/0001-89</text:p>
          </table:table-cell>
          <table:table-cell office:value-type="string" table:style-name="ce1">
            <text:p>PA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. L. FIGUEIREDO NINA</text:p>
          </table:table-cell>
          <table:table-cell office:value-type="string" table:style-name="ce6">
            <text:p>21.960.423/0001-23</text:p>
          </table:table-cell>
          <table:table-cell office:value-type="string" table:style-name="ce1">
            <text:p>MA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.R.M. MOREIRA PRODUÇÕES CULTURAIS E MIDIAS</text:p>
          </table:table-cell>
          <table:table-cell office:value-type="string" table:style-name="ce6">
            <text:p>15.352.978/0001-9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2 PRODUÇÕES CINEMATOGRÁFICAS LTDA</text:p>
          </table:table-cell>
          <table:table-cell office:value-type="string" table:style-name="ce6">
            <text:p>02.993.488/0001-20</text:p>
          </table:table-cell>
          <table:table-cell office:value-type="string" table:style-name="ce1">
            <text:p>RJ</text:p>
          </table:table-cell>
          <table:table-cell office:value-type="currency" office:value="3696000" table:style-name="ce10">
            <text:p><text:s/>R$ 3.696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3 CINE VÍDEO LTDA ME</text:p>
          </table:table-cell>
          <table:table-cell office:value-type="string" table:style-name="ce6">
            <text:p>14.487.133/0001-49</text:p>
          </table:table-cell>
          <table:table-cell office:value-type="string" table:style-name="ce1">
            <text:p>BA</text:p>
          </table:table-cell>
          <table:table-cell office:value-type="currency" office:value="3200000" table:style-name="ce10">
            <text:p><text:s/>R$ 3.2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BA PRODUÇÕES CINEMATOGRÁFICAS E ARTÍSTICAS LTDA</text:p>
          </table:table-cell>
          <table:table-cell office:value-type="string" table:style-name="ce6">
            <text:p>16.713.327/0001-40</text:p>
          </table:table-cell>
          <table:table-cell office:value-type="string" table:style-name="ce1">
            <text:p>PE</text:p>
          </table:table-cell>
          <table:table-cell office:value-type="currency" office:value="1074830" table:style-name="ce10">
            <text:p><text:s/>R$ 1.074.8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CTÉRIA FILMES LTDA. EPP</text:p>
          </table:table-cell>
          <table:table-cell office:value-type="string" table:style-name="ce6">
            <text:p>07.587.195/0001-67</text:p>
          </table:table-cell>
          <table:table-cell office:value-type="string" table:style-name="ce1">
            <text:p>RS</text:p>
          </table:table-cell>
          <table:table-cell office:value-type="currency" office:value="16810000" table:style-name="ce10">
            <text:p><text:s/>R$ 16.810.00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HIA VISUAL PRODUÇÕES E SERVIÇOS LTDA - EPP</text:p>
          </table:table-cell>
          <table:table-cell office:value-type="string" table:style-name="ce6">
            <text:p>25.278.158/0001-59</text:p>
          </table:table-cell>
          <table:table-cell office:value-type="string" table:style-name="ce1">
            <text:p>BA</text:p>
          </table:table-cell>
          <table:table-cell office:value-type="currency" office:value="2854780" table:style-name="ce10">
            <text:p><text:s/>R$ 2.854.7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IAO DE DOIS FILMES LTDA - ME</text:p>
          </table:table-cell>
          <table:table-cell office:value-type="string" table:style-name="ce6">
            <text:p>09.473.743/0001-53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LAIO PRODUÇÕES CULTURAIS E CINEMATOGRÁFICAS LTDA - ME</text:p>
          </table:table-cell>
          <table:table-cell office:value-type="string" table:style-name="ce6">
            <text:p>12.906.549/0001-29</text:p>
          </table:table-cell>
          <table:table-cell office:value-type="string" table:style-name="ce1">
            <text:p>GO</text:p>
          </table:table-cell>
          <table:table-cell office:value-type="currency" office:value="2576000" table:style-name="ce10">
            <text:p><text:s/>R$ 2.576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LEIA FILMES LTDA ME</text:p>
          </table:table-cell>
          <table:table-cell office:value-type="string" table:style-name="ce6">
            <text:p>15.318.729/0001-88</text:p>
          </table:table-cell>
          <table:table-cell office:value-type="string" table:style-name="ce1">
            <text:p>RJ</text:p>
          </table:table-cell>
          <table:table-cell office:value-type="currency" office:value="3379538" table:style-name="ce10">
            <text:p><text:s/>R$ 3.379.53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LTAZAR PRODUÇÃO &amp; CONTEUDO LTDA</text:p>
          </table:table-cell>
          <table:table-cell office:value-type="string" table:style-name="ce6">
            <text:p>23.130.051/0001-3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NANEIRA FILMES LTDA.</text:p>
          </table:table-cell>
          <table:table-cell office:value-type="string" table:style-name="ce6">
            <text:p>02.140.120/0001-10</text:p>
          </table:table-cell>
          <table:table-cell office:value-type="string" table:style-name="ce1">
            <text:p>RJ</text:p>
          </table:table-cell>
          <table:table-cell office:value-type="currency" office:value="37322663.060000002" table:style-name="ce10">
            <text:p><text:s/>R$ 37.322.663,06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NDUK ARTES VISUAIS LTDA - ME</text:p>
          </table:table-cell>
          <table:table-cell office:value-type="string" table:style-name="ce6">
            <text:p>12.445.792/0001-97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NG BANG FILMES PRODUÇÕES EIRELI</text:p>
          </table:table-cell>
          <table:table-cell office:value-type="string" table:style-name="ce6">
            <text:p>01.230.968/0001-77</text:p>
          </table:table-cell>
          <table:table-cell office:value-type="string" table:style-name="ce1">
            <text:p>RJ</text:p>
          </table:table-cell>
          <table:table-cell office:value-type="currency" office:value="2653291.9400000004" table:style-name="ce10">
            <text:p><text:s/>R$ 2.653.291,9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ACOA PRODUÇÕES ARTÍSTICAS LTDA</text:p>
          </table:table-cell>
          <table:table-cell office:value-type="string" table:style-name="ce6">
            <text:p>29.817.643/0001-0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AUNA PRODUCOES LTDA - ME</text:p>
          </table:table-cell>
          <table:table-cell office:value-type="string" table:style-name="ce6">
            <text:p>21.648.038/0001-45</text:p>
          </table:table-cell>
          <table:table-cell office:value-type="string" table:style-name="ce1">
            <text:p>RJ</text:p>
          </table:table-cell>
          <table:table-cell office:value-type="currency" office:value="1180000" table:style-name="ce10">
            <text:p><text:s/>R$ 1.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ROCA PRODUÇÕES ARTÍSTICAS E CINEMATOGRÁFICAS LTDA ME</text:p>
          </table:table-cell>
          <table:table-cell office:value-type="string" table:style-name="ce6">
            <text:p>21.549.145/0001-16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ROS, FARIAS E HOLANDA FILMAGENS E EVENTOS LTDA - ME</text:p>
          </table:table-cell>
          <table:table-cell office:value-type="string" table:style-name="ce6">
            <text:p>17.912.391/0001-13</text:p>
          </table:table-cell>
          <table:table-cell office:value-type="string" table:style-name="ce1">
            <text:p>AL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RY COMPANY PRODUÇÕES AUDIOVISUAIS LTDA</text:p>
          </table:table-cell>
          <table:table-cell office:value-type="string" table:style-name="ce6">
            <text:p>09.012.841/0001-93</text:p>
          </table:table-cell>
          <table:table-cell office:value-type="string" table:style-name="ce1">
            <text:p>SP</text:p>
          </table:table-cell>
          <table:table-cell office:value-type="currency" office:value="1574322.79" table:style-name="ce10">
            <text:p><text:s/>R$ 1.574.322,7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RUC CARVALHO MARTINS FILMES E PRODUCOES - ME</text:p>
          </table:table-cell>
          <table:table-cell office:value-type="string" table:style-name="ce6">
            <text:p>21.624.748/0001-35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SE 1 FILMES LTDA.</text:p>
          </table:table-cell>
          <table:table-cell office:value-type="string" table:style-name="ce6">
            <text:p>18.675.219/0001-56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SILISCO PRODUÇÕES LTDA</text:p>
          </table:table-cell>
          <table:table-cell office:value-type="string" table:style-name="ce6">
            <text:p>10.501.535/0001-08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TTAGLIA PRODUCOES - EIRELI</text:p>
          </table:table-cell>
          <table:table-cell office:value-type="string" table:style-name="ce6">
            <text:p>11.023.904/0001-59</text:p>
          </table:table-cell>
          <table:table-cell office:value-type="string" table:style-name="ce1">
            <text:p>SP</text:p>
          </table:table-cell>
          <table:table-cell office:value-type="currency" office:value="4066423.84" table:style-name="ce10">
            <text:p><text:s/>R$ 4.066.423,8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DEVACA SERVICOS DE PRODUCAO LTDA</text:p>
          </table:table-cell>
          <table:table-cell office:value-type="string" table:style-name="ce6">
            <text:p>10.470.042/0001-40</text:p>
          </table:table-cell>
          <table:table-cell office:value-type="string" table:style-name="ce1">
            <text:p>DF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 BOSSA NOVA CRIACOES E PRODUCOES S/A</text:p>
          </table:table-cell>
          <table:table-cell office:value-type="string" table:style-name="ce6">
            <text:p>07.533.507/0001-50</text:p>
          </table:table-cell>
          <table:table-cell office:value-type="string" table:style-name="ce1">
            <text:p>SP</text:p>
          </table:table-cell>
          <table:table-cell office:value-type="currency" office:value="2509870" table:style-name="ce10">
            <text:p><text:s/>R$ 2.509.8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ATRIZ POLATI DE CARVALHO -ME</text:p>
          </table:table-cell>
          <table:table-cell office:value-type="string" table:style-name="ce6">
            <text:p>22.794.289/0001-09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BINHO SALGADO 45 LTDA</text:p>
          </table:table-cell>
          <table:table-cell office:value-type="string" table:style-name="ce6">
            <text:p>19.452266/0001-01</text:p>
          </table:table-cell>
          <table:table-cell office:value-type="string" table:style-name="ce1">
            <text:p>PE</text:p>
          </table:table-cell>
          <table:table-cell office:value-type="currency" office:value="323703.3" table:style-name="ce10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BINHO SALGADO 45 LTDA - ME</text:p>
          </table:table-cell>
          <table:table-cell office:value-type="string" table:style-name="ce6">
            <text:p>19.452.266/0001-01</text:p>
          </table:table-cell>
          <table:table-cell office:value-type="string" table:style-name="ce1">
            <text:p>PE</text:p>
          </table:table-cell>
          <table:table-cell office:value-type="currency" office:value="2093259.88" table:style-name="ce10">
            <text:p><text:s/>R$ 2.093.259,8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IJA FLOR FILMES LTDA</text:p>
          </table:table-cell>
          <table:table-cell office:value-type="string" table:style-name="ce6">
            <text:p>04.952.911/0001-70</text:p>
          </table:table-cell>
          <table:table-cell office:value-type="string" table:style-name="ce1">
            <text:p>PR</text:p>
          </table:table-cell>
          <table:table-cell office:value-type="currency" office:value="7478950.6299999999" table:style-name="ce10">
            <text:p><text:s/>R$ 7.478.950,63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A FILMES PRODUÇÕES LTDA ME</text:p>
          </table:table-cell>
          <table:table-cell office:value-type="string" table:style-name="ce6">
            <text:p>13.359.654/0001-58</text:p>
          </table:table-cell>
          <table:table-cell office:value-type="string" table:style-name="ce1">
            <text:p>SP</text:p>
          </table:table-cell>
          <table:table-cell office:value-type="currency" office:value="2510000" table:style-name="ce10">
            <text:p><text:s/>R$ 2.5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AVISTA RIO CINEMA E PRODUÇÃO ARTÍSTICA LTDA</text:p>
          </table:table-cell>
          <table:table-cell office:value-type="string" table:style-name="ce6">
            <text:p>09.240.833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LI STUDIO DESIGN LTDA.</text:p>
          </table:table-cell>
          <table:table-cell office:value-type="string" table:style-name="ce6">
            <text:p>03.274.384/0001-29</text:p>
          </table:table-cell>
          <table:table-cell office:value-type="string" table:style-name="ce1">
            <text:p>SC</text:p>
          </table:table-cell>
          <table:table-cell office:value-type="currency" office:value="3550000" table:style-name="ce10">
            <text:p><text:s/>R$ 3.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MONTE PRODUÇÕES ARTÍSTICAS LTDA. - ME</text:p>
          </table:table-cell>
          <table:table-cell office:value-type="string" table:style-name="ce6">
            <text:p>22.667.722/0001-3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LUGA PRODUÇÕES EIRELI</text:p>
          </table:table-cell>
          <table:table-cell office:value-type="string" table:style-name="ce6">
            <text:p>02.513.605/0001-01</text:p>
          </table:table-cell>
          <table:table-cell office:value-type="string" table:style-name="ce1">
            <text:p>PE</text:p>
          </table:table-cell>
          <table:table-cell office:value-type="currency" office:value="2775246" table:style-name="ce10">
            <text:p><text:s/>R$ 2.775.24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M PRODUÇÕES E EVENTOS CULTURAIS LTDA</text:p>
          </table:table-cell>
          <table:table-cell office:value-type="string" table:style-name="ce6">
            <text:p>05.426.800/0001-92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NDITAS PROJETOS CRIATIVOS LTDA - ME</text:p>
          </table:table-cell>
          <table:table-cell office:value-type="string" table:style-name="ce6">
            <text:p>19.223.689/0001-41</text:p>
          </table:table-cell>
          <table:table-cell office:value-type="string" table:style-name="ce1">
            <text:p>BA</text:p>
          </table:table-cell>
          <table:table-cell office:value-type="currency" office:value="3849420.4" table:style-name="ce10">
            <text:p><text:s/>R$ 3.849.420,4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ZOURO COMUNICAÇÃO CINE-VIDEO LTDA.</text:p>
          </table:table-cell>
          <table:table-cell office:value-type="string" table:style-name="ce6">
            <text:p>08.714.400/0001-7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10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G BONSAI BRASILIS PRODUÇÕES ARTÍSTICAS CULTURAIS E CINEMATOGRÁFICAS LTDA</text:p>
          </table:table-cell>
          <table:table-cell office:value-type="string" table:style-name="ce6">
            <text:p>06.323.379/0001-57</text:p>
          </table:table-cell>
          <table:table-cell office:value-type="string" table:style-name="ce1">
            <text:p>SP</text:p>
          </table:table-cell>
          <table:table-cell office:value-type="currency" office:value="9518770" table:style-name="ce10">
            <text:p><text:s/>R$ 9.518.7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ÔNICA CINEMA E TV LTDA.ME</text:p>
          </table:table-cell>
          <table:table-cell office:value-type="string" table:style-name="ce6">
            <text:p>07.570.789/0001-65</text:p>
          </table:table-cell>
          <table:table-cell office:value-type="string" table:style-name="ce1">
            <text:p>SP</text:p>
          </table:table-cell>
          <table:table-cell office:value-type="currency" office:value="27684601.999999996" table:style-name="ce10">
            <text:p><text:s/>R$ 27.684.602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RDO FILMES EM ANIMAÇÃO LTDA.</text:p>
          </table:table-cell>
          <table:table-cell office:value-type="string" table:style-name="ce6">
            <text:p>07.503.073/0001-45</text:p>
          </table:table-cell>
          <table:table-cell office:value-type="string" table:style-name="ce1">
            <text:p>SP</text:p>
          </table:table-cell>
          <table:table-cell office:value-type="currency" office:value="1209229.22" table:style-name="ce10">
            <text:p><text:s/>R$ 1.209.22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TCAKE STUDIO DESENVOLVIMENTO DE SOFTWARE LTDA ME</text:p>
          </table:table-cell>
          <table:table-cell office:value-type="string" table:style-name="ce6">
            <text:p>07.105.527/0001-2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TS PRODUÇÕES LTDA</text:p>
          </table:table-cell>
          <table:table-cell office:value-type="string" table:style-name="ce6">
            <text:p>04.310.171/0001-78</text:p>
          </table:table-cell>
          <table:table-cell office:value-type="string" table:style-name="ce1">
            <text:p>SP</text:p>
          </table:table-cell>
          <table:table-cell office:value-type="currency" office:value="12799122.029999999" table:style-name="ce10">
            <text:p><text:s/>R$ 12.799.122,0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TUIN FILMES LTDA - ME</text:p>
          </table:table-cell>
          <table:table-cell office:value-type="string" table:style-name="ce6">
            <text:p>16.853.684/0001-04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LACK MARIA FILME VIDEO DIGITAL EIRELI</text:p>
          </table:table-cell>
          <table:table-cell office:value-type="string" table:style-name="ce6">
            <text:p>01.478.079/0001-23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10">
            <text:p><text:s/>R$ 2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LUE FILMES E PRODUÇÕES LTDA - ME</text:p>
          </table:table-cell>
          <table:table-cell office:value-type="string" table:style-name="ce6">
            <text:p>10.664.463/0001-01</text:p>
          </table:table-cell>
          <table:table-cell office:value-type="string" table:style-name="ce1">
            <text:p>PE</text:p>
          </table:table-cell>
          <table:table-cell office:value-type="currency" office:value="340000" table:style-name="ce10">
            <text:p><text:s/>R$ 3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DE ESPIATÓRIO FILMES LTDA</text:p>
          </table:table-cell>
          <table:table-cell office:value-type="string" table:style-name="ce6">
            <text:p>10.524.095/0001-04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DHGAYA FILMS PRODUÇÕES CINEMATOGRÁFICAS LTDA</text:p>
          </table:table-cell>
          <table:table-cell office:value-type="string" table:style-name="ce6">
            <text:p>12.026.302/0001-18</text:p>
          </table:table-cell>
          <table:table-cell office:value-type="string" table:style-name="ce1">
            <text:p>RJ</text:p>
          </table:table-cell>
          <table:table-cell office:value-type="currency" office:value="495363.44" table:style-name="ce10">
            <text:p><text:s/>R$ 495.363,4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RDO FILMES PRODUÇÕES CINEMATOGRÁFICAS LTDA</text:p>
          </table:table-cell>
          <table:table-cell office:value-type="string" table:style-name="ce6">
            <text:p>25.063.946/0001-28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SK CINEMA TV WEB LTDA</text:p>
          </table:table-cell>
          <table:table-cell office:value-type="string" table:style-name="ce6">
            <text:p>20.386.333/0001-0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SSA NOVA FILMS CRIACOES E PRODUCOES S/A</text:p>
          </table:table-cell>
          <table:table-cell office:value-type="string" table:style-name="ce6">
            <text:p>07.477.471/0001-34</text:p>
          </table:table-cell>
          <table:table-cell office:value-type="string" table:style-name="ce1">
            <text:p>SP</text:p>
          </table:table-cell>
          <table:table-cell office:value-type="currency" office:value="14636818.75" table:style-name="ce10">
            <text:p><text:s/>R$ 14.636.818,7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SSA PRODUÇÕES LTDA</text:p>
          </table:table-cell>
          <table:table-cell office:value-type="string" table:style-name="ce6">
            <text:p>04.876.666/0001-69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TAO FILMES LTDA - ME</text:p>
          </table:table-cell>
          <table:table-cell office:value-type="string" table:style-name="ce6">
            <text:p>21.073.930/0001-45</text:p>
          </table:table-cell>
          <table:table-cell office:value-type="string" table:style-name="ce1">
            <text:p>RS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ULEVARD FILMES LTDA</text:p>
          </table:table-cell>
          <table:table-cell office:value-type="string" table:style-name="ce6">
            <text:p>12.126.484/0001-07</text:p>
          </table:table-cell>
          <table:table-cell office:value-type="string" table:style-name="ce1">
            <text:p>SP</text:p>
          </table:table-cell>
          <table:table-cell office:value-type="currency" office:value="3205954.2600000002" table:style-name="ce10">
            <text:p><text:s/>R$ 3.205.954,2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UTIQUE FILMES E PRODUÇÕES LTDA.</text:p>
          </table:table-cell>
          <table:table-cell office:value-type="string" table:style-name="ce6">
            <text:p>16.729.130/0001-08</text:p>
          </table:table-cell>
          <table:table-cell office:value-type="string" table:style-name="ce1">
            <text:p>SP</text:p>
          </table:table-cell>
          <table:table-cell office:value-type="currency" office:value="4650000" table:style-name="ce10">
            <text:p><text:s/>R$ 4.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P PRODUCOES ARTISTICAS LTDA</text:p>
          </table:table-cell>
          <table:table-cell office:value-type="string" table:style-name="ce6">
            <text:p>41.995.151/0001-0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PE - BERTINI PRODUÇÕES E EVENTOS CULTURAIS E ESPORTIVOS LTDA</text:p>
          </table:table-cell>
          <table:table-cell office:value-type="string" table:style-name="ce6">
            <text:p>04.719.487/0001-18</text:p>
          </table:table-cell>
          <table:table-cell office:value-type="string" table:style-name="ce1">
            <text:p>PE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PP PRODUÇÕES AUDIOVISUAIS LTDA-ME</text:p>
          </table:table-cell>
          <table:table-cell office:value-type="string" table:style-name="ce6">
            <text:p>02.229.175/0001-09</text:p>
          </table:table-cell>
          <table:table-cell office:value-type="string" table:style-name="ce1">
            <text:p>BA</text:p>
          </table:table-cell>
          <table:table-cell office:value-type="currency" office:value="4897230.2" table:style-name="ce10">
            <text:p><text:s/>R$ 4.897.23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AS FILMES LTDA</text:p>
          </table:table-cell>
          <table:table-cell office:value-type="string" table:style-name="ce6">
            <text:p>02.920.962/0001-94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ASIL 1500 PRODUCOES CINEMATOGRAFICAS EIRELI</text:p>
          </table:table-cell>
          <table:table-cell office:value-type="string" table:style-name="ce6">
            <text:p>01.519.695/0001-8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AVURA CINEMATOGRÁFICA LTDA.</text:p>
          </table:table-cell>
          <table:table-cell office:value-type="string" table:style-name="ce6">
            <text:p>19.069.618/0001-36</text:p>
          </table:table-cell>
          <table:table-cell office:value-type="string" table:style-name="ce1">
            <text:p>SP</text:p>
          </table:table-cell>
          <table:table-cell office:value-type="currency" office:value="9750966.620000001" table:style-name="ce10">
            <text:p><text:s/>R$ 9.750.966,6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ITO E SANTOS PRODUCOES LTDA - ME</text:p>
          </table:table-cell>
          <table:table-cell office:value-type="string" table:style-name="ce6">
            <text:p>10.780.165/0001-87</text:p>
          </table:table-cell>
          <table:table-cell office:value-type="string" table:style-name="ce1">
            <text:p>RS</text:p>
          </table:table-cell>
          <table:table-cell office:value-type="currency" office:value="1637640" table:style-name="ce10">
            <text:p><text:s/>R$ 1.637.64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ONZE FILMES PRODUTORA LTDA</text:p>
          </table:table-cell>
          <table:table-cell office:value-type="string" table:style-name="ce6">
            <text:p>02.736.672/0001-95</text:p>
          </table:table-cell>
          <table:table-cell office:value-type="string" table:style-name="ce1">
            <text:p>SP</text:p>
          </table:table-cell>
          <table:table-cell office:value-type="currency" office:value="17040961.280000001" table:style-name="ce10">
            <text:p><text:s/>R$ 17.040.961,28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UNA STEUDEL PRODUCOES E ARTES - ME</text:p>
          </table:table-cell>
          <table:table-cell office:value-type="string" table:style-name="ce6">
            <text:p>14.323.160/0001-86</text:p>
          </table:table-cell>
          <table:table-cell office:value-type="string" table:style-name="ce1">
            <text:p>PR</text:p>
          </table:table-cell>
          <table:table-cell office:value-type="currency" office:value="99253" table:style-name="ce10">
            <text:p><text:s/>R$ 99.25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UTA FLOR FILMES LTDA -ME</text:p>
          </table:table-cell>
          <table:table-cell office:value-type="string" table:style-name="ce6">
            <text:p>19.138.730/0001-81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VR FILMES LTDA</text:p>
          </table:table-cell>
          <table:table-cell office:value-type="string" table:style-name="ce6">
            <text:p>07.949.950/0001-06</text:p>
          </table:table-cell>
          <table:table-cell office:value-type="string" table:style-name="ce1">
            <text:p>SP</text:p>
          </table:table-cell>
          <table:table-cell office:value-type="currency" office:value="2710000" table:style-name="ce10">
            <text:p><text:s/>R$ 2.7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S JOGOS ELETRÔNICOS LTDA</text:p>
          </table:table-cell>
          <table:table-cell office:value-type="string" table:style-name="ce6">
            <text:p>15.565.034/0001-0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SB CINEMA PRODUÇÕES LTDA. - ME</text:p>
          </table:table-cell>
          <table:table-cell office:value-type="string" table:style-name="ce6">
            <text:p>00.817.115/0001-73</text:p>
          </table:table-cell>
          <table:table-cell office:value-type="string" table:style-name="ce1">
            <text:p>DF</text:p>
          </table:table-cell>
          <table:table-cell office:value-type="currency" office:value="9500000" table:style-name="ce10">
            <text:p><text:s/>R$ 9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SB SERVIÇOS CINEGROUP LTDA</text:p>
          </table:table-cell>
          <table:table-cell office:value-type="string" table:style-name="ce6">
            <text:p>06.900.652/0001-69</text:p>
          </table:table-cell>
          <table:table-cell office:value-type="string" table:style-name="ce1">
            <text:p>DF</text:p>
          </table:table-cell>
          <table:table-cell office:value-type="currency" office:value="8072614.0099999998" table:style-name="ce10">
            <text:p><text:s/>R$ 8.072.614,01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BBLES PRODUÇÕES ARTÍSTICAS LTDA</text:p>
          </table:table-cell>
          <table:table-cell office:value-type="string" table:style-name="ce6">
            <text:p>14.440.714/0001-25</text:p>
          </table:table-cell>
          <table:table-cell office:value-type="string" table:style-name="ce1">
            <text:p>RJ</text:p>
          </table:table-cell>
          <table:table-cell office:value-type="currency" office:value="6973638.1799999997" table:style-name="ce10">
            <text:p><text:s/>R$ 6.973.638,18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DA FILMES PRODUCOES CINEMATOGRAFICAS LTDA</text:p>
          </table:table-cell>
          <table:table-cell office:value-type="string" table:style-name="ce6">
            <text:p>11.332.925/0001-56</text:p>
          </table:table-cell>
          <table:table-cell office:value-type="string" table:style-name="ce1">
            <text:p>SP</text:p>
          </table:table-cell>
          <table:table-cell office:value-type="currency" office:value="3320475" table:style-name="ce10">
            <text:p><text:s/>R$ 3.320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LB PRODUTORA LTDA - ME</text:p>
          </table:table-cell>
          <table:table-cell office:value-type="string" table:style-name="ce6">
            <text:p>18.741.266/0001-50</text:p>
          </table:table-cell>
          <table:table-cell office:value-type="string" table:style-name="ce1">
            <text:p>BA</text:p>
          </table:table-cell>
          <table:table-cell office:value-type="currency" office:value="558142" table:style-name="ce10">
            <text:p><text:s/>R$ 558.1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REAU DE COMUNICAÇÃO E EVENTOS LTDA</text:p>
          </table:table-cell>
          <table:table-cell office:value-type="string" table:style-name="ce6">
            <text:p>79.873.451/0001-93</text:p>
          </table:table-cell>
          <table:table-cell office:value-type="string" table:style-name="ce1">
            <text:p>SC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RITI FILMES LTDA</text:p>
          </table:table-cell>
          <table:table-cell office:value-type="string" table:style-name="ce6">
            <text:p>02.238.621/0001-33</text:p>
          </table:table-cell>
          <table:table-cell office:value-type="string" table:style-name="ce1">
            <text:p>SP</text:p>
          </table:table-cell>
          <table:table-cell office:value-type="currency" office:value="17996677.91" table:style-name="ce10">
            <text:p><text:s/>R$ 17.996.677,9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RUÇU PRODUTORA LTDA</text:p>
          </table:table-cell>
          <table:table-cell office:value-type="string" table:style-name="ce6">
            <text:p>12.424.342/0001-18</text:p>
          </table:table-cell>
          <table:table-cell office:value-type="string" table:style-name="ce1">
            <text:p>PE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SCA VIDA FILMES E PRODUÇÕES EIRELI - ME</text:p>
          </table:table-cell>
          <table:table-cell office:value-type="string" table:style-name="ce6">
            <text:p>13.491.810/0001-30</text:p>
          </table:table-cell>
          <table:table-cell office:value-type="string" table:style-name="ce1">
            <text:p>SP</text:p>
          </table:table-cell>
          <table:table-cell office:value-type="currency" office:value="1132482.5899999999" table:style-name="ce10">
            <text:p><text:s/>R$ 1.132.482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UTIKIN FILMES</text:p>
          </table:table-cell>
          <table:table-cell office:value-type="string" table:style-name="ce6">
            <text:p>27.816.623/0001-93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 R PRODUÇÕES - FOTO, CINE-VÍDEO LTDA - EPP</text:p>
          </table:table-cell>
          <table:table-cell office:value-type="string" table:style-name="ce6">
            <text:p>05.780.593/0001-70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.H.G. CAMARGO RIBAS</text:p>
          </table:table-cell>
          <table:table-cell office:value-type="string" table:style-name="ce6">
            <text:p>04.092.785/0001-20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EÇA DE CUIA PRODUTORA DE FILMES E VÍDEOS LTDA</text:p>
          </table:table-cell>
          <table:table-cell office:value-type="string" table:style-name="ce6">
            <text:p>01.025.252/0001-38</text:p>
          </table:table-cell>
          <table:table-cell office:value-type="string" table:style-name="ce1">
            <text:p>CE</text:p>
          </table:table-cell>
          <table:table-cell office:value-type="currency" office:value="2480000" table:style-name="ce10">
            <text:p><text:s/>R$ 2.4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ECA DE VENTO PRODUCOES AUDIOVISUAIS LTDA</text:p>
          </table:table-cell>
          <table:table-cell office:value-type="string" table:style-name="ce6">
            <text:p>25.040.628/0001-41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OCLA FILMES LTDA. ME</text:p>
          </table:table-cell>
          <table:table-cell office:value-type="string" table:style-name="ce6">
            <text:p>23.278.315/0001-09</text:p>
          </table:table-cell>
          <table:table-cell office:value-type="string" table:style-name="ce1">
            <text:p>PA</text:p>
          </table:table-cell>
          <table:table-cell office:value-type="currency" office:value="1092989" table:style-name="ce10">
            <text:p><text:s/>R$ 1.092.98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ONG STUDIOS LTDA</text:p>
          </table:table-cell>
          <table:table-cell office:value-type="string" table:style-name="ce6">
            <text:p>10.855.589/0001-63</text:p>
          </table:table-cell>
          <table:table-cell office:value-type="string" table:style-name="ce1">
            <text:p>PR</text:p>
          </table:table-cell>
          <table:table-cell office:value-type="currency" office:value="5688083.5999999996" table:style-name="ce10">
            <text:p><text:s/>R$ 5.688.083,6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ORÉ PRODUTORES ASSOCIADOS LTDA - ME</text:p>
          </table:table-cell>
          <table:table-cell office:value-type="string" table:style-name="ce6">
            <text:p>25.094.170/0001-03</text:p>
          </table:table-cell>
          <table:table-cell office:value-type="string" table:style-name="ce1">
            <text:p>RN</text:p>
          </table:table-cell>
          <table:table-cell office:value-type="currency" office:value="1447000" table:style-name="ce10">
            <text:p><text:s/>R$ 1.447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RA QUENTE FILMES LTDA</text:p>
          </table:table-cell>
          <table:table-cell office:value-type="string" table:style-name="ce6">
            <text:p>08.277.315/0001-92</text:p>
          </table:table-cell>
          <table:table-cell office:value-type="string" table:style-name="ce1">
            <text:p>PE</text:p>
          </table:table-cell>
          <table:table-cell office:value-type="currency" office:value="2255818.2999999998" table:style-name="ce10">
            <text:p><text:s/>R$ 2.255.818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RA VADIA CINEMA E COMUNICAÇÃO LTDA</text:p>
          </table:table-cell>
          <table:table-cell office:value-type="string" table:style-name="ce6">
            <text:p>02.154.879/0001-51</text:p>
          </table:table-cell>
          <table:table-cell office:value-type="string" table:style-name="ce1">
            <text:p>RJ</text:p>
          </table:table-cell>
          <table:table-cell office:value-type="currency" office:value="940000" table:style-name="ce10">
            <text:p><text:s/>R$ 9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RADABRA PRODUÇÃO DE FILMES LTDA</text:p>
          </table:table-cell>
          <table:table-cell office:value-type="string" table:style-name="ce6">
            <text:p>24.020.677/0001-50</text:p>
          </table:table-cell>
          <table:table-cell office:value-type="string" table:style-name="ce1">
            <text:p>PB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BRAFULO PRODUÇÃO CULTURAL LTDA</text:p>
          </table:table-cell>
          <table:table-cell office:value-type="string" table:style-name="ce6">
            <text:p>11.223.363/0001-02</text:p>
          </table:table-cell>
          <table:table-cell office:value-type="string" table:style-name="ce1">
            <text:p>PE</text:p>
          </table:table-cell>
          <table:table-cell office:value-type="currency" office:value="5423345.7999999998" table:style-name="ce10">
            <text:p><text:s/>R$ 5.423.345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CTO FACTO PRODUCOES LTDA</text:p>
          </table:table-cell>
          <table:table-cell office:value-type="string" table:style-name="ce6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599995" table:style-name="ce10">
            <text:p><text:s/>R$ 599.99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FÉ MAESTRO ESTÚDIO MUSICAL LTDA. ME</text:p>
          </table:table-cell>
          <table:table-cell office:value-type="string" table:style-name="ce6">
            <text:p>10.613.589/0001-57</text:p>
          </table:table-cell>
          <table:table-cell office:value-type="string" table:style-name="ce1">
            <text:p>SC</text:p>
          </table:table-cell>
          <table:table-cell office:value-type="currency" office:value="174784.52000000002" table:style-name="ce10">
            <text:p><text:s/>R$ 174.784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FEINA CONSULTORIA E MARKETING EIRELI - ME</text:p>
          </table:table-cell>
          <table:table-cell office:value-type="string" table:style-name="ce6">
            <text:p>23.240.437/0001-06</text:p>
          </table:table-cell>
          <table:table-cell office:value-type="string" table:style-name="ce1">
            <text:p>MT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FUNDÓ ESTÚDIO CRIATIVO EIRELI</text:p>
          </table:table-cell>
          <table:table-cell office:value-type="string" table:style-name="ce6">
            <text:p>10.220.793/0001-08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10">
            <text:p><text:s/>R$ 2.4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IPORA FILMES E PRODUCOES ARTISTICAS EIRELI</text:p>
          </table:table-cell>
          <table:table-cell office:value-type="string" table:style-name="ce6">
            <text:p>09.193.884/0001-12</text:p>
          </table:table-cell>
          <table:table-cell office:value-type="string" table:style-name="ce1">
            <text:p>BA</text:p>
          </table:table-cell>
          <table:table-cell office:value-type="currency" office:value="824210" table:style-name="ce10">
            <text:p><text:s/>R$ 824.2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JU PRODUÇOES LTDA- ME</text:p>
          </table:table-cell>
          <table:table-cell office:value-type="string" table:style-name="ce6">
            <text:p>04.585.783/0001-73</text:p>
          </table:table-cell>
          <table:table-cell office:value-type="string" table:style-name="ce1">
            <text:p>ES</text:p>
          </table:table-cell>
          <table:table-cell office:value-type="currency" office:value="1459999" table:style-name="ce10">
            <text:p><text:s/>R$ 1.459.99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LDO DE CANA FILMES E PRODUCOES LTDA</text:p>
          </table:table-cell>
          <table:table-cell office:value-type="string" table:style-name="ce6">
            <text:p>26.575.824/0001-83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LIANDRA FLOR PRODUÇÕES ARTÍSTICAS LTDA -ME</text:p>
          </table:table-cell>
          <table:table-cell office:value-type="string" table:style-name="ce6">
            <text:p>24.947.308/0001-07</text:p>
          </table:table-cell>
          <table:table-cell office:value-type="string" table:style-name="ce1">
            <text:p>GO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LIBAN PRODUÇÕES CINEMATOGRÁFICAS LTDA.</text:p>
          </table:table-cell>
          <table:table-cell office:value-type="string" table:style-name="ce6">
            <text:p>27.651.181/0001-72</text:p>
          </table:table-cell>
          <table:table-cell office:value-type="string" table:style-name="ce1">
            <text:p>RJ</text:p>
          </table:table-cell>
          <table:table-cell office:value-type="currency" office:value="7605596.3500000006" table:style-name="ce10">
            <text:p><text:s/>R$ 7.605.596,35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ARADA FILMES LTDA - ME.</text:p>
          </table:table-cell>
          <table:table-cell office:value-type="string" table:style-name="ce6">
            <text:p>79.052.494/0001-08</text:p>
          </table:table-cell>
          <table:table-cell office:value-type="string" table:style-name="ce1">
            <text:p>PR</text:p>
          </table:table-cell>
          <table:table-cell office:value-type="currency" office:value="54000" table:style-name="ce10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BARA LTDA</text:p>
          </table:table-cell>
          <table:table-cell office:value-type="string" table:style-name="ce6">
            <text:p>22.318.373/0001-48</text:p>
          </table:table-cell>
          <table:table-cell office:value-type="string" table:style-name="ce1">
            <text:p>AM</text:p>
          </table:table-cell>
          <table:table-cell office:value-type="currency" office:value="499999.9" table:style-name="ce10">
            <text:p><text:s/>R$ 499.999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BUI PRODUÇOES LTDA ME</text:p>
          </table:table-cell>
          <table:table-cell office:value-type="string" table:style-name="ce6">
            <text:p>10.638.697/0001-84</text:p>
          </table:table-cell>
          <table:table-cell office:value-type="string" table:style-name="ce1">
            <text:p>BA</text:p>
          </table:table-cell>
          <table:table-cell office:value-type="currency" office:value="410000" table:style-name="ce10">
            <text:p><text:s/>R$ 4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LA DAMASIO NASCIMENTO ME</text:p>
          </table:table-cell>
          <table:table-cell office:value-type="string" table:style-name="ce6">
            <text:p>28.960.596/0001-90</text:p>
          </table:table-cell>
          <table:table-cell office:value-type="string" table:style-name="ce1">
            <text:p>BA</text:p>
          </table:table-cell>
          <table:table-cell office:value-type="currency" office:value="286000" table:style-name="ce10">
            <text:p><text:s/>R$ 2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LA GONZATTO &amp; FREDERICO PINTO LTDA - ME</text:p>
          </table:table-cell>
          <table:table-cell office:value-type="string" table:style-name="ce6">
            <text:p>04.909.742/0001-95</text:p>
          </table:table-cell>
          <table:table-cell office:value-type="string" table:style-name="ce1">
            <text:p>RS</text:p>
          </table:table-cell>
          <table:table-cell office:value-type="currency" office:value="2279966.1" table:style-name="ce10">
            <text:p><text:s/>R$ 2.279.966,1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NHO COMUNICAÇÃO LIMITADA</text:p>
          </table:table-cell>
          <table:table-cell office:value-type="string" table:style-name="ce6">
            <text:p>10.648.306/0001-02</text:p>
          </table:table-cell>
          <table:table-cell office:value-type="string" table:style-name="ce1">
            <text:p>PR</text:p>
          </table:table-cell>
          <table:table-cell office:value-type="currency" office:value="419874" table:style-name="ce10">
            <text:p><text:s/>R$ 419.8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SA LISTRADA BH PRODUCOES AUDIOVISUAIS LTDA</text:p>
          </table:table-cell>
          <table:table-cell office:value-type="string" table:style-name="ce6">
            <text:p>04.102.780/0001-31</text:p>
          </table:table-cell>
          <table:table-cell office:value-type="string" table:style-name="ce1">
            <text:p>MG</text:p>
          </table:table-cell>
          <table:table-cell office:value-type="currency" office:value="9045009.4800000004" table:style-name="ce10">
            <text:p><text:s/>R$ 9.045.009,4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SA LISTRADA LTDA</text:p>
          </table:table-cell>
          <table:table-cell office:value-type="string" table:style-name="ce6">
            <text:p>03.987.306/0001-71</text:p>
          </table:table-cell>
          <table:table-cell office:value-type="string" table:style-name="ce1">
            <text:p>RJ</text:p>
          </table:table-cell>
          <table:table-cell office:value-type="currency" office:value="60084327.299999997" table:style-name="ce10">
            <text:p><text:s/>R$ 60.084.327,30<text:s/>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SA PRETA FILMES LTDA</text:p>
          </table:table-cell>
          <table:table-cell office:value-type="string" table:style-name="ce6">
            <text:p>29.765.210/0001-5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ISA TREZE CULTURAL LTDA</text:p>
          </table:table-cell>
          <table:table-cell office:value-type="string" table:style-name="ce6">
            <text:p>05.387.293/0001-25</text:p>
          </table:table-cell>
          <table:table-cell office:value-type="string" table:style-name="ce1">
            <text:p>SP</text:p>
          </table:table-cell>
          <table:table-cell office:value-type="currency" office:value="6581976.1999999993" table:style-name="ce10">
            <text:p><text:s/>R$ 6.581.97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PO CERRADO PRODUÇÕES E SERVIÇOS AUDIOVISUAIS LTDA</text:p>
          </table:table-cell>
          <table:table-cell office:value-type="string" table:style-name="ce6">
            <text:p>24.304.911/0001-70</text:p>
          </table:table-cell>
          <table:table-cell office:value-type="string" table:style-name="ce1">
            <text:p>MG</text:p>
          </table:table-cell>
          <table:table-cell office:value-type="currency" office:value="1358912" table:style-name="ce10">
            <text:p><text:s/>R$ 1.358.91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BRAVA FILMES EIRELI</text:p>
          </table:table-cell>
          <table:table-cell office:value-type="string" table:style-name="ce6">
            <text:p>11.966.450/0001-50</text:p>
          </table:table-cell>
          <table:table-cell office:value-type="string" table:style-name="ce1">
            <text:p>MG</text:p>
          </table:table-cell>
          <table:table-cell office:value-type="currency" office:value="5685000" table:style-name="ce10">
            <text:p><text:s/>R$ 5.6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AZUL CONSULTORIA AUDIOVISUAL - EIRELI</text:p>
          </table:table-cell>
          <table:table-cell office:value-type="string" table:style-name="ce6">
            <text:p>04.350.398/0001-47</text:p>
          </table:table-cell>
          <table:table-cell office:value-type="string" table:style-name="ce1">
            <text:p>SP</text:p>
          </table:table-cell>
          <table:table-cell office:value-type="currency" office:value="3700000" table:style-name="ce10">
            <text:p><text:s/>R$ 3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AZUL PRODUÇÕES CULTURAIS LTDA</text:p>
          </table:table-cell>
          <table:table-cell office:value-type="string" table:style-name="ce6">
            <text:p>01.613.170/0001-04</text:p>
          </table:table-cell>
          <table:table-cell office:value-type="string" table:style-name="ce1">
            <text:p>SP</text:p>
          </table:table-cell>
          <table:table-cell office:value-type="currency" office:value="12177389.1" table:style-name="ce10">
            <text:p><text:s/>R$ 12.177.389,10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DE VENDAS JP VÍDEO LTDA</text:p>
          </table:table-cell>
          <table:table-cell office:value-type="string" table:style-name="ce6">
            <text:p>10.773.468/0001-72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10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IMAGINARIO COMUNICAÇÃO LTDA</text:p>
          </table:table-cell>
          <table:table-cell office:value-type="string" table:style-name="ce6">
            <text:p>01.254.746/0001-94</text:p>
          </table:table-cell>
          <table:table-cell office:value-type="string" table:style-name="ce1">
            <text:p>RJ</text:p>
          </table:table-cell>
          <table:table-cell office:value-type="currency" office:value="3790150" table:style-name="ce10">
            <text:p><text:s/>R$ 3.790.1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AL LARANJA PRODUÇÕES LTDA ME</text:p>
          </table:table-cell>
          <table:table-cell office:value-type="string" table:style-name="ce6">
            <text:p>05.728.475/0001-12</text:p>
          </table:table-cell>
          <table:table-cell office:value-type="string" table:style-name="ce1">
            <text:p>RJ</text:p>
          </table:table-cell>
          <table:table-cell office:value-type="currency" office:value="762400" table:style-name="ce10">
            <text:p><text:s/>R$ 762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ÁRIO PRODUTORA DE VÍDEO LTDA</text:p>
          </table:table-cell>
          <table:table-cell office:value-type="string" table:style-name="ce6">
            <text:p>07.521.590/0001-47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10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HOTA PRODUÇÕES CINEMATOGRAFICAS LTDA</text:p>
          </table:table-cell>
          <table:table-cell office:value-type="string" table:style-name="ce6">
            <text:p>15.096.101/0001-85</text:p>
          </table:table-cell>
          <table:table-cell office:value-type="string" table:style-name="ce1">
            <text:p>RJ</text:p>
          </table:table-cell>
          <table:table-cell office:value-type="currency" office:value="198947.37" table:style-name="ce10">
            <text:p><text:s/>R$ 198.947,3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NTO CLARO PRODUÇÕES ARTÍSTICAS LTDA</text:p>
          </table:table-cell>
          <table:table-cell office:value-type="string" table:style-name="ce6">
            <text:p>39.507.140/0001-96</text:p>
          </table:table-cell>
          <table:table-cell office:value-type="string" table:style-name="ce1">
            <text:p>RJ</text:p>
          </table:table-cell>
          <table:table-cell office:value-type="currency" office:value="690794" table:style-name="ce10">
            <text:p><text:s/>R$ 690.7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OLHA FILMES EIRELI - ME</text:p>
          </table:table-cell>
          <table:table-cell office:value-type="string" table:style-name="ce6">
            <text:p>23.856.558/0001-79</text:p>
          </table:table-cell>
          <table:table-cell office:value-type="string" table:style-name="ce1">
            <text:p>GO</text:p>
          </table:table-cell>
          <table:table-cell office:value-type="currency" office:value="3400000" table:style-name="ce10">
            <text:p><text:s/>R$ 3.4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ELINI FILMES SOCIEDADE SIMPLES LTDA.</text:p>
          </table:table-cell>
          <table:table-cell office:value-type="string" table:style-name="ce6">
            <text:p>14.267.17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URI FILMES PRODUCOES LTDA</text:p>
          </table:table-cell>
          <table:table-cell office:value-type="string" table:style-name="ce6">
            <text:p>26.694.889/0001-48</text:p>
          </table:table-cell>
          <table:table-cell office:value-type="string" table:style-name="ce1">
            <text:p>RJ</text:p>
          </table:table-cell>
          <table:table-cell office:value-type="currency" office:value="2024000" table:style-name="ce10">
            <text:p><text:s/>R$ 2.02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DECÃO PRODUÇÕES LTDA</text:p>
          </table:table-cell>
          <table:table-cell office:value-type="string" table:style-name="ce6">
            <text:p>03.011.536/0001-09</text:p>
          </table:table-cell>
          <table:table-cell office:value-type="string" table:style-name="ce1">
            <text:p>RJ</text:p>
          </table:table-cell>
          <table:table-cell office:value-type="currency" office:value="1391192.97" table:style-name="ce10">
            <text:p><text:s/>R$ 1.391.192,9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MBOLA PRODUÇÃO DE FILMES LTDA</text:p>
          </table:table-cell>
          <table:table-cell office:value-type="string" table:style-name="ce6">
            <text:p>34.087.285/0001-61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MINHOLA PRODUÇÕES ARTISTICAS LTDA</text:p>
          </table:table-cell>
          <table:table-cell office:value-type="string" table:style-name="ce6">
            <text:p>07.815.20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NGUEJEIRA COMUNICACAO E PRODUCAO AUDIOVISUAL LTDA ME.</text:p>
          </table:table-cell>
          <table:table-cell office:value-type="string" table:style-name="ce6">
            <text:p>12.345.593/0001-07</text:p>
          </table:table-cell>
          <table:table-cell office:value-type="string" table:style-name="ce1">
            <text:p>BA</text:p>
          </table:table-cell>
          <table:table-cell office:value-type="currency" office:value="4644000" table:style-name="ce10">
            <text:p><text:s/>R$ 4.644.0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NTO MEDIA LTDA</text:p>
          </table:table-cell>
          <table:table-cell office:value-type="string" table:style-name="ce6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1600000" table:style-name="ce10">
            <text:p><text:s/>R$ 1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PIA FILMES LTDA</text:p>
          </table:table-cell>
          <table:table-cell office:value-type="string" table:style-name="ce6">
            <text:p>38.656.042/0001-58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AVELA FILMES LTDA.</text:p>
          </table:table-cell>
          <table:table-cell office:value-type="string" table:style-name="ce6">
            <text:p>13.914.178/0001-90</text:p>
          </table:table-cell>
          <table:table-cell office:value-type="string" table:style-name="ce1">
            <text:p>RJ</text:p>
          </table:table-cell>
          <table:table-cell office:value-type="currency" office:value="7114930" table:style-name="ce10">
            <text:p><text:s/>R$ 7.114.93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IBE PRODUÇÕES LTDA ME</text:p>
          </table:table-cell>
          <table:table-cell office:value-type="string" table:style-name="ce6">
            <text:p>32.267.676/0001-32</text:p>
          </table:table-cell>
          <table:table-cell office:value-type="string" table:style-name="ce1">
            <text:p>RJ</text:p>
          </table:table-cell>
          <table:table-cell office:value-type="currency" office:value="2300000" table:style-name="ce10">
            <text:p><text:s/>R$ 2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IOCA FILMES LTDA</text:p>
          </table:table-cell>
          <table:table-cell office:value-type="string" table:style-name="ce6">
            <text:p>03.998.915/0001-26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IRI PRODUÇÕES ARTÍSTICAS LTDA.</text:p>
          </table:table-cell>
          <table:table-cell office:value-type="string" table:style-name="ce6">
            <text:p>10.505.568/0001-18</text:p>
          </table:table-cell>
          <table:table-cell office:value-type="string" table:style-name="ce1">
            <text:p>CE</text:p>
          </table:table-cell>
          <table:table-cell office:value-type="currency" office:value="5440901.2000000002" table:style-name="ce10">
            <text:p><text:s/>R$ 5.440.901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LOS ADRIANO RATTMANN - ME</text:p>
          </table:table-cell>
          <table:table-cell office:value-type="string" table:style-name="ce6">
            <text:p>24.899.715/0001-96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10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LOS ANDRÉ COSTANTIN</text:p>
          </table:table-cell>
          <table:table-cell office:value-type="string" table:style-name="ce6">
            <text:p>03.334.227/0001-61</text:p>
          </table:table-cell>
          <table:table-cell office:value-type="string" table:style-name="ce1">
            <text:p>RS</text:p>
          </table:table-cell>
          <table:table-cell office:value-type="currency" office:value="2235862.2000000002" table:style-name="ce10">
            <text:p><text:s/>R$ 2.235.862,2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NAVAL FILMES LTDA - EPP</text:p>
          </table:table-cell>
          <table:table-cell office:value-type="string" table:style-name="ce6">
            <text:p>27.999.931/0001-00</text:p>
          </table:table-cell>
          <table:table-cell office:value-type="string" table:style-name="ce1">
            <text:p>PE</text:p>
          </table:table-cell>
          <table:table-cell office:value-type="currency" office:value="15900159.91" table:style-name="ce10">
            <text:p><text:s/>R$ 15.900.159,9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NEIRO VERDE FILMES LTDA</text:p>
          </table:table-cell>
          <table:table-cell office:value-type="string" table:style-name="ce6">
            <text:p>20.756.903/0001-04</text:p>
          </table:table-cell>
          <table:table-cell office:value-type="string" table:style-name="ce1">
            <text:p>MG</text:p>
          </table:table-cell>
          <table:table-cell office:value-type="currency" office:value="3175004.78" table:style-name="ce10">
            <text:p><text:s/>R$ 3.175.004,7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ROLINA BORGES DE ANDRADE ME</text:p>
          </table:table-cell>
          <table:table-cell office:value-type="string" table:style-name="ce6">
            <text:p>03.382.219/0001-90</text:p>
          </table:table-cell>
          <table:table-cell office:value-type="string" table:style-name="ce1">
            <text:p>SC</text:p>
          </table:table-cell>
          <table:table-cell office:value-type="currency" office:value="591515.90999999992" table:style-name="ce10">
            <text:p><text:s/>R$ 591.515,9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AZUL PRODUÇÕES ARTISTICAS LTDA</text:p>
          </table:table-cell>
          <table:table-cell office:value-type="string" table:style-name="ce6">
            <text:p>06.159.269/0001-00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A PRAIA FILMES LTDA</text:p>
          </table:table-cell>
          <table:table-cell office:value-type="string" table:style-name="ce6">
            <text:p>13.667.540/0001-75</text:p>
          </table:table-cell>
          <table:table-cell office:value-type="string" table:style-name="ce1">
            <text:p>RN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E CINEMA DE OLINDA LTDA. - ME</text:p>
          </table:table-cell>
          <table:table-cell office:value-type="string" table:style-name="ce6">
            <text:p>25.425.945/0001-86</text:p>
          </table:table-cell>
          <table:table-cell office:value-type="string" table:style-name="ce1">
            <text:p>PE</text:p>
          </table:table-cell>
          <table:table-cell office:value-type="currency" office:value="1604800" table:style-name="ce10">
            <text:p><text:s/>R$ 1.604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E CINEMA DE PORTO ALEGRE LTDA.</text:p>
          </table:table-cell>
          <table:table-cell office:value-type="string" table:style-name="ce6">
            <text:p>94.625.829/0001-23</text:p>
          </table:table-cell>
          <table:table-cell office:value-type="string" table:style-name="ce1">
            <text:p>RS</text:p>
          </table:table-cell>
          <table:table-cell office:value-type="currency" office:value="14880290.77" table:style-name="ce10">
            <text:p><text:s/>R$ 14.880.290,77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E CRIAÇÃO CINEMA E ARTES LTDA</text:p>
          </table:table-cell>
          <table:table-cell office:value-type="string" table:style-name="ce6">
            <text:p>66.669.599/0001-69</text:p>
          </table:table-cell>
          <table:table-cell office:value-type="string" table:style-name="ce1">
            <text:p>SP</text:p>
          </table:table-cell>
          <table:table-cell office:value-type="currency" office:value="4640000.01" table:style-name="ce10">
            <text:p><text:s/>R$ 4.640.000,0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DO SANTOMÉ FILMES LTDA - ME</text:p>
          </table:table-cell>
          <table:table-cell office:value-type="string" table:style-name="ce6">
            <text:p>18.800.502/0001-62</text:p>
          </table:table-cell>
          <table:table-cell office:value-type="string" table:style-name="ce1">
            <text:p>BA</text:p>
          </table:table-cell>
          <table:table-cell office:value-type="currency" office:value="2825800" table:style-name="ce10">
            <text:p><text:s/>R$ 2.825.8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FORTE SP PRODUÇÕES ARTÍSTICAS LTDA.</text:p>
          </table:table-cell>
          <table:table-cell office:value-type="string" table:style-name="ce6">
            <text:p>20.297.314/0001-0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NA ARVORE PRODUCAO CINEMATOGRAFICA EIRELI</text:p>
          </table:table-cell>
          <table:table-cell office:value-type="string" table:style-name="ce6">
            <text:p>32.285.130/0001-04</text:p>
          </table:table-cell>
          <table:table-cell office:value-type="string" table:style-name="ce1">
            <text:p>MG</text:p>
          </table:table-cell>
          <table:table-cell office:value-type="currency" office:value="1440910" table:style-name="ce10">
            <text:p><text:s/>R$ 1.440.9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 REDONDA PRODUCOES CULTURAIS EIRELI</text:p>
          </table:table-cell>
          <table:table-cell office:value-type="string" table:style-name="ce6">
            <text:p>06.228.927/0001-60</text:p>
          </table:table-cell>
          <table:table-cell office:value-type="string" table:style-name="ce1">
            <text:p>SP</text:p>
          </table:table-cell>
          <table:table-cell office:value-type="currency" office:value="3161607.26" table:style-name="ce10">
            <text:p><text:s/>R$ 3.161.607,2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ADASARTES PRODUTORA DE FILMES LTDA</text:p>
          </table:table-cell>
          <table:table-cell office:value-type="string" table:style-name="ce6">
            <text:p>16.490.810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É FILMES LTDA</text:p>
          </table:table-cell>
          <table:table-cell office:value-type="string" table:style-name="ce6">
            <text:p>09.558.964/0001-24</text:p>
          </table:table-cell>
          <table:table-cell office:value-type="string" table:style-name="ce1">
            <text:p>RJ</text:p>
          </table:table-cell>
          <table:table-cell office:value-type="currency" office:value="24837618.049999997" table:style-name="ce10">
            <text:p><text:s/>R$ 24.837.618,05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SIO LEONARDO NOBRE DE SOUZA LIMA - ME</text:p>
          </table:table-cell>
          <table:table-cell office:value-type="string" table:style-name="ce6">
            <text:p>24.924.270/0001-57</text:p>
          </table:table-cell>
          <table:table-cell office:value-type="string" table:style-name="ce1">
            <text:p>BA</text:p>
          </table:table-cell>
          <table:table-cell office:value-type="currency" office:value="203248.8" table:style-name="ce10">
            <text:p><text:s/>R$ 203.2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TANHA FILMES E INVENTÁRIOS CULTURAIS LTDA - ME</text:p>
          </table:table-cell>
          <table:table-cell office:value-type="string" table:style-name="ce6">
            <text:p>05.815.669/0001-55</text:p>
          </table:table-cell>
          <table:table-cell office:value-type="string" table:style-name="ce1">
            <text:p>AP</text:p>
          </table:table-cell>
          <table:table-cell office:value-type="currency" office:value="1014000" table:style-name="ce10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TANHOLA PRODUÇAO DE FILMES PARA PUBLICIDADE LTDA</text:p>
          </table:table-cell>
          <table:table-cell office:value-type="string" table:style-name="ce6">
            <text:p>11.572.994/0001-37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U FILMES PRODUÇÕES AUDIOVISUAIS E ENTRETENIMENTO LTDA.-ME</text:p>
          </table:table-cell>
          <table:table-cell office:value-type="string" table:style-name="ce6">
            <text:p>17.220.694/0001-75</text:p>
          </table:table-cell>
          <table:table-cell office:value-type="string" table:style-name="ce1">
            <text:p>RN</text:p>
          </table:table-cell>
          <table:table-cell office:value-type="currency" office:value="100000.66" table:style-name="ce10">
            <text:p><text:s/>R$ 100.000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SULO.CC EIRELI</text:p>
          </table:table-cell>
          <table:table-cell office:value-type="string" table:style-name="ce6">
            <text:p>14.014.174/0001-18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T NIGIRI LTDA ME</text:p>
          </table:table-cell>
          <table:table-cell office:value-type="string" table:style-name="ce6">
            <text:p>16.581.406/0001-45</text:p>
          </table:table-cell>
          <table:table-cell office:value-type="string" table:style-name="ce1">
            <text:p>SC</text:p>
          </table:table-cell>
          <table:table-cell office:value-type="currency" office:value="255192.3" table:style-name="ce10">
            <text:p><text:s/>R$ 255.192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TAVENTO PRODUÇÕES AUDIOVISUAIS LTDA - ME</text:p>
          </table:table-cell>
          <table:table-cell office:value-type="string" table:style-name="ce6">
            <text:p>06.274.259/0001-07</text:p>
          </table:table-cell>
          <table:table-cell office:value-type="string" table:style-name="ce1">
            <text:p>SP</text:p>
          </table:table-cell>
          <table:table-cell office:value-type="currency" office:value="999980.63" table:style-name="ce10">
            <text:p><text:s/>R$ 999.98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TRACA - PRODUÇÃO DE AUDIOVISUAIS LTDA</text:p>
          </table:table-cell>
          <table:table-cell office:value-type="string" table:style-name="ce6">
            <text:p>08.047.810/0001-05</text:p>
          </table:table-cell>
          <table:table-cell office:value-type="string" table:style-name="ce1">
            <text:p>RS</text:p>
          </table:table-cell>
          <table:table-cell office:value-type="currency" office:value="299827" table:style-name="ce10">
            <text:p><text:s/>R$ 299.82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TURRA DIGITAL LTDA</text:p>
          </table:table-cell>
          <table:table-cell office:value-type="string" table:style-name="ce6">
            <text:p>07.871.687/0001-80</text:p>
          </table:table-cell>
          <table:table-cell office:value-type="string" table:style-name="ce1">
            <text:p>MG</text:p>
          </table:table-cell>
          <table:table-cell office:value-type="currency" office:value="121500" table:style-name="ce10">
            <text:p><text:s/>R$ 12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UE FERNANDES NUNES - ME</text:p>
          </table:table-cell>
          <table:table-cell office:value-type="string" table:style-name="ce6">
            <text:p>16.653.286/0001-44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VALO DO CÃO PRODUÇÃO DE FILMES LTDA - ME</text:p>
          </table:table-cell>
          <table:table-cell office:value-type="string" table:style-name="ce6">
            <text:p>08.410.008/0001-38</text:p>
          </table:table-cell>
          <table:table-cell office:value-type="string" table:style-name="ce1">
            <text:p>BA</text:p>
          </table:table-cell>
          <table:table-cell office:value-type="currency" office:value="467666.66000000003" table:style-name="ce10">
            <text:p><text:s/>R$ 467.666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VIDEO PRODUCOES COMERCIO E LOCACAO DE FILMES EIRELI</text:p>
          </table:table-cell>
          <table:table-cell office:value-type="string" table:style-name="ce6">
            <text:p>01.666.326/0001-15</text:p>
          </table:table-cell>
          <table:table-cell office:value-type="string" table:style-name="ce1">
            <text:p>RJ</text:p>
          </table:table-cell>
          <table:table-cell office:value-type="currency" office:value="348000" table:style-name="ce10">
            <text:p><text:s/>R$ 3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ZA FILMES LTDA</text:p>
          </table:table-cell>
          <table:table-cell office:value-type="string" table:style-name="ce6">
            <text:p>09.137.251/0001-97</text:p>
          </table:table-cell>
          <table:table-cell office:value-type="string" table:style-name="ce1">
            <text:p>DF</text:p>
          </table:table-cell>
          <table:table-cell office:value-type="currency" office:value="1997507" table:style-name="ce10">
            <text:p><text:s/>R$ 1.997.50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ZUMBA PRODUCOES CULTURAIS EIRELI</text:p>
          </table:table-cell>
          <table:table-cell office:value-type="string" table:style-name="ce6">
            <text:p>19.668.184/0001-90</text:p>
          </table:table-cell>
          <table:table-cell office:value-type="string" table:style-name="ce1">
            <text:p>PR</text:p>
          </table:table-cell>
          <table:table-cell office:value-type="currency" office:value="1506422" table:style-name="ce10">
            <text:p><text:s/>R$ 1.506.4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CXP EVENTOS LTDA</text:p>
          </table:table-cell>
          <table:table-cell office:value-type="string" table:style-name="ce6">
            <text:p>19.641.956/0001-09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D CLIP PRODUCOES LTDA</text:p>
          </table:table-cell>
          <table:table-cell office:value-type="string" table:style-name="ce6">
            <text:p>05.064.562/0001-12</text:p>
          </table:table-cell>
          <table:table-cell office:value-type="string" table:style-name="ce1">
            <text:p>SP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CILIA ESTEVES DESIGN - EIRELI</text:p>
          </table:table-cell>
          <table:table-cell office:value-type="string" table:style-name="ce6">
            <text:p>02.770.676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A 1 PRODUÇÕES LTDA</text:p>
          </table:table-cell>
          <table:table-cell office:value-type="string" table:style-name="ce6">
            <text:p>02.899.751/0001-17</text:p>
          </table:table-cell>
          <table:table-cell office:value-type="string" table:style-name="ce1">
            <text:p>DF</text:p>
          </table:table-cell>
          <table:table-cell office:value-type="currency" office:value="2028000" table:style-name="ce10">
            <text:p><text:s/>R$ 2.0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AUM PRODUÇÕES LTDA.</text:p>
          </table:table-cell>
          <table:table-cell office:value-type="string" table:style-name="ce6">
            <text:p>10.828.110/0001-08</text:p>
          </table:table-cell>
          <table:table-cell office:value-type="string" table:style-name="ce1">
            <text:p>RS</text:p>
          </table:table-cell>
          <table:table-cell office:value-type="currency" office:value="649550" table:style-name="ce10">
            <text:p><text:s/>R$ 649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ELHA FILMES E PRODUÇÕES CULTURAIS LTDA - ME</text:p>
          </table:table-cell>
          <table:table-cell office:value-type="string" table:style-name="ce6">
            <text:p>27.676.695/0001-82</text:p>
          </table:table-cell>
          <table:table-cell office:value-type="string" table:style-name="ce1">
            <text:p>CE</text:p>
          </table:table-cell>
          <table:table-cell office:value-type="currency" office:value="294216.8" table:style-name="ce10">
            <text:p><text:s/>R$ 294.216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NTRAL DE PRODUÇÃO - CINEMA E VÍDEO NA AMAZÔNIA</text:p>
          </table:table-cell>
          <table:table-cell office:value-type="string" table:style-name="ce6">
            <text:p>02.801.220/0001-40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10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RBEROS FILMES</text:p>
          </table:table-cell>
          <table:table-cell office:value-type="string" table:style-name="ce6">
            <text:p>20.556.770/0001-22</text:p>
          </table:table-cell>
          <table:table-cell office:value-type="string" table:style-name="ce1">
            <text:p>MT</text:p>
          </table:table-cell>
          <table:table-cell office:value-type="currency" office:value="2249000" table:style-name="ce10">
            <text:p><text:s/>R$ 2.24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REJA PRODUCAO CINEMATOGRAFICA LTDA</text:p>
          </table:table-cell>
          <table:table-cell office:value-type="string" table:style-name="ce6">
            <text:p>06.076.085/0001-78</text:p>
          </table:table-cell>
          <table:table-cell office:value-type="string" table:style-name="ce1">
            <text:p>PE</text:p>
          </table:table-cell>
          <table:table-cell office:value-type="currency" office:value="2978721" table:style-name="ce10">
            <text:p><text:s/>R$ 2.978.72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ÉU VERMELHO FOGO FILMES LTDA</text:p>
          </table:table-cell>
          <table:table-cell office:value-type="string" table:style-name="ce6">
            <text:p>26.324.984/0001-50</text:p>
          </table:table-cell>
          <table:table-cell office:value-type="string" table:style-name="ce1">
            <text:p>AL</text:p>
          </table:table-cell>
          <table:table-cell office:value-type="currency" office:value="1763000" table:style-name="ce10">
            <text:p><text:s/>R$ 1.763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F FILMES LTDA</text:p>
          </table:table-cell>
          <table:table-cell office:value-type="string" table:style-name="ce6">
            <text:p>03.257.178/0001-00</text:p>
          </table:table-cell>
          <table:table-cell office:value-type="string" table:style-name="ce1">
            <text:p>RJ</text:p>
          </table:table-cell>
          <table:table-cell office:value-type="currency" office:value="1350000" table:style-name="ce10">
            <text:p><text:s/>R$ 1.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Á CINEMATOGRÁFICO DE SP LTDA - ME</text:p>
          </table:table-cell>
          <table:table-cell office:value-type="string" table:style-name="ce6">
            <text:p>15.316.382/0001-34</text:p>
          </table:table-cell>
          <table:table-cell office:value-type="string" table:style-name="ce1">
            <text:p>SP</text:p>
          </table:table-cell>
          <table:table-cell office:value-type="currency" office:value="568430" table:style-name="ce10">
            <text:p><text:s/>R$ 568.4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Á CINEMATOGRÁFICO LTDA.</text:p>
          </table:table-cell>
          <table:table-cell office:value-type="string" table:style-name="ce6">
            <text:p>04.462.804/0001-63</text:p>
          </table:table-cell>
          <table:table-cell office:value-type="string" table:style-name="ce1">
            <text:p>PE</text:p>
          </table:table-cell>
          <table:table-cell office:value-type="currency" office:value="8720000" table:style-name="ce10">
            <text:p><text:s/>R$ 8.72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ATRONE AMERICA LATINA - PRODUÇÕES CINEMATOGRÁFICAS LTDA.</text:p>
          </table:table-cell>
          <table:table-cell office:value-type="string" table:style-name="ce6">
            <text:p>14.264.518/0001-47</text:p>
          </table:table-cell>
          <table:table-cell office:value-type="string" table:style-name="ce1">
            <text:p>SP</text:p>
          </table:table-cell>
          <table:table-cell office:value-type="currency" office:value="10060000" table:style-name="ce10">
            <text:p><text:s/>R$ 10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OCOLATE FILMES EIRELI</text:p>
          </table:table-cell>
          <table:table-cell office:value-type="string" table:style-name="ce6">
            <text:p>11.503.567/0001-05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RISTIAN DELLON OLIVEIRA MOREIRA FILHO PRODUCOES CINEMATOGRAFICAS E PUBLICITARIAS LTDA</text:p>
          </table:table-cell>
          <table:table-cell office:value-type="string" table:style-name="ce6">
            <text:p>37.763.485/0001-85</text:p>
          </table:table-cell>
          <table:table-cell office:value-type="string" table:style-name="ce1">
            <text:p>SP</text:p>
          </table:table-cell>
          <table:table-cell office:value-type="currency" office:value="1625000" table:style-name="ce10">
            <text:p><text:s/>R$ 1.6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RISTIANE DE TASSIS PISOLER 59456671615 ME</text:p>
          </table:table-cell>
          <table:table-cell office:value-type="string" table:style-name="ce6">
            <text:p>19.790.355/0001-50</text:p>
          </table:table-cell>
          <table:table-cell office:value-type="string" table:style-name="ce1">
            <text:p>MG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HRISTOFFEL PROMOÇÕES E PRODUÇÕES LTDA</text:p>
          </table:table-cell>
          <table:table-cell office:value-type="string" table:style-name="ce6">
            <text:p>02.754.586/0001-05</text:p>
          </table:table-cell>
          <table:table-cell office:value-type="string" table:style-name="ce1">
            <text:p>CE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DADE FLUTUANTE PRODUCOES LTDA</text:p>
          </table:table-cell>
          <table:table-cell office:value-type="string" table:style-name="ce6">
            <text:p>27.217.415/0001-78</text:p>
          </table:table-cell>
          <table:table-cell office:value-type="string" table:style-name="ce1">
            <text:p>AM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ANO FILMES LTDA - ME</text:p>
          </table:table-cell>
          <table:table-cell office:value-type="string" table:style-name="ce6">
            <text:p>09.005.783/0001-70</text:p>
          </table:table-cell>
          <table:table-cell office:value-type="string" table:style-name="ce1">
            <text:p>SP</text:p>
          </table:table-cell>
          <table:table-cell office:value-type="currency" office:value="1039871.32" table:style-name="ce10">
            <text:p><text:s/>R$ 1.039.871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CO CINCO PRODUÇÕES ENTRETENIMENTO E COMUNICAÇÃO LTDA</text:p>
          </table:table-cell>
          <table:table-cell office:value-type="string" table:style-name="ce6">
            <text:p>06.914.274/0001-72</text:p>
          </table:table-cell>
          <table:table-cell office:value-type="string" table:style-name="ce1">
            <text:p>ES</text:p>
          </table:table-cell>
          <table:table-cell office:value-type="currency" office:value="1025000" table:style-name="ce10">
            <text:p><text:s/>R$ 1.0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CO DA NORTE-SERVIÇOS AUDIOVISUAIS LTDA-ME</text:p>
          </table:table-cell>
          <table:table-cell office:value-type="string" table:style-name="ce6">
            <text:p>13.044.728/0001-67</text:p>
          </table:table-cell>
          <table:table-cell office:value-type="string" table:style-name="ce1">
            <text:p>DF</text:p>
          </table:table-cell>
          <table:table-cell office:value-type="currency" office:value="9985498.4000000004" table:style-name="ce10">
            <text:p><text:s/>R$ 9.985.498,4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CO EM PONTO LTDA ME</text:p>
          </table:table-cell>
          <table:table-cell office:value-type="string" table:style-name="ce6">
            <text:p>04.255.207/0001-68</text:p>
          </table:table-cell>
          <table:table-cell office:value-type="string" table:style-name="ce1">
            <text:p>MG</text:p>
          </table:table-cell>
          <table:table-cell office:value-type="currency" office:value="4774937.38" table:style-name="ce10">
            <text:p><text:s/>R$ 4.774.937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 &amp; TEATRO PRODUÇÕES LTDA ME</text:p>
          </table:table-cell>
          <table:table-cell office:value-type="string" table:style-name="ce6">
            <text:p>13.041.064/0001-8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 ARTS FILMES E PRODUÇÔES EIRELI</text:p>
          </table:table-cell>
          <table:table-cell office:value-type="string" table:style-name="ce6">
            <text:p>16.697.168/0001-38</text:p>
          </table:table-cell>
          <table:table-cell office:value-type="string" table:style-name="ce1">
            <text:p>BA</text:p>
          </table:table-cell>
          <table:table-cell office:value-type="currency" office:value="1360000" table:style-name="ce10">
            <text:p><text:s/>R$ 1.36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BRAS CINERAMA BRASILIS CINEMATOGRAFICA EIRELI</text:p>
          </table:table-cell>
          <table:table-cell office:value-type="string" table:style-name="ce6">
            <text:p>03.081.598/0001-89</text:p>
          </table:table-cell>
          <table:table-cell office:value-type="string" table:style-name="ce1">
            <text:p>RJ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CULTURA-PROJECOES CINEMATOGRAFICAS EIRELI - EPP</text:p>
          </table:table-cell>
          <table:table-cell office:value-type="string" table:style-name="ce6">
            <text:p>05.968.600/0001-61</text:p>
          </table:table-cell>
          <table:table-cell office:value-type="string" table:style-name="ce1">
            <text:p>DF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DIÁRIO PRODUÇÕES CULTURAIS LTDA</text:p>
          </table:table-cell>
          <table:table-cell office:value-type="string" table:style-name="ce6">
            <text:p>17.822.593/0001-7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FILM PRODUÇÕES CINEMATOGRÁFICAS LTDA-ME</text:p>
          </table:table-cell>
          <table:table-cell office:value-type="string" table:style-name="ce6">
            <text:p>09.193.471/0001-3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GRAMA FILMES LTDA</text:p>
          </table:table-cell>
          <table:table-cell office:value-type="string" table:style-name="ce6">
            <text:p>04.351.082/0001-70</text:p>
          </table:table-cell>
          <table:table-cell office:value-type="string" table:style-name="ce1">
            <text:p>SP</text:p>
          </table:table-cell>
          <table:table-cell office:value-type="currency" office:value="109050" table:style-name="ce10">
            <text:p><text:s/>R$ 109.0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LÂNDIA BRASIL PRODUÇÕES ARTÍSTICAS LTDA</text:p>
          </table:table-cell>
          <table:table-cell office:value-type="string" table:style-name="ce6">
            <text:p>04.864.145/0001-91</text:p>
          </table:table-cell>
          <table:table-cell office:value-type="string" table:style-name="ce1">
            <text:p>RJ</text:p>
          </table:table-cell>
          <table:table-cell office:value-type="currency" office:value="4190000" table:style-name="ce10">
            <text:p><text:s/>R$ 4.1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ANIMADORES LTDA. EPP</text:p>
          </table:table-cell>
          <table:table-cell office:value-type="string" table:style-name="ce6">
            <text:p>02.762.890/0001-02</text:p>
          </table:table-cell>
          <table:table-cell office:value-type="string" table:style-name="ce1">
            <text:p>SP</text:p>
          </table:table-cell>
          <table:table-cell office:value-type="currency" office:value="2142100" table:style-name="ce10">
            <text:p><text:s/>R$ 2.142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BRASIL DIGITAL - ESCRITÓRIO DE PLANEJ. EMPR. AUD. LTDA</text:p>
          </table:table-cell>
          <table:table-cell office:value-type="string" table:style-name="ce6">
            <text:p>68.317.445/0001-33</text:p>
          </table:table-cell>
          <table:table-cell office:value-type="string" table:style-name="ce1">
            <text:p>RJ</text:p>
          </table:table-cell>
          <table:table-cell office:value-type="currency" office:value="7749243" table:style-name="ce10">
            <text:p><text:s/>R$ 7.749.243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CINEMA PRODUÇÕES ARTÍSTICAS E CULTURAIS LTDA-ME</text:p>
          </table:table-cell>
          <table:table-cell office:value-type="string" table:style-name="ce6">
            <text:p>10.501.870/0001-06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DO RIO CULTURA E EVENTOS LTDA</text:p>
          </table:table-cell>
          <table:table-cell office:value-type="string" table:style-name="ce6">
            <text:p>11.709.793/0001-39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INFLAMAVEL PRODUCOES CINEMATOGRAFICAS LTDA</text:p>
          </table:table-cell>
          <table:table-cell office:value-type="string" table:style-name="ce6">
            <text:p>02.174.031/0001-94</text:p>
          </table:table-cell>
          <table:table-cell office:value-type="string" table:style-name="ce1">
            <text:p>CE</text:p>
          </table:table-cell>
          <table:table-cell office:value-type="currency" office:value="14846080.620000001" table:style-name="ce10">
            <text:p><text:s/>R$ 14.846.080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 PETISCO PRODUÇÕES LTDA</text:p>
          </table:table-cell>
          <table:table-cell office:value-type="string" table:style-name="ce6">
            <text:p>09.039.726/0001-02</text:p>
          </table:table-cell>
          <table:table-cell office:value-type="string" table:style-name="ce1">
            <text:p>RJ</text:p>
          </table:table-cell>
          <table:table-cell office:value-type="currency" office:value="1967805.5" table:style-name="ce10">
            <text:p><text:s/>R$ 1.967.80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R - W.FAISSAL PRODUÇÕES ARTÍSTICAS E COMUNICAÇÕES LTDA - ME</text:p>
          </table:table-cell>
          <table:table-cell office:value-type="string" table:style-name="ce6">
            <text:p>01.645.618/0001-71</text:p>
          </table:table-cell>
          <table:table-cell office:value-type="string" table:style-name="ce1">
            <text:p>RJ</text:p>
          </table:table-cell>
          <table:table-cell office:value-type="currency" office:value="1385050" table:style-name="ce10">
            <text:p><text:s/>R$ 1.385.0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SCOPIO PRODUCOES CINEMATOGRAFICAS E ARTISTICAS</text:p>
          </table:table-cell>
          <table:table-cell office:value-type="string" table:style-name="ce6">
            <text:p>08.587.501/0001-28</text:p>
          </table:table-cell>
          <table:table-cell office:value-type="string" table:style-name="ce1">
            <text:p>PE</text:p>
          </table:table-cell>
          <table:table-cell office:value-type="currency" office:value="23761976.640000001" table:style-name="ce10">
            <text:p><text:s/>R$ 23.761.976,64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TOGRÁFICA PATA NEGRA LTDA</text:p>
          </table:table-cell>
          <table:table-cell office:value-type="string" table:style-name="ce6">
            <text:p>13.622.499/0001-10</text:p>
          </table:table-cell>
          <table:table-cell office:value-type="string" table:style-name="ce1">
            <text:p>RS</text:p>
          </table:table-cell>
          <table:table-cell office:value-type="currency" office:value="973000" table:style-name="ce10">
            <text:p><text:s/>R$ 97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MATOGRÁFICA SUPERFILMES LTDA</text:p>
          </table:table-cell>
          <table:table-cell office:value-type="string" table:style-name="ce6">
            <text:p>52.858.982/0001-50</text:p>
          </table:table-cell>
          <table:table-cell office:value-type="string" table:style-name="ce1">
            <text:p>SP</text:p>
          </table:table-cell>
          <table:table-cell office:value-type="currency" office:value="10172878.74" table:style-name="ce10">
            <text:p><text:s/>R$ 10.172.878,74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ERAMABC FILMES E PRODUÇÕES ARTÍSTICAS LTDA. ME</text:p>
          </table:table-cell>
          <table:table-cell office:value-type="string" table:style-name="ce6">
            <text:p>13.507.233/0001-27</text:p>
          </table:table-cell>
          <table:table-cell office:value-type="string" table:style-name="ce1">
            <text:p>SC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ÉTICA FILMES E PRODUÇÕES LTDA.</text:p>
          </table:table-cell>
          <table:table-cell office:value-type="string" table:style-name="ce6">
            <text:p>01.946.155/0001-88</text:p>
          </table:table-cell>
          <table:table-cell office:value-type="string" table:style-name="ce1">
            <text:p>RJ</text:p>
          </table:table-cell>
          <table:table-cell office:value-type="currency" office:value="13843747.210000001" table:style-name="ce10">
            <text:p><text:s/>R$ 13.843.747,2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NNAMON COMUNICAÇÃO E AUDIO VISUAL LTDA-ME</text:p>
          </table:table-cell>
          <table:table-cell office:value-type="string" table:style-name="ce6">
            <text:p>05.207.056/0001-3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RCUNSTÂNCIA CINEMATOGRÁFICA E PRODUÇÕES ARTÍSTICAS LTDA.</text:p>
          </table:table-cell>
          <table:table-cell office:value-type="string" table:style-name="ce6">
            <text:p>11.400.274/0001-94</text:p>
          </table:table-cell>
          <table:table-cell office:value-type="string" table:style-name="ce1">
            <text:p>SP</text:p>
          </table:table-cell>
          <table:table-cell office:value-type="currency" office:value="1235000" table:style-name="ce10">
            <text:p><text:s/>R$ 1.2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SMA PRODUÇÕES CINEMATOGRÁFICAS, EVENTOS E TEATRO LTDA</text:p>
          </table:table-cell>
          <table:table-cell office:value-type="string" table:style-name="ce6">
            <text:p>05.919.250/0001-43</text:p>
          </table:table-cell>
          <table:table-cell office:value-type="string" table:style-name="ce1">
            <text:p>SP</text:p>
          </table:table-cell>
          <table:table-cell office:value-type="currency" office:value="1797635" table:style-name="ce10">
            <text:p><text:s/>R$ 1.797.63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TIZENCRANE - PRODUCOES CINEMATOGRAFICAS LTDA - ME</text:p>
          </table:table-cell>
          <table:table-cell office:value-type="string" table:style-name="ce6">
            <text:p>03.675.713/0001-43</text:p>
          </table:table-cell>
          <table:table-cell office:value-type="string" table:style-name="ce1">
            <text:p>SP</text:p>
          </table:table-cell>
          <table:table-cell office:value-type="currency" office:value="2008724" table:style-name="ce10">
            <text:p><text:s/>R$ 2.008.7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KI MARKETING, ENTRETENIMENTO E CULTURA LTDA</text:p>
          </table:table-cell>
          <table:table-cell office:value-type="string" table:style-name="ce6">
            <text:p>04.854.820/0001-00</text:p>
          </table:table-cell>
          <table:table-cell office:value-type="string" table:style-name="ce1">
            <text:p>DF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RALUZ PRODUCOES AUDIOVISUAIS LTDA</text:p>
          </table:table-cell>
          <table:table-cell office:value-type="string" table:style-name="ce6">
            <text:p>16.835.137/0001-04</text:p>
          </table:table-cell>
          <table:table-cell office:value-type="string" table:style-name="ce1">
            <text:p>SP</text:p>
          </table:table-cell>
          <table:table-cell office:value-type="currency" office:value="499747.6" table:style-name="ce10">
            <text:p><text:s/>R$ 499.747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RIÔ FILMES</text:p>
          </table:table-cell>
          <table:table-cell office:value-type="string" table:style-name="ce6">
            <text:p>22.889.475/0001-13</text:p>
          </table:table-cell>
          <table:table-cell office:value-type="string" table:style-name="ce1">
            <text:p>RJ</text:p>
          </table:table-cell>
          <table:table-cell office:value-type="currency" office:value="1533982.73" table:style-name="ce10">
            <text:p><text:s/>R$ 1.533.982,7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RTE SERVIÇOS DE FOTO E CINEMA LTDA ME</text:p>
          </table:table-cell>
          <table:table-cell office:value-type="string" table:style-name="ce6">
            <text:p>12.475.126/0001-00</text:p>
          </table:table-cell>
          <table:table-cell office:value-type="string" table:style-name="ce1">
            <text:p>PA</text:p>
          </table:table-cell>
          <table:table-cell office:value-type="currency" office:value="1888780" table:style-name="ce10">
            <text:p><text:s/>R$ 1.888.78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UDIO ANTONIO SOUZA DE JESUS ¿ ME</text:p>
          </table:table-cell>
          <table:table-cell office:value-type="string" table:style-name="ce6">
            <text:p>11.157.228/0001-06</text:p>
          </table:table-cell>
          <table:table-cell office:value-type="string" table:style-name="ce1">
            <text:p>BA</text:p>
          </table:table-cell>
          <table:table-cell office:value-type="currency" office:value="596000" table:style-name="ce10">
            <text:p><text:s/>R$ 59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IP PRODUTORA DE CINEMA E VÍDEO LTDA</text:p>
          </table:table-cell>
          <table:table-cell office:value-type="string" table:style-name="ce6">
            <text:p>01.246.684/0001-79</text:p>
          </table:table-cell>
          <table:table-cell office:value-type="string" table:style-name="ce1">
            <text:p>RS</text:p>
          </table:table-cell>
          <table:table-cell office:value-type="currency" office:value="410000" table:style-name="ce10">
            <text:p><text:s/>R$ 4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OSE COMUNICAÇÃO LTDA</text:p>
          </table:table-cell>
          <table:table-cell office:value-type="string" table:style-name="ce6">
            <text:p>65.275.851/0001-92</text:p>
          </table:table-cell>
          <table:table-cell office:value-type="string" table:style-name="ce1">
            <text:p>MG</text:p>
          </table:table-cell>
          <table:table-cell office:value-type="currency" office:value="680800" table:style-name="ce10">
            <text:p><text:s/>R$ 680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UBSODA PRODUCAO AUDIOVISUAL LTDA M.E.</text:p>
          </table:table-cell>
          <table:table-cell office:value-type="string" table:style-name="ce6">
            <text:p>13.694.309/0001-7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UBTV PRODUÇÕES E ENTRETENIMENTO EIRELI</text:p>
          </table:table-cell>
          <table:table-cell office:value-type="string" table:style-name="ce6">
            <text:p>07.276.440/0001-15</text:p>
          </table:table-cell>
          <table:table-cell office:value-type="string" table:style-name="ce1">
            <text:p>SP</text:p>
          </table:table-cell>
          <table:table-cell office:value-type="currency" office:value="11019286.92" table:style-name="ce10">
            <text:p><text:s/>R$ 11.019.286,9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ALA PRODUÇÕES AUDIOVISUAIS LTDA</text:p>
          </table:table-cell>
          <table:table-cell office:value-type="string" table:style-name="ce6">
            <text:p>03.746.956/0001-25</text:p>
          </table:table-cell>
          <table:table-cell office:value-type="string" table:style-name="ce1">
            <text:p>SP</text:p>
          </table:table-cell>
          <table:table-cell office:value-type="currency" office:value="21974910.710000001" table:style-name="ce10">
            <text:p><text:s/>R$ 21.974.910,7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CRIATIVA CONTEÚDOS AUDIOVISUAIS LTDA</text:p>
          </table:table-cell>
          <table:table-cell office:value-type="string" table:style-name="ce6">
            <text:p>15.571.863/0001-96</text:p>
          </table:table-cell>
          <table:table-cell office:value-type="string" table:style-name="ce1">
            <text:p>MG</text:p>
          </table:table-cell>
          <table:table-cell office:value-type="currency" office:value="1306000" table:style-name="ce10">
            <text:p><text:s/>R$ 1.3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EVOS FILMES LTDA</text:p>
          </table:table-cell>
          <table:table-cell office:value-type="string" table:style-name="ce6">
            <text:p>27.527.464/0001-07</text:p>
          </table:table-cell>
          <table:table-cell office:value-type="string" table:style-name="ce1">
            <text:p>RJ</text:p>
          </table:table-cell>
          <table:table-cell office:value-type="currency" office:value="5490699.8599999994" table:style-name="ce10">
            <text:p><text:s/>R$ 5.490.699,86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ISA DE CINEMA - CINEMA E VÍDEO LTDA ME</text:p>
          </table:table-cell>
          <table:table-cell office:value-type="string" table:style-name="ce6">
            <text:p>00.845.658/0001-02</text:p>
          </table:table-cell>
          <table:table-cell office:value-type="string" table:style-name="ce1">
            <text:p>BA</text:p>
          </table:table-cell>
          <table:table-cell office:value-type="currency" office:value="5552815.3899999997" table:style-name="ce10">
            <text:p><text:s/>R$ 5.552.815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LATERAL FILMES LTDA.</text:p>
          </table:table-cell>
          <table:table-cell office:value-type="string" table:style-name="ce6">
            <text:p>09.059.127/0001-50</text:p>
          </table:table-cell>
          <table:table-cell office:value-type="string" table:style-name="ce1">
            <text:p>RS</text:p>
          </table:table-cell>
          <table:table-cell office:value-type="currency" office:value="1709900" table:style-name="ce10">
            <text:p><text:s/>R$ 1.709.9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LETIVA DELAS PRODUCOES ARTISTICAS LTDA</text:p>
          </table:table-cell>
          <table:table-cell office:value-type="string" table:style-name="ce6">
            <text:p>20.194.792/0001-9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OVA ATIVIDADES DE PRODUCAO CINEMATOGRAFICA, DE VIDEOS E DE PROGRAMAS DE TELEVISAO LTDA ­ ME</text:p>
          </table:table-cell>
          <table:table-cell office:value-type="string" table:style-name="ce6">
            <text:p>18.504.877/0001-85</text:p>
          </table:table-cell>
          <table:table-cell office:value-type="string" table:style-name="ce1">
            <text:p>DF</text:p>
          </table:table-cell>
          <table:table-cell office:value-type="currency" office:value="1398419.5899999999" table:style-name="ce10">
            <text:p><text:s/>R$ 1.398.419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PANHIA AMAZONICA DE FILMES S/S LTDA.</text:p>
          </table:table-cell>
          <table:table-cell office:value-type="string" table:style-name="ce6">
            <text:p>05.928.108/0001-62</text:p>
          </table:table-cell>
          <table:table-cell office:value-type="string" table:style-name="ce1">
            <text:p>PA</text:p>
          </table:table-cell>
          <table:table-cell office:value-type="currency" office:value="12959989" table:style-name="ce10">
            <text:p><text:s/>R$ 12.959.989,0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PANHIA CINEMATOGRÁFICA FILMI DI LUZZI PRODUÇÕES ARTÍSTICAS LTDA</text:p>
          </table:table-cell>
          <table:table-cell office:value-type="string" table:style-name="ce6">
            <text:p>09.456.031/0001-26</text:p>
          </table:table-cell>
          <table:table-cell office:value-type="string" table:style-name="ce1">
            <text:p>RJ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PLO PRODUCOES E OFICINAS LTDA - ME</text:p>
          </table:table-cell>
          <table:table-cell office:value-type="string" table:style-name="ce6">
            <text:p>08.035.861/0001-17</text:p>
          </table:table-cell>
          <table:table-cell office:value-type="string" table:style-name="ce1">
            <text:p>SP</text:p>
          </table:table-cell>
          <table:table-cell office:value-type="currency" office:value="473154" table:style-name="ce10">
            <text:p><text:s/>R$ 473.1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MTEXTO PRODUÇÕES E PUBLICAÇÕES ARTISTÍCAS LTDA</text:p>
          </table:table-cell>
          <table:table-cell office:value-type="string" table:style-name="ce6">
            <text:p>32.022.899/0001-3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DE DE IRAJÁ PRODUÇÕES LTDA ME</text:p>
          </table:table-cell>
          <table:table-cell office:value-type="string" table:style-name="ce6">
            <text:p>07.763.281/0001-83</text:p>
          </table:table-cell>
          <table:table-cell office:value-type="string" table:style-name="ce1">
            <text:p>RJ</text:p>
          </table:table-cell>
          <table:table-cell office:value-type="currency" office:value="220000" table:style-name="ce10">
            <text:p><text:s/>R$ 2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FEITARIA DE CINEMA COMUNICAÇÕES LTDA</text:p>
          </table:table-cell>
          <table:table-cell office:value-type="string" table:style-name="ce6">
            <text:p>58.496.571/0001-49</text:p>
          </table:table-cell>
          <table:table-cell office:value-type="string" table:style-name="ce1">
            <text:p>SP</text:p>
          </table:table-cell>
          <table:table-cell office:value-type="currency" office:value="1936194.92" table:style-name="ce10">
            <text:p><text:s/>R$ 1.936.194,9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SPIRAÇÃO FILMES ENTRETENIMENTO 3º MILÊNIO LTDA.</text:p>
          </table:table-cell>
          <table:table-cell office:value-type="string" table:style-name="ce6">
            <text:p>09.180.984/0001-04</text:p>
          </table:table-cell>
          <table:table-cell office:value-type="string" table:style-name="ce1">
            <text:p>RJ</text:p>
          </table:table-cell>
          <table:table-cell office:value-type="currency" office:value="59984178.29999999" table:style-name="ce10">
            <text:p><text:s/>R$ 59.984.178,30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SPIRAÇÃO FILMES S/A</text:p>
          </table:table-cell>
          <table:table-cell office:value-type="string" table:style-name="ce6">
            <text:p>02.020.661/0001-04</text:p>
          </table:table-cell>
          <table:table-cell office:value-type="string" table:style-name="ce1">
            <text:p>RJ</text:p>
          </table:table-cell>
          <table:table-cell office:value-type="currency" office:value="4556746.32" table:style-name="ce10">
            <text:p><text:s/>R$ 4.556.746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TAINER FILMES LTDA</text:p>
          </table:table-cell>
          <table:table-cell office:value-type="string" table:style-name="ce6">
            <text:p>11.907.529/0001-00</text:p>
          </table:table-cell>
          <table:table-cell office:value-type="string" table:style-name="ce1">
            <text:p>RS</text:p>
          </table:table-cell>
          <table:table-cell office:value-type="currency" office:value="3053783.57" table:style-name="ce10">
            <text:p><text:s/>R$ 3.053.783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TEXTO PRODUÇÃO DE FILMES LTDA</text:p>
          </table:table-cell>
          <table:table-cell office:value-type="string" table:style-name="ce6">
            <text:p>97.442.933/0001-70</text:p>
          </table:table-cell>
          <table:table-cell office:value-type="string" table:style-name="ce1">
            <text:p>PR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NTRAPONTO MULTIMEIOS LTDA. ME</text:p>
          </table:table-cell>
          <table:table-cell office:value-type="string" table:style-name="ce6">
            <text:p>11.248.548/0001-71</text:p>
          </table:table-cell>
          <table:table-cell office:value-type="string" table:style-name="ce1">
            <text:p>SC</text:p>
          </table:table-cell>
          <table:table-cell office:value-type="currency" office:value="1835951.5899999999" table:style-name="ce10">
            <text:p><text:s/>R$ 1.835.951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OPERATIVA DE TRABALHO DE PRODUCAO AUDIOVISUAL DE SAUDE, SANEAMENTO E MEIO-AMBIENTE LTDA - COOPAS</text:p>
          </table:table-cell>
          <table:table-cell office:value-type="string" table:style-name="ce6">
            <text:p>01.908.170/0001-31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PA STUDIO PRODUTORA AUDIOVISUAL LTDA</text:p>
          </table:table-cell>
          <table:table-cell office:value-type="string" table:style-name="ce6">
            <text:p>09.551.826/0001-13</text:p>
          </table:table-cell>
          <table:table-cell office:value-type="string" table:style-name="ce1">
            <text:p>RJ</text:p>
          </table:table-cell>
          <table:table-cell office:value-type="currency" office:value="23120574.390000001" table:style-name="ce10">
            <text:p><text:s/>R$ 23.120.574,3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AÇÃO DA SELVA TRANSMÍDIA S.A.</text:p>
          </table:table-cell>
          <table:table-cell office:value-type="string" table:style-name="ce6">
            <text:p>05.508.188/0001-05</text:p>
          </table:table-cell>
          <table:table-cell office:value-type="string" table:style-name="ce1">
            <text:p>SP</text:p>
          </table:table-cell>
          <table:table-cell office:value-type="currency" office:value="25403250.895" table:style-name="ce10">
            <text:p><text:s/>R$ 25.403.250,9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RIOLA PRODUÇÃO DE SERVIÇOS AUDIOVISUAIS LTDA. ME</text:p>
          </table:table-cell>
          <table:table-cell office:value-type="string" table:style-name="ce6">
            <text:p>21.702.596/0001-41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SÁRIO FILMES LTDA</text:p>
          </table:table-cell>
          <table:table-cell office:value-type="string" table:style-name="ce6">
            <text:p>07.752.214/0001-63</text:p>
          </table:table-cell>
          <table:table-cell office:value-type="string" table:style-name="ce1">
            <text:p>PR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TE SECO FILMES LTDA</text:p>
          </table:table-cell>
          <table:table-cell office:value-type="string" table:style-name="ce6">
            <text:p>04.761.874/0001-12</text:p>
          </table:table-cell>
          <table:table-cell office:value-type="string" table:style-name="ce1">
            <text:p>CE</text:p>
          </table:table-cell>
          <table:table-cell office:value-type="currency" office:value="4125149.42" table:style-name="ce10">
            <text:p><text:s/>R$ 4.125.149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RTE SECO LTDA</text:p>
          </table:table-cell>
          <table:table-cell office:value-type="string" table:style-name="ce6">
            <text:p>11.598.618/0001-11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STA BARROS FILMES E PRODUÇÕES LTDA ME</text:p>
          </table:table-cell>
          <table:table-cell office:value-type="string" table:style-name="ce6">
            <text:p>08.794.303/0001-35</text:p>
          </table:table-cell>
          <table:table-cell office:value-type="string" table:style-name="ce1">
            <text:p>CE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STURA FILMES EIRELI - ME</text:p>
          </table:table-cell>
          <table:table-cell office:value-type="string" table:style-name="ce6">
            <text:p>18.935.572/0001-28</text:p>
          </table:table-cell>
          <table:table-cell office:value-type="string" table:style-name="ce1">
            <text:p>PE</text:p>
          </table:table-cell>
          <table:table-cell office:value-type="currency" office:value="142438.21" table:style-name="ce10">
            <text:p><text:s/>R$ 142.438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OURO DE RATO EDIÇÃO E PRODUÇÃO LTDA</text:p>
          </table:table-cell>
          <table:table-cell office:value-type="string" table:style-name="ce6">
            <text:p>22.865.259/0001-38</text:p>
          </table:table-cell>
          <table:table-cell office:value-type="string" table:style-name="ce1">
            <text:p>RJ</text:p>
          </table:table-cell>
          <table:table-cell office:value-type="currency" office:value="1625624" table:style-name="ce10">
            <text:p><text:s/>R$ 1.625.62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 ENTRETENIMENTO LTDA</text:p>
          </table:table-cell>
          <table:table-cell office:value-type="string" table:style-name="ce6">
            <text:p>66.657.727/0001-54</text:p>
          </table:table-cell>
          <table:table-cell office:value-type="string" table:style-name="ce1">
            <text:p>SP</text:p>
          </table:table-cell>
          <table:table-cell office:value-type="currency" office:value="7000000" table:style-name="ce10">
            <text:p><text:s/>R$ 7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AN FILMES EIRELI</text:p>
          </table:table-cell>
          <table:table-cell office:value-type="string" table:style-name="ce6">
            <text:p>17.259.670/0001-20</text:p>
          </table:table-cell>
          <table:table-cell office:value-type="string" table:style-name="ce1">
            <text:p>R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EATIF EVENTOS LTDA - ME</text:p>
          </table:table-cell>
          <table:table-cell office:value-type="string" table:style-name="ce6">
            <text:p>11.332.857/0001-2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SGE - PRODUCOES AUDIOVISUAIS LTDA - ME</text:p>
          </table:table-cell>
          <table:table-cell office:value-type="string" table:style-name="ce6">
            <text:p>22.071.805/0001-69</text:p>
          </table:table-cell>
          <table:table-cell office:value-type="string" table:style-name="ce1">
            <text:p>GO</text:p>
          </table:table-cell>
          <table:table-cell office:value-type="currency" office:value="1640000" table:style-name="ce10">
            <text:p><text:s/>R$ 1.6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SIS PRODUTIVAS - COMUNICAÇÃO LTDA.</text:p>
          </table:table-cell>
          <table:table-cell office:value-type="string" table:style-name="ce6">
            <text:p>04.858.795/0001-24</text:p>
          </table:table-cell>
          <table:table-cell office:value-type="string" table:style-name="ce1">
            <text:p>RJ</text:p>
          </table:table-cell>
          <table:table-cell office:value-type="currency" office:value="442000" table:style-name="ce10">
            <text:p><text:s/>R$ 44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ISTIANO T. AZZI</text:p>
          </table:table-cell>
          <table:table-cell office:value-type="string" table:style-name="ce6">
            <text:p>12.751.837/0001-51</text:p>
          </table:table-cell>
          <table:table-cell office:value-type="string" table:style-name="ce1">
            <text:p>MG</text:p>
          </table:table-cell>
          <table:table-cell office:value-type="currency" office:value="2487500" table:style-name="ce10">
            <text:p><text:s/>R$ 2.48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YSTAL CINEMATOGRÁFICA LTDA</text:p>
          </table:table-cell>
          <table:table-cell office:value-type="string" table:style-name="ce6">
            <text:p>30.510.135/0001-68</text:p>
          </table:table-cell>
          <table:table-cell office:value-type="string" table:style-name="ce1">
            <text:p>RJ</text:p>
          </table:table-cell>
          <table:table-cell office:value-type="currency" office:value="2750000" table:style-name="ce10">
            <text:p><text:s/>R$ 2.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UBO FILMES PRODUÇÕES E EVENTOS LTDA - ME</text:p>
          </table:table-cell>
          <table:table-cell office:value-type="string" table:style-name="ce6">
            <text:p>01.541.247/0001-88</text:p>
          </table:table-cell>
          <table:table-cell office:value-type="string" table:style-name="ce1">
            <text:p>RS</text:p>
          </table:table-cell>
          <table:table-cell office:value-type="currency" office:value="3652361" table:style-name="ce10">
            <text:p><text:s/>R$ 3.652.361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UMBARU PRODUÇÕES ARTÍSTICAS LTDA - ME</text:p>
          </table:table-cell>
          <table:table-cell office:value-type="string" table:style-name="ce6">
            <text:p>07.168.260/0001-10</text:p>
          </table:table-cell>
          <table:table-cell office:value-type="string" table:style-name="ce1">
            <text:p>MT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UNHAPORA FILMES LTDA</text:p>
          </table:table-cell>
          <table:table-cell office:value-type="string" table:style-name="ce6">
            <text:p>24.345.970/0001-97</text:p>
          </table:table-cell>
          <table:table-cell office:value-type="string" table:style-name="ce1">
            <text:p>TO</text:p>
          </table:table-cell>
          <table:table-cell office:value-type="currency" office:value="3113600" table:style-name="ce10">
            <text:p><text:s/>R$ 3.113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YCLOPEA PRODUÇÕES E EVENTOS LTDA</text:p>
          </table:table-cell>
          <table:table-cell office:value-type="string" table:style-name="ce6">
            <text:p>03.576.269/0001-09</text:p>
          </table:table-cell>
          <table:table-cell office:value-type="string" table:style-name="ce1">
            <text:p>PB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. M. ZON PRODUCOES CINEMATOGRAFICAS EIRELI - ME</text:p>
          </table:table-cell>
          <table:table-cell office:value-type="string" table:style-name="ce6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150000" table:style-name="ce10">
            <text:p><text:s/>R$ 1.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BACURI PRODUCOES LTDA</text:p>
          </table:table-cell>
          <table:table-cell office:value-type="string" table:style-name="ce6">
            <text:p>28.442.482/0001-59</text:p>
          </table:table-cell>
          <table:table-cell office:value-type="string" table:style-name="ce1">
            <text:p>AM</text:p>
          </table:table-cell>
          <table:table-cell office:value-type="currency" office:value="735000" table:style-name="ce10">
            <text:p><text:s/>R$ 7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DA' N ZEN PRODUÇÕES ARTÍSTICAS, CULTURAIS E TURISMO LTDA.</text:p>
          </table:table-cell>
          <table:table-cell office:value-type="string" table:style-name="ce6">
            <text:p>40.203.424/0001-78</text:p>
          </table:table-cell>
          <table:table-cell office:value-type="string" table:style-name="ce1">
            <text:p>DF</text:p>
          </table:table-cell>
          <table:table-cell office:value-type="currency" office:value="81100" table:style-name="ce10">
            <text:p><text:s/>R$ 81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MASCO FILMES LTDA</text:p>
          </table:table-cell>
          <table:table-cell office:value-type="string" table:style-name="ce6">
            <text:p>05.626.923/0001-77</text:p>
          </table:table-cell>
          <table:table-cell office:value-type="string" table:style-name="ce1">
            <text:p>SP</text:p>
          </table:table-cell>
          <table:table-cell office:value-type="currency" office:value="7647174.7699999996" table:style-name="ce10">
            <text:p><text:s/>R$ 7.647.174,7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 CARVALHO SOLUCOES AUDIO E VISUAIS EIRELI</text:p>
          </table:table-cell>
          <table:table-cell office:value-type="string" table:style-name="ce6">
            <text:p>21.869.247/0001-19</text:p>
          </table:table-cell>
          <table:table-cell office:value-type="string" table:style-name="ce1">
            <text:p>RJ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 SOLÁ SANTIAGO PRODUÇÕES LTDA. ME</text:p>
          </table:table-cell>
          <table:table-cell office:value-type="string" table:style-name="ce6">
            <text:p>00.623.018/0001-40</text:p>
          </table:table-cell>
          <table:table-cell office:value-type="string" table:style-name="ce1">
            <text:p>SP</text:p>
          </table:table-cell>
          <table:table-cell office:value-type="currency" office:value="162216.22" table:style-name="ce10">
            <text:p><text:s/>R$ 162.216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A DE OLIVEIRA CYRINO GUARIBA - ME</text:p>
          </table:table-cell>
          <table:table-cell office:value-type="string" table:style-name="ce6">
            <text:p>09.536.701/0001-1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A GOUVEIA MENEGOTTO - ME</text:p>
          </table:table-cell>
          <table:table-cell office:value-type="string" table:style-name="ce6">
            <text:p>18.384.267/0001-95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A WASSERSTEIN ANGHINAH</text:p>
          </table:table-cell>
          <table:table-cell office:value-type="string" table:style-name="ce6">
            <text:p>24.889.361/0001-0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LO STAEL CONCEIÇÃO DOS SANTOS - ME</text:p>
          </table:table-cell>
          <table:table-cell office:value-type="string" table:style-name="ce6">
            <text:p>23.624.812/0001-03</text:p>
          </table:table-cell>
          <table:table-cell office:value-type="string" table:style-name="ce1">
            <text:p>BA</text:p>
          </table:table-cell>
          <table:table-cell office:value-type="currency" office:value="99138" table:style-name="ce10">
            <text:p><text:s/>R$ 99.1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NEMANN PRODUÇÕES LTDA ME</text:p>
          </table:table-cell>
          <table:table-cell office:value-type="string" table:style-name="ce6">
            <text:p>12.295.196/0001-78</text:p>
          </table:table-cell>
          <table:table-cell office:value-type="string" table:style-name="ce1">
            <text:p>RJ</text:p>
          </table:table-cell>
          <table:table-cell office:value-type="currency" office:value="584752.6" table:style-name="ce10">
            <text:p><text:s/>R$ 584.75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S MINAS PRODUCOES CINEMATOGRAFICAS LTDA</text:p>
          </table:table-cell>
          <table:table-cell office:value-type="string" table:style-name="ce6">
            <text:p>17.935.462/0001-01</text:p>
          </table:table-cell>
          <table:table-cell office:value-type="string" table:style-name="ce1">
            <text:p>RJ</text:p>
          </table:table-cell>
          <table:table-cell office:value-type="currency" office:value="2033249" table:style-name="ce10">
            <text:p><text:s/>R$ 2.033.24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ZA PRODUÇÃO CULTURAL LTDA ME</text:p>
          </table:table-cell>
          <table:table-cell office:value-type="string" table:style-name="ce6">
            <text:p>12.240.058/0001-91</text:p>
          </table:table-cell>
          <table:table-cell office:value-type="string" table:style-name="ce1">
            <text:p>RJ</text:p>
          </table:table-cell>
          <table:table-cell office:value-type="currency" office:value="1742405" table:style-name="ce10">
            <text:p><text:s/>R$ 1.742.40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DK DIGITAL LTDA - EPP</text:p>
          </table:table-cell>
          <table:table-cell office:value-type="string" table:style-name="ce6">
            <text:p>17.713.833/0001-00</text:p>
          </table:table-cell>
          <table:table-cell office:value-type="string" table:style-name="ce1">
            <text:p>RJ</text:p>
          </table:table-cell>
          <table:table-cell office:value-type="currency" office:value="555553.02" table:style-name="ce10">
            <text:p><text:s/>R$ 555.553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 FELIPPES FILMES E PRODUÇÕES LTDA</text:p>
          </table:table-cell>
          <table:table-cell office:value-type="string" table:style-name="ce6">
            <text:p>08.427.088/0001-34</text:p>
          </table:table-cell>
          <table:table-cell office:value-type="string" table:style-name="ce1">
            <text:p>RJ</text:p>
          </table:table-cell>
          <table:table-cell office:value-type="currency" office:value="3370000" table:style-name="ce10">
            <text:p><text:s/>R$ 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 REPENTE O RIO PRODUÇÕES CINEMATOGRÁFICAS E ARTÍSTICAS LTDA</text:p>
          </table:table-cell>
          <table:table-cell office:value-type="string" table:style-name="ce6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900000" table:style-name="ce10">
            <text:p><text:s/>R$ 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BÊ CONSULTORIA E PRODUÇÕES</text:p>
          </table:table-cell>
          <table:table-cell office:value-type="string" table:style-name="ce6">
            <text:p>07.045.026/0001-03</text:p>
          </table:table-cell>
          <table:table-cell office:value-type="string" table:style-name="ce1">
            <text:p>RJ</text:p>
          </table:table-cell>
          <table:table-cell office:value-type="currency" office:value="391800" table:style-name="ce10">
            <text:p><text:s/>R$ 391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BERTON FILMES E PRODUCOES LTDA</text:p>
          </table:table-cell>
          <table:table-cell office:value-type="string" table:style-name="ce6">
            <text:p>07.202.193/0001-02</text:p>
          </table:table-cell>
          <table:table-cell office:value-type="string" table:style-name="ce1">
            <text:p>CE</text:p>
          </table:table-cell>
          <table:table-cell office:value-type="currency" office:value="18806389.289999999" table:style-name="ce10">
            <text:p><text:s/>R$ 18.806.389,2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ÉDALO PRODUÇÕES ARTÍSTICAS LTDA. ME</text:p>
          </table:table-cell>
          <table:table-cell office:value-type="string" table:style-name="ce6">
            <text:p>20.647.526/0001-75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LCAST PRODUÇÕES LTDA - ME</text:p>
          </table:table-cell>
          <table:table-cell office:value-type="string" table:style-name="ce6">
            <text:p>05.207.463/0001-42</text:p>
          </table:table-cell>
          <table:table-cell office:value-type="string" table:style-name="ce1">
            <text:p>RJ</text:p>
          </table:table-cell>
          <table:table-cell office:value-type="currency" office:value="665242.6" table:style-name="ce10">
            <text:p><text:s/>R$ 665.24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MAMAN &amp; CIA LTDA ME</text:p>
          </table:table-cell>
          <table:table-cell office:value-type="string" table:style-name="ce6">
            <text:p>14.853.467/0001-99</text:p>
          </table:table-cell>
          <table:table-cell office:value-type="string" table:style-name="ce1">
            <text:p>RS</text:p>
          </table:table-cell>
          <table:table-cell office:value-type="currency" office:value="732890" table:style-name="ce10">
            <text:p><text:s/>R$ 732.8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NISE MONTEIRO DE OLIVEIRA</text:p>
          </table:table-cell>
          <table:table-cell office:value-type="string" table:style-name="ce6">
            <text:p>23.150.369/0001-86</text:p>
          </table:table-cell>
          <table:table-cell office:value-type="string" table:style-name="ce1">
            <text:p>BA</text:p>
          </table:table-cell>
          <table:table-cell office:value-type="currency" office:value="207790" table:style-name="ce10">
            <text:p><text:s/>R$ 207.7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STILARIA PRODUÇÃO AUDIOVISUAL LTDA</text:p>
          </table:table-cell>
          <table:table-cell office:value-type="string" table:style-name="ce6">
            <text:p>10.684.557/0001-42</text:p>
          </table:table-cell>
          <table:table-cell office:value-type="string" table:style-name="ce1">
            <text:p>PR</text:p>
          </table:table-cell>
          <table:table-cell office:value-type="currency" office:value="1527374" table:style-name="ce10">
            <text:p><text:s/>R$ 1.527.3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STINO INCOMUM PRODUCOES AUDIOVISUAIS LTDA - ME</text:p>
          </table:table-cell>
          <table:table-cell office:value-type="string" table:style-name="ce6">
            <text:p>25.448.159/0001-02</text:p>
          </table:table-cell>
          <table:table-cell office:value-type="string" table:style-name="ce1">
            <text:p>RS</text:p>
          </table:table-cell>
          <table:table-cell office:value-type="currency" office:value="489115" table:style-name="ce10">
            <text:p><text:s/>R$ 489.11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SVIA PRODUÇÕES ARTISTICAS E AUDIOVISUAIS LTDA</text:p>
          </table:table-cell>
          <table:table-cell office:value-type="string" table:style-name="ce6">
            <text:p>12.658.679/0001-90</text:p>
          </table:table-cell>
          <table:table-cell office:value-type="string" table:style-name="ce1">
            <text:p>PE</text:p>
          </table:table-cell>
          <table:table-cell office:value-type="currency" office:value="11498916.65" table:style-name="ce10">
            <text:p><text:s/>R$ 11.498.916,65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SVIO FILMES E PRODUÇÕES ARTÍSTICAS LTDA - ME</text:p>
          </table:table-cell>
          <table:table-cell office:value-type="string" table:style-name="ce6">
            <text:p>26.084.520/0001-13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USDARA FILMES LTDA - ME</text:p>
          </table:table-cell>
          <table:table-cell office:value-type="string" table:style-name="ce6">
            <text:p>00.953.135/0001-71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ZENOVE SOM E IMAGENS PRODUÇÕES LTDA - EPP</text:p>
          </table:table-cell>
          <table:table-cell office:value-type="string" table:style-name="ce6">
            <text:p>66.876.707/0001-74</text:p>
          </table:table-cell>
          <table:table-cell office:value-type="string" table:style-name="ce1">
            <text:p>SP</text:p>
          </table:table-cell>
          <table:table-cell office:value-type="currency" office:value="21174109.899999999" table:style-name="ce10">
            <text:p><text:s/>R$ 21.174.109,9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ZESSEIS POR NOVE PRODUÇÕES CINEMATOGRÁFICAS LTDA</text:p>
          </table:table-cell>
          <table:table-cell office:value-type="string" table:style-name="ce6">
            <text:p>09.084.382/0001-53</text:p>
          </table:table-cell>
          <table:table-cell office:value-type="string" table:style-name="ce1">
            <text:p>RJ</text:p>
          </table:table-cell>
          <table:table-cell office:value-type="currency" office:value="1240458.02" table:style-name="ce10">
            <text:p><text:s/>R$ 1.240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G CONSULTORIA E COMUNICAÇÃO AMBIENTAL LTDA.</text:p>
          </table:table-cell>
          <table:table-cell office:value-type="string" table:style-name="ce6">
            <text:p>06.242.683/0001-70</text:p>
          </table:table-cell>
          <table:table-cell office:value-type="string" table:style-name="ce1">
            <text:p>DF</text:p>
          </table:table-cell>
          <table:table-cell office:value-type="currency" office:value="721197.47" table:style-name="ce10">
            <text:p><text:s/>R$ 721.197,4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GT FILMES LTDA - EPP</text:p>
          </table:table-cell>
          <table:table-cell office:value-type="string" table:style-name="ce6">
            <text:p>03.021.799/0001-90</text:p>
          </table:table-cell>
          <table:table-cell office:value-type="string" table:style-name="ce1">
            <text:p>SP</text:p>
          </table:table-cell>
          <table:table-cell office:value-type="currency" office:value="3270099.6300000004" table:style-name="ce10">
            <text:p><text:s/>R$ 3.270.099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HARMA FILMES E VIVENCIAS CINEMATOGRAFICAS LTDA ­ ME</text:p>
          </table:table-cell>
          <table:table-cell office:value-type="string" table:style-name="ce6">
            <text:p>04.482.216/0001-91</text:p>
          </table:table-cell>
          <table:table-cell office:value-type="string" table:style-name="ce1">
            <text:p>GO</text:p>
          </table:table-cell>
          <table:table-cell office:value-type="currency" office:value="506946.83" table:style-name="ce10">
            <text:p><text:s/>R$ 506.946,8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 MAURO CULTURA E ARTE PRODUCOES ARTISTICAS EIRELI</text:p>
          </table:table-cell>
          <table:table-cell office:value-type="string" table:style-name="ce6">
            <text:p>00.061.412/0001-31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 MAURO CULTURA E ARTE PRODUÇÕES ARTÍSTICAS LTDA</text:p>
          </table:table-cell>
          <table:table-cell office:value-type="string" table:style-name="ce6">
            <text:p>00.061.412/0001-31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DORIM FILMES LTDA-ME</text:p>
          </table:table-cell>
          <table:table-cell office:value-type="string" table:style-name="ce6">
            <text:p>17.096.738/0001-05</text:p>
          </table:table-cell>
          <table:table-cell office:value-type="string" table:style-name="ce1">
            <text:p>PR</text:p>
          </table:table-cell>
          <table:table-cell office:value-type="currency" office:value="1874950" table:style-name="ce10">
            <text:p><text:s/>R$ 1.874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ÁLOGO COMUNICAÇÃO EIRELI</text:p>
          </table:table-cell>
          <table:table-cell office:value-type="string" table:style-name="ce6">
            <text:p>68.696.756/0001-50</text:p>
          </table:table-cell>
          <table:table-cell office:value-type="string" table:style-name="ce1">
            <text:p>RJ</text:p>
          </table:table-cell>
          <table:table-cell office:value-type="currency" office:value="789311" table:style-name="ce10">
            <text:p><text:s/>R$ 789.31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NE PEIXOTO MAIA - ME</text:p>
          </table:table-cell>
          <table:table-cell office:value-type="string" table:style-name="ce6">
            <text:p>07.419.227/0001-15</text:p>
          </table:table-cell>
          <table:table-cell office:value-type="string" table:style-name="ce1">
            <text:p>SP</text:p>
          </table:table-cell>
          <table:table-cell office:value-type="currency" office:value="2110562.5" table:style-name="ce10">
            <text:p><text:s/>R$ 2.110.5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ZUL DE CINEMA PRODUÇÕES ARTÍSTICAS E AUDIOVISUAIS LTDA</text:p>
          </table:table-cell>
          <table:table-cell office:value-type="string" table:style-name="ce6">
            <text:p>07.766.096/0001-42</text:p>
          </table:table-cell>
          <table:table-cell office:value-type="string" table:style-name="ce1">
            <text:p>DF</text:p>
          </table:table-cell>
          <table:table-cell office:value-type="currency" office:value="156000" table:style-name="ce10">
            <text:p><text:s/>R$ 1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B COMUNICAÇÃO E PRODUÇÕES ARTÍSTICAS LTDA</text:p>
          </table:table-cell>
          <table:table-cell office:value-type="string" table:style-name="ce6">
            <text:p>13.200.470/0001-4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GITALINA PRODUÇÃO DE FILME LTDA</text:p>
          </table:table-cell>
          <table:table-cell office:value-type="string" table:style-name="ce6">
            <text:p>01.625.458/0001-07</text:p>
          </table:table-cell>
          <table:table-cell office:value-type="string" table:style-name="ce1">
            <text:p>DF</text:p>
          </table:table-cell>
          <table:table-cell office:value-type="currency" office:value="199992" table:style-name="ce10">
            <text:p><text:s/>R$ 199.9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LER &amp; ASSOCIADOS LTDA</text:p>
          </table:table-cell>
          <table:table-cell office:value-type="string" table:style-name="ce6">
            <text:p>00.291.470/0001-51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LÚVIO FILMES PRODUÇÕES ARTÍSTICAS LTDA. -ME</text:p>
          </table:table-cell>
          <table:table-cell office:value-type="string" table:style-name="ce6">
            <text:p>13.571.915/0001-07</text:p>
          </table:table-cell>
          <table:table-cell office:value-type="string" table:style-name="ce1">
            <text:p>RJ</text:p>
          </table:table-cell>
          <table:table-cell office:value-type="currency" office:value="2406500" table:style-name="ce10">
            <text:p><text:s/>R$ 2.406.5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OGO ALVES NEVES DE OLIVEIRA 79536026520</text:p>
          </table:table-cell>
          <table:table-cell office:value-type="string" table:style-name="ce6">
            <text:p>17.730.742/0001-75</text:p>
          </table:table-cell>
          <table:table-cell office:value-type="string" table:style-name="ce1">
            <text:p>BA</text:p>
          </table:table-cell>
          <table:table-cell office:value-type="currency" office:value="211550" table:style-name="ce10">
            <text:p><text:s/>R$ 211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ORAMA DIGITAL COMPUTAÇÃO GRÁFICA LTDA</text:p>
          </table:table-cell>
          <table:table-cell office:value-type="string" table:style-name="ce6">
            <text:p>22.586.401/0001-08</text:p>
          </table:table-cell>
          <table:table-cell office:value-type="string" table:style-name="ce1">
            <text:p>PE</text:p>
          </table:table-cell>
          <table:table-cell office:value-type="currency" office:value="975475" table:style-name="ce10">
            <text:p><text:s/>R$ 975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M FILMES E PRODUÇÕES ARTÍSTICAS LTDA</text:p>
          </table:table-cell>
          <table:table-cell office:value-type="string" table:style-name="ce6">
            <text:p>01.125.538/0001-95</text:p>
          </table:table-cell>
          <table:table-cell office:value-type="string" table:style-name="ce1">
            <text:p>RJ</text:p>
          </table:table-cell>
          <table:table-cell office:value-type="currency" office:value="14921637.969999999" table:style-name="ce10">
            <text:p><text:s/>R$ 14.921.637,97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BLECHAPA CINEMATOGRAFIA LTDA</text:p>
          </table:table-cell>
          <table:table-cell office:value-type="string" table:style-name="ce6">
            <text:p>13.510.088/0001-33</text:p>
          </table:table-cell>
          <table:table-cell office:value-type="string" table:style-name="ce1">
            <text:p>RJ</text:p>
          </table:table-cell>
          <table:table-cell office:value-type="currency" office:value="1862310" table:style-name="ce10">
            <text:p><text:s/>R$ 1.862.31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C FILMES PRODUÇÕES AUDIOVISUAIS LTDA ME</text:p>
          </table:table-cell>
          <table:table-cell office:value-type="string" table:style-name="ce6">
            <text:p>07.718.282/0001-06</text:p>
          </table:table-cell>
          <table:table-cell office:value-type="string" table:style-name="ce1">
            <text:p>BA</text:p>
          </table:table-cell>
          <table:table-cell office:value-type="currency" office:value="5399829.3300000001" table:style-name="ce10">
            <text:p><text:s/>R$ 5.399.829,3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CE FURIA PRODUÇÕES ARTÍSTICAS LTDA</text:p>
          </table:table-cell>
          <table:table-cell office:value-type="string" table:style-name="ce6">
            <text:p>07.528.463/0001-70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CTELA - MÍDIA E COMUNICAÇÃO</text:p>
          </table:table-cell>
          <table:table-cell office:value-type="string" table:style-name="ce6">
            <text:p>13.857.597/0001-3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CUMENTA PRODUCOES EIRELI - ME</text:p>
          </table:table-cell>
          <table:table-cell office:value-type="string" table:style-name="ce6">
            <text:p>00.360.459/0001-04</text:p>
          </table:table-cell>
          <table:table-cell office:value-type="string" table:style-name="ce1">
            <text:p>RJ</text:p>
          </table:table-cell>
          <table:table-cell office:value-type="currency" office:value="4217981.3499999996" table:style-name="ce10">
            <text:p><text:s/>R$ 4.217.981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DO PRODUCOES DE FILMES EIRELE-EPP</text:p>
          </table:table-cell>
          <table:table-cell office:value-type="string" table:style-name="ce6">
            <text:p>24.484.376/0001-87</text:p>
          </table:table-cell>
          <table:table-cell office:value-type="string" table:style-name="ce1">
            <text:p>SP</text:p>
          </table:table-cell>
          <table:table-cell office:value-type="currency" office:value="602450" table:style-name="ce10">
            <text:p><text:s/>R$ 602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IS ARROZ FILMES &amp; PRODUCOES LTDA ME</text:p>
          </table:table-cell>
          <table:table-cell office:value-type="string" table:style-name="ce6">
            <text:p>16.701.009/0001-60</text:p>
          </table:table-cell>
          <table:table-cell office:value-type="string" table:style-name="ce1">
            <text:p>BA</text:p>
          </table:table-cell>
          <table:table-cell office:value-type="currency" office:value="166004.92000000001" table:style-name="ce10">
            <text:p><text:s/>R$ 166.004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IS MOLEQUES PRODUÇÕES LTDA</text:p>
          </table:table-cell>
          <table:table-cell office:value-type="string" table:style-name="ce6">
            <text:p>12.375.637/0001-41</text:p>
          </table:table-cell>
          <table:table-cell office:value-type="string" table:style-name="ce1">
            <text:p>RJ</text:p>
          </table:table-cell>
          <table:table-cell office:value-type="currency" office:value="3847800" table:style-name="ce10">
            <text:p><text:s/>R$ 3.847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IS PLÁTANOS PRODUÇÕES CINEMATOGRÁFICAS LTDA</text:p>
          </table:table-cell>
          <table:table-cell office:value-type="string" table:style-name="ce6">
            <text:p>12.827.703/0001-77</text:p>
          </table:table-cell>
          <table:table-cell office:value-type="string" table:style-name="ce1">
            <text:p>SC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IS4DOIS FILMES LTDA</text:p>
          </table:table-cell>
          <table:table-cell office:value-type="string" table:style-name="ce6">
            <text:p>19.444.326/0001-36</text:p>
          </table:table-cell>
          <table:table-cell office:value-type="string" table:style-name="ce1">
            <text:p>BA</text:p>
          </table:table-cell>
          <table:table-cell office:value-type="currency" office:value="909920" table:style-name="ce10">
            <text:p><text:s/>R$ 90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MÍNIO PÚBLICO PRODUÇÕES ARTÍSTICAS LTDA</text:p>
          </table:table-cell>
          <table:table-cell office:value-type="string" table:style-name="ce6">
            <text:p>04.979.755/0001-30</text:p>
          </table:table-cell>
          <table:table-cell office:value-type="string" table:style-name="ce1">
            <text:p>BA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NA ROSA PRODUÇÕES ARTÍSTICAS LTDA.</text:p>
          </table:table-cell>
          <table:table-cell office:value-type="string" table:style-name="ce6">
            <text:p>06.130.502/0001-13</text:p>
          </table:table-cell>
          <table:table-cell office:value-type="string" table:style-name="ce1">
            <text:p>RJ</text:p>
          </table:table-cell>
          <table:table-cell office:value-type="currency" office:value="6916559.1099999994" table:style-name="ce10">
            <text:p><text:s/>R$ 6.916.559,1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RNELAS PRODUÇÕES LTDA</text:p>
          </table:table-cell>
          <table:table-cell office:value-type="string" table:style-name="ce6">
            <text:p>15.740.215/0001-16</text:p>
          </table:table-cell>
          <table:table-cell office:value-type="string" table:style-name="ce1">
            <text:p>PE</text:p>
          </table:table-cell>
          <table:table-cell office:value-type="currency" office:value="458000" table:style-name="ce10">
            <text:p><text:s/>R$ 4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OUBLE DASH SOLUCOES EM JOGOS ELETRONICOS LTDA ­- ME</text:p>
          </table:table-cell>
          <table:table-cell office:value-type="string" table:style-name="ce6">
            <text:p>26.761.341/0001-7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PE PRODUCOES EIRELI</text:p>
          </table:table-cell>
          <table:table-cell office:value-type="string" table:style-name="ce6">
            <text:p>96.713.128/0001-71</text:p>
          </table:table-cell>
          <table:table-cell office:value-type="string" table:style-name="ce1">
            <text:p>BA</text:p>
          </table:table-cell>
          <table:table-cell office:value-type="currency" office:value="3481102.05" table:style-name="ce10">
            <text:p><text:s/>R$ 3.481.102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AMA FILMES LTDA.</text:p>
          </table:table-cell>
          <table:table-cell office:value-type="string" table:style-name="ce6">
            <text:p>02.902.219/0001-01</text:p>
          </table:table-cell>
          <table:table-cell office:value-type="string" table:style-name="ce1">
            <text:p>SP</text:p>
          </table:table-cell>
          <table:table-cell office:value-type="currency" office:value="5842681.04" table:style-name="ce10">
            <text:p><text:s/>R$ 5.842.681,04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AMATICA FILMES - EIRELI</text:p>
          </table:table-cell>
          <table:table-cell office:value-type="string" table:style-name="ce6">
            <text:p>13.924.232/0001-88</text:p>
          </table:table-cell>
          <table:table-cell office:value-type="string" table:style-name="ce1">
            <text:p>SP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OMEDARIO CINEMA E VIDEO LTDA - EPP</text:p>
          </table:table-cell>
          <table:table-cell office:value-type="string" table:style-name="ce6">
            <text:p>22.971.615/0001-06</text:p>
          </table:table-cell>
          <table:table-cell office:value-type="string" table:style-name="ce1">
            <text:p>MG</text:p>
          </table:table-cell>
          <table:table-cell office:value-type="currency" office:value="5550000" table:style-name="ce10">
            <text:p><text:s/>R$ 5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AIK ENTRETENIMENTO LTDA ­ ME</text:p>
          </table:table-cell>
          <table:table-cell office:value-type="string" table:style-name="ce6">
            <text:p>20.423.078/0001-26</text:p>
          </table:table-cell>
          <table:table-cell office:value-type="string" table:style-name="ce1">
            <text:p>SP</text:p>
          </table:table-cell>
          <table:table-cell office:value-type="currency" office:value="499980" table:style-name="ce10">
            <text:p><text:s/>R$ 49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E PRODUÇÕES - PRODUTORA CINEMATOGRAFICA LTDA</text:p>
          </table:table-cell>
          <table:table-cell office:value-type="string" table:style-name="ce6">
            <text:p>21.553.872/0001-57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ETO PRODUÇÕES E PUBLICIDADES LTDA</text:p>
          </table:table-cell>
          <table:table-cell office:value-type="string" table:style-name="ce6">
            <text:p>27.872.415/0001-01</text:p>
          </table:table-cell>
          <table:table-cell office:value-type="string" table:style-name="ce1">
            <text:p>SP</text:p>
          </table:table-cell>
          <table:table-cell office:value-type="currency" office:value="10450000" table:style-name="ce10">
            <text:p><text:s/>R$ 10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O2.TV LTDA</text:p>
          </table:table-cell>
          <table:table-cell office:value-type="string" table:style-name="ce6">
            <text:p>07.929.498/0001-10</text:p>
          </table:table-cell>
          <table:table-cell office:value-type="string" table:style-name="ce1">
            <text:p>SP</text:p>
          </table:table-cell>
          <table:table-cell office:value-type="currency" office:value="10940433.060000001" table:style-name="ce10">
            <text:p><text:s/>R$ 10.940.433,06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PLA CRIAÇÃO &amp; PUBLICIDADE LTDA - ME</text:p>
          </table:table-cell>
          <table:table-cell office:value-type="string" table:style-name="ce6">
            <text:p>04.113.319/0001-84</text:p>
          </table:table-cell>
          <table:table-cell office:value-type="string" table:style-name="ce1">
            <text:p>MA</text:p>
          </table:table-cell>
          <table:table-cell office:value-type="currency" office:value="709348.8" table:style-name="ce10">
            <text:p><text:s/>R$ 709.3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.H. FILMES LTDA</text:p>
          </table:table-cell>
          <table:table-cell office:value-type="string" table:style-name="ce6">
            <text:p>00.338.948/0001-51</text:p>
          </table:table-cell>
          <table:table-cell office:value-type="string" table:style-name="ce1">
            <text:p>RJ</text:p>
          </table:table-cell>
          <table:table-cell office:value-type="currency" office:value="8451781.5099999998" table:style-name="ce10">
            <text:p><text:s/>R$ 8.451.781,5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.H.L. CHAUVET FILMES E EVENTOS LTDA - EPP</text:p>
          </table:table-cell>
          <table:table-cell office:value-type="string" table:style-name="ce6">
            <text:p>11.182.736/0001-44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.N. KHOURI PRODUCOES CINEMATOGRAFICAS - ME</text:p>
          </table:table-cell>
          <table:table-cell office:value-type="string" table:style-name="ce6">
            <text:p>17.634.195/0001-2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ÉBANO PRODUÇÕES CINEMATOGRÁFICAS E CULTURAIS LTDA ME</text:p>
          </table:table-cell>
          <table:table-cell office:value-type="string" table:style-name="ce6">
            <text:p>15.288.201/0001-03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ER SAN JÚNIOR CINEMATOGRÁFICA E ARTE LTDA</text:p>
          </table:table-cell>
          <table:table-cell office:value-type="string" table:style-name="ce6">
            <text:p>09.207.344/0001-40</text:p>
          </table:table-cell>
          <table:table-cell office:value-type="string" table:style-name="ce1">
            <text:p>MG</text:p>
          </table:table-cell>
          <table:table-cell office:value-type="currency" office:value="7520063.1899999995" table:style-name="ce10">
            <text:p><text:s/>R$ 7.520.063,19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ILBERTO CIPRIANO DE BRITO EPP</text:p>
          </table:table-cell>
          <table:table-cell office:value-type="string" table:style-name="ce6">
            <text:p>14.234.013/0001-30</text:p>
          </table:table-cell>
          <table:table-cell office:value-type="string" table:style-name="ce1">
            <text:p>PB</text:p>
          </table:table-cell>
          <table:table-cell office:value-type="currency" office:value="555900" table:style-name="ce10">
            <text:p><text:s/>R$ 55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SON SOARES DO NASCIMENTO ME</text:p>
          </table:table-cell>
          <table:table-cell office:value-type="string" table:style-name="ce6">
            <text:p>07.077.834/0001-44</text:p>
          </table:table-cell>
          <table:table-cell office:value-type="string" table:style-name="ce1">
            <text:p>RN</text:p>
          </table:table-cell>
          <table:table-cell office:value-type="currency" office:value="1335103.6000000001" table:style-name="ce10">
            <text:p><text:s/>R$ 1.335.103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UARDO BAPTISTA DE AMORIM</text:p>
          </table:table-cell>
          <table:table-cell office:value-type="string" table:style-name="ce6">
            <text:p>91.974.634/0001-09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UARDO WANNMACHER</text:p>
          </table:table-cell>
          <table:table-cell office:value-type="string" table:style-name="ce6">
            <text:p>05.726.890/0001-37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F PRODUCOES ARTISTICAS EIRELI</text:p>
          </table:table-cell>
          <table:table-cell office:value-type="string" table:style-name="ce6">
            <text:p>07.660.253/0001-30</text:p>
          </table:table-cell>
          <table:table-cell office:value-type="string" table:style-name="ce1">
            <text:p>PA</text:p>
          </table:table-cell>
          <table:table-cell office:value-type="currency" office:value="597877.31999999995" table:style-name="ce10">
            <text:p><text:s/>R$ 597.87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 DESIERTO FILMES LTDA ME</text:p>
          </table:table-cell>
          <table:table-cell office:value-type="string" table:style-name="ce6">
            <text:p>05.617.531/0001-41</text:p>
          </table:table-cell>
          <table:table-cell office:value-type="string" table:style-name="ce1">
            <text:p>RJ</text:p>
          </table:table-cell>
          <table:table-cell office:value-type="currency" office:value="2956013.06" table:style-name="ce10">
            <text:p><text:s/>R$ 2.956.013,0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ECTRA FOTOGRAFIA PRODUÇÃO SERVIÇOS LTDA</text:p>
          </table:table-cell>
          <table:table-cell office:value-type="string" table:style-name="ce6">
            <text:p>09.618.176/0001-86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ECTRA PRODUÇÕES ARTISTICAS LTDA.</text:p>
          </table:table-cell>
          <table:table-cell office:value-type="string" table:style-name="ce6">
            <text:p>12.088.742/0001-08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EVATION TECNOLOGIA &amp; COMUNICAÇÃO LTDA</text:p>
          </table:table-cell>
          <table:table-cell office:value-type="string" table:style-name="ce6">
            <text:p>14.150.253/0001-56</text:p>
          </table:table-cell>
          <table:table-cell office:value-type="string" table:style-name="ce1">
            <text:p>SP</text:p>
          </table:table-cell>
          <table:table-cell office:value-type="currency" office:value="1249232.03" table:style-name="ce10">
            <text:p><text:s/>R$ 1.249.232,0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ANA DOS SANTOS MENDES ME</text:p>
          </table:table-cell>
          <table:table-cell office:value-type="string" table:style-name="ce6">
            <text:p>23.200.778/0001-40</text:p>
          </table:table-cell>
          <table:table-cell office:value-type="string" table:style-name="ce1">
            <text:p>BA</text:p>
          </table:table-cell>
          <table:table-cell office:value-type="currency" office:value="205350" table:style-name="ce10">
            <text:p><text:s/>R$ 205.3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MAR PRODUÇÕES ARTÍSTICAS LTDA</text:p>
          </table:table-cell>
          <table:table-cell office:value-type="string" table:style-name="ce6">
            <text:p>28.026.565/0001-67</text:p>
          </table:table-cell>
          <table:table-cell office:value-type="string" table:style-name="ce1">
            <text:p>RJ</text:p>
          </table:table-cell>
          <table:table-cell office:value-type="currency" office:value="5611875.0099999998" table:style-name="ce10">
            <text:p><text:s/>R$ 5.611.875,0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XIR - COMUNICAÇÃO, CULTURA E ENTRETENIMENTO LTDA ME</text:p>
          </table:table-cell>
          <table:table-cell office:value-type="string" table:style-name="ce6">
            <text:p>51.264.273/0001-84</text:p>
          </table:table-cell>
          <table:table-cell office:value-type="string" table:style-name="ce1">
            <text:p>SP</text:p>
          </table:table-cell>
          <table:table-cell office:value-type="currency" office:value="2155409.0100000002" table:style-name="ce10">
            <text:p><text:s/>R$ 2.155.409,0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IZIANE THAIS DOS SANTOS IVACIOKI</text:p>
          </table:table-cell>
          <table:table-cell office:value-type="string" table:style-name="ce6">
            <text:p>28.669.145/0001-07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O AUDIOVISUAL SERVIÇOS LTDA</text:p>
          </table:table-cell>
          <table:table-cell office:value-type="string" table:style-name="ce6">
            <text:p>07.700.630/0001-18</text:p>
          </table:table-cell>
          <table:table-cell office:value-type="string" table:style-name="ce1">
            <text:p>SP</text:p>
          </table:table-cell>
          <table:table-cell office:value-type="currency" office:value="15850898.43" table:style-name="ce10">
            <text:p><text:s/>R$ 15.850.898,4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LUDICA INOVAÇÕES LTDA - EPP</text:p>
          </table:table-cell>
          <table:table-cell office:value-type="string" table:style-name="ce6">
            <text:p>07.395.709/0001-82</text:p>
          </table:table-cell>
          <table:table-cell office:value-type="string" table:style-name="ce1">
            <text:p>SP</text:p>
          </table:table-cell>
          <table:table-cell office:value-type="currency" office:value="999574.39" table:style-name="ce10">
            <text:p><text:s/>R$ 9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EGE PRODUCOES ARTISTICAS LTDA</text:p>
          </table:table-cell>
          <table:table-cell office:value-type="string" table:style-name="ce6">
            <text:p>07.007.705/0001-8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PRESA PERNAMBUCO DE COMUNICAÇÃO S.A.</text:p>
          </table:table-cell>
          <table:table-cell office:value-type="string" table:style-name="ce6">
            <text:p>17.659.736/0001-79</text:p>
          </table:table-cell>
          <table:table-cell office:value-type="string" table:style-name="ce1">
            <text:p>PE</text:p>
          </table:table-cell>
          <table:table-cell office:value-type="currency" office:value="1144000" table:style-name="ce10">
            <text:p><text:s/>R$ 1.14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VIDEO EVENTOS AUDIOVISUAIS LTDA</text:p>
          </table:table-cell>
          <table:table-cell office:value-type="string" table:style-name="ce6">
            <text:p>07.071.805/0001-75</text:p>
          </table:table-cell>
          <table:table-cell office:value-type="string" table:style-name="ce1">
            <text:p>MG</text:p>
          </table:table-cell>
          <table:table-cell office:value-type="currency" office:value="369040" table:style-name="ce10">
            <text:p><text:s/>R$ 369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CANTAMENTO CONSULTORIA DE PROJETOS, PRODUÇÕES ARTÍSTICAS E AUDIOVISUAIS EIRELI-ME</text:p>
          </table:table-cell>
          <table:table-cell office:value-type="string" table:style-name="ce6">
            <text:p>09.165.254/0001-3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CRUZILHADA FILMES LTDA</text:p>
          </table:table-cell>
          <table:table-cell office:value-type="string" table:style-name="ce6">
            <text:p>04.610.548/0001-04</text:p>
          </table:table-cell>
          <table:table-cell office:value-type="string" table:style-name="ce1">
            <text:p>SP</text:p>
          </table:table-cell>
          <table:table-cell office:value-type="currency" office:value="568041" table:style-name="ce10">
            <text:p><text:s/>R$ 568.0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EADA CULTURAL LTDA</text:p>
          </table:table-cell>
          <table:table-cell office:value-type="string" table:style-name="ce6">
            <text:p>08.437.806/0001-53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10">
            <text:p><text:s/>R$ 2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TRE FILMES PRODUCOES LTDA - ME</text:p>
          </table:table-cell>
          <table:table-cell office:value-type="string" table:style-name="ce6">
            <text:p>16.957.757/0001-08</text:p>
          </table:table-cell>
          <table:table-cell office:value-type="string" table:style-name="ce1">
            <text:p>MG</text:p>
          </table:table-cell>
          <table:table-cell office:value-type="currency" office:value="12536976.02" table:style-name="ce10">
            <text:p><text:s/>R$ 12.536.976,0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PARREI PRODUCAO CINEMATOGRAFICA LTDA - ME</text:p>
          </table:table-cell>
          <table:table-cell office:value-type="string" table:style-name="ce6">
            <text:p>21.805.029/0001-10</text:p>
          </table:table-cell>
          <table:table-cell office:value-type="string" table:style-name="ce1">
            <text:p>AM</text:p>
          </table:table-cell>
          <table:table-cell office:value-type="currency" office:value="2457000" table:style-name="ce10">
            <text:p><text:s/>R$ 2.45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POPEIA DESENVOLVEDORA DE JOGOS ELETRÔNICOS LTDA</text:p>
          </table:table-cell>
          <table:table-cell office:value-type="string" table:style-name="ce6">
            <text:p>14.465.113/0001-77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CAFANDRA TRANSMEDIA PRODUÇÕES LTDA</text:p>
          </table:table-cell>
          <table:table-cell office:value-type="string" table:style-name="ce6">
            <text:p>32.994.367/0001-64</text:p>
          </table:table-cell>
          <table:table-cell office:value-type="string" table:style-name="ce1">
            <text:p>SP</text:p>
          </table:table-cell>
          <table:table-cell office:value-type="currency" office:value="499543" table:style-name="ce10">
            <text:p><text:s/>R$ 499.54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CARLATE CONTEÚDO AUDIOVISUAL E EXPERIENCIAS CRIATIVAS LTDA - ME</text:p>
          </table:table-cell>
          <table:table-cell office:value-type="string" table:style-name="ce6">
            <text:p>13.029.754/0001-16</text:p>
          </table:table-cell>
          <table:table-cell office:value-type="string" table:style-name="ce1">
            <text:p>RJ</text:p>
          </table:table-cell>
          <table:table-cell office:value-type="currency" office:value="14464407.050000001" table:style-name="ce10">
            <text:p><text:s/>R$ 14.464.407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CREVENDO &amp; FILMES LTDA. ME</text:p>
          </table:table-cell>
          <table:table-cell office:value-type="string" table:style-name="ce6">
            <text:p>12.953.770/0001-38</text:p>
          </table:table-cell>
          <table:table-cell office:value-type="string" table:style-name="ce1">
            <text:p>RJ</text:p>
          </table:table-cell>
          <table:table-cell office:value-type="currency" office:value="693680" table:style-name="ce10">
            <text:p><text:s/>R$ 693.6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AÇO LÍQUIDO ESTÚDIO DE CRIAÇÃO AUDIOVISUAL E EDITORA LTDA</text:p>
          </table:table-cell>
          <table:table-cell office:value-type="string" table:style-name="ce6">
            <text:p>11.233.226/0001-59</text:p>
          </table:table-cell>
          <table:table-cell office:value-type="string" table:style-name="ce1">
            <text:p>SP</text:p>
          </table:table-cell>
          <table:table-cell office:value-type="currency" office:value="249751" table:style-name="ce10">
            <text:p><text:s/>R$ 249.7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ACO VIDEO LTDA</text:p>
          </table:table-cell>
          <table:table-cell office:value-type="string" table:style-name="ce6">
            <text:p>01.900.387/0001-03</text:p>
          </table:table-cell>
          <table:table-cell office:value-type="string" table:style-name="ce1">
            <text:p>RO</text:p>
          </table:table-cell>
          <table:table-cell office:value-type="currency" office:value="1356000" table:style-name="ce10">
            <text:p><text:s/>R$ 1.3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IRAL CRIACAO E PRODUCAO CULTURAL LTDA</text:p>
          </table:table-cell>
          <table:table-cell office:value-type="string" table:style-name="ce6">
            <text:p>02.972.707/0001-95</text:p>
          </table:table-cell>
          <table:table-cell office:value-type="string" table:style-name="ce1">
            <text:p>RJ</text:p>
          </table:table-cell>
          <table:table-cell office:value-type="currency" office:value="2799041.29" table:style-name="ce10">
            <text:p><text:s/>R$ 2.799.041,2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PREITA FILMES LTDA - ME</text:p>
          </table:table-cell>
          <table:table-cell office:value-type="string" table:style-name="ce6">
            <text:p>18.050.110/0001-23</text:p>
          </table:table-cell>
          <table:table-cell office:value-type="string" table:style-name="ce1">
            <text:p>PE</text:p>
          </table:table-cell>
          <table:table-cell office:value-type="currency" office:value="1363589.5" table:style-name="ce10">
            <text:p><text:s/>R$ 1.363.58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QUINA PRODUÇÕES ARTÍSTICAS LTDA ME</text:p>
          </table:table-cell>
          <table:table-cell office:value-type="string" table:style-name="ce6">
            <text:p>14.798.449/0001-51</text:p>
          </table:table-cell>
          <table:table-cell office:value-type="string" table:style-name="ce1">
            <text:p>RJ</text:p>
          </table:table-cell>
          <table:table-cell office:value-type="currency" office:value="8230416.5800000001" table:style-name="ce10">
            <text:p><text:s/>R$ 8.230.416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AÇÃO ELÉTRICA PRODUÇÃO DE CINEMA E VÍDEO LTDA.</text:p>
          </table:table-cell>
          <table:table-cell office:value-type="string" table:style-name="ce6">
            <text:p>04.791.421/0001-39</text:p>
          </table:table-cell>
          <table:table-cell office:value-type="string" table:style-name="ce1">
            <text:p>RS</text:p>
          </table:table-cell>
          <table:table-cell office:value-type="currency" office:value="1335000" table:style-name="ce10">
            <text:p><text:s/>R$ 1.33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ALO CRIATIVO LTDA</text:p>
          </table:table-cell>
          <table:table-cell office:value-type="string" table:style-name="ce6">
            <text:p>16.481.402/0001-95</text:p>
          </table:table-cell>
          <table:table-cell office:value-type="string" table:style-name="ce1">
            <text:p>MG</text:p>
          </table:table-cell>
          <table:table-cell office:value-type="currency" office:value="499000" table:style-name="ce10">
            <text:p><text:s/>R$ 4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RATOSFILMES PRODUÇÕES AUDIOVISUAIS LTDA</text:p>
          </table:table-cell>
          <table:table-cell office:value-type="string" table:style-name="ce6">
            <text:p>20.684.611/0001-03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ÚDIO 3 LOCAÇÃO E SERVIÇOS LTDA</text:p>
          </table:table-cell>
          <table:table-cell office:value-type="string" table:style-name="ce6">
            <text:p>06.033.375/0001-34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ÚDIO CELESTINA LTDA</text:p>
          </table:table-cell>
          <table:table-cell office:value-type="string" table:style-name="ce6">
            <text:p>32.466.462/0001-95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UDIO ETER COMPUTACAO GRAFICA LTDA - ME</text:p>
          </table:table-cell>
          <table:table-cell office:value-type="string" table:style-name="ce6">
            <text:p>10.436.864/0001-04</text:p>
          </table:table-cell>
          <table:table-cell office:value-type="string" table:style-name="ce1">
            <text:p>SP</text:p>
          </table:table-cell>
          <table:table-cell office:value-type="currency" office:value="349468" table:style-name="ce10">
            <text:p><text:s/>R$ 349.4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ÚDIO GIZ PRODUÇÕES LTDA. - ME</text:p>
          </table:table-cell>
          <table:table-cell office:value-type="string" table:style-name="ce6">
            <text:p>19.457.687/0001-17</text:p>
          </table:table-cell>
          <table:table-cell office:value-type="string" table:style-name="ce1">
            <text:p>RJ</text:p>
          </table:table-cell>
          <table:table-cell office:value-type="currency" office:value="9515813.8099999987" table:style-name="ce10">
            <text:p><text:s/>R$ 9.515.813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UDIO POLEGAR OPOSITOR FILMES SERVICOS LTDA ME</text:p>
          </table:table-cell>
          <table:table-cell office:value-type="string" table:style-name="ce6">
            <text:p>14.276.798/0001-03</text:p>
          </table:table-cell>
          <table:table-cell office:value-type="string" table:style-name="ce1">
            <text:p>CE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STUDIO TEREMIM FILMES E SERVIÇOS LTDA</text:p>
          </table:table-cell>
          <table:table-cell office:value-type="string" table:style-name="ce6">
            <text:p>12.975.490/0001-20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XÓTICA CINEMATOGRÁFICA - EIRELI</text:p>
          </table:table-cell>
          <table:table-cell office:value-type="string" table:style-name="ce6">
            <text:p>19.886.089/0001-6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XPRESSO BRASIL PRODUCOES DE AUDIO VISUAIS EIRELI ­ ME</text:p>
          </table:table-cell>
          <table:table-cell office:value-type="string" table:style-name="ce6">
            <text:p>07.644.001/0001-18</text:p>
          </table:table-cell>
          <table:table-cell office:value-type="string" table:style-name="ce1">
            <text:p>DF</text:p>
          </table:table-cell>
          <table:table-cell office:value-type="currency" office:value="799929.04" table:style-name="ce10">
            <text:p><text:s/>R$ 799.929,0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XPURGAÇÃO FILMES E PRODUÇÕES ARTÍSTICAS LTDA - ME</text:p>
          </table:table-cell>
          <table:table-cell office:value-type="string" table:style-name="ce6">
            <text:p>15.693.797/0001-27</text:p>
          </table:table-cell>
          <table:table-cell office:value-type="string" table:style-name="ce1">
            <text:p>ES</text:p>
          </table:table-cell>
          <table:table-cell office:value-type="currency" office:value="1065000" table:style-name="ce10">
            <text:p><text:s/>R$ 1.0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XTRATO DE CINEMA PRODUÇÕES E SERVIÇOS CINEMATOGRÁFICOS LTDA</text:p>
          </table:table-cell>
          <table:table-cell office:value-type="string" table:style-name="ce6">
            <text:p>13.124.984/0001-64</text:p>
          </table:table-cell>
          <table:table-cell office:value-type="string" table:style-name="ce1">
            <text:p>PB</text:p>
          </table:table-cell>
          <table:table-cell office:value-type="currency" office:value="529999.99" table:style-name="ce10">
            <text:p><text:s/>R$ 529.999,9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YE MOVE ESTUDIO DE ANIMACAO E ILUSTRACAO LTDA - ME</text:p>
          </table:table-cell>
          <table:table-cell office:value-type="string" table:style-name="ce6">
            <text:p>14.635.446/0001-05</text:p>
          </table:table-cell>
          <table:table-cell office:value-type="string" table:style-name="ce1">
            <text:p>ES</text:p>
          </table:table-cell>
          <table:table-cell office:value-type="currency" office:value="2978000" table:style-name="ce10">
            <text:p><text:s/>R$ 2.9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 &amp; F CONSULTORIA E PRODUÇÕES LTDA</text:p>
          </table:table-cell>
          <table:table-cell office:value-type="string" table:style-name="ce6">
            <text:p>02.145.146/0001-50</text:p>
          </table:table-cell>
          <table:table-cell office:value-type="string" table:style-name="ce1">
            <text:p>MG</text:p>
          </table:table-cell>
          <table:table-cell office:value-type="currency" office:value="256000" table:style-name="ce10">
            <text:p><text:s/>R$ 2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 D DA SILVA - ME</text:p>
          </table:table-cell>
          <table:table-cell office:value-type="string" table:style-name="ce6">
            <text:p>24.578.765/0001-71</text:p>
          </table:table-cell>
          <table:table-cell office:value-type="string" table:style-name="ce1">
            <text:p>MA</text:p>
          </table:table-cell>
          <table:table-cell office:value-type="currency" office:value="3414506.62" table:style-name="ce10">
            <text:p><text:s/>R$ 3.414.506,6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. P. FERREIRA DA SILVA &amp; CIA LTDA</text:p>
          </table:table-cell>
          <table:table-cell office:value-type="string" table:style-name="ce6">
            <text:p>07.620.843/0001-30</text:p>
          </table:table-cell>
          <table:table-cell office:value-type="string" table:style-name="ce1">
            <text:p>CE</text:p>
          </table:table-cell>
          <table:table-cell office:value-type="currency" office:value="219657.75" table:style-name="ce10">
            <text:p><text:s/>R$ 219.657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64 PRODUÇÕES AUDIOVISUAIS LTDA</text:p>
          </table:table-cell>
          <table:table-cell office:value-type="string" table:style-name="ce6">
            <text:p>17.904.679/0001-46</text:p>
          </table:table-cell>
          <table:table-cell office:value-type="string" table:style-name="ce1">
            <text:p>GO</text:p>
          </table:table-cell>
          <table:table-cell office:value-type="currency" office:value="256000" table:style-name="ce10">
            <text:p><text:s/>R$ 2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IANA BRAZ MORON</text:p>
          </table:table-cell>
          <table:table-cell office:value-type="string" table:style-name="ce6">
            <text:p>18.303.581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RICA DE IDEIAS CINEMATICAS LTDA</text:p>
          </table:table-cell>
          <table:table-cell office:value-type="string" table:style-name="ce6">
            <text:p>14.263.150/0001-00</text:p>
          </table:table-cell>
          <table:table-cell office:value-type="string" table:style-name="ce1">
            <text:p>SP</text:p>
          </table:table-cell>
          <table:table-cell office:value-type="currency" office:value="2199490" table:style-name="ce10">
            <text:p><text:s/>R$ 2.199.4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RICA ESTUDIOS LTDA</text:p>
          </table:table-cell>
          <table:table-cell office:value-type="string" table:style-name="ce6">
            <text:p>03.767.725/0001-06</text:p>
          </table:table-cell>
          <table:table-cell office:value-type="string" table:style-name="ce1">
            <text:p>PE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RIKA FILMES LTDA</text:p>
          </table:table-cell>
          <table:table-cell office:value-type="string" table:style-name="ce6">
            <text:p>03.218.295/0001-65</text:p>
          </table:table-cell>
          <table:table-cell office:value-type="string" table:style-name="ce1">
            <text:p>DF</text:p>
          </table:table-cell>
          <table:table-cell office:value-type="currency" office:value="162000" table:style-name="ce10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ÁBULAS NEGRAS PRODUÇÕES ARTÍSTICAS LTDA.</text:p>
          </table:table-cell>
          <table:table-cell office:value-type="string" table:style-name="ce6">
            <text:p>09.369.796/0001-29</text:p>
          </table:table-cell>
          <table:table-cell office:value-type="string" table:style-name="ce1">
            <text:p>ES</text:p>
          </table:table-cell>
          <table:table-cell office:value-type="currency" office:value="2451161" table:style-name="ce10">
            <text:p><text:s/>R$ 2.451.1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BULOSA PRODUCOES LTDA - ME</text:p>
          </table:table-cell>
          <table:table-cell office:value-type="string" table:style-name="ce6">
            <text:p>10.585.204/0001-95</text:p>
          </table:table-cell>
          <table:table-cell office:value-type="string" table:style-name="ce1">
            <text:p>MG</text:p>
          </table:table-cell>
          <table:table-cell office:value-type="currency" office:value="3924216" table:style-name="ce10">
            <text:p><text:s/>R$ 3.924.21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GANELLO - COMUNICACOES EIRELI - ME</text:p>
          </table:table-cell>
          <table:table-cell office:value-type="string" table:style-name="ce6">
            <text:p>00.639.143/0001-48</text:p>
          </table:table-cell>
          <table:table-cell office:value-type="string" table:style-name="ce1">
            <text:p>SC</text:p>
          </table:table-cell>
          <table:table-cell office:value-type="currency" office:value="4047813" table:style-name="ce10">
            <text:p><text:s/>R$ 4.047.81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HM CULTURA E ARTE LTDA</text:p>
          </table:table-cell>
          <table:table-cell office:value-type="string" table:style-name="ce6">
            <text:p>02.113.430/0001-4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NTASPOA PRODUÇÕES ARTÍSTICAS E CULTURAIS LTDA.</text:p>
          </table:table-cell>
          <table:table-cell office:value-type="string" table:style-name="ce6">
            <text:p>10.387.673/0001-08</text:p>
          </table:table-cell>
          <table:table-cell office:value-type="string" table:style-name="ce1">
            <text:p>RS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NTOM FILMES E PRODUCOES ARTISTICAS LTDA</text:p>
          </table:table-cell>
          <table:table-cell office:value-type="string" table:style-name="ce6">
            <text:p>16.589.807/0001-41</text:p>
          </table:table-cell>
          <table:table-cell office:value-type="string" table:style-name="ce1">
            <text:p>DF</text:p>
          </table:table-cell>
          <table:table-cell office:value-type="currency" office:value="1339902.08" table:style-name="ce10">
            <text:p><text:s/>R$ 1.339.902,0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KATT PRODUÇÕES LTDA</text:p>
          </table:table-cell>
          <table:table-cell office:value-type="string" table:style-name="ce6">
            <text:p>17.433.250/0001-18</text:p>
          </table:table-cell>
          <table:table-cell office:value-type="string" table:style-name="ce1">
            <text:p>PE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TO FILMES PRODUCOES CINEMATOGRAFICAS LTDA ME</text:p>
          </table:table-cell>
          <table:table-cell office:value-type="string" table:style-name="ce6">
            <text:p>14.645.357/0001-31</text:p>
          </table:table-cell>
          <table:table-cell office:value-type="string" table:style-name="ce1">
            <text:p>RJ</text:p>
          </table:table-cell>
          <table:table-cell office:value-type="currency" office:value="480104.9" table:style-name="ce10">
            <text:p><text:s/>R$ 480.10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TUMBI FILMS LTDA</text:p>
          </table:table-cell>
          <table:table-cell office:value-type="string" table:style-name="ce6">
            <text:p>48.782.341/0001-92</text:p>
          </table:table-cell>
          <table:table-cell office:value-type="string" table:style-name="ce1">
            <text:p>DF</text:p>
          </table:table-cell>
          <table:table-cell office:value-type="currency" office:value="691587.63" table:style-name="ce10">
            <text:p><text:s/>R$ 691.587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USTON FILMES LTDA</text:p>
          </table:table-cell>
          <table:table-cell office:value-type="string" table:style-name="ce6">
            <text:p>19.872.940/0001-07</text:p>
          </table:table-cell>
          <table:table-cell office:value-type="string" table:style-name="ce1">
            <text:p>DF</text:p>
          </table:table-cell>
          <table:table-cell office:value-type="currency" office:value="953763.93" table:style-name="ce10">
            <text:p><text:s/>R$ 953.763,9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BL E ASSOCIADOS, COMUNICAÇÕES LTDA</text:p>
          </table:table-cell>
          <table:table-cell office:value-type="string" table:style-name="ce6">
            <text:p>73.364.879/0001-24</text:p>
          </table:table-cell>
          <table:table-cell office:value-type="string" table:style-name="ce1">
            <text:p>RJ</text:p>
          </table:table-cell>
          <table:table-cell office:value-type="currency" office:value="5475162.8499999996" table:style-name="ce10">
            <text:p><text:s/>R$ 5.475.162,8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IRA MODERNA PRODUÇÕES DIGITAIS LTDA</text:p>
          </table:table-cell>
          <table:table-cell office:value-type="string" table:style-name="ce6">
            <text:p>05.506.133/0001-58</text:p>
          </table:table-cell>
          <table:table-cell office:value-type="string" table:style-name="ce1">
            <text:p>MG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A DOS SANTOS</text:p>
          </table:table-cell>
          <table:table-cell office:value-type="string" table:style-name="ce6">
            <text:p>20.224.638/0001-13</text:p>
          </table:table-cell>
          <table:table-cell office:value-type="string" table:style-name="ce1">
            <text:p>PE</text:p>
          </table:table-cell>
          <table:table-cell office:value-type="currency" office:value="464490" table:style-name="ce10">
            <text:p><text:s/>R$ 464.4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CALDERARO VENTURA</text:p>
          </table:table-cell>
          <table:table-cell office:value-type="string" table:style-name="ce6">
            <text:p>13.740.305/0001-81</text:p>
          </table:table-cell>
          <table:table-cell office:value-type="string" table:style-name="ce1">
            <text:p>SP</text:p>
          </table:table-cell>
          <table:table-cell office:value-type="currency" office:value="206260" table:style-name="ce10">
            <text:p><text:s/>R$ 206.2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COSMOS DE OLIVEIRA</text:p>
          </table:table-cell>
          <table:table-cell office:value-type="string" table:style-name="ce6">
            <text:p>24.931.704/0001-46</text:p>
          </table:table-cell>
          <table:table-cell office:value-type="string" table:style-name="ce1">
            <text:p>PR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EDUARDO DO NASCIMENTO - ME.</text:p>
          </table:table-cell>
          <table:table-cell office:value-type="string" table:style-name="ce6">
            <text:p>15.526.930/0001-50</text:p>
          </table:table-cell>
          <table:table-cell office:value-type="string" table:style-name="ce1">
            <text:p>RJ</text:p>
          </table:table-cell>
          <table:table-cell office:value-type="currency" office:value="132168" table:style-name="ce10">
            <text:p><text:s/>R$ 132.1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KLOVAN SILVA</text:p>
          </table:table-cell>
          <table:table-cell office:value-type="string" table:style-name="ce6">
            <text:p>12.192.242/0001-03</text:p>
          </table:table-cell>
          <table:table-cell office:value-type="string" table:style-name="ce1">
            <text:p>RS</text:p>
          </table:table-cell>
          <table:table-cell office:value-type="currency" office:value="1091846.1000000001" table:style-name="ce10">
            <text:p><text:s/>R$ 1.091.846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STOQUE CINEMA LTDA.</text:p>
          </table:table-cell>
          <table:table-cell office:value-type="string" table:style-name="ce6">
            <text:p>39.967.359/0001-78</text:p>
          </table:table-cell>
          <table:table-cell office:value-type="string" table:style-name="ce1">
            <text:p>DF</text:p>
          </table:table-cell>
          <table:table-cell office:value-type="currency" office:value="26719608.120000001" table:style-name="ce10">
            <text:p><text:s/>R$ 26.719.608,1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RNANDO DE ASSIS LIBÂNIO - ME</text:p>
          </table:table-cell>
          <table:table-cell office:value-type="string" table:style-name="ce6">
            <text:p>12.999.768/0001-08</text:p>
          </table:table-cell>
          <table:table-cell office:value-type="string" table:style-name="ce1">
            <text:p>MG</text:p>
          </table:table-cell>
          <table:table-cell office:value-type="currency" office:value="108600" table:style-name="ce10">
            <text:p><text:s/>R$ 108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RNANDO PEREIRA DE ARAUJO SOLUÇÕES ARTÍSTICAS</text:p>
          </table:table-cell>
          <table:table-cell office:value-type="string" table:style-name="ce6">
            <text:p>21.452.971/0001-42</text:p>
          </table:table-cell>
          <table:table-cell office:value-type="string" table:style-name="ce1">
            <text:p>PE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ART PRODUCOES ARTISTICAS LTDA</text:p>
          </table:table-cell>
          <table:table-cell office:value-type="string" table:style-name="ce6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1499960" table:style-name="ce10">
            <text:p><text:s/>R$ 1.499.9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ART PRODUÇÕES ARTISTICAS LTDA</text:p>
          </table:table-cell>
          <table:table-cell office:value-type="string" table:style-name="ce6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24041745.869999997" table:style-name="ce10">
            <text:p><text:s/>R$ 24.041.745,87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CON TREINAMENTOS E COMÉRCIO</text:p>
          </table:table-cell>
          <table:table-cell office:value-type="string" table:style-name="ce6">
            <text:p>28.880.916/0001-0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GRAPH LTDA - ME</text:p>
          </table:table-cell>
          <table:table-cell office:value-type="string" table:style-name="ce6">
            <text:p>23.148.018/0001-30</text:p>
          </table:table-cell>
          <table:table-cell office:value-type="string" table:style-name="ce1">
            <text:p>MG</text:p>
          </table:table-cell>
          <table:table-cell office:value-type="currency" office:value="3545673" table:style-name="ce10">
            <text:p><text:s/>R$ 3.545.67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RAMA PRODUÇÕES LTDA - EPP</text:p>
          </table:table-cell>
          <table:table-cell office:value-type="string" table:style-name="ce6">
            <text:p>17.514.352/0001-68</text:p>
          </table:table-cell>
          <table:table-cell office:value-type="string" table:style-name="ce1">
            <text:p>CE</text:p>
          </table:table-cell>
          <table:table-cell office:value-type="currency" office:value="2949029.5" table:style-name="ce10">
            <text:p><text:s/>R$ 2.949.029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A LATA PRODUÇÕES ARTÍSTICAS LTDA - ME</text:p>
          </table:table-cell>
          <table:table-cell office:value-type="string" table:style-name="ce6">
            <text:p>12.634.292/0001-01</text:p>
          </table:table-cell>
          <table:table-cell office:value-type="string" table:style-name="ce1">
            <text:p>SP</text:p>
          </table:table-cell>
          <table:table-cell office:value-type="currency" office:value="65000" table:style-name="ce10">
            <text:p><text:s/>R$ 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ABRIL PRODUÇÕES AUDIOVISUAIS LTDA.</text:p>
          </table:table-cell>
          <table:table-cell office:value-type="string" table:style-name="ce6">
            <text:p>07.372.049/0001-14</text:p>
          </table:table-cell>
          <table:table-cell office:value-type="string" table:style-name="ce1">
            <text:p>SP</text:p>
          </table:table-cell>
          <table:table-cell office:value-type="currency" office:value="2406050" table:style-name="ce10">
            <text:p><text:s/>R$ 2.406.0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APARTAMENTO PRODUTORA LTDA</text:p>
          </table:table-cell>
          <table:table-cell office:value-type="string" table:style-name="ce6">
            <text:p>34.396.871/0001-98</text:p>
          </table:table-cell>
          <table:table-cell office:value-type="string" table:style-name="ce1">
            <text:p>SC</text:p>
          </table:table-cell>
          <table:table-cell office:value-type="currency" office:value="323703.3" table:style-name="ce10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BOLSO PRODUÇÕES LTDA</text:p>
          </table:table-cell>
          <table:table-cell office:value-type="string" table:style-name="ce6">
            <text:p>29.683.375/0001-8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PLASTICO PRODUCOES AUDIOVISUAIS LTDA</text:p>
          </table:table-cell>
          <table:table-cell office:value-type="string" table:style-name="ce6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1221026" table:style-name="ce10">
            <text:p><text:s/>R$ 1.221.0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PLASTICO PRODUCOES AUDIOVISUAIS LTDA - ME</text:p>
          </table:table-cell>
          <table:table-cell office:value-type="string" table:style-name="ce6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20655880.620000001" table:style-name="ce10">
            <text:p><text:s/>R$ 20.655.880,62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E PLÁSTICO PRODUÇÕES AUDIOVISUAIS LTDA - ME</text:p>
          </table:table-cell>
          <table:table-cell office:value-type="string" table:style-name="ce6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O BEM PRODUÇÕES ARTÍSTICAS LTDA</text:p>
          </table:table-cell>
          <table:table-cell office:value-type="string" table:style-name="ce6">
            <text:p>12.573.633/0001-78</text:p>
          </table:table-cell>
          <table:table-cell office:value-type="string" table:style-name="ce1">
            <text:p>RJ</text:p>
          </table:table-cell>
          <table:table-cell office:value-type="currency" office:value="694414" table:style-name="ce10">
            <text:p><text:s/>R$ 694.41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O CERRADO PRODUÇÕES CINEMATOGRÁFICAS LTDA</text:p>
          </table:table-cell>
          <table:table-cell office:value-type="string" table:style-name="ce6">
            <text:p>07.530.292/0001-13</text:p>
          </table:table-cell>
          <table:table-cell office:value-type="string" table:style-name="ce1">
            <text:p>MG</text:p>
          </table:table-cell>
          <table:table-cell office:value-type="currency" office:value="2172366.02" table:style-name="ce10">
            <text:p><text:s/>R$ 2.172.366,0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O EQUADOR LTDA.</text:p>
          </table:table-cell>
          <table:table-cell office:value-type="string" table:style-name="ce6">
            <text:p>73.619.637/0001-34</text:p>
          </table:table-cell>
          <table:table-cell office:value-type="string" table:style-name="ce1">
            <text:p>RJ</text:p>
          </table:table-cell>
          <table:table-cell office:value-type="currency" office:value="10937602.83" table:style-name="ce10">
            <text:p><text:s/>R$ 10.937.602,8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DO RIO DE JANEIRO LTDA.</text:p>
          </table:table-cell>
          <table:table-cell office:value-type="string" table:style-name="ce6">
            <text:p>68.780.527/0001-1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FRACTAIS EIRELI</text:p>
          </table:table-cell>
          <table:table-cell office:value-type="string" table:style-name="ce6">
            <text:p>15.592.350/0001-61</text:p>
          </table:table-cell>
          <table:table-cell office:value-type="string" table:style-name="ce1">
            <text:p>MG</text:p>
          </table:table-cell>
          <table:table-cell office:value-type="currency" office:value="971395.41" table:style-name="ce10">
            <text:p><text:s/>R$ 971.395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MAIS LTDA</text:p>
          </table:table-cell>
          <table:table-cell office:value-type="string" table:style-name="ce6">
            <text:p>03.435.290/0001-94</text:p>
          </table:table-cell>
          <table:table-cell office:value-type="string" table:style-name="ce1">
            <text:p>SP</text:p>
          </table:table-cell>
          <table:table-cell office:value-type="currency" office:value="19680825.720000003" table:style-name="ce10">
            <text:p><text:s/>R$ 19.680.825,72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ES SEM SAPATO PRODUÇÕES AUDIOVISUAIS LTDA ME</text:p>
          </table:table-cell>
          <table:table-cell office:value-type="string" table:style-name="ce6">
            <text:p>17.335.536/0001-60</text:p>
          </table:table-cell>
          <table:table-cell office:value-type="string" table:style-name="ce1">
            <text:p>SP</text:p>
          </table:table-cell>
          <table:table-cell office:value-type="currency" office:value="1711165" table:style-name="ce10">
            <text:p><text:s/>R$ 1.711.1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MZ PRODUÇÃO AUDIOVISUAL EIRELI</text:p>
          </table:table-cell>
          <table:table-cell office:value-type="string" table:style-name="ce6">
            <text:p>04.658.136/0001-44</text:p>
          </table:table-cell>
          <table:table-cell office:value-type="string" table:style-name="ce1">
            <text:p>RJ</text:p>
          </table:table-cell>
          <table:table-cell office:value-type="currency" office:value="92826" table:style-name="ce10">
            <text:p><text:s/>R$ 92.8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NA FLOR PRODUTORA DE FILMES LTDA.</text:p>
          </table:table-cell>
          <table:table-cell office:value-type="string" table:style-name="ce6">
            <text:p>10.358.078/0001-36</text:p>
          </table:table-cell>
          <table:table-cell office:value-type="string" table:style-name="ce1">
            <text:p>RJ</text:p>
          </table:table-cell>
          <table:table-cell office:value-type="currency" office:value="4056849.26" table:style-name="ce10">
            <text:p><text:s/>R$ 4.056.849,2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NORDIA PRODUÇÕES CULTURAIS LTDA - ME</text:p>
          </table:table-cell>
          <table:table-cell office:value-type="string" table:style-name="ce6">
            <text:p>18.589.962/0001-93</text:p>
          </table:table-cell>
          <table:table-cell office:value-type="string" table:style-name="ce1">
            <text:p>ES</text:p>
          </table:table-cell>
          <table:table-cell office:value-type="currency" office:value="2469523.2599999998" table:style-name="ce10">
            <text:p><text:s/>R$ 2.469.523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RA SOFT DESENVOLVIMENTO DE SOFTWARES LTDA ME</text:p>
          </table:table-cell>
          <table:table-cell office:value-type="string" table:style-name="ce6">
            <text:p>15.287.085/0001-08</text:p>
          </table:table-cell>
          <table:table-cell office:value-type="string" table:style-name="ce1">
            <text:p>DF</text:p>
          </table:table-cell>
          <table:table-cell office:value-type="currency" office:value="997099.96" table:style-name="ce10">
            <text:p><text:s/>R$ 997.099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TI PRODUÇÕES ARTÍSTICAS</text:p>
          </table:table-cell>
          <table:table-cell office:value-type="string" table:style-name="ce6">
            <text:p>05.406.333/0001-39</text:p>
          </table:table-cell>
          <table:table-cell office:value-type="string" table:style-name="ce1">
            <text:p>RJ</text:p>
          </table:table-cell>
          <table:table-cell office:value-type="currency" office:value="400300" table:style-name="ce10">
            <text:p><text:s/>R$ 400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AMBOYANT CONTENT FILMES LTDA</text:p>
          </table:table-cell>
          <table:table-cell office:value-type="string" table:style-name="ce6">
            <text:p>16.434.505/0001-02</text:p>
          </table:table-cell>
          <table:table-cell office:value-type="string" table:style-name="ce1">
            <text:p>BA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AMMA PRODUÇÕES AUDIOVISUAIS LTDA.</text:p>
          </table:table-cell>
          <table:table-cell office:value-type="string" table:style-name="ce6">
            <text:p>07.093.276/0001-0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ASH MINAS TV PRODUTORA E MARKETING EIRELI</text:p>
          </table:table-cell>
          <table:table-cell office:value-type="string" table:style-name="ce6">
            <text:p>11.360.555/0001-60</text:p>
          </table:table-cell>
          <table:table-cell office:value-type="string" table:style-name="ce1">
            <text:p>MG</text:p>
          </table:table-cell>
          <table:table-cell office:value-type="currency" office:value="1650000" table:style-name="ce10">
            <text:p><text:s/>R$ 1.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AVIA L. B. ABTIBOL CRIACOES - ME</text:p>
          </table:table-cell>
          <table:table-cell office:value-type="string" table:style-name="ce6">
            <text:p>27.793.941/0001-86</text:p>
          </table:table-cell>
          <table:table-cell office:value-type="string" table:style-name="ce1">
            <text:p>AM</text:p>
          </table:table-cell>
          <table:table-cell office:value-type="currency" office:value="1299400" table:style-name="ce10">
            <text:p><text:s/>R$ 1.299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 PROJETOS LTDA</text:p>
          </table:table-cell>
          <table:table-cell office:value-type="string" table:style-name="ce6">
            <text:p>04.979.293/0001-51</text:p>
          </table:table-cell>
          <table:table-cell office:value-type="string" table:style-name="ce1">
            <text:p>GO</text:p>
          </table:table-cell>
          <table:table-cell office:value-type="currency" office:value="3852761.8" table:style-name="ce10">
            <text:p><text:s/>R$ 3.852.761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A FILMES &amp; VÍDEOS PRODUÇÕES ARTÍSTICAS LTDA ME</text:p>
          </table:table-cell>
          <table:table-cell office:value-type="string" table:style-name="ce6">
            <text:p>02.759.786/0001-50</text:p>
          </table:table-cell>
          <table:table-cell office:value-type="string" table:style-name="ce1">
            <text:p>RJ</text:p>
          </table:table-cell>
          <table:table-cell office:value-type="currency" office:value="3955085.32" table:style-name="ce10">
            <text:p><text:s/>R$ 3.955.085,32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ESTA FILMES LTDA - ME</text:p>
          </table:table-cell>
          <table:table-cell office:value-type="string" table:style-name="ce6">
            <text:p>28.099.914/0001-70</text:p>
          </table:table-cell>
          <table:table-cell office:value-type="string" table:style-name="ce1">
            <text:p>BA</text:p>
          </table:table-cell>
          <table:table-cell office:value-type="currency" office:value="1190000" table:style-name="ce10">
            <text:p><text:s/>R$ 1.1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ESTA URBANA AUDIOVISUAL E COMUNICACAO LTDA</text:p>
          </table:table-cell>
          <table:table-cell office:value-type="string" table:style-name="ce6">
            <text:p>41.584.659/0001-10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ESTA VÍDEO GRÁFICA E EDITORA LTDA</text:p>
          </table:table-cell>
          <table:table-cell office:value-type="string" table:style-name="ce6">
            <text:p>05.209.603/0001-11</text:p>
          </table:table-cell>
          <table:table-cell office:value-type="string" table:style-name="ce1">
            <text:p>PA</text:p>
          </table:table-cell>
          <table:table-cell office:value-type="currency" office:value="1336666.6400000001" table:style-name="ce10">
            <text:p><text:s/>R$ 1.336.666,6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UX GAME STUDIO JOGOS DIGITAIS LTDA</text:p>
          </table:table-cell>
          <table:table-cell office:value-type="string" table:style-name="ce6">
            <text:p>17.212.680/0001-0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M PRODUÇÕES LTDA EPP</text:p>
          </table:table-cell>
          <table:table-cell office:value-type="string" table:style-name="ce6">
            <text:p>15.281.532/0001-11</text:p>
          </table:table-cell>
          <table:table-cell office:value-type="string" table:style-name="ce1">
            <text:p>RJ</text:p>
          </table:table-cell>
          <table:table-cell office:value-type="currency" office:value="9091022" table:style-name="ce10">
            <text:p><text:s/>R$ 9.091.0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GO AZUL FILMES LTDA</text:p>
          </table:table-cell>
          <table:table-cell office:value-type="string" table:style-name="ce6">
            <text:p>02.630.678/0001-83</text:p>
          </table:table-cell>
          <table:table-cell office:value-type="string" table:style-name="ce1">
            <text:p>RJ</text:p>
          </table:table-cell>
          <table:table-cell office:value-type="currency" office:value="954617.91" table:style-name="ce10">
            <text:p><text:s/>R$ 954.617,9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GO CERRADO IMAGENS E SERVIÇOS LTDA ME</text:p>
          </table:table-cell>
          <table:table-cell office:value-type="string" table:style-name="ce6">
            <text:p>03.762.421/0001-48</text:p>
          </table:table-cell>
          <table:table-cell office:value-type="string" table:style-name="ce1">
            <text:p>DF</text:p>
          </table:table-cell>
          <table:table-cell office:value-type="currency" office:value="1989441.85" table:style-name="ce10">
            <text:p><text:s/>R$ 1.989.441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NSECA &amp; PAES LTDA</text:p>
          </table:table-cell>
          <table:table-cell office:value-type="string" table:style-name="ce6">
            <text:p>26.242.766/0001-76</text:p>
          </table:table-cell>
          <table:table-cell office:value-type="string" table:style-name="ce1">
            <text:p>PA</text:p>
          </table:table-cell>
          <table:table-cell office:value-type="currency" office:value="435143.47" table:style-name="ce10">
            <text:p><text:s/>R$ 435.143,4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EST - COMUNICAÇÃO SOCIOAMBIENTAL</text:p>
          </table:table-cell>
          <table:table-cell office:value-type="string" table:style-name="ce6">
            <text:p>21.567.273/0001-92</text:p>
          </table:table-cell>
          <table:table-cell office:value-type="string" table:style-name="ce1">
            <text:p>MT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EST COMUNICAÇÃO</text:p>
          </table:table-cell>
          <table:table-cell office:value-type="string" table:style-name="ce6">
            <text:p>14.139.914/0001-42</text:p>
          </table:table-cell>
          <table:table-cell office:value-type="string" table:style-name="ce1">
            <text:p>MT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MATA PRODUCOES E CONTEUDO LTDA.</text:p>
          </table:table-cell>
          <table:table-cell office:value-type="string" table:style-name="ce6">
            <text:p>18.082.113/0001-49</text:p>
          </table:table-cell>
          <table:table-cell office:value-type="string" table:style-name="ce1">
            <text:p>SP</text:p>
          </table:table-cell>
          <table:table-cell office:value-type="currency" office:value="23235973.350000001" table:style-name="ce10">
            <text:p><text:s/>R$ 23.235.973,3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MIGA DE FOGO FILMES EIRELI - ME</text:p>
          </table:table-cell>
          <table:table-cell office:value-type="string" table:style-name="ce6">
            <text:p>21.026.402/0001-35</text:p>
          </table:table-cell>
          <table:table-cell office:value-type="string" table:style-name="ce1">
            <text:p>AM</text:p>
          </table:table-cell>
          <table:table-cell office:value-type="currency" office:value="389939" table:style-name="ce10">
            <text:p><text:s/>R$ 389.93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RTE FILMES PRODUÇÕES ARTÍSTICAS LTDA</text:p>
          </table:table-cell>
          <table:table-cell office:value-type="string" table:style-name="ce6">
            <text:p>08.787.497/0001-41</text:p>
          </table:table-cell>
          <table:table-cell office:value-type="string" table:style-name="ce1">
            <text:p>RJ</text:p>
          </table:table-cell>
          <table:table-cell office:value-type="currency" office:value="80000" table:style-name="ce10">
            <text:p><text:s/>R$ 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IHA PRODUCOES DE EVENTOS E EDITORA EIRELI</text:p>
          </table:table-cell>
          <table:table-cell office:value-type="string" table:style-name="ce6">
            <text:p>00.538.914/0001-00</text:p>
          </table:table-cell>
          <table:table-cell office:value-type="string" table:style-name="ce1">
            <text:p>RJ</text:p>
          </table:table-cell>
          <table:table-cell office:value-type="currency" office:value="14584333.780000001" table:style-name="ce10">
            <text:p><text:s/>R$ 14.584.333,78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IHA PRODUÇÕES DE EVENTOS E EDITORA LTDA</text:p>
          </table:table-cell>
          <table:table-cell office:value-type="string" table:style-name="ce6">
            <text:p>00.538.914/0001-00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ME 22 NÚCLEO DE CONTEÚDO ARTÍSTICO LTDA</text:p>
          </table:table-cell>
          <table:table-cell office:value-type="string" table:style-name="ce6">
            <text:p>19.797.721/0001-00</text:p>
          </table:table-cell>
          <table:table-cell office:value-type="string" table:style-name="ce1">
            <text:p>PR</text:p>
          </table:table-cell>
          <table:table-cell office:value-type="currency" office:value="2050000" table:style-name="ce10">
            <text:p><text:s/>R$ 2.0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MMELLO PRODUÇÕES AUDIOVISUAIS LTDA.</text:p>
          </table:table-cell>
          <table:table-cell office:value-type="string" table:style-name="ce6">
            <text:p>06.842.017/0001-72</text:p>
          </table:table-cell>
          <table:table-cell office:value-type="string" table:style-name="ce1">
            <text:p>PI</text:p>
          </table:table-cell>
          <table:table-cell office:value-type="currency" office:value="5436875" table:style-name="ce10">
            <text:p><text:s/>R$ 5.436.87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NCISCO RAMALHO JUNIOR FILMES LTDA</text:p>
          </table:table-cell>
          <table:table-cell office:value-type="string" table:style-name="ce6">
            <text:p>52.308.558/0001-32</text:p>
          </table:table-cell>
          <table:table-cell office:value-type="string" table:style-name="ce1">
            <text:p>SP</text:p>
          </table:table-cell>
          <table:table-cell office:value-type="currency" office:value="1454847" table:style-name="ce10">
            <text:p><text:s/>R$ 1.454.8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ANCO PRODUÇÕES, FILMES, EVENTOS E PROMOÇÕES LTDA - ME.</text:p>
          </table:table-cell>
          <table:table-cell office:value-type="string" table:style-name="ce6">
            <text:p>39.183.983/0001-84</text:p>
          </table:table-cell>
          <table:table-cell office:value-type="string" table:style-name="ce1">
            <text:p>RJ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EDERICO DA CRUZ MACHADO - ME</text:p>
          </table:table-cell>
          <table:table-cell office:value-type="string" table:style-name="ce6">
            <text:p>03.553.092/0001-25</text:p>
          </table:table-cell>
          <table:table-cell office:value-type="string" table:style-name="ce1">
            <text:p>MA</text:p>
          </table:table-cell>
          <table:table-cell office:value-type="currency" office:value="4805774" table:style-name="ce10">
            <text:p><text:s/>R$ 4.805.77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ONTEIRA NORTE PRODUCOES LTDA. - ME</text:p>
          </table:table-cell>
          <table:table-cell office:value-type="string" table:style-name="ce6">
            <text:p>21.466.571/0001-96</text:p>
          </table:table-cell>
          <table:table-cell office:value-type="string" table:style-name="ce1">
            <text:p>PA</text:p>
          </table:table-cell>
          <table:table-cell office:value-type="currency" office:value="2599150" table:style-name="ce10">
            <text:p><text:s/>R$ 2.599.1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UNDACAO UNIVERSIDADE DO SUL DE SANTA CATARINA-UNISUL</text:p>
          </table:table-cell>
          <table:table-cell office:value-type="string" table:style-name="ce6">
            <text:p>86.445.293/0001-36</text:p>
          </table:table-cell>
          <table:table-cell office:value-type="string" table:style-name="ce1">
            <text:p>SC</text:p>
          </table:table-cell>
          <table:table-cell office:value-type="currency" office:value="2499999.9900000002" table:style-name="ce10">
            <text:p><text:s/>R$ 2.499.999,9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USKAZUL FILMES LTDA</text:p>
          </table:table-cell>
          <table:table-cell office:value-type="string" table:style-name="ce6">
            <text:p>29.976.077/0001-83</text:p>
          </table:table-cell>
          <table:table-cell office:value-type="string" table:style-name="ce1">
            <text:p>MG</text:p>
          </table:table-cell>
          <table:table-cell office:value-type="currency" office:value="1999855" table:style-name="ce10">
            <text:p><text:s/>R$ 1.999.85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. L. MAGRI BARRADAS</text:p>
          </table:table-cell>
          <table:table-cell office:value-type="string" table:style-name="ce6">
            <text:p>04.483.967/0001-22</text:p>
          </table:table-cell>
          <table:table-cell office:value-type="string" table:style-name="ce1">
            <text:p>MT</text:p>
          </table:table-cell>
          <table:table-cell office:value-type="currency" office:value="5133333.33" table:style-name="ce10">
            <text:p><text:s/>R$ 5.133.33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2 PRODUÇÕES LTDA - ME</text:p>
          </table:table-cell>
          <table:table-cell office:value-type="string" table:style-name="ce6">
            <text:p>12.638.556/0001-97</text:p>
          </table:table-cell>
          <table:table-cell office:value-type="string" table:style-name="ce1">
            <text:p>SP</text:p>
          </table:table-cell>
          <table:table-cell office:value-type="currency" office:value="508772" table:style-name="ce10">
            <text:p><text:s/>R$ 508.77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IA CINEVIDEO PRODUÇÕES E EVENTOS LTDA.</text:p>
          </table:table-cell>
          <table:table-cell office:value-type="string" table:style-name="ce6">
            <text:p>07.750.204/0001-99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AXIA FILMES DO BRASIL LTDA</text:p>
          </table:table-cell>
          <table:table-cell office:value-type="string" table:style-name="ce6">
            <text:p>10.689.019/0001-4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ERIA CINEMA E VÍDEO PRODUÇÕES LTDA</text:p>
          </table:table-cell>
          <table:table-cell office:value-type="string" table:style-name="ce6">
            <text:p>02.288.320/0001-14</text:p>
          </table:table-cell>
          <table:table-cell office:value-type="string" table:style-name="ce1">
            <text:p>SP</text:p>
          </table:table-cell>
          <table:table-cell office:value-type="currency" office:value="800105" table:style-name="ce10">
            <text:p><text:s/>R$ 800.10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ERIA DISTRIBUIDORA AUDIOVISUAL LTDA</text:p>
          </table:table-cell>
          <table:table-cell office:value-type="string" table:style-name="ce6">
            <text:p>32.656.607/0001-10</text:p>
          </table:table-cell>
          <table:table-cell office:value-type="string" table:style-name="ce1">
            <text:p>SP</text:p>
          </table:table-cell>
          <table:table-cell office:value-type="currency" office:value="2013069.22" table:style-name="ce10">
            <text:p><text:s/>R$ 2.013.06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LPÃO PRODUÇÕES ARTÍSTICAS E CULTURAIS LTDA</text:p>
          </table:table-cell>
          <table:table-cell office:value-type="string" table:style-name="ce6">
            <text:p>02.616.581/0001-16</text:p>
          </table:table-cell>
          <table:table-cell office:value-type="string" table:style-name="ce1">
            <text:p>ES</text:p>
          </table:table-cell>
          <table:table-cell office:value-type="currency" office:value="500000.01" table:style-name="ce10">
            <text:p><text:s/>R$ 500.000,0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MA PINHEIRO PRODUÇÕES LTDA -ME</text:p>
          </table:table-cell>
          <table:table-cell office:value-type="string" table:style-name="ce6">
            <text:p>17.686.492/0001-13</text:p>
          </table:table-cell>
          <table:table-cell office:value-type="string" table:style-name="ce1">
            <text:p>MA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MAROSA FILMES LTDA.</text:p>
          </table:table-cell>
          <table:table-cell office:value-type="string" table:style-name="ce6">
            <text:p>11.422.855/0001-27</text:p>
          </table:table-cell>
          <table:table-cell office:value-type="string" table:style-name="ce1">
            <text:p>RJ</text:p>
          </table:table-cell>
          <table:table-cell office:value-type="currency" office:value="2770000" table:style-name="ce10">
            <text:p><text:s/>R$ 2.7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RIMPO - PRODUÇÃO AUDIOVISUAL, CULTURAL E COMUNICAÇÃO LTDA</text:p>
          </table:table-cell>
          <table:table-cell office:value-type="string" table:style-name="ce6">
            <text:p>09.257.828/0001-02</text:p>
          </table:table-cell>
          <table:table-cell office:value-type="string" table:style-name="ce1">
            <text:p>PE</text:p>
          </table:table-cell>
          <table:table-cell office:value-type="currency" office:value="2333774" table:style-name="ce10">
            <text:p><text:s/>R$ 2.333.77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TA CINE PRODUÇÕES LTDA</text:p>
          </table:table-cell>
          <table:table-cell office:value-type="string" table:style-name="ce6">
            <text:p>03.863.923/0001-65</text:p>
          </table:table-cell>
          <table:table-cell office:value-type="string" table:style-name="ce1">
            <text:p>SP</text:p>
          </table:table-cell>
          <table:table-cell office:value-type="currency" office:value="1097894.6099999999" table:style-name="ce10">
            <text:p><text:s/>R$ 1.097.894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TO DO PARQUE CINEMATOGRÁFICA LTDA</text:p>
          </table:table-cell>
          <table:table-cell office:value-type="string" table:style-name="ce6">
            <text:p>11.687.817/0001-04</text:p>
          </table:table-cell>
          <table:table-cell office:value-type="string" table:style-name="ce1">
            <text:p>SP</text:p>
          </table:table-cell>
          <table:table-cell office:value-type="currency" office:value="785000" table:style-name="ce10">
            <text:p><text:s/>R$ 7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TOPARDO FILMES E PRODUÇÕES ARTÍSTICAS LTDA - ME</text:p>
          </table:table-cell>
          <table:table-cell office:value-type="string" table:style-name="ce6">
            <text:p>28.087.974/0001-73</text:p>
          </table:table-cell>
          <table:table-cell office:value-type="string" table:style-name="ce1">
            <text:p>PE</text:p>
          </table:table-cell>
          <table:table-cell office:value-type="currency" office:value="9209699.9900000002" table:style-name="ce10">
            <text:p><text:s/>R$ 9.209.699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VULINO PRODUCOES AUDIOVISUAIS E CULTURAIS EIRELI</text:p>
          </table:table-cell>
          <table:table-cell office:value-type="string" table:style-name="ce6">
            <text:p>11.581.901/0001-30</text:p>
          </table:table-cell>
          <table:table-cell office:value-type="string" table:style-name="ce1">
            <text:p>CE</text:p>
          </table:table-cell>
          <table:table-cell office:value-type="currency" office:value="5585507.96" table:style-name="ce10">
            <text:p><text:s/>R$ 5.585.507,96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YA PRODUCOES CINEMATOGRAFICAS LTDA - ME</text:p>
          </table:table-cell>
          <table:table-cell office:value-type="string" table:style-name="ce6">
            <text:p>55.084.750/0001-80</text:p>
          </table:table-cell>
          <table:table-cell office:value-type="string" table:style-name="ce1">
            <text:p>DF</text:p>
          </table:table-cell>
          <table:table-cell office:value-type="currency" office:value="17044990.600000001" table:style-name="ce10">
            <text:p><text:s/>R$ 17.044.990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ENESIS PRODUÇÕES LTDA</text:p>
          </table:table-cell>
          <table:table-cell office:value-type="string" table:style-name="ce6">
            <text:p>08.988.587/0001-09</text:p>
          </table:table-cell>
          <table:table-cell office:value-type="string" table:style-name="ce1">
            <text:p>AC</text:p>
          </table:table-cell>
          <table:table-cell office:value-type="currency" office:value="73620.5" table:style-name="ce10">
            <text:p><text:s/>R$ 73.620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EORGE VARANESE NERI ­ ME</text:p>
          </table:table-cell>
          <table:table-cell office:value-type="string" table:style-name="ce6">
            <text:p>19.464.998/0001-03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10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ESTO DE CINEMA PRODUCOES AUDIOVISUAIS LTDA - ME</text:p>
          </table:table-cell>
          <table:table-cell office:value-type="string" table:style-name="ce6">
            <text:p>21.108.914/0001-40</text:p>
          </table:table-cell>
          <table:table-cell office:value-type="string" table:style-name="ce1">
            <text:p>PR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OCONDA PRODUÇÕES ARTÍSTICAS E EDIÇÕES CULTURAIS LTDA</text:p>
          </table:table-cell>
          <table:table-cell office:value-type="string" table:style-name="ce6">
            <text:p>08.304.465/0001-48</text:p>
          </table:table-cell>
          <table:table-cell office:value-type="string" table:style-name="ce1">
            <text:p>SP</text:p>
          </table:table-cell>
          <table:table-cell office:value-type="currency" office:value="1505319.85" table:style-name="ce10">
            <text:p><text:s/>R$ 1.505.319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RAFA FILMES LTDA</text:p>
          </table:table-cell>
          <table:table-cell office:value-type="string" table:style-name="ce6">
            <text:p>07.490.019/0001-02</text:p>
          </table:table-cell>
          <table:table-cell office:value-type="string" table:style-name="ce1">
            <text:p>SP</text:p>
          </table:table-cell>
          <table:table-cell office:value-type="currency" office:value="1985764" table:style-name="ce10">
            <text:p><text:s/>R$ 1.985.76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RO PRODUÇÕES CULTURAIS LTDA - ME</text:p>
          </table:table-cell>
          <table:table-cell office:value-type="string" table:style-name="ce6">
            <text:p>21.988.610/0001-15</text:p>
          </table:table-cell>
          <table:table-cell office:value-type="string" table:style-name="ce1">
            <text:p>BA</text:p>
          </table:table-cell>
          <table:table-cell office:value-type="currency" office:value="1017230" table:style-name="ce10">
            <text:p><text:s/>R$ 1.017.2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ROS PROJETOS AUDIOVISUAIS LTDA</text:p>
          </table:table-cell>
          <table:table-cell office:value-type="string" table:style-name="ce6">
            <text:p>04.661.796/0001-84</text:p>
          </table:table-cell>
          <table:table-cell office:value-type="string" table:style-name="ce1">
            <text:p>RJ</text:p>
          </table:table-cell>
          <table:table-cell office:value-type="currency" office:value="32360051.550000001" table:style-name="ce10">
            <text:p><text:s/>R$ 32.360.051,55<text:s/>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K CRIATIVIDADE PROGRAMAS DE COMPUTADOR LTDA</text:p>
          </table:table-cell>
          <table:table-cell office:value-type="string" table:style-name="ce6">
            <text:p>26.821.865/0001-02</text:p>
          </table:table-cell>
          <table:table-cell office:value-type="string" table:style-name="ce1">
            <text:p>DF</text:p>
          </table:table-cell>
          <table:table-cell office:value-type="currency" office:value="249980" table:style-name="ce10">
            <text:p><text:s/>R$ 24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LAUCO NEVES DE MENEZES 79902928587</text:p>
          </table:table-cell>
          <table:table-cell office:value-type="string" table:style-name="ce6">
            <text:p>21.082.017/0001-05</text:p>
          </table:table-cell>
          <table:table-cell office:value-type="string" table:style-name="ce1">
            <text:p>BA</text:p>
          </table:table-cell>
          <table:table-cell office:value-type="currency" office:value="1085533.75" table:style-name="ce10">
            <text:p><text:s/>R$ 1.085.533,7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LAZ ENTRETENIMENTO S.A.</text:p>
          </table:table-cell>
          <table:table-cell office:value-type="string" table:style-name="ce6">
            <text:p>02.140.164/0001-40</text:p>
          </table:table-cell>
          <table:table-cell office:value-type="string" table:style-name="ce1">
            <text:p>RJ</text:p>
          </table:table-cell>
          <table:table-cell office:value-type="currency" office:value="50319414.899999999" table:style-name="ce10">
            <text:p><text:s/>R$ 50.319.414,90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LOBAL VILLAGE CREATIVE E EXECUTIVE</text:p>
          </table:table-cell>
          <table:table-cell office:value-type="string" table:style-name="ce6">
            <text:p>19.780.327/0001-51</text:p>
          </table:table-cell>
          <table:table-cell office:value-type="string" table:style-name="ce1">
            <text:p>ES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M2P PRODUÇÕES ARTÍSTICAS LTDA ME</text:p>
          </table:table-cell>
          <table:table-cell office:value-type="string" table:style-name="ce6">
            <text:p>12.523.546/0001-06</text:p>
          </table:table-cell>
          <table:table-cell office:value-type="string" table:style-name="ce1">
            <text:p>DF</text:p>
          </table:table-cell>
          <table:table-cell office:value-type="currency" office:value="1505700" table:style-name="ce10">
            <text:p><text:s/>R$ 1.505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MB PRODUTORA DE CINEMA E VIDEO LTDA</text:p>
          </table:table-cell>
          <table:table-cell office:value-type="string" table:style-name="ce6">
            <text:p>09.011.546/0001-12</text:p>
          </table:table-cell>
          <table:table-cell office:value-type="string" table:style-name="ce1">
            <text:p>BA</text:p>
          </table:table-cell>
          <table:table-cell office:value-type="currency" office:value="1389950" table:style-name="ce10">
            <text:p><text:s/>R$ 1.389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OIABEIRA FILMES E PRODUCOES LTDA - ME</text:p>
          </table:table-cell>
          <table:table-cell office:value-type="string" table:style-name="ce6">
            <text:p>21.042.570/0001-14</text:p>
          </table:table-cell>
          <table:table-cell office:value-type="string" table:style-name="ce1">
            <text:p>RJ</text:p>
          </table:table-cell>
          <table:table-cell office:value-type="currency" office:value="399982" table:style-name="ce10">
            <text:p><text:s/>R$ 399.9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ORE PRODUTORA CINEMATOGRÁFICA LTDA - ME</text:p>
          </table:table-cell>
          <table:table-cell office:value-type="string" table:style-name="ce6">
            <text:p>06.963.884/0001-66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OYAZ FILMES EIRELI-ME</text:p>
          </table:table-cell>
          <table:table-cell office:value-type="string" table:style-name="ce6">
            <text:p>21.868.012/0001-02</text:p>
          </table:table-cell>
          <table:table-cell office:value-type="string" table:style-name="ce1">
            <text:p>GO</text:p>
          </table:table-cell>
          <table:table-cell office:value-type="currency" office:value="356460.64" table:style-name="ce10">
            <text:p><text:s/>R$ 356.460,6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P7 CINEMA LTDA</text:p>
          </table:table-cell>
          <table:table-cell office:value-type="string" table:style-name="ce6">
            <text:p>04.937.797/0001-09</text:p>
          </table:table-cell>
          <table:table-cell office:value-type="string" table:style-name="ce1">
            <text:p>PR</text:p>
          </table:table-cell>
          <table:table-cell office:value-type="currency" office:value="17098159.800000001" table:style-name="ce10">
            <text:p><text:s/>R$ 17.098.159,8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AFO AUDIOVISUAL LTDA ME</text:p>
          </table:table-cell>
          <table:table-cell office:value-type="string" table:style-name="ce6">
            <text:p>09.437.566/0001-50</text:p>
          </table:table-cell>
          <table:table-cell office:value-type="string" table:style-name="ce1">
            <text:p>PR</text:p>
          </table:table-cell>
          <table:table-cell office:value-type="currency" office:value="25973682.989999998" table:style-name="ce10">
            <text:p><text:s/>R$ 25.973.682,99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AVIDADE ZERO PRODUTORA, COMUNICACAO E TECNOLOGIA LTDA</text:p>
          </table:table-cell>
          <table:table-cell office:value-type="string" table:style-name="ce6">
            <text:p>15.456.470/0001-31</text:p>
          </table:table-cell>
          <table:table-cell office:value-type="string" table:style-name="ce1">
            <text:p>DF</text:p>
          </table:table-cell>
          <table:table-cell office:value-type="currency" office:value="637000" table:style-name="ce10">
            <text:p><text:s/>R$ 63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IFA PRODUÇÕES CINEMATOGRÁFICAS, AUDIOVISUAIS E ARTÍSTICAS LTDA.</text:p>
          </table:table-cell>
          <table:table-cell office:value-type="string" table:style-name="ce6">
            <text:p>01.486.085/0001-22</text:p>
          </table:table-cell>
          <table:table-cell office:value-type="string" table:style-name="ce1">
            <text:p>SP</text:p>
          </table:table-cell>
          <table:table-cell office:value-type="currency" office:value="4660000" table:style-name="ce10">
            <text:p><text:s/>R$ 4.6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IOT PRODUCOES CINEMATOGRAFICAS EIRELI - ME</text:p>
          </table:table-cell>
          <table:table-cell office:value-type="string" table:style-name="ce6">
            <text:p>16.423.018/0001-36</text:p>
          </table:table-cell>
          <table:table-cell office:value-type="string" table:style-name="ce1">
            <text:p>BA</text:p>
          </table:table-cell>
          <table:table-cell office:value-type="currency" office:value="2608000" table:style-name="ce10">
            <text:p><text:s/>R$ 2.6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BES PRODUÇÕES EIRELI</text:p>
          </table:table-cell>
          <table:table-cell office:value-type="string" table:style-name="ce6">
            <text:p>00.353.368/0001-33</text:p>
          </table:table-cell>
          <table:table-cell office:value-type="string" table:style-name="ce1">
            <text:p>PI</text:p>
          </table:table-cell>
          <table:table-cell office:value-type="currency" office:value="2244406" table:style-name="ce10">
            <text:p><text:s/>R$ 2.244.40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RÁ PRODUÇÕES CINEMATOGRÁFICAS LTDA</text:p>
          </table:table-cell>
          <table:table-cell office:value-type="string" table:style-name="ce6">
            <text:p>22.064.549/0001-8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RANÁ PRODUÇÃO DE CONTEÚDO CULTURAL LTDA ME</text:p>
          </table:table-cell>
          <table:table-cell office:value-type="string" table:style-name="ce6">
            <text:p>12.357.483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RNICE PRODUÇÕES EIRELI - EPP</text:p>
          </table:table-cell>
          <table:table-cell office:value-type="string" table:style-name="ce6">
            <text:p>17.902.521/0001-37</text:p>
          </table:table-cell>
          <table:table-cell office:value-type="string" table:style-name="ce1">
            <text:p>MA</text:p>
          </table:table-cell>
          <table:table-cell office:value-type="currency" office:value="8455364.25" table:style-name="ce10">
            <text:p><text:s/>R$ 8.455.364,25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ARUJÁ PRODUÇÕES LTDA</text:p>
          </table:table-cell>
          <table:table-cell office:value-type="string" table:style-name="ce6">
            <text:p>92.554.294/0001-11</text:p>
          </table:table-cell>
          <table:table-cell office:value-type="string" table:style-name="ce1">
            <text:p>RS</text:p>
          </table:table-cell>
          <table:table-cell office:value-type="currency" office:value="530000" table:style-name="ce10">
            <text:p><text:s/>R$ 53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ERRILHA FILMES LTDA EPP</text:p>
          </table:table-cell>
          <table:table-cell office:value-type="string" table:style-name="ce6">
            <text:p>13.891.678/0001-53</text:p>
          </table:table-cell>
          <table:table-cell office:value-type="string" table:style-name="ce1">
            <text:p>MG</text:p>
          </table:table-cell>
          <table:table-cell office:value-type="currency" office:value="1099956" table:style-name="ce10">
            <text:p><text:s/>R$ 1.099.95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INLE PRODUÇÕES ARTÍSTICAS LTDA - ME</text:p>
          </table:table-cell>
          <table:table-cell office:value-type="string" table:style-name="ce6">
            <text:p>09.287.514/0001-4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LLANE ENTRETENIMENTO S.A.</text:p>
          </table:table-cell>
          <table:table-cell office:value-type="string" table:style-name="ce6">
            <text:p>01.378.559/0001-12</text:p>
          </table:table-cell>
          <table:table-cell office:value-type="string" table:style-name="ce1">
            <text:p>SP</text:p>
          </table:table-cell>
          <table:table-cell office:value-type="currency" office:value="66800228.140000001" table:style-name="ce10">
            <text:p><text:s/>R$ 66.800.228,14<text:s/>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USTAVO SPOLIDORO</text:p>
          </table:table-cell>
          <table:table-cell office:value-type="string" table:style-name="ce6">
            <text:p>01.106.959/0001-79</text:p>
          </table:table-cell>
          <table:table-cell office:value-type="string" table:style-name="ce1">
            <text:p>RS</text:p>
          </table:table-cell>
          <table:table-cell office:value-type="currency" office:value="3035601.6700000004" table:style-name="ce10">
            <text:p><text:s/>R$ 3.035.601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 OLIVEIRA DE BRITO FILMES EIRELI</text:p>
          </table:table-cell>
          <table:table-cell office:value-type="string" table:style-name="ce6">
            <text:p>24.468.722/0001-33</text:p>
          </table:table-cell>
          <table:table-cell office:value-type="string" table:style-name="ce1">
            <text:p>TO</text:p>
          </table:table-cell>
          <table:table-cell office:value-type="currency" office:value="1344000" table:style-name="ce10">
            <text:p><text:s/>R$ 1.34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. S. LIMA PRODUÇÕES AUDIOVISUAIS - ME</text:p>
          </table:table-cell>
          <table:table-cell office:value-type="string" table:style-name="ce6">
            <text:p>18.088.212/0001-38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.L. PRODUTORA DE FILMES LTDA.</text:p>
          </table:table-cell>
          <table:table-cell office:value-type="string" table:style-name="ce6">
            <text:p>07.115.568/0001-05</text:p>
          </table:table-cell>
          <table:table-cell office:value-type="string" table:style-name="ce1">
            <text:p>SP</text:p>
          </table:table-cell>
          <table:table-cell office:value-type="currency" office:value="2882000" table:style-name="ce10">
            <text:p><text:s/>R$ 2.88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.P.B MANTEUFEL PRODUTORA LTDA - ME</text:p>
          </table:table-cell>
          <table:table-cell office:value-type="string" table:style-name="ce6">
            <text:p>22.154.154/0001-70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LO PRODUÇÕES ARTÍSTICAS LTDA</text:p>
          </table:table-cell>
          <table:table-cell office:value-type="string" table:style-name="ce6">
            <text:p>07.824.062/0001-67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MACA PRODUÇÕES ARTÍSTICAS LTDA - ME</text:p>
          </table:table-cell>
          <table:table-cell office:value-type="string" table:style-name="ce6">
            <text:p>10.281.460/0001-99</text:p>
          </table:table-cell>
          <table:table-cell office:value-type="string" table:style-name="ce1">
            <text:p>BA</text:p>
          </table:table-cell>
          <table:table-cell office:value-type="currency" office:value="6393085.6099999994" table:style-name="ce10">
            <text:p><text:s/>R$ 6.393.085,6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RA PRODUÇÕES LTDA - ME</text:p>
          </table:table-cell>
          <table:table-cell office:value-type="string" table:style-name="ce6">
            <text:p>26.530.678/0001-70</text:p>
          </table:table-cell>
          <table:table-cell office:value-type="string" table:style-name="ce1">
            <text:p>RJ</text:p>
          </table:table-cell>
          <table:table-cell office:value-type="currency" office:value="2211654" table:style-name="ce10">
            <text:p><text:s/>R$ 2.211.6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RE FILMES PRODUCOES LTDA - ME</text:p>
          </table:table-cell>
          <table:table-cell office:value-type="string" table:style-name="ce6">
            <text:p>03.838.776/0001-73</text:p>
          </table:table-cell>
          <table:table-cell office:value-type="string" table:style-name="ce1">
            <text:p>RJ</text:p>
          </table:table-cell>
          <table:table-cell office:value-type="currency" office:value="461740" table:style-name="ce10">
            <text:p><text:s/>R$ 461.7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AVER FILMES PRODUÇÕES ARTÍSTICAS - EIRELI</text:p>
          </table:table-cell>
          <table:table-cell office:value-type="string" table:style-name="ce6">
            <text:p>15.335.172/0001-9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C SUGMYAMA</text:p>
          </table:table-cell>
          <table:table-cell office:value-type="string" table:style-name="ce6">
            <text:p>24.431.979/0001-10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ECO PRODUÇÕES LTDA</text:p>
          </table:table-cell>
          <table:table-cell office:value-type="string" table:style-name="ce6">
            <text:p>00.205.194/0001-61</text:p>
          </table:table-cell>
          <table:table-cell office:value-type="string" table:style-name="ce1">
            <text:p>SP</text:p>
          </table:table-cell>
          <table:table-cell office:value-type="currency" office:value="6967597.5600000005" table:style-name="ce10">
            <text:p><text:s/>R$ 6.967.597,56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ECTOR BABENCO FILMES EIRELI</text:p>
          </table:table-cell>
          <table:table-cell office:value-type="string" table:style-name="ce6">
            <text:p>46.848.701/0001-86</text:p>
          </table:table-cell>
          <table:table-cell office:value-type="string" table:style-name="ce1">
            <text:p>SP</text:p>
          </table:table-cell>
          <table:table-cell office:value-type="currency" office:value="2691872.69" table:style-name="ce10">
            <text:p><text:s/>R$ 2.691.872,6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ILDEBRANDO MAURICIO DA C MACEDO FILHO ­ ME</text:p>
          </table:table-cell>
          <table:table-cell office:value-type="string" table:style-name="ce6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6514839.1699999999" table:style-name="ce10">
            <text:p><text:s/>R$ 6.514.839,1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KAUFFMANN PRODUÇÃO DE IMAGENS LTDA</text:p>
          </table:table-cell>
          <table:table-cell office:value-type="string" table:style-name="ce6">
            <text:p>32.056.954/0001-02</text:p>
          </table:table-cell>
          <table:table-cell office:value-type="string" table:style-name="ce1">
            <text:p>RJ</text:p>
          </table:table-cell>
          <table:table-cell office:value-type="currency" office:value="992284" table:style-name="ce10">
            <text:p><text:s/>R$ 992.28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ORIZONTE LÍQUIDO PRODUÇÕES CULTURAIS LTDA - ME</text:p>
          </table:table-cell>
          <table:table-cell office:value-type="string" table:style-name="ce6">
            <text:p>14.128.876/0001-22</text:p>
          </table:table-cell>
          <table:table-cell office:value-type="string" table:style-name="ce1">
            <text:p>ES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ORST FILHO E MOSCHEN NETO PRODUTORES AUDIOVISUAIS ASSOCIADOS LTDA</text:p>
          </table:table-cell>
          <table:table-cell office:value-type="string" table:style-name="ce6">
            <text:p>19.045.369/0001-49</text:p>
          </table:table-cell>
          <table:table-cell office:value-type="string" table:style-name="ce1">
            <text:p>PR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GO HADDAD ME</text:p>
          </table:table-cell>
          <table:table-cell office:value-type="string" table:style-name="ce6">
            <text:p>17.992.676/0001-01</text:p>
          </table:table-cell>
          <table:table-cell office:value-type="string" table:style-name="ce1">
            <text:p>SP</text:p>
          </table:table-cell>
          <table:table-cell office:value-type="currency" office:value="499885" table:style-name="ce10">
            <text:p><text:s/>R$ 499.8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MAN FILMES LTDA</text:p>
          </table:table-cell>
          <table:table-cell office:value-type="string" table:style-name="ce6">
            <text:p>43.080.353/0001-51</text:p>
          </table:table-cell>
          <table:table-cell office:value-type="string" table:style-name="ce1">
            <text:p>SC</text:p>
          </table:table-cell>
          <table:table-cell office:value-type="currency" office:value="3270274.48" table:style-name="ce10">
            <text:p><text:s/>R$ 3.270.274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NGRY MAN BRASIL PRODUÇÕES LTDA.</text:p>
          </table:table-cell>
          <table:table-cell office:value-type="string" table:style-name="ce6">
            <text:p>07.630.900/0001-61</text:p>
          </table:table-cell>
          <table:table-cell office:value-type="string" table:style-name="ce1">
            <text:p>RJ</text:p>
          </table:table-cell>
          <table:table-cell office:value-type="currency" office:value="12590232.58" table:style-name="ce10">
            <text:p><text:s/>R$ 12.590.232,5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UOL CRIAÇÕES E PRODUÇÕES ARTÍSTICAS LTDA</text:p>
          </table:table-cell>
          <table:table-cell office:value-type="string" table:style-name="ce6">
            <text:p>02.371.838/0001-17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YPE STUDIO COMPUTACAO GRAFICA LTDA</text:p>
          </table:table-cell>
          <table:table-cell office:value-type="string" table:style-name="ce6">
            <text:p>10.730.207/0001-7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 &amp; C COMUNICAÇÃO ELETRÔNICA LTDA</text:p>
          </table:table-cell>
          <table:table-cell office:value-type="string" table:style-name="ce6">
            <text:p>74.362.336/0001-3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3HDTV CINEMA VIDEO E LOCAÇÃO - EPP - ME</text:p>
          </table:table-cell>
          <table:table-cell office:value-type="string" table:style-name="ce6">
            <text:p>01.748.865/0001-01</text:p>
          </table:table-cell>
          <table:table-cell office:value-type="string" table:style-name="ce1">
            <text:p>MG</text:p>
          </table:table-cell>
          <table:table-cell office:value-type="currency" office:value="581070.78" table:style-name="ce10">
            <text:p><text:s/>R$ 581.070,7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ARA FILMES LTDA - ME</text:p>
          </table:table-cell>
          <table:table-cell office:value-type="string" table:style-name="ce6">
            <text:p>26.942.621/0001-88</text:p>
          </table:table-cell>
          <table:table-cell office:value-type="string" table:style-name="ce1">
            <text:p>MG</text:p>
          </table:table-cell>
          <table:table-cell office:value-type="currency" office:value="433300" table:style-name="ce10">
            <text:p><text:s/>R$ 433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BEJADA FILMES LTDA -ME</text:p>
          </table:table-cell>
          <table:table-cell office:value-type="string" table:style-name="ce6">
            <text:p>13.211.847/0001-67</text:p>
          </table:table-cell>
          <table:table-cell office:value-type="string" table:style-name="ce1">
            <text:p>RJ</text:p>
          </table:table-cell>
          <table:table-cell office:value-type="currency" office:value="1830566.97" table:style-name="ce10">
            <text:p><text:s/>R$ 1.830.566,9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CUMAM CULTURAL EIRELI</text:p>
          </table:table-cell>
          <table:table-cell office:value-type="string" table:style-name="ce6">
            <text:p>14.399.728/0001-42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 DA SILVEIRA JUNIOR - EPP</text:p>
          </table:table-cell>
          <table:table-cell office:value-type="string" table:style-name="ce6">
            <text:p>20.786.426/0001-20</text:p>
          </table:table-cell>
          <table:table-cell office:value-type="string" table:style-name="ce1">
            <text:p>RJ</text:p>
          </table:table-cell>
          <table:table-cell office:value-type="currency" office:value="99940" table:style-name="ce10">
            <text:p><text:s/>R$ 99.9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EIA A VISTA PRODUÇOES LTDA</text:p>
          </table:table-cell>
          <table:table-cell office:value-type="string" table:style-name="ce6">
            <text:p>11.761.472/0001-83</text:p>
          </table:table-cell>
          <table:table-cell office:value-type="string" table:style-name="ce1">
            <text:p>RS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ÉIA PRODUÇÕES DE EVENTOS EIRELI - ME</text:p>
          </table:table-cell>
          <table:table-cell office:value-type="string" table:style-name="ce6">
            <text:p>07.875.582/0001-07</text:p>
          </table:table-cell>
          <table:table-cell office:value-type="string" table:style-name="ce1">
            <text:p>GO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ÉIAS IDEAIS DESIGN &amp; PRODUÇÕES LTDA</text:p>
          </table:table-cell>
          <table:table-cell office:value-type="string" table:style-name="ce6">
            <text:p>01.475.173/0001-29</text:p>
          </table:table-cell>
          <table:table-cell office:value-type="string" table:style-name="ce1">
            <text:p>RJ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DEOGRAMA PRODUÇÕES CULTURAIS LTDA ME</text:p>
          </table:table-cell>
          <table:table-cell office:value-type="string" table:style-name="ce6">
            <text:p>04.125.602/0001-26</text:p>
          </table:table-cell>
          <table:table-cell office:value-type="string" table:style-name="ce1">
            <text:p>BA</text:p>
          </table:table-cell>
          <table:table-cell office:value-type="currency" office:value="1560033" table:style-name="ce10">
            <text:p><text:s/>R$ 1.560.03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GLOO FILMES LTDA.</text:p>
          </table:table-cell>
          <table:table-cell office:value-type="string" table:style-name="ce6">
            <text:p>15.552.422/0001-4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GLU FILMES PRODUÇOES LTDA</text:p>
          </table:table-cell>
          <table:table-cell office:value-type="string" table:style-name="ce6">
            <text:p>07.912.839/0001-45</text:p>
          </table:table-cell>
          <table:table-cell office:value-type="string" table:style-name="ce1">
            <text:p>BA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GUAPE PRODUCOES LTDA</text:p>
          </table:table-cell>
          <table:table-cell office:value-type="string" table:style-name="ce6">
            <text:p>01.950.362/0001-06</text:p>
          </table:table-cell>
          <table:table-cell office:value-type="string" table:style-name="ce1">
            <text:p>AM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LLUD TEMPUS COMÉRCIO E SERVIÇOS LTDA</text:p>
          </table:table-cell>
          <table:table-cell office:value-type="string" table:style-name="ce6">
            <text:p>39.016.878/0001-5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LUMINURA CINEMA E MULTIMIDIA EIRELI ­ ME</text:p>
          </table:table-cell>
          <table:table-cell office:value-type="string" table:style-name="ce6">
            <text:p>04.614.433/0001-98</text:p>
          </table:table-cell>
          <table:table-cell office:value-type="string" table:style-name="ce1">
            <text:p>CE</text:p>
          </table:table-cell>
          <table:table-cell office:value-type="currency" office:value="4015272.87" table:style-name="ce10">
            <text:p><text:s/>R$ 4.015.272,8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LUMINURAS ESTÚDIO DE ANIMAÇÃO DE FILMES LTDA</text:p>
          </table:table-cell>
          <table:table-cell office:value-type="string" table:style-name="ce6">
            <text:p>20.240.711/0001-40</text:p>
          </table:table-cell>
          <table:table-cell office:value-type="string" table:style-name="ce1">
            <text:p>PA</text:p>
          </table:table-cell>
          <table:table-cell office:value-type="currency" office:value="1106825.44" table:style-name="ce10">
            <text:p><text:s/>R$ 1.106.825,4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EM NO AR PRODUÇÕES E EVENTOS EIRELI</text:p>
          </table:table-cell>
          <table:table-cell office:value-type="string" table:style-name="ce6">
            <text:p>21.927.758/0001-40</text:p>
          </table:table-cell>
          <table:table-cell office:value-type="string" table:style-name="ce1">
            <text:p>DF</text:p>
          </table:table-cell>
          <table:table-cell office:value-type="currency" office:value="207576.21" table:style-name="ce10">
            <text:p><text:s/>R$ 207.576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EMIX COMUNICAÇÕES E FILMES LTDA. ME.</text:p>
          </table:table-cell>
          <table:table-cell office:value-type="string" table:style-name="ce6">
            <text:p>05.011.204/0001-41</text:p>
          </table:table-cell>
          <table:table-cell office:value-type="string" table:style-name="ce1">
            <text:p>SP</text:p>
          </table:table-cell>
          <table:table-cell office:value-type="currency" office:value="1123425" table:style-name="ce10">
            <text:p><text:s/>R$ 1.123.42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EM-TEMPO PRODUÇÕES CINEMATOGRÁFICAS LTDA-ME</text:p>
          </table:table-cell>
          <table:table-cell office:value-type="string" table:style-name="ce6">
            <text:p>05.958.016/0001-25</text:p>
          </table:table-cell>
          <table:table-cell office:value-type="string" table:style-name="ce1">
            <text:p>RJ</text:p>
          </table:table-cell>
          <table:table-cell office:value-type="currency" office:value="725795.54" table:style-name="ce10">
            <text:p><text:s/>R$ 725.795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INE STUDIOS DE ANIMAÇÃO LTDA- ME</text:p>
          </table:table-cell>
          <table:table-cell office:value-type="string" table:style-name="ce6">
            <text:p>18.595.380/0001-10</text:p>
          </table:table-cell>
          <table:table-cell office:value-type="string" table:style-name="ce1">
            <text:p>BA</text:p>
          </table:table-cell>
          <table:table-cell office:value-type="currency" office:value="410400" table:style-name="ce10">
            <text:p><text:s/>R$ 410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ÍSTICA FILMES LTDA - ME</text:p>
          </table:table-cell>
          <table:table-cell office:value-type="string" table:style-name="ce6">
            <text:p>21.277.034/0001-06</text:p>
          </table:table-cell>
          <table:table-cell office:value-type="string" table:style-name="ce1">
            <text:p>PR</text:p>
          </table:table-cell>
          <table:table-cell office:value-type="currency" office:value="375000" table:style-name="ce10">
            <text:p><text:s/>R$ 3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GO FILMES EIRELI - EPP</text:p>
          </table:table-cell>
          <table:table-cell office:value-type="string" table:style-name="ce6">
            <text:p>01.879.093/0001-39</text:p>
          </table:table-cell>
          <table:table-cell office:value-type="string" table:style-name="ce1">
            <text:p>MG</text:p>
          </table:table-cell>
          <table:table-cell office:value-type="currency" office:value="195000" table:style-name="ce10">
            <text:p><text:s/>R$ 1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AN - IMAGENS ANIMADAS LTDA</text:p>
          </table:table-cell>
          <table:table-cell office:value-type="string" table:style-name="ce6">
            <text:p>02.727.130/0001-56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GNATION DESENVOLVIMENTO DE SISTEMAS ON LINE DE ENTRETENIMENTO LTDA - ME</text:p>
          </table:table-cell>
          <table:table-cell office:value-type="string" table:style-name="ce6">
            <text:p>12.318.243/0001-51</text:p>
          </table:table-cell>
          <table:table-cell office:value-type="string" table:style-name="ce1">
            <text:p>RS</text:p>
          </table:table-cell>
          <table:table-cell office:value-type="currency" office:value="499154.39" table:style-name="ce10">
            <text:p><text:s/>R$ 499.15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MAGINI ANIMATION STUDIOS BRASIL LTDA</text:p>
          </table:table-cell>
          <table:table-cell office:value-type="string" table:style-name="ce6">
            <text:p>09.325.623/0001-09</text:p>
          </table:table-cell>
          <table:table-cell office:value-type="string" table:style-name="ce1">
            <text:p>MG</text:p>
          </table:table-cell>
          <table:table-cell office:value-type="currency" office:value="10597760.970000001" table:style-name="ce10">
            <text:p><text:s/>R$ 10.597.760,9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PULSO PROJETOS AUDIOVISUAIS DE JUIZ DE FORA LTDA</text:p>
          </table:table-cell>
          <table:table-cell office:value-type="string" table:style-name="ce6">
            <text:p>20.843.669/0001-52</text:p>
          </table:table-cell>
          <table:table-cell office:value-type="string" table:style-name="ce1">
            <text:p>MG</text:p>
          </table:table-cell>
          <table:table-cell office:value-type="currency" office:value="510934" table:style-name="ce10">
            <text:p><text:s/>R$ 510.9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 BRASIL PRODUÇÃO CULTURAL LTDA.</text:p>
          </table:table-cell>
          <table:table-cell office:value-type="string" table:style-name="ce6">
            <text:p>62.446.224/0001-8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ANA LTDA</text:p>
          </table:table-cell>
          <table:table-cell office:value-type="string" table:style-name="ce6">
            <text:p>47.720.299/0001-12</text:p>
          </table:table-cell>
          <table:table-cell office:value-type="string" table:style-name="ce1">
            <text:p>MG</text:p>
          </table:table-cell>
          <table:table-cell office:value-type="currency" office:value="9647015.1400000006" table:style-name="ce10">
            <text:p><text:s/>R$ 9.647.015,1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DIANA PRODUÇÕES CINEMATOGRÁFICAS EIRELI - ME</text:p>
          </table:table-cell>
          <table:table-cell office:value-type="string" table:style-name="ce6">
            <text:p>07.060.648/0001-00</text:p>
          </table:table-cell>
          <table:table-cell office:value-type="string" table:style-name="ce1">
            <text:p>RJ</text:p>
          </table:table-cell>
          <table:table-cell office:value-type="currency" office:value="18387775.140000001" table:style-name="ce10">
            <text:p><text:s/>R$ 18.387.775,1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DUSTRIA IMAGINARIA EIRELI</text:p>
          </table:table-cell>
          <table:table-cell office:value-type="string" table:style-name="ce6">
            <text:p>30.120.265/0001-94</text:p>
          </table:table-cell>
          <table:table-cell office:value-type="string" table:style-name="ce1">
            <text:p>RJ</text:p>
          </table:table-cell>
          <table:table-cell office:value-type="currency" office:value="1156512.25" table:style-name="ce10">
            <text:p><text:s/>R$ 1.156.512,2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FFINITO ENTRETENIMENTO E COMUNICAÇÕES LTDA. ME.</text:p>
          </table:table-cell>
          <table:table-cell office:value-type="string" table:style-name="ce6">
            <text:p>13.188.290/0001-90</text:p>
          </table:table-cell>
          <table:table-cell office:value-type="string" table:style-name="ce1">
            <text:p>RJ</text:p>
          </table:table-cell>
          <table:table-cell office:value-type="currency" office:value="4499296" table:style-name="ce10">
            <text:p><text:s/>R$ 4.499.296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FFINITO EVENTOS E PRODUÇÕES LTDA</text:p>
          </table:table-cell>
          <table:table-cell office:value-type="string" table:style-name="ce6">
            <text:p>04.303.816/0001-45</text:p>
          </table:table-cell>
          <table:table-cell office:value-type="string" table:style-name="ce1">
            <text:p>RJ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FLUÊNCIA FILMES LTDA. ME</text:p>
          </table:table-cell>
          <table:table-cell office:value-type="string" table:style-name="ce6">
            <text:p>01.349.050/0001-41</text:p>
          </table:table-cell>
          <table:table-cell office:value-type="string" table:style-name="ce1">
            <text:p>SC</text:p>
          </table:table-cell>
          <table:table-cell office:value-type="currency" office:value="2597851" table:style-name="ce10">
            <text:p><text:s/>R$ 2.597.8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OVA PRODUÇÕES ARTÍSTICAS LTDA</text:p>
          </table:table-cell>
          <table:table-cell office:value-type="string" table:style-name="ce6">
            <text:p>00.086.803/0001-0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QUIETA CINEMA CULTURA E COMUNICAÇÃO LTDA - ME</text:p>
          </table:table-cell>
          <table:table-cell office:value-type="string" table:style-name="ce6">
            <text:p>21.805.885/0001-76</text:p>
          </table:table-cell>
          <table:table-cell office:value-type="string" table:style-name="ce1">
            <text:p>PE</text:p>
          </table:table-cell>
          <table:table-cell office:value-type="currency" office:value="1389420" table:style-name="ce10">
            <text:p><text:s/>R$ 1.389.42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QUIETUDE BRENNAND FORTES PRODUÇÕES CULTURAIS LTDA.</text:p>
          </table:table-cell>
          <table:table-cell office:value-type="string" table:style-name="ce6">
            <text:p>19.557.549/0001-00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SENSATEZ AUDIOVISUAL LTDA.-ME</text:p>
          </table:table-cell>
          <table:table-cell office:value-type="string" table:style-name="ce6">
            <text:p>18.418.408/0001-43</text:p>
          </table:table-cell>
          <table:table-cell office:value-type="string" table:style-name="ce1">
            <text:p>RJ</text:p>
          </table:table-cell>
          <table:table-cell office:value-type="currency" office:value="475000" table:style-name="ce10">
            <text:p><text:s/>R$ 4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SPIRAR COMUNICAÇÃO E CULTURA EIRELI</text:p>
          </table:table-cell>
          <table:table-cell office:value-type="string" table:style-name="ce6">
            <text:p>13.650.111/0001-95</text:p>
          </table:table-cell>
          <table:table-cell office:value-type="string" table:style-name="ce1">
            <text:p>BA</text:p>
          </table:table-cell>
          <table:table-cell office:value-type="currency" office:value="723966.66999999993" table:style-name="ce10">
            <text:p><text:s/>R$ 723.966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TERFACE FILMES LTDA</text:p>
          </table:table-cell>
          <table:table-cell office:value-type="string" table:style-name="ce6">
            <text:p>10.445.307/0001-50</text:p>
          </table:table-cell>
          <table:table-cell office:value-type="string" table:style-name="ce1">
            <text:p>SP</text:p>
          </table:table-cell>
          <table:table-cell office:value-type="currency" office:value="252510" table:style-name="ce10">
            <text:p><text:s/>R$ 252.5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TRO LTDA</text:p>
          </table:table-cell>
          <table:table-cell office:value-type="string" table:style-name="ce6">
            <text:p>04.344.932/0001-02</text:p>
          </table:table-cell>
          <table:table-cell office:value-type="string" table:style-name="ce1">
            <text:p>SP</text:p>
          </table:table-cell>
          <table:table-cell office:value-type="currency" office:value="5235416" table:style-name="ce10">
            <text:p><text:s/>R$ 5.235.41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TRO PICTURES PRODUÇÕES CINEMATOGRÁFICAS LTDA</text:p>
          </table:table-cell>
          <table:table-cell office:value-type="string" table:style-name="ce6">
            <text:p>05.832.663/0001-96</text:p>
          </table:table-cell>
          <table:table-cell office:value-type="string" table:style-name="ce1">
            <text:p>SP</text:p>
          </table:table-cell>
          <table:table-cell office:value-type="currency" office:value="707038" table:style-name="ce10">
            <text:p><text:s/>R$ 707.0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VÍDEO PRODUÇÕES CINEMATOGRÁFICAS LTDA.</text:p>
          </table:table-cell>
          <table:table-cell office:value-type="string" table:style-name="ce6">
            <text:p>90.130.634/0001-51</text:p>
          </table:table-cell>
          <table:table-cell office:value-type="string" table:style-name="ce1">
            <text:p>RS</text:p>
          </table:table-cell>
          <table:table-cell office:value-type="currency" office:value="6202460" table:style-name="ce10">
            <text:p><text:s/>R$ 6.202.4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PANEMA ENTERTAINMENT CRIAÇÃO E PRODUÇÃO DE OBRAS AUTORAIS LTDA.</text:p>
          </table:table-cell>
          <table:table-cell office:value-type="string" table:style-name="ce6">
            <text:p>09.207.407/0001-69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PANEMA FILMES LTDA</text:p>
          </table:table-cell>
          <table:table-cell office:value-type="string" table:style-name="ce6">
            <text:p>33.897.794/0001-97</text:p>
          </table:table-cell>
          <table:table-cell office:value-type="string" table:style-name="ce1">
            <text:p>RJ</text:p>
          </table:table-cell>
          <table:table-cell office:value-type="currency" office:value="1732334.76" table:style-name="ce10">
            <text:p><text:s/>R$ 1.732.334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ÍRIS CINEMATOGRÁFICA LTDA</text:p>
          </table:table-cell>
          <table:table-cell office:value-type="string" table:style-name="ce6">
            <text:p>73.315.293/0001-70</text:p>
          </table:table-cell>
          <table:table-cell office:value-type="string" table:style-name="ce1">
            <text:p>RJ</text:p>
          </table:table-cell>
          <table:table-cell office:value-type="currency" office:value="811261.65" table:style-name="ce10">
            <text:p><text:s/>R$ 811.261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T FILMES, COMUNICAÇÃO E ENTRETENIMENTO LTDA</text:p>
          </table:table-cell>
          <table:table-cell office:value-type="string" table:style-name="ce6">
            <text:p>10.957.732/0001-28</text:p>
          </table:table-cell>
          <table:table-cell office:value-type="string" table:style-name="ce1">
            <text:p>MG</text:p>
          </table:table-cell>
          <table:table-cell office:value-type="currency" office:value="501300" table:style-name="ce10">
            <text:p><text:s/>R$ 501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TAJUBÁ ARTE, EDUCAÇÃO E PRODUÇÃO LTDA</text:p>
          </table:table-cell>
          <table:table-cell office:value-type="string" table:style-name="ce6">
            <text:p>23.694.871/0001-58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TATINGA SERVIÇOS S/S LTDA.</text:p>
          </table:table-cell>
          <table:table-cell office:value-type="string" table:style-name="ce6">
            <text:p>04.864.360/0001-92</text:p>
          </table:table-cell>
          <table:table-cell office:value-type="string" table:style-name="ce1">
            <text:p>SP</text:p>
          </table:table-cell>
          <table:table-cell office:value-type="currency" office:value="106400" table:style-name="ce10">
            <text:p><text:s/>R$ 10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VAN CARLOS DE MELO PRODUÇÕES CULTURAIS ME</text:p>
          </table:table-cell>
          <table:table-cell office:value-type="string" table:style-name="ce6">
            <text:p>08.874.674/0001-27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 F PRODUÇÕES LTDA-ME</text:p>
          </table:table-cell>
          <table:table-cell office:value-type="string" table:style-name="ce6">
            <text:p>13.184.899/0001-91</text:p>
          </table:table-cell>
          <table:table-cell office:value-type="string" table:style-name="ce1">
            <text:p>AP</text:p>
          </table:table-cell>
          <table:table-cell office:value-type="currency" office:value="454741.01" table:style-name="ce10">
            <text:p><text:s/>R$ 454.741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 O DE QUEIROGA NETO - EPP</text:p>
          </table:table-cell>
          <table:table-cell office:value-type="string" table:style-name="ce6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3270550" table:style-name="ce10">
            <text:p><text:s/>R$ 3.270.5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 PIRES COMÉRCIO ME</text:p>
          </table:table-cell>
          <table:table-cell office:value-type="string" table:style-name="ce6">
            <text:p>09.121.996/0001-68</text:p>
          </table:table-cell>
          <table:table-cell office:value-type="string" table:style-name="ce1">
            <text:p>MA</text:p>
          </table:table-cell>
          <table:table-cell office:value-type="currency" office:value="249089.17" table:style-name="ce10">
            <text:p><text:s/>R$ 249.089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 PRADO ALMEIDA PRODUÇÕES</text:p>
          </table:table-cell>
          <table:table-cell office:value-type="string" table:style-name="ce6">
            <text:p>20.519.374/0001-25</text:p>
          </table:table-cell>
          <table:table-cell office:value-type="string" table:style-name="ce1">
            <text:p>SP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. C. CURSINO DE ABREU NEGRITAR FILMES E PRODUCOES</text:p>
          </table:table-cell>
          <table:table-cell office:value-type="string" table:style-name="ce6">
            <text:p>23.246.132/0001-01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.C COMUNICAÇÕES EIRELI</text:p>
          </table:table-cell>
          <table:table-cell office:value-type="string" table:style-name="ce6">
            <text:p>20.374.798/0001-49</text:p>
          </table:table-cell>
          <table:table-cell office:value-type="string" table:style-name="ce1">
            <text:p>MA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Á FILMES S/S LTDA</text:p>
          </table:table-cell>
          <table:table-cell office:value-type="string" table:style-name="ce6">
            <text:p>04.152.993/0001-78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CARÉ PRODUÇÕES CINEMATOGRÁFICAS LTDA</text:p>
          </table:table-cell>
          <table:table-cell office:value-type="string" table:style-name="ce6">
            <text:p>12.985.991/0001-98</text:p>
          </table:table-cell>
          <table:table-cell office:value-type="string" table:style-name="ce1">
            <text:p>PE</text:p>
          </table:table-cell>
          <table:table-cell office:value-type="currency" office:value="686483.04" table:style-name="ce10">
            <text:p><text:s/>R$ 686.483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GUAR PRODUÇÕES ARTÍSTICAS LTDA. - EPP</text:p>
          </table:table-cell>
          <table:table-cell office:value-type="string" table:style-name="ce6">
            <text:p>02.127.762/0001-89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MILE DOS SANTOS COELHO - ME</text:p>
          </table:table-cell>
          <table:table-cell office:value-type="string" table:style-name="ce6">
            <text:p>13.456.325/0001-25</text:p>
          </table:table-cell>
          <table:table-cell office:value-type="string" table:style-name="ce1">
            <text:p>BA</text:p>
          </table:table-cell>
          <table:table-cell office:value-type="currency" office:value="358000" table:style-name="ce10">
            <text:p><text:s/>R$ 3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NELA GESTÃO DE PROJETOS LTDA</text:p>
          </table:table-cell>
          <table:table-cell office:value-type="string" table:style-name="ce6">
            <text:p>18.410.808/0001-0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RAGUA PRODUÇÕES E SERVIÇOS LTDA</text:p>
          </table:table-cell>
          <table:table-cell office:value-type="string" table:style-name="ce6">
            <text:p>13.328.225/0001-13</text:p>
          </table:table-cell>
          <table:table-cell office:value-type="string" table:style-name="ce1">
            <text:p>PE</text:p>
          </table:table-cell>
          <table:table-cell office:value-type="currency" office:value="3119800" table:style-name="ce10">
            <text:p><text:s/>R$ 3.119.8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RINA FILMES LTDA</text:p>
          </table:table-cell>
          <table:table-cell office:value-type="string" table:style-name="ce6">
            <text:p>14.622.284/0001-62</text:p>
          </table:table-cell>
          <table:table-cell office:value-type="string" table:style-name="ce1">
            <text:p>PR</text:p>
          </table:table-cell>
          <table:table-cell office:value-type="currency" office:value="30000" table:style-name="ce10">
            <text:p><text:s/>R$ 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G PRODUÇÕES ARTÍSTICAS LTDA.</text:p>
          </table:table-cell>
          <table:table-cell office:value-type="string" table:style-name="ce6">
            <text:p>03.347.886/0001-32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KR PRODUÇÕES ARTISTICAS LTDA.</text:p>
          </table:table-cell>
          <table:table-cell office:value-type="string" table:style-name="ce6">
            <text:p>08.896.754/0001-83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LM PRODUÇÕES ARTÍSTICAS LTDA</text:p>
          </table:table-cell>
          <table:table-cell office:value-type="string" table:style-name="ce6">
            <text:p>05.500.952/0001-98</text:p>
          </table:table-cell>
          <table:table-cell office:value-type="string" table:style-name="ce1">
            <text:p>RJ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AN CARLOS SANTOS PRODUÇÕES-ME</text:p>
          </table:table-cell>
          <table:table-cell office:value-type="string" table:style-name="ce6">
            <text:p>03.104.388/0001-69</text:p>
          </table:table-cell>
          <table:table-cell office:value-type="string" table:style-name="ce1">
            <text:p>MA</text:p>
          </table:table-cell>
          <table:table-cell office:value-type="currency" office:value="373933.5" table:style-name="ce10">
            <text:p><text:s/>R$ 373.933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ÃO GABRIEL SANTOS LEITE</text:p>
          </table:table-cell>
          <table:table-cell office:value-type="string" table:style-name="ce6">
            <text:p>07.632.461/0001-26</text:p>
          </table:table-cell>
          <table:table-cell office:value-type="string" table:style-name="ce1">
            <text:p>BA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SIVALDO OLIVEIRA SILVA ME</text:p>
          </table:table-cell>
          <table:table-cell office:value-type="string" table:style-name="ce6">
            <text:p>16.513.643/0001-79</text:p>
          </table:table-cell>
          <table:table-cell office:value-type="string" table:style-name="ce1">
            <text:p>SE</text:p>
          </table:table-cell>
          <table:table-cell office:value-type="currency" office:value="386000" table:style-name="ce10">
            <text:p><text:s/>R$ 3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PL PRODUÇÕES LTDA -ME</text:p>
          </table:table-cell>
          <table:table-cell office:value-type="string" table:style-name="ce6">
            <text:p>23.315.965/0001-79</text:p>
          </table:table-cell>
          <table:table-cell office:value-type="string" table:style-name="ce1">
            <text:p>BA</text:p>
          </table:table-cell>
          <table:table-cell office:value-type="currency" office:value="1808000" table:style-name="ce10">
            <text:p><text:s/>R$ 1.80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PZ COMUNICAÇÃO LTDA</text:p>
          </table:table-cell>
          <table:table-cell office:value-type="string" table:style-name="ce6">
            <text:p>02.905.155/0001-00</text:p>
          </table:table-cell>
          <table:table-cell office:value-type="string" table:style-name="ce1">
            <text:p>MG</text:p>
          </table:table-cell>
          <table:table-cell office:value-type="currency" office:value="707220" table:style-name="ce10">
            <text:p><text:s/>R$ 707.2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LIA GUGGISBERG HANNUD ME</text:p>
          </table:table-cell>
          <table:table-cell office:value-type="string" table:style-name="ce6">
            <text:p>28.448.655/0001-46</text:p>
          </table:table-cell>
          <table:table-cell office:value-type="string" table:style-name="ce1">
            <text:p>SP</text:p>
          </table:table-cell>
          <table:table-cell office:value-type="currency" office:value="1999830" table:style-name="ce10">
            <text:p><text:s/>R$ 1.999.8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LIANE ALMEIDA GOMES</text:p>
          </table:table-cell>
          <table:table-cell office:value-type="string" table:style-name="ce6">
            <text:p>17.503.480/0001-06</text:p>
          </table:table-cell>
          <table:table-cell office:value-type="string" table:style-name="ce1">
            <text:p>TO</text:p>
          </table:table-cell>
          <table:table-cell office:value-type="currency" office:value="1150000" table:style-name="ce10">
            <text:p><text:s/>R$ 1.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ÚNIA TEIXEIRA NOGUEIRA LIMA</text:p>
          </table:table-cell>
          <table:table-cell office:value-type="string" table:style-name="ce6">
            <text:p>31.479.448/0001-63</text:p>
          </table:table-cell>
          <table:table-cell office:value-type="string" table:style-name="ce1">
            <text:p>MG</text:p>
          </table:table-cell>
          <table:table-cell office:value-type="currency" office:value="1400000" table:style-name="ce10">
            <text:p><text:s/>R$ 1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PITER PRODUTORA DE FILMES EIRELI</text:p>
          </table:table-cell>
          <table:table-cell office:value-type="string" table:style-name="ce6">
            <text:p>04.581.133/0001-50</text:p>
          </table:table-cell>
          <table:table-cell office:value-type="string" table:style-name="ce1">
            <text:p>PR</text:p>
          </table:table-cell>
          <table:table-cell office:value-type="currency" office:value="53980" table:style-name="ce10">
            <text:p><text:s/>R$ 53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URUBEBA PRODUÇÕES ARTÍSTICAS LTDA.</text:p>
          </table:table-cell>
          <table:table-cell office:value-type="string" table:style-name="ce6">
            <text:p>08.374.600/0001-21</text:p>
          </table:table-cell>
          <table:table-cell office:value-type="string" table:style-name="ce1">
            <text:p>RJ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.K. CINEMA E VIDEO LTDA. ME</text:p>
          </table:table-cell>
          <table:table-cell office:value-type="string" table:style-name="ce6">
            <text:p>05.147.291/0001-69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M FILMES LTDA - EPP</text:p>
          </table:table-cell>
          <table:table-cell office:value-type="string" table:style-name="ce6">
            <text:p>17.783.080/0001-00</text:p>
          </table:table-cell>
          <table:table-cell office:value-type="string" table:style-name="ce1">
            <text:p>GO</text:p>
          </table:table-cell>
          <table:table-cell office:value-type="currency" office:value="2002000" table:style-name="ce10">
            <text:p><text:s/>R$ 2.00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NA FILMES E PRODUÇÕES LTDA.</text:p>
          </table:table-cell>
          <table:table-cell office:value-type="string" table:style-name="ce6">
            <text:p>09.491.939/0001-7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PLOW STUDIO SERVICOS E PRODUCOES AUDIOVISUAIS LTDA. -­ ME</text:p>
          </table:table-cell>
          <table:table-cell office:value-type="string" table:style-name="ce6">
            <text:p>23.776.240/0001-8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EN SUZNAE SILVA AUDIOVISUAL</text:p>
          </table:table-cell>
          <table:table-cell office:value-type="string" table:style-name="ce6">
            <text:p>33.267.612/0001-02</text:p>
          </table:table-cell>
          <table:table-cell office:value-type="string" table:style-name="ce1">
            <text:p>MG</text:p>
          </table:table-cell>
          <table:table-cell office:value-type="currency" office:value="1897000" table:style-name="ce10">
            <text:p><text:s/>R$ 1.8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INE MEDEIROS EMERICH</text:p>
          </table:table-cell>
          <table:table-cell office:value-type="string" table:style-name="ce6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507000" table:style-name="ce10">
            <text:p><text:s/>R$ 50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MATIQUE IMAGENS LTDA</text:p>
          </table:table-cell>
          <table:table-cell office:value-type="string" table:style-name="ce6">
            <text:p>07.311.501/0001-38</text:p>
          </table:table-cell>
          <table:table-cell office:value-type="string" table:style-name="ce1">
            <text:p>SP</text:p>
          </table:table-cell>
          <table:table-cell office:value-type="currency" office:value="5315640.25" table:style-name="ce10">
            <text:p><text:s/>R$ 5.315.640,2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SARÃO FILMES LTDA</text:p>
          </table:table-cell>
          <table:table-cell office:value-type="string" table:style-name="ce6">
            <text:p>35.365.403/0001-19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UZARE LTDA. - ME</text:p>
          </table:table-cell>
          <table:table-cell office:value-type="string" table:style-name="ce6">
            <text:p>14.352.944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FILME PRODUCOES ARTISTICAS SS LTDA</text:p>
          </table:table-cell>
          <table:table-cell office:value-type="string" table:style-name="ce6">
            <text:p>02.725.763/0001-25</text:p>
          </table:table-cell>
          <table:table-cell office:value-type="string" table:style-name="ce1">
            <text:p>RJ</text:p>
          </table:table-cell>
          <table:table-cell office:value-type="currency" office:value="299955.5" table:style-name="ce10">
            <text:p><text:s/>R$ 299.955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FILMES PRODUÇÕES ARTÍSTICAS E CINEMATOGRÁFICAS LTDA</text:p>
          </table:table-cell>
          <table:table-cell office:value-type="string" table:style-name="ce6">
            <text:p>01.464.291/0001-31</text:p>
          </table:table-cell>
          <table:table-cell office:value-type="string" table:style-name="ce1">
            <text:p>RJ</text:p>
          </table:table-cell>
          <table:table-cell office:value-type="currency" office:value="1472930" table:style-name="ce10">
            <text:p><text:s/>R$ 1.472.9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OSFERA FILMES E PRODUÇÕES ARTÍSTICAS LTDA.</text:p>
          </table:table-cell>
          <table:table-cell office:value-type="string" table:style-name="ce6">
            <text:p>08.465.974/0001-52</text:p>
          </table:table-cell>
          <table:table-cell office:value-type="string" table:style-name="ce1">
            <text:p>SP</text:p>
          </table:table-cell>
          <table:table-cell office:value-type="currency" office:value="845771" table:style-name="ce10">
            <text:p><text:s/>R$ 845.77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PUS AUDIOVISUAL LTDA - ME</text:p>
          </table:table-cell>
          <table:table-cell office:value-type="string" table:style-name="ce6">
            <text:p>06.236.625/0001-33</text:p>
          </table:table-cell>
          <table:table-cell office:value-type="string" table:style-name="ce1">
            <text:p>PR</text:p>
          </table:table-cell>
          <table:table-cell office:value-type="currency" office:value="11129960" table:style-name="ce10">
            <text:p><text:s/>R$ 11.129.96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SCÓPIO CINEMATOGRÁFICA E COMÉRCIO LTDA - EPP</text:p>
          </table:table-cell>
          <table:table-cell office:value-type="string" table:style-name="ce6">
            <text:p>02.395.043/0001-49</text:p>
          </table:table-cell>
          <table:table-cell office:value-type="string" table:style-name="ce1">
            <text:p>SP</text:p>
          </table:table-cell>
          <table:table-cell office:value-type="currency" office:value="9326153.9299999997" table:style-name="ce10">
            <text:p><text:s/>R$ 9.326.153,93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SSAURUS FILMES LTDA.</text:p>
          </table:table-cell>
          <table:table-cell office:value-type="string" table:style-name="ce6">
            <text:p>02.282.322/0001-04</text:p>
          </table:table-cell>
          <table:table-cell office:value-type="string" table:style-name="ce1">
            <text:p>RJ</text:p>
          </table:table-cell>
          <table:table-cell office:value-type="currency" office:value="4325600" table:style-name="ce10">
            <text:p><text:s/>R$ 4.325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INOTV LTDA.</text:p>
          </table:table-cell>
          <table:table-cell office:value-type="string" table:style-name="ce6">
            <text:p>02.298.682/0001-96</text:p>
          </table:table-cell>
          <table:table-cell office:value-type="string" table:style-name="ce1">
            <text:p>RJ</text:p>
          </table:table-cell>
          <table:table-cell office:value-type="currency" office:value="11236821.58" table:style-name="ce10">
            <text:p><text:s/>R$ 11.236.821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LAXON CULTURA AUDIOVISUAL LTDA-ME</text:p>
          </table:table-cell>
          <table:table-cell office:value-type="string" table:style-name="ce6">
            <text:p>09.397.798/0001-21</text:p>
          </table:table-cell>
          <table:table-cell office:value-type="string" table:style-name="ce1">
            <text:p>SP</text:p>
          </table:table-cell>
          <table:table-cell office:value-type="currency" office:value="8001020.6899999995" table:style-name="ce10">
            <text:p><text:s/>R$ 8.001.020,69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M70 CULTURA, ARTE E COMUNICAÇÃO LTDA</text:p>
          </table:table-cell>
          <table:table-cell office:value-type="string" table:style-name="ce6">
            <text:p>06.307.256/0001-22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OCRIA PRODUÇÕES E SERVIÇOS AUDIOVISUAIS LTDA</text:p>
          </table:table-cell>
          <table:table-cell office:value-type="string" table:style-name="ce6">
            <text:p>12.887.523/0001-80</text:p>
          </table:table-cell>
          <table:table-cell office:value-type="string" table:style-name="ce1">
            <text:p>DF</text:p>
          </table:table-cell>
          <table:table-cell office:value-type="currency" office:value="1530000" table:style-name="ce10">
            <text:p><text:s/>R$ 1.5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OKKU GAMES LTDA</text:p>
          </table:table-cell>
          <table:table-cell office:value-type="string" table:style-name="ce6">
            <text:p>14.886.508/0001-43</text:p>
          </table:table-cell>
          <table:table-cell office:value-type="string" table:style-name="ce1">
            <text:p>PE</text:p>
          </table:table-cell>
          <table:table-cell office:value-type="currency" office:value="237500" table:style-name="ce10">
            <text:p><text:s/>R$ 237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UARUP PRODUÇÕES LTDA</text:p>
          </table:table-cell>
          <table:table-cell office:value-type="string" table:style-name="ce6">
            <text:p>29.521.986/0001-27</text:p>
          </table:table-cell>
          <table:table-cell office:value-type="string" table:style-name="ce1">
            <text:p>SP</text:p>
          </table:table-cell>
          <table:table-cell office:value-type="currency" office:value="9176017" table:style-name="ce10">
            <text:p><text:s/>R$ 9.176.017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ALVES DA SILVA</text:p>
          </table:table-cell>
          <table:table-cell office:value-type="string" table:style-name="ce6">
            <text:p>22.534.164/0001-31</text:p>
          </table:table-cell>
          <table:table-cell office:value-type="string" table:style-name="ce1">
            <text:p>AL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L MECCHI PRODUÇÕES</text:p>
          </table:table-cell>
          <table:table-cell office:value-type="string" table:style-name="ce6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4098921.3600000003" table:style-name="ce10">
            <text:p><text:s/>R$ 4.098.921,3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L MECCHI PRODUCOES LTDA</text:p>
          </table:table-cell>
          <table:table-cell office:value-type="string" table:style-name="ce6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1274724.77" table:style-name="ce10">
            <text:p><text:s/>R$ 1.274.724,7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R M PRODUÇÕES ARTÍSTICAS E DE EVENTOS LTDA</text:p>
          </table:table-cell>
          <table:table-cell office:value-type="string" table:style-name="ce6">
            <text:p>17.724.039/0001-54</text:p>
          </table:table-cell>
          <table:table-cell office:value-type="string" table:style-name="ce1">
            <text:p>DF</text:p>
          </table:table-cell>
          <table:table-cell office:value-type="currency" office:value="2289999.89" table:style-name="ce10">
            <text:p><text:s/>R$ 2.289.999,8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 S ARAUJO ARTE E AUDIOVISUAL</text:p>
          </table:table-cell>
          <table:table-cell office:value-type="string" table:style-name="ce6">
            <text:p>23.238.509/0001-72</text:p>
          </table:table-cell>
          <table:table-cell office:value-type="string" table:style-name="ce1">
            <text:p>AL</text:p>
          </table:table-cell>
          <table:table-cell office:value-type="currency" office:value="7104349.7599999998" table:style-name="ce10">
            <text:p><text:s/>R$ 7.104.349,7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&amp;P PRODUÇÃO DE FILMES E VÍDEOS LTDA ME</text:p>
          </table:table-cell>
          <table:table-cell office:value-type="string" table:style-name="ce6">
            <text:p>18.725.244/0001-05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10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 URSA CINEMATOGRÁFICA LTDA</text:p>
          </table:table-cell>
          <table:table-cell office:value-type="string" table:style-name="ce6">
            <text:p>22.000.363/0001-60</text:p>
          </table:table-cell>
          <table:table-cell office:value-type="string" table:style-name="ce1">
            <text:p>AL</text:p>
          </table:table-cell>
          <table:table-cell office:value-type="currency" office:value="3600000" table:style-name="ce10">
            <text:p><text:s/>R$ 3.60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BAV LABORATORIO AUDIOVISUAL LTDA</text:p>
          </table:table-cell>
          <table:table-cell office:value-type="string" table:style-name="ce6">
            <text:p>18.729.607/0001-72</text:p>
          </table:table-cell>
          <table:table-cell office:value-type="string" table:style-name="ce1">
            <text:p>BA</text:p>
          </table:table-cell>
          <table:table-cell office:value-type="currency" office:value="140000" table:style-name="ce10">
            <text:p><text:s/>R$ 1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BORATÓRIO CISCO EDUCAÇÃO E IMAGEM LTDA ME</text:p>
          </table:table-cell>
          <table:table-cell office:value-type="string" table:style-name="ce6">
            <text:p>12.106.692/0001-36</text:p>
          </table:table-cell>
          <table:table-cell office:value-type="string" table:style-name="ce1">
            <text:p>SP</text:p>
          </table:table-cell>
          <table:table-cell office:value-type="currency" office:value="6248303.9100000001" table:style-name="ce10">
            <text:p><text:s/>R$ 6.248.303,9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BUTA PROD ARTISTICAS LTDA</text:p>
          </table:table-cell>
          <table:table-cell office:value-type="string" table:style-name="ce6">
            <text:p>11.004.944/0001-53</text:p>
          </table:table-cell>
          <table:table-cell office:value-type="string" table:style-name="ce1">
            <text:p>SP</text:p>
          </table:table-cell>
          <table:table-cell office:value-type="currency" office:value="253745" table:style-name="ce10">
            <text:p><text:s/>R$ 253.7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CUNA FILMES LTDA</text:p>
          </table:table-cell>
          <table:table-cell office:value-type="string" table:style-name="ce6">
            <text:p>08.677.301/0001-66</text:p>
          </table:table-cell>
          <table:table-cell office:value-type="string" table:style-name="ce1">
            <text:p>SP</text:p>
          </table:table-cell>
          <table:table-cell office:value-type="currency" office:value="3760245.3" table:style-name="ce10">
            <text:p><text:s/>R$ 3.760.245,3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DART PRODUÇÕES E CONSULTORIA LTDA</text:p>
          </table:table-cell>
          <table:table-cell office:value-type="string" table:style-name="ce6">
            <text:p>18.580.137/0001-28</text:p>
          </table:table-cell>
          <table:table-cell office:value-type="string" table:style-name="ce1">
            <text:p>ES</text:p>
          </table:table-cell>
          <table:table-cell office:value-type="currency" office:value="395000" table:style-name="ce10">
            <text:p><text:s/>R$ 3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GOA CULTURAL E ESPORTIVA LTDA</text:p>
          </table:table-cell>
          <table:table-cell office:value-type="string" table:style-name="ce6">
            <text:p>00.700.805/0001-4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MIRÉ CINEMA E VÍDEO LTDA</text:p>
          </table:table-cell>
          <table:table-cell office:value-type="string" table:style-name="ce6">
            <text:p>05.726.196/0001-10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10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MPARINA ANIMACAO E PRODUCAO DE VIDEOS LTDA ME</text:p>
          </table:table-cell>
          <table:table-cell office:value-type="string" table:style-name="ce6">
            <text:p>15.667.476/0001-58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NTERNA MÁGICA PRODUÇÕES EIRELI</text:p>
          </table:table-cell>
          <table:table-cell office:value-type="string" table:style-name="ce6">
            <text:p>04.696.982/0001-59</text:p>
          </table:table-cell>
          <table:table-cell office:value-type="string" table:style-name="ce1">
            <text:p>DF</text:p>
          </table:table-cell>
          <table:table-cell office:value-type="currency" office:value="988506.84" table:style-name="ce10">
            <text:p><text:s/>R$ 988.506,8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NTERNINHA PRODUCOES EIRELI - ME</text:p>
          </table:table-cell>
          <table:table-cell office:value-type="string" table:style-name="ce6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1671333" table:style-name="ce10">
            <text:p><text:s/>R$ 1.671.3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NTERNINHA PRODUÇÕES LTDA</text:p>
          </table:table-cell>
          <table:table-cell office:value-type="string" table:style-name="ce6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PFILME PRODUÇÕES CINEMATOGRÁFICAS LTDA.</text:p>
          </table:table-cell>
          <table:table-cell office:value-type="string" table:style-name="ce6">
            <text:p>54.110.648/0001-40</text:p>
          </table:table-cell>
          <table:table-cell office:value-type="string" table:style-name="ce1">
            <text:p>SP</text:p>
          </table:table-cell>
          <table:table-cell office:value-type="currency" office:value="1816250" table:style-name="ce10">
            <text:p><text:s/>R$ 1.816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PILAR PRODUCÕES ARTISTICAS LTDA</text:p>
          </table:table-cell>
          <table:table-cell office:value-type="string" table:style-name="ce6">
            <text:p>08.408.195/0001-15</text:p>
          </table:table-cell>
          <table:table-cell office:value-type="string" table:style-name="ce1">
            <text:p>RJ</text:p>
          </table:table-cell>
          <table:table-cell office:value-type="currency" office:value="4100000" table:style-name="ce10">
            <text:p><text:s/>R$ 4.1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RANJEIRAS FILMES PRODUÇÕES LTDA</text:p>
          </table:table-cell>
          <table:table-cell office:value-type="string" table:style-name="ce6">
            <text:p>13.950.406/0001-87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RTY MARK LTDA</text:p>
          </table:table-cell>
          <table:table-cell office:value-type="string" table:style-name="ce6">
            <text:p>03.931.658/0001-05</text:p>
          </table:table-cell>
          <table:table-cell office:value-type="string" table:style-name="ce1">
            <text:p>BA</text:p>
          </table:table-cell>
          <table:table-cell office:value-type="currency" office:value="7231583.5600000005" table:style-name="ce10">
            <text:p><text:s/>R$ 7.231.583,56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SCENE PRODUCOES ARTISTICAS LTDA</text:p>
          </table:table-cell>
          <table:table-cell office:value-type="string" table:style-name="ce6">
            <text:p>15.048.775/0001-04</text:p>
          </table:table-cell>
          <table:table-cell office:value-type="string" table:style-name="ce1">
            <text:p>RJ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SCENE PRODUCOES ARTISTICAS LTDA - ME</text:p>
          </table:table-cell>
          <table:table-cell office:value-type="string" table:style-name="ce6">
            <text:p>15.048.775/0001-04</text:p>
          </table:table-cell>
          <table:table-cell office:value-type="string" table:style-name="ce1">
            <text:p>RJ</text:p>
          </table:table-cell>
          <table:table-cell office:value-type="currency" office:value="1188560.5" table:style-name="ce10">
            <text:p><text:s/>R$ 1.188.560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TA FILMES LTDA EPP</text:p>
          </table:table-cell>
          <table:table-cell office:value-type="string" table:style-name="ce6">
            <text:p>09.372.544/0001-5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TINA STUDIO PRODUÇÕES EIRELI</text:p>
          </table:table-cell>
          <table:table-cell office:value-type="string" table:style-name="ce6">
            <text:p>09.385.866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TINAMERICA ENTRETENIMENTO EIRELI</text:p>
          </table:table-cell>
          <table:table-cell office:value-type="string" table:style-name="ce6">
            <text:p>04.768.987/0001-40</text:p>
          </table:table-cell>
          <table:table-cell office:value-type="string" table:style-name="ce1">
            <text:p>SP</text:p>
          </table:table-cell>
          <table:table-cell office:value-type="currency" office:value="1245920.6299999999" table:style-name="ce10">
            <text:p><text:s/>R$ 1.245.92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UPER FILMS LTDA ME</text:p>
          </table:table-cell>
          <table:table-cell office:value-type="string" table:style-name="ce6">
            <text:p>60.636.537/0001-74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10">
            <text:p><text:s/>R$ 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URENCE PRODUÇÕES AUDIOVISUAIS LTDA EPP</text:p>
          </table:table-cell>
          <table:table-cell office:value-type="string" table:style-name="ce6">
            <text:p>16.100.516/0001-48</text:p>
          </table:table-cell>
          <table:table-cell office:value-type="string" table:style-name="ce1">
            <text:p>PE</text:p>
          </table:table-cell>
          <table:table-cell office:value-type="currency" office:value="535509" table:style-name="ce10">
            <text:p><text:s/>R$ 535.50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US COMERCIO DE ARTIGOS PARA SURF E SERVICOS DE FILMAGEM LTDA - ME</text:p>
          </table:table-cell>
          <table:table-cell office:value-type="string" table:style-name="ce6">
            <text:p>08.449.203/0001-71</text:p>
          </table:table-cell>
          <table:table-cell office:value-type="string" table:style-name="ce1">
            <text:p>PR</text:p>
          </table:table-cell>
          <table:table-cell office:value-type="currency" office:value="283396.94" table:style-name="ce10">
            <text:p><text:s/>R$ 283.396,9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VORO PRODUÇÕES ARTÍSTICAS LTDA.</text:p>
          </table:table-cell>
          <table:table-cell office:value-type="string" table:style-name="ce6">
            <text:p>04.486.752/0001-65</text:p>
          </table:table-cell>
          <table:table-cell office:value-type="string" table:style-name="ce1">
            <text:p>RJ</text:p>
          </table:table-cell>
          <table:table-cell office:value-type="currency" office:value="889881" table:style-name="ce10">
            <text:p><text:s/>R$ 889.88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Z AUDIOVISUAL LTDA.</text:p>
          </table:table-cell>
          <table:table-cell office:value-type="string" table:style-name="ce6">
            <text:p>80.816.838/0001-97</text:p>
          </table:table-cell>
          <table:table-cell office:value-type="string" table:style-name="ce1">
            <text:p>PR</text:p>
          </table:table-cell>
          <table:table-cell office:value-type="currency" office:value="2358378" table:style-name="ce10">
            <text:p><text:s/>R$ 2.358.37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D LABORATÓRIO DE DESENHOS LTDA</text:p>
          </table:table-cell>
          <table:table-cell office:value-type="string" table:style-name="ce6">
            <text:p>02.683.477/0001-44</text:p>
          </table:table-cell>
          <table:table-cell office:value-type="string" table:style-name="ce1">
            <text:p>RJ</text:p>
          </table:table-cell>
          <table:table-cell office:value-type="currency" office:value="11306389" table:style-name="ce10">
            <text:p><text:s/>R$ 11.306.389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 PETIT COMUNICAÇÃO VISUAL E EDITORAÇÃO LTDA</text:p>
          </table:table-cell>
          <table:table-cell office:value-type="string" table:style-name="ce6">
            <text:p>13.105.152/0001-09</text:p>
          </table:table-cell>
          <table:table-cell office:value-type="string" table:style-name="ce1">
            <text:p>MG</text:p>
          </table:table-cell>
          <table:table-cell office:value-type="currency" office:value="519961" table:style-name="ce10">
            <text:p><text:s/>R$ 519.96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ÃO DO NORTE PRODUÇÕES AUDIOVISUAIS LTDA</text:p>
          </table:table-cell>
          <table:table-cell office:value-type="string" table:style-name="ce6">
            <text:p>19.700.356/0001-66</text:p>
          </table:table-cell>
          <table:table-cell office:value-type="string" table:style-name="ce1">
            <text:p>AM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ÃOFILM CINEMA VÍDEO E MARKETING LTDA.</text:p>
          </table:table-cell>
          <table:table-cell office:value-type="string" table:style-name="ce6">
            <text:p>03.385.173/0001-63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BEN 108 PRODUTORA DE FILMES LTDA</text:p>
          </table:table-cell>
          <table:table-cell office:value-type="string" table:style-name="ce6">
            <text:p>12.709.052/0001-10</text:p>
          </table:table-cell>
          <table:table-cell office:value-type="string" table:style-name="ce1">
            <text:p>MG</text:p>
          </table:table-cell>
          <table:table-cell office:value-type="currency" office:value="1700000" table:style-name="ce10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NTE VIVA FILMES LTDA - EPP</text:p>
          </table:table-cell>
          <table:table-cell office:value-type="string" table:style-name="ce6">
            <text:p>05.572.253/0001-53</text:p>
          </table:table-cell>
          <table:table-cell office:value-type="string" table:style-name="ce1">
            <text:p>SP</text:p>
          </table:table-cell>
          <table:table-cell office:value-type="currency" office:value="949933.5" table:style-name="ce10">
            <text:p><text:s/>R$ 949.933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DE SOUSA E SILVA PRODUÇÕES CINEMATOGRÁFICAS EIRELI</text:p>
          </table:table-cell>
          <table:table-cell office:value-type="string" table:style-name="ce6">
            <text:p>37.561.520/0001-8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GARCIA E CIA LTDA</text:p>
          </table:table-cell>
          <table:table-cell office:value-type="string" table:style-name="ce6">
            <text:p>11.384.969/0001-20</text:p>
          </table:table-cell>
          <table:table-cell office:value-type="string" table:style-name="ce1">
            <text:p>RS</text:p>
          </table:table-cell>
          <table:table-cell office:value-type="currency" office:value="3200040" table:style-name="ce10">
            <text:p><text:s/>R$ 3.200.04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GARCIA RIBEIRO LOPES DOMINGUES</text:p>
          </table:table-cell>
          <table:table-cell office:value-type="string" table:style-name="ce6">
            <text:p>30.532.263/0001-02</text:p>
          </table:table-cell>
          <table:table-cell office:value-type="string" table:style-name="ce1">
            <text:p>RJ</text:p>
          </table:table-cell>
          <table:table-cell office:value-type="currency" office:value="895842" table:style-name="ce10">
            <text:p><text:s/>R$ 895.8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VIEIRA PEIXOTO -ME</text:p>
          </table:table-cell>
          <table:table-cell office:value-type="string" table:style-name="ce6">
            <text:p>15.474.450/0001-93</text:p>
          </table:table-cell>
          <table:table-cell office:value-type="string" table:style-name="ce1">
            <text:p>RS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P LUGAR DE ENCONTROS E PRODUCOES LTDA</text:p>
          </table:table-cell>
          <table:table-cell office:value-type="string" table:style-name="ce6">
            <text:p>07.716.572/0001-10</text:p>
          </table:table-cell>
          <table:table-cell office:value-type="string" table:style-name="ce1">
            <text:p>SP</text:p>
          </table:table-cell>
          <table:table-cell office:value-type="currency" office:value="1487982.33" table:style-name="ce10">
            <text:p><text:s/>R$ 1.487.98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REBY PRODUÇÕES LTDA</text:p>
          </table:table-cell>
          <table:table-cell office:value-type="string" table:style-name="ce6">
            <text:p>02.605.295/0001-55</text:p>
          </table:table-cell>
          <table:table-cell office:value-type="string" table:style-name="ce1">
            <text:p>RJ</text:p>
          </table:table-cell>
          <table:table-cell office:value-type="currency" office:value="14671176.789999999" table:style-name="ce10">
            <text:p><text:s/>R$ 14.671.176,7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F PIRES SERVIÇOS DE AUDIOVISUAL E ENTRETENIMENTOS</text:p>
          </table:table-cell>
          <table:table-cell office:value-type="string" table:style-name="ce6">
            <text:p>37.024.586/0001-34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G EMPREENDIMENTOS CULTURAIS E ARTISTICOS LTDA</text:p>
          </table:table-cell>
          <table:table-cell office:value-type="string" table:style-name="ce6">
            <text:p>31.604.598/0001-51</text:p>
          </table:table-cell>
          <table:table-cell office:value-type="string" table:style-name="ce1">
            <text:p>RJ</text:p>
          </table:table-cell>
          <table:table-cell office:value-type="currency" office:value="349965" table:style-name="ce10">
            <text:p><text:s/>R$ 349.9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BERATO PRODUÇÕES CULTURAIS LTDA</text:p>
          </table:table-cell>
          <table:table-cell office:value-type="string" table:style-name="ce6">
            <text:p>14.372.650/0001-72</text:p>
          </table:table-cell>
          <table:table-cell office:value-type="string" table:style-name="ce1">
            <text:p>BA</text:p>
          </table:table-cell>
          <table:table-cell office:value-type="currency" office:value="14776814.32" table:style-name="ce10">
            <text:p><text:s/>R$ 14.776.814,3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GHTHOUSE PRODUÇÕES CINEMATOGRÁFICAS LTDA.</text:p>
          </table:table-cell>
          <table:table-cell office:value-type="string" table:style-name="ce6">
            <text:p>11.280.934/0001-40</text:p>
          </table:table-cell>
          <table:table-cell office:value-type="string" table:style-name="ce1">
            <text:p>SP</text:p>
          </table:table-cell>
          <table:table-cell office:value-type="currency" office:value="3953684.35" table:style-name="ce10">
            <text:p><text:s/>R$ 3.953.684,3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MITE PRODUÇÕES LTDA</text:p>
          </table:table-cell>
          <table:table-cell office:value-type="string" table:style-name="ce6">
            <text:p>03.847.111/0001-26</text:p>
          </table:table-cell>
          <table:table-cell office:value-type="string" table:style-name="ce1">
            <text:p>RJ</text:p>
          </table:table-cell>
          <table:table-cell office:value-type="currency" office:value="3705000" table:style-name="ce10">
            <text:p><text:s/>R$ 3.7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MONADA AUDIOVISUAL LTDA - ME</text:p>
          </table:table-cell>
          <table:table-cell office:value-type="string" table:style-name="ce6">
            <text:p>21.170.680/0001-61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MONKA CRIATIVIDADE AUDIOVISUAL LTDA</text:p>
          </table:table-cell>
          <table:table-cell office:value-type="string" table:style-name="ce6">
            <text:p>04.389.941/0001-10</text:p>
          </table:table-cell>
          <table:table-cell office:value-type="string" table:style-name="ce1">
            <text:p>SP</text:p>
          </table:table-cell>
          <table:table-cell office:value-type="currency" office:value="125900" table:style-name="ce10">
            <text:p><text:s/>R$ 12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NDEMBERG JARDIM DE FREITAS ME</text:p>
          </table:table-cell>
          <table:table-cell office:value-type="string" table:style-name="ce6">
            <text:p>07.242.328/0001-63</text:p>
          </table:table-cell>
          <table:table-cell office:value-type="string" table:style-name="ce1">
            <text:p>CE</text:p>
          </table:table-cell>
          <table:table-cell office:value-type="currency" office:value="85600" table:style-name="ce10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NHA DE PRODUÇÃO CINEMA E TELEVISÃO LTDA</text:p>
          </table:table-cell>
          <table:table-cell office:value-type="string" table:style-name="ce6">
            <text:p>07.822.394/0001-02</text:p>
          </table:table-cell>
          <table:table-cell office:value-type="string" table:style-name="ce1">
            <text:p>RS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RA FILMES PRODUÇÕES LTDA ME</text:p>
          </table:table-cell>
          <table:table-cell office:value-type="string" table:style-name="ce6">
            <text:p>21.054.261/0001-64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RACINE PRODUÇÕES AUDIOVISUAIS LTDA - EPP</text:p>
          </table:table-cell>
          <table:table-cell office:value-type="string" table:style-name="ce6">
            <text:p>11.788.633/0001-22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10">
            <text:p><text:s/>R$ 4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SANDRO LUIS LOPES DOS SANTOS - ME</text:p>
          </table:table-cell>
          <table:table-cell office:value-type="string" table:style-name="ce6">
            <text:p>24.307.966/0001-34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CKHEART FILMES LTDA.</text:p>
          </table:table-cell>
          <table:table-cell office:value-type="string" table:style-name="ce6">
            <text:p>09.291.317/0001-07</text:p>
          </table:table-cell>
          <table:table-cell office:value-type="string" table:style-name="ce1">
            <text:p>RS</text:p>
          </table:table-cell>
          <table:table-cell office:value-type="currency" office:value="6451000" table:style-name="ce10">
            <text:p><text:s/>R$ 6.45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MA FILMES LTDA</text:p>
          </table:table-cell>
          <table:table-cell office:value-type="string" table:style-name="ce6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MA FILMES LTDA.</text:p>
          </table:table-cell>
          <table:table-cell office:value-type="string" table:style-name="ce6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955086.67" table:style-name="ce10">
            <text:p><text:s/>R$ 955.08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SBRAGAS PRODUÇÕES LTDA</text:p>
          </table:table-cell>
          <table:table-cell office:value-type="string" table:style-name="ce6">
            <text:p>06.967.225/0001-06</text:p>
          </table:table-cell>
          <table:table-cell office:value-type="string" table:style-name="ce1">
            <text:p>RJ</text:p>
          </table:table-cell>
          <table:table-cell office:value-type="currency" office:value="207999" table:style-name="ce10">
            <text:p><text:s/>R$ 207.9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BA FILMES LTDA.</text:p>
          </table:table-cell>
          <table:table-cell office:value-type="string" table:style-name="ce6">
            <text:p>00.962.888/0001-43</text:p>
          </table:table-cell>
          <table:table-cell office:value-type="string" table:style-name="ce1">
            <text:p>RJ</text:p>
          </table:table-cell>
          <table:table-cell office:value-type="currency" office:value="237725.51" table:style-name="ce10">
            <text:p><text:s/>R$ 237.725,5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ANA GOMES DA SILVA DRUZINA - ME</text:p>
          </table:table-cell>
          <table:table-cell office:value-type="string" table:style-name="ce6">
            <text:p>13.100.305/0001-17</text:p>
          </table:table-cell>
          <table:table-cell office:value-type="string" table:style-name="ce1">
            <text:p>RS</text:p>
          </table:table-cell>
          <table:table-cell office:value-type="currency" office:value="13050000" table:style-name="ce10">
            <text:p><text:s/>R$ 13.05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ANA REGINA RODRIGUES</text:p>
          </table:table-cell>
          <table:table-cell office:value-type="string" table:style-name="ce6">
            <text:p>28.027.101/0001-7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ANO DA LUZ MOUCKS</text:p>
          </table:table-cell>
          <table:table-cell office:value-type="string" table:style-name="ce6">
            <text:p>02.743.258/0001-03</text:p>
          </table:table-cell>
          <table:table-cell office:value-type="string" table:style-name="ce1">
            <text:p>RS</text:p>
          </table:table-cell>
          <table:table-cell office:value-type="currency" office:value="1690000" table:style-name="ce10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NDA PRODUÇÕES CINEMATOGRÁFICAS E ARTÍSTICAS LTDA</text:p>
          </table:table-cell>
          <table:table-cell office:value-type="string" table:style-name="ce6">
            <text:p>14.595.634/0001-49</text:p>
          </table:table-cell>
          <table:table-cell office:value-type="string" table:style-name="ce1">
            <text:p>PE</text:p>
          </table:table-cell>
          <table:table-cell office:value-type="currency" office:value="3492321.57" table:style-name="ce10">
            <text:p><text:s/>R$ 3.492.321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DWIG MAIA ARTHOUSE DISTRIBUIDORA DE FILMES LTDA</text:p>
          </table:table-cell>
          <table:table-cell office:value-type="string" table:style-name="ce6">
            <text:p>05.249.852/0001-30</text:p>
          </table:table-cell>
          <table:table-cell office:value-type="string" table:style-name="ce1">
            <text:p>RJ</text:p>
          </table:table-cell>
          <table:table-cell office:value-type="currency" office:value="695634.9" table:style-name="ce10">
            <text:p><text:s/>R$ 695.63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IZ AUGUSTO DE LIMA GOMES-ME</text:p>
          </table:table-cell>
          <table:table-cell office:value-type="string" table:style-name="ce6">
            <text:p>20.119.267/0001-00</text:p>
          </table:table-cell>
          <table:table-cell office:value-type="string" table:style-name="ce1">
            <text:p>AM</text:p>
          </table:table-cell>
          <table:table-cell office:value-type="currency" office:value="299924" table:style-name="ce10">
            <text:p><text:s/>R$ 299.92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IZ BRASIL PRODUÇÕES ARTÍSTICAS LTDA</text:p>
          </table:table-cell>
          <table:table-cell office:value-type="string" table:style-name="ce6">
            <text:p>02.521.216/0001-28</text:p>
          </table:table-cell>
          <table:table-cell office:value-type="string" table:style-name="ce1">
            <text:p>RJ</text:p>
          </table:table-cell>
          <table:table-cell office:value-type="currency" office:value="362329" table:style-name="ce10">
            <text:p><text:s/>R$ 362.32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ME PRODUÇÕES CULTURAIS LTDA</text:p>
          </table:table-cell>
          <table:table-cell office:value-type="string" table:style-name="ce6">
            <text:p>04.703.940/0001-06</text:p>
          </table:table-cell>
          <table:table-cell office:value-type="string" table:style-name="ce1">
            <text:p>SC</text:p>
          </table:table-cell>
          <table:table-cell office:value-type="currency" office:value="669088" table:style-name="ce10">
            <text:p><text:s/>R$ 669.08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MEN PRODUCOES ­ EIRELI ­ EPP</text:p>
          </table:table-cell>
          <table:table-cell office:value-type="string" table:style-name="ce6">
            <text:p>35.794.023/0001-08</text:p>
          </table:table-cell>
          <table:table-cell office:value-type="string" table:style-name="ce1">
            <text:p>RJ</text:p>
          </table:table-cell>
          <table:table-cell office:value-type="currency" office:value="570900" table:style-name="ce10">
            <text:p><text:s/>R$ 570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ÚMEN PRODUÇÕES AUDIOVISUAIS LTDA. - ME</text:p>
          </table:table-cell>
          <table:table-cell office:value-type="string" table:style-name="ce6">
            <text:p>08.103.899/0001-80</text:p>
          </table:table-cell>
          <table:table-cell office:value-type="string" table:style-name="ce1">
            <text:p>ES</text:p>
          </table:table-cell>
          <table:table-cell office:value-type="currency" office:value="430000" table:style-name="ce10">
            <text:p><text:s/>R$ 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MIÔ FILMES LTDA - ME</text:p>
          </table:table-cell>
          <table:table-cell office:value-type="string" table:style-name="ce6">
            <text:p>14.676.949/0001-10</text:p>
          </table:table-cell>
          <table:table-cell office:value-type="string" table:style-name="ce1">
            <text:p>DF</text:p>
          </table:table-cell>
          <table:table-cell office:value-type="currency" office:value="846142.41" table:style-name="ce10">
            <text:p><text:s/>R$ 846.142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NART S/S LTDA</text:p>
          </table:table-cell>
          <table:table-cell office:value-type="string" table:style-name="ce6">
            <text:p>04.260.031/0001-32</text:p>
          </table:table-cell>
          <table:table-cell office:value-type="string" table:style-name="ce1">
            <text:p>CE</text:p>
          </table:table-cell>
          <table:table-cell office:value-type="currency" office:value="2878000" table:style-name="ce10">
            <text:p><text:s/>R$ 2.8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NI ÁUDIO E VÍDEO LTDA - ME</text:p>
          </table:table-cell>
          <table:table-cell office:value-type="string" table:style-name="ce6">
            <text:p>02.857.394/0001-24</text:p>
          </table:table-cell>
          <table:table-cell office:value-type="string" table:style-name="ce1">
            <text:p>PE</text:p>
          </table:table-cell>
          <table:table-cell office:value-type="currency" office:value="1120000" table:style-name="ce10">
            <text:p><text:s/>R$ 1.1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NI PRODUÇÕES LTDA</text:p>
          </table:table-cell>
          <table:table-cell office:value-type="string" table:style-name="ce6">
            <text:p>01.374.871/0001-38</text:p>
          </table:table-cell>
          <table:table-cell office:value-type="string" table:style-name="ce1">
            <text:p>PE</text:p>
          </table:table-cell>
          <table:table-cell office:value-type="currency" office:value="10276620" table:style-name="ce10">
            <text:p><text:s/>R$ 10.276.62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PA FILMES LTDA</text:p>
          </table:table-cell>
          <table:table-cell office:value-type="string" table:style-name="ce6">
            <text:p>19.478.327/0001-00</text:p>
          </table:table-cell>
          <table:table-cell office:value-type="string" table:style-name="ce1">
            <text:p>RJ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SCO FUSCO FILMES LTDA - EPP</text:p>
          </table:table-cell>
          <table:table-cell office:value-type="string" table:style-name="ce6">
            <text:p>11.199.599/0001-50</text:p>
          </table:table-cell>
          <table:table-cell office:value-type="string" table:style-name="ce1">
            <text:p>SP</text:p>
          </table:table-cell>
          <table:table-cell office:value-type="currency" office:value="77685" table:style-name="ce10">
            <text:p><text:s/>R$ 77.6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Z MÁGICA PRODUÇÕES AUDIOVISUAIS LTDA</text:p>
          </table:table-cell>
          <table:table-cell office:value-type="string" table:style-name="ce6">
            <text:p>73.586.513/0001-08</text:p>
          </table:table-cell>
          <table:table-cell office:value-type="string" table:style-name="ce1">
            <text:p>RJ</text:p>
          </table:table-cell>
          <table:table-cell office:value-type="currency" office:value="7508945.6299999999" table:style-name="ce10">
            <text:p><text:s/>R$ 7.508.945,6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Z PRODUÇÕES CINEMATOGRÁFICAS LTDA.</text:p>
          </table:table-cell>
          <table:table-cell office:value-type="string" table:style-name="ce6">
            <text:p>00.975.333/0001-36</text:p>
          </table:table-cell>
          <table:table-cell office:value-type="string" table:style-name="ce1">
            <text:p>CE</text:p>
          </table:table-cell>
          <table:table-cell office:value-type="currency" office:value="1581454.67" table:style-name="ce10">
            <text:p><text:s/>R$ 1.581.454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Z XXI CINE VIDEO LTDA</text:p>
          </table:table-cell>
          <table:table-cell office:value-type="string" table:style-name="ce6">
            <text:p>71.617.252/0001-02</text:p>
          </table:table-cell>
          <table:table-cell office:value-type="string" table:style-name="ce1">
            <text:p>SP</text:p>
          </table:table-cell>
          <table:table-cell office:value-type="currency" office:value="1199518" table:style-name="ce10">
            <text:p><text:s/>R$ 1.199.51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 D PRODUÇÕES ARTÍSTICAS LTDA</text:p>
          </table:table-cell>
          <table:table-cell office:value-type="string" table:style-name="ce6">
            <text:p>29.185.956/0001-97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 L TOLEDO DE MARTINO PRODUÇÕES ARTÍSTICAS</text:p>
          </table:table-cell>
          <table:table-cell office:value-type="string" table:style-name="ce6">
            <text:p>15.595.876/0001-03</text:p>
          </table:table-cell>
          <table:table-cell office:value-type="string" table:style-name="ce1">
            <text:p>RJ</text:p>
          </table:table-cell>
          <table:table-cell office:value-type="currency" office:value="1749764" table:style-name="ce10">
            <text:p><text:s/>R$ 1.749.76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 MARGARITA HERNANDEZ PASCUAL</text:p>
          </table:table-cell>
          <table:table-cell office:value-type="string" table:style-name="ce6">
            <text:p>00.993.636/0001-81</text:p>
          </table:table-cell>
          <table:table-cell office:value-type="string" table:style-name="ce1">
            <text:p>CE</text:p>
          </table:table-cell>
          <table:table-cell office:value-type="currency" office:value="3269924" table:style-name="ce10">
            <text:p><text:s/>R$ 3.269.92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. P. NOGUEIRA FILHO</text:p>
          </table:table-cell>
          <table:table-cell office:value-type="string" table:style-name="ce6">
            <text:p>19.992.074/0001-80</text:p>
          </table:table-cell>
          <table:table-cell office:value-type="string" table:style-name="ce1">
            <text:p>MA</text:p>
          </table:table-cell>
          <table:table-cell office:value-type="currency" office:value="823450.77" table:style-name="ce10">
            <text:p><text:s/>R$ 823.450,7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. SCHMIEDT PRODUÇÕES LTDA</text:p>
          </table:table-cell>
          <table:table-cell office:value-type="string" table:style-name="ce6">
            <text:p>86.777.331/0001-58</text:p>
          </table:table-cell>
          <table:table-cell office:value-type="string" table:style-name="ce1">
            <text:p>RS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B FERNANDES &amp; CIA LTDA</text:p>
          </table:table-cell>
          <table:table-cell office:value-type="string" table:style-name="ce6">
            <text:p>10.355.491/0001-47</text:p>
          </table:table-cell>
          <table:table-cell office:value-type="string" table:style-name="ce1">
            <text:p>BA</text:p>
          </table:table-cell>
          <table:table-cell office:value-type="currency" office:value="194546.5" table:style-name="ce10">
            <text:p><text:s/>R$ 194.546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 COMUNICAÇÃO E PRODUÇÃO LTDA</text:p>
          </table:table-cell>
          <table:table-cell office:value-type="string" table:style-name="ce6">
            <text:p>40.426.918/0001-11</text:p>
          </table:table-cell>
          <table:table-cell office:value-type="string" table:style-name="ce1">
            <text:p>RJ</text:p>
          </table:table-cell>
          <table:table-cell office:value-type="currency" office:value="6526051.25" table:style-name="ce10">
            <text:p><text:s/>R$ 6.526.051,2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ACO GORDO PUBLICIDADE E SERVIÇOS LTDA</text:p>
          </table:table-cell>
          <table:table-cell office:value-type="string" table:style-name="ce6">
            <text:p>13.994.239/0001-76</text:p>
          </table:table-cell>
          <table:table-cell office:value-type="string" table:style-name="ce1">
            <text:p>BA</text:p>
          </table:table-cell>
          <table:table-cell office:value-type="currency" office:value="1965820" table:style-name="ce10">
            <text:p><text:s/>R$ 1.965.8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HADO FILMES E PRODUÇÕES LTDA</text:p>
          </table:table-cell>
          <table:table-cell office:value-type="string" table:style-name="ce6">
            <text:p>13.631.016/0001-44</text:p>
          </table:table-cell>
          <table:table-cell office:value-type="string" table:style-name="ce1">
            <text:p>DF</text:p>
          </table:table-cell>
          <table:table-cell office:value-type="currency" office:value="3376683.54" table:style-name="ce10">
            <text:p><text:s/>R$ 3.376.683,5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ONDO FILMES S/C LTDA</text:p>
          </table:table-cell>
          <table:table-cell office:value-type="string" table:style-name="ce6">
            <text:p>04.315.795/0001-88</text:p>
          </table:table-cell>
          <table:table-cell office:value-type="string" table:style-name="ce1">
            <text:p>SP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RE FILMES PRODUÇÕES AUDIOVISUAIS LTDA.</text:p>
          </table:table-cell>
          <table:table-cell office:value-type="string" table:style-name="ce6">
            <text:p>12.803.014/0001-22</text:p>
          </table:table-cell>
          <table:table-cell office:value-type="string" table:style-name="ce1">
            <text:p>PI</text:p>
          </table:table-cell>
          <table:table-cell office:value-type="currency" office:value="353626.25" table:style-name="ce10">
            <text:p><text:s/>R$ 353.626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REMIDIA PRODUCOES CINEMATOGRAFICAS E TRANSPORTE LTDA ME</text:p>
          </table:table-cell>
          <table:table-cell office:value-type="string" table:style-name="ce6">
            <text:p>08.355.139/0001-60</text:p>
          </table:table-cell>
          <table:table-cell office:value-type="string" table:style-name="ce1">
            <text:p>SP</text:p>
          </table:table-cell>
          <table:table-cell office:value-type="currency" office:value="922442.62" table:style-name="ce10">
            <text:p><text:s/>R$ 922.442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GNO &amp; MAGNO LTDA - ME</text:p>
          </table:table-cell>
          <table:table-cell office:value-type="string" table:style-name="ce6">
            <text:p>13.827.942/0001-90</text:p>
          </table:table-cell>
          <table:table-cell office:value-type="string" table:style-name="ce1">
            <text:p>PI</text:p>
          </table:table-cell>
          <table:table-cell office:value-type="currency" office:value="1106000" table:style-name="ce10">
            <text:p><text:s/>R$ 1.1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HIN PRODUÇÕES AUDIOVISUAIS E CULTURAIS LTDA ME</text:p>
          </table:table-cell>
          <table:table-cell office:value-type="string" table:style-name="ce6">
            <text:p>26.137.147/0001-11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IS MÚSICA PRODUÇÕES ARTÍSTICAS LTDA</text:p>
          </table:table-cell>
          <table:table-cell office:value-type="string" table:style-name="ce6">
            <text:p>24.979.771/0001-30</text:p>
          </table:table-cell>
          <table:table-cell office:value-type="string" table:style-name="ce1">
            <text:p>RJ</text:p>
          </table:table-cell>
          <table:table-cell office:value-type="currency" office:value="564688.80000000005" table:style-name="ce10">
            <text:p><text:s/>R$ 564.68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ISON DU CINEMA PRODUCOES AUDIOVISUAIS LTDA - ME</text:p>
          </table:table-cell>
          <table:table-cell office:value-type="string" table:style-name="ce6">
            <text:p>09.085.894/0001-34</text:p>
          </table:table-cell>
          <table:table-cell office:value-type="string" table:style-name="ce1">
            <text:p>GO</text:p>
          </table:table-cell>
          <table:table-cell office:value-type="currency" office:value="3950000" table:style-name="ce10">
            <text:p><text:s/>R$ 3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LAGUETA CINEMA E VIDEO LTDA</text:p>
          </table:table-cell>
          <table:table-cell office:value-type="string" table:style-name="ce6">
            <text:p>03.048.443/0001-40</text:p>
          </table:table-cell>
          <table:table-cell office:value-type="string" table:style-name="ce1">
            <text:p>BA</text:p>
          </table:table-cell>
          <table:table-cell office:value-type="currency" office:value="525079.06000000006" table:style-name="ce10">
            <text:p><text:s/>R$ 525.079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LEMOLÊNCIA PRODUÇÕES LTDA</text:p>
          </table:table-cell>
          <table:table-cell office:value-type="string" table:style-name="ce6">
            <text:p>19.152.930/0001-99</text:p>
          </table:table-cell>
          <table:table-cell office:value-type="string" table:style-name="ce1">
            <text:p>CE</text:p>
          </table:table-cell>
          <table:table-cell office:value-type="currency" office:value="2489992.4500000002" table:style-name="ce10">
            <text:p><text:s/>R$ 2.489.992,4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MBEMBE PRODUÇÕES AUDIOVISUAIS LTDA.</text:p>
          </table:table-cell>
          <table:table-cell office:value-type="string" table:style-name="ce6">
            <text:p>09.468.184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MMUT PRODUCOES CINEMATOGRAFICAS LTDA</text:p>
          </table:table-cell>
          <table:table-cell office:value-type="string" table:style-name="ce6">
            <text:p>69.055.812/0001-30</text:p>
          </table:table-cell>
          <table:table-cell office:value-type="string" table:style-name="ce1">
            <text:p>SP</text:p>
          </table:table-cell>
          <table:table-cell office:value-type="currency" office:value="1716000" table:style-name="ce10">
            <text:p><text:s/>R$ 1.71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MO FILMES LTDA</text:p>
          </table:table-cell>
          <table:table-cell office:value-type="string" table:style-name="ce6">
            <text:p>57.643.793/0001-84</text:p>
          </table:table-cell>
          <table:table-cell office:value-type="string" table:style-name="ce1">
            <text:p>SP</text:p>
          </table:table-cell>
          <table:table-cell office:value-type="currency" office:value="7927042.5800000001" table:style-name="ce10">
            <text:p><text:s/>R$ 7.927.042,5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MUTE FILMES LTDA-M.E.</text:p>
          </table:table-cell>
          <table:table-cell office:value-type="string" table:style-name="ce6">
            <text:p>02.028.727/0001-0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ACÁ CINE STUDIO EIRELI-ME</text:p>
          </table:table-cell>
          <table:table-cell office:value-type="string" table:style-name="ce6">
            <text:p>25.301.822/0001-33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DRA FILMES PRODUÇÕES AUDIOVISUAIS LTDA</text:p>
          </table:table-cell>
          <table:table-cell office:value-type="string" table:style-name="ce6">
            <text:p>08.394.172/0001-07</text:p>
          </table:table-cell>
          <table:table-cell office:value-type="string" table:style-name="ce1">
            <text:p>GO</text:p>
          </table:table-cell>
          <table:table-cell office:value-type="currency" office:value="15423500" table:style-name="ce10">
            <text:p><text:s/>R$ 15.423.5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DRIL PRODUCOES CINEMATOGRAFICAS E TREINAMENTO LTDA</text:p>
          </table:table-cell>
          <table:table-cell office:value-type="string" table:style-name="ce6">
            <text:p>14.875.821/0001-86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GABA PRODUÇÕES LTDA</text:p>
          </table:table-cell>
          <table:table-cell office:value-type="string" table:style-name="ce6">
            <text:p>14.800.264/0001-34</text:p>
          </table:table-cell>
          <table:table-cell office:value-type="string" table:style-name="ce1">
            <text:p>BA</text:p>
          </table:table-cell>
          <table:table-cell office:value-type="currency" office:value="478683" table:style-name="ce10">
            <text:p><text:s/>R$ 478.68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IFESTO GAME STUDIO LTDA</text:p>
          </table:table-cell>
          <table:table-cell office:value-type="string" table:style-name="ce6">
            <text:p>07.837.630/0001-64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IFESTO MULTIMIDIA LTDA - ME</text:p>
          </table:table-cell>
          <table:table-cell office:value-type="string" table:style-name="ce6">
            <text:p>11.332.121/0001-57</text:p>
          </table:table-cell>
          <table:table-cell office:value-type="string" table:style-name="ce1">
            <text:p>DF</text:p>
          </table:table-cell>
          <table:table-cell office:value-type="currency" office:value="772000" table:style-name="ce10">
            <text:p><text:s/>R$ 7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JERICÃO FILMES LTDA ME</text:p>
          </table:table-cell>
          <table:table-cell office:value-type="string" table:style-name="ce6">
            <text:p>09.163.772/0001-19</text:p>
          </table:table-cell>
          <table:table-cell office:value-type="string" table:style-name="ce1">
            <text:p>SP</text:p>
          </table:table-cell>
          <table:table-cell office:value-type="currency" office:value="7780141.1799999997" table:style-name="ce10">
            <text:p><text:s/>R$ 7.780.141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JUBINHA FILMES EIRELI</text:p>
          </table:table-cell>
          <table:table-cell office:value-type="string" table:style-name="ce6">
            <text:p>09.719.793/0001-78</text:p>
          </table:table-cell>
          <table:table-cell office:value-type="string" table:style-name="ce1">
            <text:p>RJ</text:p>
          </table:table-cell>
          <table:table-cell office:value-type="currency" office:value="615458.02" table:style-name="ce10">
            <text:p><text:s/>R$ 615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OEL FERNANDES NETO</text:p>
          </table:table-cell>
          <table:table-cell office:value-type="string" table:style-name="ce6">
            <text:p>12.444.492/0001-93</text:p>
          </table:table-cell>
          <table:table-cell office:value-type="string" table:style-name="ce1">
            <text:p>PB</text:p>
          </table:table-cell>
          <table:table-cell office:value-type="currency" office:value="1891497.29" table:style-name="ce10">
            <text:p><text:s/>R$ 1.891.497,2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NTRA PRODUCOES AUDIOVISUAIS LTDA</text:p>
          </table:table-cell>
          <table:table-cell office:value-type="string" table:style-name="ce6">
            <text:p>09.583.743/0001-06</text:p>
          </table:table-cell>
          <table:table-cell office:value-type="string" table:style-name="ce1">
            <text:p>BA</text:p>
          </table:table-cell>
          <table:table-cell office:value-type="currency" office:value="5392998.1099999994" table:style-name="ce10">
            <text:p><text:s/>R$ 5.392.998,1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O UNICA FILMES - PRODUCAO CINEMATOGRAFICA LTDA</text:p>
          </table:table-cell>
          <table:table-cell office:value-type="string" table:style-name="ce6">
            <text:p>30.807.626/0001-75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PA FILMES DO BRASIL LTDA.</text:p>
          </table:table-cell>
          <table:table-cell office:value-type="string" table:style-name="ce6">
            <text:p>33.139.692/0001-02</text:p>
          </table:table-cell>
          <table:table-cell office:value-type="string" table:style-name="ce1">
            <text:p>RJ</text:p>
          </table:table-cell>
          <table:table-cell office:value-type="currency" office:value="5450787.0999999996" table:style-name="ce10">
            <text:p><text:s/>R$ 5.450.787,1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QUINA FILMES LTDA - ME.</text:p>
          </table:table-cell>
          <table:table-cell office:value-type="string" table:style-name="ce6">
            <text:p>81.183.527/0001-09</text:p>
          </table:table-cell>
          <table:table-cell office:value-type="string" table:style-name="ce1">
            <text:p>PR</text:p>
          </table:table-cell>
          <table:table-cell office:value-type="currency" office:value="914772.25" table:style-name="ce10">
            <text:p><text:s/>R$ 914.772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 BRANCO AUDIOVISUAL LTDA</text:p>
          </table:table-cell>
          <table:table-cell office:value-type="string" table:style-name="ce6">
            <text:p>26.374.639/0001-20</text:p>
          </table:table-cell>
          <table:table-cell office:value-type="string" table:style-name="ce1">
            <text:p>BA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 DE MORROS PRODUÇÕES AUDIOVISUAIS LTDA</text:p>
          </table:table-cell>
          <table:table-cell office:value-type="string" table:style-name="ce6">
            <text:p>46.964.642/0001-01</text:p>
          </table:table-cell>
          <table:table-cell office:value-type="string" table:style-name="ce1">
            <text:p>MG</text:p>
          </table:table-cell>
          <table:table-cell office:value-type="currency" office:value="1254900" table:style-name="ce10">
            <text:p><text:s/>R$ 1.25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 ILHA PRODUÇÃO E FINALIZAÇÃO LTDA - EPP</text:p>
          </table:table-cell>
          <table:table-cell office:value-type="string" table:style-name="ce6">
            <text:p>15.472.728/0001-93</text:p>
          </table:table-cell>
          <table:table-cell office:value-type="string" table:style-name="ce1">
            <text:p>PE</text:p>
          </table:table-cell>
          <table:table-cell office:value-type="currency" office:value="322424.59999999998" table:style-name="ce10">
            <text:p><text:s/>R$ 322.424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AHU PRODUCOES DE CINEMA E TELEVISAO LTDA - ME</text:p>
          </table:table-cell>
          <table:table-cell office:value-type="string" table:style-name="ce6">
            <text:p>22.446.460/0001-80</text:p>
          </table:table-cell>
          <table:table-cell office:value-type="string" table:style-name="ce1">
            <text:p>PA</text:p>
          </table:table-cell>
          <table:table-cell office:value-type="currency" office:value="8900040.1999999993" table:style-name="ce10">
            <text:p><text:s/>R$ 8.900.04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ÃO DESENHOS ANIMADOS LTDA ME</text:p>
          </table:table-cell>
          <table:table-cell office:value-type="string" table:style-name="ce6">
            <text:p>05.416.743/0001-60</text:p>
          </table:table-cell>
          <table:table-cell office:value-type="string" table:style-name="ce1">
            <text:p>RJ</text:p>
          </table:table-cell>
          <table:table-cell office:value-type="currency" office:value="760000" table:style-name="ce10">
            <text:p><text:s/>R$ 7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AVILHA PRODUÇÕES CINEMATOGRÁFICAS EIRELI</text:p>
          </table:table-cell>
          <table:table-cell office:value-type="string" table:style-name="ce6">
            <text:p>37.571.190/0001-07</text:p>
          </table:table-cell>
          <table:table-cell office:value-type="string" table:style-name="ce1">
            <text:p>RJ</text:p>
          </table:table-cell>
          <table:table-cell office:value-type="currency" office:value="1937648.36" table:style-name="ce10">
            <text:p><text:s/>R$ 1.937.648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ELO AUGUSTO NEGRI DE CARVALHO - EPP</text:p>
          </table:table-cell>
          <table:table-cell office:value-type="string" table:style-name="ce6">
            <text:p>10.347.818/0001-3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ELO MACHADO PRODUÇÕES ARTÍSTICAS LTDA - ME</text:p>
          </table:table-cell>
          <table:table-cell office:value-type="string" table:style-name="ce6">
            <text:p>71.743.496/0001-31</text:p>
          </table:table-cell>
          <table:table-cell office:value-type="string" table:style-name="ce1">
            <text:p>SP</text:p>
          </table:table-cell>
          <table:table-cell office:value-type="currency" office:value="4808493" table:style-name="ce10">
            <text:p><text:s/>R$ 4.808.49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IO R. C. MATHEUS FILHO - TECNOLOGIA, SERVIÇOS &amp; ENTRETENIMENTO</text:p>
          </table:table-cell>
          <table:table-cell office:value-type="string" table:style-name="ce6">
            <text:p>09.354.378/0001-68</text:p>
          </table:table-cell>
          <table:table-cell office:value-type="string" table:style-name="ce1">
            <text:p>RJ</text:p>
          </table:table-cell>
          <table:table-cell office:value-type="currency" office:value="149758.5" table:style-name="ce10">
            <text:p><text:s/>R$ 149.75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CO AURELIO DEL FIOL ME</text:p>
          </table:table-cell>
          <table:table-cell office:value-type="string" table:style-name="ce6">
            <text:p>04.315.253/0001-05</text:p>
          </table:table-cell>
          <table:table-cell office:value-type="string" table:style-name="ce1">
            <text:p>SP</text:p>
          </table:table-cell>
          <table:table-cell office:value-type="currency" office:value="457030" table:style-name="ce10">
            <text:p><text:s/>R$ 457.0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EA PRODUÇÕES LTDA</text:p>
          </table:table-cell>
          <table:table-cell office:value-type="string" table:style-name="ce6">
            <text:p>04.069.379/0001-47</text:p>
          </table:table-cell>
          <table:table-cell office:value-type="string" table:style-name="ce1">
            <text:p>SC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GEM CINEMA BRASIL LTDA</text:p>
          </table:table-cell>
          <table:table-cell office:value-type="string" table:style-name="ce6">
            <text:p>06.255.414/0001-48</text:p>
          </table:table-cell>
          <table:table-cell office:value-type="string" table:style-name="ce1">
            <text:p>RS</text:p>
          </table:table-cell>
          <table:table-cell office:value-type="currency" office:value="3508000" table:style-name="ce10">
            <text:p><text:s/>R$ 3.5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GINAL FILMES LTDA ME</text:p>
          </table:table-cell>
          <table:table-cell office:value-type="string" table:style-name="ce6">
            <text:p>06.970.272/0001-0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GOT FILMES LTDA</text:p>
          </table:table-cell>
          <table:table-cell office:value-type="string" table:style-name="ce6">
            <text:p>00.198.170/0001-22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 FARINHA FILMES E PRODUÇÕES LTDA.</text:p>
          </table:table-cell>
          <table:table-cell office:value-type="string" table:style-name="ce6">
            <text:p>12.396.390/0001-40</text:p>
          </table:table-cell>
          <table:table-cell office:value-type="string" table:style-name="ce1">
            <text:p>SP</text:p>
          </table:table-cell>
          <table:table-cell office:value-type="currency" office:value="510805" table:style-name="ce10">
            <text:p><text:s/>R$ 510.80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 JOAO FILMES ­ EIRELI ­ ME</text:p>
          </table:table-cell>
          <table:table-cell office:value-type="string" table:style-name="ce6">
            <text:p>14.157.452/0001-9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NA MENDONCA COBRA DE CARVALHO</text:p>
          </table:table-cell>
          <table:table-cell office:value-type="string" table:style-name="ce6">
            <text:p>16.652.799/0001-3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LIA OLIVEIRA CUNHA - ME</text:p>
          </table:table-cell>
          <table:table-cell office:value-type="string" table:style-name="ce6">
            <text:p>20.148.736/0001-19</text:p>
          </table:table-cell>
          <table:table-cell office:value-type="string" table:style-name="ce1">
            <text:p>BA</text:p>
          </table:table-cell>
          <table:table-cell office:value-type="currency" office:value="1916000" table:style-name="ce10">
            <text:p><text:s/>R$ 1.91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O H. C. ZUGAIR PRODUÇÕES-ME</text:p>
          </table:table-cell>
          <table:table-cell office:value-type="string" table:style-name="ce6">
            <text:p>11.757.060/0001-70</text:p>
          </table:table-cell>
          <table:table-cell office:value-type="string" table:style-name="ce1">
            <text:p>MT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OLA FILMES E PRODUÇÕES LTDA.</text:p>
          </table:table-cell>
          <table:table-cell office:value-type="string" table:style-name="ce6">
            <text:p>07.501.094/0001-21</text:p>
          </table:table-cell>
          <table:table-cell office:value-type="string" table:style-name="ce1">
            <text:p>PE</text:p>
          </table:table-cell>
          <table:table-cell office:value-type="currency" office:value="5619387.21" table:style-name="ce10">
            <text:p><text:s/>R$ 5.619.387,2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ONETA FILMES LTDA ME</text:p>
          </table:table-cell>
          <table:table-cell office:value-type="string" table:style-name="ce6">
            <text:p>05.420.800/0001-85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REVOLTO PRODUCOES LTDA - ME</text:p>
          </table:table-cell>
          <table:table-cell office:value-type="string" table:style-name="ce6">
            <text:p>08.254.467/0001-70</text:p>
          </table:table-cell>
          <table:table-cell office:value-type="string" table:style-name="ce1">
            <text:p>CE</text:p>
          </table:table-cell>
          <table:table-cell office:value-type="currency" office:value="6885588.6699999999" table:style-name="ce10">
            <text:p><text:s/>R$ 6.885.588,67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TINS &amp; MIRANDA PRODUTORA INDEPENDENTE LTDA ­ ME</text:p>
          </table:table-cell>
          <table:table-cell office:value-type="string" table:style-name="ce6">
            <text:p>25.184.968/0001-46</text:p>
          </table:table-cell>
          <table:table-cell office:value-type="string" table:style-name="ce1">
            <text:p>AP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TINS-SCHMITT SOLUÇÕES CRIATIVAS LTDA - ME</text:p>
          </table:table-cell>
          <table:table-cell office:value-type="string" table:style-name="ce6">
            <text:p>28.891.967/0001-20</text:p>
          </table:table-cell>
          <table:table-cell office:value-type="string" table:style-name="ce1">
            <text:p>RS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SSA REAL PRODUÇÕES CINEMATOGRÁFICAS LTDA - ME</text:p>
          </table:table-cell>
          <table:table-cell office:value-type="string" table:style-name="ce6">
            <text:p>09.494.764/0001-55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SSANGANA PRODUÇÕES ARTÍSTICAS LTDA</text:p>
          </table:table-cell>
          <table:table-cell office:value-type="string" table:style-name="ce6">
            <text:p>72.047.608/0001-82</text:p>
          </table:table-cell>
          <table:table-cell office:value-type="string" table:style-name="ce1">
            <text:p>RJ</text:p>
          </table:table-cell>
          <table:table-cell office:value-type="currency" office:value="541388" table:style-name="ce10">
            <text:p><text:s/>R$ 541.3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ILHA FILMES LTDA</text:p>
          </table:table-cell>
          <table:table-cell office:value-type="string" table:style-name="ce6">
            <text:p>13.150.554/0001-17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INE FILMES LTDA</text:p>
          </table:table-cell>
          <table:table-cell office:value-type="string" table:style-name="ce6">
            <text:p>03.191.048/0001-12</text:p>
          </table:table-cell>
          <table:table-cell office:value-type="string" table:style-name="ce1">
            <text:p>RJ</text:p>
          </table:table-cell>
          <table:table-cell office:value-type="currency" office:value="1400000" table:style-name="ce10">
            <text:p><text:s/>R$ 1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IZAR PRODUCOES ARTISTICAS LTDA</text:p>
          </table:table-cell>
          <table:table-cell office:value-type="string" table:style-name="ce6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IZAR PRODUÇÕES ARTÍSTICAS LTDA</text:p>
          </table:table-cell>
          <table:table-cell office:value-type="string" table:style-name="ce6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13100307.25" table:style-name="ce10">
            <text:p><text:s/>R$ 13.100.307,2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TRACA FILMES EIRELI</text:p>
          </table:table-cell>
          <table:table-cell office:value-type="string" table:style-name="ce6">
            <text:p>21.384.949/0001-02</text:p>
          </table:table-cell>
          <table:table-cell office:value-type="string" table:style-name="ce1">
            <text:p>MA</text:p>
          </table:table-cell>
          <table:table-cell office:value-type="currency" office:value="2334150" table:style-name="ce10">
            <text:p><text:s/>R$ 2.334.1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URICIO HIRATA FILHO PRODUCÃO AUDIOVISUAL</text:p>
          </table:table-cell>
          <table:table-cell office:value-type="string" table:style-name="ce6">
            <text:p>30.162.552/0001-67</text:p>
          </table:table-cell>
          <table:table-cell office:value-type="string" table:style-name="ce1">
            <text:p>RJ</text:p>
          </table:table-cell>
          <table:table-cell office:value-type="currency" office:value="0" table:style-name="ce10">
            <text:p><text:s/>R$ -<text:s text:c="3"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URICIO VIANNA BAGGIO - PRODUCOES</text:p>
          </table:table-cell>
          <table:table-cell office:value-type="string" table:style-name="ce6">
            <text:p>07.114.588/0001-5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YA FILMES LTDA</text:p>
          </table:table-cell>
          <table:table-cell office:value-type="string" table:style-name="ce6">
            <text:p>05.808.346/0001-34</text:p>
          </table:table-cell>
          <table:table-cell office:value-type="string" table:style-name="ce1">
            <text:p>AM</text:p>
          </table:table-cell>
          <table:table-cell office:value-type="currency" office:value="739247.25" table:style-name="ce10">
            <text:p><text:s/>R$ 739.247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D ENTRETENIMENTOS LTDA</text:p>
          </table:table-cell>
          <table:table-cell office:value-type="string" table:style-name="ce6">
            <text:p>01.545.397/0001-60</text:p>
          </table:table-cell>
          <table:table-cell office:value-type="string" table:style-name="ce1">
            <text:p>DF</text:p>
          </table:table-cell>
          <table:table-cell office:value-type="currency" office:value="1999434" table:style-name="ce10">
            <text:p><text:s/>R$ 1.999.4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A BRIDGE PRODUÇÕES LTDA.</text:p>
          </table:table-cell>
          <table:table-cell office:value-type="string" table:style-name="ce6">
            <text:p>13.110.657/0001-53</text:p>
          </table:table-cell>
          <table:table-cell office:value-type="string" table:style-name="ce1">
            <text:p>RJ</text:p>
          </table:table-cell>
          <table:table-cell office:value-type="currency" office:value="5692762.5" table:style-name="ce10">
            <text:p><text:s/>R$ 5.692.7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ALAB CRIACAO, PRODUCOES CINEMATOGRAFICAS E SOFTWARE LTDA - ME</text:p>
          </table:table-cell>
          <table:table-cell office:value-type="string" table:style-name="ce6">
            <text:p>20.282.507/0001-92</text:p>
          </table:table-cell>
          <table:table-cell office:value-type="string" table:style-name="ce1">
            <text:p>SC</text:p>
          </table:table-cell>
          <table:table-cell office:value-type="currency" office:value="1999999.99" table:style-name="ce10">
            <text:p><text:s/>R$ 1.999.999,9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ALAND PRODUÇÃO E COMUNICAÇÃO LTDA</text:p>
          </table:table-cell>
          <table:table-cell office:value-type="string" table:style-name="ce6">
            <text:p>08.346.159/0001-74</text:p>
          </table:table-cell>
          <table:table-cell office:value-type="string" table:style-name="ce1">
            <text:p>SP</text:p>
          </table:table-cell>
          <table:table-cell office:value-type="currency" office:value="16625666" table:style-name="ce10">
            <text:p><text:s/>R$ 16.625.666,00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IOS DE PRODUÇÃO E COMUNICAÇÃO LTDA</text:p>
          </table:table-cell>
          <table:table-cell office:value-type="string" table:style-name="ce6">
            <text:p>27.920.016/0001-79</text:p>
          </table:table-cell>
          <table:table-cell office:value-type="string" table:style-name="ce1">
            <text:p>RJ</text:p>
          </table:table-cell>
          <table:table-cell office:value-type="currency" office:value="5300000" table:style-name="ce10">
            <text:p><text:s/>R$ 5.3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LODRAMA PRODUÇÕES LTDA.</text:p>
          </table:table-cell>
          <table:table-cell office:value-type="string" table:style-name="ce6">
            <text:p>03.626.688/0001-08</text:p>
          </table:table-cell>
          <table:table-cell office:value-type="string" table:style-name="ce1">
            <text:p>RJ</text:p>
          </table:table-cell>
          <table:table-cell office:value-type="currency" office:value="21127455.420000002" table:style-name="ce10">
            <text:p><text:s/>R$ 21.127.455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MÓRIA VIVA PRODUÇÃO DE IMAGEM E TEXTO LTDA</text:p>
          </table:table-cell>
          <table:table-cell office:value-type="string" table:style-name="ce6">
            <text:p>06.071.600/0001-27</text:p>
          </table:table-cell>
          <table:table-cell office:value-type="string" table:style-name="ce1">
            <text:p>SP</text:p>
          </table:table-cell>
          <table:table-cell office:value-type="currency" office:value="1195000" table:style-name="ce10">
            <text:p><text:s/>R$ 1.1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NDINA DE MORAIS SANTOS PRODUÇÕES LTDA.</text:p>
          </table:table-cell>
          <table:table-cell office:value-type="string" table:style-name="ce6">
            <text:p>08.681.701/0001-45</text:p>
          </table:table-cell>
          <table:table-cell office:value-type="string" table:style-name="ce1">
            <text:p>RS</text:p>
          </table:table-cell>
          <table:table-cell office:value-type="currency" office:value="1297299.8" table:style-name="ce10">
            <text:p><text:s/>R$ 1.297.299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RCADO CULTURAL LTDA EPP</text:p>
          </table:table-cell>
          <table:table-cell office:value-type="string" table:style-name="ce6">
            <text:p>03.093.490/0001-06</text:p>
          </table:table-cell>
          <table:table-cell office:value-type="string" table:style-name="ce1">
            <text:p>DF</text:p>
          </table:table-cell>
          <table:table-cell office:value-type="currency" office:value="21099868.410000004" table:style-name="ce10">
            <text:p><text:s/>R$ 21.099.868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RCÚRIO PRODUÇÕES LTDA-ME</text:p>
          </table:table-cell>
          <table:table-cell office:value-type="string" table:style-name="ce6">
            <text:p>04.760.800/0001-61</text:p>
          </table:table-cell>
          <table:table-cell office:value-type="string" table:style-name="ce1">
            <text:p>SP</text:p>
          </table:table-cell>
          <table:table-cell office:value-type="currency" office:value="2398414.1500000004" table:style-name="ce10">
            <text:p><text:s/>R$ 2.398.414,1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RKEL &amp; SCORTEGAGNA LTDA</text:p>
          </table:table-cell>
          <table:table-cell office:value-type="string" table:style-name="ce6">
            <text:p>20.482.257/0001-34</text:p>
          </table:table-cell>
          <table:table-cell office:value-type="string" table:style-name="ce1">
            <text:p>RS</text:p>
          </table:table-cell>
          <table:table-cell office:value-type="currency" office:value="498200" table:style-name="ce10">
            <text:p><text:s/>R$ 4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SSIER GAMES &amp; ANIMATIONS LTDA</text:p>
          </table:table-cell>
          <table:table-cell office:value-type="string" table:style-name="ce6">
            <text:p>26.370.546/0001-28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TADE FILMES LTDA ME</text:p>
          </table:table-cell>
          <table:table-cell office:value-type="string" table:style-name="ce6">
            <text:p>26.791.206/0001-7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TAFIXA PRODUCOES CINEMATOGRAFICAS EIRELI</text:p>
          </table:table-cell>
          <table:table-cell office:value-type="string" table:style-name="ce6">
            <text:p>22.604.204/0001-74</text:p>
          </table:table-cell>
          <table:table-cell office:value-type="string" table:style-name="ce1">
            <text:p>PR</text:p>
          </table:table-cell>
          <table:table-cell office:value-type="currency" office:value="3134657.79" table:style-name="ce10">
            <text:p><text:s/>R$ 3.134.657,7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US RUSSOS AUDIOVISUAL LTDA</text:p>
          </table:table-cell>
          <table:table-cell office:value-type="string" table:style-name="ce6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FA BRAZIL AUDIOVISUAL - ME</text:p>
          </table:table-cell>
          <table:table-cell office:value-type="string" table:style-name="ce6">
            <text:p>19.380.838/0001-86</text:p>
          </table:table-cell>
          <table:table-cell office:value-type="string" table:style-name="ce1">
            <text:p>RJ</text:p>
          </table:table-cell>
          <table:table-cell office:value-type="currency" office:value="95040" table:style-name="ce10">
            <text:p><text:s/>R$ 95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GP ENTRETENIMENTO LTDA</text:p>
          </table:table-cell>
          <table:table-cell office:value-type="string" table:style-name="ce6">
            <text:p>11.660.296/0001-93</text:p>
          </table:table-cell>
          <table:table-cell office:value-type="string" table:style-name="ce1">
            <text:p>MG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GDAL PRODUÇÕES CINEMATOGRÁFICAS LTDA.</text:p>
          </table:table-cell>
          <table:table-cell office:value-type="string" table:style-name="ce6">
            <text:p>10.645.895/0001-75</text:p>
          </table:table-cell>
          <table:table-cell office:value-type="string" table:style-name="ce1">
            <text:p>RJ</text:p>
          </table:table-cell>
          <table:table-cell office:value-type="currency" office:value="87105981.710000008" table:style-name="ce10">
            <text:p><text:s/>R$ 87.105.981,71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L CICLOS PRODUÇÃO AUDIOVISUAL LTDA</text:p>
          </table:table-cell>
          <table:table-cell office:value-type="string" table:style-name="ce6">
            <text:p>08.578.658/0001-97</text:p>
          </table:table-cell>
          <table:table-cell office:value-type="string" table:style-name="ce1">
            <text:p>MA</text:p>
          </table:table-cell>
          <table:table-cell office:value-type="currency" office:value="1774745" table:style-name="ce10">
            <text:p><text:s/>R$ 1.774.74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LLS ESTUDIOS CINEMATOGRÁFICOS E SERVIÇOS AUDIOVISUAIS, COMUNICAÇÃO E PUBLICIDADE LTDA</text:p>
          </table:table-cell>
          <table:table-cell office:value-type="string" table:style-name="ce6">
            <text:p>22.427.423/0001-25</text:p>
          </table:table-cell>
          <table:table-cell office:value-type="string" table:style-name="ce1">
            <text:p>PB</text:p>
          </table:table-cell>
          <table:table-cell office:value-type="currency" office:value="3027250.33" table:style-name="ce10">
            <text:p><text:s/>R$ 3.027.250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VA FILMES LTDA</text:p>
          </table:table-cell>
          <table:table-cell office:value-type="string" table:style-name="ce6">
            <text:p>01.970.799/0001-01</text:p>
          </table:table-cell>
          <table:table-cell office:value-type="string" table:style-name="ce1">
            <text:p>PB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ÍNIMA - CONCEPÇÃO, EDITORA E PRODUÇÃO VISUAL LTDA</text:p>
          </table:table-cell>
          <table:table-cell office:value-type="string" table:style-name="ce6">
            <text:p>10.387.192/0001-94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A FILMES LTDA - ME</text:p>
          </table:table-cell>
          <table:table-cell office:value-type="string" table:style-name="ce6">
            <text:p>04.650.621/0001-71</text:p>
          </table:table-cell>
          <table:table-cell office:value-type="string" table:style-name="ce1">
            <text:p>SP</text:p>
          </table:table-cell>
          <table:table-cell office:value-type="currency" office:value="9399804.6699999999" table:style-name="ce10">
            <text:p><text:s/>R$ 9.399.804,67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AÇÃO FILMES LTDA</text:p>
          </table:table-cell>
          <table:table-cell office:value-type="string" table:style-name="ce6">
            <text:p>06.096.915/0001-29</text:p>
          </table:table-cell>
          <table:table-cell office:value-type="string" table:style-name="ce1">
            <text:p>SP</text:p>
          </table:table-cell>
          <table:table-cell office:value-type="currency" office:value="14071139.379999999" table:style-name="ce10">
            <text:p><text:s/>R$ 14.071.139,3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ADA FILMES LTDA</text:p>
          </table:table-cell>
          <table:table-cell office:value-type="string" table:style-name="ce6">
            <text:p>10.731.397/0001-45</text:p>
          </table:table-cell>
          <table:table-cell office:value-type="string" table:style-name="ce1">
            <text:p>RJ</text:p>
          </table:table-cell>
          <table:table-cell office:value-type="currency" office:value="1428247.46" table:style-name="ce10">
            <text:p><text:s/>R$ 1.428.247,4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ALUMO FILMS LTDA</text:p>
          </table:table-cell>
          <table:table-cell office:value-type="string" table:style-name="ce6">
            <text:p>24.019.041/0001-98</text:p>
          </table:table-cell>
          <table:table-cell office:value-type="string" table:style-name="ce1">
            <text:p>PR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RÍADE FILMES E PRODUÇÕES ARTÍSTICAS LTDA</text:p>
          </table:table-cell>
          <table:table-cell office:value-type="string" table:style-name="ce6">
            <text:p>11.101.993/0001-04</text:p>
          </table:table-cell>
          <table:table-cell office:value-type="string" table:style-name="ce1">
            <text:p>SP</text:p>
          </table:table-cell>
          <table:table-cell office:value-type="currency" office:value="1042835.3200000001" table:style-name="ce10">
            <text:p><text:s/>R$ 1.042.835,32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TIDIERO PRODUTORA CULTURAL EIRELI</text:p>
          </table:table-cell>
          <table:table-cell office:value-type="string" table:style-name="ce6">
            <text:p>03.554.374/0001-47</text:p>
          </table:table-cell>
          <table:table-cell office:value-type="string" table:style-name="ce1">
            <text:p>MS</text:p>
          </table:table-cell>
          <table:table-cell office:value-type="currency" office:value="399999.6" table:style-name="ce10">
            <text:p><text:s/>R$ 399.999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LMADER PRODUÇÕES ARTÍSTICAS LTDA</text:p>
          </table:table-cell>
          <table:table-cell office:value-type="string" table:style-name="ce6">
            <text:p>17.690.350/0001-2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BR PRODUÇÕES ARTÍSTICAS LTDA</text:p>
          </table:table-cell>
          <table:table-cell office:value-type="string" table:style-name="ce6">
            <text:p>11.794.400/0001-32</text:p>
          </table:table-cell>
          <table:table-cell office:value-type="string" table:style-name="ce1">
            <text:p>RJ</text:p>
          </table:table-cell>
          <table:table-cell office:value-type="currency" office:value="96000" table:style-name="ce10">
            <text:p><text:s/>R$ 9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ÇAMBIQUE AUDIOVISUAL LTDA</text:p>
          </table:table-cell>
          <table:table-cell office:value-type="string" table:style-name="ce6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1920000" table:style-name="ce10">
            <text:p><text:s/>R$ 1.9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DO OPERANTE PRODUÇÕES CULTURAIS LTDA. ME</text:p>
          </table:table-cell>
          <table:table-cell office:value-type="string" table:style-name="ce6">
            <text:p>06.992.833/0001-62</text:p>
          </table:table-cell>
          <table:table-cell office:value-type="string" table:style-name="ce1">
            <text:p>RJ</text:p>
          </table:table-cell>
          <table:table-cell office:value-type="currency" office:value="12948727.060000001" table:style-name="ce10">
            <text:p><text:s/>R$ 12.948.727,06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DUS VIVENDI PRODUTORA DE AUDIOVISUAL LTDA</text:p>
          </table:table-cell>
          <table:table-cell office:value-type="string" table:style-name="ce6">
            <text:p>05.893.950/0001-06</text:p>
          </table:table-cell>
          <table:table-cell office:value-type="string" table:style-name="ce1">
            <text:p>RS</text:p>
          </table:table-cell>
          <table:table-cell office:value-type="currency" office:value="790000" table:style-name="ce10">
            <text:p><text:s/>R$ 7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LÊRA PRODUÇÃO DE FILMES LTDA</text:p>
          </table:table-cell>
          <table:table-cell office:value-type="string" table:style-name="ce6">
            <text:p>19.716.946/0001-87</text:p>
          </table:table-cell>
          <table:table-cell office:value-type="string" table:style-name="ce1">
            <text:p>MT</text:p>
          </table:table-cell>
          <table:table-cell office:value-type="currency" office:value="3747212.5" table:style-name="ce10">
            <text:p><text:s/>R$ 3.747.21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ICA LINHARES DE OLIVEIRA - ME</text:p>
          </table:table-cell>
          <table:table-cell office:value-type="string" table:style-name="ce6">
            <text:p>18.423.215/0001-80</text:p>
          </table:table-cell>
          <table:table-cell office:value-type="string" table:style-name="ce1">
            <text:p>SC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KEY FILMES EIRELI</text:p>
          </table:table-cell>
          <table:table-cell office:value-type="string" table:style-name="ce6">
            <text:p>10.306.335/0001-96</text:p>
          </table:table-cell>
          <table:table-cell office:value-type="string" table:style-name="ce1">
            <text:p>MT</text:p>
          </table:table-cell>
          <table:table-cell office:value-type="currency" office:value="114999.5" table:style-name="ce10">
            <text:p><text:s/>R$ 114.99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O ENTRETENIMENTO LTDA.</text:p>
          </table:table-cell>
          <table:table-cell office:value-type="string" table:style-name="ce6">
            <text:p>10.370.412/0001-77</text:p>
          </table:table-cell>
          <table:table-cell office:value-type="string" table:style-name="ce1">
            <text:p>SP</text:p>
          </table:table-cell>
          <table:table-cell office:value-type="currency" office:value="6809424.0599999996" table:style-name="ce10">
            <text:p><text:s/>R$ 6.809.424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TANHA RUSSA CINEMATOGRÁFICA LTDA ME</text:p>
          </table:table-cell>
          <table:table-cell office:value-type="string" table:style-name="ce6">
            <text:p>25.263.548/0001-55</text:p>
          </table:table-cell>
          <table:table-cell office:value-type="string" table:style-name="ce1">
            <text:p>RJ</text:p>
          </table:table-cell>
          <table:table-cell office:value-type="currency" office:value="1700258" table:style-name="ce10">
            <text:p><text:s/>R$ 1.700.25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TANHA RUSSA PRODUCOES AUDIOVISUAIS LTDA - ME</text:p>
          </table:table-cell>
          <table:table-cell office:value-type="string" table:style-name="ce6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350250" table:style-name="ce10">
            <text:p><text:s/>R$ 350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NTANHAS FILMES LTDA - ME</text:p>
          </table:table-cell>
          <table:table-cell office:value-type="string" table:style-name="ce6">
            <text:p>12.935.850/0001-60</text:p>
          </table:table-cell>
          <table:table-cell office:value-type="string" table:style-name="ce1">
            <text:p>BA</text:p>
          </table:table-cell>
          <table:table-cell office:value-type="currency" office:value="1028681.98" table:style-name="ce10">
            <text:p><text:s/>R$ 1.028.681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ONSHOT CREATIVE LAB PRODUÇÕES ARTÍSTICAS LTDA.</text:p>
          </table:table-cell>
          <table:table-cell office:value-type="string" table:style-name="ce6">
            <text:p>67.942.250/0001-11</text:p>
          </table:table-cell>
          <table:table-cell office:value-type="string" table:style-name="ce1">
            <text:p>SP</text:p>
          </table:table-cell>
          <table:table-cell office:value-type="currency" office:value="16596728.57" table:style-name="ce10">
            <text:p><text:s/>R$ 16.596.728,5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RENA FILMES EIRELI - ME</text:p>
          </table:table-cell>
          <table:table-cell office:value-type="string" table:style-name="ce6">
            <text:p>42.473.256/0001-66</text:p>
          </table:table-cell>
          <table:table-cell office:value-type="string" table:style-name="ce1">
            <text:p>RJ</text:p>
          </table:table-cell>
          <table:table-cell office:value-type="currency" office:value="39692171.810000002" table:style-name="ce10">
            <text:p><text:s/>R$ 39.692.171,81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RO COMUNICAÇÃO EIRELI-ME</text:p>
          </table:table-cell>
          <table:table-cell office:value-type="string" table:style-name="ce6">
            <text:p>03.827.382/0001-10</text:p>
          </table:table-cell>
          <table:table-cell office:value-type="string" table:style-name="ce1">
            <text:p>PR</text:p>
          </table:table-cell>
          <table:table-cell office:value-type="currency" office:value="4037325.63" table:style-name="ce10">
            <text:p><text:s/>R$ 4.037.325,6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QUITO VIDEO E DESIGN LTDA</text:p>
          </table:table-cell>
          <table:table-cell office:value-type="string" table:style-name="ce6">
            <text:p>04.727.439/0001-71</text:p>
          </table:table-cell>
          <table:table-cell office:value-type="string" table:style-name="ce1">
            <text:p>MG</text:p>
          </table:table-cell>
          <table:table-cell office:value-type="currency" office:value="2521335.33" table:style-name="ce10">
            <text:p><text:s/>R$ 2.521.335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TRA DE CINEMA, CULTURA E EVENTOS LTDA</text:p>
          </table:table-cell>
          <table:table-cell office:value-type="string" table:style-name="ce6">
            <text:p>18.167.238/0001-71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THER GAIA STUDIO DESENVOLVIMENTO DE GAMES LTDA - ME</text:p>
          </table:table-cell>
          <table:table-cell office:value-type="string" table:style-name="ce6">
            <text:p>20.305.408/0001-89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EO FILMES LTDA</text:p>
          </table:table-cell>
          <table:table-cell office:value-type="string" table:style-name="ce6">
            <text:p>21.102.411/0001-68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 &amp; ART PRODUCOES CINEMATOGRAFICAS EIRELI</text:p>
          </table:table-cell>
          <table:table-cell office:value-type="string" table:style-name="ce6">
            <text:p>46.397.220/0001-00</text:p>
          </table:table-cell>
          <table:table-cell office:value-type="string" table:style-name="ce1">
            <text:p>SP</text:p>
          </table:table-cell>
          <table:table-cell office:value-type="currency" office:value="2545697" table:style-name="ce10">
            <text:p><text:s/>R$ 2.545.697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EMENTO PRODUCAO CINEMATOGRAFICA EIRELI</text:p>
          </table:table-cell>
          <table:table-cell office:value-type="string" table:style-name="ce6">
            <text:p>19.984.916/0001-51</text:p>
          </table:table-cell>
          <table:table-cell office:value-type="string" table:style-name="ce1">
            <text:p>MT</text:p>
          </table:table-cell>
          <table:table-cell office:value-type="currency" office:value="205920" table:style-name="ce10">
            <text:p><text:s/>R$ 205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OCA PRODUÇÕES ARTÍSTICAS LTDA - ME</text:p>
          </table:table-cell>
          <table:table-cell office:value-type="string" table:style-name="ce6">
            <text:p>15.743.170/0001-33</text:p>
          </table:table-cell>
          <table:table-cell office:value-type="string" table:style-name="ce1">
            <text:p>SP</text:p>
          </table:table-cell>
          <table:table-cell office:value-type="currency" office:value="4678000" table:style-name="ce10">
            <text:p><text:s/>R$ 4.67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OCA SALVADOR PRODUCOES ARTISTICAS LTDA ME</text:p>
          </table:table-cell>
          <table:table-cell office:value-type="string" table:style-name="ce6">
            <text:p>03.958.889/0001-02</text:p>
          </table:table-cell>
          <table:table-cell office:value-type="string" table:style-name="ce1">
            <text:p>BA</text:p>
          </table:table-cell>
          <table:table-cell office:value-type="currency" office:value="9049298.4600000009" table:style-name="ce10">
            <text:p><text:s/>R$ 9.049.298,46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VIOLA PRODUÇÕES CINEMATOGRÁFICAS LTDA</text:p>
          </table:table-cell>
          <table:table-cell office:value-type="string" table:style-name="ce6">
            <text:p>10.831.015/0001-55</text:p>
          </table:table-cell>
          <table:table-cell office:value-type="string" table:style-name="ce1">
            <text:p>RJ</text:p>
          </table:table-cell>
          <table:table-cell office:value-type="currency" office:value="1289746" table:style-name="ce10">
            <text:p><text:s/>R$ 1.289.7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P 2 PRODUCOES EIRELI</text:p>
          </table:table-cell>
          <table:table-cell office:value-type="string" table:style-name="ce6">
            <text:p>01.456.361/0001-00</text:p>
          </table:table-cell>
          <table:table-cell office:value-type="string" table:style-name="ce1">
            <text:p>RJ</text:p>
          </table:table-cell>
          <table:table-cell office:value-type="currency" office:value="2764007.89" table:style-name="ce10">
            <text:p><text:s/>R$ 2.764.007,8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RH PRODUÇÕES ARTÍSTICAS LTDA / FRONTERA PRODUÇÕES</text:p>
          </table:table-cell>
          <table:table-cell office:value-type="string" table:style-name="ce6">
            <text:p>04.488.386/0001-83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RW PRODUÇÕES E EVENTOS LTDA</text:p>
          </table:table-cell>
          <table:table-cell office:value-type="string" table:style-name="ce6">
            <text:p>18.927.487/0001-18</text:p>
          </table:table-cell>
          <table:table-cell office:value-type="string" table:style-name="ce1">
            <text:p>RN</text:p>
          </table:table-cell>
          <table:table-cell office:value-type="currency" office:value="133334" table:style-name="ce10">
            <text:p><text:s/>R$ 133.33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STK PRODUÇÕES CINEMATOGRÁFICAS LTDA-ME</text:p>
          </table:table-cell>
          <table:table-cell office:value-type="string" table:style-name="ce6">
            <text:p>05.372.676/0001-20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T TUSCHE PRODUÇÕES E EVENTOS LTDA - ME</text:p>
          </table:table-cell>
          <table:table-cell office:value-type="string" table:style-name="ce6">
            <text:p>06.349.448/0001-0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AMBA ESTUDIO LTDA ME</text:p>
          </table:table-cell>
          <table:table-cell office:value-type="string" table:style-name="ce6">
            <text:p>20.357.494/0001-73</text:p>
          </table:table-cell>
          <table:table-cell office:value-type="string" table:style-name="ce1">
            <text:p>PA</text:p>
          </table:table-cell>
          <table:table-cell office:value-type="currency" office:value="504999.5" table:style-name="ce10">
            <text:p><text:s/>R$ 504.999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IRAQUITA FILMES E PRODUCOES ARTISTICAS EIRELI ­ ME</text:p>
          </table:table-cell>
          <table:table-cell office:value-type="string" table:style-name="ce6">
            <text:p>04.728.553/0001-16</text:p>
          </table:table-cell>
          <table:table-cell office:value-type="string" table:style-name="ce1">
            <text:p>SP</text:p>
          </table:table-cell>
          <table:table-cell office:value-type="currency" office:value="2510869.9700000002" table:style-name="ce10">
            <text:p><text:s/>R$ 2.510.869,9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K PRODUÇÕES S/S LTDA. ME.</text:p>
          </table:table-cell>
          <table:table-cell office:value-type="string" table:style-name="ce6">
            <text:p>13.353.285/0001-96</text:p>
          </table:table-cell>
          <table:table-cell office:value-type="string" table:style-name="ce1">
            <text:p>SP</text:p>
          </table:table-cell>
          <table:table-cell office:value-type="currency" office:value="2944648.11" table:style-name="ce10">
            <text:p><text:s/>R$ 2.944.648,1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LTI PLANEJAMENTO CULTURAL LTDA</text:p>
          </table:table-cell>
          <table:table-cell office:value-type="string" table:style-name="ce6">
            <text:p>12.502.960/0001-39</text:p>
          </table:table-cell>
          <table:table-cell office:value-type="string" table:style-name="ce1">
            <text:p>BA</text:p>
          </table:table-cell>
          <table:table-cell office:value-type="currency" office:value="199230" table:style-name="ce10">
            <text:p><text:s/>R$ 199.2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LTIPLOT FILMES ENTRETENIMENTO E NOTÍCIAS DE TV LTDA</text:p>
          </table:table-cell>
          <table:table-cell office:value-type="string" table:style-name="ce6">
            <text:p>49.076.207/0001-39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LTIVERSO FILMES PRODUÇÕES ARTÍSTICAS LTDA</text:p>
          </table:table-cell>
          <table:table-cell office:value-type="string" table:style-name="ce6">
            <text:p>29.121.096/0001-28</text:p>
          </table:table-cell>
          <table:table-cell office:value-type="string" table:style-name="ce1">
            <text:p>SP</text:p>
          </table:table-cell>
          <table:table-cell office:value-type="currency" office:value="8090573.8499999996" table:style-name="ce10">
            <text:p><text:s/>R$ 8.090.573,8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NDO IMAGINÁRIO PRODUÇÕES CINEMATOGRÁFICAS LTDA</text:p>
          </table:table-cell>
          <table:table-cell office:value-type="string" table:style-name="ce6">
            <text:p>05.695.782/0001-44</text:p>
          </table:table-cell>
          <table:table-cell office:value-type="string" table:style-name="ce1">
            <text:p>SC</text:p>
          </table:table-cell>
          <table:table-cell office:value-type="currency" office:value="1804000" table:style-name="ce10">
            <text:p><text:s/>R$ 1.80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SEU DA MEMÓRIA AUDIOVISUAL DO MARANHÃO EIRELI</text:p>
          </table:table-cell>
          <table:table-cell office:value-type="string" table:style-name="ce6">
            <text:p>28.640.933/0001-62</text:p>
          </table:table-cell>
          <table:table-cell office:value-type="string" table:style-name="ce1">
            <text:p>MA</text:p>
          </table:table-cell>
          <table:table-cell office:value-type="currency" office:value="2800000" table:style-name="ce10">
            <text:p><text:s/>R$ 2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TANTE PRODUÇÕES LTDA</text:p>
          </table:table-cell>
          <table:table-cell office:value-type="string" table:style-name="ce6">
            <text:p>21.601.343/0001-81</text:p>
          </table:table-cell>
          <table:table-cell office:value-type="string" table:style-name="ce1">
            <text:p>RJ</text:p>
          </table:table-cell>
          <table:table-cell office:value-type="currency" office:value="91500" table:style-name="ce10">
            <text:p><text:s/>R$ 9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UVIOLA FILMES LTDA</text:p>
          </table:table-cell>
          <table:table-cell office:value-type="string" table:style-name="ce6">
            <text:p>16.820.127/0001-97</text:p>
          </table:table-cell>
          <table:table-cell office:value-type="string" table:style-name="ce1">
            <text:p>DF</text:p>
          </table:table-cell>
          <table:table-cell office:value-type="currency" office:value="168147.52" table:style-name="ce10">
            <text:p><text:s/>R$ 168.147,5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VM MOVIMENTOS CULTURAIS LTDA</text:p>
          </table:table-cell>
          <table:table-cell office:value-type="string" table:style-name="ce6">
            <text:p>19.867.828/0001-70</text:p>
          </table:table-cell>
          <table:table-cell office:value-type="string" table:style-name="ce1">
            <text:p>SP</text:p>
          </table:table-cell>
          <table:table-cell office:value-type="currency" office:value="817198.38" table:style-name="ce10">
            <text:p><text:s/>R$ 817.198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YMAMA ENTERTAINMENT PRODUCAO LTDA.</text:p>
          </table:table-cell>
          <table:table-cell office:value-type="string" table:style-name="ce6">
            <text:p>13.233.623/0001-56</text:p>
          </table:table-cell>
          <table:table-cell office:value-type="string" table:style-name="ce1">
            <text:p>SP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Z CARAMEZ DE CASTRO</text:p>
          </table:table-cell>
          <table:table-cell office:value-type="string" table:style-name="ce6">
            <text:p>22.962.526/0001-95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ZN PUBLICIDADE AUDIO VISUAL LTDA</text:p>
          </table:table-cell>
          <table:table-cell office:value-type="string" table:style-name="ce6">
            <text:p>18.130.655/0001-40</text:p>
          </table:table-cell>
          <table:table-cell office:value-type="string" table:style-name="ce1">
            <text:p>TO</text:p>
          </table:table-cell>
          <table:table-cell office:value-type="currency" office:value="5395000" table:style-name="ce10">
            <text:p><text:s/>R$ 5.39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 FILMES PRODUTORA E FINALIZADORA DE CINEMA LTDA</text:p>
          </table:table-cell>
          <table:table-cell office:value-type="string" table:style-name="ce6">
            <text:p>19.804.078/0001-97</text:p>
          </table:table-cell>
          <table:table-cell office:value-type="string" table:style-name="ce1">
            <text:p>PE</text:p>
          </table:table-cell>
          <table:table-cell office:value-type="currency" office:value="1800484.8" table:style-name="ce10">
            <text:p><text:s/>R$ 1.800.484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. C. DE ARAUJO</text:p>
          </table:table-cell>
          <table:table-cell office:value-type="string" table:style-name="ce6">
            <text:p>16.101.680/0001-70</text:p>
          </table:table-cell>
          <table:table-cell office:value-type="string" table:style-name="ce1">
            <text:p>TO</text:p>
          </table:table-cell>
          <table:table-cell office:value-type="currency" office:value="1690000" table:style-name="ce10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A LAJE FILMES PRODUÇÕES LTDA</text:p>
          </table:table-cell>
          <table:table-cell office:value-type="string" table:style-name="ce6">
            <text:p>08.035.343/0001-01</text:p>
          </table:table-cell>
          <table:table-cell office:value-type="string" table:style-name="ce1">
            <text:p>SP</text:p>
          </table:table-cell>
          <table:table-cell office:value-type="currency" office:value="3900465.7" table:style-name="ce10">
            <text:p><text:s/>R$ 3.900.465,7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A PARALELA FILMES LTDA</text:p>
          </table:table-cell>
          <table:table-cell office:value-type="string" table:style-name="ce6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878537.5199999996" table:style-name="ce10">
            <text:p><text:s/>R$ 4.878.537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ARA B. C. NORMANDE</text:p>
          </table:table-cell>
          <table:table-cell office:value-type="string" table:style-name="ce6">
            <text:p>18.525.001/0001-15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ÉCTAR DIGITAL LTDA. - ME</text:p>
          </table:table-cell>
          <table:table-cell office:value-type="string" table:style-name="ce6">
            <text:p>28.932.172/0001-12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10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O CORTEX ENTRETENIMENTO EIRELI - ME</text:p>
          </table:table-cell>
          <table:table-cell office:value-type="string" table:style-name="ce6">
            <text:p>28.557.358/0001-39</text:p>
          </table:table-cell>
          <table:table-cell office:value-type="string" table:style-name="ce1">
            <text:p>DF</text:p>
          </table:table-cell>
          <table:table-cell office:value-type="currency" office:value="4000000" table:style-name="ce10">
            <text:p><text:s/>R$ 4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OPLASTIQUE ENTRETENIMENTO LTDA</text:p>
          </table:table-cell>
          <table:table-cell office:value-type="string" table:style-name="ce6">
            <text:p>08.296.780/0001-70</text:p>
          </table:table-cell>
          <table:table-cell office:value-type="string" table:style-name="ce1">
            <text:p>SP</text:p>
          </table:table-cell>
          <table:table-cell office:value-type="currency" office:value="20437328.829999998" table:style-name="ce10">
            <text:p><text:s/>R$ 20.437.328,83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POMUCENO FILMES E PRODUÇÕES ATISTICAS LTDA</text:p>
          </table:table-cell>
          <table:table-cell office:value-type="string" table:style-name="ce6">
            <text:p>18.572.922/0001-3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W CINE &amp; TV LTDA</text:p>
          </table:table-cell>
          <table:table-cell office:value-type="string" table:style-name="ce6">
            <text:p>14.779.327/0001-18</text:p>
          </table:table-cell>
          <table:table-cell office:value-type="string" table:style-name="ce1">
            <text:p>RJ</text:p>
          </table:table-cell>
          <table:table-cell office:value-type="currency" office:value="982290.05" table:style-name="ce10">
            <text:p><text:s/>R$ 982.290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XO INTELIGÊNCIA EM PROJETOS E CONSULTORIA LTDA</text:p>
          </table:table-cell>
          <table:table-cell office:value-type="string" table:style-name="ce6">
            <text:p>44.478.817/0001-45</text:p>
          </table:table-cell>
          <table:table-cell office:value-type="string" table:style-name="ce1">
            <text:p>PI</text:p>
          </table:table-cell>
          <table:table-cell office:value-type="currency" office:value="4429877.7299999995" table:style-name="ce10">
            <text:p><text:s/>R$ 4.429.877,7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EXUS CINEMA E VÍDEO LTDA</text:p>
          </table:table-cell>
          <table:table-cell office:value-type="string" table:style-name="ce6">
            <text:p>53.976.478/0001-18</text:p>
          </table:table-cell>
          <table:table-cell office:value-type="string" table:style-name="ce1">
            <text:p>SP</text:p>
          </table:table-cell>
          <table:table-cell office:value-type="currency" office:value="5745578" table:style-name="ce10">
            <text:p><text:s/>R$ 5.745.57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GM PRODUÇÕES &amp; PROMOÇÕES LTDA</text:p>
          </table:table-cell>
          <table:table-cell office:value-type="string" table:style-name="ce6">
            <text:p>90.241.472/0001-29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ICLO CONTEUDO E ENTRETENIMENTO LTDA - EPP</text:p>
          </table:table-cell>
          <table:table-cell office:value-type="string" table:style-name="ce6">
            <text:p>09.023.910/0001-64</text:p>
          </table:table-cell>
          <table:table-cell office:value-type="string" table:style-name="ce1">
            <text:p>BA</text:p>
          </table:table-cell>
          <table:table-cell office:value-type="currency" office:value="1700000" table:style-name="ce10">
            <text:p><text:s/>R$ 1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IGERIA COMUNICAÇÃO E AUDIOVISUAL LTDA ME</text:p>
          </table:table-cell>
          <table:table-cell office:value-type="string" table:style-name="ce6">
            <text:p>14.989.694/0001-46</text:p>
          </table:table-cell>
          <table:table-cell office:value-type="string" table:style-name="ce1">
            <text:p>CE</text:p>
          </table:table-cell>
          <table:table-cell office:value-type="currency" office:value="2275560.15" table:style-name="ce10">
            <text:p><text:s/>R$ 2.275.560,1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IVALDO LOPES PRODUÇÕES CINEMATOGRAFICAS</text:p>
          </table:table-cell>
          <table:table-cell office:value-type="string" table:style-name="ce6">
            <text:p>78.733.706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KLS PRODUCOES LTDA</text:p>
          </table:table-cell>
          <table:table-cell office:value-type="string" table:style-name="ce6">
            <text:p>12.521.386/0001-6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 AR COMUNICAÇÃO LTDA</text:p>
          </table:table-cell>
          <table:table-cell office:value-type="string" table:style-name="ce6">
            <text:p>68.593.466/0001-81</text:p>
          </table:table-cell>
          <table:table-cell office:value-type="string" table:style-name="ce1">
            <text:p>RJ</text:p>
          </table:table-cell>
          <table:table-cell office:value-type="currency" office:value="831085.53" table:style-name="ce10">
            <text:p><text:s/>R$ 831.085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SSO CLAN AUDIOVISUAL LTDA</text:p>
          </table:table-cell>
          <table:table-cell office:value-type="string" table:style-name="ce6">
            <text:p>09.075.349/0001-67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TÁBILE FILMES LTDA</text:p>
          </table:table-cell>
          <table:table-cell office:value-type="string" table:style-name="ce6">
            <text:p>57.282.097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TORIOUS FILMS PRODUÇÕES CINEMATOGRÁFICAS LTDA</text:p>
          </table:table-cell>
          <table:table-cell office:value-type="string" table:style-name="ce6">
            <text:p>64.049.562/0001-0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VA TRINITI COMUNICAÇÃO E PRODUÇÃO ARTÍSTICA LTDA ME</text:p>
          </table:table-cell>
          <table:table-cell office:value-type="string" table:style-name="ce6">
            <text:p>10.519.798/0001-36</text:p>
          </table:table-cell>
          <table:table-cell office:value-type="string" table:style-name="ce1">
            <text:p>RJ</text:p>
          </table:table-cell>
          <table:table-cell office:value-type="currency" office:value="4555000" table:style-name="ce10">
            <text:p><text:s/>R$ 4.55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VELO FILMES PRODUÇÕES AUDIOVISUAIS LTDA ME</text:p>
          </table:table-cell>
          <table:table-cell office:value-type="string" table:style-name="ce6">
            <text:p>12.772.107/0001-37</text:p>
          </table:table-cell>
          <table:table-cell office:value-type="string" table:style-name="ce1">
            <text:p>SC</text:p>
          </table:table-cell>
          <table:table-cell office:value-type="currency" office:value="2736048.4" table:style-name="ce10">
            <text:p><text:s/>R$ 2.736.048,4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OVOS OLHARES PRODUÇÕES AUDIOVISUAIS LTDA</text:p>
          </table:table-cell>
          <table:table-cell office:value-type="string" table:style-name="ce6">
            <text:p>21.557.420/0001-43</text:p>
          </table:table-cell>
          <table:table-cell office:value-type="string" table:style-name="ce1">
            <text:p>SE</text:p>
          </table:table-cell>
          <table:table-cell office:value-type="currency" office:value="33330" table:style-name="ce10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ÚCLEO ZERO PUBLICIDADE LTDA</text:p>
          </table:table-cell>
          <table:table-cell office:value-type="string" table:style-name="ce6">
            <text:p>05.760.527/0001-38</text:p>
          </table:table-cell>
          <table:table-cell office:value-type="string" table:style-name="ce1">
            <text:p>AL</text:p>
          </table:table-cell>
          <table:table-cell office:value-type="currency" office:value="1929288" table:style-name="ce10">
            <text:p><text:s/>R$ 1.929.28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UKEARTS SERVIÇOS GRAFICOS LTDA - ME</text:p>
          </table:table-cell>
          <table:table-cell office:value-type="string" table:style-name="ce6">
            <text:p>10.841.404/0001-61</text:p>
          </table:table-cell>
          <table:table-cell office:value-type="string" table:style-name="ce1">
            <text:p>SC</text:p>
          </table:table-cell>
          <table:table-cell office:value-type="currency" office:value="299092" table:style-name="ce10">
            <text:p><text:s/>R$ 299.0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XN PRODUÇÕES E DISTRIBUIÇÃO LTDA - EPP</text:p>
          </table:table-cell>
          <table:table-cell office:value-type="string" table:style-name="ce6">
            <text:p>19.270.010/0001-75</text:p>
          </table:table-cell>
          <table:table-cell office:value-type="string" table:style-name="ce1">
            <text:p>RJ</text:p>
          </table:table-cell>
          <table:table-cell office:value-type="currency" office:value="749843.6" table:style-name="ce10">
            <text:p><text:s/>R$ 749.843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 PRAIALTA PRODUÇÕES DE FILMES LTDA</text:p>
          </table:table-cell>
          <table:table-cell office:value-type="string" table:style-name="ce6">
            <text:p>30.330.601/0001-23</text:p>
          </table:table-cell>
          <table:table-cell office:value-type="string" table:style-name="ce1">
            <text:p>PE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 QUADRO PRODUÇÕES LTDA. ME</text:p>
          </table:table-cell>
          <table:table-cell office:value-type="string" table:style-name="ce6">
            <text:p>12.298.240/0001-01</text:p>
          </table:table-cell>
          <table:table-cell office:value-type="string" table:style-name="ce1">
            <text:p>PR</text:p>
          </table:table-cell>
          <table:table-cell office:value-type="currency" office:value="976293" table:style-name="ce10">
            <text:p><text:s/>R$ 976.29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 SOPRO DO TEMPO LTDA - ME</text:p>
          </table:table-cell>
          <table:table-cell office:value-type="string" table:style-name="ce6">
            <text:p>11.168.287/0001-80</text:p>
          </table:table-cell>
          <table:table-cell office:value-type="string" table:style-name="ce1">
            <text:p>MG</text:p>
          </table:table-cell>
          <table:table-cell office:value-type="currency" office:value="3900000" table:style-name="ce10">
            <text:p><text:s/>R$ 3.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2 CINEMA LTDA</text:p>
          </table:table-cell>
          <table:table-cell office:value-type="string" table:style-name="ce6">
            <text:p>02.525.725/0001-29</text:p>
          </table:table-cell>
          <table:table-cell office:value-type="string" table:style-name="ce1">
            <text:p>SP</text:p>
          </table:table-cell>
          <table:table-cell office:value-type="currency" office:value="32846995.370000001" table:style-name="ce10">
            <text:p><text:s/>R$ 32.846.995,37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BA CACAUE PRODUCOES EIRELI</text:p>
          </table:table-cell>
          <table:table-cell office:value-type="string" table:style-name="ce6">
            <text:p>13.393.029/0001-22</text:p>
          </table:table-cell>
          <table:table-cell office:value-type="string" table:style-name="ce1">
            <text:p>BA</text:p>
          </table:table-cell>
          <table:table-cell office:value-type="currency" office:value="851864.9" table:style-name="ce10">
            <text:p><text:s/>R$ 851.86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CEAN PRODUÇÃO DE FILMES LTDA</text:p>
          </table:table-cell>
          <table:table-cell office:value-type="string" table:style-name="ce6">
            <text:p>04.069.379/0001-47</text:p>
          </table:table-cell>
          <table:table-cell office:value-type="string" table:style-name="ce1">
            <text:p>SC</text:p>
          </table:table-cell>
          <table:table-cell office:value-type="currency" office:value="17315059.82" table:style-name="ce10">
            <text:p><text:s/>R$ 17.315.059,82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DUN PRODUÇÃO DE BENS CULTURAIS LTDA</text:p>
          </table:table-cell>
          <table:table-cell office:value-type="string" table:style-name="ce6">
            <text:p>10.473.332/0001-47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10">
            <text:p><text:s/>R$ 2.0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FICINA CINEVIDEO EIRELI</text:p>
          </table:table-cell>
          <table:table-cell office:value-type="string" table:style-name="ce6">
            <text:p>05.475.101/0001-3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FICINA DE CRIACAO DE FILMES EIRELI</text:p>
          </table:table-cell>
          <table:table-cell office:value-type="string" table:style-name="ce6">
            <text:p>02.825.596/0001-94</text:p>
          </table:table-cell>
          <table:table-cell office:value-type="string" table:style-name="ce1">
            <text:p>MG</text:p>
          </table:table-cell>
          <table:table-cell office:value-type="currency" office:value="2734770" table:style-name="ce10">
            <text:p><text:s/>R$ 2.734.7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FICINA DE IMAGEM LTDA.</text:p>
          </table:table-cell>
          <table:table-cell office:value-type="string" table:style-name="ce6">
            <text:p>04.232.913/0001-94</text:p>
          </table:table-cell>
          <table:table-cell office:value-type="string" table:style-name="ce1">
            <text:p>PR</text:p>
          </table:table-cell>
          <table:table-cell office:value-type="currency" office:value="898995" table:style-name="ce10">
            <text:p><text:s/>R$ 898.99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GER SEPOL PRODUÇÃO E COMÉRCIO AUDIOVISUAL LTDA</text:p>
          </table:table-cell>
          <table:table-cell office:value-type="string" table:style-name="ce6">
            <text:p>07.567.854/0001-01</text:p>
          </table:table-cell>
          <table:table-cell office:value-type="string" table:style-name="ce1">
            <text:p>PR</text:p>
          </table:table-cell>
          <table:table-cell office:value-type="currency" office:value="1050345" table:style-name="ce10">
            <text:p><text:s/>R$ 1.050.3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KA COMUNICAÇÕES LTDA</text:p>
          </table:table-cell>
          <table:table-cell office:value-type="string" table:style-name="ce6">
            <text:p>03.117.764/0001-50</text:p>
          </table:table-cell>
          <table:table-cell office:value-type="string" table:style-name="ce1">
            <text:p>SP</text:p>
          </table:table-cell>
          <table:table-cell office:value-type="currency" office:value="1320019" table:style-name="ce10">
            <text:p><text:s/>R$ 1.320.01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KNA PRODUÇÕES CULTURAIS LTDA</text:p>
          </table:table-cell>
          <table:table-cell office:value-type="string" table:style-name="ce6">
            <text:p>08.267.476/0001-03</text:p>
          </table:table-cell>
          <table:table-cell office:value-type="string" table:style-name="ce1">
            <text:p>RS</text:p>
          </table:table-cell>
          <table:table-cell office:value-type="currency" office:value="14701546.289999999" table:style-name="ce10">
            <text:p><text:s/>R$ 14.701.546,2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KTAGON DESENVOLVIMENTO DE JOGOS ELETRONICOS S/A</text:p>
          </table:table-cell>
          <table:table-cell office:value-type="string" table:style-name="ce6">
            <text:p>11.081.275/0001-13</text:p>
          </table:table-cell>
          <table:table-cell office:value-type="string" table:style-name="ce1">
            <text:p>RJ</text:p>
          </table:table-cell>
          <table:table-cell office:value-type="currency" office:value="485883.7" table:style-name="ce10">
            <text:p><text:s/>R$ 485.883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ADA PRODUÇÕES AUDIOVISUAIS LTDA</text:p>
          </table:table-cell>
          <table:table-cell office:value-type="string" table:style-name="ce6">
            <text:p>14.637.918/0001-5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10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É PRODUÇÕES LTDA</text:p>
          </table:table-cell>
          <table:table-cell office:value-type="string" table:style-name="ce6">
            <text:p>09.019.897/0001-70</text:p>
          </table:table-cell>
          <table:table-cell office:value-type="string" table:style-name="ce1">
            <text:p>SP</text:p>
          </table:table-cell>
          <table:table-cell office:value-type="currency" office:value="12948401.960000001" table:style-name="ce10">
            <text:p><text:s/>R$ 12.948.401,96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HAR DE CINEMA DISTRIBUIDORA DE FILMES LTDA - ME</text:p>
          </table:table-cell>
          <table:table-cell office:value-type="string" table:style-name="ce6">
            <text:p>28.083.221/0001-90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HAR IMAGINÁRIO LTDA</text:p>
          </table:table-cell>
          <table:table-cell office:value-type="string" table:style-name="ce6">
            <text:p>01.605.800/0001-07</text:p>
          </table:table-cell>
          <table:table-cell office:value-type="string" table:style-name="ce1">
            <text:p>SP</text:p>
          </table:table-cell>
          <table:table-cell office:value-type="currency" office:value="8126752.2399999993" table:style-name="ce10">
            <text:p><text:s/>R$ 8.126.752,2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HO FILMES PRODUCOES EIRELI - ME</text:p>
          </table:table-cell>
          <table:table-cell office:value-type="string" table:style-name="ce6">
            <text:p>07.206.747/0001-40</text:p>
          </table:table-cell>
          <table:table-cell office:value-type="string" table:style-name="ce1">
            <text:p>DF</text:p>
          </table:table-cell>
          <table:table-cell office:value-type="currency" office:value="1099833.33" table:style-name="ce10">
            <text:p><text:s/>R$ 1.099.8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HOS DE CÃO PRODUÇÕES CINEMATOGRÁFICAS LTDA</text:p>
          </table:table-cell>
          <table:table-cell office:value-type="string" table:style-name="ce6">
            <text:p>71.733.695/0001-69</text:p>
          </table:table-cell>
          <table:table-cell office:value-type="string" table:style-name="ce1">
            <text:p>SP</text:p>
          </table:table-cell>
          <table:table-cell office:value-type="currency" office:value="2648630" table:style-name="ce10">
            <text:p><text:s/>R$ 2.648.6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LISIPO - CINEMA E ARTE LTDA ME</text:p>
          </table:table-cell>
          <table:table-cell office:value-type="string" table:style-name="ce6">
            <text:p>01.336.194/0001-63</text:p>
          </table:table-cell>
          <table:table-cell office:value-type="string" table:style-name="ce1">
            <text:p>SC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MJ PRODUCOES AUDIOVISUAIS E COMUNICACAO LTDA ME</text:p>
          </table:table-cell>
          <table:table-cell office:value-type="string" table:style-name="ce6">
            <text:p>21.464.927/0001-52</text:p>
          </table:table-cell>
          <table:table-cell office:value-type="string" table:style-name="ce1">
            <text:p>PE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NZE- ONZE PRODUÇÕES DE FILMES LTDA</text:p>
          </table:table-cell>
          <table:table-cell office:value-type="string" table:style-name="ce6">
            <text:p>29.556.652/0001-99</text:p>
          </table:table-cell>
          <table:table-cell office:value-type="string" table:style-name="ce1">
            <text:p>PE</text:p>
          </table:table-cell>
          <table:table-cell office:value-type="currency" office:value="665000" table:style-name="ce10">
            <text:p><text:s/>R$ 6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PARA PRODUCOES AUDIOVISUAIS E COMUNICACAO EIRELI - EPP</text:p>
          </table:table-cell>
          <table:table-cell office:value-type="string" table:style-name="ce6">
            <text:p>06.169.280/0001-42</text:p>
          </table:table-cell>
          <table:table-cell office:value-type="string" table:style-name="ce1">
            <text:p>PE</text:p>
          </table:table-cell>
          <table:table-cell office:value-type="currency" office:value="264291.98" table:style-name="ce10">
            <text:p><text:s/>R$ 264.291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ÓPERA PRIMA PRODUÇÕES MULTIMÍDIA LTDA</text:p>
          </table:table-cell>
          <table:table-cell office:value-type="string" table:style-name="ce6">
            <text:p>05.005.711/0001-72</text:p>
          </table:table-cell>
          <table:table-cell office:value-type="string" table:style-name="ce1">
            <text:p>RJ</text:p>
          </table:table-cell>
          <table:table-cell office:value-type="currency" office:value="99700" table:style-name="ce10">
            <text:p><text:s/>R$ 99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PERAHAUS PRODUCOES ARTISTICAS E CULTURAIS LTDA</text:p>
          </table:table-cell>
          <table:table-cell office:value-type="string" table:style-name="ce6">
            <text:p>17.831.177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I IMAGEM E SOM PRODUÇÃO CINEMATOGRÁFICA EIRELI</text:p>
          </table:table-cell>
          <table:table-cell office:value-type="string" table:style-name="ce6">
            <text:p>14.785.375/0001-19</text:p>
          </table:table-cell>
          <table:table-cell office:value-type="string" table:style-name="ce1">
            <text:p>BA</text:p>
          </table:table-cell>
          <table:table-cell office:value-type="currency" office:value="670000" table:style-name="ce10">
            <text:p><text:s/>R$ 6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IGEM COMUNICAÇÃO LTDA.</text:p>
          </table:table-cell>
          <table:table-cell office:value-type="string" table:style-name="ce6">
            <text:p>00.830.735/0001-42</text:p>
          </table:table-cell>
          <table:table-cell office:value-type="string" table:style-name="ce1">
            <text:p>BA</text:p>
          </table:table-cell>
          <table:table-cell office:value-type="currency" office:value="20822314.670000002" table:style-name="ce10">
            <text:p><text:s/>R$ 20.822.314,67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IGINA CONTEÚDO AUDIOVISUAL LTDA. - ME</text:p>
          </table:table-cell>
          <table:table-cell office:value-type="string" table:style-name="ce6">
            <text:p>22.369.189/0001-27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LA FILMES LTDA - ME</text:p>
          </table:table-cell>
          <table:table-cell office:value-type="string" table:style-name="ce6">
            <text:p>19.023.949/0001-35</text:p>
          </table:table-cell>
          <table:table-cell office:value-type="string" table:style-name="ce1">
            <text:p>CE</text:p>
          </table:table-cell>
          <table:table-cell office:value-type="currency" office:value="2399400" table:style-name="ce10">
            <text:p><text:s/>R$ 2.399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LANDO DA COSTA MACENA JUNIOR - ME</text:p>
          </table:table-cell>
          <table:table-cell office:value-type="string" table:style-name="ce6">
            <text:p>07.427.355/0001-00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10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QUESTRA CINEMA ESTÚDIOS LTDA</text:p>
          </table:table-cell>
          <table:table-cell office:value-type="string" table:style-name="ce6">
            <text:p>08.016.733/0001-26</text:p>
          </table:table-cell>
          <table:table-cell office:value-type="string" table:style-name="ce1">
            <text:p>PE</text:p>
          </table:table-cell>
          <table:table-cell office:value-type="currency" office:value="1176177.5999999999" table:style-name="ce10">
            <text:p><text:s/>R$ 1.176.177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QUESTRA DE BOLSO PRODUÇÕES ARTÍSITCAS LTDA</text:p>
          </table:table-cell>
          <table:table-cell office:value-type="string" table:style-name="ce6">
            <text:p>09.559.284/0001-25</text:p>
          </table:table-cell>
          <table:table-cell office:value-type="string" table:style-name="ce1">
            <text:p>RJ</text:p>
          </table:table-cell>
          <table:table-cell office:value-type="currency" office:value="272000" table:style-name="ce10">
            <text:p><text:s/>R$ 2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RUBE GAME STUDIO LTDA</text:p>
          </table:table-cell>
          <table:table-cell office:value-type="string" table:style-name="ce6">
            <text:p>27.754.363/0001-79</text:p>
          </table:table-cell>
          <table:table-cell office:value-type="string" table:style-name="ce1">
            <text:p>RJ</text:p>
          </table:table-cell>
          <table:table-cell office:value-type="currency" office:value="249284" table:style-name="ce10">
            <text:p><text:s/>R$ 249.28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A ESTRATEGIAS LTDA</text:p>
          </table:table-cell>
          <table:table-cell office:value-type="string" table:style-name="ce6">
            <text:p>46.348.525/0001-13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MOSE FILMES LTDA</text:p>
          </table:table-cell>
          <table:table-cell office:value-type="string" table:style-name="ce6">
            <text:p>16.505.730/0001-84</text:p>
          </table:table-cell>
          <table:table-cell office:value-type="string" table:style-name="ce1">
            <text:p>RJ</text:p>
          </table:table-cell>
          <table:table-cell office:value-type="currency" office:value="734900" table:style-name="ce10">
            <text:p><text:s/>R$ 73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SO PRODUÇÕES LTDA.</text:p>
          </table:table-cell>
          <table:table-cell office:value-type="string" table:style-name="ce6">
            <text:p>13.254.763/0001-00</text:p>
          </table:table-cell>
          <table:table-cell office:value-type="string" table:style-name="ce1">
            <text:p>RS</text:p>
          </table:table-cell>
          <table:table-cell office:value-type="currency" office:value="2449370" table:style-name="ce10">
            <text:p><text:s/>R$ 2.449.3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SWALDO CALDEIRA PRODUCOES CINEMATOGRFICAS LTDA</text:p>
          </table:table-cell>
          <table:table-cell office:value-type="string" table:style-name="ce6">
            <text:p>35.789.569/0001-62</text:p>
          </table:table-cell>
          <table:table-cell office:value-type="string" table:style-name="ce1">
            <text:p>RJ</text:p>
          </table:table-cell>
          <table:table-cell office:value-type="currency" office:value="104151" table:style-name="ce10">
            <text:p><text:s/>R$ 104.1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TTO DESENHOS ANIMADOS LTDA</text:p>
          </table:table-cell>
          <table:table-cell office:value-type="string" table:style-name="ce6">
            <text:p>87.435.368/0001-60</text:p>
          </table:table-cell>
          <table:table-cell office:value-type="string" table:style-name="ce1">
            <text:p>RS</text:p>
          </table:table-cell>
          <table:table-cell office:value-type="currency" office:value="14585123.300000001" table:style-name="ce10">
            <text:p><text:s/>R$ 14.585.123,3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URIÇO PRODUÇÕES CINEMATOGRÁFICAS E TELEVISIVAS LTDA-ME</text:p>
          </table:table-cell>
          <table:table-cell office:value-type="string" table:style-name="ce6">
            <text:p>17.265.355/0001-05</text:p>
          </table:table-cell>
          <table:table-cell office:value-type="string" table:style-name="ce1">
            <text:p>PE</text:p>
          </table:table-cell>
          <table:table-cell office:value-type="currency" office:value="641858.73" table:style-name="ce10">
            <text:p><text:s/>R$ 641.858,7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URO 21 PRODUÇÃO DE FILMES LTDA</text:p>
          </table:table-cell>
          <table:table-cell office:value-type="string" table:style-name="ce6">
            <text:p>08.821.187/0001-04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UTROS OLHOS FILMES LTDA</text:p>
          </table:table-cell>
          <table:table-cell office:value-type="string" table:style-name="ce6">
            <text:p>30.098.353/0001-37</text:p>
          </table:table-cell>
          <table:table-cell office:value-type="string" table:style-name="ce1">
            <text:p>RJ</text:p>
          </table:table-cell>
          <table:table-cell office:value-type="currency" office:value="1129698.8600000001" table:style-name="ce10">
            <text:p><text:s/>R$ 1.129.698,8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UTSKY FILMES E PRODUCAO ARTISTICA LTDA</text:p>
          </table:table-cell>
          <table:table-cell office:value-type="string" table:style-name="ce6">
            <text:p>46.025.033/0001-97</text:p>
          </table:table-cell>
          <table:table-cell office:value-type="string" table:style-name="ce1">
            <text:p>RJ</text:p>
          </table:table-cell>
          <table:table-cell office:value-type="currency" office:value="505180.36" table:style-name="ce10">
            <text:p><text:s/>R$ 505.180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OZ PRODUÇÕES AUDIOVISUAIS E COMUNICAÇÃO LTDA</text:p>
          </table:table-cell>
          <table:table-cell office:value-type="string" table:style-name="ce6">
            <text:p>05.397.945/0001-02</text:p>
          </table:table-cell>
          <table:table-cell office:value-type="string" table:style-name="ce1">
            <text:p>SP</text:p>
          </table:table-cell>
          <table:table-cell office:value-type="currency" office:value="3552030.34" table:style-name="ce10">
            <text:p><text:s/>R$ 3.552.030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 C S DE ALCÂNTARA FILHO</text:p>
          </table:table-cell>
          <table:table-cell office:value-type="string" table:style-name="ce6">
            <text:p>21.714.568/0001-44</text:p>
          </table:table-cell>
          <table:table-cell office:value-type="string" table:style-name="ce1">
            <text:p>BA</text:p>
          </table:table-cell>
          <table:table-cell office:value-type="currency" office:value="921324.9" table:style-name="ce10">
            <text:p><text:s/>R$ 921.324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O HUBERTS PRODUCOES EIRELI</text:p>
          </table:table-cell>
          <table:table-cell office:value-type="string" table:style-name="ce6">
            <text:p>09.387.608/0001-9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CTO AUDIOVISUAL PRODUTORES ASSOCIADOS LTDA</text:p>
          </table:table-cell>
          <table:table-cell office:value-type="string" table:style-name="ce6">
            <text:p>19.388.280/0001-85</text:p>
          </table:table-cell>
          <table:table-cell office:value-type="string" table:style-name="ce1">
            <text:p>PE</text:p>
          </table:table-cell>
          <table:table-cell office:value-type="currency" office:value="11672085" table:style-name="ce10">
            <text:p><text:s/>R$ 11.672.085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ÁGINA 21 COMUNICAÇÃO LTDA</text:p>
          </table:table-cell>
          <table:table-cell office:value-type="string" table:style-name="ce6">
            <text:p>03.450.528/0001-50</text:p>
          </table:table-cell>
          <table:table-cell office:value-type="string" table:style-name="ce1">
            <text:p>PE</text:p>
          </table:table-cell>
          <table:table-cell office:value-type="currency" office:value="280588" table:style-name="ce10">
            <text:p><text:s/>R$ 280.58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JÉ PRODUÇÕES CULTURAIS</text:p>
          </table:table-cell>
          <table:table-cell office:value-type="string" table:style-name="ce6">
            <text:p>08.988.410/0001-02</text:p>
          </table:table-cell>
          <table:table-cell office:value-type="string" table:style-name="ce1">
            <text:p>RJ</text:p>
          </table:table-cell>
          <table:table-cell office:value-type="currency" office:value="899799.04000000004" table:style-name="ce10">
            <text:p><text:s/>R$ 899.799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ADINA PRODUCOES ARTISTICAS LTDA. - ME</text:p>
          </table:table-cell>
          <table:table-cell office:value-type="string" table:style-name="ce6">
            <text:p>18.023.882/0001-76</text:p>
          </table:table-cell>
          <table:table-cell office:value-type="string" table:style-name="ce1">
            <text:p>RJ</text:p>
          </table:table-cell>
          <table:table-cell office:value-type="currency" office:value="1989600" table:style-name="ce10">
            <text:p><text:s/>R$ 1.989.6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EOTEVE PRODUCAO CULTURAL EIRELI ­ EPP</text:p>
          </table:table-cell>
          <table:table-cell office:value-type="string" table:style-name="ce6">
            <text:p>67.619.171/0001-74</text:p>
          </table:table-cell>
          <table:table-cell office:value-type="string" table:style-name="ce1">
            <text:p>SP</text:p>
          </table:table-cell>
          <table:table-cell office:value-type="currency" office:value="1109547" table:style-name="ce10">
            <text:p><text:s/>R$ 1.109.547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MARES PRODUÇÕES E JORNALISMO LTDA</text:p>
          </table:table-cell>
          <table:table-cell office:value-type="string" table:style-name="ce6">
            <text:p>35.792.621/0001-30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LOMA ROCHA PRODUÇÕES ARTÍSTICAS E CINEMATOGRÁFICA LTDA</text:p>
          </table:table-cell>
          <table:table-cell office:value-type="string" table:style-name="ce6">
            <text:p>05.752.246/0001-33</text:p>
          </table:table-cell>
          <table:table-cell office:value-type="string" table:style-name="ce1">
            <text:p>DF</text:p>
          </table:table-cell>
          <table:table-cell office:value-type="currency" office:value="1727850" table:style-name="ce10">
            <text:p><text:s/>R$ 1.727.8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ACEIA PRODUCOES AUDIOVISUAIS LTDE-ME</text:p>
          </table:table-cell>
          <table:table-cell office:value-type="string" table:style-name="ce6">
            <text:p>17.942.221/0001-81</text:p>
          </table:table-cell>
          <table:table-cell office:value-type="string" table:style-name="ce1">
            <text:p>GO</text:p>
          </table:table-cell>
          <table:table-cell office:value-type="currency" office:value="6178900" table:style-name="ce10">
            <text:p><text:s/>R$ 6.178.9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DA FILMES LTDA</text:p>
          </table:table-cell>
          <table:table-cell office:value-type="string" table:style-name="ce6">
            <text:p>04.980.287/0001-14</text:p>
          </table:table-cell>
          <table:table-cell office:value-type="string" table:style-name="ce1">
            <text:p>RS</text:p>
          </table:table-cell>
          <table:table-cell office:value-type="currency" office:value="17064208" table:style-name="ce10">
            <text:p><text:s/>R$ 17.064.208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ELA FILMES LTDA</text:p>
          </table:table-cell>
          <table:table-cell office:value-type="string" table:style-name="ce6">
            <text:p>17.450.634/0001-49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IS ET CIRCENSES PRODUCOES EIRELI</text:p>
          </table:table-cell>
          <table:table-cell office:value-type="string" table:style-name="ce6">
            <text:p>09.111.684/0001-73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ORAMA FILMES LTDA.</text:p>
          </table:table-cell>
          <table:table-cell office:value-type="string" table:style-name="ce6">
            <text:p>01.071.967/0001-2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NORAMICA COMUNICACAO LTDA.</text:p>
          </table:table-cell>
          <table:table-cell office:value-type="string" table:style-name="ce6">
            <text:p>05.565.485/0001-84</text:p>
          </table:table-cell>
          <table:table-cell office:value-type="string" table:style-name="ce1">
            <text:p>RJ</text:p>
          </table:table-cell>
          <table:table-cell office:value-type="currency" office:value="47937186.149999999" table:style-name="ce10">
            <text:p><text:s/>R$ 47.937.186,15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PAI PEQUENO HISTORIAS E FILMES LTDA - ME</text:p>
          </table:table-cell>
          <table:table-cell office:value-type="string" table:style-name="ce6">
            <text:p>25.025.612/0001-60</text:p>
          </table:table-cell>
          <table:table-cell office:value-type="string" table:style-name="ce1">
            <text:p>DF</text:p>
          </table:table-cell>
          <table:table-cell office:value-type="currency" office:value="2186908.33" table:style-name="ce10">
            <text:p><text:s/>R$ 2.186.908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PO AMARELO PRODUÇÕES CINEMATOGRÁFICAS LTDA - ME</text:p>
          </table:table-cell>
          <table:table-cell office:value-type="string" table:style-name="ce6">
            <text:p>23.747.020/0001-26</text:p>
          </table:table-cell>
          <table:table-cell office:value-type="string" table:style-name="ce1">
            <text:p>PE</text:p>
          </table:table-cell>
          <table:table-cell office:value-type="currency" office:value="3283203.6300000004" table:style-name="ce10">
            <text:p><text:s/>R$ 3.283.203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BOLÉ EDUCAÇÃO E CULTURA LTDA.</text:p>
          </table:table-cell>
          <table:table-cell office:value-type="string" table:style-name="ce6">
            <text:p>09.649.616/0001-62</text:p>
          </table:table-cell>
          <table:table-cell office:value-type="string" table:style-name="ce1">
            <text:p>PR</text:p>
          </table:table-cell>
          <table:table-cell office:value-type="currency" office:value="162000" table:style-name="ce10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KINO PRODUCOES LTDA.</text:p>
          </table:table-cell>
          <table:table-cell office:value-type="string" table:style-name="ce6">
            <text:p>12.380.610/0001-47</text:p>
          </table:table-cell>
          <table:table-cell office:value-type="string" table:style-name="ce1">
            <text:p>SP</text:p>
          </table:table-cell>
          <table:table-cell office:value-type="currency" office:value="2949950" table:style-name="ce10">
            <text:p><text:s/>R$ 2.949.9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LELA CINEMA E VIDEO LTDA</text:p>
          </table:table-cell>
          <table:table-cell office:value-type="string" table:style-name="ce6">
            <text:p>08.266.867/0001-03</text:p>
          </table:table-cell>
          <table:table-cell office:value-type="string" table:style-name="ce1">
            <text:p>MG</text:p>
          </table:table-cell>
          <table:table-cell office:value-type="currency" office:value="775913" table:style-name="ce10">
            <text:p><text:s/>R$ 775.91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LELEPÍPEDO PRODUÇÕES LTDA</text:p>
          </table:table-cell>
          <table:table-cell office:value-type="string" table:style-name="ce6">
            <text:p>13.662.891/0001-93</text:p>
          </table:table-cell>
          <table:table-cell office:value-type="string" table:style-name="ce1">
            <text:p>SP</text:p>
          </table:table-cell>
          <table:table-cell office:value-type="currency" office:value="498800" table:style-name="ce10">
            <text:p><text:s/>R$ 498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LELO 30 - CINEMA E TV EIRELI - ME</text:p>
          </table:table-cell>
          <table:table-cell office:value-type="string" table:style-name="ce6">
            <text:p>17.767.631/0001-33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10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ANOID FILMES LTDA</text:p>
          </table:table-cell>
          <table:table-cell office:value-type="string" table:style-name="ce6">
            <text:p>11.140.814/0001-48</text:p>
          </table:table-cell>
          <table:table-cell office:value-type="string" table:style-name="ce1">
            <text:p>SP</text:p>
          </table:table-cell>
          <table:table-cell office:value-type="currency" office:value="21572000" table:style-name="ce10">
            <text:p><text:s/>R$ 21.572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RIS PRODUÇÕES CINEMATOGRÁFICAS LTDA</text:p>
          </table:table-cell>
          <table:table-cell office:value-type="string" table:style-name="ce6">
            <text:p>12.580.503/0001-62</text:p>
          </table:table-cell>
          <table:table-cell office:value-type="string" table:style-name="ce1">
            <text:p>SP</text:p>
          </table:table-cell>
          <table:table-cell office:value-type="currency" office:value="95542458.86999999" table:style-name="ce10">
            <text:p><text:s/>R$ 95.542.458,87<text:s/>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SSARO FILMS DO BRASIL AUDIOVISUAIS LTDA</text:p>
          </table:table-cell>
          <table:table-cell office:value-type="string" table:style-name="ce6">
            <text:p>06.140.668/0001-10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ABOOM ANIMAÇÃO 3D - CRIAÇÃO E PRODUÇÃO DE DESENHOS ANIMADOS LTDA-ME</text:p>
          </table:table-cell>
          <table:table-cell office:value-type="string" table:style-name="ce6">
            <text:p>16.737.383/0001-15</text:p>
          </table:table-cell>
          <table:table-cell office:value-type="string" table:style-name="ce1">
            <text:p>RJ</text:p>
          </table:table-cell>
          <table:table-cell office:value-type="currency" office:value="95000" table:style-name="ce10">
            <text:p><text:s/>R$ 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IO VAZIO PRODUÇÕES CINEMATOGRÁFICAS, ARTÍSTICAS E CULTURAIS LTDA - ME</text:p>
          </table:table-cell>
          <table:table-cell office:value-type="string" table:style-name="ce6">
            <text:p>15.830.015/0001-54</text:p>
          </table:table-cell>
          <table:table-cell office:value-type="string" table:style-name="ce1">
            <text:p>RS</text:p>
          </table:table-cell>
          <table:table-cell office:value-type="currency" office:value="1550000" table:style-name="ce10">
            <text:p><text:s/>R$ 1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OTA PRODUÇÕES ARTISTICAS LTDA - ME</text:p>
          </table:table-cell>
          <table:table-cell office:value-type="string" table:style-name="ce6">
            <text:p>13.538.544/0001-53</text:p>
          </table:table-cell>
          <table:table-cell office:value-type="string" table:style-name="ce1">
            <text:p>RJ</text:p>
          </table:table-cell>
          <table:table-cell office:value-type="currency" office:value="867767.92" table:style-name="ce10">
            <text:p><text:s/>R$ 867.767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TRÍCIA MOREIRA SANTOS</text:p>
          </table:table-cell>
          <table:table-cell office:value-type="string" table:style-name="ce6">
            <text:p>12.934.032/0001-4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DE ABREU RESENDE PRODUCOES</text:p>
          </table:table-cell>
          <table:table-cell office:value-type="string" table:style-name="ce6">
            <text:p>23.933.465/0001-09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FABIANA DA SILVA</text:p>
          </table:table-cell>
          <table:table-cell office:value-type="string" table:style-name="ce6">
            <text:p>27.534.777/0001-9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PATRICIA SEGALLA</text:p>
          </table:table-cell>
          <table:table-cell office:value-type="string" table:style-name="ce6">
            <text:p>18.920.745/0001-34</text:p>
          </table:table-cell>
          <table:table-cell office:value-type="string" table:style-name="ce1">
            <text:p>RS</text:p>
          </table:table-cell>
          <table:table-cell office:value-type="currency" office:value="175308" table:style-name="ce10">
            <text:p><text:s/>R$ 175.30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UN MI KIM - PRODUÇÕES - ME</text:p>
          </table:table-cell>
          <table:table-cell office:value-type="string" table:style-name="ce6">
            <text:p>12.106.102/0001-75</text:p>
          </table:table-cell>
          <table:table-cell office:value-type="string" table:style-name="ce1">
            <text:p>SP</text:p>
          </table:table-cell>
          <table:table-cell office:value-type="currency" office:value="2424587.5" table:style-name="ce10">
            <text:p><text:s/>R$ 2.424.58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O BERNARDO BENEVIDES COSTA ­ ME</text:p>
          </table:table-cell>
          <table:table-cell office:value-type="string" table:style-name="ce6">
            <text:p>13.309.246/0001-91</text:p>
          </table:table-cell>
          <table:table-cell office:value-type="string" table:style-name="ce1">
            <text:p>CE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VIRADA FILMES E PRODUÇÕES LTDA</text:p>
          </table:table-cell>
          <table:table-cell office:value-type="string" table:style-name="ce6">
            <text:p>08.847.593/0001-38</text:p>
          </table:table-cell>
          <table:table-cell office:value-type="string" table:style-name="ce1">
            <text:p>DF</text:p>
          </table:table-cell>
          <table:table-cell office:value-type="currency" office:value="1344578.3800000001" table:style-name="ce10">
            <text:p><text:s/>R$ 1.344.578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C DA R FREIRE PRODUÇÕES CINEMATOGRÁFICAS</text:p>
          </table:table-cell>
          <table:table-cell office:value-type="string" table:style-name="ce6">
            <text:p>13.993.337/0001-99</text:p>
          </table:table-cell>
          <table:table-cell office:value-type="string" table:style-name="ce1">
            <text:p>AM</text:p>
          </table:table-cell>
          <table:table-cell office:value-type="currency" office:value="3152000" table:style-name="ce10">
            <text:p><text:s/>R$ 3.15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É DE MOLEQUE FILMES LTDA - ME</text:p>
          </table:table-cell>
          <table:table-cell office:value-type="string" table:style-name="ce6">
            <text:p>22.218.293/0001-10</text:p>
          </table:table-cell>
          <table:table-cell office:value-type="string" table:style-name="ce1">
            <text:p>RJ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É NA ESTRADA FILMES LTDA</text:p>
          </table:table-cell>
          <table:table-cell office:value-type="string" table:style-name="ce6">
            <text:p>23.707.667/0001-24</text:p>
          </table:table-cell>
          <table:table-cell office:value-type="string" table:style-name="ce1">
            <text:p>RN</text:p>
          </table:table-cell>
          <table:table-cell office:value-type="currency" office:value="2906627.15" table:style-name="ce10">
            <text:p><text:s/>R$ 2.906.627,1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DRO CEZAR PRODUÇÕES ARTÍSTICAS LTDA</text:p>
          </table:table-cell>
          <table:table-cell office:value-type="string" table:style-name="ce6">
            <text:p>07.299.608/0001-08</text:p>
          </table:table-cell>
          <table:table-cell office:value-type="string" table:style-name="ce1">
            <text:p>RJ</text:p>
          </table:table-cell>
          <table:table-cell office:value-type="currency" office:value="356000" table:style-name="ce10">
            <text:p><text:s/>R$ 3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QUI FILMES LTDA</text:p>
          </table:table-cell>
          <table:table-cell office:value-type="string" table:style-name="ce6">
            <text:p>06.247.686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DIDAS ILUSÕES LTDA</text:p>
          </table:table-cell>
          <table:table-cell office:value-type="string" table:style-name="ce6">
            <text:p>10.485.031/0001-33</text:p>
          </table:table-cell>
          <table:table-cell office:value-type="string" table:style-name="ce1">
            <text:p>PE</text:p>
          </table:table-cell>
          <table:table-cell office:value-type="currency" office:value="5946585.0499999998" table:style-name="ce10">
            <text:p><text:s/>R$ 5.946.585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EIRA &amp; FREITAS LTDA</text:p>
          </table:table-cell>
          <table:table-cell office:value-type="string" table:style-name="ce6">
            <text:p>11.274.042/0001-37</text:p>
          </table:table-cell>
          <table:table-cell office:value-type="string" table:style-name="ce1">
            <text:p>TO</text:p>
          </table:table-cell>
          <table:table-cell office:value-type="currency" office:value="43000" table:style-name="ce10">
            <text:p><text:s/>R$ 4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IGO FILMES EIRELI</text:p>
          </table:table-cell>
          <table:table-cell office:value-type="string" table:style-name="ce6">
            <text:p>14.009.499/0001-02</text:p>
          </table:table-cell>
          <table:table-cell office:value-type="string" table:style-name="ce1">
            <text:p>SP</text:p>
          </table:table-cell>
          <table:table-cell office:value-type="currency" office:value="205732.63" table:style-name="ce10">
            <text:p><text:s/>R$ 205.732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IN FILMES EIRELI</text:p>
          </table:table-cell>
          <table:table-cell office:value-type="string" table:style-name="ce6">
            <text:p>06.244.934/0001-55</text:p>
          </table:table-cell>
          <table:table-cell office:value-type="string" table:style-name="ce1">
            <text:p>AM</text:p>
          </table:table-cell>
          <table:table-cell office:value-type="currency" office:value="2027410" table:style-name="ce10">
            <text:p><text:s/>R$ 2.027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 PRODUCOES LTDA - ME</text:p>
          </table:table-cell>
          <table:table-cell office:value-type="string" table:style-name="ce6">
            <text:p>04.467.789/0001-46</text:p>
          </table:table-cell>
          <table:table-cell office:value-type="string" table:style-name="ce1">
            <text:p>SP</text:p>
          </table:table-cell>
          <table:table-cell office:value-type="currency" office:value="799920" table:style-name="ce10">
            <text:p><text:s/>R$ 79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 FILMES EIRELI ­ ME</text:p>
          </table:table-cell>
          <table:table-cell office:value-type="string" table:style-name="ce6">
            <text:p>02.501.714/0001-09</text:p>
          </table:table-cell>
          <table:table-cell office:value-type="string" table:style-name="ce1">
            <text:p>MG</text:p>
          </table:table-cell>
          <table:table-cell office:value-type="currency" office:value="13459175" table:style-name="ce10">
            <text:p><text:s/>R$ 13.459.1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 NON GRATA PICTURES - PRODUÇÕES E PROJETOS CINEMATOGRAFICOS LTDA - ME</text:p>
          </table:table-cell>
          <table:table-cell office:value-type="string" table:style-name="ce6">
            <text:p>15.588.308/0001-77</text:p>
          </table:table-cell>
          <table:table-cell office:value-type="string" table:style-name="ce1">
            <text:p>SP</text:p>
          </table:table-cell>
          <table:table-cell office:value-type="currency" office:value="1660068.02" table:style-name="ce10">
            <text:p><text:s/>R$ 1.660.068,0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SSOA PRODUÇÕES ARTÍSTICAS LTDA ME</text:p>
          </table:table-cell>
          <table:table-cell office:value-type="string" table:style-name="ce6">
            <text:p>21.054.627/0001-0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TIT ENTRETENIMENTO FABRIK LTDA</text:p>
          </table:table-cell>
          <table:table-cell office:value-type="string" table:style-name="ce6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G - PRODUÇÕES DE CINEMA VÍDEO E TV LTDA</text:p>
          </table:table-cell>
          <table:table-cell office:value-type="string" table:style-name="ce6">
            <text:p>01.161.933/0001-23</text:p>
          </table:table-cell>
          <table:table-cell office:value-type="string" table:style-name="ce1">
            <text:p>SP</text:p>
          </table:table-cell>
          <table:table-cell office:value-type="currency" office:value="18208250" table:style-name="ce10">
            <text:p><text:s/>R$ 18.208.25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H7 - PRODUTORA E PRESTADORA DE SERVICOS LTDA</text:p>
          </table:table-cell>
          <table:table-cell office:value-type="string" table:style-name="ce6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10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AVENTURA PRODUÇÃO E COMUNICAÇÃO LTDA - ME</text:p>
          </table:table-cell>
          <table:table-cell office:value-type="string" table:style-name="ce6">
            <text:p>31.851.876/0001-75</text:p>
          </table:table-cell>
          <table:table-cell office:value-type="string" table:style-name="ce1">
            <text:p>RJ</text:p>
          </table:table-cell>
          <table:table-cell office:value-type="currency" office:value="765500" table:style-name="ce10">
            <text:p><text:s/>R$ 765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ETÀ FILMES E PRODUÇÕES LTDA EPP</text:p>
          </table:table-cell>
          <table:table-cell office:value-type="string" table:style-name="ce6">
            <text:p>14.341.183/0001-13</text:p>
          </table:table-cell>
          <table:table-cell office:value-type="string" table:style-name="ce1">
            <text:p>SP</text:p>
          </table:table-cell>
          <table:table-cell office:value-type="currency" office:value="435000" table:style-name="ce10">
            <text:p><text:s/>R$ 43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GMENTO CINEMATOGRAFICO LTDA</text:p>
          </table:table-cell>
          <table:table-cell office:value-type="string" table:style-name="ce6">
            <text:p>10.679.333/0001-42</text:p>
          </table:table-cell>
          <table:table-cell office:value-type="string" table:style-name="ce1">
            <text:p>PB</text:p>
          </table:table-cell>
          <table:table-cell office:value-type="currency" office:value="46666.67" table:style-name="ce10">
            <text:p><text:s/>R$ 46.66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NHO PRODUÇÕES CULTURAIS LTDA</text:p>
          </table:table-cell>
          <table:table-cell office:value-type="string" table:style-name="ce6">
            <text:p>05.509.414/0001-6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NK FLAMINGO PRODUÇÕES LTDA</text:p>
          </table:table-cell>
          <table:table-cell office:value-type="string" table:style-name="ce6">
            <text:p>05.463.157/0001-77</text:p>
          </table:table-cell>
          <table:table-cell office:value-type="string" table:style-name="ce1">
            <text:p>SP</text:p>
          </table:table-cell>
          <table:table-cell office:value-type="currency" office:value="1863359.78" table:style-name="ce10">
            <text:p><text:s/>R$ 1.863.359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OLI PRODUÇÕES AUDIOVISUAIS SS LTDA</text:p>
          </table:table-cell>
          <table:table-cell office:value-type="string" table:style-name="ce6">
            <text:p>04.477.047/0001-00</text:p>
          </table:table-cell>
          <table:table-cell office:value-type="string" table:style-name="ce1">
            <text:p>PR</text:p>
          </table:table-cell>
          <table:table-cell office:value-type="currency" office:value="2432112" table:style-name="ce10">
            <text:p><text:s/>R$ 2.432.11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QUE-BANDEIRA PRODUCOES LTDA - ME</text:p>
          </table:table-cell>
          <table:table-cell office:value-type="string" table:style-name="ce6">
            <text:p>14.210.788/0001-75</text:p>
          </table:table-cell>
          <table:table-cell office:value-type="string" table:style-name="ce1">
            <text:p>ES</text:p>
          </table:table-cell>
          <table:table-cell office:value-type="currency" office:value="2714000" table:style-name="ce10">
            <text:p><text:s/>R$ 2.714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RA FILMES E PRODUCOES LTDA</text:p>
          </table:table-cell>
          <table:table-cell office:value-type="string" table:style-name="ce6">
            <text:p>17.219.542/0001-52</text:p>
          </table:table-cell>
          <table:table-cell office:value-type="string" table:style-name="ce1">
            <text:p>GO</text:p>
          </table:table-cell>
          <table:table-cell office:value-type="currency" office:value="1210000" table:style-name="ce10">
            <text:p><text:s/>R$ 1.2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TANGA FILMES LTDA</text:p>
          </table:table-cell>
          <table:table-cell office:value-type="string" table:style-name="ce6">
            <text:p>12.325.821/0001-87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ET POP MÍDIA E EDITORAÇÕES LIMITADA ME</text:p>
          </table:table-cell>
          <table:table-cell office:value-type="string" table:style-name="ce6">
            <text:p>07.988.992/0001-56</text:p>
          </table:table-cell>
          <table:table-cell office:value-type="string" table:style-name="ce1">
            <text:p>SP</text:p>
          </table:table-cell>
          <table:table-cell office:value-type="currency" office:value="4562139.5" table:style-name="ce10">
            <text:p><text:s/>R$ 4.562.139,5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ETARIO FILMES LTDA</text:p>
          </table:table-cell>
          <table:table-cell office:value-type="string" table:style-name="ce6">
            <text:p>16.871.935/0001-83</text:p>
          </table:table-cell>
          <table:table-cell office:value-type="string" table:style-name="ce1">
            <text:p>RJ</text:p>
          </table:table-cell>
          <table:table-cell office:value-type="currency" office:value="6757936.6900000004" table:style-name="ce10">
            <text:p><text:s/>R$ 6.757.936,6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O 9 PRODUÇÕES AUDIOVISUAIS LTDA</text:p>
          </table:table-cell>
          <table:table-cell office:value-type="string" table:style-name="ce6">
            <text:p>07.617.370/0001-11</text:p>
          </table:table-cell>
          <table:table-cell office:value-type="string" table:style-name="ce1">
            <text:p>PE</text:p>
          </table:table-cell>
          <table:table-cell office:value-type="currency" office:value="4297855.1399999997" table:style-name="ce10">
            <text:p><text:s/>R$ 4.297.855,1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O B PRODUTORA DE FILMES EIRELI-ME</text:p>
          </table:table-cell>
          <table:table-cell office:value-type="string" table:style-name="ce6">
            <text:p>13.207.081/0001-47</text:p>
          </table:table-cell>
          <table:table-cell office:value-type="string" table:style-name="ce1">
            <text:p>MT</text:p>
          </table:table-cell>
          <table:table-cell office:value-type="currency" office:value="13120059" table:style-name="ce10">
            <text:p><text:s/>R$ 13.120.05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O GERAL FILMES E VIDEOS LTDA</text:p>
          </table:table-cell>
          <table:table-cell office:value-type="string" table:style-name="ce6">
            <text:p>06.023.805/0001-37</text:p>
          </table:table-cell>
          <table:table-cell office:value-type="string" table:style-name="ce1">
            <text:p>RJ</text:p>
          </table:table-cell>
          <table:table-cell office:value-type="currency" office:value="2982346.66" table:style-name="ce10">
            <text:p><text:s/>R$ 2.982.346,6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NO GERAL PRODUÇOES ARTÍSTICAS E CINEMATOGRÁFICAS LTDA</text:p>
          </table:table-cell>
          <table:table-cell office:value-type="string" table:style-name="ce6">
            <text:p>06.207.523/0001-90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10">
            <text:p><text:s/>R$ 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TEAU MARKETING E PRODUÇÕES CULTURAIS LTDA</text:p>
          </table:table-cell>
          <table:table-cell office:value-type="string" table:style-name="ce6">
            <text:p>74.425.067/0001-04</text:p>
          </table:table-cell>
          <table:table-cell office:value-type="string" table:style-name="ce1">
            <text:p>SP</text:p>
          </table:table-cell>
          <table:table-cell office:value-type="currency" office:value="5279038.03" table:style-name="ce10">
            <text:p><text:s/>R$ 5.279.038,0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TEAU REALIZAÇÕES ARTÍSTICAS LTDA</text:p>
          </table:table-cell>
          <table:table-cell office:value-type="string" table:style-name="ce6">
            <text:p>09.243.898/0001-01</text:p>
          </table:table-cell>
          <table:table-cell office:value-type="string" table:style-name="ce1">
            <text:p>DF</text:p>
          </table:table-cell>
          <table:table-cell office:value-type="currency" office:value="950372.6" table:style-name="ce10">
            <text:p><text:s/>R$ 950.37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TO FILMES EIRELI</text:p>
          </table:table-cell>
          <table:table-cell office:value-type="string" table:style-name="ce6">
            <text:p>21.265.743/0001-63</text:p>
          </table:table-cell>
          <table:table-cell office:value-type="string" table:style-name="ce1">
            <text:p>RR</text:p>
          </table:table-cell>
          <table:table-cell office:value-type="currency" office:value="2350000" table:style-name="ce10">
            <text:p><text:s/>R$ 2.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LAVA PRODUTORA AUDIOVISUAL LTDA</text:p>
          </table:table-cell>
          <table:table-cell office:value-type="string" table:style-name="ce6">
            <text:p>17.374.385/0001-5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ANA FILMES LTDA.</text:p>
          </table:table-cell>
          <table:table-cell office:value-type="string" table:style-name="ce6">
            <text:p>20.232.042/0001-65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ÓLEN ESTÚDIO DE ANIMAÇÃO LTDA-EPP</text:p>
          </table:table-cell>
          <table:table-cell office:value-type="string" table:style-name="ce6">
            <text:p>13.167.621/0001-06</text:p>
          </table:table-cell>
          <table:table-cell office:value-type="string" table:style-name="ce1">
            <text:p>MG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O DE IMAGEM LTDA (BAIXADO)</text:p>
          </table:table-cell>
          <table:table-cell office:value-type="string" table:style-name="ce6">
            <text:p>03.382.581/0001-61</text:p>
          </table:table-cell>
          <table:table-cell office:value-type="string" table:style-name="ce1">
            <text:p>SP</text:p>
          </table:table-cell>
          <table:table-cell office:value-type="currency" office:value="1669080" table:style-name="ce10">
            <text:p><text:s/>R$ 1.669.0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O MS CINEMA E VÍDEO LTDA</text:p>
          </table:table-cell>
          <table:table-cell office:value-type="string" table:style-name="ce6">
            <text:p>03.493.590/0001-20</text:p>
          </table:table-cell>
          <table:table-cell office:value-type="string" table:style-name="ce1">
            <text:p>MS</text:p>
          </table:table-cell>
          <table:table-cell office:value-type="currency" office:value="6237890.1799999997" table:style-name="ce10">
            <text:p><text:s/>R$ 6.237.890,1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VO PRODUCAO DE FILMES E FOTOGRAFIA LTDA</text:p>
          </table:table-cell>
          <table:table-cell office:value-type="string" table:style-name="ce6">
            <text:p>15.096.957/0001-50</text:p>
          </table:table-cell>
          <table:table-cell office:value-type="string" table:style-name="ce1">
            <text:p>RS</text:p>
          </table:table-cell>
          <table:table-cell office:value-type="currency" office:value="175000" table:style-name="ce10">
            <text:p><text:s/>R$ 1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A DE ANZOL PRODUÇÕES LTDA.</text:p>
          </table:table-cell>
          <table:table-cell office:value-type="string" table:style-name="ce6">
            <text:p>30.720.613/0001-64</text:p>
          </table:table-cell>
          <table:table-cell office:value-type="string" table:style-name="ce1">
            <text:p>MG</text:p>
          </table:table-cell>
          <table:table-cell office:value-type="currency" office:value="185000" table:style-name="ce10">
            <text:p><text:s/>R$ 1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A NEGRA FILMES LTDA-ME</text:p>
          </table:table-cell>
          <table:table-cell office:value-type="string" table:style-name="ce6">
            <text:p>23.064.648/0001-27</text:p>
          </table:table-cell>
          <table:table-cell office:value-type="string" table:style-name="ce1">
            <text:p>RN</text:p>
          </table:table-cell>
          <table:table-cell office:value-type="currency" office:value="1200000" table:style-name="ce10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E PRODUTORAS ASSOCIADAS LTDA</text:p>
          </table:table-cell>
          <table:table-cell office:value-type="string" table:style-name="ce6">
            <text:p>22.543.352/0001-26</text:p>
          </table:table-cell>
          <table:table-cell office:value-type="string" table:style-name="ce1">
            <text:p>PE</text:p>
          </table:table-cell>
          <table:table-cell office:value-type="currency" office:value="5743534.7999999998" table:style-name="ce10">
            <text:p><text:s/>R$ 5.743.534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ILHADO CINEMATOGRÁFICO E PRODUÇÕES CULTURAIS E ARTÍSTICAS LTDA ME</text:p>
          </table:table-cell>
          <table:table-cell office:value-type="string" table:style-name="ce6">
            <text:p>20.374.049/0001-11</text:p>
          </table:table-cell>
          <table:table-cell office:value-type="string" table:style-name="ce1">
            <text:p>PE</text:p>
          </table:table-cell>
          <table:table-cell office:value-type="currency" office:value="1946450" table:style-name="ce10">
            <text:p><text:s/>R$ 1.946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O DAS ARTES DE ANCHIETA LTDA.</text:p>
          </table:table-cell>
          <table:table-cell office:value-type="string" table:style-name="ce6">
            <text:p>00.793.584/0001-08</text:p>
          </table:table-cell>
          <table:table-cell office:value-type="string" table:style-name="ce1">
            <text:p>RJ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NTOS DE FUGA PRODUÇÕES ARTISTICAS LTDA</text:p>
          </table:table-cell>
          <table:table-cell office:value-type="string" table:style-name="ce6">
            <text:p>07.832.283/0001-87</text:p>
          </table:table-cell>
          <table:table-cell office:value-type="string" table:style-name="ce1">
            <text:p>RJ</text:p>
          </table:table-cell>
          <table:table-cell office:value-type="currency" office:value="7105245.8600000003" table:style-name="ce10">
            <text:p><text:s/>R$ 7.105.245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PCON PRODUÇÕES LTDA</text:p>
          </table:table-cell>
          <table:table-cell office:value-type="string" table:style-name="ce6">
            <text:p>09.281.789/0001-70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RTFOLIUM LABORATÓRIO DE IMAGENS EIRELI</text:p>
          </table:table-cell>
          <table:table-cell office:value-type="string" table:style-name="ce6">
            <text:p>63.190.623/0001-94</text:p>
          </table:table-cell>
          <table:table-cell office:value-type="string" table:style-name="ce1">
            <text:p>BA</text:p>
          </table:table-cell>
          <table:table-cell office:value-type="currency" office:value="1126600" table:style-name="ce10">
            <text:p><text:s/>R$ 1.126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RTO 8 VIDEOS E PRODUCOES CINEMATOGRAFICAS EIRELI</text:p>
          </table:table-cell>
          <table:table-cell office:value-type="string" table:style-name="ce6">
            <text:p>14.625.536/0001-07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10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STURA DIGITAL FILMES EIRELI</text:p>
          </table:table-cell>
          <table:table-cell office:value-type="string" table:style-name="ce6">
            <text:p>08.233.638/0001-84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AÇA PRODUÇÕES AUDIOVISUAIS LTDA</text:p>
          </table:table-cell>
          <table:table-cell office:value-type="string" table:style-name="ce6">
            <text:p>04.297.951/0001-25</text:p>
          </table:table-cell>
          <table:table-cell office:value-type="string" table:style-name="ce1">
            <text:p>RS</text:p>
          </table:table-cell>
          <table:table-cell office:value-type="currency" office:value="149996.76" table:style-name="ce10">
            <text:p><text:s/>R$ 149.996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AGA PRODUÇOES E EVENTOS LTDA</text:p>
          </table:table-cell>
          <table:table-cell office:value-type="string" table:style-name="ce6">
            <text:p>08.968.868/0001-91</text:p>
          </table:table-cell>
          <table:table-cell office:value-type="string" table:style-name="ce1">
            <text:p>RJ</text:p>
          </table:table-cell>
          <table:table-cell office:value-type="currency" office:value="597768" table:style-name="ce10">
            <text:p><text:s/>R$ 597.7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AIA À NOITE PRODUÇÕES CINEMATOGRÁFICAS LTDA</text:p>
          </table:table-cell>
          <table:table-cell office:value-type="string" table:style-name="ce6">
            <text:p>22.159.900/0001-19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ATUVÊ - PRESTAÇÃO DE SERVIÇOS EM EDIÇÃO DE IMAGENS LTDA</text:p>
          </table:table-cell>
          <table:table-cell office:value-type="string" table:style-name="ce6">
            <text:p>09.548.028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ETA PORTÊ FILMES E PRODUÇÕES CULTURAIS LTDA</text:p>
          </table:table-cell>
          <table:table-cell office:value-type="string" table:style-name="ce6">
            <text:p>11.265.176/0001-91</text:p>
          </table:table-cell>
          <table:table-cell office:value-type="string" table:style-name="ce1">
            <text:p>SP</text:p>
          </table:table-cell>
          <table:table-cell office:value-type="currency" office:value="1454946.1900000002" table:style-name="ce10">
            <text:p><text:s/>R$ 1.454.946,1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MAVERA FILMES LTDA</text:p>
          </table:table-cell>
          <table:table-cell office:value-type="string" table:style-name="ce6">
            <text:p>36.282.484/0001-56</text:p>
          </table:table-cell>
          <table:table-cell office:value-type="string" table:style-name="ce1">
            <text:p>MT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MEIRO CORTE PRODUÇÕES LTDA-ME</text:p>
          </table:table-cell>
          <table:table-cell office:value-type="string" table:style-name="ce6">
            <text:p>11.452.188/0001-25</text:p>
          </table:table-cell>
          <table:table-cell office:value-type="string" table:style-name="ce1">
            <text:p>RS</text:p>
          </table:table-cell>
          <table:table-cell office:value-type="currency" office:value="1055300.8799999999" table:style-name="ce10">
            <text:p><text:s/>R$ 1.055.300,8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MITIVO PRODUÇÃO DE VÍDEO E FILMES LTDA.</text:p>
          </table:table-cell>
          <table:table-cell office:value-type="string" table:style-name="ce6">
            <text:p>09.499.033/0001-00</text:p>
          </table:table-cell>
          <table:table-cell office:value-type="string" table:style-name="ce1">
            <text:p>SP</text:p>
          </table:table-cell>
          <table:table-cell office:value-type="currency" office:value="730106" table:style-name="ce10">
            <text:p><text:s/>R$ 730.1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MO FILMES LTDA</text:p>
          </table:table-cell>
          <table:table-cell office:value-type="string" table:style-name="ce6">
            <text:p>06.137.016/0001-27</text:p>
          </table:table-cell>
          <table:table-cell office:value-type="string" table:style-name="ce1">
            <text:p>SP</text:p>
          </table:table-cell>
          <table:table-cell office:value-type="currency" office:value="13146676.85" table:style-name="ce10">
            <text:p><text:s/>R$ 13.146.676,8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ISMA PRODUÇÕES LTDA</text:p>
          </table:table-cell>
          <table:table-cell office:value-type="string" table:style-name="ce6">
            <text:p>02.066.541/0001-48</text:p>
          </table:table-cell>
          <table:table-cell office:value-type="string" table:style-name="ce1">
            <text:p>RN</text:p>
          </table:table-cell>
          <table:table-cell office:value-type="currency" office:value="597907.16999999993" table:style-name="ce10">
            <text:p><text:s/>R$ 597.907,1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 AUTOR PRODUCAO, DIVULGACAO DE ARTE E PROJETOS CULTURAIS LTDA - ME</text:p>
          </table:table-cell>
          <table:table-cell office:value-type="string" table:style-name="ce6">
            <text:p>04.368.192/0001-44</text:p>
          </table:table-cell>
          <table:table-cell office:value-type="string" table:style-name="ce1">
            <text:p>SP</text:p>
          </table:table-cell>
          <table:table-cell office:value-type="currency" office:value="762900.79" table:style-name="ce10">
            <text:p><text:s/>R$ 762.900,7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CESSO MULTIARTES EIRELI</text:p>
          </table:table-cell>
          <table:table-cell office:value-type="string" table:style-name="ce6">
            <text:p>05.930.707/0001-10</text:p>
          </table:table-cell>
          <table:table-cell office:value-type="string" table:style-name="ce1">
            <text:p>PR</text:p>
          </table:table-cell>
          <table:table-cell office:value-type="currency" office:value="1838477.22" table:style-name="ce10">
            <text:p><text:s/>R$ 1.838.477,2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CONTENT PRODUCAO LTDA</text:p>
          </table:table-cell>
          <table:table-cell office:value-type="string" table:style-name="ce6">
            <text:p>12.286.408/0001-50</text:p>
          </table:table-cell>
          <table:table-cell office:value-type="string" table:style-name="ce1">
            <text:p>MA</text:p>
          </table:table-cell>
          <table:table-cell office:value-type="currency" office:value="1374089.51" table:style-name="ce10">
            <text:p><text:s/>R$ 1.374.089,5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IGO FILMS LTDA</text:p>
          </table:table-cell>
          <table:table-cell office:value-type="string" table:style-name="ce6">
            <text:p>00.020.648/0001-20</text:p>
          </table:table-cell>
          <table:table-cell office:value-type="string" table:style-name="ce1">
            <text:p>SP</text:p>
          </table:table-cell>
          <table:table-cell office:value-type="currency" office:value="10411871.810000001" table:style-name="ce10">
            <text:p><text:s/>R$ 10.411.871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ÇÃO DIGITAL REALIZAÇÕES CINEMATOGRÁFICAS LTDA.</text:p>
          </table:table-cell>
          <table:table-cell office:value-type="string" table:style-name="ce6">
            <text:p>04.031.248/0001-70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TORA DE FILMES H.L. LTDA-ME</text:p>
          </table:table-cell>
          <table:table-cell office:value-type="string" table:style-name="ce6">
            <text:p>05.064.901/0001-60</text:p>
          </table:table-cell>
          <table:table-cell office:value-type="string" table:style-name="ce1">
            <text:p>TO</text:p>
          </table:table-cell>
          <table:table-cell office:value-type="currency" office:value="22874939.240000002" table:style-name="ce10">
            <text:p><text:s/>R$ 22.874.939,2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TORA DO LESTE LTDA - ME</text:p>
          </table:table-cell>
          <table:table-cell office:value-type="string" table:style-name="ce6">
            <text:p>14.464.562/0001-09</text:p>
          </table:table-cell>
          <table:table-cell office:value-type="string" table:style-name="ce1">
            <text:p>PR</text:p>
          </table:table-cell>
          <table:table-cell office:value-type="currency" office:value="405000" table:style-name="ce10">
            <text:p><text:s/>R$ 4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TORA PORTATIL LTDA. - ME</text:p>
          </table:table-cell>
          <table:table-cell office:value-type="string" table:style-name="ce6">
            <text:p>25.302.358/0001-08</text:p>
          </table:table-cell>
          <table:table-cell office:value-type="string" table:style-name="ce1">
            <text:p>BA</text:p>
          </table:table-cell>
          <table:table-cell office:value-type="currency" office:value="1341179" table:style-name="ce10">
            <text:p><text:s/>R$ 1.341.17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DUTORA RIO DE ARTE E CULTURA LTDA</text:p>
          </table:table-cell>
          <table:table-cell office:value-type="string" table:style-name="ce6">
            <text:p>24.121.437/0001-41</text:p>
          </table:table-cell>
          <table:table-cell office:value-type="string" table:style-name="ce1">
            <text:p>RJ</text:p>
          </table:table-cell>
          <table:table-cell office:value-type="currency" office:value="799638" table:style-name="ce10">
            <text:p><text:s/>R$ 799.6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JECTOOLS COMUNICACAO MULTIMIDIA LTDA-ME</text:p>
          </table:table-cell>
          <table:table-cell office:value-type="string" table:style-name="ce6">
            <text:p>03.351.961/0001-39</text:p>
          </table:table-cell>
          <table:table-cell office:value-type="string" table:style-name="ce1">
            <text:p>SP</text:p>
          </table:table-cell>
          <table:table-cell office:value-type="currency" office:value="2289144" table:style-name="ce10">
            <text:p><text:s/>R$ 2.289.14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SPERIDADE COMUNICAÇÃO E FILMES LTDA</text:p>
          </table:table-cell>
          <table:table-cell office:value-type="string" table:style-name="ce6">
            <text:p>17.545.702/0001-53</text:p>
          </table:table-cell>
          <table:table-cell office:value-type="string" table:style-name="ce1">
            <text:p>SP</text:p>
          </table:table-cell>
          <table:table-cell office:value-type="currency" office:value="15871933" table:style-name="ce10">
            <text:p><text:s/>R$ 15.871.933,0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VINCIA STUDIO PRODUCOES AUDIOVISUAIS LTDA</text:p>
          </table:table-cell>
          <table:table-cell office:value-type="string" table:style-name="ce6">
            <text:p>21.767.238/0001-17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GA STUDIOS LTDA - ME</text:p>
          </table:table-cell>
          <table:table-cell office:value-type="string" table:style-name="ce6">
            <text:p>19.255.148/0001-03</text:p>
          </table:table-cell>
          <table:table-cell office:value-type="string" table:style-name="ce1">
            <text:p>PE</text:p>
          </table:table-cell>
          <table:table-cell office:value-type="currency" office:value="249931" table:style-name="ce10">
            <text:p><text:s/>R$ 249.93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KSAR PRODUTORA DE FILMES EIRELI ME</text:p>
          </table:table-cell>
          <table:table-cell office:value-type="string" table:style-name="ce6">
            <text:p>16.603.000/0001-16</text:p>
          </table:table-cell>
          <table:table-cell office:value-type="string" table:style-name="ce1">
            <text:p>DF</text:p>
          </table:table-cell>
          <table:table-cell office:value-type="currency" office:value="399797.71" table:style-name="ce10">
            <text:p><text:s/>R$ 399.797,7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LO DO GATO FILMES LTDA</text:p>
          </table:table-cell>
          <table:table-cell office:value-type="string" table:style-name="ce6">
            <text:p>10.696.683/0001-17</text:p>
          </table:table-cell>
          <table:table-cell office:value-type="string" table:style-name="ce1">
            <text:p>PB</text:p>
          </table:table-cell>
          <table:table-cell office:value-type="currency" office:value="46667" table:style-name="ce10">
            <text:p><text:s/>R$ 46.6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LO PRODUCOES LTDA</text:p>
          </table:table-cell>
          <table:table-cell office:value-type="string" table:style-name="ce6">
            <text:p>29.642.325/0001-5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LSAR PRODUCOES ARTISTICAS E CULTURAIS - EIRELI</text:p>
          </table:table-cell>
          <table:table-cell office:value-type="string" table:style-name="ce6">
            <text:p>56.839.830/0001-61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UNTA COLORADA PRODUÇÕES AUDIOVISUAIS LTDA - ME</text:p>
          </table:table-cell>
          <table:table-cell office:value-type="string" table:style-name="ce6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2004271.2" table:style-name="ce10">
            <text:p><text:s/>R$ 2.004.271,2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RTA-FEIRA FILMES LTDA</text:p>
          </table:table-cell>
          <table:table-cell office:value-type="string" table:style-name="ce6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1568939.1800000002" table:style-name="ce10">
            <text:p><text:s/>R$ 1.568.939,1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RTETO FILMES PRODUCOES LTDA</text:p>
          </table:table-cell>
          <table:table-cell office:value-type="string" table:style-name="ce6">
            <text:p>04.547.429/0001-54</text:p>
          </table:table-cell>
          <table:table-cell office:value-type="string" table:style-name="ce1">
            <text:p>MG</text:p>
          </table:table-cell>
          <table:table-cell office:value-type="currency" office:value="2469527.35" table:style-name="ce10">
            <text:p><text:s/>R$ 2.469.527,3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RTINHO DIRECOES ARTISTICAS EIRELI</text:p>
          </table:table-cell>
          <table:table-cell office:value-type="string" table:style-name="ce6">
            <text:p>14.520.885/0001-64</text:p>
          </table:table-cell>
          <table:table-cell office:value-type="string" table:style-name="ce1">
            <text:p>DF</text:p>
          </table:table-cell>
          <table:table-cell office:value-type="currency" office:value="2319874.5300000003" table:style-name="ce10">
            <text:p><text:s/>R$ 2.319.874,5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RTO STUDIO PRODUÇÃO AUDIOVISUAL LTDA ME</text:p>
          </table:table-cell>
          <table:table-cell office:value-type="string" table:style-name="ce6">
            <text:p>18.562.109/0001-88</text:p>
          </table:table-cell>
          <table:table-cell office:value-type="string" table:style-name="ce1">
            <text:p>MG</text:p>
          </table:table-cell>
          <table:table-cell office:value-type="currency" office:value="843788.22" table:style-name="ce10">
            <text:p><text:s/>R$ 843.788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ATRO PONTO DOIS PRODUTORA EIRELI - ME</text:p>
          </table:table-cell>
          <table:table-cell office:value-type="string" table:style-name="ce6">
            <text:p>06.223.418/0001-44</text:p>
          </table:table-cell>
          <table:table-cell office:value-type="string" table:style-name="ce1">
            <text:p>SP</text:p>
          </table:table-cell>
          <table:table-cell office:value-type="currency" office:value="207760" table:style-name="ce10">
            <text:p><text:s/>R$ 207.76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ERO FILMES LTDA - ME</text:p>
          </table:table-cell>
          <table:table-cell office:value-type="string" table:style-name="ce6">
            <text:p>09.350.378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EROSENE PRODUÇÕES ARTISTICAS E CINEMATOGRÁFICAS LTDA</text:p>
          </table:table-cell>
          <table:table-cell office:value-type="string" table:style-name="ce6">
            <text:p>11.545.487/0001-04</text:p>
          </table:table-cell>
          <table:table-cell office:value-type="string" table:style-name="ce1">
            <text:p>SP</text:p>
          </table:table-cell>
          <table:table-cell office:value-type="currency" office:value="11421458.580000002" table:style-name="ce10">
            <text:p><text:s/>R$ 11.421.458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ERA FILMES LTDA</text:p>
          </table:table-cell>
          <table:table-cell office:value-type="string" table:style-name="ce6">
            <text:p>22.331.409/0001-23</text:p>
          </table:table-cell>
          <table:table-cell office:value-type="string" table:style-name="ce1">
            <text:p>MG</text:p>
          </table:table-cell>
          <table:table-cell office:value-type="currency" office:value="7290031" table:style-name="ce10">
            <text:p><text:s/>R$ 7.290.03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NTAL DIGITAL PRODUÇÕES LTDA</text:p>
          </table:table-cell>
          <table:table-cell office:value-type="string" table:style-name="ce6">
            <text:p>09.506.070/0001-90</text:p>
          </table:table-cell>
          <table:table-cell office:value-type="string" table:style-name="ce1">
            <text:p>SP</text:p>
          </table:table-cell>
          <table:table-cell office:value-type="currency" office:value="5861500.9700000007" table:style-name="ce10">
            <text:p><text:s/>R$ 5.861.500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 DOS SANTOS SILVA - ME</text:p>
          </table:table-cell>
          <table:table-cell office:value-type="string" table:style-name="ce6">
            <text:p>12.477.209/0001-20</text:p>
          </table:table-cell>
          <table:table-cell office:value-type="string" table:style-name="ce1">
            <text:p>CE</text:p>
          </table:table-cell>
          <table:table-cell office:value-type="currency" office:value="494668.98" table:style-name="ce10">
            <text:p><text:s/>R$ 494.668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 G N RANDAM</text:p>
          </table:table-cell>
          <table:table-cell office:value-type="string" table:style-name="ce6">
            <text:p>24.977.434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. SHIZUKO TAKAMATSU - FILMES</text:p>
          </table:table-cell>
          <table:table-cell office:value-type="string" table:style-name="ce6">
            <text:p>29.555.333/0001-69</text:p>
          </table:table-cell>
          <table:table-cell office:value-type="string" table:style-name="ce1">
            <text:p>PR</text:p>
          </table:table-cell>
          <table:table-cell office:value-type="currency" office:value="3052650" table:style-name="ce10">
            <text:p><text:s/>R$ 3.052.6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.M.R. GUIMARÃES-ME</text:p>
          </table:table-cell>
          <table:table-cell office:value-type="string" table:style-name="ce6">
            <text:p>16.099.989/0001-72</text:p>
          </table:table-cell>
          <table:table-cell office:value-type="string" table:style-name="ce1">
            <text:p>MA</text:p>
          </table:table-cell>
          <table:table-cell office:value-type="currency" office:value="873754" table:style-name="ce10">
            <text:p><text:s/>R$ 873.75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.MOV FILMES LTDA ­ ME</text:p>
          </table:table-cell>
          <table:table-cell office:value-type="string" table:style-name="ce6">
            <text:p>04.789.776/0001-93</text:p>
          </table:table-cell>
          <table:table-cell office:value-type="string" table:style-name="ce1">
            <text:p>SP</text:p>
          </table:table-cell>
          <table:table-cell office:value-type="currency" office:value="149721.25" table:style-name="ce10">
            <text:p><text:s/>R$ 149.721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CCORD PRODUÇÕES ARTÍSTICAS E CINEMATOGRÁFICAS LTDA</text:p>
          </table:table-cell>
          <table:table-cell office:value-type="string" table:style-name="ce6">
            <text:p>72.062.029/0001-09</text:p>
          </table:table-cell>
          <table:table-cell office:value-type="string" table:style-name="ce1">
            <text:p>RJ</text:p>
          </table:table-cell>
          <table:table-cell office:value-type="currency" office:value="27063042.689999998" table:style-name="ce10">
            <text:p><text:s/>R$ 27.063.042,69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CONTO PRODUÇÕES ARTÍSTICAS LTDA. ME.</text:p>
          </table:table-cell>
          <table:table-cell office:value-type="string" table:style-name="ce6">
            <text:p>09.095.244/0001-70</text:p>
          </table:table-cell>
          <table:table-cell office:value-type="string" table:style-name="ce1">
            <text:p>RJ</text:p>
          </table:table-cell>
          <table:table-cell office:value-type="currency" office:value="2715815.6" table:style-name="ce10">
            <text:p><text:s/>R$ 2.715.81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DAR CINEMA E TELEVISÃO LTDA</text:p>
          </table:table-cell>
          <table:table-cell office:value-type="string" table:style-name="ce6">
            <text:p>02.947.857/0001-49</text:p>
          </table:table-cell>
          <table:table-cell office:value-type="string" table:style-name="ce1">
            <text:p>SP</text:p>
          </table:table-cell>
          <table:table-cell office:value-type="currency" office:value="23442178.800000001" table:style-name="ce10">
            <text:p><text:s/>R$ 23.442.178,8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DIANTE FILMES LTDA</text:p>
          </table:table-cell>
          <table:table-cell office:value-type="string" table:style-name="ce6">
            <text:p>02.376.263/0001-25</text:p>
          </table:table-cell>
          <table:table-cell office:value-type="string" table:style-name="ce1">
            <text:p>RJ</text:p>
          </table:table-cell>
          <table:table-cell office:value-type="currency" office:value="1836057.98" table:style-name="ce10">
            <text:p><text:s/>R$ 1.836.057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FAEL BASTOS HOCSMAN COMUNICACOES LTDA - EPP</text:p>
          </table:table-cell>
          <table:table-cell office:value-type="string" table:style-name="ce6">
            <text:p>09.629.963/0001-23</text:p>
          </table:table-cell>
          <table:table-cell office:value-type="string" table:style-name="ce1">
            <text:p>SP</text:p>
          </table:table-cell>
          <table:table-cell office:value-type="currency" office:value="709549.05" table:style-name="ce10">
            <text:p><text:s/>R$ 709.549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MBAULT HUMBERTO &amp; PEREIRA TECNOLOGIA DA INFORMAÇÃO LTDA - ME</text:p>
          </table:table-cell>
          <table:table-cell office:value-type="string" table:style-name="ce6">
            <text:p>17.596.205/0001-84</text:p>
          </table:table-cell>
          <table:table-cell office:value-type="string" table:style-name="ce1">
            <text:p>MG</text:p>
          </table:table-cell>
          <table:table-cell office:value-type="currency" office:value="998816.78" table:style-name="ce10">
            <text:p><text:s/>R$ 998.816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NER CINE LTDA</text:p>
          </table:table-cell>
          <table:table-cell office:value-type="string" table:style-name="ce6">
            <text:p>07.088.828/0001-92</text:p>
          </table:table-cell>
          <table:table-cell office:value-type="string" table:style-name="ce1">
            <text:p>RS</text:p>
          </table:table-cell>
          <table:table-cell office:value-type="currency" office:value="1499346.62" table:style-name="ce10">
            <text:p><text:s/>R$ 1.499.3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NHA CINEMA DIGITAL LTDA</text:p>
          </table:table-cell>
          <table:table-cell office:value-type="string" table:style-name="ce6">
            <text:p>07.152.787/0001-56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Z DE OITO PRODUÇÕES LTDA - ME</text:p>
          </table:table-cell>
          <table:table-cell office:value-type="string" table:style-name="ce6">
            <text:p>27.338.929/0001-81</text:p>
          </table:table-cell>
          <table:table-cell office:value-type="string" table:style-name="ce1">
            <text:p>RJ</text:p>
          </table:table-cell>
          <table:table-cell office:value-type="currency" office:value="249588" table:style-name="ce10">
            <text:p><text:s/>R$ 249.5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Z PRODUÇÕES CINEMATOGRÁFICAS LTDA. ME.</text:p>
          </table:table-cell>
          <table:table-cell office:value-type="string" table:style-name="ce6">
            <text:p>44.154.342/0001-31</text:p>
          </table:table-cell>
          <table:table-cell office:value-type="string" table:style-name="ce1">
            <text:p>SP</text:p>
          </table:table-cell>
          <table:table-cell office:value-type="currency" office:value="3137684" table:style-name="ce10">
            <text:p><text:s/>R$ 3.137.68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MPA PRODUÇÕES LTDA</text:p>
          </table:table-cell>
          <table:table-cell office:value-type="string" table:style-name="ce6">
            <text:p>22.751.296/0001-15</text:p>
          </table:table-cell>
          <table:table-cell office:value-type="string" table:style-name="ce1">
            <text:p>BA</text:p>
          </table:table-cell>
          <table:table-cell office:value-type="currency" office:value="207611.1" table:style-name="ce10">
            <text:p><text:s/>R$ 207.611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PHAEL GUSTAVO DA SILVA - ME</text:p>
          </table:table-cell>
          <table:table-cell office:value-type="string" table:style-name="ce6">
            <text:p>19.495.871/0001-51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ÇÃO CRIAÇÃO E PRODUÇÃO LTDA</text:p>
          </table:table-cell>
          <table:table-cell office:value-type="string" table:style-name="ce6">
            <text:p>03.545.965/0001-58</text:p>
          </table:table-cell>
          <table:table-cell office:value-type="string" table:style-name="ce1">
            <text:p>MG</text:p>
          </table:table-cell>
          <table:table-cell office:value-type="currency" office:value="1000885" table:style-name="ce10">
            <text:p><text:s/>R$ 1.000.8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GENT MEDIA LTDA</text:p>
          </table:table-cell>
          <table:table-cell office:value-type="string" table:style-name="ce6">
            <text:p>23.541.197/0001-71</text:p>
          </table:table-cell>
          <table:table-cell office:value-type="string" table:style-name="ce1">
            <text:p>SP</text:p>
          </table:table-cell>
          <table:table-cell office:value-type="currency" office:value="1586141.1800000002" table:style-name="ce10">
            <text:p><text:s/>R$ 1.586.141,1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LEJO FILMES E PRODUÇÕES ARTÍSTICAS E CINEMATOGRÁFICA LTDA</text:p>
          </table:table-cell>
          <table:table-cell office:value-type="string" table:style-name="ce6">
            <text:p>10.476.872/0001-84</text:p>
          </table:table-cell>
          <table:table-cell office:value-type="string" table:style-name="ce1">
            <text:p>SP</text:p>
          </table:table-cell>
          <table:table-cell office:value-type="currency" office:value="4007485" table:style-name="ce10">
            <text:p><text:s/>R$ 4.007.4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LIZA VÍDEO PRODUÇÕES S/C LTDA</text:p>
          </table:table-cell>
          <table:table-cell office:value-type="string" table:style-name="ce6">
            <text:p>84.836.030/0001-2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ALIZART PRODUÇÃO AUDIOVISUAL LTDA</text:p>
          </table:table-cell>
          <table:table-cell office:value-type="string" table:style-name="ce6">
            <text:p>01.282.220/0001-18</text:p>
          </table:table-cell>
          <table:table-cell office:value-type="string" table:style-name="ce1">
            <text:p>SC</text:p>
          </table:table-cell>
          <table:table-cell office:value-type="currency" office:value="12758418.690000001" table:style-name="ce10">
            <text:p><text:s/>R$ 12.758.418,69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C PRODUTORES ASSOCIADOS LTDA</text:p>
          </table:table-cell>
          <table:table-cell office:value-type="string" table:style-name="ce6">
            <text:p>02.669.022/0001-74</text:p>
          </table:table-cell>
          <table:table-cell office:value-type="string" table:style-name="ce1">
            <text:p>PE</text:p>
          </table:table-cell>
          <table:table-cell office:value-type="currency" office:value="18491441.600000001" table:style-name="ce10">
            <text:p><text:s/>R$ 18.491.441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D STUDIO BRASIL PRODUCAO E ANIMACAO LTDA</text:p>
          </table:table-cell>
          <table:table-cell office:value-type="string" table:style-name="ce6">
            <text:p>22.910.094/0001-79</text:p>
          </table:table-cell>
          <table:table-cell office:value-type="string" table:style-name="ce1">
            <text:p>RJ</text:p>
          </table:table-cell>
          <table:table-cell office:value-type="currency" office:value="972064" table:style-name="ce10">
            <text:p><text:s/>R$ 972.0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FINARIA PRODUÇÕES LTDA.</text:p>
          </table:table-cell>
          <table:table-cell office:value-type="string" table:style-name="ce6">
            <text:p>05.436.489/0001-62</text:p>
          </table:table-cell>
          <table:table-cell office:value-type="string" table:style-name="ce1">
            <text:p>RJ</text:p>
          </table:table-cell>
          <table:table-cell office:value-type="currency" office:value="3617368.5" table:style-name="ce10">
            <text:p><text:s/>R$ 3.617.368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GINALDO FARIA PRODUÇÕES ARTÍSTICAS LTDA.</text:p>
          </table:table-cell>
          <table:table-cell office:value-type="string" table:style-name="ce6">
            <text:p>39.527.494/0001-00</text:p>
          </table:table-cell>
          <table:table-cell office:value-type="string" table:style-name="ce1">
            <text:p>RJ</text:p>
          </table:table-cell>
          <table:table-cell office:value-type="currency" office:value="1328471" table:style-name="ce10">
            <text:p><text:s/>R$ 1.328.47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MO PRODUÇÕES ARTÍSTICAS LTDA ME</text:p>
          </table:table-cell>
          <table:table-cell office:value-type="string" table:style-name="ce6">
            <text:p>12.824.397/0001-15</text:p>
          </table:table-cell>
          <table:table-cell office:value-type="string" table:style-name="ce1">
            <text:p>PE</text:p>
          </table:table-cell>
          <table:table-cell office:value-type="currency" office:value="345600" table:style-name="ce10">
            <text:p><text:s/>R$ 34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AN GOMES DANTAS ME</text:p>
          </table:table-cell>
          <table:table-cell office:value-type="string" table:style-name="ce6">
            <text:p>18.909.996/0001-18</text:p>
          </table:table-cell>
          <table:table-cell office:value-type="string" table:style-name="ce1">
            <text:p>DF</text:p>
          </table:table-cell>
          <table:table-cell office:value-type="currency" office:value="499160" table:style-name="ce10">
            <text:p><text:s/>R$ 499.1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ATO NUNES DORNELES - ME</text:p>
          </table:table-cell>
          <table:table-cell office:value-type="string" table:style-name="ce6">
            <text:p>31.406.594/0001-6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DEIRA FILMES PRODUÇÕES LTDA</text:p>
          </table:table-cell>
          <table:table-cell office:value-type="string" table:style-name="ce6">
            <text:p>21.031.373/0001-08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DER BRASIL PRODUÇÕES EIRELI - EPP</text:p>
          </table:table-cell>
          <table:table-cell office:value-type="string" table:style-name="ce6">
            <text:p>07.642.548/0001-84</text:p>
          </table:table-cell>
          <table:table-cell office:value-type="string" table:style-name="ce1">
            <text:p>MS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DERFRAME PRODUÇÕES AUDIOVISUAIS LTDA</text:p>
          </table:table-cell>
          <table:table-cell office:value-type="string" table:style-name="ce6">
            <text:p>20.290.522/0001-82</text:p>
          </table:table-cell>
          <table:table-cell office:value-type="string" table:style-name="ce1">
            <text:p>SP</text:p>
          </table:table-cell>
          <table:table-cell office:value-type="currency" office:value="6947150.9500000002" table:style-name="ce10">
            <text:p><text:s/>R$ 6.947.150,9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PTILIA PRODUCOES TRANSMIDIA LTDA</text:p>
          </table:table-cell>
          <table:table-cell office:value-type="string" table:style-name="ce6">
            <text:p>04.639.434/0001-9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PÚBLICA PUREZA FILMES LTDA.</text:p>
          </table:table-cell>
          <table:table-cell office:value-type="string" table:style-name="ce6">
            <text:p>01.369.211/0001-69</text:p>
          </table:table-cell>
          <table:table-cell office:value-type="string" table:style-name="ce1">
            <text:p>RJ</text:p>
          </table:table-cell>
          <table:table-cell office:value-type="currency" office:value="16252671.16" table:style-name="ce10">
            <text:p><text:s/>R$ 16.252.671,16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ÍMEL PRODUÇÕES ARTÍSTICAS LTDA</text:p>
          </table:table-cell>
          <table:table-cell office:value-type="string" table:style-name="ce6">
            <text:p>08.588.114/0001-06</text:p>
          </table:table-cell>
          <table:table-cell office:value-type="string" table:style-name="ce1">
            <text:p>RJ</text:p>
          </table:table-cell>
          <table:table-cell office:value-type="currency" office:value="798061" table:style-name="ce10">
            <text:p><text:s/>R$ 798.06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O BRAVO PRODUÇÕES AUDIOVISUAIS LTDA - ME</text:p>
          </table:table-cell>
          <table:table-cell office:value-type="string" table:style-name="ce6">
            <text:p>12.839.664/0001-28</text:p>
          </table:table-cell>
          <table:table-cell office:value-type="string" table:style-name="ce1">
            <text:p>SP</text:p>
          </table:table-cell>
          <table:table-cell office:value-type="currency" office:value="799000" table:style-name="ce10">
            <text:p><text:s/>R$ 7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O CREATIVE CONFERENCES LTDA</text:p>
          </table:table-cell>
          <table:table-cell office:value-type="string" table:style-name="ce6">
            <text:p>26.079.220/0001-46</text:p>
          </table:table-cell>
          <table:table-cell office:value-type="string" table:style-name="ce1">
            <text:p>RJ</text:p>
          </table:table-cell>
          <table:table-cell office:value-type="currency" office:value="1300000" table:style-name="ce10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O DE CINEMA PRODUÇÕES CULTURAIS</text:p>
          </table:table-cell>
          <table:table-cell office:value-type="string" table:style-name="ce6">
            <text:p>03.984.281/0001-52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ZOMA PRODUCAO AUDIOVISUAL EIRELI</text:p>
          </table:table-cell>
          <table:table-cell office:value-type="string" table:style-name="ce6">
            <text:p>10.499.966/0001-79</text:p>
          </table:table-cell>
          <table:table-cell office:value-type="string" table:style-name="ce1">
            <text:p>AM</text:p>
          </table:table-cell>
          <table:table-cell office:value-type="currency" office:value="2445000" table:style-name="ce10">
            <text:p><text:s/>R$ 2.44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BERTA DE PAULA MARQUES</text:p>
          </table:table-cell>
          <table:table-cell office:value-type="string" table:style-name="ce6">
            <text:p>04.399.431/0001-23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CAMBOLE PRODUÇÕES AUDIOVISUAIS LTDA.</text:p>
          </table:table-cell>
          <table:table-cell office:value-type="string" table:style-name="ce6">
            <text:p>05.738.800/0001-28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A FILMES PRODUÇÕES LTDA ME</text:p>
          </table:table-cell>
          <table:table-cell office:value-type="string" table:style-name="ce6">
            <text:p>22.958.872/0001-08</text:p>
          </table:table-cell>
          <table:table-cell office:value-type="string" table:style-name="ce1">
            <text:p>PB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AFILMES PRODUÇÃO ARTISTICA E CULTURAL LTDA</text:p>
          </table:table-cell>
          <table:table-cell office:value-type="string" table:style-name="ce6">
            <text:p>21.368.732/0001-09</text:p>
          </table:table-cell>
          <table:table-cell office:value-type="string" table:style-name="ce1">
            <text:p>RJ</text:p>
          </table:table-cell>
          <table:table-cell office:value-type="currency" office:value="198362" table:style-name="ce10">
            <text:p><text:s/>R$ 198.3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OFERRO CONTEÚDO AUDIOVISUAL EIRELI.</text:p>
          </table:table-cell>
          <table:table-cell office:value-type="string" table:style-name="ce6">
            <text:p>17.380.926/0001-52</text:p>
          </table:table-cell>
          <table:table-cell office:value-type="string" table:style-name="ce1">
            <text:p>DF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OLPHO CAVALCANTI DE BARROS ME</text:p>
          </table:table-cell>
          <table:table-cell office:value-type="string" table:style-name="ce6">
            <text:p>20.820.497/0001-00</text:p>
          </table:table-cell>
          <table:table-cell office:value-type="string" table:style-name="ce1">
            <text:p>PB</text:p>
          </table:table-cell>
          <table:table-cell office:value-type="currency" office:value="1600000" table:style-name="ce10">
            <text:p><text:s/>R$ 1.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DRIGO ROMEIRO ASFORA</text:p>
          </table:table-cell>
          <table:table-cell office:value-type="string" table:style-name="ce6">
            <text:p>14.303.241/0001-14</text:p>
          </table:table-cell>
          <table:table-cell office:value-type="string" table:style-name="ce1">
            <text:p>PE</text:p>
          </table:table-cell>
          <table:table-cell office:value-type="currency" office:value="219945.60000000001" table:style-name="ce10">
            <text:p><text:s/>R$ 219.94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GUE SNAIL CRIAÇÃO DE JOGOS LTDA - ME</text:p>
          </table:table-cell>
          <table:table-cell office:value-type="string" table:style-name="ce6">
            <text:p>20.981.194/0001-60</text:p>
          </table:table-cell>
          <table:table-cell office:value-type="string" table:style-name="ce1">
            <text:p>MG</text:p>
          </table:table-cell>
          <table:table-cell office:value-type="currency" office:value="499500" table:style-name="ce10">
            <text:p><text:s/>R$ 499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MAN FILMES EIRELI</text:p>
          </table:table-cell>
          <table:table-cell office:value-type="string" table:style-name="ce6">
            <text:p>12.961.838/0001-20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SEIRA FILMES E PRODUCOES ARTISTICAS</text:p>
          </table:table-cell>
          <table:table-cell office:value-type="string" table:style-name="ce6">
            <text:p>20.519.742/0001-35</text:p>
          </table:table-cell>
          <table:table-cell office:value-type="string" table:style-name="ce1">
            <text:p>SP</text:p>
          </table:table-cell>
          <table:table-cell office:value-type="currency" office:value="3900000" table:style-name="ce10">
            <text:p><text:s/>R$ 3.9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SEIRA PRODUCOES ARTISTICAS LTDA</text:p>
          </table:table-cell>
          <table:table-cell office:value-type="string" table:style-name="ce6">
            <text:p>55.645.575/0001-53</text:p>
          </table:table-cell>
          <table:table-cell office:value-type="string" table:style-name="ce1">
            <text:p>GO</text:p>
          </table:table-cell>
          <table:table-cell office:value-type="currency" office:value="932906.61" table:style-name="ce10">
            <text:p><text:s/>R$ 932.906,6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SZA FILMES PRODUÇÕES LTDA ME</text:p>
          </table:table-cell>
          <table:table-cell office:value-type="string" table:style-name="ce6">
            <text:p>13.650.474/0001-20</text:p>
          </table:table-cell>
          <table:table-cell office:value-type="string" table:style-name="ce1">
            <text:p>BA</text:p>
          </table:table-cell>
          <table:table-cell office:value-type="currency" office:value="15292529.33" table:style-name="ce10">
            <text:p><text:s/>R$ 15.292.529,3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TEIRARIA CONTEUDOS LTDA - ME</text:p>
          </table:table-cell>
          <table:table-cell office:value-type="string" table:style-name="ce6">
            <text:p>23.398.455/0001-02</text:p>
          </table:table-cell>
          <table:table-cell office:value-type="string" table:style-name="ce1">
            <text:p>SP</text:p>
          </table:table-cell>
          <table:table-cell office:value-type="currency" office:value="2600000" table:style-name="ce10">
            <text:p><text:s/>R$ 2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TTA E LIMA PRODUÇÕES</text:p>
          </table:table-cell>
          <table:table-cell office:value-type="string" table:style-name="ce6">
            <text:p>20.514.258/0001-13</text:p>
          </table:table-cell>
          <table:table-cell office:value-type="string" table:style-name="ce1">
            <text:p>MS</text:p>
          </table:table-cell>
          <table:table-cell office:value-type="currency" office:value="2490410" table:style-name="ce10">
            <text:p><text:s/>R$ 2.490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T COMÉRCIO E SERVIÇOS DE CRIAÇÃO E PRODUÇÃO DE OBRAS COM DIREITOS AUTORAIS LTDA - EPP.</text:p>
          </table:table-cell>
          <table:table-cell office:value-type="string" table:style-name="ce6">
            <text:p>05.840.498/0001-14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T2A PRODUÇÕES CINEMATOGRÁFICAS LTDA.</text:p>
          </table:table-cell>
          <table:table-cell office:value-type="string" table:style-name="ce6">
            <text:p>06.998.046/0001-28</text:p>
          </table:table-cell>
          <table:table-cell office:value-type="string" table:style-name="ce1">
            <text:p>RJ</text:p>
          </table:table-cell>
          <table:table-cell office:value-type="currency" office:value="21084795" table:style-name="ce10">
            <text:p><text:s/>R$ 21.084.795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-TV PRODUÇÕES LTDA</text:p>
          </table:table-cell>
          <table:table-cell office:value-type="string" table:style-name="ce6">
            <text:p>02.175.084/0001-20</text:p>
          </table:table-cell>
          <table:table-cell office:value-type="string" table:style-name="ce1">
            <text:p>PE</text:p>
          </table:table-cell>
          <table:table-cell office:value-type="currency" office:value="1849120" table:style-name="ce10">
            <text:p><text:s/>R$ 1.849.12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UBI FILMES E PRODUCOES ARTISTICAS LTDA</text:p>
          </table:table-cell>
          <table:table-cell office:value-type="string" table:style-name="ce6">
            <text:p>17.383.231/0001-24</text:p>
          </table:table-cell>
          <table:table-cell office:value-type="string" table:style-name="ce1">
            <text:p>RJ</text:p>
          </table:table-cell>
          <table:table-cell office:value-type="currency" office:value="14749906.6" table:style-name="ce10">
            <text:p><text:s/>R$ 14.749.906,6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 SANTANA LIMA PRODUÇÕES</text:p>
          </table:table-cell>
          <table:table-cell office:value-type="string" table:style-name="ce6">
            <text:p>17.894.188/0001-61</text:p>
          </table:table-cell>
          <table:table-cell office:value-type="string" table:style-name="ce1">
            <text:p>CE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BOTAGE FILMES LTDA</text:p>
          </table:table-cell>
          <table:table-cell office:value-type="string" table:style-name="ce6">
            <text:p>13.117.161/0001-01</text:p>
          </table:table-cell>
          <table:table-cell office:value-type="string" table:style-name="ce1">
            <text:p>MG</text:p>
          </table:table-cell>
          <table:table-cell office:value-type="currency" office:value="109840" table:style-name="ce10">
            <text:p><text:s/>R$ 109.8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CI FILMES LTDA</text:p>
          </table:table-cell>
          <table:table-cell office:value-type="string" table:style-name="ce6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1112616" table:style-name="ce10">
            <text:p><text:s/>R$ 1.112.61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LAMANCA FILMES LTDA</text:p>
          </table:table-cell>
          <table:table-cell office:value-type="string" table:style-name="ce6">
            <text:p>24.495.620/0001-07</text:p>
          </table:table-cell>
          <table:table-cell office:value-type="string" table:style-name="ce1">
            <text:p>SP</text:p>
          </table:table-cell>
          <table:table-cell office:value-type="currency" office:value="612990.68000000005" table:style-name="ce10">
            <text:p><text:s/>R$ 612.990,6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LIVA PRODUCOES CINEMATOGRAFICAS LTDA</text:p>
          </table:table-cell>
          <table:table-cell office:value-type="string" table:style-name="ce6">
            <text:p>09.271.593/0001-03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LVATORE FILMES LTDA</text:p>
          </table:table-cell>
          <table:table-cell office:value-type="string" table:style-name="ce6">
            <text:p>18.883.243/0001-80</text:p>
          </table:table-cell>
          <table:table-cell office:value-type="string" table:style-name="ce1">
            <text:p>SP</text:p>
          </table:table-cell>
          <table:table-cell office:value-type="currency" office:value="462239.3" table:style-name="ce10">
            <text:p><text:s/>R$ 462.239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 TRANSMEDIA PRODUTORA LTDA</text:p>
          </table:table-cell>
          <table:table-cell office:value-type="string" table:style-name="ce6">
            <text:p>17.765.426/0001-39</text:p>
          </table:table-cell>
          <table:table-cell office:value-type="string" table:style-name="ce1">
            <text:p>SP</text:p>
          </table:table-cell>
          <table:table-cell office:value-type="currency" office:value="0" table:style-name="ce10">
            <text:p><text:s/>R$ -<text:s text:c="3"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BA FILMES LTDA</text:p>
          </table:table-cell>
          <table:table-cell office:value-type="string" table:style-name="ce6">
            <text:p>05.609.007/0001-29</text:p>
          </table:table-cell>
          <table:table-cell office:value-type="string" table:style-name="ce1">
            <text:p>RJ</text:p>
          </table:table-cell>
          <table:table-cell office:value-type="currency" office:value="1884310.42" table:style-name="ce10">
            <text:p><text:s/>R$ 1.884.310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BACAITA PRODUÇÕES LTDA</text:p>
          </table:table-cell>
          <table:table-cell office:value-type="string" table:style-name="ce6">
            <text:p>18.764.497/0001-80</text:p>
          </table:table-cell>
          <table:table-cell office:value-type="string" table:style-name="ce1">
            <text:p>AL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BAQUI CULTURAL CINE VÍDEO LTDA</text:p>
          </table:table-cell>
          <table:table-cell office:value-type="string" table:style-name="ce6">
            <text:p>00.508.766/0001-81</text:p>
          </table:table-cell>
          <table:table-cell office:value-type="string" table:style-name="ce1">
            <text:p>PR</text:p>
          </table:table-cell>
          <table:table-cell office:value-type="currency" office:value="13600000" table:style-name="ce10">
            <text:p><text:s/>R$ 13.6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MUEL DE O MAROTTA</text:p>
          </table:table-cell>
          <table:table-cell office:value-type="string" table:style-name="ce6">
            <text:p>14.374.851/0001-09</text:p>
          </table:table-cell>
          <table:table-cell office:value-type="string" table:style-name="ce1">
            <text:p>MG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 TELMO FILMES LTDA</text:p>
          </table:table-cell>
          <table:table-cell office:value-type="string" table:style-name="ce6">
            <text:p>36.906.082/0001-85</text:p>
          </table:table-cell>
          <table:table-cell office:value-type="string" table:style-name="ce1">
            <text:p>MG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CHO FILMES LTDA ME.</text:p>
          </table:table-cell>
          <table:table-cell office:value-type="string" table:style-name="ce6">
            <text:p>11.000.556/0001-02</text:p>
          </table:table-cell>
          <table:table-cell office:value-type="string" table:style-name="ce1">
            <text:p>SP</text:p>
          </table:table-cell>
          <table:table-cell office:value-type="currency" office:value="5809538.6600000001" table:style-name="ce10">
            <text:p><text:s/>R$ 5.809.538,6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DRA WERNECK T. DE SOUZA PRODUÇOES CINEMATOGRAFICAS EIRELI.</text:p>
          </table:table-cell>
          <table:table-cell office:value-type="string" table:style-name="ce6">
            <text:p>40.447.906/0001-73</text:p>
          </table:table-cell>
          <table:table-cell office:value-type="string" table:style-name="ce1">
            <text:p>RJ</text:p>
          </table:table-cell>
          <table:table-cell office:value-type="currency" office:value="1598530.06" table:style-name="ce10">
            <text:p><text:s/>R$ 1.598.530,0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DRO TOMASETTI - DESENVOLVIMENTO SOFTWARE</text:p>
          </table:table-cell>
          <table:table-cell office:value-type="string" table:style-name="ce6">
            <text:p>14.867.233/0001-09</text:p>
          </table:table-cell>
          <table:table-cell office:value-type="string" table:style-name="ce1">
            <text:p>PR</text:p>
          </table:table-cell>
          <table:table-cell office:value-type="currency" office:value="248300" table:style-name="ce10">
            <text:p><text:s/>R$ 248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KOFA FILMES LTDA</text:p>
          </table:table-cell>
          <table:table-cell office:value-type="string" table:style-name="ce6">
            <text:p>15.633.198/0001-18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A LUZIA FILMES E PRODUÇÕES ARTÍSTICAS LTDA</text:p>
          </table:table-cell>
          <table:table-cell office:value-type="string" table:style-name="ce6">
            <text:p>09.124.563/0001-66</text:p>
          </table:table-cell>
          <table:table-cell office:value-type="string" table:style-name="ce1">
            <text:p>BA</text:p>
          </table:table-cell>
          <table:table-cell office:value-type="currency" office:value="1825303" table:style-name="ce10">
            <text:p><text:s/>R$ 1.825.30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A PRODUÇÃO DE FILMES LTDA</text:p>
          </table:table-cell>
          <table:table-cell office:value-type="string" table:style-name="ce6">
            <text:p>07.842.589/0001-14</text:p>
          </table:table-cell>
          <table:table-cell office:value-type="string" table:style-name="ce1">
            <text:p>RS</text:p>
          </table:table-cell>
          <table:table-cell office:value-type="currency" office:value="1799893.33" table:style-name="ce10">
            <text:p><text:s/>R$ 1.799.893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A RITA FILMES EIRELI - ME</text:p>
          </table:table-cell>
          <table:table-cell office:value-type="string" table:style-name="ce6">
            <text:p>15.479.865/0001-50</text:p>
          </table:table-cell>
          <table:table-cell office:value-type="string" table:style-name="ce1">
            <text:p>SP</text:p>
          </table:table-cell>
          <table:table-cell office:value-type="currency" office:value="6348514.6299999999" table:style-name="ce10">
            <text:p><text:s/>R$ 6.348.514,6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O GUERREIRO COMUNICAÇÃO E EVENTOS EIRELI.</text:p>
          </table:table-cell>
          <table:table-cell office:value-type="string" table:style-name="ce6">
            <text:p>40.530.917/0001-12</text:p>
          </table:table-cell>
          <table:table-cell office:value-type="string" table:style-name="ce1">
            <text:p>BA</text:p>
          </table:table-cell>
          <table:table-cell office:value-type="currency" office:value="1040000" table:style-name="ce10">
            <text:p><text:s/>R$ 1.0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TOS &amp; MARÇAL LTDA -ME</text:p>
          </table:table-cell>
          <table:table-cell office:value-type="string" table:style-name="ce6">
            <text:p>10.669.204/0001-73</text:p>
          </table:table-cell>
          <table:table-cell office:value-type="string" table:style-name="ce1">
            <text:p>MG</text:p>
          </table:table-cell>
          <table:table-cell office:value-type="currency" office:value="420000" table:style-name="ce10">
            <text:p><text:s/>R$ 4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ZALA ARTISTICA CULTURAL PRODUÇAO E PROMOÇAO ARTISTICA CULTURAL E TURISTICA LTDA</text:p>
          </table:table-cell>
          <table:table-cell office:value-type="string" table:style-name="ce6">
            <text:p>09.266.100/0001-39</text:p>
          </table:table-cell>
          <table:table-cell office:value-type="string" table:style-name="ce1">
            <text:p>BA</text:p>
          </table:table-cell>
          <table:table-cell office:value-type="currency" office:value="248000" table:style-name="ce10">
            <text:p><text:s/>R$ 24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RAGUINA FILMES E PRODUÇÕES LTDA</text:p>
          </table:table-cell>
          <table:table-cell office:value-type="string" table:style-name="ce6">
            <text:p>09.528.820/0001-25</text:p>
          </table:table-cell>
          <table:table-cell office:value-type="string" table:style-name="ce1">
            <text:p>RJ</text:p>
          </table:table-cell>
          <table:table-cell office:value-type="currency" office:value="1478115.1" table:style-name="ce10">
            <text:p><text:s/>R$ 1.478.11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RASVATI PRODUTORA CULTURAL LTDA</text:p>
          </table:table-cell>
          <table:table-cell office:value-type="string" table:style-name="ce6">
            <text:p>10.256.067/0001-45</text:p>
          </table:table-cell>
          <table:table-cell office:value-type="string" table:style-name="ce1">
            <text:p>MG</text:p>
          </table:table-cell>
          <table:table-cell office:value-type="currency" office:value="2733496" table:style-name="ce10">
            <text:p><text:s/>R$ 2.733.49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RUÊ FILMES LTDA</text:p>
          </table:table-cell>
          <table:table-cell office:value-type="string" table:style-name="ce6">
            <text:p>33.737.511/0001-40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ULO SALOMÃO E MEDEIROS NOSSA SENHORA DOS FILMES</text:p>
          </table:table-cell>
          <table:table-cell office:value-type="string" table:style-name="ce6">
            <text:p>18.489.597/0001-45</text:p>
          </table:table-cell>
          <table:table-cell office:value-type="string" table:style-name="ce1">
            <text:p>MG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GUNDA-FEIRA FILMES PRODUÇÕES ARTÍSTICAS LTDA. - ME</text:p>
          </table:table-cell>
          <table:table-cell office:value-type="string" table:style-name="ce6">
            <text:p>08.798.008/0001-57</text:p>
          </table:table-cell>
          <table:table-cell office:value-type="string" table:style-name="ce1">
            <text:p>RJ</text:p>
          </table:table-cell>
          <table:table-cell office:value-type="currency" office:value="913504" table:style-name="ce10">
            <text:p><text:s/>R$ 913.50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MPRE VIVA PRODUÇÕES LTDA</text:p>
          </table:table-cell>
          <table:table-cell office:value-type="string" table:style-name="ce6">
            <text:p>10.571.946/0001-61</text:p>
          </table:table-cell>
          <table:table-cell office:value-type="string" table:style-name="ce1">
            <text:p>PE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ND MUSIC PRODUÇÕES ARTÍSTICAS LTDA</text:p>
          </table:table-cell>
          <table:table-cell office:value-type="string" table:style-name="ce6">
            <text:p>06.267.302/0001-07</text:p>
          </table:table-cell>
          <table:table-cell office:value-type="string" table:style-name="ce1">
            <text:p>PA</text:p>
          </table:table-cell>
          <table:table-cell office:value-type="currency" office:value="3228602" table:style-name="ce10">
            <text:p><text:s/>R$ 3.228.60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NDERO FILMES</text:p>
          </table:table-cell>
          <table:table-cell office:value-type="string" table:style-name="ce6">
            <text:p>25.246.774/0001-28</text:p>
          </table:table-cell>
          <table:table-cell office:value-type="string" table:style-name="ce1">
            <text:p>SP</text:p>
          </table:table-cell>
          <table:table-cell office:value-type="currency" office:value="1233533" table:style-name="ce10">
            <text:p><text:s/>R$ 1.233.5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NTIMENTAL ETAL LTDA</text:p>
          </table:table-cell>
          <table:table-cell office:value-type="string" table:style-name="ce6">
            <text:p>16.104.588/0001-63</text:p>
          </table:table-cell>
          <table:table-cell office:value-type="string" table:style-name="ce1">
            <text:p>SP</text:p>
          </table:table-cell>
          <table:table-cell office:value-type="currency" office:value="1000008.5" table:style-name="ce10">
            <text:p><text:s/>R$ 1.000.00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NTIMENTAL FILME LTDA</text:p>
          </table:table-cell>
          <table:table-cell office:value-type="string" table:style-name="ce6">
            <text:p>05.326.727/0001-87</text:p>
          </table:table-cell>
          <table:table-cell office:value-type="string" table:style-name="ce1">
            <text:p>SP</text:p>
          </table:table-cell>
          <table:table-cell office:value-type="currency" office:value="2100000" table:style-name="ce10">
            <text:p><text:s/>R$ 2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EIA FILMES LTDA ME</text:p>
          </table:table-cell>
          <table:table-cell office:value-type="string" table:style-name="ce6">
            <text:p>09.355.997/0001-77</text:p>
          </table:table-cell>
          <table:table-cell office:value-type="string" table:style-name="ce1">
            <text:p>BA</text:p>
          </table:table-cell>
          <table:table-cell office:value-type="currency" office:value="128000" table:style-name="ce10">
            <text:p><text:s/>R$ 1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GIO ANTONIO KLEIN CALDAS - ME</text:p>
          </table:table-cell>
          <table:table-cell office:value-type="string" table:style-name="ce6">
            <text:p>17.339.249/0001-29</text:p>
          </table:table-cell>
          <table:table-cell office:value-type="string" table:style-name="ce1">
            <text:p>RS</text:p>
          </table:table-cell>
          <table:table-cell office:value-type="currency" office:value="898451.74" table:style-name="ce10">
            <text:p><text:s/>R$ 898.451,7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GIO J. DE ANDRADE</text:p>
          </table:table-cell>
          <table:table-cell office:value-type="string" table:style-name="ce6">
            <text:p>04.302.591/0001-02</text:p>
          </table:table-cell>
          <table:table-cell office:value-type="string" table:style-name="ce1">
            <text:p>AM</text:p>
          </table:table-cell>
          <table:table-cell office:value-type="currency" office:value="3299276.6100000003" table:style-name="ce10">
            <text:p><text:s/>R$ 3.299.276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TANEJA DE CINEMA LTDA-ME</text:p>
          </table:table-cell>
          <table:table-cell office:value-type="string" table:style-name="ce6">
            <text:p>73.569.485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RTÃO PRODUÇÕES ARTÍSTICAS E CINEMATOGRÁFICAS LTDA</text:p>
          </table:table-cell>
          <table:table-cell office:value-type="string" table:style-name="ce6">
            <text:p>08.752.098/0001-45</text:p>
          </table:table-cell>
          <table:table-cell office:value-type="string" table:style-name="ce1">
            <text:p>GO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 FILMES &amp; PRODUCOES EIRELI - ME</text:p>
          </table:table-cell>
          <table:table-cell office:value-type="string" table:style-name="ce6">
            <text:p>20.316.187/0001-44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 VIDEO PRODUÇÕES LTDA</text:p>
          </table:table-cell>
          <table:table-cell office:value-type="string" table:style-name="ce6">
            <text:p>15.489.382/0001-36</text:p>
          </table:table-cell>
          <table:table-cell office:value-type="string" table:style-name="ce1">
            <text:p>MS</text:p>
          </table:table-cell>
          <table:table-cell office:value-type="currency" office:value="753076.06" table:style-name="ce10">
            <text:p><text:s/>R$ 753.076,0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COM - SET DE COMUNICAÇÃO LTDA</text:p>
          </table:table-cell>
          <table:table-cell office:value-type="string" table:style-name="ce6">
            <text:p>04.736.316/0001-05</text:p>
          </table:table-cell>
          <table:table-cell office:value-type="string" table:style-name="ce1">
            <text:p>SC</text:p>
          </table:table-cell>
          <table:table-cell office:value-type="currency" office:value="1169146" table:style-name="ce10">
            <text:p><text:s/>R$ 1.169.14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E CONTEÚDO LTDA. - ME</text:p>
          </table:table-cell>
          <table:table-cell office:value-type="string" table:style-name="ce6">
            <text:p>23.075.676/0001-40</text:p>
          </table:table-cell>
          <table:table-cell office:value-type="string" table:style-name="ce1">
            <text:p>BA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E PERSONAGENS PRODUÇÕES CULTURAIS LTDA</text:p>
          </table:table-cell>
          <table:table-cell office:value-type="string" table:style-name="ce6">
            <text:p>10.331.623/0001-09</text:p>
          </table:table-cell>
          <table:table-cell office:value-type="string" table:style-name="ce1">
            <text:p>RJ</text:p>
          </table:table-cell>
          <table:table-cell office:value-type="currency" office:value="637152.11" table:style-name="ce10">
            <text:p><text:s/>R$ 637.152,1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IMA PRODUÇÕES CULTURAIS LTDA</text:p>
          </table:table-cell>
          <table:table-cell office:value-type="string" table:style-name="ce6">
            <text:p>14.261.189/0001-80</text:p>
          </table:table-cell>
          <table:table-cell office:value-type="string" table:style-name="ce1">
            <text:p>DF</text:p>
          </table:table-cell>
          <table:table-cell office:value-type="currency" office:value="142400" table:style-name="ce10">
            <text:p><text:s/>R$ 142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TUP FILMES LTDA - ME</text:p>
          </table:table-cell>
          <table:table-cell office:value-type="string" table:style-name="ce6">
            <text:p>18.280.888/0001-29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EUFILME PRODUCOES AUDIOVISUAIS LTDA</text:p>
          </table:table-cell>
          <table:table-cell office:value-type="string" table:style-name="ce6">
            <text:p>17.192.316/0001-25</text:p>
          </table:table-cell>
          <table:table-cell office:value-type="string" table:style-name="ce1">
            <text:p>RJ</text:p>
          </table:table-cell>
          <table:table-cell office:value-type="currency" office:value="571286" table:style-name="ce10">
            <text:p><text:s/>R$ 571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ÍMIO FILMES LTDA</text:p>
          </table:table-cell>
          <table:table-cell office:value-type="string" table:style-name="ce6">
            <text:p>09.942.024/0001-34</text:p>
          </table:table-cell>
          <table:table-cell office:value-type="string" table:style-name="ce1">
            <text:p>PE</text:p>
          </table:table-cell>
          <table:table-cell office:value-type="currency" office:value="3905994.25" table:style-name="ce10">
            <text:p><text:s/>R$ 3.905.994,2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ONE CAETANO DE ALMEIDA NEVES</text:p>
          </table:table-cell>
          <table:table-cell office:value-type="string" table:style-name="ce6">
            <text:p>08.960.348/0001-32</text:p>
          </table:table-cell>
          <table:table-cell office:value-type="string" table:style-name="ce1">
            <text:p>GO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MPLES ASSIM PROJETOS E PRODUCOES CULTURAIS LTDA ME</text:p>
          </table:table-cell>
          <table:table-cell office:value-type="string" table:style-name="ce6">
            <text:p>23.342.548/0001-1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NCROCINE PRODUÇÕES CINEMATOGRÁFICAS LTDA</text:p>
          </table:table-cell>
          <table:table-cell office:value-type="string" table:style-name="ce6">
            <text:p>42.488.478/0001-52</text:p>
          </table:table-cell>
          <table:table-cell office:value-type="string" table:style-name="ce1">
            <text:p>RJ</text:p>
          </table:table-cell>
          <table:table-cell office:value-type="currency" office:value="7419943.6100000003" table:style-name="ce10">
            <text:p><text:s/>R$ 7.419.943,6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NERGIA GAMES PRODUCOES AUDIOVISUAIS LTDA</text:p>
          </table:table-cell>
          <table:table-cell office:value-type="string" table:style-name="ce6">
            <text:p>12.086.423/0001-55</text:p>
          </table:table-cell>
          <table:table-cell office:value-type="string" table:style-name="ce1">
            <text:p>BA</text:p>
          </table:table-cell>
          <table:table-cell office:value-type="currency" office:value="997975" table:style-name="ce10">
            <text:p><text:s/>R$ 997.9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NGULAR ARQUITETURA DE MÍDIA LTDA.</text:p>
          </table:table-cell>
          <table:table-cell office:value-type="string" table:style-name="ce6">
            <text:p>01.502.359/0001-20</text:p>
          </table:table-cell>
          <table:table-cell office:value-type="string" table:style-name="ce1">
            <text:p>SP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RINO E SILVESTRE LTDA-ME</text:p>
          </table:table-cell>
          <table:table-cell office:value-type="string" table:style-name="ce6">
            <text:p>00.487.854/0001-44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IZENANDO FILMES</text:p>
          </table:table-cell>
          <table:table-cell office:value-type="string" table:style-name="ce6">
            <text:p>21.710.727/0001-32</text:p>
          </table:table-cell>
          <table:table-cell office:value-type="string" table:style-name="ce1">
            <text:p>ES</text:p>
          </table:table-cell>
          <table:table-cell office:value-type="currency" office:value="180000" table:style-name="ce10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KR FILMS DIREÇÃO E PRODUÇÃO AUDIOVISUAL LTDA - ME</text:p>
          </table:table-cell>
          <table:table-cell office:value-type="string" table:style-name="ce6">
            <text:p>04.716.920/0001-61</text:p>
          </table:table-cell>
          <table:table-cell office:value-type="string" table:style-name="ce1">
            <text:p>RS</text:p>
          </table:table-cell>
          <table:table-cell office:value-type="currency" office:value="284000" table:style-name="ce10">
            <text:p><text:s/>R$ 28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KULLFISH STUDIO DESENVOLVIMENTO DE JOGOS LTDA.-ME</text:p>
          </table:table-cell>
          <table:table-cell office:value-type="string" table:style-name="ce6">
            <text:p>26.146.521/0001-45</text:p>
          </table:table-cell>
          <table:table-cell office:value-type="string" table:style-name="ce1">
            <text:p>SP</text:p>
          </table:table-cell>
          <table:table-cell office:value-type="currency" office:value="499574.39" table:style-name="ce10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M &amp; AA PRODUCAO AUDIOVISUAL LTDA ­ ME</text:p>
          </table:table-cell>
          <table:table-cell office:value-type="string" table:style-name="ce6">
            <text:p>21.831.217/0001-13</text:p>
          </table:table-cell>
          <table:table-cell office:value-type="string" table:style-name="ce1">
            <text:p>AC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B ENCOMENDA PRODUCOES LTDA</text:p>
          </table:table-cell>
          <table:table-cell office:value-type="string" table:style-name="ce6">
            <text:p>17.814.194/0001-61</text:p>
          </table:table-cell>
          <table:table-cell office:value-type="string" table:style-name="ce1">
            <text:p>CE</text:p>
          </table:table-cell>
          <table:table-cell office:value-type="currency" office:value="1169701.95" table:style-name="ce10">
            <text:p><text:s/>R$ 1.169.701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BRETUDO PRODUÇÃO AUDIOVISUAL E ARTÍSTICA LTDA.</text:p>
          </table:table-cell>
          <table:table-cell office:value-type="string" table:style-name="ce6">
            <text:p>10.441.993/0001-90</text:p>
          </table:table-cell>
          <table:table-cell office:value-type="string" table:style-name="ce1">
            <text:p>RJ</text:p>
          </table:table-cell>
          <table:table-cell office:value-type="currency" office:value="7733168.7300000004" table:style-name="ce10">
            <text:p><text:s/>R$ 7.733.168,7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FÁ VERDE FILMES LTDA</text:p>
          </table:table-cell>
          <table:table-cell office:value-type="string" table:style-name="ce6">
            <text:p>12.837.401/0001-80</text:p>
          </table:table-cell>
          <table:table-cell office:value-type="string" table:style-name="ce1">
            <text:p>RS</text:p>
          </table:table-cell>
          <table:table-cell office:value-type="currency" office:value="680000" table:style-name="ce10">
            <text:p><text:s/>R$ 6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L CINEMA VIDEO E TV LTDA</text:p>
          </table:table-cell>
          <table:table-cell office:value-type="string" table:style-name="ce6">
            <text:p>36.233.526/0001-69</text:p>
          </table:table-cell>
          <table:table-cell office:value-type="string" table:style-name="ce1">
            <text:p>RJ</text:p>
          </table:table-cell>
          <table:table-cell office:value-type="currency" office:value="685000" table:style-name="ce10">
            <text:p><text:s/>R$ 6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L EDITORAÇÃO LTDA.</text:p>
          </table:table-cell>
          <table:table-cell office:value-type="string" table:style-name="ce6">
            <text:p>02.034.760/0001-45</text:p>
          </table:table-cell>
          <table:table-cell office:value-type="string" table:style-name="ce1">
            <text:p>MG</text:p>
          </table:table-cell>
          <table:table-cell office:value-type="currency" office:value="449976.38" table:style-name="ce10">
            <text:p><text:s/>R$ 449.976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LAR FILMES LTDA - ME</text:p>
          </table:table-cell>
          <table:table-cell office:value-type="string" table:style-name="ce6">
            <text:p>03.766.122/0001-81</text:p>
          </table:table-cell>
          <table:table-cell office:value-type="string" table:style-name="ce1">
            <text:p>RJ</text:p>
          </table:table-cell>
          <table:table-cell office:value-type="currency" office:value="1810290" table:style-name="ce10">
            <text:p><text:s/>R$ 1.810.2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LO FILMES EIRELI ­ ME</text:p>
          </table:table-cell>
          <table:table-cell office:value-type="string" table:style-name="ce6">
            <text:p>14.151.128/0001-60</text:p>
          </table:table-cell>
          <table:table-cell office:value-type="string" table:style-name="ce1">
            <text:p>MG</text:p>
          </table:table-cell>
          <table:table-cell office:value-type="currency" office:value="2200000" table:style-name="ce10">
            <text:p><text:s/>R$ 2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MBUMBO FILMES LTDA - ME</text:p>
          </table:table-cell>
          <table:table-cell office:value-type="string" table:style-name="ce6">
            <text:p>04.687.576/0001-20</text:p>
          </table:table-cell>
          <table:table-cell office:value-type="string" table:style-name="ce1">
            <text:p>SP</text:p>
          </table:table-cell>
          <table:table-cell office:value-type="currency" office:value="3955648" table:style-name="ce10">
            <text:p><text:s/>R$ 3.955.648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PRO DE ZEFIRO - PRODUCOES CULTURAIS E ARTISTICAS S/S EIRELI</text:p>
          </table:table-cell>
          <table:table-cell office:value-type="string" table:style-name="ce6">
            <text:p>12.859.237/0001-01</text:p>
          </table:table-cell>
          <table:table-cell office:value-type="string" table:style-name="ce1">
            <text:p>PE</text:p>
          </table:table-cell>
          <table:table-cell office:value-type="currency" office:value="6219000" table:style-name="ce10">
            <text:p><text:s/>R$ 6.21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TAQUE FILMES LTDA - ME</text:p>
          </table:table-cell>
          <table:table-cell office:value-type="string" table:style-name="ce6">
            <text:p>26.066.060/0001-09</text:p>
          </table:table-cell>
          <table:table-cell office:value-type="string" table:style-name="ce1">
            <text:p>MA</text:p>
          </table:table-cell>
          <table:table-cell office:value-type="currency" office:value="2145249.17" table:style-name="ce10">
            <text:p><text:s/>R$ 2.145.249,1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UL FILMES LTDA - ME</text:p>
          </table:table-cell>
          <table:table-cell office:value-type="string" table:style-name="ce6">
            <text:p>04.098.427/0001-25</text:p>
          </table:table-cell>
          <table:table-cell office:value-type="string" table:style-name="ce1">
            <text:p>RJ</text:p>
          </table:table-cell>
          <table:table-cell office:value-type="currency" office:value="2046442.48" table:style-name="ce10">
            <text:p><text:s/>R$ 2.046.442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UZA E GARCIA S/S LTDA</text:p>
          </table:table-cell>
          <table:table-cell office:value-type="string" table:style-name="ce6">
            <text:p>10.501.657/0001-96</text:p>
          </table:table-cell>
          <table:table-cell office:value-type="string" table:style-name="ce1">
            <text:p>PA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 FILMES DE SÃO PAULO LTDA</text:p>
          </table:table-cell>
          <table:table-cell office:value-type="string" table:style-name="ce6">
            <text:p>59.190.843/0001-40</text:p>
          </table:table-cell>
          <table:table-cell office:value-type="string" table:style-name="ce1">
            <text:p>SP</text:p>
          </table:table-cell>
          <table:table-cell office:value-type="currency" office:value="1205000" table:style-name="ce10">
            <text:p><text:s/>R$ 1.20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 SERVIÇOS CINEVIDEO LTDA</text:p>
          </table:table-cell>
          <table:table-cell office:value-type="string" table:style-name="ce6">
            <text:p>02.188.743/0001-62</text:p>
          </table:table-cell>
          <table:table-cell office:value-type="string" table:style-name="ce1">
            <text:p>SP</text:p>
          </table:table-cell>
          <table:table-cell office:value-type="currency" office:value="840000" table:style-name="ce10">
            <text:p><text:s/>R$ 8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IRIT ENTRETENIMENTO LTDA</text:p>
          </table:table-cell>
          <table:table-cell office:value-type="string" table:style-name="ce6">
            <text:p>08.378.645/0001-74</text:p>
          </table:table-cell>
          <table:table-cell office:value-type="string" table:style-name="ce1">
            <text:p>PR</text:p>
          </table:table-cell>
          <table:table-cell office:value-type="currency" office:value="108000" table:style-name="ce10">
            <text:p><text:s/>R$ 1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LIT STUDIO PRODUÇÕES AUDIOVISUAIS LTDA.</text:p>
          </table:table-cell>
          <table:table-cell office:value-type="string" table:style-name="ce6">
            <text:p>11.717.663/0001-48</text:p>
          </table:table-cell>
          <table:table-cell office:value-type="string" table:style-name="ce1">
            <text:p>SP</text:p>
          </table:table-cell>
          <table:table-cell office:value-type="currency" office:value="3449917.9" table:style-name="ce10">
            <text:p><text:s/>R$ 3.449.917,9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RAY FILMES S.A.</text:p>
          </table:table-cell>
          <table:table-cell office:value-type="string" table:style-name="ce6">
            <text:p>06.945.371/0001-22</text:p>
          </table:table-cell>
          <table:table-cell office:value-type="string" table:style-name="ce1">
            <text:p>SP</text:p>
          </table:table-cell>
          <table:table-cell office:value-type="currency" office:value="4985201.97" table:style-name="ce10">
            <text:p><text:s/>R$ 4.985.201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UTNIK STUDIO ILUSTRAÇÃO E ARTES GRÁFICAS LTDA</text:p>
          </table:table-cell>
          <table:table-cell office:value-type="string" table:style-name="ce6">
            <text:p>05.503.379/0001-7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AIRS PRODUCOES AUDIOVISUAIS LTDA</text:p>
          </table:table-cell>
          <table:table-cell office:value-type="string" table:style-name="ce6">
            <text:p>10.433.648/0001-05</text:p>
          </table:table-cell>
          <table:table-cell office:value-type="string" table:style-name="ce1">
            <text:p>PB</text:p>
          </table:table-cell>
          <table:table-cell office:value-type="currency" office:value="6225246" table:style-name="ce10">
            <text:p><text:s/>R$ 6.225.24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AR FILMES LTDA.</text:p>
          </table:table-cell>
          <table:table-cell office:value-type="string" table:style-name="ce6">
            <text:p>51.428.977/0001-45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ART DESENHOS ANIMADOS LTDA</text:p>
          </table:table-cell>
          <table:table-cell office:value-type="string" table:style-name="ce6">
            <text:p>60.915.899/0001-02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O LAT PRODUCOES CULTURAIS EIRELI ­ ME</text:p>
          </table:table-cell>
          <table:table-cell office:value-type="string" table:style-name="ce6">
            <text:p>15.089.868/0001-87</text:p>
          </table:table-cell>
          <table:table-cell office:value-type="string" table:style-name="ce1">
            <text:p>PR</text:p>
          </table:table-cell>
          <table:table-cell office:value-type="currency" office:value="1375000" table:style-name="ce10">
            <text:p><text:s/>R$ 1.3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CA BRASIL SOFTWARE EIRELI</text:p>
          </table:table-cell>
          <table:table-cell office:value-type="string" table:style-name="ce6">
            <text:p>11.943.666/0001-08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ÚDIO 10 ASSESSORIA E COMUNICAÇÃO LTDA ME</text:p>
          </table:table-cell>
          <table:table-cell office:value-type="string" table:style-name="ce6">
            <text:p>03.138.801/0001-06</text:p>
          </table:table-cell>
          <table:table-cell office:value-type="string" table:style-name="ce1">
            <text:p>DF</text:p>
          </table:table-cell>
          <table:table-cell office:value-type="currency" office:value="2431492.34" table:style-name="ce10">
            <text:p><text:s/>R$ 2.431.492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O A PRODUTORA AUDIOVISUAL EIRELI</text:p>
          </table:table-cell>
          <table:table-cell office:value-type="string" table:style-name="ce6">
            <text:p>27.831.878/0001-25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O CINE-VIDEO LTDA ME</text:p>
          </table:table-cell>
          <table:table-cell office:value-type="string" table:style-name="ce6">
            <text:p>11.167.701/0001-36</text:p>
          </table:table-cell>
          <table:table-cell office:value-type="string" table:style-name="ce1">
            <text:p>BA</text:p>
          </table:table-cell>
          <table:table-cell office:value-type="currency" office:value="293000" table:style-name="ce10">
            <text:p><text:s/>R$ 293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O F3 LTDA</text:p>
          </table:table-cell>
          <table:table-cell office:value-type="string" table:style-name="ce6">
            <text:p>23.481.856/0001-21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O ZYX SOFTWARE, GAMES, APLICATIVOS E ANIMACAO LTDA.</text:p>
          </table:table-cell>
          <table:table-cell office:value-type="string" table:style-name="ce6">
            <text:p>18.011.629/0001-00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10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IUM PRODUCOES LTDA</text:p>
          </table:table-cell>
          <table:table-cell office:value-type="string" table:style-name="ce6">
            <text:p>04.120.591/0001-91</text:p>
          </table:table-cell>
          <table:table-cell office:value-type="string" table:style-name="ce1">
            <text:p>RN</text:p>
          </table:table-cell>
          <table:table-cell office:value-type="currency" office:value="33333.33" table:style-name="ce10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MA FILMES PRODUÇÕES CINEMATOGRÁFICAS LTDA.</text:p>
          </table:table-cell>
          <table:table-cell office:value-type="string" table:style-name="ce6">
            <text:p>09.230.926/0001-48</text:p>
          </table:table-cell>
          <table:table-cell office:value-type="string" table:style-name="ce1">
            <text:p>RJ</text:p>
          </table:table-cell>
          <table:table-cell office:value-type="currency" office:value="356600" table:style-name="ce10">
            <text:p><text:s/>R$ 356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NLAND ESTUDIOS DE ENTRETENIMENTO LTDA</text:p>
          </table:table-cell>
          <table:table-cell office:value-type="string" table:style-name="ce6">
            <text:p>20.619.882/0001-85</text:p>
          </table:table-cell>
          <table:table-cell office:value-type="string" table:style-name="ce1">
            <text:p>MG</text:p>
          </table:table-cell>
          <table:table-cell office:value-type="currency" office:value="245006" table:style-name="ce10">
            <text:p><text:s/>R$ 245.0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PER A MARKETING E PRODUCOES AUDIOVISUAIS LTDA</text:p>
          </table:table-cell>
          <table:table-cell office:value-type="string" table:style-name="ce6">
            <text:p>28.844.981/0001-72</text:p>
          </table:table-cell>
          <table:table-cell office:value-type="string" table:style-name="ce1">
            <text:p>CE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PER CAMERA CINEMATOGRAFICA LTDA.</text:p>
          </table:table-cell>
          <table:table-cell office:value-type="string" table:style-name="ce6">
            <text:p>10.772.357/0001-41</text:p>
          </table:table-cell>
          <table:table-cell office:value-type="string" table:style-name="ce1">
            <text:p>SP</text:p>
          </table:table-cell>
          <table:table-cell office:value-type="currency" office:value="928649.12" table:style-name="ce10">
            <text:p><text:s/>R$ 928.649,1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PERNOVA GAMES LTDA - ME</text:p>
          </table:table-cell>
          <table:table-cell office:value-type="string" table:style-name="ce6">
            <text:p>26.512.220/0001-98</text:p>
          </table:table-cell>
          <table:table-cell office:value-type="string" table:style-name="ce1">
            <text:p>CE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PIMPA PRODUÇÕES ARTÍSTICAS E CULTURAIS LTDA</text:p>
          </table:table-cell>
          <table:table-cell office:value-type="string" table:style-name="ce6">
            <text:p>20.464.455/0001-7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SAN PEREIRA DA SILVA</text:p>
          </table:table-cell>
          <table:table-cell office:value-type="string" table:style-name="ce6">
            <text:p>14.864.686/0001-73</text:p>
          </table:table-cell>
          <table:table-cell office:value-type="string" table:style-name="ce1">
            <text:p>BA</text:p>
          </table:table-cell>
          <table:table-cell office:value-type="currency" office:value="1436038.02" table:style-name="ce10">
            <text:p><text:s/>R$ 1.436.03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YLVIA PATRICIA PRODUCOES ARTISTICAS LTDA</text:p>
          </table:table-cell>
          <table:table-cell office:value-type="string" table:style-name="ce6">
            <text:p>00.918.605/0001-66</text:p>
          </table:table-cell>
          <table:table-cell office:value-type="string" table:style-name="ce1">
            <text:p>BA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YNDROME FILMES E PRODUÇÕES CINEMATOGRÁFICAS LTDA</text:p>
          </table:table-cell>
          <table:table-cell office:value-type="string" table:style-name="ce6">
            <text:p>09.409.976/0001-97</text:p>
          </table:table-cell>
          <table:table-cell office:value-type="string" table:style-name="ce1">
            <text:p>RJ</text:p>
          </table:table-cell>
          <table:table-cell office:value-type="currency" office:value="8412899.2800000012" table:style-name="ce10">
            <text:p><text:s/>R$ 8.412.899,2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.SAAD FILMES E VÍDEOS LTDA-ME</text:p>
          </table:table-cell>
          <table:table-cell office:value-type="string" table:style-name="ce6">
            <text:p>13.100.379/0001-53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ÁBATA PRODUÇÃO E DISTRIBUIÇÃO DE FILMES, ENTRETENIMENTO E CULTURA EIRELI-ME</text:p>
          </table:table-cell>
          <table:table-cell office:value-type="string" table:style-name="ce6">
            <text:p>21.106.763/0001-91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BULEIRO FILMES LTDA ME</text:p>
          </table:table-cell>
          <table:table-cell office:value-type="string" table:style-name="ce6">
            <text:p>10.663.007/0001-47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10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C - FILMES LTDA - EPP</text:p>
          </table:table-cell>
          <table:table-cell office:value-type="string" table:style-name="ce6">
            <text:p>07.560.127/0001-04</text:p>
          </table:table-cell>
          <table:table-cell office:value-type="string" table:style-name="ce1">
            <text:p>SC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CACÁ FILMES LTDA</text:p>
          </table:table-cell>
          <table:table-cell office:value-type="string" table:style-name="ce6">
            <text:p>09.547.615/0001-07</text:p>
          </table:table-cell>
          <table:table-cell office:value-type="string" table:style-name="ce1">
            <text:p>RJ</text:p>
          </table:table-cell>
          <table:table-cell office:value-type="currency" office:value="5056132" table:style-name="ce10">
            <text:p><text:s/>R$ 5.056.13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GUAY TAYUSSY BRANDAO SOUZA - ME</text:p>
          </table:table-cell>
          <table:table-cell office:value-type="string" table:style-name="ce6">
            <text:p>25.238.748/0001-58</text:p>
          </table:table-cell>
          <table:table-cell office:value-type="string" table:style-name="ce1">
            <text:p>BA</text:p>
          </table:table-cell>
          <table:table-cell office:value-type="currency" office:value="3299452.41" table:style-name="ce10">
            <text:p><text:s/>R$ 3.299.452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'AI CRIAÇÃO E PRODUÇÃO LTDA</text:p>
          </table:table-cell>
          <table:table-cell office:value-type="string" table:style-name="ce6">
            <text:p>07.110.153/0001-30</text:p>
          </table:table-cell>
          <table:table-cell office:value-type="string" table:style-name="ce1">
            <text:p>MG</text:p>
          </table:table-cell>
          <table:table-cell office:value-type="currency" office:value="650000" table:style-name="ce10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IANE ALVES DE LIMA - EPP</text:p>
          </table:table-cell>
          <table:table-cell office:value-type="string" table:style-name="ce6">
            <text:p>17.305.816/0001-26</text:p>
          </table:table-cell>
          <table:table-cell office:value-type="string" table:style-name="ce1">
            <text:p>CE</text:p>
          </table:table-cell>
          <table:table-cell office:value-type="currency" office:value="85600" table:style-name="ce10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IGA FILMES E VIDEO EIRELI</text:p>
          </table:table-cell>
          <table:table-cell office:value-type="string" table:style-name="ce6">
            <text:p>73.947.392/0001-74</text:p>
          </table:table-cell>
          <table:table-cell office:value-type="string" table:style-name="ce1">
            <text:p>RJ</text:p>
          </table:table-cell>
          <table:table-cell office:value-type="currency" office:value="8354750.6099999994" table:style-name="ce10">
            <text:p><text:s/>R$ 8.354.750,6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KAPY DIGITAL ART LTDA</text:p>
          </table:table-cell>
          <table:table-cell office:value-type="string" table:style-name="ce6">
            <text:p>03.250.728/0001-60</text:p>
          </table:table-cell>
          <table:table-cell office:value-type="string" table:style-name="ce1">
            <text:p>BA</text:p>
          </table:table-cell>
          <table:table-cell office:value-type="currency" office:value="4165000" table:style-name="ce10">
            <text:p><text:s/>R$ 4.16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MANDUA VERMELHO PRODUÇÕES ARTÍSTICAS EIRELI ME</text:p>
          </table:table-cell>
          <table:table-cell office:value-type="string" table:style-name="ce6">
            <text:p>22.734.795/0001-02</text:p>
          </table:table-cell>
          <table:table-cell office:value-type="string" table:style-name="ce1">
            <text:p>RJ</text:p>
          </table:table-cell>
          <table:table-cell office:value-type="currency" office:value="8590000" table:style-name="ce10">
            <text:p><text:s/>R$ 8.59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MBELLINI FILMES E PRODUÇÕES AUDIOVISUAIS LTDA</text:p>
          </table:table-cell>
          <table:table-cell office:value-type="string" table:style-name="ce6">
            <text:p>29.269.719/0001-04</text:p>
          </table:table-cell>
          <table:table-cell office:value-type="string" table:style-name="ce1">
            <text:p>RJ</text:p>
          </table:table-cell>
          <table:table-cell office:value-type="currency" office:value="10730086.280000001" table:style-name="ce10">
            <text:p><text:s/>R$ 10.730.086,2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MBKE FILMES LTDA</text:p>
          </table:table-cell>
          <table:table-cell office:value-type="string" table:style-name="ce6">
            <text:p>74.107.475/0001-18</text:p>
          </table:table-cell>
          <table:table-cell office:value-type="string" table:style-name="ce1">
            <text:p>SP</text:p>
          </table:table-cell>
          <table:table-cell office:value-type="currency" office:value="619026" table:style-name="ce10">
            <text:p><text:s/>R$ 619.02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MBOR MULTIARTES LTDA</text:p>
          </table:table-cell>
          <table:table-cell office:value-type="string" table:style-name="ce6">
            <text:p>06.249.873/0001-19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10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NDERA FILMES E PRODUCOES EIRELI - ME</text:p>
          </table:table-cell>
          <table:table-cell office:value-type="string" table:style-name="ce6">
            <text:p>20.615.318/0001-94</text:p>
          </table:table-cell>
          <table:table-cell office:value-type="string" table:style-name="ce1">
            <text:p>MG</text:p>
          </table:table-cell>
          <table:table-cell office:value-type="currency" office:value="1512265.5" table:style-name="ce10">
            <text:p><text:s/>R$ 1.512.26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NGERINA ENTRETENIMENTO LTDA</text:p>
          </table:table-cell>
          <table:table-cell office:value-type="string" table:style-name="ce6">
            <text:p>07.860.494/0001-23</text:p>
          </table:table-cell>
          <table:table-cell office:value-type="string" table:style-name="ce1">
            <text:p>SP</text:p>
          </table:table-cell>
          <table:table-cell office:value-type="currency" office:value="8108114.71" table:style-name="ce10">
            <text:p><text:s/>R$ 8.108.114,7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O LOCADORA DE EQUIPAMENTOS CINEMATOGRAFICOS LTDA - ME</text:p>
          </table:table-cell>
          <table:table-cell office:value-type="string" table:style-name="ce6">
            <text:p>10.718.755/0001-80</text:p>
          </table:table-cell>
          <table:table-cell office:value-type="string" table:style-name="ce1">
            <text:p>DF</text:p>
          </table:table-cell>
          <table:table-cell office:value-type="currency" office:value="1750000" table:style-name="ce10">
            <text:p><text:s/>R$ 1.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RDO FILMES LTDA ME</text:p>
          </table:table-cell>
          <table:table-cell office:value-type="string" table:style-name="ce6">
            <text:p>16.894.643/0001-66</text:p>
          </table:table-cell>
          <table:table-cell office:value-type="string" table:style-name="ce1">
            <text:p>CE</text:p>
          </table:table-cell>
          <table:table-cell office:value-type="currency" office:value="12464122.34" table:style-name="ce10">
            <text:p><text:s/>R$ 12.464.122,3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ATU FILMES LTDA</text:p>
          </table:table-cell>
          <table:table-cell office:value-type="string" table:style-name="ce6">
            <text:p>47.095.641/0001-30</text:p>
          </table:table-cell>
          <table:table-cell office:value-type="string" table:style-name="ce1">
            <text:p>SP</text:p>
          </table:table-cell>
          <table:table-cell office:value-type="currency" office:value="295446" table:style-name="ce10">
            <text:p><text:s/>R$ 295.4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B PRODUÇÕES LTDA</text:p>
          </table:table-cell>
          <table:table-cell office:value-type="string" table:style-name="ce6">
            <text:p>02.342.813/0001-95</text:p>
          </table:table-cell>
          <table:table-cell office:value-type="string" table:style-name="ce1">
            <text:p>RJ</text:p>
          </table:table-cell>
          <table:table-cell office:value-type="currency" office:value="2657000" table:style-name="ce10">
            <text:p><text:s/>R$ 2.657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ATRO ILUSTRE PRODUÇÕES ARTÍSTICAS LTDA</text:p>
          </table:table-cell>
          <table:table-cell office:value-type="string" table:style-name="ce6">
            <text:p>04.474.294/0001-44</text:p>
          </table:table-cell>
          <table:table-cell office:value-type="string" table:style-name="ce1">
            <text:p>RJ</text:p>
          </table:table-cell>
          <table:table-cell office:value-type="currency" office:value="5542458" table:style-name="ce10">
            <text:p><text:s/>R$ 5.542.45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CNOKENA AUDIOVISUAL E MULTIMIDIA EIRELI</text:p>
          </table:table-cell>
          <table:table-cell office:value-type="string" table:style-name="ce6">
            <text:p>02.585.713/0001-90</text:p>
          </table:table-cell>
          <table:table-cell office:value-type="string" table:style-name="ce1">
            <text:p>PR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CNOTRAT EQUIPAMENTOS EIRELI</text:p>
          </table:table-cell>
          <table:table-cell office:value-type="string" table:style-name="ce6">
            <text:p>21.932.813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LA PRODUTORA DE IMAGENS LTDA</text:p>
          </table:table-cell>
          <table:table-cell office:value-type="string" table:style-name="ce6">
            <text:p>05.959.925/0001-88</text:p>
          </table:table-cell>
          <table:table-cell office:value-type="string" table:style-name="ce1">
            <text:p>BA</text:p>
          </table:table-cell>
          <table:table-cell office:value-type="currency" office:value="4431190" table:style-name="ce10">
            <text:p><text:s/>R$ 4.431.19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LENEWS SERVICE LTDA</text:p>
          </table:table-cell>
          <table:table-cell office:value-type="string" table:style-name="ce6">
            <text:p>31.553.936/0001-73</text:p>
          </table:table-cell>
          <table:table-cell office:value-type="string" table:style-name="ce1">
            <text:p>RJ</text:p>
          </table:table-cell>
          <table:table-cell office:value-type="currency" office:value="702000" table:style-name="ce10">
            <text:p><text:s/>R$ 70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LEZOOM - PRODUÇÕES E EVENTOS LTDA.</text:p>
          </table:table-cell>
          <table:table-cell office:value-type="string" table:style-name="ce6">
            <text:p>08.856.362/0001-90</text:p>
          </table:table-cell>
          <table:table-cell office:value-type="string" table:style-name="ce1">
            <text:p>RJ</text:p>
          </table:table-cell>
          <table:table-cell office:value-type="currency" office:value="476454" table:style-name="ce10">
            <text:p><text:s/>R$ 476.4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M DENDE PRODUCOES LTDA - ME</text:p>
          </table:table-cell>
          <table:table-cell office:value-type="string" table:style-name="ce6">
            <text:p>15.128.758/0001-87</text:p>
          </table:table-cell>
          <table:table-cell office:value-type="string" table:style-name="ce1">
            <text:p>BA</text:p>
          </table:table-cell>
          <table:table-cell office:value-type="currency" office:value="51320143.259999998" table:style-name="ce10">
            <text:p><text:s/>R$ 51.320.143,26<text:s/>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MPERO FILMES LTDA</text:p>
          </table:table-cell>
          <table:table-cell office:value-type="string" table:style-name="ce6">
            <text:p>15.745.495/0001-55</text:p>
          </table:table-cell>
          <table:table-cell office:value-type="string" table:style-name="ce1">
            <text:p>MG</text:p>
          </table:table-cell>
          <table:table-cell office:value-type="currency" office:value="7859709.4000000004" table:style-name="ce10">
            <text:p><text:s/>R$ 7.859.709,4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MPO SERVIÇOS DE PRODUÇÃO LTDA</text:p>
          </table:table-cell>
          <table:table-cell office:value-type="string" table:style-name="ce6">
            <text:p>94.307.840/0001-45</text:p>
          </table:table-cell>
          <table:table-cell office:value-type="string" table:style-name="ce1">
            <text:p>RS</text:p>
          </table:table-cell>
          <table:table-cell office:value-type="currency" office:value="3065842" table:style-name="ce10">
            <text:p><text:s/>R$ 3.065.842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NDA DOS MILAGRES PRODUÇÕES ARTÍSTICAS E CULTURAIS LTDA</text:p>
          </table:table-cell>
          <table:table-cell office:value-type="string" table:style-name="ce6">
            <text:p>17.281.724/0001-53</text:p>
          </table:table-cell>
          <table:table-cell office:value-type="string" table:style-name="ce1">
            <text:p>BA</text:p>
          </table:table-cell>
          <table:table-cell office:value-type="currency" office:value="889920" table:style-name="ce10">
            <text:p><text:s/>R$ 889.92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RCEIRA MARGEM FILMES E PRODUCOES ARTISTICAS LTDA</text:p>
          </table:table-cell>
          <table:table-cell office:value-type="string" table:style-name="ce6">
            <text:p>30.388.392/0001-79</text:p>
          </table:table-cell>
          <table:table-cell office:value-type="string" table:style-name="ce1">
            <text:p>MT</text:p>
          </table:table-cell>
          <table:table-cell office:value-type="currency" office:value="2425000" table:style-name="ce10">
            <text:p><text:s/>R$ 2.4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RRA FIRME LTDA</text:p>
          </table:table-cell>
          <table:table-cell office:value-type="string" table:style-name="ce6">
            <text:p>46.167.345/0001-35</text:p>
          </table:table-cell>
          <table:table-cell office:value-type="string" table:style-name="ce1">
            <text:p>MG</text:p>
          </table:table-cell>
          <table:table-cell office:value-type="currency" office:value="727442.40999999992" table:style-name="ce10">
            <text:p><text:s/>R$ 727.442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RRA FIRME PRODUÇÕES CINEMATOGRÁFICAS LTDA</text:p>
          </table:table-cell>
          <table:table-cell office:value-type="string" table:style-name="ce6">
            <text:p>09.260.004/0001-83</text:p>
          </table:table-cell>
          <table:table-cell office:value-type="string" table:style-name="ce1">
            <text:p>SP</text:p>
          </table:table-cell>
          <table:table-cell office:value-type="currency" office:value="2118630" table:style-name="ce10">
            <text:p><text:s/>R$ 2.118.63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SOURA FILMES PRODUCOES ARTISTICAS E CULTURAIS LTDA</text:p>
          </table:table-cell>
          <table:table-cell office:value-type="string" table:style-name="ce6">
            <text:p>24.916.855/0001-25</text:p>
          </table:table-cell>
          <table:table-cell office:value-type="string" table:style-name="ce1">
            <text:p>BA</text:p>
          </table:table-cell>
          <table:table-cell office:value-type="currency" office:value="514734.4" table:style-name="ce10">
            <text:p><text:s/>R$ 514.734,4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F INTERNATIONAL PRODUTORA DE FILMES EIRELI</text:p>
          </table:table-cell>
          <table:table-cell office:value-type="string" table:style-name="ce6">
            <text:p>21.866.996/0001-92</text:p>
          </table:table-cell>
          <table:table-cell office:value-type="string" table:style-name="ce1">
            <text:p>RJ</text:p>
          </table:table-cell>
          <table:table-cell office:value-type="currency" office:value="7415272.7400000002" table:style-name="ce10">
            <text:p><text:s/>R$ 7.415.272,7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GF EXPERIENCIAS INTERATIVAS LTDA - ME</text:p>
          </table:table-cell>
          <table:table-cell office:value-type="string" table:style-name="ce6">
            <text:p>20.087.996/0001-21</text:p>
          </table:table-cell>
          <table:table-cell office:value-type="string" table:style-name="ce1">
            <text:p>DF</text:p>
          </table:table-cell>
          <table:table-cell office:value-type="currency" office:value="499998.6" table:style-name="ce10">
            <text:p><text:s/>R$ 499.998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AIS FERNANDES-ME</text:p>
          </table:table-cell>
          <table:table-cell office:value-type="string" table:style-name="ce6">
            <text:p>09.074.852/0001-06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HOR FILMES EIRELI - ME</text:p>
          </table:table-cell>
          <table:table-cell office:value-type="string" table:style-name="ce6">
            <text:p>37.155.280/0001-17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IAGO SANTOS ME</text:p>
          </table:table-cell>
          <table:table-cell office:value-type="string" table:style-name="ce6">
            <text:p>07.171.007/0001-15</text:p>
          </table:table-cell>
          <table:table-cell office:value-type="string" table:style-name="ce1">
            <text:p>SC</text:p>
          </table:table-cell>
          <table:table-cell office:value-type="currency" office:value="1104551.7" table:style-name="ce10">
            <text:p><text:s/>R$ 1.104.551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IETÊ PRODUÇÕES CINEMATOGRÁFICAS LTDA</text:p>
          </table:table-cell>
          <table:table-cell office:value-type="string" table:style-name="ce6">
            <text:p>96.274.915/0001-64</text:p>
          </table:table-cell>
          <table:table-cell office:value-type="string" table:style-name="ce1">
            <text:p>SP</text:p>
          </table:table-cell>
          <table:table-cell office:value-type="currency" office:value="1559169.01" table:style-name="ce10">
            <text:p><text:s/>R$ 1.559.169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IPOS E TEMPOS PRODUÇÕES LTDA</text:p>
          </table:table-cell>
          <table:table-cell office:value-type="string" table:style-name="ce6">
            <text:p>31.939.739/0001-97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ITÂNIO PRODUÇÕES ARTÍSTICAS LTDA.</text:p>
          </table:table-cell>
          <table:table-cell office:value-type="string" table:style-name="ce6">
            <text:p>08.103.457/0001-33</text:p>
          </table:table-cell>
          <table:table-cell office:value-type="string" table:style-name="ce1">
            <text:p>MG</text:p>
          </table:table-cell>
          <table:table-cell office:value-type="currency" office:value="566017.21" table:style-name="ce10">
            <text:p><text:s/>R$ 566.017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M PRODUCOES ARTISTICAS E AUDIOVISUAIS LTDA</text:p>
          </table:table-cell>
          <table:table-cell office:value-type="string" table:style-name="ce6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M PRODUÇÕES ARTÍSTICAS E AUDIOVISUAIS LTDA</text:p>
          </table:table-cell>
          <table:table-cell office:value-type="string" table:style-name="ce6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CA DE REIS PROJETOS EM COMUNICAÇÃO E CULTURA LTDA EPP</text:p>
          </table:table-cell>
          <table:table-cell office:value-type="string" table:style-name="ce6">
            <text:p>05.913.319/0001-21</text:p>
          </table:table-cell>
          <table:table-cell office:value-type="string" table:style-name="ce1">
            <text:p>BA</text:p>
          </table:table-cell>
          <table:table-cell office:value-type="currency" office:value="3337126.21" table:style-name="ce10">
            <text:p><text:s/>R$ 3.337.126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CANTINS FILMES PRODUCOES AUDIOVISUAIS LTDA</text:p>
          </table:table-cell>
          <table:table-cell office:value-type="string" table:style-name="ce6">
            <text:p>08.863.826/0001-96</text:p>
          </table:table-cell>
          <table:table-cell office:value-type="string" table:style-name="ce1">
            <text:p>TO</text:p>
          </table:table-cell>
          <table:table-cell office:value-type="currency" office:value="1538548.62" table:style-name="ce10">
            <text:p><text:s/>R$ 1.538.548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KYO FILMES LTDA</text:p>
          </table:table-cell>
          <table:table-cell office:value-type="string" table:style-name="ce6">
            <text:p>10.468.552/0001-82</text:p>
          </table:table-cell>
          <table:table-cell office:value-type="string" table:style-name="ce1">
            <text:p>RS</text:p>
          </table:table-cell>
          <table:table-cell office:value-type="currency" office:value="4644107.4600000009" table:style-name="ce10">
            <text:p><text:s/>R$ 4.644.107,4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MADA DE ARTE FILMES LTDA.</text:p>
          </table:table-cell>
          <table:table-cell office:value-type="string" table:style-name="ce6">
            <text:p>28.432.721/0001-90</text:p>
          </table:table-cell>
          <table:table-cell office:value-type="string" table:style-name="ce1">
            <text:p>SP</text:p>
          </table:table-cell>
          <table:table-cell office:value-type="currency" office:value="3839210" table:style-name="ce10">
            <text:p><text:s/>R$ 3.839.21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N TON FILMES &amp; PRODUÇÃO ARTÍSTICA LTDA</text:p>
          </table:table-cell>
          <table:table-cell office:value-type="string" table:style-name="ce6">
            <text:p>10.403.803/0001-40</text:p>
          </table:table-cell>
          <table:table-cell office:value-type="string" table:style-name="ce1">
            <text:p>RJ</text:p>
          </table:table-cell>
          <table:table-cell office:value-type="currency" office:value="2148000" table:style-name="ce10">
            <text:p><text:s/>R$ 2.1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RTUGA STUDIOS PRODUTORA DE FILMES LTDA</text:p>
          </table:table-cell>
          <table:table-cell office:value-type="string" table:style-name="ce6">
            <text:p>09.028.371/0001-56</text:p>
          </table:table-cell>
          <table:table-cell office:value-type="string" table:style-name="ce1">
            <text:p>SP</text:p>
          </table:table-cell>
          <table:table-cell office:value-type="currency" office:value="12922870.249999998" table:style-name="ce10">
            <text:p><text:s/>R$ 12.922.870,2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 ENTERTAINMENT LTDA</text:p>
          </table:table-cell>
          <table:table-cell office:value-type="string" table:style-name="ce6">
            <text:p>02.863.008/0001-07</text:p>
          </table:table-cell>
          <table:table-cell office:value-type="string" table:style-name="ce1">
            <text:p>RJ</text:p>
          </table:table-cell>
          <table:table-cell office:value-type="currency" office:value="3300000" table:style-name="ce10">
            <text:p><text:s/>R$ 3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PS MULTIMÍDIA LTDA. EPP</text:p>
          </table:table-cell>
          <table:table-cell office:value-type="string" table:style-name="ce6">
            <text:p>00.285.073/0001-77</text:p>
          </table:table-cell>
          <table:table-cell office:value-type="string" table:style-name="ce1">
            <text:p>SC</text:p>
          </table:table-cell>
          <table:table-cell office:value-type="currency" office:value="178470" table:style-name="ce10">
            <text:p><text:s/>R$ 178.47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ILER FILMES PRODUÇÃO CINEMATOGRÁFICAS LTDA. - ME</text:p>
          </table:table-cell>
          <table:table-cell office:value-type="string" table:style-name="ce6">
            <text:p>10.479.453/0001-04</text:p>
          </table:table-cell>
          <table:table-cell office:value-type="string" table:style-name="ce1">
            <text:p>SP</text:p>
          </table:table-cell>
          <table:table-cell office:value-type="currency" office:value="1513567" table:style-name="ce10">
            <text:p><text:s/>R$ 1.513.5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NSE FILMES LTDA - ME</text:p>
          </table:table-cell>
          <table:table-cell office:value-type="string" table:style-name="ce6">
            <text:p>17.534.469/0001-03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PEZIO PRODUÇÕES CULTURAIS LTDA - ME</text:p>
          </table:table-cell>
          <table:table-cell office:value-type="string" table:style-name="ce6">
            <text:p>10.249.513/0001-94</text:p>
          </table:table-cell>
          <table:table-cell office:value-type="string" table:style-name="ce1">
            <text:p>SP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VESSIA FILMES LTDA - ME</text:p>
          </table:table-cell>
          <table:table-cell office:value-type="string" table:style-name="ce6">
            <text:p>09.564.870/0001-6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EMA PRODUCOES ARTISTICAS E AUDIOVISUAIS LTDA</text:p>
          </table:table-cell>
          <table:table-cell office:value-type="string" table:style-name="ce6">
            <text:p>61.710.419/0001-21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EMDOBALAIO PRODUCOES &amp; AUDIOVISUAL - EIRELI</text:p>
          </table:table-cell>
          <table:table-cell office:value-type="string" table:style-name="ce6">
            <text:p>18.799.359/0001-36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10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ES MUNDOS CINE Y VIDEO LTDA.</text:p>
          </table:table-cell>
          <table:table-cell office:value-type="string" table:style-name="ce6">
            <text:p>01.713.311/0001-60</text:p>
          </table:table-cell>
          <table:table-cell office:value-type="string" table:style-name="ce1">
            <text:p>RJ</text:p>
          </table:table-cell>
          <table:table-cell office:value-type="currency" office:value="1800000" table:style-name="ce10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ES QUADROS PRODUTORA LTDA-ME</text:p>
          </table:table-cell>
          <table:table-cell office:value-type="string" table:style-name="ce6">
            <text:p>13.704.733/0001-59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INCHEIRA FILMES LTDA</text:p>
          </table:table-cell>
          <table:table-cell office:value-type="string" table:style-name="ce6">
            <text:p>12.091.067/0001-68</text:p>
          </table:table-cell>
          <table:table-cell office:value-type="string" table:style-name="ce1">
            <text:p>PE</text:p>
          </table:table-cell>
          <table:table-cell office:value-type="currency" office:value="14031493" table:style-name="ce10">
            <text:p><text:s/>R$ 14.031.493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IO FILMES PRODUÇÕES ARTÍSTICAS LTDA</text:p>
          </table:table-cell>
          <table:table-cell office:value-type="string" table:style-name="ce6">
            <text:p>05.564.112/0001-99</text:p>
          </table:table-cell>
          <table:table-cell office:value-type="string" table:style-name="ce1">
            <text:p>CE</text:p>
          </table:table-cell>
          <table:table-cell office:value-type="currency" office:value="1137039" table:style-name="ce10">
            <text:p><text:s/>R$ 1.137.03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ÓPICO AUDIOVISUAL LTDA - ME</text:p>
          </table:table-cell>
          <table:table-cell office:value-type="string" table:style-name="ce6">
            <text:p>17.223.211/0001-96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OPIX PRODUÇÕES ARTÍSTICAS E CINEMATOGRÁFICAS LTDA</text:p>
          </table:table-cell>
          <table:table-cell office:value-type="string" table:style-name="ce6">
            <text:p>29.326.073/0001-50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OTOAR - PRODUCAO DE SERVICOS AUDIOVISUAIS LTDA ME</text:p>
          </table:table-cell>
          <table:table-cell office:value-type="string" table:style-name="ce6">
            <text:p>13.486.716/0001-92</text:p>
          </table:table-cell>
          <table:table-cell office:value-type="string" table:style-name="ce1">
            <text:p>DF</text:p>
          </table:table-cell>
          <table:table-cell office:value-type="currency" office:value="2453035.09" table:style-name="ce10">
            <text:p><text:s/>R$ 2.453.035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UQUE PRODUTORA DE CINEMA TV E VÍDEO LTDA</text:p>
          </table:table-cell>
          <table:table-cell office:value-type="string" table:style-name="ce6">
            <text:p>16.487.027/0001-90</text:p>
          </table:table-cell>
          <table:table-cell office:value-type="string" table:style-name="ce1">
            <text:p>BA</text:p>
          </table:table-cell>
          <table:table-cell office:value-type="currency" office:value="18187235.310000002" table:style-name="ce10">
            <text:p><text:s/>R$ 18.187.235,3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ULIO VIARO FILMES E VIDEOS</text:p>
          </table:table-cell>
          <table:table-cell office:value-type="string" table:style-name="ce6">
            <text:p>12.064.131/0001-11</text:p>
          </table:table-cell>
          <table:table-cell office:value-type="string" table:style-name="ce1">
            <text:p>PR</text:p>
          </table:table-cell>
          <table:table-cell office:value-type="currency" office:value="182550" table:style-name="ce10">
            <text:p><text:s/>R$ 182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UPI FILMES LTDA</text:p>
          </table:table-cell>
          <table:table-cell office:value-type="string" table:style-name="ce6">
            <text:p>18.641.448/0001-50</text:p>
          </table:table-cell>
          <table:table-cell office:value-type="string" table:style-name="ce1">
            <text:p>GO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URNEX FILMES LTDA EPP</text:p>
          </table:table-cell>
          <table:table-cell office:value-type="string" table:style-name="ce6">
            <text:p>14.173.739/0001-00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V NORTE INDEPENDENTE SERVIÇOS DE PRODUÇÃO DE VIDEOS LTDA - ME</text:p>
          </table:table-cell>
          <table:table-cell office:value-type="string" table:style-name="ce6">
            <text:p>02.402.531/0001-36</text:p>
          </table:table-cell>
          <table:table-cell office:value-type="string" table:style-name="ce1">
            <text:p>PA</text:p>
          </table:table-cell>
          <table:table-cell office:value-type="currency" office:value="2902471.34" table:style-name="ce10">
            <text:p><text:s/>R$ 2.902.471,3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V ZERO CINEMA LTDA</text:p>
          </table:table-cell>
          <table:table-cell office:value-type="string" table:style-name="ce6">
            <text:p>03.360.320/0001-40</text:p>
          </table:table-cell>
          <table:table-cell office:value-type="string" table:style-name="ce1">
            <text:p>RJ</text:p>
          </table:table-cell>
          <table:table-cell office:value-type="currency" office:value="49001274.030000001" table:style-name="ce10">
            <text:p><text:s/>R$ 49.001.274,03<text:s/>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VA2 PRODUÇÕES LTDA.</text:p>
          </table:table-cell>
          <table:table-cell office:value-type="string" table:style-name="ce6">
            <text:p>09.514.942/0001-62</text:p>
          </table:table-cell>
          <table:table-cell office:value-type="string" table:style-name="ce1">
            <text:p>RJ</text:p>
          </table:table-cell>
          <table:table-cell office:value-type="currency" office:value="4861231.83" table:style-name="ce10">
            <text:p><text:s/>R$ 4.861.231,8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WIST COMPUTAÇÃO GRÁFICA LTDA</text:p>
          </table:table-cell>
          <table:table-cell office:value-type="string" table:style-name="ce6">
            <text:p>10.849.845/0001-00</text:p>
          </table:table-cell>
          <table:table-cell office:value-type="string" table:style-name="ce1">
            <text:p>MG</text:p>
          </table:table-cell>
          <table:table-cell office:value-type="currency" office:value="160000" table:style-name="ce10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ABI - ARQUITETURA E URBANISMO LTDA</text:p>
          </table:table-cell>
          <table:table-cell office:value-type="string" table:style-name="ce6">
            <text:p>21.024.505/0001-66</text:p>
          </table:table-cell>
          <table:table-cell office:value-type="string" table:style-name="ce1">
            <text:p>PR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ACARI FILMES LTDA</text:p>
          </table:table-cell>
          <table:table-cell office:value-type="string" table:style-name="ce6">
            <text:p>17.028.576/0001-60</text:p>
          </table:table-cell>
          <table:table-cell office:value-type="string" table:style-name="ce1">
            <text:p>ES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BUNTU FILMES LTDA</text:p>
          </table:table-cell>
          <table:table-cell office:value-type="string" table:style-name="ce6">
            <text:p>23.586.904/0001-4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H TERERÊ DIVERSÃO E ARTE LTDA.</text:p>
          </table:table-cell>
          <table:table-cell office:value-type="string" table:style-name="ce6">
            <text:p>03.760.075/0001-69</text:p>
          </table:table-cell>
          <table:table-cell office:value-type="string" table:style-name="ce1">
            <text:p>RJ</text:p>
          </table:table-cell>
          <table:table-cell office:value-type="currency" office:value="637130.71" table:style-name="ce10">
            <text:p><text:s/>R$ 637.130,7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 FILMES LTDA</text:p>
          </table:table-cell>
          <table:table-cell office:value-type="string" table:style-name="ce6">
            <text:p>02.231.569/0001-93</text:p>
          </table:table-cell>
          <table:table-cell office:value-type="string" table:style-name="ce1">
            <text:p>SP</text:p>
          </table:table-cell>
          <table:table-cell office:value-type="currency" office:value="6398000" table:style-name="ce10">
            <text:p><text:s/>R$ 6.39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 MAIS UM - COMUNICAÇÃO EM IMAGEM LTDA.</text:p>
          </table:table-cell>
          <table:table-cell office:value-type="string" table:style-name="ce6">
            <text:p>05.700.917/0001-1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10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 MINUTO PRODUÇÕES CULTURAIS EIRELI</text:p>
          </table:table-cell>
          <table:table-cell office:value-type="string" table:style-name="ce6">
            <text:p>66.708.900/0001-04</text:p>
          </table:table-cell>
          <table:table-cell office:value-type="string" table:style-name="ce1">
            <text:p>SP</text:p>
          </table:table-cell>
          <table:table-cell office:value-type="currency" office:value="845222" table:style-name="ce10">
            <text:p><text:s/>R$ 845.2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 POR TODOS PRODUÇOES LTDA - EPP</text:p>
          </table:table-cell>
          <table:table-cell office:value-type="string" table:style-name="ce6">
            <text:p>12.305.731/0001-24</text:p>
          </table:table-cell>
          <table:table-cell office:value-type="string" table:style-name="ce1">
            <text:p>SP</text:p>
          </table:table-cell>
          <table:table-cell office:value-type="currency" office:value="4037693" table:style-name="ce10">
            <text:p><text:s/>R$ 4.037.69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ANA COMUNICACAO INTELIGENTE EIRELI</text:p>
          </table:table-cell>
          <table:table-cell office:value-type="string" table:style-name="ce6">
            <text:p>07.445.292/0001-15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10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MBU GAMES LTDA ­ ME</text:p>
          </table:table-cell>
          <table:table-cell office:value-type="string" table:style-name="ce6">
            <text:p>27.917.242/0001-09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10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ON FILMES LTDA</text:p>
          </table:table-cell>
          <table:table-cell office:value-type="string" table:style-name="ce6">
            <text:p>10.391.976/0001-96</text:p>
          </table:table-cell>
          <table:table-cell office:value-type="string" table:style-name="ce1">
            <text:p>PR</text:p>
          </table:table-cell>
          <table:table-cell office:value-type="currency" office:value="520000" table:style-name="ce10">
            <text:p><text:s/>R$ 52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QUE ENTRETENIMENTO DIGITAL LTDA - ME</text:p>
          </table:table-cell>
          <table:table-cell office:value-type="string" table:style-name="ce6">
            <text:p>23.318.838/0001-23</text:p>
          </table:table-cell>
          <table:table-cell office:value-type="string" table:style-name="ce1">
            <text:p>BA</text:p>
          </table:table-cell>
          <table:table-cell office:value-type="currency" office:value="344670" table:style-name="ce10">
            <text:p><text:s/>R$ 344.67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NIVERSO PRODUÇÃO LTDA</text:p>
          </table:table-cell>
          <table:table-cell office:value-type="string" table:style-name="ce6">
            <text:p>00.246.471/0001-84</text:p>
          </table:table-cell>
          <table:table-cell office:value-type="string" table:style-name="ce1">
            <text:p>MG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RÂNIO PRODUÇÕES ARTÍSTICAS E AUDIOVISUAIS LTDA - ME</text:p>
          </table:table-cell>
          <table:table-cell office:value-type="string" table:style-name="ce6">
            <text:p>17.612.589/0001-81</text:p>
          </table:table-cell>
          <table:table-cell office:value-type="string" table:style-name="ce1">
            <text:p>PE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RCA FILMES LTDA</text:p>
          </table:table-cell>
          <table:table-cell office:value-type="string" table:style-name="ce6">
            <text:p>05.256.465/0001-21</text:p>
          </table:table-cell>
          <table:table-cell office:value-type="string" table:style-name="ce1">
            <text:p>RJ</text:p>
          </table:table-cell>
          <table:table-cell office:value-type="currency" office:value="23530872.289999999" table:style-name="ce10">
            <text:p><text:s/>R$ 23.530.872,2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RSO FILMES EIRELI</text:p>
          </table:table-cell>
          <table:table-cell office:value-type="string" table:style-name="ce6">
            <text:p>07.467.108/0001-38</text:p>
          </table:table-cell>
          <table:table-cell office:value-type="string" table:style-name="ce1">
            <text:p>PE</text:p>
          </table:table-cell>
          <table:table-cell office:value-type="currency" office:value="7518540.3300000001" table:style-name="ce10">
            <text:p><text:s/>R$ 7.518.540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. HUGO CECATTO</text:p>
          </table:table-cell>
          <table:table-cell office:value-type="string" table:style-name="ce6">
            <text:p>08.724.947/0001-57</text:p>
          </table:table-cell>
          <table:table-cell office:value-type="string" table:style-name="ce1">
            <text:p>RS</text:p>
          </table:table-cell>
          <table:table-cell office:value-type="currency" office:value="70000" table:style-name="ce10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CA AMARELA FILMES EIRELI</text:p>
          </table:table-cell>
          <table:table-cell office:value-type="string" table:style-name="ce6">
            <text:p>10.407.637/0001-50</text:p>
          </table:table-cell>
          <table:table-cell office:value-type="string" table:style-name="ce1">
            <text:p>MG</text:p>
          </table:table-cell>
          <table:table-cell office:value-type="currency" office:value="3361473" table:style-name="ce10">
            <text:p><text:s/>R$ 3.361.47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GALUZES FILMES LTDA</text:p>
          </table:table-cell>
          <table:table-cell office:value-type="string" table:style-name="ce6">
            <text:p>06.975.561/0001-92</text:p>
          </table:table-cell>
          <table:table-cell office:value-type="string" table:style-name="ce1">
            <text:p>SC</text:p>
          </table:table-cell>
          <table:table-cell office:value-type="currency" office:value="1250000" table:style-name="ce10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LENTE STUDIO DE PESQUISA DE SOFTWARES E JOGOS LTDA - ME</text:p>
          </table:table-cell>
          <table:table-cell office:value-type="string" table:style-name="ce6">
            <text:p>17.623.726/0001-83</text:p>
          </table:table-cell>
          <table:table-cell office:value-type="string" table:style-name="ce1">
            <text:p>CE</text:p>
          </table:table-cell>
          <table:table-cell office:value-type="currency" office:value="346000" table:style-name="ce10">
            <text:p><text:s/>R$ 34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LEU CURTI PRODUÇÕES LTDA.</text:p>
          </table:table-cell>
          <table:table-cell office:value-type="string" table:style-name="ce6">
            <text:p>19.879.199/0001-0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LKYRIA CINE EIRELI - ME</text:p>
          </table:table-cell>
          <table:table-cell office:value-type="string" table:style-name="ce6">
            <text:p>23.189.788/0001-21</text:p>
          </table:table-cell>
          <table:table-cell office:value-type="string" table:style-name="ce1">
            <text:p>RJ</text:p>
          </table:table-cell>
          <table:table-cell office:value-type="currency" office:value="2016227.04" table:style-name="ce10">
            <text:p><text:s/>R$ 2.016.227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LMIRO C DA SILVA</text:p>
          </table:table-cell>
          <table:table-cell office:value-type="string" table:style-name="ce6">
            <text:p>32.514.925/0001-47</text:p>
          </table:table-cell>
          <table:table-cell office:value-type="string" table:style-name="ce1">
            <text:p>RN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ÁLVULA PRODUÇÕES LTDA.</text:p>
          </table:table-cell>
          <table:table-cell office:value-type="string" table:style-name="ce6">
            <text:p>01.883.018/0001-41</text:p>
          </table:table-cell>
          <table:table-cell office:value-type="string" table:style-name="ce1">
            <text:p>SP</text:p>
          </table:table-cell>
          <table:table-cell office:value-type="currency" office:value="1698112.65" table:style-name="ce10">
            <text:p><text:s/>R$ 1.698.112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ÂNIA ALVES SMITH LIMA</text:p>
          </table:table-cell>
          <table:table-cell office:value-type="string" table:style-name="ce6">
            <text:p>05.791.137/0001-25</text:p>
          </table:table-cell>
          <table:table-cell office:value-type="string" table:style-name="ce1">
            <text:p>BA</text:p>
          </table:table-cell>
          <table:table-cell office:value-type="currency" office:value="3021000" table:style-name="ce10">
            <text:p><text:s/>R$ 3.02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NJA ORICO FILMES EIRELI - EPP</text:p>
          </table:table-cell>
          <table:table-cell office:value-type="string" table:style-name="ce6">
            <text:p>19.332.605/0001-08</text:p>
          </table:table-cell>
          <table:table-cell office:value-type="string" table:style-name="ce1">
            <text:p>RJ</text:p>
          </table:table-cell>
          <table:table-cell office:value-type="currency" office:value="625991.53" table:style-name="ce10">
            <text:p><text:s/>R$ 625.991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ASTO MUNDO LTDA</text:p>
          </table:table-cell>
          <table:table-cell office:value-type="string" table:style-name="ce6">
            <text:p>17.899.391/0001-20</text:p>
          </table:table-cell>
          <table:table-cell office:value-type="string" table:style-name="ce1">
            <text:p>MG</text:p>
          </table:table-cell>
          <table:table-cell office:value-type="currency" office:value="5478582.8499999996" table:style-name="ce10">
            <text:p><text:s/>R$ 5.478.582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MVER BRASIL - PRODUÇÕES AUDIOVISUAIS LTDA</text:p>
          </table:table-cell>
          <table:table-cell office:value-type="string" table:style-name="ce6">
            <text:p>28.247.971/0001-50</text:p>
          </table:table-cell>
          <table:table-cell office:value-type="string" table:style-name="ce1">
            <text:p>RJ</text:p>
          </table:table-cell>
          <table:table-cell office:value-type="currency" office:value="719837.63" table:style-name="ce10">
            <text:p><text:s/>R$ 719.837,6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ANA FILMES LTDA - ME</text:p>
          </table:table-cell>
          <table:table-cell office:value-type="string" table:style-name="ce6">
            <text:p>16.417.265/0001-20</text:p>
          </table:table-cell>
          <table:table-cell office:value-type="string" table:style-name="ce1">
            <text:p>PE</text:p>
          </table:table-cell>
          <table:table-cell office:value-type="currency" office:value="98000" table:style-name="ce10">
            <text:p><text:s/>R$ 9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ANIA PRODUÇÕES AUDIOVISUAIS LTDA</text:p>
          </table:table-cell>
          <table:table-cell office:value-type="string" table:style-name="ce6">
            <text:p>21.681.140/0001-42</text:p>
          </table:table-cell>
          <table:table-cell office:value-type="string" table:style-name="ce1">
            <text:p>ES</text:p>
          </table:table-cell>
          <table:table-cell office:value-type="currency" office:value="1487000" table:style-name="ce10">
            <text:p><text:s/>R$ 1.48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O NORDESTE PRODUÇÕES E SERVIÇOS LTDA</text:p>
          </table:table-cell>
          <table:table-cell office:value-type="string" table:style-name="ce6">
            <text:p>11.213.900/0001-33</text:p>
          </table:table-cell>
          <table:table-cell office:value-type="string" table:style-name="ce1">
            <text:p>PE</text:p>
          </table:table-cell>
          <table:table-cell office:value-type="currency" office:value="598000" table:style-name="ce10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RE STUDIO PARTICIPACOES LTDA</text:p>
          </table:table-cell>
          <table:table-cell office:value-type="string" table:style-name="ce6">
            <text:p>36.082.069/0001-59</text:p>
          </table:table-cell>
          <table:table-cell office:value-type="string" table:style-name="ce1">
            <text:p>SP</text:p>
          </table:table-cell>
          <table:table-cell office:value-type="currency" office:value="185247.28" table:style-name="ce10">
            <text:p><text:s/>R$ 185.24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URA FILMES PRODUÇÕES CINEMATOGRÁFICA LTDA.</text:p>
          </table:table-cell>
          <table:table-cell office:value-type="string" table:style-name="ce6">
            <text:p>08.680.516/0001-36</text:p>
          </table:table-cell>
          <table:table-cell office:value-type="string" table:style-name="ce1">
            <text:p>RJ</text:p>
          </table:table-cell>
          <table:table-cell office:value-type="currency" office:value="306856" table:style-name="ce10">
            <text:p><text:s/>R$ 306.8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TURA PRODUÇÕES AUDIOVISUAIS LTDA</text:p>
          </table:table-cell>
          <table:table-cell office:value-type="string" table:style-name="ce6">
            <text:p>15.340.915/0001-13</text:p>
          </table:table-cell>
          <table:table-cell office:value-type="string" table:style-name="ce1">
            <text:p>MG</text:p>
          </table:table-cell>
          <table:table-cell office:value-type="currency" office:value="3221000" table:style-name="ce10">
            <text:p><text:s/>R$ 3.221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A LÚCIA DA SILVA OLIVEIRA-ME</text:p>
          </table:table-cell>
          <table:table-cell office:value-type="string" table:style-name="ce6">
            <text:p>13.601.904/0001-14</text:p>
          </table:table-cell>
          <table:table-cell office:value-type="string" table:style-name="ce1">
            <text:p>AL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ISSIMO PRODUCOES LTDA - ME</text:p>
          </table:table-cell>
          <table:table-cell office:value-type="string" table:style-name="ce6">
            <text:p>04.762.163/0001-62</text:p>
          </table:table-cell>
          <table:table-cell office:value-type="string" table:style-name="ce1">
            <text:p>DF</text:p>
          </table:table-cell>
          <table:table-cell office:value-type="currency" office:value="900000" table:style-name="ce10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MELHO PROFUNDO PRODUÇÕES AUDIOVISUAIS LTDA</text:p>
          </table:table-cell>
          <table:table-cell office:value-type="string" table:style-name="ce6">
            <text:p>19.099.086/0001-80</text:p>
          </table:table-cell>
          <table:table-cell office:value-type="string" table:style-name="ce1">
            <text:p>PB</text:p>
          </table:table-cell>
          <table:table-cell office:value-type="currency" office:value="2337475" table:style-name="ce10">
            <text:p><text:s/>R$ 2.337.47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SO A VERSO CONTEÚDOS CULTURAIS LTDA-EPP</text:p>
          </table:table-cell>
          <table:table-cell office:value-type="string" table:style-name="ce6">
            <text:p>24.715.333/0001-65</text:p>
          </table:table-cell>
          <table:table-cell office:value-type="string" table:style-name="ce1">
            <text:p>BA</text:p>
          </table:table-cell>
          <table:table-cell office:value-type="currency" office:value="750000" table:style-name="ce10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RTE FILMES LTDA ME</text:p>
          </table:table-cell>
          <table:table-cell office:value-type="string" table:style-name="ce6">
            <text:p>11.862.908/0001-20</text:p>
          </table:table-cell>
          <table:table-cell office:value-type="string" table:style-name="ce1">
            <text:p>RS</text:p>
          </table:table-cell>
          <table:table-cell office:value-type="currency" office:value="2412000" table:style-name="ce10">
            <text:p><text:s/>R$ 2.412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FBH PRODUÇÕES LTDA.</text:p>
          </table:table-cell>
          <table:table-cell office:value-type="string" table:style-name="ce6">
            <text:p>08.892.407/0001-82</text:p>
          </table:table-cell>
          <table:table-cell office:value-type="string" table:style-name="ce1">
            <text:p>MG</text:p>
          </table:table-cell>
          <table:table-cell office:value-type="currency" office:value="99500" table:style-name="ce10">
            <text:p><text:s/>R$ 99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DEOFILMES PRODUÇÕES ARTÍSTICA LTDA</text:p>
          </table:table-cell>
          <table:table-cell office:value-type="string" table:style-name="ce6">
            <text:p>31.179.864/0001-46</text:p>
          </table:table-cell>
          <table:table-cell office:value-type="string" table:style-name="ce1">
            <text:p>RJ</text:p>
          </table:table-cell>
          <table:table-cell office:value-type="currency" office:value="3253713.04" table:style-name="ce10">
            <text:p><text:s/>R$ 3.253.713,04<text:s/></text:p>
          </table:table-cell>
          <table:table-cell office:value-type="float" office:value="3" table:style-name="ce1">
            <text:p>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8">
            <text:p>VIDEOFORUM FILMES PRODUÇÕES ARTÍSTICAS LTDA.</text:p>
          </table:table-cell>
          <table:table-cell office:value-type="string" table:style-name="ce6">
            <text:p>01.179.201/0001-60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10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DEOGRAPHICA SERVIÇOS E PARTICIPAÇÕES LTDA</text:p>
          </table:table-cell>
          <table:table-cell office:value-type="string" table:style-name="ce6">
            <text:p>61.372.843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ETNA PRODUÇOES AUDIOVISUAIS LTDA - ME</text:p>
          </table:table-cell>
          <table:table-cell office:value-type="string" table:style-name="ce6">
            <text:p>23.634.448/0001-62</text:p>
          </table:table-cell>
          <table:table-cell office:value-type="string" table:style-name="ce1">
            <text:p>GO</text:p>
          </table:table-cell>
          <table:table-cell office:value-type="currency" office:value="408000" table:style-name="ce10">
            <text:p><text:s/>R$ 4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GOR MORTIS PRODUÇÕES ARTISTICAS LTDA</text:p>
          </table:table-cell>
          <table:table-cell office:value-type="string" table:style-name="ce6">
            <text:p>05.980.535/0001-9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10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LABELA PRODUÇÕES ARTÍSTICAS</text:p>
          </table:table-cell>
          <table:table-cell office:value-type="string" table:style-name="ce6">
            <text:p>16.863.370/0001-92</text:p>
          </table:table-cell>
          <table:table-cell office:value-type="string" table:style-name="ce1">
            <text:p>PE</text:p>
          </table:table-cell>
          <table:table-cell office:value-type="currency" office:value="1101840.98" table:style-name="ce10">
            <text:p><text:s/>R$ 1.101.840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LALOBOS EMPREENDIMENTOS SOCIAIS S/S LTDA ME</text:p>
          </table:table-cell>
          <table:table-cell office:value-type="string" table:style-name="ce6">
            <text:p>54.284.294/0001-50</text:p>
          </table:table-cell>
          <table:table-cell office:value-type="string" table:style-name="ce1">
            <text:p>DF</text:p>
          </table:table-cell>
          <table:table-cell office:value-type="currency" office:value="825816.6" table:style-name="ce10">
            <text:p><text:s/>R$ 825.816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LAREJO FILMES LTDA ME</text:p>
          </table:table-cell>
          <table:table-cell office:value-type="string" table:style-name="ce6">
            <text:p>19.305.367/0001-41</text:p>
          </table:table-cell>
          <table:table-cell office:value-type="string" table:style-name="ce1">
            <text:p>PE</text:p>
          </table:table-cell>
          <table:table-cell office:value-type="currency" office:value="1872695.67" table:style-name="ce10">
            <text:p><text:s/>R$ 1.872.695,6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NIL FILMES PRODUÇÕES LTDA ME</text:p>
          </table:table-cell>
          <table:table-cell office:value-type="string" table:style-name="ce6">
            <text:p>11.752.503/0001-30</text:p>
          </table:table-cell>
          <table:table-cell office:value-type="string" table:style-name="ce1">
            <text:p>SC</text:p>
          </table:table-cell>
          <table:table-cell office:value-type="currency" office:value="3127500" table:style-name="ce10">
            <text:p><text:s/>R$ 3.12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RALATA PRODUÇÕES LTDA ME</text:p>
          </table:table-cell>
          <table:table-cell office:value-type="string" table:style-name="ce6">
            <text:p>11.721.296/0001-56</text:p>
          </table:table-cell>
          <table:table-cell office:value-type="string" table:style-name="ce1">
            <text:p>RJ</text:p>
          </table:table-cell>
          <table:table-cell office:value-type="currency" office:value="2049998.99" table:style-name="ce10">
            <text:p><text:s/>R$ 2.049.998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RTUALIZE INTERATIVIDADE DIGITAL LTDA EPP</text:p>
          </table:table-cell>
          <table:table-cell office:value-type="string" table:style-name="ce6">
            <text:p>08.668.272/0001-76</text:p>
          </table:table-cell>
          <table:table-cell office:value-type="string" table:style-name="ce1">
            <text:p>BA</text:p>
          </table:table-cell>
          <table:table-cell office:value-type="currency" office:value="246400" table:style-name="ce10">
            <text:p><text:s/>R$ 24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SAGEM SERVICO DE PRODUCAO DE VIDEO LTDA - ME</text:p>
          </table:table-cell>
          <table:table-cell office:value-type="string" table:style-name="ce6">
            <text:p>13.931.232/0001-05</text:p>
          </table:table-cell>
          <table:table-cell office:value-type="string" table:style-name="ce1">
            <text:p>PA</text:p>
          </table:table-cell>
          <table:table-cell office:value-type="currency" office:value="6899000" table:style-name="ce10">
            <text:p><text:s/>R$ 6.899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SION FILMES E PRODUCOES LTDA</text:p>
          </table:table-cell>
          <table:table-cell office:value-type="string" table:style-name="ce6">
            <text:p>08.594.668/0001-16</text:p>
          </table:table-cell>
          <table:table-cell office:value-type="string" table:style-name="ce1">
            <text:p>BA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SON PRODUÇOES ARTISTICAS LTDA.</text:p>
          </table:table-cell>
          <table:table-cell office:value-type="string" table:style-name="ce6">
            <text:p>28.629.780/0001-52</text:p>
          </table:table-cell>
          <table:table-cell office:value-type="string" table:style-name="ce1">
            <text:p>RJ</text:p>
          </table:table-cell>
          <table:table-cell office:value-type="currency" office:value="9300000" table:style-name="ce10">
            <text:p><text:s/>R$ 9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TE PRODUÇÕES LTDA.</text:p>
          </table:table-cell>
          <table:table-cell office:value-type="string" table:style-name="ce6">
            <text:p>05.359.610/0001-0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10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TÓRIA PRODUÇÕES CINEMATOGRÁFICAS LTDA.</text:p>
          </table:table-cell>
          <table:table-cell office:value-type="string" table:style-name="ce6">
            <text:p>36.007.649/0001-81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10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TÓRIA-RÉGIA PRODUÇÕES LTDA</text:p>
          </table:table-cell>
          <table:table-cell office:value-type="string" table:style-name="ce6">
            <text:p>13.171.263/0001-05</text:p>
          </table:table-cell>
          <table:table-cell office:value-type="string" table:style-name="ce1">
            <text:p>RJ</text:p>
          </table:table-cell>
          <table:table-cell office:value-type="currency" office:value="170000" table:style-name="ce10">
            <text:p><text:s/>R$ 1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TRINE FILMES EIRELI - ME</text:p>
          </table:table-cell>
          <table:table-cell office:value-type="string" table:style-name="ce6">
            <text:p>11.620.976/0001-83</text:p>
          </table:table-cell>
          <table:table-cell office:value-type="string" table:style-name="ce1">
            <text:p>SP</text:p>
          </table:table-cell>
          <table:table-cell office:value-type="currency" office:value="1455108" table:style-name="ce10">
            <text:p><text:s/>R$ 1.455.10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U CINE COMUNICACAO LTDA</text:p>
          </table:table-cell>
          <table:table-cell office:value-type="string" table:style-name="ce6">
            <text:p>18.274.744/0001-60</text:p>
          </table:table-cell>
          <table:table-cell office:value-type="string" table:style-name="ce1">
            <text:p>PE</text:p>
          </table:table-cell>
          <table:table-cell office:value-type="currency" office:value="18242366.460000001" table:style-name="ce10">
            <text:p><text:s/>R$ 18.242.366,46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OLANT PRODUÇÕES ARTÍSTICAS LTDA - ME</text:p>
          </table:table-cell>
          <table:table-cell office:value-type="string" table:style-name="ce6">
            <text:p>12.292.361/0001-38</text:p>
          </table:table-cell>
          <table:table-cell office:value-type="string" table:style-name="ce1">
            <text:p>PR</text:p>
          </table:table-cell>
          <table:table-cell office:value-type="currency" office:value="568550" table:style-name="ce10">
            <text:p><text:s/>R$ 568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OLTZ DESIGN LTDA</text:p>
          </table:table-cell>
          <table:table-cell office:value-type="string" table:style-name="ce6">
            <text:p>01.160.573/0001-4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OO AUDIOVISUAL PRODUÇÕES ARTÍSTICAS LTDA - ME</text:p>
          </table:table-cell>
          <table:table-cell office:value-type="string" table:style-name="ce6">
            <text:p>14.949.815/0001-26</text:p>
          </table:table-cell>
          <table:table-cell office:value-type="string" table:style-name="ce1">
            <text:p>BA</text:p>
          </table:table-cell>
          <table:table-cell office:value-type="currency" office:value="483333.32999999996" table:style-name="ce10">
            <text:p><text:s/>R$ 483.333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PC CINEMA VIDEO PRODUÇÕES ARTÍSTICAS E DISTRIBUIDORA DE FILMES LTDA</text:p>
          </table:table-cell>
          <table:table-cell office:value-type="string" table:style-name="ce6">
            <text:p>34.366.831/0001-01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UDOO SINCE 2010 PRODUÇÕES LTDA</text:p>
          </table:table-cell>
          <table:table-cell office:value-type="string" table:style-name="ce6">
            <text:p>12.261.496/0001-36</text:p>
          </table:table-cell>
          <table:table-cell office:value-type="string" table:style-name="ce1">
            <text:p>RJ</text:p>
          </table:table-cell>
          <table:table-cell office:value-type="currency" office:value="2645726.15" table:style-name="ce10">
            <text:p><text:s/>R$ 2.645.726,1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ULCANA CINEMA LTDA</text:p>
          </table:table-cell>
          <table:table-cell office:value-type="string" table:style-name="ce6">
            <text:p>08.112.710/0001-15</text:p>
          </table:table-cell>
          <table:table-cell office:value-type="string" table:style-name="ce1">
            <text:p>RS</text:p>
          </table:table-cell>
          <table:table-cell office:value-type="currency" office:value="11714587.439999999" table:style-name="ce10">
            <text:p><text:s/>R$ 11.714.58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.G. PRODUÇÕES E PUBLICIDADE LTDA</text:p>
          </table:table-cell>
          <table:table-cell office:value-type="string" table:style-name="ce6">
            <text:p>02.577.651/0001-74</text:p>
          </table:table-cell>
          <table:table-cell office:value-type="string" table:style-name="ce1">
            <text:p>SE</text:p>
          </table:table-cell>
          <table:table-cell office:value-type="currency" office:value="6847200" table:style-name="ce10">
            <text:p><text:s/>R$ 6.847.2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ALPER RUAS PRODUÇÕES LTDA</text:p>
          </table:table-cell>
          <table:table-cell office:value-type="string" table:style-name="ce6">
            <text:p>05.456.798/0001-02</text:p>
          </table:table-cell>
          <table:table-cell office:value-type="string" table:style-name="ce1">
            <text:p>RS</text:p>
          </table:table-cell>
          <table:table-cell office:value-type="currency" office:value="15116631.5" table:style-name="ce10">
            <text:p><text:s/>R$ 15.116.631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EBCORE SERVIÇOS LTDA</text:p>
          </table:table-cell>
          <table:table-cell office:value-type="string" table:style-name="ce6">
            <text:p>03.344.997/0001-95</text:p>
          </table:table-cell>
          <table:table-cell office:value-type="string" table:style-name="ce1">
            <text:p>SP</text:p>
          </table:table-cell>
          <table:table-cell office:value-type="currency" office:value="499468.96" table:style-name="ce10">
            <text:p><text:s/>R$ 499.468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HITE SWEET TACO PRODUÇÕES ARTÍSTICAS LTDA-ME</text:p>
          </table:table-cell>
          <table:table-cell office:value-type="string" table:style-name="ce6">
            <text:p>14.335.966/0001-94</text:p>
          </table:table-cell>
          <table:table-cell office:value-type="string" table:style-name="ce1">
            <text:p>SP</text:p>
          </table:table-cell>
          <table:table-cell office:value-type="currency" office:value="299971.61" table:style-name="ce10">
            <text:p><text:s/>R$ 299.971,6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ILLIAM CUBITS CAPELA</text:p>
          </table:table-cell>
          <table:table-cell office:value-type="string" table:style-name="ce6">
            <text:p>05.246.567/0001-66</text:p>
          </table:table-cell>
          <table:table-cell office:value-type="string" table:style-name="ce1">
            <text:p>PE</text:p>
          </table:table-cell>
          <table:table-cell office:value-type="currency" office:value="744548.35000000009" table:style-name="ce10">
            <text:p><text:s/>R$ 744.548,3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ILLIAM FEREZ BIAGIOLI - FILMES</text:p>
          </table:table-cell>
          <table:table-cell office:value-type="string" table:style-name="ce6">
            <text:p>14.758.362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10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ILSON SENA MILITÃO</text:p>
          </table:table-cell>
          <table:table-cell office:value-type="string" table:style-name="ce6">
            <text:p>05.748.774/0001-19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10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LLYSSYS WOLFGANG REIS DIAS ARAUJO - ME</text:p>
          </table:table-cell>
          <table:table-cell office:value-type="string" table:style-name="ce6">
            <text:p>27.389.426/0001-35</text:p>
          </table:table-cell>
          <table:table-cell office:value-type="string" table:style-name="ce1">
            <text:p>PE</text:p>
          </table:table-cell>
          <table:table-cell office:value-type="currency" office:value="908000" table:style-name="ce10">
            <text:p><text:s/>R$ 9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RITE PRODUÇÕES ARTÍSTICAS LTDA</text:p>
          </table:table-cell>
          <table:table-cell office:value-type="string" table:style-name="ce6">
            <text:p>07.627.467/0001-05</text:p>
          </table:table-cell>
          <table:table-cell office:value-type="string" table:style-name="ce1">
            <text:p>SP</text:p>
          </table:table-cell>
          <table:table-cell office:value-type="currency" office:value="11861085.799999999" table:style-name="ce10">
            <text:p><text:s/>R$ 11.861.085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YOHOHO FILMES LTDA - ME</text:p>
          </table:table-cell>
          <table:table-cell office:value-type="string" table:style-name="ce6">
            <text:p>15.788.092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YPEARTS AUDIOVISUAL EIRELI - ME</text:p>
          </table:table-cell>
          <table:table-cell office:value-type="string" table:style-name="ce6">
            <text:p>00.101.698/0001-31</text:p>
          </table:table-cell>
          <table:table-cell office:value-type="string" table:style-name="ce1">
            <text:p>RJ</text:p>
          </table:table-cell>
          <table:table-cell office:value-type="currency" office:value="2500000" table:style-name="ce10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YURI LUIZ GODEZ 10604635478</text:p>
          </table:table-cell>
          <table:table-cell office:value-type="string" table:style-name="ce6">
            <text:p>21.904.574/0001-64</text:p>
          </table:table-cell>
          <table:table-cell office:value-type="string" table:style-name="ce1">
            <text:p>AL</text:p>
          </table:table-cell>
          <table:table-cell office:value-type="currency" office:value="665000" table:style-name="ce10">
            <text:p><text:s/>R$ 6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1 PRODUÇÃO AUDIOVISUAL LTDA</text:p>
          </table:table-cell>
          <table:table-cell office:value-type="string" table:style-name="ce6">
            <text:p>10.527.236/0001-34</text:p>
          </table:table-cell>
          <table:table-cell office:value-type="string" table:style-name="ce1">
            <text:p>MG</text:p>
          </table:table-cell>
          <table:table-cell office:value-type="currency" office:value="450000" table:style-name="ce10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ACHARY SMITH IMAGEM E MOVIMENTO - PRODUCAO E CESSAO DE DIREITOS AUTORIAIS LTDA</text:p>
          </table:table-cell>
          <table:table-cell office:value-type="string" table:style-name="ce6">
            <text:p>02.610.834/0001-44</text:p>
          </table:table-cell>
          <table:table-cell office:value-type="string" table:style-name="ce1">
            <text:p>RS</text:p>
          </table:table-cell>
          <table:table-cell office:value-type="currency" office:value="812460" table:style-name="ce10">
            <text:p><text:s/>R$ 812.4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AZEN PRODUÇÕES AUDIOVISUAIS LTDA.</text:p>
          </table:table-cell>
          <table:table-cell office:value-type="string" table:style-name="ce6">
            <text:p>01.803.185/0001-35</text:p>
          </table:table-cell>
          <table:table-cell office:value-type="string" table:style-name="ce1">
            <text:p>RJ</text:p>
          </table:table-cell>
          <table:table-cell office:value-type="currency" office:value="3100000" table:style-name="ce10">
            <text:p><text:s/>R$ 3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FINI PRODUÇÃO E FINALIZAÇÃO LTDA - ME</text:p>
          </table:table-cell>
          <table:table-cell office:value-type="string" table:style-name="ce6">
            <text:p>22.297.499/0001-83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PPELIN PRODUÇÕES DE CINEMA E TELEVISÃO LTDA.</text:p>
          </table:table-cell>
          <table:table-cell office:value-type="string" table:style-name="ce6">
            <text:p>94.100.302/0001-8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10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RO K FILMES LTDA - ME</text:p>
          </table:table-cell>
          <table:table-cell office:value-type="string" table:style-name="ce6">
            <text:p>09.942.377/0001-3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ST ARTES E COMUNICAÇÃO LTDA</text:p>
          </table:table-cell>
          <table:table-cell office:value-type="string" table:style-name="ce6">
            <text:p>07.513.803/0001-99</text:p>
          </table:table-cell>
          <table:table-cell office:value-type="string" table:style-name="ce1">
            <text:p>PE</text:p>
          </table:table-cell>
          <table:table-cell office:value-type="currency" office:value="200000" table:style-name="ce10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UGMA PRODUÇÕES LTDA</text:p>
          </table:table-cell>
          <table:table-cell office:value-type="string" table:style-name="ce6">
            <text:p>12.413.252/0001-21</text:p>
          </table:table-cell>
          <table:table-cell office:value-type="string" table:style-name="ce1">
            <text:p>RJ</text:p>
          </table:table-cell>
          <table:table-cell office:value-type="currency" office:value="629834.13" table:style-name="ce10">
            <text:p><text:s/>R$ 629.834,1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ZA FILMES LTDA</text:p>
          </table:table-cell>
          <table:table-cell office:value-type="string" table:style-name="ce6">
            <text:p>10.812.537/0001-00</text:p>
          </table:table-cell>
          <table:table-cell office:value-type="string" table:style-name="ce1">
            <text:p>SP</text:p>
          </table:table-cell>
          <table:table-cell office:value-type="currency" office:value="700640" table:style-name="ce10">
            <text:p><text:s/>R$ 700.64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ILLES PRODUÇÕES CULTURAIS LTDA</text:p>
          </table:table-cell>
          <table:table-cell office:value-type="string" table:style-name="ce6">
            <text:p>04.099.637/0001-38</text:p>
          </table:table-cell>
          <table:table-cell office:value-type="string" table:style-name="ce1">
            <text:p>RJ</text:p>
          </table:table-cell>
          <table:table-cell office:value-type="currency" office:value="632500" table:style-name="ce10">
            <text:p><text:s/>R$ 63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IMA PRODUCOES CINEMATOGRAFICAS E EVENTOS CULTURAIS LTDA ME</text:p>
          </table:table-cell>
          <table:table-cell office:value-type="string" table:style-name="ce6">
            <text:p>15.792.323/0001-3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10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ÓIO COMUNICAÇÃO LTDA</text:p>
          </table:table-cell>
          <table:table-cell office:value-type="string" table:style-name="ce6">
            <text:p>09.601.928/0001-04</text:p>
          </table:table-cell>
          <table:table-cell office:value-type="string" table:style-name="ce1">
            <text:p>AL</text:p>
          </table:table-cell>
          <table:table-cell office:value-type="currency" office:value="300000" table:style-name="ce10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OLA FILMES LTDA</text:p>
          </table:table-cell>
          <table:table-cell office:value-type="string" table:style-name="ce6">
            <text:p>10.874.608/0001-07</text:p>
          </table:table-cell>
          <table:table-cell office:value-type="string" table:style-name="ce1">
            <text:p>RJ</text:p>
          </table:table-cell>
          <table:table-cell office:value-type="currency" office:value="7718440.0899999999" table:style-name="ce10">
            <text:p><text:s/>R$ 7.718.440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OOM ELEFANTE PRODUÇÃO CINEMATOGRÁFICA LTDA</text:p>
          </table:table-cell>
          <table:table-cell office:value-type="string" table:style-name="ce6">
            <text:p>06.768.153/0001-60</text:p>
          </table:table-cell>
          <table:table-cell office:value-type="string" table:style-name="ce1">
            <text:p>PR</text:p>
          </table:table-cell>
          <table:table-cell office:value-type="currency" office:value="2119537.5" table:style-name="ce10">
            <text:p><text:s/>R$ 2.119.537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UCCA PRODUÇÕES ARTÍSTICAS E CULTURAIS LTDA.</text:p>
          </table:table-cell>
          <table:table-cell office:value-type="string" table:style-name="ce6">
            <text:p>02.303.114/0001-36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10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UMBAYLLU MESMO ASSIM A GENTE FAZ PRODUÇÕES CINEMATOGRÁFICAS LTDA</text:p>
          </table:table-cell>
          <table:table-cell office:value-type="string" table:style-name="ce6">
            <text:p>10.233.319/0001-10</text:p>
          </table:table-cell>
          <table:table-cell office:value-type="string" table:style-name="ce1">
            <text:p>PE</text:p>
          </table:table-cell>
          <table:table-cell office:value-type="currency" office:value="158463.95000000001" table:style-name="ce10">
            <text:p><text:s/>R$ 158.463,9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UMBI PRODUÇÕES LTDA</text:p>
          </table:table-cell>
          <table:table-cell office:value-type="string" table:style-name="ce6">
            <text:p>23.255.810/0001-9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URETA SERVIÇOS E PRODUÇÕES ARTÍSTICAS LTDA. - ME</text:p>
          </table:table-cell>
          <table:table-cell office:value-type="string" table:style-name="ce6">
            <text:p>09.002.909/0001-53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</text:p>
          </table:table-cell>
          <table:table-cell table:number-columns-repeated="2" table:style-name="ce11"/>
          <table:table-cell office:value-type="currency" office:value="4724450277.9150038" table:style-name="ce12">
            <text:p><text:s/>R$ 4.724.450.277,92<text:s/></text:p>
          </table:table-cell>
          <table:table-cell office:value-type="float" office:value="4305" table:style-name="ce11">
            <text:p>4305</text:p>
          </table:table-cell>
          <table:table-cell table:number-columns-repeated="16379"/>
        </table:table-row>
        <table:table-row table:number-rows-repeated="10470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esar Brasil Gomes Dias</meta:initial-creator>
    <dc:creator>Rafael Castilho Correa de Sa</dc:creator>
    <meta:creation-date>2025-02-27T13:40:17Z</meta:creation-date>
    <dc:date>2026-05-26T17:19:58Z</dc:date>
    <meta:print-date>2025-04-16T01:16:35Z</meta:print-date>
    <meta:user-defined meta:name="ContentTypeId">0x01010019E2C926CE1A8D42B888F9A4E5883306</meta:user-defined>
    <meta:user-defined meta:name="MediaServiceImageTags"/>
  </office:meta>
</office:document-meta>
</file>