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2626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525252" style:repeat-content="false"/>
      <style:paragraph-properties fo:text-align="center"/>
      <style:text-properties fo:color="#FFF2C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8.17562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8" table:default-cell-style-name="ce3"/>
        <table:table-row table:style-name="ro1">
          <table:table-cell table:number-columns-repeated="10" table:style-name="ce3"/>
          <table:table-cell office:value-type="string" table:number-columns-spanned="5" table:number-rows-spanned="1" table:style-name="ce19">
            <text:p>Despesas</text:p>
          </table:table-cell>
          <table:covered-table-cell table:number-columns-repeated="4"/>
          <table:table-cell table:number-columns-repeated="16369" table:style-name="ce3"/>
        </table:table-row>
        <table:table-row table:style-name="ro1">
          <table:table-cell office:value-type="string" table:style-name="ce1">
            <text:p>SIAPE</text:p>
          </table:table-cell>
          <table:table-cell office:value-type="string" table:style-name="ce1">
            <text:p>Servidor solicitant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ecessidade Atendidas (PREVISTAS NO PDP)</text:p>
          </table:table-cell>
          <table:table-cell office:value-type="string" table:style-name="ce1">
            <text:p>Ação de Capacitação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Data início</text:p>
          </table:table-cell>
          <table:table-cell office:value-type="string" table:style-name="ce1">
            <text:p>Data Término</text:p>
          </table:table-cell>
          <table:table-cell office:value-type="string" table:style-name="ce1">
            <text:p>Instituição Promotora</text:p>
          </table:table-cell>
          <table:table-cell office:value-type="string" table:style-name="ce1">
            <text:p>CNPJ</text:p>
          </table:table-cell>
          <table:table-cell office:value-type="string" table:style-name="ce2">
            <text:p>CUSTO DIARIAS</text:p>
          </table:table-cell>
          <table:table-cell office:value-type="string" table:style-name="ce2">
            <text:p>CUSTO PASSAGENS</text:p>
          </table:table-cell>
          <table:table-cell office:value-type="string" table:style-name="ce2">
            <text:p>CUSTO INSCRIÇÃO</text:p>
          </table:table-cell>
          <table:table-cell office:value-type="string" table:style-name="ce2">
            <text:p>CUSTO TOTAL DIRETO</text:p>
          </table:table-cell>
          <table:table-cell office:value-type="string" table:style-name="ce2">
            <text:p>MANUTENÇAO DE VENCIMENTOS</text:p>
          </table:table-cell>
          <table:table-cell office:value-type="string" table:style-name="ce1">
            <text:p>Processo no SEI</text:p>
          </table:table-cell>
          <table:table-cell table:number-columns-repeated="16368"/>
        </table:table-row>
        <table:table-row table:style-name="ro2" table:visibility="filter">
          <table:table-cell office:value-type="float" office:value="1988088" table:style-name="ce13">
            <text:p>1988088</text:p>
          </table:table-cell>
          <table:table-cell office:value-type="string" table:style-name="ce13">
            <text:p>Camila Sampaio Nogueira Batista</text:p>
          </table:table-cell>
          <table:table-cell office:value-type="string" table:style-name="ce13">
            <text:p>Técnico em Regulação da Atividade Cinematográfica e Audiovisual</text:p>
          </table:table-cell>
          <table:table-cell office:value-type="string" table:style-name="ce13">
            <text:p>Analisar, comparar e criticar o planejamento e a execução de políticas públicas e programas de governo; Articular conceitos, executar técnicas e usar ferramentas de gestão no âmbito da administração pública; Compreender e contextualizar as metodologias de inovação no setor público; Desenvolver ações que reforcem o princípio de transparência e a participação social;</text:p>
          </table:table-cell>
          <table:table-cell office:value-type="string" table:style-name="ce13">
            <text:p>Gestão de Políticas Públicas - Governança, Accountability e Transparência</text:p>
          </table:table-cell>
          <table:table-cell office:value-type="float" office:value="400" table:style-name="ce13">
            <text:p>400</text:p>
          </table:table-cell>
          <table:table-cell office:value-type="date" office:date-value="2025-07-07T00:00:00" table:style-name="ce15">
            <text:p>07/07/2025</text:p>
          </table:table-cell>
          <table:table-cell office:value-type="date" office:date-value="2025-10-03T00:00:00" table:style-name="ce15">
            <text:p>03/10/2025</text:p>
          </table:table-cell>
          <table:table-cell office:value-type="string" table:style-name="ce13">
            <text:p>Unieducar</text:p>
          </table:table-cell>
          <table:table-cell office:value-type="string" table:style-name="ce13">
            <text:p>05.569.970/0001-26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4975/2025-54</text:p>
          </table:table-cell>
          <table:table-cell table:number-columns-repeated="16368" table:style-name="ce9"/>
        </table:table-row>
        <table:table-row table:style-name="ro2" table:visibility="filter">
          <table:table-cell office:value-type="float" office:value="1805476" table:style-name="ce13">
            <text:p>1805476</text:p>
          </table:table-cell>
          <table:table-cell office:value-type="string" table:style-name="ce13">
            <text:p>Renata Altoé de Angeli</text:p>
          </table:table-cell>
          <table:table-cell office:value-type="string" table:style-name="ce13">
            <text:p>Analista Administrativo</text:p>
          </table:table-cell>
          <table:table-cell office:value-type="string" table:style-name="ce13">
            <text:p>Desenvolver conhecimentos para comunicação em outros idiomas; Desenvolver e ampliar técnicas sobre a análise de dados e a geração de visualizações gráficas com impacto em resultados e tomada de decisão; Gerir equipes, liderar e motivar usando melhores práticas; Organizar o tempo e as tarefas de maneira mais eficiente para aumentar a produtividade; Promover a segurança da informação de acordo com as normas vigentes e melhores práticas; Ter conhecimento de Ferramentas de Inteligência Artificial Generativa; Ter conhecimento de Microsoft Excel em diversos níveis;</text:p>
          </table:table-cell>
          <table:table-cell office:value-type="string" table:style-name="ce13">
            <text:p>Inglês Intensivo Geral (General Intensive English - GIE); Fundamentos do Power BI; Aplicação do Power BI para Aprimoramento da Gestão; Fundamentos do ChatGPT; Google: Inteligência Artificial e Produtividade; Liderança em um Mundo Digital; Proteção de Dados Pessoais no Setor Público; Ferramentas de Gestão no Teletrabalho (PDP); Introdução ao Excel; Excel Intermediário;<text:s/></text:p>
          </table:table-cell>
          <table:table-cell office:value-type="float" office:value="370" table:style-name="ce13">
            <text:p>370</text:p>
          </table:table-cell>
          <table:table-cell office:value-type="date" office:date-value="2025-08-04T00:00:00" table:style-name="ce15">
            <text:p>04/08/2025</text:p>
          </table:table-cell>
          <table:table-cell office:value-type="date" office:date-value="2025-10-24T00:00:00" table:style-name="ce15">
            <text:p>24/10/2025</text:p>
          </table:table-cell>
          <table:table-cell office:value-type="string" table:style-name="ce13">
            <text:p>ELSIS - English Language Schools/ Santander Open Academy/ ENAP</text:p>
          </table:table-cell>
          <table:table-cell office:value-type="string" table:style-name="ce13">
            <text:p>90.400.888/0001-42/ 00.627.612/0001-09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4999/2025-11</text:p>
          </table:table-cell>
          <table:table-cell table:number-columns-repeated="16368" table:style-name="ce9"/>
        </table:table-row>
        <table:table-row table:style-name="ro2" table:visibility="filter">
          <table:table-cell office:value-type="string" table:style-name="ce4">
            <text:p><text:tab/> 1798831</text:p>
          </table:table-cell>
          <table:table-cell office:value-type="string" table:style-name="ce4">
            <text:p>Luciana dos Santos Itinosi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Utilizar plenamente os diversos sistemas do governo federal e da Agência; Organizar o tempo e as tarefas de maneira mais eficiente para aumentar a produtividade; Usar as ferramentas de trabalho remoto disponibilizadas pela ANCINE; Identificar oportunidades de utilização de técnicas e ferramentas relacionadas a Inteligência Artificial que possam contribuir para o desenvolvimento de melhores soluções para atender aos requisitos de negócio em projetos de sistemas e soluções de TI; Ter conhecimento de Ferramentas de Inteligência Artificial Generativa;</text:p>
          </table:table-cell>
          <table:table-cell office:value-type="string" table:style-name="ce4">
            <text:p>Execução e Avaliação dos Planos de Entrega e de Trabalho do PGD; UX Writing para Transformação Digital; Storytelling com Dados para Comunicação Profissional de Sucesso; Comunicação Pública e Comunicação de Governo; Inteligência Artificial Generativa;</text:p>
          </table:table-cell>
          <table:table-cell office:value-type="float" office:value="82" table:style-name="ce4">
            <text:p>82</text:p>
          </table:table-cell>
          <table:table-cell office:value-type="date" office:date-value="2025-10-13T00:00:00" table:style-name="ce6">
            <text:p>13/10/2025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5">
            <text:p>Enap</text:p>
          </table:table-cell>
          <table:table-cell office:value-type="string" table:style-name="ce5">
            <text:p>00.627.612/0001-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SIM</text:p>
          </table:table-cell>
          <table:table-cell office:value-type="string" table:style-name="ce5">
            <text:p>01416.008510/2025-72</text:p>
          </table:table-cell>
          <table:table-cell table:number-columns-repeated="16368" table:style-name="ce9"/>
        </table:table-row>
        <table:table-row table:style-name="ro2" table:visibility="filter">
          <table:table-cell office:value-type="string" table:style-name="ce13">
            <text:p><text:tab/></text:p>
            <text:p>2827792</text:p>
          </table:table-cell>
          <table:table-cell office:value-type="string" table:style-name="ce13">
            <text:p>Renato Alves Correa Ribeiro do Couto</text:p>
          </table:table-cell>
          <table:table-cell office:value-type="string" table:style-name="ce13">
            <text:p>Especialista em Regulação da Atividade Cinematográfica e Audiovisual</text:p>
          </table:table-cell>
          <table:table-cell office:value-type="string" table:style-name="ce13">
            <text:p>Articular conceitos, executar técnicas e usar ferramentas de gestão no âmbito da Administração Pública; Mediar conflitos; Organizar o tempo e as tarefas de maneira mais eficiente para aumentar a produtividade; Compreender e contextualizar as metodologias de inovação no setor público; Aplicar ferramentas tecnológicas para geração, edição e visualização de informações em publicações acerca do mercado audiovisual; Desenvolver habilidades e conhecimentos em Ciência de Dados; Executar ou aprimorar os controles internos; Instruir processos de acordo com as normas vigentes e melhores práticas; Utilizar plenamente os diversos sistemas do governo federal e da Agência; Analisar, comparar e criticar o planejamento e a execução de políticas públicas e programas de governo; Analisar cenários complexos, considerando evidências, ambientes de negócio e riscos; Desenvolver e ampliar técnicas sobre a análise de dados e a geração de visualizações gráficas com impacto em resultados e tomada de decisão; Aprofundar conhecimentos sobre dados abertos e estruturação de iniciativas de transparência ativa; Desenvolver ações que reforcem o princípio da transparência e a participação social; Promover o acesso à informação e o adequado tratamento de informações restritas no âmbito da ANCINE; Identificar oportunidades de utilização de técnicas e ferramentas relacionadas a Inteligência Artificial que possam contribuir para o desenvolvimento de melhores soluções para atender aos requisitos de negócio em projetos de sistemas e soluções de TI;</text:p>
          </table:table-cell>
          <table:table-cell office:value-type="string" table:style-name="ce13">
            <text:p>Soft Skills na Transformação Digital; Comunicação Não Violenta; Planejamento e Organização Pessoal no Trabalho; Gestão do Conhecimento - Teoria e Práticas; Governo Integrado: Como Construí-lo? ; Ética em IA; A História da IA ; Inteligência Artificial Generativa ; A Evolução das Buscas Online ; Inteligência Artificial para Simplificar o Dia a Dia ; Desvendando a Inteligência Artificial na Administração Pública; Novas Tecnologias para a Transformação Digital ; Novas Tecnologias para a Transformação Digital ; SEI! USAR 4.0 ; Evidências para Políticas Públicas; Implementação de Políticas em Economia Criativa; Introdução ao Pensamento de Futuros na Gestão Pública; Inteligência Artificial no Contexto do Serviço Público; Gestão do Conhecimento no Setor Público; Storytelling com Dados para Comunicação Profissional de Sucesso; Governo Aberto: Transparência e Dados Abertos; Governo DataDriven: Transformação Orientada por Dados em Governos;</text:p>
          </table:table-cell>
          <table:table-cell office:value-type="float" office:value="381" table:style-name="ce13">
            <text:p>381</text:p>
          </table:table-cell>
          <table:table-cell office:value-type="date" office:date-value="2025-07-15T00:00:00" table:style-name="ce15">
            <text:p>15/07/2025</text:p>
          </table:table-cell>
          <table:table-cell office:value-type="date" office:date-value="2025-10-10T00:00:00" table:style-name="ce15">
            <text:p>10/10/2025</text:p>
          </table:table-cell>
          <table:table-cell office:value-type="string" table:style-name="ce13">
            <text:p>Enap</text:p>
          </table:table-cell>
          <table:table-cell office:value-type="string" table:style-name="ce13">
            <text:p>00.627.612/0001-09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6101/2025-31</text:p>
          </table:table-cell>
          <table:table-cell table:number-columns-repeated="16368" table:style-name="ce9"/>
        </table:table-row>
        <table:table-row table:style-name="ro2" table:visibility="filter">
          <table:table-cell office:value-type="string" table:style-name="ce13">
            <text:p><text:tab/></text:p>
            <text:p>1550813</text:p>
          </table:table-cell>
          <table:table-cell office:value-type="string" table:style-name="ce13">
            <text:p>Carlos Eduardo Bonini</text:p>
          </table:table-cell>
          <table:table-cell office:value-type="string" table:style-name="ce13">
            <text:p>Especialista em Regulação da Atividade Cinematográfica e Audiovisual</text:p>
          </table:table-cell>
          <table:table-cell office:value-type="string" table:style-name="ce13">
            <text:p>Analisar cenários complexos, considerando evidências, ambientes de negócio e riscos; Aplicar ferramentas tecnológicas para geração, edição e visualização de informações em publicações acerca do mercado audiovisua; Desenvolver e ampliar técnicas sobre a análise de dados e a geração de visualizações gráficas com impacto em resultados e tomada de decisão; Desenvolver habilidades e conhecimentos em Ciência de Dados; Elaborar relatórios compatíveis com novas tecnologias de análise de dados e business intelligence; Praticar gestão de riscos de acordo com as normas vigentes e melhores práticas;</text:p>
          </table:table-cell>
          <table:table-cell office:value-type="string" table:style-name="ce13">
            <text:p>Análise de Dados: Uma Leitura Crítica das Informações; <text:s/>Arquitetura de Soluções para Transformação Digital; Capacitação em Governança de Dados ; Criatividade e Inovação Aplicada ao Serviço Público ; Desvendando a Inteligência Artificial na Administração Pública ; Gestão de Crises no Setor Público ; Inteligência Artificial no Contexto do Serviço Público; Introdução ao Pensamento de Futuros na Gestão Pública ; Métodos e Ferramentas para Inovação em Políticas Públicas; Novas Tecnologias para a Transformação Digital; <text:s/>Planejamento Estratégico para Organizações Públicas; UX Writing para Transformação Digital ;</text:p>
          </table:table-cell>
          <table:table-cell office:value-type="float" office:value="303" table:style-name="ce13">
            <text:p>303</text:p>
          </table:table-cell>
          <table:table-cell office:value-type="date" office:date-value="2025-08-04T00:00:00" table:style-name="ce15">
            <text:p>04/08/2025</text:p>
          </table:table-cell>
          <table:table-cell office:value-type="date" office:date-value="2025-10-05T00:00:00" table:style-name="ce15">
            <text:p>05/10/2025</text:p>
          </table:table-cell>
          <table:table-cell office:value-type="string" table:style-name="ce13">
            <text:p>Enap</text:p>
          </table:table-cell>
          <table:table-cell office:value-type="string" table:style-name="ce13">
            <text:p>00.627.612/0001-09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6352/2025-16</text:p>
          </table:table-cell>
          <table:table-cell table:number-columns-repeated="16368" table:style-name="ce9"/>
        </table:table-row>
        <table:table-row table:style-name="ro2" table:visibility="filter">
          <table:table-cell office:value-type="float" office:value="1689164" table:style-name="ce13">
            <text:p>1689164</text:p>
          </table:table-cell>
          <table:table-cell office:value-type="string" table:style-name="ce13">
            <text:p>Fernanda Ramires de Andrade</text:p>
          </table:table-cell>
          <table:table-cell office:value-type="string" table:style-name="ce10">
            <text:p>Cedido/Requisitado</text:p>
          </table:table-cell>
          <table:table-cell office:value-type="string" table:style-name="ce13">
            <text:p>Desenvolver habilidades e conhecimentos em Ciência de Dados; Gerir equipes, liderar e motivar usando melhores práticas; Identificar oportunidades de utilização de técnicas e ferramentas relacionadas a Inteligência Artificial que possam contribuir para o desenvolvimento de melhores soluções para atender aos requisitos de negócio em projetos de sistemas e soluções de TI; Ter conhecimento de Ferramentas de Inteligência Artificial Generativa;</text:p>
          </table:table-cell>
          <table:table-cell office:value-type="string" table:style-name="ce13">
            <text:p>IA - Aplicações no Governo Federal; Inteligência Emocional; Comunicação Assertiva: Oratória, Retórica e Técnicas de Apresentação;</text:p>
          </table:table-cell>
          <table:table-cell office:value-type="float" office:value="108" table:style-name="ce13">
            <text:p>108</text:p>
          </table:table-cell>
          <table:table-cell office:value-type="date" office:date-value="2025-09-30T00:00:00" table:style-name="ce15">
            <text:p>30/09/2025</text:p>
          </table:table-cell>
          <table:table-cell office:value-type="date" office:date-value="2025-10-24T00:00:00" table:style-name="ce15">
            <text:p>24/10/2025</text:p>
          </table:table-cell>
          <table:table-cell office:value-type="string" table:style-name="ce13">
            <text:p>Enap</text:p>
          </table:table-cell>
          <table:table-cell office:value-type="string" table:style-name="ce13">
            <text:p>00.627.612/0001-09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9065/2025-68</text:p>
          </table:table-cell>
          <table:table-cell table:number-columns-repeated="16368" table:style-name="ce9"/>
        </table:table-row>
        <table:table-row table:style-name="ro2" table:visibility="filter">
          <table:table-cell office:value-type="float" office:value="2121200" table:style-name="ce7">
            <text:p>2121200</text:p>
          </table:table-cell>
          <table:table-cell office:value-type="string" table:style-name="ce7">
            <text:p>Flávio Rodrigues Lira</text:p>
          </table:table-cell>
          <table:table-cell office:value-type="string" table:style-name="ce4">
            <text:p>Especialista em Regulação da Atividade Cinematográfica e Audiovisual</text:p>
          </table:table-cell>
          <table:table-cell office:value-type="string" table:style-name="ce7">
            <text:p>Analisar cenários complexos, considerando evidências, ambientes de negócio e riscos; Analisar, comparar e criticar o planejamento e a execução de políticas públicas e programas de governo; Aplicar ferramentas tecnológicas para geração, edição e visualização de informações em publicações acerca do mercado audiovisual; Articular conceitos, executar técnicas e usar ferramentas de gestão no âmbito da Administração Pública; Compreender e contextualizar as metodologias de inovação no setor público; Desenvolver e ampliar técnicas sobre a análise de dados e a geração de visualizações gráficas com impacto em resultados e tomada de decisão; Identificar oportunidades de utilização de técnicas e ferramentas relacionadas a Inteligência Artificial que possam contribuir para o desenvolvimento de melhores soluções para atender aos requisitos de negócio em projetos de sistemas e soluções de TI;</text:p>
          </table:table-cell>
          <table:table-cell office:value-type="string" table:style-name="ce7">
            <text:p>Gestão da Inovação no Setor Público; Planejamento Governamental; Novas Tecnologias para a Transformação Digital; Inteligência Artificial no Contexto do Serviço Público; Gestão do Conhecimento no Setor Público; Análise de Dados como Suporte à Tomada de Decisão;</text:p>
          </table:table-cell>
          <table:table-cell office:value-type="float" office:value="140" table:style-name="ce7">
            <text:p>140</text:p>
          </table:table-cell>
          <table:table-cell office:value-type="date" office:date-value="2025-10-13T00:00:00" table:style-name="ce16">
            <text:p>13/10/2025</text:p>
          </table:table-cell>
          <table:table-cell office:value-type="date" office:date-value="2025-11-11T00:00:00" table:style-name="ce16">
            <text:p>11/11/2025</text:p>
          </table:table-cell>
          <table:table-cell office:value-type="string" table:style-name="ce13">
            <text:p>Enap</text:p>
          </table:table-cell>
          <table:table-cell office:value-type="string" table:style-name="ce13">
            <text:p>00.627.612/0001-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01416.009436/2025-10</text:p>
          </table:table-cell>
          <table:table-cell table:number-columns-repeated="16368" table:style-name="ce9"/>
        </table:table-row>
        <table:table-row table:style-name="ro1">
          <table:table-cell office:value-type="float" office:value="1552775" table:style-name="ce4">
            <text:p>1552775</text:p>
          </table:table-cell>
          <table:table-cell office:value-type="string" table:style-name="ce4">
            <text:p>Alexandre Gianni Silva</text:p>
          </table:table-cell>
          <table:table-cell office:value-type="string" table:style-name="ce4">
            <text:p>Especialista em Regulação da Atividade Cinematográfica e Audiovisual</text:p>
          </table:table-cell>
          <table:table-cell office:value-type="string" table:style-name="ce5">
            <text:p><text:s/>Atualizar conhecimentos sobre Direito Regulatório, Internacional, Tributário, Administrativo, Civil; <text:s/>Analisar mudanças em direitos autorais e propriedade intelectual frente a novas tecnologias digitais;</text:p>
          </table:table-cell>
          <table:table-cell office:value-type="string" table:style-name="ce4">
            <text:p>Pós-Graduação em Direito Digital</text:p>
          </table:table-cell>
          <table:table-cell office:value-type="float" office:value="390" table:style-name="ce4">
            <text:p>390</text:p>
          </table:table-cell>
          <table:table-cell office:value-type="date" office:date-value="2023-08-14T00:00:00" table:style-name="ce6">
            <text:p>14/08/2023</text:p>
          </table:table-cell>
          <table:table-cell office:value-type="date" office:date-value="2026-01-01T00:00:00" table:style-name="ce6">
            <text:p>01/01/2026</text:p>
          </table:table-cell>
          <table:table-cell office:value-type="string" table:style-name="ce5">
            <text:p>ITS Rio</text:p>
          </table:table-cell>
          <table:table-cell office:value-type="string" table:style-name="ce5">
            <text:p>18.242.632/0001-2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currency" office:value="11088" table:style-name="ce8">
            <text:p>R$ 11.088,00</text:p>
          </table:table-cell>
          <table:table-cell office:value-type="currency" office:value="11088" table:style-name="ce8">
            <text:p>R$ 11.088,00</text:p>
          </table:table-cell>
          <table:table-cell office:value-type="string" table:style-name="ce7">
            <text:p>SIM</text:p>
          </table:table-cell>
          <table:table-cell office:value-type="string" table:style-name="ce5">
            <text:p>01416.006477/2023-84</text:p>
          </table:table-cell>
          <table:table-cell table:number-columns-repeated="16368" table:style-name="ce9"/>
        </table:table-row>
        <table:table-row table:style-name="ro1">
          <table:table-cell office:value-type="float" office:value="1905218" table:style-name="ce10">
            <text:p>1905218</text:p>
          </table:table-cell>
          <table:table-cell office:value-type="string" table:style-name="ce10">
            <text:p>Eduardo Fonseca de Moraes</text:p>
          </table:table-cell>
          <table:table-cell office:value-type="string" table:style-name="ce10">
            <text:p>Cedido/Requisitado</text:p>
          </table:table-cell>
          <table:table-cell office:value-type="string" table:style-name="ce11">
            <text:p><text:s/>Ampliar conhecimento acerca dos conceitos, técnicas e ferramentas de gestão e governança; <text:s/>Analisar cenários complexos, considerando evidências, ambientes de negócio e riscos;</text:p>
          </table:table-cell>
          <table:table-cell office:value-type="string" table:style-name="ce10">
            <text:p><text:s/>Mestrado Profissional em Administração Pública (Turma Regular)</text:p>
          </table:table-cell>
          <table:table-cell office:value-type="float" office:value="525" table:style-name="ce10">
            <text:p>525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5-11-29T00:00:00" table:style-name="ce12">
            <text:p>29/11/2025</text:p>
          </table:table-cell>
          <table:table-cell office:value-type="string" table:style-name="ce11">
            <text:p>EBAPE/FGV</text:p>
          </table:table-cell>
          <table:table-cell office:value-type="string" table:style-name="ce11">
            <text:p>33.641.663/0001-4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79817" table:style-name="ce14">
            <text:p>R$ 79.817,00</text:p>
          </table:table-cell>
          <table:table-cell office:value-type="currency" office:value="79817" table:style-name="ce14">
            <text:p>R$ 79.817,00</text:p>
          </table:table-cell>
          <table:table-cell office:value-type="string" table:style-name="ce13">
            <text:p>SIM</text:p>
          </table:table-cell>
          <table:table-cell office:value-type="string" table:style-name="ce11">
            <text:p>01416.013735/2023-89</text:p>
          </table:table-cell>
          <table:table-cell table:number-columns-repeated="16368" table:style-name="ce9"/>
        </table:table-row>
        <table:table-row table:style-name="ro1">
          <table:table-cell office:value-type="float" office:value="1586470" table:style-name="ce10">
            <text:p>1586470</text:p>
          </table:table-cell>
          <table:table-cell office:value-type="string" table:style-name="ce10">
            <text:p>Carina Cavalcante Coelho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3">
            <text:p><text:s/>Praticar a gestão financeira, orçamentária e contábil de acordo com as normas vigentes e melhores práticas; <text:s/>Ter conhecimento em Macroeconomia e Contabilidade Pública;</text:p>
          </table:table-cell>
          <table:table-cell office:value-type="string" table:style-name="ce10">
            <text:p>MBA em Gestão em Finanças Públicas e Auditoria</text:p>
          </table:table-cell>
          <table:table-cell office:value-type="float" office:value="360" table:style-name="ce10">
            <text:p>360</text:p>
          </table:table-cell>
          <table:table-cell office:value-type="date" office:date-value="2024-08-24T00:00:00" table:style-name="ce15">
            <text:p>24/08/2024</text:p>
          </table:table-cell>
          <table:table-cell office:value-type="date" office:date-value="2026-02-28T00:00:00" table:style-name="ce15">
            <text:p>28/02/2026</text:p>
          </table:table-cell>
          <table:table-cell office:value-type="string" table:style-name="ce13">
            <text:p>FACC/UFRJ</text:p>
          </table:table-cell>
          <table:table-cell office:value-type="string" table:style-name="ce13">
            <text:p>72.060.999/0001-75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996" table:style-name="ce14">
            <text:p>R$ 11.996,00</text:p>
          </table:table-cell>
          <table:table-cell office:value-type="currency" office:value="11996" table:style-name="ce14">
            <text:p>R$ 11.996,0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7553/2024-50</text:p>
          </table:table-cell>
          <table:table-cell table:number-columns-repeated="16368" table:style-name="ce9"/>
        </table:table-row>
        <table:table-row table:style-name="ro1">
          <table:table-cell office:value-type="float" office:value="1586689" table:style-name="ce10">
            <text:p>1586689</text:p>
          </table:table-cell>
          <table:table-cell office:value-type="string" table:style-name="ce10">
            <text:p>Rogério Pereira Guimarães<text:s/>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1">
            <text:p><text:s/>Desenvolver e ampliar técnicas sobre a análise de dados e a geração de visualizações gráficas com impacto</text:p>
            <text:p>em resultados e tomada de decisão;</text:p>
          </table:table-cell>
          <table:table-cell office:value-type="string" table:style-name="ce10">
            <text:p>Formação Cientista de Dados 4.0</text:p>
          </table:table-cell>
          <table:table-cell office:value-type="float" office:value="560" table:style-name="ce10">
            <text:p>560</text:p>
          </table:table-cell>
          <table:table-cell office:value-type="date" office:date-value="2025-05-15T00:00:00" table:style-name="ce12">
            <text:p>15/05/2025</text:p>
          </table:table-cell>
          <table:table-cell office:value-type="date" office:date-value="2027-05-15T00:00:00" table:style-name="ce12">
            <text:p>15/05/2027</text:p>
          </table:table-cell>
          <table:table-cell office:value-type="string" table:style-name="ce11">
            <text:p>Data Science Academy</text:p>
          </table:table-cell>
          <table:table-cell office:value-type="string" table:style-name="ce11">
            <text:p>13.183.890/0001-66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3562" table:style-name="ce14">
            <text:p>R$ 3.562,00</text:p>
          </table:table-cell>
          <table:table-cell office:value-type="currency" office:value="3562" table:style-name="ce14">
            <text:p>R$ 3.562,00</text:p>
          </table:table-cell>
          <table:table-cell office:value-type="string" table:style-name="ce13">
            <text:p>SIM</text:p>
          </table:table-cell>
          <table:table-cell office:value-type="string" table:style-name="ce11">
            <text:p>01416.000471/2025-65</text:p>
          </table:table-cell>
          <table:table-cell table:number-columns-repeated="16368" table:style-name="ce9"/>
        </table:table-row>
        <table:table-row table:style-name="ro1">
          <table:table-cell office:value-type="float" office:value="1714952" table:style-name="ce10">
            <text:p>1714952</text:p>
          </table:table-cell>
          <table:table-cell office:value-type="string" table:style-name="ce10">
            <text:p>Terence Machado Boina</text:p>
          </table:table-cell>
          <table:table-cell office:value-type="string" table:style-name="ce10">
            <text:p>Analista Administrativo</text:p>
          </table:table-cell>
          <table:table-cell office:value-type="string" table:style-name="ce11">
            <text:p><text:s/>Desenvolver e ampliar técnicas sobre a análise de dados e a geração de visualizações gráficas com impacto</text:p>
            <text:p>em resultados e tomada de decisão;</text:p>
          </table:table-cell>
          <table:table-cell office:value-type="string" table:style-name="ce10">
            <text:p>Formação Cientista de Dados 4.1</text:p>
          </table:table-cell>
          <table:table-cell office:value-type="float" office:value="560" table:style-name="ce10">
            <text:p>560</text:p>
          </table:table-cell>
          <table:table-cell office:value-type="date" office:date-value="2025-09-12T00:00:00" table:style-name="ce12">
            <text:p>12/09/2025</text:p>
          </table:table-cell>
          <table:table-cell office:value-type="date" office:date-value="2027-09-12T00:00:00" table:style-name="ce12">
            <text:p>12/09/2027</text:p>
          </table:table-cell>
          <table:table-cell office:value-type="string" table:style-name="ce11">
            <text:p>Data Science Academy</text:p>
          </table:table-cell>
          <table:table-cell office:value-type="string" table:style-name="ce11">
            <text:p>13.183.890/0001-66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3680" table:style-name="ce14">
            <text:p>R$ 3.680,00</text:p>
          </table:table-cell>
          <table:table-cell office:value-type="currency" office:value="3680" table:style-name="ce14">
            <text:p>R$ 3.680,00</text:p>
          </table:table-cell>
          <table:table-cell office:value-type="string" table:style-name="ce13">
            <text:p>SIM</text:p>
          </table:table-cell>
          <table:table-cell office:value-type="string" table:style-name="ce11">
            <text:p>01416.000471/2025-65</text:p>
          </table:table-cell>
          <table:table-cell table:number-columns-repeated="16368" table:style-name="ce9"/>
        </table:table-row>
        <table:table-row table:style-name="ro1">
          <table:table-cell office:value-type="float" office:value="2113002" table:style-name="ce10">
            <text:p>2113002</text:p>
          </table:table-cell>
          <table:table-cell office:value-type="string" table:style-name="ce10">
            <text:p>Ricardo Souza Morais</text:p>
          </table:table-cell>
          <table:table-cell office:value-type="string" table:style-name="ce10">
            <text:p>Analista Administrativo</text:p>
          </table:table-cell>
          <table:table-cell office:value-type="string" table:style-name="ce11">
            <text:p>Identificar oportunidades de utilização de técnicas e ferramentas relacionadas a Inteligência Artificial que possam</text:p>
            <text:p>contribuir para o desenvolvimento de melhores soluções para atender aos requisitos de negócio em projetos de sistemas e</text:p>
            <text:p>soluções de TI;</text:p>
          </table:table-cell>
          <table:table-cell office:value-type="string" table:style-name="ce10">
            <text:p>Formação Processamento de Linguagem Natural 4.0</text:p>
          </table:table-cell>
          <table:table-cell office:value-type="float" office:value="378" table:style-name="ce10">
            <text:p>378</text:p>
          </table:table-cell>
          <table:table-cell office:value-type="date" office:date-value="2025-04-25T00:00:00" table:style-name="ce12">
            <text:p>25/04/2025</text:p>
          </table:table-cell>
          <table:table-cell office:value-type="date" office:date-value="2027-04-25T00:00:00" table:style-name="ce12">
            <text:p>25/04/2027</text:p>
          </table:table-cell>
          <table:table-cell office:value-type="string" table:style-name="ce11">
            <text:p>Data Science Academy</text:p>
          </table:table-cell>
          <table:table-cell office:value-type="string" table:style-name="ce11">
            <text:p>13.183.890/0001-66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4030" table:style-name="ce14">
            <text:p>R$ 4.030,00</text:p>
          </table:table-cell>
          <table:table-cell office:value-type="currency" office:value="4030" table:style-name="ce14">
            <text:p>R$ 4.030,00</text:p>
          </table:table-cell>
          <table:table-cell office:value-type="string" table:style-name="ce13">
            <text:p>SIM</text:p>
          </table:table-cell>
          <table:table-cell office:value-type="string" table:style-name="ce11">
            <text:p>01416.000722/2025-10</text:p>
          </table:table-cell>
          <table:table-cell table:number-columns-repeated="16368" table:style-name="ce9"/>
        </table:table-row>
        <table:table-row table:style-name="ro1">
          <table:table-cell office:value-type="float" office:value="1712584" table:style-name="ce10">
            <text:p>1712584</text:p>
          </table:table-cell>
          <table:table-cell office:value-type="string" table:style-name="ce10">
            <text:p>Leandro Mendes de Sousa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1">
            <text:p><text:s/>Analisar cenários complexos, considerando evidências, ambientes de negócio e riscos;</text:p>
          </table:table-cell>
          <table:table-cell office:value-type="string" table:style-name="ce10">
            <text:p>Pós-Graduação em Direito Digital, Dados e Inteligência Artificial</text:p>
          </table:table-cell>
          <table:table-cell office:value-type="float" office:value="408" table:style-name="ce10">
            <text:p>408</text:p>
          </table:table-cell>
          <table:table-cell office:value-type="date" office:date-value="2025-04-11T00:00:00" table:style-name="ce12">
            <text:p>11/04/2025</text:p>
          </table:table-cell>
          <table:table-cell office:value-type="date" office:date-value="2026-04-30T00:00:00" table:style-name="ce12">
            <text:p>30/04/2026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<text:s/>02.474.172/0001-22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7640" table:style-name="ce14">
            <text:p>R$ 17.640,00</text:p>
          </table:table-cell>
          <table:table-cell office:value-type="currency" office:value="17640" table:style-name="ce14">
            <text:p>R$ 17.640,00</text:p>
          </table:table-cell>
          <table:table-cell office:value-type="string" table:style-name="ce13">
            <text:p>SIM</text:p>
          </table:table-cell>
          <table:table-cell office:value-type="string" table:style-name="ce11">
            <text:p>01416.002337/2025-07</text:p>
          </table:table-cell>
          <table:table-cell table:number-columns-repeated="16368" table:style-name="ce9"/>
        </table:table-row>
        <table:table-row table:style-name="ro1">
          <table:table-cell office:value-type="float" office:value="1556822" table:style-name="ce10">
            <text:p>1556822</text:p>
          </table:table-cell>
          <table:table-cell office:value-type="string" table:style-name="ce10">
            <text:p>Valmir Correa de Almeida</text:p>
          </table:table-cell>
          <table:table-cell office:value-type="string" table:style-name="ce10">
            <text:p>Técnico Administrativo</text:p>
          </table:table-cell>
          <table:table-cell office:value-type="string" table:style-name="ce11">
            <text:p>Aprimorar conhecimentos sobre licitações, compras e gestão de contratos;</text:p>
          </table:table-cell>
          <table:table-cell office:value-type="string" table:style-name="ce10">
            <text:p>LL.M. em Direito Administrativo Sancionador</text:p>
          </table:table-cell>
          <table:table-cell office:value-type="float" office:value="360" table:style-name="ce10">
            <text:p>360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6-04-30T00:00:00" table:style-name="ce12">
            <text:p>30/04/2026</text:p>
          </table:table-cell>
          <table:table-cell office:value-type="string" table:style-name="ce11">
            <text:p>FGV-RJ</text:p>
          </table:table-cell>
          <table:table-cell office:value-type="string" table:style-name="ce11">
            <text:p>33.641.663/0001-4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47304" table:style-name="ce14">
            <text:p>R$ 47.304,00</text:p>
          </table:table-cell>
          <table:table-cell office:value-type="currency" office:value="47304" table:style-name="ce14">
            <text:p>R$ 47.304,00</text:p>
          </table:table-cell>
          <table:table-cell office:value-type="string" table:style-name="ce13">
            <text:p>SIM</text:p>
          </table:table-cell>
          <table:table-cell office:value-type="string" table:style-name="ce11">
            <text:p>01416.002881/2025-41</text:p>
          </table:table-cell>
          <table:table-cell table:number-columns-repeated="16368" table:style-name="ce9"/>
        </table:table-row>
        <table:table-row table:style-name="ro1">
          <table:table-cell office:value-type="float" office:value="1988717" table:style-name="ce10">
            <text:p>1988717</text:p>
          </table:table-cell>
          <table:table-cell office:value-type="string" table:style-name="ce10">
            <text:p>Patricia Venceslau Soares Gomes</text:p>
          </table:table-cell>
          <table:table-cell office:value-type="string" table:style-name="ce10">
            <text:p>Técnico Administrativo</text:p>
          </table:table-cell>
          <table:table-cell office:value-type="string" table:style-name="ce13">
            <text:p>Analisar cenários complexos, considerando evidências, ambientes de negócio e riscos; Analisar, comparar e criticar o planejamento e a execução de políticas públicas e programas de governo; Articular conceitos, executar técnicas e usar ferramentas de gestão no âmbito da administração pública; Compreender e contextualizar as metodologias de inovação no setor público; Desenvolver ações que reforcem o princípio da transparência e a participação social; Instruir processos de acordo com as normas vigentes e melhores práticas ;Ter conhecimento mais amplo acerca dos conceitos, técnicas e ferramentas de gestão e governança;</text:p>
          </table:table-cell>
          <table:table-cell office:value-type="string" table:style-name="ce10">
            <text:p>Mestrado Profissional em Administragéo Pública</text:p>
          </table:table-cell>
          <table:table-cell office:value-type="float" office:value="525" table:style-name="ce10">
            <text:p>525</text:p>
          </table:table-cell>
          <table:table-cell office:value-type="date" office:date-value="2025-04-28T00:00:00" table:style-name="ce15">
            <text:p>28/04/2025</text:p>
          </table:table-cell>
          <table:table-cell office:value-type="date" office:date-value="2026-12-31T00:00:00" table:style-name="ce15">
            <text:p>31/12/2026</text:p>
          </table:table-cell>
          <table:table-cell office:value-type="string" table:style-name="ce13">
            <text:p>FGV EBAPE</text:p>
          </table:table-cell>
          <table:table-cell office:value-type="string" table:style-name="ce13">
            <text:p>33.641.663/0001-4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92980.5" table:style-name="ce14">
            <text:p>R$ 92.980,50</text:p>
          </table:table-cell>
          <table:table-cell office:value-type="currency" office:value="92980.5" table:style-name="ce14">
            <text:p>R$ 92.980,5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3126/2025-83</text:p>
          </table:table-cell>
          <table:table-cell table:number-columns-repeated="16368" table:style-name="ce9"/>
        </table:table-row>
        <table:table-row table:style-name="ro1">
          <table:table-cell office:value-type="float" office:value="1802378" table:style-name="ce10">
            <text:p>1802378</text:p>
          </table:table-cell>
          <table:table-cell office:value-type="string" table:style-name="ce10">
            <text:p>Fabiana Trindade Machado</text:p>
          </table:table-cell>
          <table:table-cell office:value-type="string" table:style-name="ce10">
            <text:p>Analista Administrativo</text:p>
          </table:table-cell>
          <table:table-cell office:value-type="string" table:style-name="ce13">
            <text:p>Desenvolver conhecimentos para comunicação em outros idiomas;</text:p>
          </table:table-cell>
          <table:table-cell office:value-type="string" table:style-name="ce10">
            <text:p>Inglês AUDING - Capacitação em Inglês In Company | Imersão Individual</text:p>
          </table:table-cell>
          <table:table-cell office:value-type="float" office:value="240" table:style-name="ce10">
            <text:p>240</text:p>
          </table:table-cell>
          <table:table-cell office:value-type="date" office:date-value="2025-06-16T00:00:00" table:style-name="ce15">
            <text:p>16/06/2025</text:p>
          </table:table-cell>
          <table:table-cell office:value-type="date" office:date-value="2025-12-18T00:00:00" table:style-name="ce15">
            <text:p>18/12/2025</text:p>
          </table:table-cell>
          <table:table-cell office:value-type="string" table:style-name="ce13">
            <text:p>Auding Idiomas Ltda</text:p>
          </table:table-cell>
          <table:table-cell office:value-type="string" table:style-name="ce13">
            <text:p>27.904.374/0001-98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36890" table:style-name="ce14">
            <text:p>R$ 36.890,00</text:p>
          </table:table-cell>
          <table:table-cell office:value-type="currency" office:value="36890" table:style-name="ce18">
            <text:p>R$ 36.890,0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3098/2025-02</text:p>
          </table:table-cell>
          <table:table-cell table:number-columns-repeated="16368" table:style-name="ce9"/>
        </table:table-row>
        <table:table-row table:style-name="ro1">
          <table:table-cell office:value-type="float" office:value="1550110" table:style-name="ce10">
            <text:p>1550110</text:p>
          </table:table-cell>
          <table:table-cell office:value-type="string" table:style-name="ce10">
            <text:p>Vinicius Clay Araujo Gomes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3">
            <text:p>Desenvolver conhecimentos para comunicação em outros idiomas;</text:p>
          </table:table-cell>
          <table:table-cell office:value-type="string" table:style-name="ce10">
            <text:p>Inglês AUDING - Capacitação em Inglês In Company | Imersão Individual</text:p>
          </table:table-cell>
          <table:table-cell office:value-type="float" office:value="240" table:style-name="ce10">
            <text:p>240</text:p>
          </table:table-cell>
          <table:table-cell office:value-type="date" office:date-value="2025-06-16T00:00:00" table:style-name="ce15">
            <text:p>16/06/2025</text:p>
          </table:table-cell>
          <table:table-cell office:value-type="date" office:date-value="2025-12-18T00:00:00" table:style-name="ce15">
            <text:p>18/12/2025</text:p>
          </table:table-cell>
          <table:table-cell office:value-type="string" table:style-name="ce13">
            <text:p>Auding Idiomas Ltda</text:p>
          </table:table-cell>
          <table:table-cell office:value-type="string" table:style-name="ce13">
            <text:p>27.904.374/0001-98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36890" table:style-name="ce14">
            <text:p>R$ 36.890,00</text:p>
          </table:table-cell>
          <table:table-cell office:value-type="currency" office:value="36890" table:style-name="ce18">
            <text:p>R$ 36.890,0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3098/2025-02</text:p>
          </table:table-cell>
          <table:table-cell table:number-columns-repeated="16368" table:style-name="ce9"/>
        </table:table-row>
        <table:table-row table:style-name="ro1">
          <table:table-cell office:value-type="float" office:value="1711481" table:style-name="ce10">
            <text:p>1711481</text:p>
          </table:table-cell>
          <table:table-cell office:value-type="string" table:style-name="ce10">
            <text:p>Otávio Albuquerque Ritter dos Santos</text:p>
          </table:table-cell>
          <table:table-cell office:value-type="string" table:style-name="ce10">
            <text:p>Analista Administrativo</text:p>
          </table:table-cell>
          <table:table-cell office:value-type="string" table:style-name="ce13">
            <text:p>Articular conceitos, executar técnicas e usar ferramentas de gestão no âmbito da administração publica; Compreender e contextualizar as metodologias de inovação no setor público; Ter conhecimento mais amplo acerca dos conceitos, técnicas e ferramentas de gestão e governança;</text:p>
          </table:table-cell>
          <table:table-cell office:value-type="string" table:style-name="ce10">
            <text:p>Doutorado Profissional em Administração Pública (DAP)</text:p>
          </table:table-cell>
          <table:table-cell office:value-type="float" office:value="705" table:style-name="ce10">
            <text:p>705</text:p>
          </table:table-cell>
          <table:table-cell office:value-type="date" office:date-value="2025-08-28T00:00:00" table:style-name="ce15">
            <text:p>28/08/2025</text:p>
          </table:table-cell>
          <table:table-cell office:value-type="date" office:date-value="2029-08-20T00:00:00" table:style-name="ce15">
            <text:p>20/08/2029</text:p>
          </table:table-cell>
          <table:table-cell office:value-type="string" table:style-name="ce13">
            <text:p>FGV EBAPE</text:p>
          </table:table-cell>
          <table:table-cell office:value-type="string" table:style-name="ce13">
            <text:p><text:s/>33.641.663/0001-4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56187.20000000001" table:style-name="ce14">
            <text:p>R$ 156.187,20</text:p>
          </table:table-cell>
          <table:table-cell office:value-type="currency" office:value="156187.20000000001" table:style-name="ce14">
            <text:p>R$ 156.187,2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5459/2025-47</text:p>
          </table:table-cell>
          <table:table-cell table:number-columns-repeated="16368"/>
        </table:table-row>
        <table:table-row table:style-name="ro1">
          <table:table-cell office:value-type="float" office:value="1454954" table:style-name="ce10">
            <text:p>1454954</text:p>
          </table:table-cell>
          <table:table-cell office:value-type="string" table:style-name="ce10">
            <text:p>Fábia Oliveira Martins de Souza<text:s/></text:p>
          </table:table-cell>
          <table:table-cell office:value-type="string" table:style-name="ce10">
            <text:p>Cedido/Requisitado</text:p>
          </table:table-cell>
          <table:table-cell office:value-type="string" table:style-name="ce13">
            <text:p>Analisar, comparar e criticar o planejamento e a execução de políticas públicas e programas de governo; Aplicar metodologias ágeis no desenvolvimento de projetos; Articular conceitos, executar técnicas e usar ferramentas de gestão no âmbito da administração publica; Compreender e contextualizar as metodologias de inovação no setor público; Elaborar Indicadores de Desempenho Institucional; Ter conhecimento mais amplo acerca dos conceitos, técnicas e ferramentas de gestão e governança;</text:p>
          </table:table-cell>
          <table:table-cell office:value-type="string" table:style-name="ce10">
            <text:p>PMO.GOV SUMMIT 2025</text:p>
          </table:table-cell>
          <table:table-cell office:value-type="float" office:value="16" table:style-name="ce10">
            <text:p>16</text:p>
          </table:table-cell>
          <table:table-cell office:value-type="date" office:date-value="2025-10-30T00:00:00" table:style-name="ce15">
            <text:p>30/10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string" table:style-name="ce13">
            <text:p>BLUEPRINTT</text:p>
          </table:table-cell>
          <table:table-cell office:value-type="string" table:style-name="ce13">
            <text:p>50.162.682/0001-07</text:p>
          </table:table-cell>
          <table:table-cell office:value-type="currency" office:value="904.1" table:style-name="ce14">
            <text:p>R$ 904,10</text:p>
          </table:table-cell>
          <table:table-cell office:value-type="currency" office:value="2009.1" table:style-name="ce14">
            <text:p>R$ 2.009,10</text:p>
          </table:table-cell>
          <table:table-cell office:value-type="currency" office:value="5217.3" table:style-name="ce14">
            <text:p>R$ 5.217,30</text:p>
          </table:table-cell>
          <table:table-cell office:value-type="currency" office:value="8130.5" table:style-name="ce14">
            <text:p>R$ 8.130,5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9131/2025-08</text:p>
          </table:table-cell>
          <table:table-cell table:number-columns-repeated="16368"/>
        </table:table-row>
        <table:table-row table:style-name="ro1">
          <table:table-cell office:value-type="float" office:value="3194638" table:style-name="ce10">
            <text:p>3194638</text:p>
          </table:table-cell>
          <table:table-cell office:value-type="string" table:style-name="ce10">
            <text:p>Gerfânia do Socorro Damasceno da Silva</text:p>
          </table:table-cell>
          <table:table-cell office:value-type="string" table:style-name="ce10">
            <text:p>Cargo Comissionado</text:p>
          </table:table-cell>
          <table:table-cell office:value-type="string" table:style-name="ce13">
            <text:p>Analisar, comparar e criticar o planejamento e a execução de políticas públicas e programas de governo; Aplicar metodologias ágeis no desenvolvimento de projetos; Articular conceitos, executar técnicas e usar ferramentas de gestão no âmbito da administração publica; Compreender e contextualizar as metodologias de inovação no setor público; Elaborar Indicadores de Desempenho Institucional; Ter conhecimento mais amplo acerca dos conceitos, técnicas e ferramentas de gestão e governança;</text:p>
          </table:table-cell>
          <table:table-cell office:value-type="string" table:style-name="ce10">
            <text:p>PMO.GOV SUMMIT 2025</text:p>
          </table:table-cell>
          <table:table-cell office:value-type="float" office:value="16" table:style-name="ce10">
            <text:p>16</text:p>
          </table:table-cell>
          <table:table-cell office:value-type="date" office:date-value="2025-10-30T00:00:00" table:style-name="ce15">
            <text:p>30/10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string" table:style-name="ce13">
            <text:p>BLUEPRINTT</text:p>
          </table:table-cell>
          <table:table-cell office:value-type="string" table:style-name="ce13">
            <text:p>50.162.682/0001-0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currency" office:value="5217.3" table:style-name="ce14">
            <text:p>R$ 5.217,30</text:p>
          </table:table-cell>
          <table:table-cell office:value-type="currency" office:value="5217.3" table:style-name="ce14">
            <text:p>R$ 5.217,3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9131/2025-08</text:p>
          </table:table-cell>
          <table:table-cell table:number-columns-repeated="16368"/>
        </table:table-row>
        <table:table-row table:style-name="ro1">
          <table:table-cell office:value-type="float" office:value="1550110" table:style-name="ce10">
            <text:p>1550110</text:p>
          </table:table-cell>
          <table:table-cell office:value-type="string" table:style-name="ce10">
            <text:p>Vinicius Clay Araujo Gomes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3">
            <text:p>Analisar, comparar e criticar o planejamento e a execução de políticas públicas e programas de governo; Articular conceitos, executar técnicas e usar ferramentas de gestão no âmbito da administração publica; Compreender e contextualizar as metodologias de inovação no setor público; Ter conhecimento mais amplo acerca dos conceitos, técnicas e ferramentas de gestão e governança;</text:p>
          </table:table-cell>
          <table:table-cell office:value-type="string" table:style-name="ce10">
            <text:p>Mestrado Profissional em Administração Pública (MAP)</text:p>
          </table:table-cell>
          <table:table-cell office:value-type="float" office:value="525" table:style-name="ce10">
            <text:p>525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7-08-20T00:00:00" table:style-name="ce15">
            <text:p>20/08/2027</text:p>
          </table:table-cell>
          <table:table-cell office:value-type="string" table:style-name="ce13">
            <text:p>FGV EBAPE</text:p>
          </table:table-cell>
          <table:table-cell office:value-type="string" table:style-name="ce13">
            <text:p><text:s/>33.641.663/0001-44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92980" table:style-name="ce14">
            <text:p>R$ 92.980,00</text:p>
          </table:table-cell>
          <table:table-cell office:value-type="currency" office:value="92980" table:style-name="ce14">
            <text:p>R$ 92.980,0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09840/2025-85</text:p>
          </table:table-cell>
          <table:table-cell table:number-columns-repeated="16368"/>
        </table:table-row>
        <table:table-row table:style-name="ro1">
          <table:table-cell office:value-type="float" office:value="1983625" table:style-name="ce10">
            <text:p>1983625</text:p>
          </table:table-cell>
          <table:table-cell office:value-type="string" table:style-name="ce17">
            <text:p>Fernando Henrique Barbosa Quirino</text:p>
          </table:table-cell>
          <table:table-cell office:value-type="string" table:style-name="ce10">
            <text:p>Cedido/Requisitado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2058.65" table:style-name="ce14">
            <text:p>R$ 2.058,65</text:p>
          </table:table-cell>
          <table:table-cell office:value-type="currency" office:value="411" table:style-name="ce14">
            <text:p>R$ 411,00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4969.6499999999996" table:style-name="ce14">
            <text:p>R$ 4.969,65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1">
          <table:table-cell office:value-type="float" office:value="2121200" table:style-name="ce10">
            <text:p>2121200</text:p>
          </table:table-cell>
          <table:table-cell office:value-type="string" table:style-name="ce17">
            <text:p>Flávio Rodrigues Lira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641.6" table:style-name="ce14">
            <text:p>R$ 641,60</text:p>
          </table:table-cell>
          <table:table-cell office:value-type="currency" office:value="1959.52" table:style-name="ce14">
            <text:p>R$ 1.959,52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5101.12" table:style-name="ce14">
            <text:p>R$ 5.101,12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1">
          <table:table-cell office:value-type="float" office:value="1987694" table:style-name="ce10">
            <text:p>1987694</text:p>
          </table:table-cell>
          <table:table-cell office:value-type="string" table:style-name="ce17">
            <text:p>João Victor de Senna Carvalho</text:p>
          </table:table-cell>
          <table:table-cell office:value-type="string" table:style-name="ce10">
            <text:p>Técnico Administrativo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546.6" table:style-name="ce14">
            <text:p>R$ 546,60</text:p>
          </table:table-cell>
          <table:table-cell office:value-type="currency" office:value="0" table:style-name="ce14">
            <text:p>R$ 0,00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3046.6" table:style-name="ce14">
            <text:p>R$ 3.046,6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1">
          <table:table-cell office:value-type="float" office:value="1501133" table:style-name="ce10">
            <text:p>1501133</text:p>
          </table:table-cell>
          <table:table-cell office:value-type="string" table:style-name="ce17">
            <text:p>José Paulo Julieti Barbiere</text:p>
          </table:table-cell>
          <table:table-cell office:value-type="string" table:style-name="ce10">
            <text:p>Cedido/Requisitado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2708.2" table:style-name="ce14">
            <text:p>R$ 2.708,20</text:p>
          </table:table-cell>
          <table:table-cell office:value-type="currency" office:value="2234.89" table:style-name="ce14">
            <text:p>R$ 2.234,89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7443.09" table:style-name="ce14">
            <text:p>R$ 7.443,09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1">
          <table:table-cell office:value-type="float" office:value="2129343" table:style-name="ce10">
            <text:p>2129343</text:p>
          </table:table-cell>
          <table:table-cell office:value-type="string" table:style-name="ce10">
            <text:p>Laís Santoyo Lopes da Fonseca</text:p>
          </table:table-cell>
          <table:table-cell office:value-type="string" table:style-name="ce10">
            <text:p>Especialista em Regulação da Atividade Cinematográfica e Audiovisual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2500" table:style-name="ce14">
            <text:p>R$ 2.500,0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1">
          <table:table-cell office:value-type="float" office:value="1740998" table:style-name="ce10">
            <text:p>1740998</text:p>
          </table:table-cell>
          <table:table-cell office:value-type="string" table:style-name="ce10">
            <text:p>Lorrayne Faddoul Cabral de Mello</text:p>
          </table:table-cell>
          <table:table-cell office:value-type="string" table:style-name="ce10">
            <text:p>Técnico em Regulação da Atividade Cinematográfica e Audiovisual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1504.1" table:style-name="ce14">
            <text:p>R$ 1.504,10</text:p>
          </table:table-cell>
          <table:table-cell office:value-type="currency" office:value="2245.83" table:style-name="ce14">
            <text:p>R$ 2.245,83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6249.93" table:style-name="ce14">
            <text:p>R$ 6.249,93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3">
          <table:table-cell office:value-type="float" office:value="2123247" table:style-name="ce10">
            <text:p>2123247</text:p>
          </table:table-cell>
          <table:table-cell office:value-type="string" table:style-name="ce10">
            <text:p>Luiz Henrique Silva de Oliveira</text:p>
          </table:table-cell>
          <table:table-cell office:value-type="string" table:style-name="ce10">
            <text:p>Técnico em Regulação da Atividade Cinematográfica e Audiovisual</text:p>
          </table:table-cell>
          <table:table-cell office:value-type="string" table:style-name="ce13">
            <text:p>Acompanhar a execução de acordos e prestação de contas em parcerias/convênios com outras instituições;</text:p>
          </table:table-cell>
          <table:table-cell office:value-type="string" table:style-name="ce10">
            <text:p>Programa I.A. para Negócios</text:p>
          </table:table-cell>
          <table:table-cell office:value-type="float" office:value="16" table:style-name="ce10">
            <text:p>16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7T00:00:00" table:style-name="ce15">
            <text:p>07/10/2025</text:p>
          </table:table-cell>
          <table:table-cell office:value-type="string" table:style-name="ce13">
            <text:p>Startse</text:p>
          </table:table-cell>
          <table:table-cell office:value-type="string" table:style-name="ce13">
            <text:p>24.554.736/0001-70</text:p>
          </table:table-cell>
          <table:table-cell office:value-type="currency" office:value="1504.1" table:style-name="ce14">
            <text:p>R$ 1.504,10</text:p>
          </table:table-cell>
          <table:table-cell office:value-type="currency" office:value="3107.06" table:style-name="ce14">
            <text:p>R$ 3.107,06</text:p>
          </table:table-cell>
          <table:table-cell office:value-type="currency" office:value="2500" table:style-name="ce14">
            <text:p>R$ 2.500,00</text:p>
          </table:table-cell>
          <table:table-cell office:value-type="currency" office:value="7111.6" table:style-name="ce14">
            <text:p>R$ 7.111,6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024/2025-14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/A</text:p>
          </table:table-cell>
          <table:table-cell office:value-type="string" table:style-name="ce10">
            <text:p>ACO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Atualizar conhecimentos sobre conjuntura e evolução do mercado audiovisual;</text:p>
          </table:table-cell>
          <table:table-cell office:value-type="string" table:style-name="ce10">
            <text:p>RioMarket 2025</text:p>
          </table:table-cell>
          <table:table-cell office:value-type="float" office:value="80" table:style-name="ce10">
            <text:p>80</text:p>
          </table:table-cell>
          <table:table-cell office:value-type="date" office:date-value="2025-10-02T00:00:00" table:style-name="ce15">
            <text:p>02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string" table:style-name="ce13">
            <text:p>Cinema do Rio Cultura e Eventos Ltda</text:p>
          </table:table-cell>
          <table:table-cell office:value-type="string" table:style-name="ce13">
            <text:p>11.709.793/0001-3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currency" office:value="9000" table:style-name="ce14">
            <text:p>R$ 9.000,00</text:p>
          </table:table-cell>
          <table:table-cell office:value-type="currency" office:value="9000" table:style-name="ce14">
            <text:p>R$ 9.000,00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01416.010433/2025-11</text:p>
          </table:table-cell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Outubro2025.$B$2:Outubro2025.$J$2" table:base-cell-address="Outubro2025.$A$1"/>
        </table:named-expressions>
      </table:table>
      <table:named-expressions>
        <table:named-expression table:name="Bolsas" table:expression="of:=[.#REF!]" table:base-cell-address="Outubro2025.$A$1"/>
      </table:named-expressions>
      <table:database-ranges>
        <table:database-range table:target-range-address="Outubro2025.A2:Outubro2025.P31" table:display-filter-buttons="true">
          <table:filter>
            <table:filter-or>
              <table:filter-condition table:field-number="12" table:value="R$ 11.088,00" table:operator="="/>
              <table:filter-condition table:field-number="12" table:value="R$ 11.996,00" table:operator="="/>
              <table:filter-condition table:field-number="12" table:value="R$ 156.187,20" table:operator="="/>
              <table:filter-condition table:field-number="12" table:value="R$ 17.640,00" table:operator="="/>
              <table:filter-condition table:field-number="12" table:value="R$ 2.500,00" table:operator="="/>
              <table:filter-condition table:field-number="12" table:value="R$ 3.562,00" table:operator="="/>
              <table:filter-condition table:field-number="12" table:value="R$ 3.680,00" table:operator="="/>
              <table:filter-condition table:field-number="12" table:value="R$ 36.890,00" table:operator="="/>
              <table:filter-condition table:field-number="12" table:value="R$ 4.030,00" table:operator="="/>
              <table:filter-condition table:field-number="12" table:value="R$ 47.304,00" table:operator="="/>
              <table:filter-condition table:field-number="12" table:value="R$ 5.217,30" table:operator="="/>
              <table:filter-condition table:field-number="12" table:value="R$ 79.817,00" table:operator="="/>
              <table:filter-condition table:field-number="12" table:value="R$ 9.000,00" table:operator="="/>
              <table:filter-condition table:field-number="12" table:value="R$ 92.980,00" table:operator="="/>
              <table:filter-condition table:field-number="12" table:value="R$ 92.980,5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Guilherme Nunes da Costa Bomfim Mendes</meta:initial-creator>
    <dc:creator>Jessica Beiral Garcia</dc:creator>
    <meta:creation-date>2017-09-20T18:02:37Z</meta:creation-date>
    <dc:date>2026-03-05T21:41:06Z</dc:date>
    <meta:user-defined meta:name="ContentTypeId">0x010100A70B1B92F9C62D48B6ED321C4000D724</meta:user-defined>
    <meta:user-defined meta:name="Order" meta:value-type="float">1155800</meta:user-defined>
    <meta:user-defined meta:name="MediaServiceImageTags"/>
  </office:meta>
</office:document-meta>
</file>