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color="#000000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" style:family="table-cell" style:parent-style-name="Normal_32_2" style:data-style-name="N37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2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23" style:family="table-cell" style:parent-style-name="Normal_32_2" style:data-style-name="N3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4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27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8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2" style:family="table-cell" style:parent-style-name="Normal_32_2_32_2" style:data-style-name="N0">
      <style:table-cell-properties style:vertical-align="middle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3" style:family="table-cell" style:parent-style-name="Normal_32_2_32_2" style:data-style-name="N0">
      <style:table-cell-properties style:vertical-align="top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41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5" style:family="table-cell" style:parent-style-name="V_237_rgula" style:data-style-name="N40">
      <style:table-cell-properties style:vertical-align="middle" fo:background-color="#FFFFFF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cell-protect="none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style:cell-protect="none"/>
      <style:text-properties fo:color="#000000" fo:font-size="16pt" style:font-size-asian="16pt" style:font-size-complex="16pt"/>
    </style:style>
    <style:style style:name="ce38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9" style:family="table-cell" style:parent-style-name="Normal_32_2" style:data-style-name="N0">
      <style:table-cell-properties style:vertical-align="middle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#FFFFCC" style:cell-protect="none"/>
      <style:text-properties fo:color="#000000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 style:cell-protect="none"/>
      <style:text-properties fo:color="#000000"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000000" fo:background-color="#FFFFCC" style:cell-protect="none"/>
      <style:text-properties fo:color="#000000" fo:font-size="16pt" style:font-size-asian="16pt" style:font-size-complex="16pt"/>
    </style:style>
    <style:style style:name="ce55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57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none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color="#000000"/>
    </style:style>
    <style:style style:name="ce70" style:family="table-cell" style:parent-style-name="Normal_32_2" style:data-style-name="N37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5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6" style:family="table-cell" style:parent-style-name="Normal_32_2" style:data-style-name="N37">
      <style:table-cell-properties fo:border-top="none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fo:background-color="#D9D9D9"/>
      <style:text-properties fo:color="#000000"/>
    </style:style>
    <style:style style:name="ce78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7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80" style:family="table-cell" style:parent-style-name="V_237_rgula" style:data-style-name="N39">
      <style:table-cell-properties fo:border-top="2pt solid #000000" fo:border-bottom="none" fo:border-left="2pt solid #000000" fo:border-right="none" style:vertical-align="middle" fo:background-color="#D9D9D9"/>
      <style:text-properties fo:color="#000000" fo:font-size="16pt" style:font-size-asian="16pt" style:font-size-complex="16pt" fo:font-weight="bold" style:font-weight-asian="bold" style:font-weight-complex="bold"/>
    </style:style>
    <style:style style:name="ce81" style:family="table-cell" style:parent-style-name="V_237_rgula" style:data-style-name="N39">
      <style:table-cell-properties fo:border-top="2pt solid #000000" fo:border-bottom="none" fo:border-left="none" fo:border-right="2pt solid #000000" style:vertical-align="middle" fo:background-color="#D9D9D9"/>
      <style:text-properties fo:color="#000000" fo:font-size="16pt" style:font-size-asian="16pt" style:font-size-complex="16pt" fo:font-weight="bold" style:font-weight-asian="bold" style:font-weight-complex="bold"/>
    </style:style>
    <style:style style:name="ce82" style:family="table-cell" style:parent-style-name="Normal_32_2_32_2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5" style:family="table-cell" style:parent-style-name="Normal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CC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8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41">
      <style:table-cell-properties style:vertical-align="middle" fo:wrap-option="wrap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41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41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95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96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97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98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99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00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01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02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03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04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05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06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07" style:family="table-cell" style:parent-style-name="Default" style:data-style-name="N41">
      <style:table-cell-properties fo:border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08" style:family="table-cell" style:parent-style-name="Default" style:data-style-name="N41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09" style:family="table-cell" style:parent-style-name="Moeda" style:data-style-name="N41">
      <style:table-cell-properties fo:border-top="none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10" style:family="table-cell" style:parent-style-name="Moeda" style:data-style-name="N41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11" style:family="table-cell" style:parent-style-name="Default" style:data-style-name="N41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12" style:family="table-cell" style:parent-style-name="Default" style:data-style-name="N41">
      <style:table-cell-properties fo:border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13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14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15" style:family="table-cell" style:parent-style-name="Default" style:data-style-name="N41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16" style:family="table-cell" style:parent-style-name="V_237_rgula" style:data-style-name="N41">
      <style:table-cell-properties fo:border-top="none" fo:border-bottom="none" fo:border-left="none" fo:border-right="2pt solid #000000" style:vertical-align="middle" fo:background-color="#A6C9EC" style:repeat-content="false"/>
      <style:paragraph-properties fo:text-align="center"/>
      <style:text-properties fo:color="#1F09E6" fo:font-size="16pt" style:font-size-asian="16pt" style:font-size-complex="16pt" fo:font-weight="bold" style:font-weight-asian="bold" style:font-weight-complex="bold"/>
    </style:style>
    <style:style style:name="ce117" style:family="table-cell" style:parent-style-name="V_237_rgula" style:data-style-name="N41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19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20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21" style:family="table-cell" style:parent-style-name="V_237_rgula" style:data-style-name="N41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23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24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25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26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27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28" style:family="table-cell" style:parent-style-name="V_237_rgula" style:data-style-name="N4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3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39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4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4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4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43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44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0" style:family="table-cell" style:parent-style-name="Default" style:data-style-name="N41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51" style:family="table-cell" style:parent-style-name="Default" style:data-style-name="N41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52" style:family="table-cell" style:parent-style-name="Default" style:data-style-name="N41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53" style:family="table-cell" style:parent-style-name="Default" style:data-style-name="N41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54" style:family="table-cell" style:parent-style-name="Default" style:data-style-name="N41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55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6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8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3" style:family="table-cell" style:parent-style-name="V_237_rgula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V_237_rgula" style:data-style-name="N4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V_237_rgula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V_237_rgula" style:data-style-name="N3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V_237_rgula" style:data-style-name="N3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V_237_rgula" style:data-style-name="N3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80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/>
      <style:text-properties fo:color="#000000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/>
      <style:text-properties fo:color="#000000"/>
    </style:style>
    <style:style style:name="ce183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84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8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86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8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88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8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9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91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192" style:family="table-cell" style:parent-style-name="Normal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3" style:family="table-cell" style:parent-style-name="Normal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4" style:family="table-cell" style:parent-style-name="Normal_32_2" style:data-style-name="N2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8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0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5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6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9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0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1" style:family="table-cell" style:parent-style-name="Normal_32_2" style:data-style-name="N3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2" style:family="table-cell" style:parent-style-name="Normal_32_2" style:data-style-name="N30">
      <style:table-cell-properties fo:border-top="thin solid #000000" fo:border-bottom="thin solid #000000" fo:border-left="none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3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top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2pt solid #000000" fo:border-bottom="thin solid #000000" fo:border-left="none" fo:border-right="none" style:vertical-align="top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8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5" style:family="table-cell" style:parent-style-name="V_237_rgula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09E6" fo:font-size="18pt" style:font-size-asian="18pt" style:font-size-complex="18pt" fo:font-weight="bold" style:font-weight-asian="bold" style:font-weight-complex="bold"/>
    </style:style>
    <style:style style:name="ce226" style:family="table-cell" style:parent-style-name="V_237_rgula" style:data-style-name="N4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09E6" fo:font-size="18pt" style:font-size-asian="18pt" style:font-size-complex="18pt" fo:font-weight="bold" style:font-weight-asian="bold" style:font-weight-complex="bold"/>
    </style:style>
    <style:style style:name="ce227" style:family="table-cell" style:parent-style-name="V_237_rgula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09E6" fo:font-size="18pt" style:font-size-asian="18pt" style:font-size-complex="18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/>
      <style:text-properties fo:color="#000000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/>
      <style:text-properties fo:color="#000000"/>
    </style:style>
    <style:style style:name="ce237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38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0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41" style:family="table-cell" style:parent-style-name="Normal_32_2" style:data-style-name="N37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42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49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251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52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53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54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6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6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62" style:family="table-cell" style:parent-style-name="Normal_32_2" style:data-style-name="N2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3" style:family="table-cell" style:parent-style-name="Normal_32_2" style:data-style-name="N2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4" style:family="table-cell" style:parent-style-name="Normal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5" style:family="table-cell" style:parent-style-name="Normal_32_2" style:data-style-name="N2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6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6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68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69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7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71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72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7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74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75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76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77" style:family="table-cell" style:parent-style-name="Normal_32_2" style:data-style-name="N0">
      <style:table-cell-properties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78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79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80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81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8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283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284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285" style:family="table-cell" style:parent-style-name="Normal_32_2" style:data-style-name="N37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86" style:family="table-cell" style:parent-style-name="Normal_32_2" style:data-style-name="N37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87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88" style:family="table-cell" style:parent-style-name="Normal_32_2" style:data-style-name="N37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89" style:family="table-cell" style:parent-style-name="Normal_32_2" style:data-style-name="N37">
      <style:table-cell-properties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90" style:family="table-cell" style:parent-style-name="Normal_32_2" style:data-style-name="N37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91" style:family="table-cell" style:parent-style-name="Normal_32_2" style:data-style-name="N37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92" style:family="table-cell" style:parent-style-name="Normal_32_2" style:data-style-name="N37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9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9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9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29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30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0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3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3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304" style:family="table-cell" style:parent-style-name="Default" style:data-style-name="N0">
      <style:table-cell-properties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08" style:family="table-cell" style:parent-style-name="Normal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2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16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19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2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21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326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36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3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3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/>
    </style:style>
    <style:style style:name="ce3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/>
    </style:style>
    <style:style style:name="ce341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348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49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0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1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2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4" style:family="table-cell" style:parent-style-name="Normal_32_2" style:data-style-name="N19">
      <style:table-cell-properties fo:border-top="2pt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5" style:family="table-cell" style:parent-style-name="Normal_32_2" style:data-style-name="N19">
      <style:table-cell-properties fo:border-top="2pt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6" style:family="table-cell" style:parent-style-name="Normal_32_2" style:data-style-name="N19">
      <style:table-cell-properties fo:border-top="none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57" style:family="table-cell" style:parent-style-name="Normal_32_2" style:data-style-name="N19">
      <style:table-cell-properties fo:border-top="none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5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6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CC" style:cell-protect="none"/>
      <style:text-properties fo:color="#000000" fo:font-size="16pt" style:font-size-asian="16pt" style:font-size-complex="16pt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color="#000000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none"/>
      <style:text-properties fo:color="#000000"/>
    </style:style>
    <style:style style:name="ce3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366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3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3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369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71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7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/>
    </style:style>
    <style:style style:name="ce37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/>
    </style:style>
    <style:style style:name="ce374" style:family="table-cell" style:parent-style-name="Normal_32_2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6" style:family="table-cell" style:parent-style-name="Normal_32_2" style:data-style-name="N19">
      <style:table-cell-properties fo:border-top="none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7" style:family="table-cell" style:parent-style-name="Normal_32_2" style:data-style-name="N19">
      <style:table-cell-properties fo:border-top="none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9" style:family="table-cell" style:parent-style-name="Normal_32_2" style:data-style-name="N30">
      <style:table-cell-properties fo:border="thin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8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81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38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0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2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3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9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95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96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7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8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0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01" style:family="table-cell" style:parent-style-name="Default" style:data-style-name="N42">
      <style:table-cell-properties fo:border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402" style:family="table-cell" style:parent-style-name="Normal_32_2" style:data-style-name="N42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03" style:family="table-cell" style:parent-style-name="Normal_32_2" style:data-style-name="N42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04" style:family="table-cell" style:parent-style-name="Normal_32_2" style:data-style-name="N42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05" style:family="table-cell" style:parent-style-name="V_237_rgula" style:data-style-name="N38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6" style:family="table-cell" style:parent-style-name="V_237_rgula" style:data-style-name="N38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7" style:family="table-cell" style:parent-style-name="V_237_rgula" style:data-style-name="N38">
      <style:table-cell-properties fo:border-top="thin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8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09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6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8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0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21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22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2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4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7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8" style:family="table-cell" style:parent-style-name="Normal_32_2" style:data-style-name="N0">
      <style:table-cell-properties fo:border-top="none" fo:border-bottom="2pt solid #000000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9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0" style:family="table-cell" style:parent-style-name="Normal_32_2" style:data-style-name="N0">
      <style:table-cell-properties fo:border-top="none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1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4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5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3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none"/>
      <style:text-properties fo:color="#000000" fo:font-size="16pt" style:font-size-asian="16pt" style:font-size-complex="16pt"/>
    </style:style>
    <style:style style:name="ce437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style:cell-protect="none"/>
      <style:text-properties fo:color="#000000" fo:font-size="16pt" style:font-size-asian="16pt" style:font-size-complex="16pt"/>
    </style:style>
    <style:style style:name="ce438" style:family="table-cell" style:parent-style-name="Normal_32_2" style:data-style-name="N3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39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40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1" style:family="table-cell" style:parent-style-name="Normal_32_2_32_2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3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4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4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CC" style:cell-protect="none"/>
      <style:text-properties fo:color="#000000" fo:font-size="16pt" style:font-size-asian="16pt" style:font-size-complex="16pt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/>
      <style:text-properties fo:color="#000000" fo:font-size="16pt" style:font-size-asian="16pt" style:font-size-complex="16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/>
      <style:text-properties fo:color="#000000" fo:font-size="16pt" style:font-size-asian="16pt" style:font-size-complex="16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/>
      <style:text-properties fo:color="#000000" fo:font-size="16pt" style:font-size-asian="16pt" style:font-size-complex="16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/>
      <style:text-properties fo:color="#000000" fo:font-size="16pt" style:font-size-asian="16pt" style:font-size-complex="16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/>
      <style:text-properties fo:color="#000000" fo:font-size="16pt" style:font-size-asian="16pt" style:font-size-complex="16pt"/>
    </style:style>
    <style:style style:name="ce4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453" style:family="table-cell" style:parent-style-name="Default" style:data-style-name="N0">
      <style:table-cell-properties style:vertical-align="automatic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457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8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9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1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3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5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6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color="#000000" fo:font-size="16pt" style:font-size-asian="16pt" style:font-size-complex="16pt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cell-protect="none"/>
      <style:text-properties fo:color="#000000" fo:font-size="16pt" style:font-size-asian="16pt" style:font-size-complex="16pt"/>
    </style:style>
    <style:style style:name="ce4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fo:color="#000000" fo:font-size="16pt" style:font-size-asian="16pt" style:font-size-complex="16pt"/>
    </style:style>
    <style:style style:name="ce47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cell-protect="none"/>
      <style:text-properties fo:color="#000000" fo:font-size="16pt" style:font-size-asian="16pt" style:font-size-complex="16pt"/>
    </style:style>
    <style:style style:name="ce4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477" style:family="table-cell" style:parent-style-name="Normal_32_2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8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9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0" style:family="table-cell" style:parent-style-name="Normal_32_2" style:data-style-name="N0">
      <style:table-cell-properties fo:border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1" style:family="table-cell" style:parent-style-name="Normal_32_2" style:data-style-name="N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2" style:family="table-cell" style:parent-style-name="Normal_32_2" style:data-style-name="N3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3" style:family="table-cell" style:parent-style-name="Normal_32_2" style:data-style-name="N3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4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5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6" style:family="table-cell" style:parent-style-name="Normal_32_2" style:data-style-name="N3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8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89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0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3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4" style:family="table-cell" style:parent-style-name="Normal_32_2" style:data-style-name="N3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95" style:family="table-cell" style:parent-style-name="Normal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CC" style:cell-protect="none"/>
      <style:text-properties fo:color="#000000" fo:font-size="16pt" style:font-size-asian="16pt" style:font-size-complex="16pt"/>
    </style:style>
    <style:style style:name="ce498" style:family="table-cell" style:parent-style-name="Default" style:data-style-name="N0">
      <style:table-cell-properties fo:border="thin solid #000000" style:vertical-align="automatic" fo:background-color="#FFFFCC" style:cell-protect="none"/>
      <style:text-properties fo:color="#000000" fo:font-size="16pt" style:font-size-asian="16pt" style:font-size-complex="16pt"/>
    </style:style>
    <style:style style:name="ce499" style:family="table-cell" style:parent-style-name="Default" style:data-style-name="N0">
      <style:table-cell-properties fo:border="thin solid #000000" style:vertical-align="automatic" fo:background-color="#FFFFCC" style:cell-protect="none"/>
      <style:text-properties fo:color="#000000" fo:font-size="16pt" style:font-size-asian="16pt" style:font-size-complex="16pt"/>
    </style:style>
    <style:style style:name="ce50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01" style:family="table-cell" style:parent-style-name="Normal_32_2" style:data-style-name="N42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02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03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504" style:family="table-cell" style:parent-style-name="Normal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5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6" style:family="table-cell" style:parent-style-name="V_237_rgula" style:data-style-name="N38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7" style:family="table-cell" style:parent-style-name="Normal_32_2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0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9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511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1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3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4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6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17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8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0" style:family="table-cell" style:parent-style-name="Normal_32_2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2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2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52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FFFCC" style:cell-protect="none"/>
      <style:text-properties fo:color="#000000" fo:font-size="16pt" style:font-size-asian="16pt" style:font-size-complex="16pt"/>
    </style:style>
    <style:style style:name="ce5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5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2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3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2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3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36" style:family="table-cell" style:parent-style-name="Default" style:data-style-name="N41">
      <style:table-cell-properties fo:border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537" style:family="table-cell" style:parent-style-name="Default" style:data-style-name="N41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538" style:family="table-cell" style:parent-style-name="Default" style:data-style-name="N41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539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5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41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542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543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544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545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47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548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549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550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551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552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553" style:family="table-cell" style:parent-style-name="Normal_32_2" style:data-style-name="N37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554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555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55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7" style:family="table-cell" style:parent-style-name="Default" style:data-style-name="N0">
      <style:table-cell-properties fo:border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55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561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6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65" style:family="table-cell" style:parent-style-name="V_237_rgula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1F09E6" fo:font-size="18pt" style:font-size-asian="18pt" style:font-size-complex="18pt" fo:font-weight="bold" style:font-weight-asian="bold" style:font-weight-complex="bold"/>
    </style:style>
    <style:style style:name="ce566" style:family="table-cell" style:parent-style-name="Normal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/>
      <style:text-properties fo:color="#000000"/>
    </style:style>
    <style:style style:name="ce568" style:family="table-cell" style:parent-style-name="Default" style:data-style-name="N0">
      <style:table-cell-properties fo:border="2pt solid #000000" style:vertical-align="automatic" fo:background-color="#D9D9D9"/>
      <style:text-properties fo:color="#000000"/>
    </style:style>
    <style:style style:name="ce569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570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1" style:family="table-cell" style:parent-style-name="Normal_32_2" style:data-style-name="N37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57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73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4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75" style:family="table-cell" style:parent-style-name="V_237_rgula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76" style:family="table-cell" style:parent-style-name="V_237_rgula" style:data-style-name="N3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/>
      <style:text-properties fo:color="#000000"/>
    </style:style>
    <style:style style:name="ce578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579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58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81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C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5.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7.51416666666667cm"/>
    </style:style>
    <style:style style:name="co27" style:family="table-column">
      <style:table-column-properties fo:break-before="auto" style:column-width="5.58270833333333cm"/>
    </style:style>
    <style:style style:name="co28" style:family="table-column">
      <style:table-column-properties fo:break-before="auto" style:column-width="7.24958333333333cm"/>
    </style:style>
    <style:style style:name="co29" style:family="table-column">
      <style:table-column-properties fo:break-before="auto" style:column-width="8.54604166666667cm"/>
    </style:style>
    <style:style style:name="co30" style:family="table-column">
      <style:table-column-properties fo:break-before="auto" style:column-width="4.78895833333333cm"/>
    </style:style>
    <style:style style:name="co31" style:family="table-column">
      <style:table-column-properties fo:break-before="auto" style:column-width="9.36625cm"/>
    </style:style>
    <style:style style:name="co32" style:family="table-column">
      <style:table-column-properties fo:break-before="auto" style:column-width="8.73125cm"/>
    </style:style>
    <style:style style:name="co33" style:family="table-column">
      <style:table-column-properties fo:break-before="auto" style:column-width="1.77270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2.5pt" style:use-optimal-row-height="false" fo:break-before="auto"/>
    </style:style>
    <style:style style:name="ro7" style:family="table-row">
      <style:table-row-properties style:row-height="226.5pt" style:use-optimal-row-height="false" fo:break-before="auto"/>
    </style:style>
    <style:style style:name="ro8" style:family="table-row">
      <style:table-row-properties style:row-height="216pt" style:use-optimal-row-height="false" fo:break-before="auto"/>
    </style:style>
    <style:style style:name="ro9" style:family="table-row">
      <style:table-row-properties style:row-height="284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50.75pt" style:use-optimal-row-height="false" fo:break-before="auto"/>
    </style:style>
    <style:style style:name="ro12" style:family="table-row">
      <style:table-row-properties style:row-height="142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179.25pt" style:use-optimal-row-height="false" fo:break-before="auto"/>
    </style:style>
    <style:style style:name="ro22" style:family="table-row">
      <style:table-row-properties style:row-height="121.5pt" style:use-optimal-row-height="false" fo:break-before="auto"/>
    </style:style>
    <style:style style:name="ro23" style:family="table-row">
      <style:table-row-properties style:row-height="117.75pt" style:use-optimal-row-height="false" fo:break-before="auto"/>
    </style:style>
    <style:style style:name="ro24" style:family="table-row">
      <style:table-row-properties style:row-height="156pt" style:use-optimal-row-height="false" fo:break-before="auto"/>
    </style:style>
    <style:style style:name="ro25" style:family="table-row">
      <style:table-row-properties style:row-height="190.5pt" style:use-optimal-row-height="false" fo:break-before="auto"/>
    </style:style>
    <style:style style:name="ro26" style:family="table-row">
      <style:table-row-properties style:row-height="329.25pt" style:use-optimal-row-height="false" fo:break-before="auto"/>
    </style:style>
    <style:style style:name="ro27" style:family="table-row">
      <style:table-row-properties style:row-height="225.7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279pt" style:use-optimal-row-height="false" fo:break-before="auto"/>
    </style:style>
    <style:style style:name="ro30" style:family="table-row">
      <style:table-row-properties style:row-height="174pt" style:use-optimal-row-height="false" fo:break-before="auto"/>
    </style:style>
    <style:style style:name="ro31" style:family="table-row">
      <style:table-row-properties style:row-height="240pt" style:use-optimal-row-height="false" fo:break-before="auto"/>
    </style:style>
    <style:style style:name="ro32" style:family="table-row">
      <style:table-row-properties style:row-height="273pt" style:use-optimal-row-height="false" fo:break-before="auto"/>
    </style:style>
    <style:style style:name="ro33" style:family="table-row">
      <style:table-row-properties style:row-height="95.25pt" style:use-optimal-row-height="false" fo:break-before="auto"/>
    </style:style>
    <style:style style:name="ro34" style:family="table-row">
      <style:table-row-properties style:row-height="116.25pt" style:use-optimal-row-height="false" fo:break-before="auto"/>
    </style:style>
    <style:style style:name="ro35" style:family="table-row">
      <style:table-row-properties style:row-height="129pt" style:use-optimal-row-height="false" fo:break-before="auto"/>
    </style:style>
    <style:style style:name="ro36" style:family="table-row">
      <style:table-row-properties style:row-height="111pt" style:use-optimal-row-height="false" fo:break-before="auto"/>
    </style:style>
    <style:style style:name="ro37" style:family="table-row">
      <style:table-row-properties style:row-height="146.25pt" style:use-optimal-row-height="false" fo:break-before="auto"/>
    </style:style>
    <style:style style:name="ro38" style:family="table-row">
      <style:table-row-properties style:row-height="113.25pt" style:use-optimal-row-height="false" fo:break-before="auto"/>
    </style:style>
    <style:style style:name="ro39" style:family="table-row">
      <style:table-row-properties style:row-height="145.5pt" style:use-optimal-row-height="false" fo:break-before="auto"/>
    </style:style>
    <style:style style:name="ro40" style:family="table-row">
      <style:table-row-properties style:row-height="62.25pt" style:use-optimal-row-height="false" fo:break-before="auto"/>
    </style:style>
    <style:style style:name="ro41" style:family="table-row">
      <style:table-row-properties style:row-height="104.25pt" style:use-optimal-row-height="false" fo:break-before="auto"/>
    </style:style>
    <style:style style:name="ro42" style:family="table-row">
      <style:table-row-properties style:row-height="148.5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76.5pt" style:use-optimal-row-height="true" fo:break-before="auto"/>
    </style:style>
    <style:style style:name="ro45" style:family="table-row">
      <style:table-row-properties style:row-height="20.25pt" style:use-optimal-row-height="true" fo:break-before="auto"/>
    </style:style>
    <style:style style:name="ro46" style:family="table-row">
      <style:table-row-properties style:row-height="97.5pt" style:use-optimal-row-height="false" fo:break-before="auto"/>
    </style:style>
    <style:style style:name="ro47" style:family="table-row">
      <style:table-row-properties style:row-height="35.25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27pt" style:use-optimal-row-height="false" fo:break-before="auto"/>
    </style:style>
    <style:style style:name="ro50" style:family="table-row">
      <style:table-row-properties style:row-height="30.75pt" style:use-optimal-row-height="false" fo:break-before="auto"/>
    </style:style>
    <style:style style:name="ro51" style:family="table-row">
      <style:table-row-properties style:row-height="24.75pt" style:use-optimal-row-height="false" fo:break-before="auto"/>
    </style:style>
    <style:style style:name="ro52" style:family="table-row">
      <style:table-row-properties style:row-height="27.75pt" style:use-optimal-row-height="false" fo:break-before="auto"/>
    </style:style>
    <style:style style:name="ro53" style:family="table-row">
      <style:table-row-properties style:row-height="105pt" style:use-optimal-row-height="false" fo:break-before="auto"/>
    </style:style>
    <style:style style:name="ro54" style:family="table-row">
      <style:table-row-properties style:row-height="17.25pt" style:use-optimal-row-height="false" fo:break-before="auto"/>
    </style:style>
    <style:style style:name="ro55" style:family="table-row">
      <style:table-row-properties style:row-height="15pt" style:use-optimal-row-height="false" fo:break-before="auto"/>
    </style:style>
    <style:style style:name="ro56" style:family="table-row">
      <style:table-row-properties style:row-height="28.5pt" style:use-optimal-row-height="false" fo:break-before="auto"/>
    </style:style>
    <style:style style:name="ro57" style:family="table-row">
      <style:table-row-properties style:row-height="31.5pt" style:use-optimal-row-height="false" fo:break-before="auto"/>
    </style:style>
    <style:style style:name="ro58" style:family="table-row">
      <style:table-row-properties style:row-height="30pt" style:use-optimal-row-height="false" fo:break-before="auto"/>
    </style:style>
    <style:style style:name="ro59" style:family="table-row">
      <style:table-row-properties style:row-height="154.5pt" style:use-optimal-row-height="false" fo:break-before="auto"/>
    </style:style>
    <style:style style:name="ro60" style:family="table-row">
      <style:table-row-properties style:row-height="27.95pt" style:use-optimal-row-height="false" fo:break-before="auto"/>
    </style:style>
    <style:style style:name="ro61" style:family="table-row">
      <style:table-row-properties style:row-height="73.5pt" style:use-optimal-row-height="false" fo:break-before="auto"/>
    </style:style>
    <style:style style:name="ro62" style:family="table-row">
      <style:table-row-properties style:row-height="18.75pt" style:use-optimal-row-height="false" fo:break-before="auto"/>
    </style:style>
    <style:style style:name="ro63" style:family="table-row">
      <style:table-row-properties style:row-height="47.25pt" style:use-optimal-row-height="false" fo:break-before="auto"/>
    </style:style>
    <style:style style:name="ro64" style:family="table-row">
      <style:table-row-properties style:row-height="45.75pt" style:use-optimal-row-height="false" fo:break-before="auto"/>
    </style:style>
    <style:style style:name="ro65" style:family="table-row">
      <style:table-row-properties style:row-height="42.75pt" style:use-optimal-row-height="false" fo:break-before="auto"/>
    </style:style>
    <style:style style:name="ro66" style:family="table-row">
      <style:table-row-properties style:row-height="9.75pt" style:use-optimal-row-height="false" fo:break-before="auto"/>
    </style:style>
    <style:style style:name="ro67" style:family="table-row">
      <style:table-row-properties style:row-height="52.5pt" style:use-optimal-row-height="false" fo:break-before="auto"/>
    </style:style>
    <style:style style:name="ro68" style:family="table-row">
      <style:table-row-properties style:row-height="74.25pt" style:use-optimal-row-height="false" fo:break-before="auto"/>
    </style:style>
    <style:style style:name="ro69" style:family="table-row">
      <style:table-row-properties style:row-height="51pt" style:use-optimal-row-height="false" fo:break-before="auto"/>
    </style:style>
    <style:style style:name="ro70" style:family="table-row">
      <style:table-row-properties style:row-height="72.75pt" style:use-optimal-row-height="false" fo:break-before="auto"/>
    </style:style>
    <style:style style:name="ro71" style:family="table-row">
      <style:table-row-properties style:row-height="147pt" style:use-optimal-row-height="false" fo:break-before="auto"/>
    </style:style>
    <style:style style:name="ro72" style:family="table-row">
      <style:table-row-properties style:row-height="40.5pt" style:use-optimal-row-height="false" fo:break-before="auto"/>
    </style:style>
    <style:style style:name="ro73" style:family="table-row">
      <style:table-row-properties style:row-height="37.5pt" style:use-optimal-row-height="false" fo:break-before="auto"/>
    </style:style>
    <style:style style:name="ro74" style:family="table-row">
      <style:table-row-properties style:row-height="217.5pt" style:use-optimal-row-height="false" fo:break-before="auto"/>
    </style:style>
    <style:style style:name="ro75" style:family="table-row">
      <style:table-row-properties style:row-height="79.5pt" style:use-optimal-row-height="false" fo:break-before="auto"/>
    </style:style>
    <style:style style:name="ro76" style:family="table-row">
      <style:table-row-properties style:row-height="167.25pt" style:use-optimal-row-height="false" fo:break-before="auto"/>
    </style:style>
    <style:style style:name="ro77" style:family="table-row">
      <style:table-row-properties style:row-height="61.5pt" style:use-optimal-row-height="false" fo:break-before="auto"/>
    </style:style>
    <style:style style:name="ro78" style:family="table-row">
      <style:table-row-properties style:row-height="41.25pt" style:use-optimal-row-height="false" fo:break-before="auto"/>
    </style:style>
    <style:style style:name="ro79" style:family="table-row">
      <style:table-row-properties style:row-height="65.25pt" style:use-optimal-row-height="false" fo:break-before="auto"/>
    </style:style>
    <style:style style:name="ro80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table:tab-color="#F7F19C" style:writing-mode="lr-tb"/>
    </style:style>
    <style:style style:name="ta2" style:family="table" style:master-page-name="mp2">
      <style:table-properties table:display="true" table:tab-color="#ADADAD" style:writing-mode="lr-tb"/>
    </style:style>
    <style:style style:name="ta3" style:family="table" style:master-page-name="mp3">
      <style:table-properties table:display="true" table:tab-color="#000000" style:writing-mode="lr-tb"/>
    </style:style>
    <style:style style:name="ta4" style:family="table" style:master-page-name="">
      <style:table-properties table:display="false" style:writing-mode="lr-tb"/>
    </style:style>
    <style:style style:name="ce582" style:family="table-cell" style:parent-style-name="Normal_32_2" style:data-style-name="N42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is-true-formula([.$E$54]&lt;(0.05*[.$E$55]))" style:apply-style-name="cf1" style:base-cell-address="FORMULÁRIO.S51"/>
    </style:style>
    <style:style style:name="ce583" style:family="table-cell" style:parent-style-name="Default" style:data-style-name="N41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4"/>
      <style:map style:condition="of:cell-content()&gt;0" style:apply-style-name="cf5"/>
    </style:style>
    <style:style style:name="ce584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4"/>
      <style:map style:condition="of:cell-content()&gt;0" style:apply-style-name="cf5"/>
    </style:style>
    <style:style style:name="ce585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4"/>
      <style:map style:condition="of:cell-content()&gt;0" style:apply-style-name="cf5"/>
    </style:style>
    <style:style style:name="ce586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4"/>
      <style:map style:condition="of:cell-content()&gt;0" style:apply-style-name="cf5"/>
    </style:style>
    <style:style style:name="ce587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4"/>
      <style:map style:condition="of:cell-content()&gt;0" style:apply-style-name="cf5"/>
    </style:style>
    <style:style style:name="ce588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4"/>
      <style:map style:condition="of:cell-content()&gt;0" style:apply-style-name="cf5"/>
    </style:style>
    <style:style style:name="ce589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4"/>
      <style:map style:condition="of:cell-content()&gt;0" style:apply-style-name="cf5"/>
    </style:style>
    <style:style style:name="ce590" style:family="table-cell" style:parent-style-name="Default" style:data-style-name="N41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4"/>
      <style:map style:condition="of:cell-content()&gt;0" style:apply-style-name="cf5"/>
    </style:style>
    <style:style style:name="ce591" style:family="table-cell" style:parent-style-name="V_237_rgula" style:data-style-name="N41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&lt;0" style:apply-style-name="cf4"/>
      <style:map style:condition="of:cell-content()&gt;0" style:apply-style-name="cf5"/>
    </style:style>
    <style:style style:name="ce592" style:family="table-cell" style:parent-style-name="V_237_rgula" style:data-style-name="N41">
      <style:table-cell-properties fo:border-top="none" fo:border-bottom="none" fo:border-left="none" fo:border-right="2pt solid #000000" style:vertical-align="middle" fo:background-color="#A6C9EC" style:repeat-content="false"/>
      <style:paragraph-properties fo:text-align="center"/>
      <style:text-properties fo:color="#1F09E6" fo:font-size="16pt" style:font-size-asian="16pt" style:font-size-complex="16pt" fo:font-weight="bold" style:font-weight-asian="bold" style:font-weight-complex="bold"/>
      <style:map style:condition="of:cell-content()!=[.$Q$197]" style:apply-style-name="cf2" style:base-cell-address="FORMULÁRIO.U197"/>
    </style:style>
    <style:style style:name="ce593" style:family="table-cell" style:parent-style-name="V_237_rgula" style:data-style-name="N41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is-true-formula([.$V$197]+[.$W$197]&lt;&gt;[.$U$197])" style:apply-style-name="cf3" style:base-cell-address="FORMULÁRIO.V197"/>
    </style:style>
    <style:style style:name="ce594" style:family="table-cell" style:parent-style-name="V_237_rgula" style:data-style-name="N41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is-true-formula([.$V$197]+[.$W$197]&lt;&gt;[.$U$197])" style:apply-style-name="cf3" style:base-cell-address="FORMULÁRIO.V197"/>
    </style:style>
    <style:style style:name="ce595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cell-content()!=&quot;&quot;&quot;&quot;&quot;&quot;" style:apply-style-name="cf3"/>
    </style:style>
    <style:style style:name="ce596" style:family="table-cell" style:parent-style-name="Normal_32_2_32_2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cell-content()&gt;=0.2" style:apply-style-name="cf6"/>
      <style:map style:condition="of:cell-content()&lt;0.2" style:apply-style-name="cf7"/>
    </style:style>
    <style:style style:name="ce597" style:family="table-cell" style:parent-style-name="Normal_32_2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is-true-formula(NOT(ISERROR(SEARCH(&quot;Análise prévia do Remanejamento Interno: NÃO&quot;;[.X201]))))" style:apply-style-name="cf8" style:base-cell-address="FORMULÁRIO.X201"/>
      <style:map style:condition="of:is-true-formula(NOT(ISERROR(SEARCH(&quot;Análise prévia do Remanejamento Interno: SIM&quot;;[.X201]))))" style:apply-style-name="cf6" style:base-cell-address="FORMULÁRIO.X20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F(AND([.S51]&gt;(0.05*[.#REF!]);[.S51]&gt;=[.N51];[.S51]&gt;=[.I51]);TRUE;FALSE))" table:base-cell-address="FORMULÁRIO.S51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2" table:condition="of:is-true-formula(IF(AND([.T51]&gt;(0.05*[.T52]);[.T51]&gt;=[.N51];[.T51]&gt;=[.I51]);TRUE;FALSE))" table:base-cell-address="FORMULÁRIO.T51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3" table:condition="of:is-true-formula(IF(AND([.S34]&gt;=[.O34];[.S34]&gt;=[.J34];[.S34]+[.S41]&lt;=4000000);TRUE;FALSE))" table:base-cell-address="FORMULÁRIO.S34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4" table:condition="of:is-true-formula(IF(AND([.T34]&gt;=[.P34];[.T34]&gt;=[.J34];[.T34]+[.T41]&lt;=4000000);TRUE;FALSE))" table:base-cell-address="FORMULÁRIO.T34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5" table:condition="of:is-true-formula(IF(AND([.T38]&gt;=[.N38];[.T38]&gt;=[.I38]);TRUE;FALSE))" table:base-cell-address="FORMULÁRIO.T38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  <table:content-validation table:name="val6" table:condition="of:is-true-formula(IF(AND([.S38]&gt;=[.N38];[.S38]&gt;=[.I38]);TRUE;FALSE))" table:base-cell-address="FORMULÁRIO.S38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  <table:content-validation table:name="val7" table:condition="of:cell-content-is-in-list(&quot;[Selecione]&quot;;&quot;Longa-metragem&quot;;&quot;Obra seriada&quot;;&quot;Telefilme&quot;)">
          <table:help-message table:display="true"/>
          <table:error-message table:display="true"/>
        </table:content-validation>
        <table:content-validation table:name="val8" table:condition="of:cell-content-is-in-list(&quot;[Selecione]&quot;;&quot;Sala de Exibição&quot;;&quot;TV aberta&quot;;&quot;TV fechada&quot;;&quot;Vídeo Doméstico&quot;)">
          <table:help-message table:display="true"/>
          <table:error-message table:display="true"/>
        </table:content-validation>
        <table:content-validation table:name="val9" table:condition="of:cell-content-is-in-list(&quot;[Selecione]&quot;;&quot;Ficção&quot;;&quot;Documentário&quot;;&quot;Obra de Variedade&quot;;&quot;Reality Show&quot;)">
          <table:help-message table:display="true"/>
          <table:error-message table:display="true"/>
        </table:content-validation>
        <table:content-validation table:name="val10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11" table:condition="of:is-true-formula(IF(SUM([.Q30:.Q31])&lt;=12000000;TRUE;FALSE))" table:base-cell-address="FORMULÁRIO.Q30">
          <table:help-message table:title="Limite de solicitação" table:display="true">
            <text:p>A soma dos valores aprovados para os Arts. 1º e 1º-A da Lei nº 8.685/93 não pode ultrapassar R$ 12.000.000,00 por obra.</text:p>
          </table:help-message>
          <table:error-message table:title="Limite de solicitação" table:display="true">
            <text:p>A soma dos valores aprovados para os Arts. 1º e 1º-A da Lei nº 8.685/93 não pode ultrapassar R$ 12.000.000,00 por obra.</text:p>
          </table:error-message>
        </table:content-validation>
        <table:content-validation table:name="val12" table:condition="of:is-true-formula(IF(SUM([.Q30:.Q31])&lt;=12000000;TRUE;FALSE))" table:base-cell-address="FORMULÁRIO.Q31">
          <table:help-message table:title="Limite de solicitação" table:display="true">
            <text:p>A soma dos valores aprovados para os Arts. 1º e 1º-A da Lei nº 8.685/93 não pode ultrapassar R$ 12.000.000,00 por obra.</text:p>
          </table:help-message>
          <table:error-message table:title="Limite de solicitação" table:display="true">
            <text:p>A soma dos valores aprovados para os Arts. 1º e 1º-A da Lei nº 8.685/93 não pode ultrapassar R$ 12.000.000,00 por obra.</text:p>
          </table:error-message>
        </table:content-validation>
        <table:content-validation table:name="val13" table:condition="of:is-true-formula(IF(SUM([.Q32:.Q33])&lt;=9000000;TRUE;FALSE))" table:base-cell-address="FORMULÁRIO.Q32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  <table:content-validation table:name="val14" table:condition="of:is-true-formula(IF(SUM([.Q32:.Q33])&lt;=9000000;TRUE;FALSE))" table:base-cell-address="FORMULÁRIO.Q33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  <table:content-validation table:name="val15" table:condition="of:is-true-formula(IF(AND([.Q37]&lt;&gt;0;SUM([.Q30:.Q37])&lt;=7000000);TRUE;FALSE))" table:base-cell-address="FORMULÁRIO.Q37">
          <table:help-message table:title="Limite de solicitação" table:display="true">
            <text:p>No caso de uso de FUNCINES, o valor total dos mecanismos federais (Leis de Incentivo federais+FUNCINES) não pode ser superior a R$ 7.000.000,00</text:p>
          </table:help-message>
          <table:error-message table:title="Limite de solicitação" table:display="true">
            <text:p>No caso de uso de FUNCINES, o valor total dos mecanismos federais (Leis de Incentivo federais+FUNCINES) não pode ser superior a R$ 7.000.000,00</text:p>
          </table:error-message>
        </table:content-validation>
      </table:content-validations>
      <table:table table:name="Instruções_de_preenchimento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6" table:default-cell-style-name="ce4"/>
        <table:table-column table:style-name="co4" table:number-columns-repeated="16370" table:default-cell-style-name="ce1"/>
        <table:table-row table:style-name="ro1">
          <table:table-cell table:style-name="ce4"/>
          <table:table-cell table:style-name="ce2"/>
          <table:table-cell table:style-name="ce3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number-columns-spanned="2" table:number-rows-spanned="1" table:style-name="ce132">
            <text:p>INSTRUÇÕES DE PREENCHIMENTO</text:p>
          </table:table-cell>
          <table:covered-table-cell/>
          <table:table-cell table:number-columns-repeated="11" table:style-name="ce4"/>
          <table:table-cell table:number-columns-repeated="16370"/>
        </table:table-row>
        <table:table-row table:style-name="ro3">
          <table:table-cell table:style-name="ce4"/>
          <table:table-cell office:value-type="float" office:value="1" table:formula="of:=ROW() - ROW([.$B$2])" table:style-name="ce30">
            <text:p>1</text:p>
          </table:table-cell>
          <table:table-cell office:value-type="string" table:style-name="ce40">
            <text:p>A SOLICITAÇÃO DEVE SER ENCAMINHADA EM PDF DATADO E ASSINADO (com OCR) <text:s/>E EM PLANILHA (extensão .ODS)<text:s text:c="11"/></text:p>
          </table:table-cell>
          <table:table-cell table:number-columns-repeated="11" table:style-name="ce4"/>
          <table:table-cell table:number-columns-repeated="16370"/>
        </table:table-row>
        <table:table-row table:style-name="ro4">
          <table:table-cell table:style-name="ce4"/>
          <table:table-cell office:value-type="float" office:value="2" table:formula="of:=ROW() - ROW([.$B$2])" table:style-name="ce30">
            <text:p>2</text:p>
          </table:table-cell>
          <table:table-cell office:value-type="string" table:style-name="ce41">
            <text:p>Preencher apenas as células em "<text:span text:style-name="T5">AMARELO</text:span>"</text:p>
          </table:table-cell>
          <table:table-cell table:number-columns-repeated="11" table:style-name="ce4"/>
          <table:table-cell table:number-columns-repeated="16370"/>
        </table:table-row>
        <table:table-row table:style-name="ro5">
          <table:table-cell table:style-name="ce4"/>
          <table:table-cell office:value-type="float" office:value="3" table:formula="of:=ROW() - ROW([.$B$2])" table:style-name="ce30">
            <text:p>3</text:p>
          </table:table-cell>
          <table:table-cell office:value-type="string" table:style-name="ce50">
            <text:p>A altura das linhas podem ser aumentadas caso a informação a ser preenchida ultrapasse o espaço padrão<text:s/></text:p>
          </table:table-cell>
          <table:table-cell table:number-columns-repeated="11" table:style-name="ce4"/>
          <table:table-cell table:number-columns-repeated="16370"/>
        </table:table-row>
        <table:table-row table:style-name="ro6">
          <table:table-cell table:style-name="ce4"/>
          <table:table-cell office:value-type="float" office:value="4" table:formula="of:=ROW() - ROW([.$B$2])" table:style-name="ce30">
            <text:p>4</text:p>
          </table:table-cell>
          <table:table-cell office:value-type="string" table:style-name="ce130">
            <text:p><text:span text:style-name="T6">Remanejamento Interno</text:span><text:span text:style-name="T3">: consiste na análise das alterações internas no orçamento aprovado que não alterem seu<text:s/></text:span><text:span text:style-name="T7">valor total de produção</text:span><text:span text:style-name="T3">.<text:s text:c="2"/></text:span></text:p>
            <text:p><text:span text:style-name="T3"/></text:p>
            <text:p><text:span text:style-name="T3">- o total das colunas "Valores Aprovados" e "Valores Solicitados para o Remanejamento Interno" deverão ser iguais.</text:span></text:p>
            <text:p><text:span text:style-name="T3"/></text:p>
            <text:p><text:span text:style-name="T3">- não é possível solicitar a análise para inclusão de rendimentos auferidos após a Aprovação para Execução do projeto (ou redimensionamento) uma vez que o valor do orçamento não pode ser alterado nessa solicitação.<text:s/></text:span></text:p>
            <text:p><text:span text:style-name="T3"/></text:p>
            <text:p><text:span text:style-name="T3">- caso a solicitação do remanejamento interno seja necessária, ao preencher o orçamento, se o projeto possuir rendimentos na conta de movimentação e que já tenham sido executados, a proponente poderá informar esses rendimentos apenas na coluna "Valores Executados" à título de acompanhamento da execução financeira do projeto.<text:s/></text:span></text:p>
            <text:p><text:span text:style-name="T3"/></text:p>
            <text:p><text:span text:style-name="T3">- na solicitação de Remanejamento Interno, não é possível alterar os valores dos itens que não fazem parte do orçamento de produção do projeto. Define-se "Orçamento de Produção" como: valor do orçamento total aprovado pela ANCINE para o projeto a partir da etapa de aprovação para execução, descontadas as rubricas de Remuneração de Gerenciamento, Agenciamento e Coordenação e Colocação.</text:span></text:p>
          </table:table-cell>
          <table:table-cell table:number-columns-repeated="11" table:style-name="ce4"/>
          <table:table-cell table:number-columns-repeated="16370"/>
        </table:table-row>
        <table:table-row table:style-name="ro7">
          <table:table-cell table:style-name="ce1"/>
          <table:table-cell office:value-type="float" office:value="5" table:formula="of:=ROW() - ROW([.$B$2])" table:style-name="ce30">
            <text:p>5</text:p>
          </table:table-cell>
          <table:table-cell office:value-type="string" table:style-name="ce131">
            <text:p><text:span text:style-name="T6">Cálculo do Remanejamento Interno (Art. 50 da IN 158/2021):</text:span></text:p>
            <text:p><text:span text:style-name="T3"/></text:p>
            <text:p><text:span text:style-name="T3">O remanejamento interno deverá ser submetido à análise prévia da Ancine apenas quando o valor do<text:s/></text:span><text:span text:style-name="T7">somatório das extrapolações</text:span><text:span text:style-name="T3"><text:s text:c="2"/>+ o valor do<text:s/></text:span><text:span text:style-name="T7">somatório dos novos itens incluídos</text:span><text:span text:style-name="T3"><text:s/>for maior que 20% do orçamento global aprovado.<text:s/></text:span></text:p>
            <text:p><text:span text:style-name="T3"/></text:p>
            <text:p><text:span text:style-name="T3"/></text:p>
            <text:p><text:span text:style-name="T7">Extrapolações + Novos itens</text:span><text:span text:style-name="T3"><text:s/></text:span><text:span text:style-name="T4">/</text:span><text:span text:style-name="T3"><text:s/>Valor total aprovado<text:s/></text:span><text:span text:style-name="T4">=<text:s/></text:span><text:span text:style-name="T3">ou maior do que 0.20 (20%)</text:span></text:p>
            <text:p><text:span text:style-name="T3"/></text:p>
            <text:p><text:span text:style-name="T3">*(/) = dividido por</text:span></text:p>
            <text:p><text:span text:style-name="T3"/></text:p>
            <text:p><text:span text:style-name="T3"/></text:p>
            <text:p><text:span text:style-name="T3">Caso o somatório (extrapolações + novos itens) não ultrapasse 20% do orçamento total aprovado, não será necessário a análise prévia. No entanto, a não exigência do remanejamento interno não implica na aprovação automática das <text:s/>alterações sofridas no orçamento. Conforme o § 4º do Art. 50 da IN 158/21: "</text:span><text:span text:style-name="T8">Nos casos em que não haja extrapolação do percentual definido no caput, as proponentes deverão apresentar, na etapa de prestação de contas, o orçamento executado, informando os itens que sofreram alteração, acompanhados das respectivas justificativas, os quais ficarão condicionados à aprovação da ANCINE</text:span><text:span text:style-name="T3">".</text:span></text:p>
          </table:table-cell>
          <table:table-cell table:number-columns-repeated="16381" table:style-name="ce1"/>
        </table:table-row>
        <table:table-row table:style-name="ro8">
          <table:table-cell table:style-name="ce4"/>
          <table:table-cell office:value-type="float" office:value="6" table:formula="of:=ROW() - ROW([.$B$2])" table:style-name="ce30">
            <text:p>6</text:p>
          </table:table-cell>
          <table:table-cell office:value-type="string" table:style-name="ce51">
            <text:p><text:span text:style-name="T7"/></text:p>
            <text:p><text:span text:style-name="T6">Fontes de Financiamento</text:span><text:span text:style-name="T4">:</text:span></text:p>
            <text:p><text:span text:style-name="T4"/></text:p>
            <text:p><text:span text:style-name="T3"/></text:p>
            <text:p><text:span text:style-name="T4">- Valores Aprovados:</text:span><text:span text:style-name="T3"><text:s/>os valores preenchidos nessa coluna devem ser iguais ao<text:s/></text:span><text:span text:style-name="T7">último<text:s/></text:span><text:span text:style-name="T3">Quadro de Fontes aprovado pela ANCINE e publicado no Diário Oficial da União (DOU), seja na Aprovação para Execução, no Redimensionamento ou no último Remanejamento de Fontes.</text:span></text:p>
            <text:p><text:span text:style-name="T3"/></text:p>
            <text:p><text:span text:style-name="T4">- Valores Captados</text:span><text:span text:style-name="T3">: os valores preenchidos nessa coluna devem corresponder a recursos "captados" nos parâmetros estabelecidos no Art. 32 da IN 158/21.</text:span></text:p>
            <text:p><text:span text:style-name="T3"/></text:p>
            <text:p><text:span text:style-name="T3">Ao preencher o<text:s/></text:span><text:span text:style-name="T4">quadro de fontes:</text:span></text:p>
            <text:p><text:span text:style-name="T4"/></text:p>
            <text:p><text:span text:style-name="T21">(i) certifique-se que a soma dos<text:s/></text:span><text:span text:style-name="T22">valores aprovados</text:span><text:span text:style-name="T21"><text:s/>para o projeto no quadro de fontes<text:s/></text:span><text:span text:style-name="T23">está igual</text:span><text:span text:style-name="T21"><text:s/>ao<text:s/></text:span><text:span text:style-name="T22">valor total do Orçamento</text:span><text:span text:style-name="T21"><text:s/>apresentado na solicitação de Remanejamento Interno.</text:span></text:p>
          </table:table-cell>
          <table:table-cell table:number-columns-repeated="11" table:style-name="ce4"/>
          <table:table-cell table:number-columns-repeated="16370"/>
        </table:table-row>
        <table:table-row table:style-name="ro9">
          <table:table-cell table:style-name="ce4"/>
          <table:table-cell office:value-type="float" office:value="7" table:formula="of:=ROW() - ROW([.$B$2])" table:style-name="ce30">
            <text:p>7</text:p>
          </table:table-cell>
          <table:table-cell office:value-type="string" table:style-name="ce47">
            <text:p><text:span text:style-name="T6">Rendimentos</text:span><text:span text:style-name="T4">:</text:span></text:p>
            <text:p/>
            <text:p>a) Caso o projeto obteve rendimentos na<text:s/><text:span text:style-name="T4">conta de captação já analisados</text:span><text:s/><text:span text:style-name="T4">e liberados para a conta de movimentação<text:s/></text:span>na Aprovação para Execução (ou Rendimensionamento, se o projeto já sofreu essa análise):<text:s/></text:p>
            <text:p/>
            <text:p>- esses rendimentos passam a compor o plano de financiamento. Logo, ao solicitar o Remanejamento Interno, estes rendimentos<text:s/><text:span text:style-name="T7">devem</text:span><text:s/>constar da coluna "Valores Aprovados" e "Valores Solicitados para o Remanejamento Interno". O proponente pode identificar pelo extrato bancário de movimentação qual o montante exato de rendimentos foi transferido no momento da liberação de recursos. Deve-se observar que, considerando que o princípio do Remanejamento Interno é a manutenção do valor total do orçamento aprovado, as duas colunas, "Valores Aprovados" e "Valores Solicitados para o Remanejamento Interno" devem indicar o mesmo valor total. Caso os rendimentos já tenham sido executados, devem também ser declarados nos itens da coluna "Valores Executados".<text:s/></text:p>
            <text:p/>
            <text:p>b) rendimentos na<text:s/><text:span text:style-name="T4">conta de captação</text:span><text:s/>ainda não analisados e liberados não serão considerados e não entram em nenhuma coluna.</text:p>
            <text:p/>
            <text:p>c) rendimentos da<text:span text:style-name="T4"><text:s/>conta de movimentação<text:s/></text:span>só podem ser declarados na coluna "Valores Executados" à título de acompanhamento da execução financeira do projeto.</text:p>
            <text:p/>
            <text:p>Lembrando que, conforme Art 21 da IN 158, os rendimentos financeiros provenientes das contas de recolhimento, captação e movimentação estão sujeitos ao mesmo regime dos valores aos quais foram originados, inclusive quanto à prestação de contas.</text:p>
          </table:table-cell>
          <table:table-cell table:number-columns-repeated="11" table:style-name="ce4"/>
          <table:table-cell table:number-columns-repeated="16370"/>
        </table:table-row>
        <table:table-row table:style-name="ro10">
          <table:table-cell table:style-name="ce4"/>
          <table:table-cell office:value-type="float" office:value="8" table:formula="of:=ROW() - ROW([.$B$2])" table:style-name="ce30">
            <text:p>8</text:p>
          </table:table-cell>
          <table:table-cell office:value-type="string" table:style-name="ce43">
            <text:p>Ao elaborar o orçamento, atentar para a relação das despesas sujeitas à glosa listadas na IN 159/2021; despesas genéricas devem ser evitadas.</text:p>
          </table:table-cell>
          <table:table-cell table:number-columns-repeated="11" table:style-name="ce4"/>
          <table:table-cell table:number-columns-repeated="16370"/>
        </table:table-row>
        <table:table-row table:style-name="ro11">
          <table:table-cell table:style-name="ce4"/>
          <table:table-cell office:value-type="float" office:value="9" table:formula="of:=ROW() - ROW([.$B$2])" table:style-name="ce30">
            <text:p>9</text:p>
          </table:table-cell>
          <table:table-cell office:value-type="string" table:style-name="ce42">
            <text:p><text:span text:style-name="T6">Tributos e Taxas</text:span><text:span text:style-name="T4">:<text:s/></text:span>observar as regras do Art. 18 da IN 159 que lista as despesas consideradas irregulares e efetivamente glosadas:</text:p>
            <text:p/>
            <text:p><text:span text:style-name="T8">VII - pagamento de juros e multas de qualquer natureza; IOC, IOF, tarifas bancárias,</text:span><text:span text:style-name="T9"><text:s/>exceto a de manutenção da conta</text:span><text:span text:style-name="T8">; qualquer encargo <text:s text:c="4"/>contratual,<text:s/></text:span><text:span text:style-name="T9">salvo tributos ou encargos pagos sobre os rendimentos das aplicações financeiras e fechamento de contratos de câmbio</text:span><text:span text:style-name="T8">;<text:s/></text:span></text:p>
            <text:p/>
            <text:p>E o Art. 19 que lista as despesas estranhas à natureza do projeto e também glosadas:</text:p>
            <text:p/>
            <text:p><text:span text:style-name="T8">III - pagamento de tributos cujo fato gerador seja o resultado, lucro, receita auferidos pela proponente ou pelo coprodutor.</text:span></text:p>
          </table:table-cell>
          <table:table-cell table:number-columns-repeated="11" table:style-name="ce4"/>
          <table:table-cell table:number-columns-repeated="16370"/>
        </table:table-row>
        <table:table-row table:style-name="ro12">
          <table:table-cell table:style-name="ce4"/>
          <table:table-cell office:value-type="float" office:value="10" table:formula="of:=ROW() - ROW([.$B$2])" table:style-name="ce30">
            <text:p>10</text:p>
          </table:table-cell>
          <table:table-cell office:value-type="string" table:style-name="ce42">
            <text:p><text:span text:style-name="T7">Verificar o<text:s/></text:span><text:span text:style-name="T6">marco inicial<text:s/></text:span><text:span text:style-name="T7">para a execução de despesas do projeto:</text:span></text:p>
            <text:p/>
            <text:p><text:span text:style-name="T8">Art. 37 da IN 158: Serão aceitas despesas executadas entre a data da aprovação do projeto para captação e a data para a conclusão da execução financeira do mesmo.<text:s/></text:span></text:p>
            <text:p><text:span text:style-name="T8"/></text:p>
            <text:p><text:span text:style-name="T8">Parágrafo único. A execução de recursos provenientes das ações de fomento direto observará o disposto em regramento e instrumento convocatório específico.<text:s/></text:span></text:p>
            <text:p><text:span text:style-name="T8"/></text:p>
            <text:p><text:span text:style-name="T21">No orçamento somente podem ser incluídas despesas realizadas após o marco inicial.</text:span></text:p>
          </table:table-cell>
          <table:table-cell table:number-columns-repeated="11" table:style-name="ce4"/>
          <table:table-cell table:number-columns-repeated="16370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6381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style-name="ce44"/>
          <table:table-cell table:style-name="ce45"/>
          <table:table-cell table:style-name="ce46"/>
          <table:table-cell table:number-columns-repeated="16376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style-name="ce44"/>
          <table:table-cell table:number-columns-repeated="16378" table:style-name="ce4"/>
        </table:table-row>
        <table:table-row table:number-rows-repeated="8" table:style-name="ro13">
          <table:table-cell table:style-name="ce4"/>
          <table:table-cell table:style-name="ce2"/>
          <table:table-cell table:style-name="ce3"/>
          <table:table-cell table:number-columns-repeated="16381" table:style-name="ce4"/>
        </table:table-row>
        <table:table-row table:number-rows-repeated="1048553" table:style-name="ro13">
          <table:table-cell table:number-columns-repeated="16384"/>
        </table:table-row>
      </table:table>
      <table:table table:name="Parametrização_Itens_Orçam_" table:style-name="ta2">
        <table:table-column table:style-name="co8" table:default-cell-style-name="ce2"/>
        <table:table-column table:style-name="co9" table:default-cell-style-name="ce5"/>
        <table:table-column table:style-name="co10" table:default-cell-style-name="ce17"/>
        <table:table-column table:style-name="co11" table:default-cell-style-name="ce7"/>
        <table:table-column table:style-name="co4" table:number-columns-repeated="2" table:default-cell-style-name="ce2"/>
        <table:table-column table:style-name="co4" table:number-columns-repeated="16378" table:default-cell-style-name="ce5"/>
        <table:table-row table:style-name="ro13">
          <table:table-cell table:style-name="ce2"/>
          <table:table-cell table:style-name="ce2"/>
          <table:table-cell table:number-columns-repeated="2" table:style-name="ce7"/>
          <table:table-cell table:number-columns-repeated="16380" table:style-name="ce2"/>
        </table:table-row>
        <table:table-row table:style-name="ro14">
          <table:table-cell/>
          <table:table-cell office:value-type="string" table:number-columns-spanned="2" table:number-rows-spanned="1" table:style-name="ce133">
            <text:p>PARAMETRIZAÇÃO DE ITENS ORÇAMENTÁRIOS - PRODUÇÃO DE FICÇÃO E NÃO-FICÇÃO</text:p>
          </table:table-cell>
          <table:covered-table-cell/>
          <table:table-cell table:style-name="ce7"/>
          <table:table-cell table:number-columns-repeated="16380"/>
        </table:table-row>
        <table:table-row table:style-name="ro15">
          <table:table-cell/>
          <table:table-cell office:value-type="string" table:number-columns-spanned="2" table:number-rows-spanned="2" table:style-name="ce474">
            <text:p>(Anexo I do Manual de Análises Orçamentárias)</text:p>
          </table:table-cell>
          <table:covered-table-cell/>
          <table:table-cell table:style-name="ce7"/>
          <table:table-cell table:number-columns-repeated="16380"/>
        </table:table-row>
        <table:table-row table:style-name="ro16">
          <table:table-cell/>
          <table:covered-table-cell/>
          <table:covered-table-cell/>
          <table:table-cell table:style-name="ce7"/>
          <table:table-cell table:number-columns-repeated="16380"/>
        </table:table-row>
        <table:table-row table:style-name="ro17">
          <table:table-cell/>
          <table:table-cell office:value-type="string" table:style-name="ce48">
            <text:p>Grande Item</text:p>
          </table:table-cell>
          <table:table-cell office:value-type="string" table:style-name="ce49">
            <text:p>Detalhamento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office:value-type="string" table:style-name="ce8">
            <text:p>1. Roteiro (Serviços e Cessão de Direitos de Roteiro)</text:p>
          </table:table-cell>
          <table:table-cell office:value-type="string" table:style-name="ce9">
            <text:p>Despesas referentes a confecção de argumento e roteiro, tais como:<text:s/></text:p>
            <text:p><text:s/></text:p>
            <text:p>• Roteiro / Roteirista</text:p>
            <text:p>• Cessão de Direitos de Roteiro</text:p>
            <text:p>• Consultoria / Scriptdoctoring</text:p>
            <text:p>• Argumento / Argumentista</text:p>
            <text:p>• Revisões</text:p>
          </table:table-cell>
          <table:table-cell table:style-name="ce10"/>
          <table:table-cell table:number-columns-repeated="16380"/>
        </table:table-row>
        <table:table-row table:style-name="ro19">
          <table:table-cell/>
          <table:table-cell office:value-type="string" table:style-name="ce11">
            <text:p>2. Cessão de Direitos (Obras PréExistentes/ Personalidades)</text:p>
          </table:table-cell>
          <table:table-cell office:value-type="string" table:style-name="ce12">
            <text:p>Despesas referentes a cessão de direitos obras pré-existentes que deram origem à obra audiovisual que está sendo proposta (como livros, peças, filmes, etc.), ou cessão de direitos de imagem de personalidades que estão sendo retratadas, ou outras cessões imprescindíveis para a<text:s/></text:p>
            <text:p>realização da obra.</text:p>
          </table:table-cell>
          <table:table-cell table:style-name="ce7"/>
          <table:table-cell table:number-columns-repeated="16380"/>
        </table:table-row>
        <table:table-row table:style-name="ro20">
          <table:table-cell/>
          <table:table-cell office:value-type="string" table:style-name="ce11">
            <text:p>3. Pesquisa (Serviços/Despesas de Acesso a Conteúdos)</text:p>
          </table:table-cell>
          <table:table-cell office:value-type="string" table:style-name="ce9">
            <text:p>As despesas aqui listadas devem se restringir aos serviços de pesquisas (de locação, histórica, de arquivos, etc.), assim como custos relativos a acesso a conteúdo, como museus, institutos, arquivos, etc. Outros custos acessórios da pesquisa, como transporte, alimentação, equipamento de filmagem, etc., devem ser lançados nos itens específicos para tal.</text:p>
          </table:table-cell>
          <table:table-cell table:style-name="ce7"/>
          <table:table-cell table:number-columns-repeated="16380"/>
        </table:table-row>
        <table:table-row table:style-name="ro21">
          <table:table-cell/>
          <table:table-cell office:value-type="string" table:style-name="ce11">
            <text:p>4. Despesas de Criação e Desenvolvimento (Atividades/Materiais/Serviços)</text:p>
          </table:table-cell>
          <table:table-cell office:value-type="string" table:style-name="ce13">
            <text:p>Devem ser alocados aqui os custos relativos a criação de material de prospecção e venda do projeto, além de atividades de suporte de criação e desenvolvimento, que não se enquadrem em roteiro ou pesquisa, tais como:</text:p>
            <text:p/>
            <text:p>• Storyboard</text:p>
            <text:p>• Desenhos de conceito (cenários, personagens, etc.)</text:p>
            <text:p>• Bíblia</text:p>
            <text:p>• Concepção visual da apresentação/marca do projeto</text:p>
            <text:p>• Testes/Oficinas com elenco</text:p>
            <text:p>• Elaboração de material de prospecção</text:p>
            <text:p>• Traduções de roteiros</text:p>
            <text:p>• Traduções do material de prospecção</text:p>
            <text:p>• Desenho de audiência/Visão de comunicabilidade</text:p>
            <text:p>• Pesquisa de audiência</text:p>
          </table:table-cell>
          <table:table-cell table:style-name="ce7"/>
          <table:table-cell table:number-columns-repeated="16380"/>
        </table:table-row>
        <table:table-row table:style-name="ro22">
          <table:table-cell/>
          <table:table-cell office:value-type="string" table:style-name="ce11">
            <text:p>5. Despesas de Promoção</text:p>
          </table:table-cell>
          <table:table-cell office:value-type="string" table:style-name="ce13">
            <text:p>Devem estar contidas neste item as despesas relacionadas à Promoção da obra, tais como:</text:p>
            <text:p/>
            <text:p>• Assessoria de imprensa</text:p>
            <text:p>• Ações na internet</text:p>
            <text:p>• Eventos de divulgação</text:p>
            <text:p>• Produção de cartazes</text:p>
            <text:p>• Produção de filme promocional com cenas de<text:s/></text:p>
            <text:p>bastidores (making of)</text:p>
            <text:p>• Montagem de cenas da obra para divulgação (trailer)</text:p>
          </table:table-cell>
          <table:table-cell table:style-name="ce7"/>
          <table:table-cell table:number-columns-repeated="16380"/>
        </table:table-row>
        <table:table-row table:style-name="ro23">
          <table:table-cell/>
          <table:table-cell office:value-type="string" table:style-name="ce11">
            <text:p>6. Diretor (es)</text:p>
          </table:table-cell>
          <table:table-cell office:value-type="string" table:style-name="ce13">
            <text:p>Devem estar contidos neste item os cachês de todos os profissionais que realizam a atividade de direção cinematográfica da obra, tais como:</text:p>
            <text:p/>
            <text:p>• Diretor</text:p>
            <text:p>• Codiretor</text:p>
            <text:p>• Diretor Assistente</text:p>
            <text:p>• Diretor Geral</text:p>
            <text:p>• Diretor de Segunda Unidade</text:p>
            <text:p>• Diretor de Episódio</text:p>
          </table:table-cell>
          <table:table-cell table:style-name="ce7"/>
          <table:table-cell table:number-columns-repeated="16380"/>
        </table:table-row>
        <table:table-row table:style-name="ro24">
          <table:table-cell/>
          <table:table-cell office:value-type="string" table:style-name="ce11">
            <text:p>7. Equipe de Direção<text:line-break/></text:p>
          </table:table-cell>
          <table:table-cell office:value-type="string" table:style-name="ce13">
            <text:p>Devem estar contidos neste item os cachês de todos os profissionais que realizarem atividades auxiliares à de direção cinematográfica da obra, tais como:</text:p>
            <text:p/>
            <text:p>• Assistentes de Direção</text:p>
            <text:p>• Produtor de Elenco</text:p>
            <text:p>• Assistente de Produtor de Elenco</text:p>
            <text:p>• Produtor de Figuração</text:p>
            <text:p>• Preparador de Elenco</text:p>
            <text:p>• Coreógrafo</text:p>
            <text:p>• Continuísta</text:p>
            <text:p>• Estagiário de Direção</text:p>
          </table:table-cell>
          <table:table-cell table:style-name="ce7"/>
          <table:table-cell table:number-columns-repeated="16380"/>
        </table:table-row>
        <table:table-row table:style-name="ro25">
          <table:table-cell/>
          <table:table-cell office:value-type="string" table:style-name="ce11">
            <text:p>8. Elenco<text:s/></text:p>
          </table:table-cell>
          <table:table-cell office:value-type="string" table:style-name="ce13">
            <text:p>Devem estar contidos neste item os cachês de todos os profissionais que atuem dramaticamente na obra, tais como:</text:p>
            <text:p/>
            <text:p>• Ator</text:p>
            <text:p>• Atriz</text:p>
            <text:p>• Elenco de Apoio / Secundário</text:p>
            <text:p>• Figuração</text:p>
            <text:p>• Figuração Especial</text:p>
            <text:p>• Participações Especiais</text:p>
            <text:p>• Dublês</text:p>
            <text:p>• Stand-Ins</text:p>
            <text:p>• Dubladores</text:p>
            <text:p>• Narradores</text:p>
            <text:p>• Apresentadores<text:s/></text:p>
            <text:p>• Entrevistados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11">
            <text:p>9. Diretor de Arte</text:p>
          </table:table-cell>
          <table:table-cell office:value-type="string" table:style-name="ce13">
            <text:p>Deve ser alocada neste item a remuneração do(s) profissional(is) que exerce(m) a função de Diretor(a) de Arte na obra.</text:p>
          </table:table-cell>
          <table:table-cell table:style-name="ce7"/>
          <table:table-cell table:number-columns-repeated="16380"/>
        </table:table-row>
        <table:table-row table:style-name="ro26">
          <table:table-cell/>
          <table:table-cell office:value-type="string" table:style-name="ce11">
            <text:p>10. Equipe de Arte</text:p>
          </table:table-cell>
          <table:table-cell office:value-type="string" table:style-name="ce13">
            <text:p>Devem estar contidos neste item os cachês de todos os profissionais que atuem na equipe de arte da obra, com exceção de Diretor de Arte, tais como:</text:p>
            <text:p/>
            <text:p>• Assistente de Diretor de Arte</text:p>
            <text:p>• Produtor de Arte</text:p>
            <text:p>• Assistente de Produtor de Arte</text:p>
            <text:p>• Produtor de Objetos</text:p>
            <text:p>• Assistente de Produtor de Objetos</text:p>
            <text:p>• Cenotécnico</text:p>
            <text:p>• Cenógrafo</text:p>
            <text:p>• Assistente de Cenografia</text:p>
            <text:p>• Figurinista</text:p>
            <text:p>• Produtor de Figurino</text:p>
            <text:p>• Assistente de Figurino</text:p>
            <text:p>• Camareiro</text:p>
            <text:p>• Contrarregra</text:p>
            <text:p>• Costureiro</text:p>
            <text:p>• Aderecista</text:p>
            <text:p>• Maquiador</text:p>
            <text:p>• Assistente de Maquiador</text:p>
            <text:p>• Cabeleireiro</text:p>
            <text:p>• Assistente de Cabeleireiro</text:p>
            <text:p>• Estagiário de arte/figurino</text:p>
            <text:p>• Adestrador de Animais</text:p>
            <text:p>• Profissional de efeitos de cena</text:p>
            <text:p>• Designer para materiais de cena (rótulos, cartazes e afins)</text:p>
          </table:table-cell>
          <table:table-cell table:style-name="ce7"/>
          <table:table-cell table:number-columns-repeated="16380"/>
        </table:table-row>
        <table:table-row table:style-name="ro27">
          <table:table-cell/>
          <table:table-cell office:value-type="string" table:style-name="ce14">
            <text:p>11. Despesas de Arte<text:s/></text:p>
            <text:p>(Cenografia/Figurino/Maquiagem/Serviços)</text:p>
          </table:table-cell>
          <table:table-cell office:value-type="string" table:style-name="ce15">
            <text:p>Devem estar contidas neste item todas as despesas relativas à compra, aluguel, construção e confecção de elementos físicos de composição da cena (cenografia, dressing, figurino, maquiagem, veículos e animais de cena, efeitos de cena), tais como:</text:p>
            <text:p/>
            <text:p>• Objetos de Cenografia</text:p>
            <text:p>• Material de Cenografia</text:p>
            <text:p>• Serviços de construção/montagem de cenografia<text:s/></text:p>
            <text:p>(incluindo equipe de apoio, como pedreiros, marceneiros, etc.)</text:p>
            <text:p>• Compra, aluguel e confecção de Figurino</text:p>
            <text:p>• Lavanderia para Figurino</text:p>
            <text:p>• Material de Maquiagem</text:p>
            <text:p>• Material de Cabelereiro (perucas, apliques e afins)</text:p>
            <text:p>• Adereços</text:p>
            <text:p>• Confecção de Material de Cena (rótulos, cartazes e afins)</text:p>
            <text:p>• Comida de Cena</text:p>
            <text:p>• Animais de Cena</text:p>
            <text:p>• Veículos de Cena</text:p>
            <text:p>• Material para efeitos de cena (chuva, neblina, explosões, etc.)</text:p>
          </table:table-cell>
          <table:table-cell table:style-name="ce7"/>
          <table:table-cell table:number-columns-repeated="16380"/>
        </table:table-row>
        <table:table-row table:style-name="ro28">
          <table:table-cell/>
          <table:table-cell office:value-type="string" table:style-name="ce14">
            <text:p>12. Diretor de Fotografia<text:s/></text:p>
          </table:table-cell>
          <table:table-cell office:value-type="string" table:style-name="ce15">
            <text:p>Deve ser alocada neste item a remuneração do(s) profissional(is) que exerce(m) a função de Diretor(a) de Fotografia na obra</text:p>
          </table:table-cell>
          <table:table-cell table:number-columns-repeated="16381"/>
        </table:table-row>
        <table:table-row table:style-name="ro29">
          <table:table-cell/>
          <table:table-cell office:value-type="string" table:style-name="ce14">
            <text:p>13. Equipe Técnica<text:s/></text:p>
            <text:p>(Foto/Som/Luz/Maquinaria)<text:line-break/></text:p>
          </table:table-cell>
          <table:table-cell office:value-type="string" table:style-name="ce15">
            <text:p>Devem estar contidos neste item os cachês de todos os profissionais que atuem na equipe técnica da obra, tais como:</text:p>
            <text:p/>
            <text:p>• Assistente de Fotografia</text:p>
            <text:p>• Operador de Câmera</text:p>
            <text:p>• Assistente de Câmera</text:p>
            <text:p>• Operador de Steadycam</text:p>
            <text:p>• Eletricista Chefe</text:p>
            <text:p>• Eletricista</text:p>
            <text:p>• Assistente de Elétrica</text:p>
            <text:p>• Maquinista Chefe</text:p>
            <text:p>• Maquinista</text:p>
            <text:p>• Assistente de Maquinista</text:p>
            <text:p>• Operador de Video Assist</text:p>
            <text:p>• Técnico de Som</text:p>
            <text:p>• Microfonista</text:p>
            <text:p>• Fotógrafo de Still</text:p>
            <text:p>• Equipe de Making Of</text:p>
            <text:p>• Loader</text:p>
            <text:p>• Logger</text:p>
            <text:p>• Geradorista</text:p>
            <text:p>• Gaffer</text:p>
          </table:table-cell>
          <table:table-cell table:number-columns-repeated="16381"/>
        </table:table-row>
        <table:table-row table:style-name="ro30">
          <table:table-cell/>
          <table:table-cell office:value-type="string" table:style-name="ce14">
            <text:p>14. Equipe de Edição/Finalização<text:line-break/></text:p>
          </table:table-cell>
          <table:table-cell office:value-type="string" table:style-name="ce15">
            <text:p>Devem estar contidos neste item os cachês de todos os profissionais que atuem na equipe de edição e finalização da obra, tais como:</text:p>
            <text:p/>
            <text:p>• Editor/Montador</text:p>
            <text:p>• Assistente de Edição/Montagem</text:p>
            <text:p>• Finalizador</text:p>
            <text:p>• Editor de Som</text:p>
            <text:p>• Profissional de Foley</text:p>
            <text:p>• Assistente de Edição de Som</text:p>
            <text:p>• Operador de Software de Edição</text:p>
            <text:p>• Produtor de Finalização</text:p>
            <text:p>• Coordenador/Supervisor de Finalização</text:p>
            <text:p>• Colorista</text:p>
          </table:table-cell>
          <table:table-cell table:number-columns-repeated="16381"/>
        </table:table-row>
        <table:table-row table:style-name="ro31">
          <table:table-cell/>
          <table:table-cell office:value-type="string" table:style-name="ce14">
            <text:p>15. Equipamentos<text:s/></text:p>
            <text:p>(Câmera/Luz/Maquinaria/Material Sensível)<text:line-break/></text:p>
          </table:table-cell>
          <table:table-cell office:value-type="string" table:style-name="ce15">
            <text:p>Devem estar contidas neste item as despesas relativas a equipamentos de câmera, luz, maquinaria e material sensível/HDs a serem utilizados para a realização da obra audiovisual, tais como:</text:p>
            <text:p/>
            <text:p>• Câmeras</text:p>
            <text:p>• Lentes, filtros e outros acessórios de câmera</text:p>
            <text:p>• Drones e outros equipamentos de filmagem aérea</text:p>
            <text:p>• Veículo adaptado para câmera</text:p>
            <text:p>• Câmeras especiais (subaquáticas, microscópicas, etc.)</text:p>
            <text:p>• Maquinária (steadicam, traveling, gruas e afins)</text:p>
            <text:p>• Periféricos (vídeo assist, computador de set e afins)</text:p>
            <text:p>• Material sensível (película, cartões de memória, HDs e afins)</text:p>
            <text:p>• Equipamento de som<text:s/></text:p>
            <text:p>• Equipamento de iluminação</text:p>
            <text:p>• Consumo de lâmpadas e reposição</text:p>
            <text:p>• Gerador<text:s/></text:p>
            <text:p>• Consumo de luz especial (concessionária)</text:p>
            <text:p>• Acessórios de elétrica</text:p>
            <text:p>• Baterias</text:p>
          </table:table-cell>
          <table:table-cell table:number-columns-repeated="16381"/>
        </table:table-row>
        <table:table-row table:style-name="ro32">
          <table:table-cell/>
          <table:table-cell office:value-type="string" table:style-name="ce14">
            <text:p>16. Despesas de Edição /Finalização<text:s/></text:p>
            <text:p>(Imagem/Som/Mixagem/Laboratório/Serviços/Animações)</text:p>
          </table:table-cell>
          <table:table-cell office:value-type="string" table:style-name="ce15">
            <text:p>Devem ser alocados aqui os custos referentes aos serviços de edição e finalização da obra audiovisual, tais como:</text:p>
            <text:p/>
            <text:p>• Aluguel de ilha de edição</text:p>
            <text:p>• Design/elaboração de créditos</text:p>
            <text:p>• Tradução e legendagem</text:p>
            <text:p>• Serviços de acessibilidade</text:p>
            <text:p>• Despesas relativas ao Depósito Legal</text:p>
            <text:p>• Efeitos visuais digitais</text:p>
            <text:p>• Animações</text:p>
            <text:p>• Estúdio e equipamento para dublagens, foley e afins</text:p>
            <text:p>• Licenças de tecnologias (Dolby e afins)</text:p>
            <text:p>• Material de consumo de edição (HDs e afins)</text:p>
            <text:p>• Processos de Finalização em película</text:p>
            <text:p>• Processos de Finalização digital</text:p>
            <text:p>• Processos de Finalização Som</text:p>
            <text:p>• Deliveries</text:p>
            <text:p>• Primeira cópia</text:p>
            <text:p>• Render</text:p>
            <text:p>• Correção de cor</text:p>
          </table:table-cell>
          <table:table-cell table:number-columns-repeated="16381"/>
        </table:table-row>
        <table:table-row table:style-name="ro33">
          <table:table-cell/>
          <table:table-cell office:value-type="string" table:style-name="ce14">
            <text:p>17. Material de Arquivo (Cessão de<text:s/></text:p>
            <text:p>Direitos)<text:line-break/></text:p>
          </table:table-cell>
          <table:table-cell office:value-type="string" table:style-name="ce15">
            <text:p>Devem estar contidas neste item as despesas referentes a cessão de direitos de material de arquivo a serem utilizados na obra audiovisual, tais como:</text:p>
            <text:p/>
            <text:p>• Cessão de direitos de imagens estáticas (fotografias, ilustrações, pinturas e afins)</text:p>
            <text:p>• Cessão de direitos de imagens audiovisuais (filmes,<text:s/></text:p>
            <text:p>programas de TV, eventos, atividades esportivas, arquivos pessoais, etc.)</text:p>
            <text:p>• Cessão de direitos de registros sonoros não musicais (narrações, programas de rádio e afins)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4">
            <text:p>18. Música (trilha, composição, direitos de utilização)<text:line-break/></text:p>
          </table:table-cell>
          <table:table-cell office:value-type="string" table:style-name="ce15">
            <text:p>Devem ser alocados aqui os custos referentes a composição, execução e direitos de utilização referentes a obras musicais, tais como:</text:p>
            <text:p/>
            <text:p>• Produtor musical</text:p>
            <text:p>• Composição de trilha musical</text:p>
            <text:p>• Remuneração de músicos e maestros</text:p>
            <text:p>• Estúdio de gravação</text:p>
            <text:p>• Locação de equipamentos e instrumentos musicais para execução de trilha</text:p>
            <text:p>• Direitos de obra musical</text:p>
            <text:p>• Produtor musical;</text:p>
            <text:p>• Diretor musica</text:p>
          </table:table-cell>
          <table:table-cell table:number-columns-repeated="16381"/>
        </table:table-row>
        <table:table-row table:style-name="ro34">
          <table:table-cell/>
          <table:table-cell office:value-type="string" table:style-name="ce14">
            <text:p>19. Produtor (es)</text:p>
          </table:table-cell>
          <table:table-cell office:value-type="string" table:style-name="ce15">
            <text:p>Devem ser alocadas neste item as remunerações referentes aos profissionais que exercem as funções de produção e produção executiva da obra, tais como:</text:p>
            <text:p/>
            <text:p>• Produtor</text:p>
            <text:p>• Produtor executivo</text:p>
            <text:p>• Produtor associado</text:p>
            <text:p>• Coprodutor</text:p>
            <text:p>• Produtor internacional</text:p>
            <text:p>• Produtor delegado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14">
            <text:p>20. Equipe de Produção</text:p>
          </table:table-cell>
          <table:table-cell office:value-type="string" table:style-name="ce15">
            <text:p>Devem estar contidos neste item os cachês de todos os profissionais que realizarem atividades auxiliares à de produção cinematográfica da obra, tais como:</text:p>
            <text:p/>
            <text:p>• Diretor de produção</text:p>
            <text:p>• Produtor de locação</text:p>
            <text:p>• Produtor de base</text:p>
            <text:p>• Produtor de set</text:p>
            <text:p>• Produtor de transportes</text:p>
            <text:p>• Assistente de produção</text:p>
            <text:p>• Assistente de produção executiva</text:p>
            <text:p>• Secretária de produção</text:p>
            <text:p>• Coordenador de produção</text:p>
            <text:p>• Platô</text:p>
            <text:p>• Assistente de Platô</text:p>
            <text:p>• Boy de Set</text:p>
          </table:table-cell>
          <table:table-cell table:number-columns-repeated="16381"/>
        </table:table-row>
        <table:table-row table:style-name="ro35">
          <table:table-cell/>
          <table:table-cell office:value-type="string" table:style-name="ce14">
            <text:p>21. Set (Estúdio/Locação)</text:p>
          </table:table-cell>
          <table:table-cell office:value-type="string" table:style-name="ce15">
            <text:p>Devem ser alocadas neste item as despesas referentes a aluguel de estúdios e locações a serem utilizados durante as filmagens, assim como a operacionalização dos mesmos para comportar a parte logística das filmagens, tais como:</text:p>
            <text:p/>
            <text:p>• Aluguel de estúdio</text:p>
            <text:p>• Aluguel de locação</text:p>
            <text:p>• Taxa de utilização de local público como locação</text:p>
            <text:p>• Infraestrutura de set (banheiros químicos, bancos, cadeiras, camarins e afins)</text:p>
            <text:p>• Taxas de prefeituras para alterações no trânsito</text:p>
            <text:p>• Equipe de apoio para interrupções no trânsito</text:p>
          </table:table-cell>
          <table:table-cell table:number-columns-repeated="16381"/>
        </table:table-row>
        <table:table-row table:style-name="ro36">
          <table:table-cell/>
          <table:table-cell office:value-type="string" table:style-name="ce14">
            <text:p>22. Transporte<text:s/></text:p>
            <text:p>(Veículos/Taxis/Combustível)</text:p>
          </table:table-cell>
          <table:table-cell office:value-type="string" table:style-name="ce13">
            <text:p>Devem estar contidas neste item as despesas referentes a transporte da equipe durante as atividades de desenvolvimento da obra, tais como:</text:p>
            <text:p/>
            <text:p>• Aluguel de veículos</text:p>
            <text:p>• Táxis e similares</text:p>
            <text:p>• Combustível</text:p>
            <text:p>• Taxas decorrentes de transportes (pedágio, zona azul, estacionamento e afins)</text:p>
            <text:p>• Fretes</text:p>
          </table:table-cell>
          <table:table-cell table:number-columns-repeated="16381"/>
        </table:table-row>
        <table:table-row table:style-name="ro37">
          <table:table-cell/>
          <table:table-cell office:value-type="string" table:style-name="ce11">
            <text:p>23. Alimentação</text:p>
          </table:table-cell>
          <table:table-cell office:value-type="string" table:style-name="ce9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number-columns-repeated="16381"/>
        </table:table-row>
        <table:table-row table:style-name="ro38">
          <table:table-cell/>
          <table:table-cell office:value-type="string" table:style-name="ce11">
            <text:p>24. Viagens<text:s/></text:p>
          </table:table-cell>
          <table:table-cell office:value-type="string" table:style-name="ce9">
            <text:p>Devem estar contidas neste item as despesas referentes aos deslocamentos (intermunicipais / interestaduais / internacionais) da equipe durante o desenvolvimento da obra, incluindo custos de hospedagem e diárias de manutenção (<text:span text:style-name="T10">perdiem</text:span>), tais como:</text:p>
            <text:p/>
            <text:p>• Passagens terrestres</text:p>
            <text:p>• Passagens aéreas</text:p>
            <text:p>• Hospedagem</text:p>
            <text:p>• Diárias de viagem (perdiem)</text:p>
          </table:table-cell>
          <table:table-cell table:number-columns-repeated="16381"/>
        </table:table-row>
        <table:table-row table:style-name="ro39">
          <table:table-cell/>
          <table:table-cell office:value-type="string" table:style-name="ce11">
            <text:p>25. Despesas de Produção (Material de<text:s/></text:p>
            <text:p>Consumo/Caixa/Serviços/Comunicação Set / Equipe de Apoio)</text:p>
          </table:table-cell>
          <table:table-cell office:value-type="string" table:style-name="ce9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number-columns-repeated="16381"/>
        </table:table-row>
        <table:table-row table:style-name="ro40">
          <table:table-cell/>
          <table:table-cell office:value-type="string" table:style-name="ce11">
            <text:p>26. Seguros</text:p>
          </table:table-cell>
          <table:table-cell office:value-type="string" table:style-name="ce9">
            <text:p>Devem estar contidas neste item as despesas relativas ao pagamento de seguros concernentes ao desenvolvimento da obra audiovisual.</text:p>
          </table:table-cell>
          <table:table-cell table:number-columns-repeated="16381"/>
        </table:table-row>
        <table:table-row table:style-name="ro40">
          <table:table-cell/>
          <table:table-cell office:value-type="string" table:style-name="ce11">
            <text:p>27. Serviços Jurídicos</text:p>
          </table:table-cell>
          <table:table-cell office:value-type="string" table:style-name="ce9">
            <text:p>Devem ser alocados neste item os custos referentes aos serviços jurídicos necessários para a realização do desenvolvimento da obra audiovisual.<text:s/></text:p>
          </table:table-cell>
          <table:table-cell table:number-columns-repeated="16381"/>
        </table:table-row>
        <table:table-row table:style-name="ro41">
          <table:table-cell/>
          <table:table-cell office:value-type="string" table:style-name="ce11">
            <text:p>28. Serviços Contábeis</text:p>
          </table:table-cell>
          <table:table-cell office:value-type="string" table:style-name="ce9">
            <text:p>Devem estar contidas neste item as despesas relativas ao gerenciamento contábil concernente ao desenvolvimento da obra audiovisual, tais como:</text:p>
            <text:p/>
            <text:p>• Controller</text:p>
            <text:p>• Coordenador Financeiro</text:p>
            <text:p>• Assistente Financeiro</text:p>
            <text:p>• Serviços de Contabilidade</text:p>
            <text:p>• Profissional dedicado à preparação da documentação de prestação de contas do projeto</text:p>
          </table:table-cell>
          <table:table-cell table:style-name="ce7"/>
          <table:table-cell table:number-columns-repeated="16380"/>
        </table:table-row>
        <table:table-row table:style-name="ro40">
          <table:table-cell/>
          <table:table-cell office:value-type="string" table:style-name="ce14">
            <text:p>29. Tributos e Taxas</text:p>
          </table:table-cell>
          <table:table-cell office:value-type="string" table:style-name="ce15">
            <text:p>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.</text:p>
          </table:table-cell>
          <table:table-cell table:style-name="ce7"/>
          <table:table-cell table:number-columns-repeated="16380"/>
        </table:table-row>
        <table:table-row table:style-name="ro42">
          <table:table-cell/>
          <table:table-cell office:value-type="string" table:style-name="ce14">
            <text:p>30. Infraestrutura<text:s/><text:span text:style-name="T24">(apenas para projetos APROVADOS antes de 17/01/2022. Para projetos posteriores, despesas de infraestrutura só podem constar como uma despesa dentro do item Gerenciamento)</text:span></text:p>
          </table:table-cell>
          <table:table-cell office:value-type="string" table:style-name="ce15">
            <text:p>Despesas de Infraestrutura:</text:p>
            <text:p/>
            <text:p>• Aluguel de base de produção e custos acessórios<text:s/></text:p>
            <text:p>(condomínio, energia, água, etc.)<text:s/></text:p>
            <text:p>• Telefonia da base de produção<text:s/></text:p>
            <text:p>• Correios, fretes e entregas especiais<text:s/></text:p>
            <text:p>• Secretária de base<text:s/></text:p>
            <text:p>• Material de escritório<text:s/></text:p>
            <text:p>• Cópias e reproduções<text:s/></text:p>
            <text:p>• Custos cartoriais</text:p>
            <text:p>• Suporte de TI</text:p>
          </table:table-cell>
          <table:table-cell table:style-name="ce7"/>
          <table:table-cell table:number-columns-repeated="16380"/>
        </table:table-row>
        <table:table-row table:style-name="ro40">
          <table:table-cell/>
          <table:table-cell office:value-type="string" table:style-name="ce14">
            <text:p>31. Agenciamento</text:p>
          </table:table-cell>
          <table:table-cell office:value-type="string" table:style-name="ce15">
            <text:p>Aqui deve estar prevista a taxa de Agenciamento, no limite máximo de <text:s/>10% (dez por cento) do valor autorizado para captação de recursos de <text:s/>fomento indireto, para os projetos aprovados para a utilização dos <text:s/>incentivos fiscais da Lei n.º 8.313, de 1991 e do art. 1º-A da Lei n.º 8.685, <text:s/>de 1993, limitada a sua incidência ao montante efetivamente captado, a ser comprovado no momento da Prestação de Contas</text:p>
          </table:table-cell>
          <table:table-cell table:style-name="ce7"/>
          <table:table-cell table:number-columns-repeated="16380"/>
        </table:table-row>
        <table:table-row table:style-name="ro43">
          <table:table-cell/>
          <table:table-cell office:value-type="string" table:style-name="ce14">
            <text:p>32. Coordenação e Colocação<text:s/></text:p>
          </table:table-cell>
          <table:table-cell office:value-type="string" table:style-name="ce15">
            <text:p>Aqui deve estar prevista a taxa de coordenação e colocação pública dos <text:s/>Certificados de Investimento Audiovisual, efetivamente retidos pela <text:s/>Distribuidora de Títulos e Valores Mobiliários responsável pela emissão dos certificados.</text:p>
          </table:table-cell>
          <table:table-cell table:style-name="ce7"/>
          <table:table-cell table:number-columns-repeated="16380"/>
        </table:table-row>
        <table:table-row table:style-name="ro44">
          <table:table-cell/>
          <table:table-cell office:value-type="string" table:style-name="ce11">
            <text:p>33. Gerenciamento</text:p>
          </table:table-cell>
          <table:table-cell office:value-type="string" table:style-name="ce16">
            <text:p>Aqui deve estar prevista a remuneração da empresa produtora brasileira pelos serviços de gestão da obra audiovisual realizada, incluindo as despesas de infraestrutura do projeto. O valor executado deve ser limitado ao montante efetivamente executado com recursos<text:s/></text:p>
            <text:p>administrados pela ANCINE, a ser comprovado no momento da <text:s/>prestação de contas.</text:p>
            <text:p/>
            <text:p/>
          </table:table-cell>
          <table:table-cell table:style-name="ce7"/>
          <table:table-cell table:number-columns-repeated="16380"/>
        </table:table-row>
        <table:table-row table:number-rows-repeated="10" table:style-name="ro13">
          <table:table-cell table:style-name="ce2"/>
          <table:table-cell table:style-name="ce2"/>
          <table:table-cell table:number-columns-repeated="2" table:style-name="ce7"/>
          <table:table-cell table:number-columns-repeated="16380" table:style-name="ce2"/>
        </table:table-row>
        <table:table-row table:number-rows-repeated="2" table:style-name="ro13">
          <table:table-cell table:number-columns-repeated="2" table:style-name="ce2"/>
          <table:table-cell table:number-columns-repeated="2" table:style-name="ce7"/>
          <table:table-cell table:number-columns-repeated="16380" table:style-name="ce2"/>
        </table:table-row>
        <table:table-row table:number-rows-repeated="1048526" table:style-name="ro13">
          <table:table-cell table:number-columns-repeated="16384"/>
        </table:table-row>
      </table:table>
      <table:table table:name="FORMULÁRIO" table:style-name="ta3">
        <table:table-column table:style-name="co12" table:default-cell-style-name="ce18"/>
        <table:table-column table:style-name="co13" table:default-cell-style-name="ce27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6" table:default-cell-style-name="ce23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number-columns-repeated="3" table:default-cell-style-name="ce18"/>
        <table:table-column table:style-name="co32" table:default-cell-style-name="ce38"/>
        <table:table-column table:style-name="co4" table:default-cell-style-name="ce22"/>
        <table:table-column table:style-name="co33" table:number-columns-repeated="16359" table:default-cell-style-name="ce22"/>
        <table:table-row table:style-name="ro45">
          <table:table-cell table:style-name="ce18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6" table:style-name="ce4"/>
          <table:table-cell table:style-name="ce31"/>
          <table:table-cell table:number-columns-repeated="16360" table:style-name="ce1"/>
        </table:table-row>
        <table:table-row table:style-name="ro3">
          <table:table-cell table:style-name="ce18"/>
          <table:table-cell office:value-type="string" table:number-columns-spanned="20" table:number-rows-spanned="1" table:style-name="ce477">
            <text:p>A SOLICITAÇÃO DEVE SER ENCAMINHADA EM PDF DATADO E ASSINADO (com OCR) <text:s/>E EM PLANILHA (extensão .ODS)<text:s text:c="12"/></text:p>
          </table:table-cell>
          <table:covered-table-cell table:number-columns-repeated="1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6">
          <table:table-cell table:style-name="ce18"/>
          <table:table-cell office:value-type="string" table:number-columns-spanned="20" table:number-rows-spanned="1" table:style-name="ce478">
            <text:p><text:span text:style-name="T16">FORMULÁRIO E ORÇAMENTO EM "GRANDES ITENS" DE REMANEJAMENTO INTERNO - COPRODUÇÃO INTERNACIONAL - PRODUÇÃO DE FICÇÃO E NÃO-FICÇÃO</text:span></text:p>
            <text:p/>
            <text:p>Art. 50 e Seção V do Capítulo VI da IN n° 158/2021</text:p>
            <text:p>IN n° 106/2012 (Coprodução Internacional)</text:p>
          </table:table-cell>
          <table:covered-table-cell table:number-columns-repeated="19"/>
          <table:table-cell table:number-columns-repeated="2" table:style-name="ce18"/>
          <table:table-cell table:style-name="ce32"/>
          <table:table-cell table:number-columns-repeated="16360"/>
        </table:table-row>
        <table:table-row table:style-name="ro47">
          <table:table-cell table:style-name="ce18"/>
          <table:table-cell office:value-type="string" table:number-columns-spanned="20" table:number-rows-spanned="1" table:style-name="ce479">
            <text:p>O orçamento abaixo deverá ser anexado na aba "documentação" do Sistema ANCINE Digital – SAD, juntamente com o restante da documentação necessária à análise do pedido.</text:p>
          </table:table-cell>
          <table:covered-table-cell table:number-columns-repeated="19"/>
          <table:table-cell table:style-name="ce39"/>
          <table:table-cell table:style-name="ce18"/>
          <table:table-cell table:style-name="ce31"/>
          <table:table-cell table:number-columns-repeated="16360"/>
        </table:table-row>
        <table:table-row table:style-name="ro48">
          <table:table-cell table:style-name="ce18"/>
          <table:table-cell office:value-type="string" table:number-columns-spanned="20" table:number-rows-spanned="1" table:style-name="ce480">
            <text:p>A) IDENTIFICAÇÃO DO PROJETO</text:p>
          </table:table-cell>
          <table:covered-table-cell table:number-columns-repeated="1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8">
          <table:table-cell table:style-name="ce18"/>
          <table:table-cell office:value-type="string" table:number-columns-spanned="12" table:number-rows-spanned="1" table:style-name="ce206">
            <text:p>Título:<text:s/></text:p>
          </table:table-cell>
          <table:covered-table-cell table:number-columns-repeated="11"/>
          <table:table-cell office:value-type="string" table:number-columns-spanned="8" table:number-rows-spanned="1" table:style-name="ce208">
            <text:p>SALIC:</text:p>
          </table:table-cell>
          <table:covered-table-cell table:number-columns-repeated="7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9">
          <table:table-cell table:style-name="ce18"/>
          <table:table-cell table:number-columns-spanned="12" table:number-rows-spanned="1" table:style-name="ce483"/>
          <table:covered-table-cell table:number-columns-repeated="11"/>
          <table:table-cell table:number-columns-spanned="8" table:number-rows-spanned="1" table:style-name="ce486"/>
          <table:covered-table-cell table:number-columns-repeated="7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50">
          <table:table-cell table:style-name="ce18"/>
          <table:table-cell office:value-type="string" table:number-columns-spanned="9" table:number-rows-spanned="1" table:style-name="ce419">
            <text:p>Tipologia da obra:</text:p>
          </table:table-cell>
          <table:covered-table-cell table:number-columns-repeated="8"/>
          <table:table-cell office:value-type="string" table:number-columns-spanned="3" table:number-rows-spanned="1" table:style-name="ce159">
            <text:p>Formato:</text:p>
          </table:table-cell>
          <table:covered-table-cell table:number-columns-repeated="2"/>
          <table:table-cell office:value-type="string" table:number-columns-spanned="8" table:number-rows-spanned="1" table:style-name="ce160">
            <text:p>Duração Prevista:</text:p>
          </table:table-cell>
          <table:covered-table-cell table:number-columns-repeated="7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51">
          <table:table-cell table:style-name="ce18"/>
          <table:table-cell office:value-type="string" table:number-columns-spanned="9" table:number-rows-spanned="1" table:content-validation-name="val9" table:style-name="ce484">
            <text:p>[Selecione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content-validation-name="val7" table:style-name="ce485">
            <text:p>[Selecione]</text:p>
          </table:table-cell>
          <table:covered-table-cell/>
          <table:covered-table-cell/>
          <table:table-cell table:number-columns-spanned="8" table:number-rows-spanned="1" table:style-name="ce486"/>
          <table:covered-table-cell table:number-columns-repeated="7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52">
          <table:table-cell table:style-name="ce22"/>
          <table:table-cell office:value-type="string" table:number-columns-spanned="5" table:number-rows-spanned="1" table:style-name="ce419">
            <text:p>Número de episódios:</text:p>
          </table:table-cell>
          <table:covered-table-cell table:number-columns-repeated="4"/>
          <table:table-cell office:value-type="string" table:number-columns-spanned="4" table:number-rows-spanned="1" table:style-name="ce159">
            <text:p>Duração dos episódios:</text:p>
          </table:table-cell>
          <table:covered-table-cell table:number-columns-repeated="3"/>
          <table:table-cell office:value-type="string" table:number-columns-spanned="3" table:number-rows-spanned="1" table:style-name="ce159">
            <text:p>Duração total:</text:p>
          </table:table-cell>
          <table:covered-table-cell table:number-columns-repeated="2"/>
          <table:table-cell office:value-type="string" table:number-columns-spanned="8" table:number-rows-spanned="1" table:style-name="ce160">
            <text:p>Obra Derivada?</text:p>
          </table:table-cell>
          <table:covered-table-cell table:number-columns-repeated="7"/>
          <table:table-cell table:number-columns-repeated="2" table:style-name="ce22"/>
          <table:table-cell table:style-name="ce31"/>
          <table:table-cell table:number-columns-repeated="16360"/>
        </table:table-row>
        <table:table-row table:style-name="ro52">
          <table:table-cell table:style-name="ce18"/>
          <table:table-cell table:number-columns-spanned="5" table:number-rows-spanned="1" table:style-name="ce482"/>
          <table:covered-table-cell table:number-columns-repeated="4"/>
          <table:table-cell table:number-columns-spanned="4" table:number-rows-spanned="1" table:style-name="ce483"/>
          <table:covered-table-cell table:number-columns-repeated="3"/>
          <table:table-cell table:number-columns-spanned="3" table:number-rows-spanned="1" table:style-name="ce483"/>
          <table:covered-table-cell table:number-columns-repeated="2"/>
          <table:table-cell office:value-type="string" table:number-columns-spanned="8" table:number-rows-spanned="1" table:content-validation-name="val10" table:style-name="ce481">
            <text:p>[Selecione]</text:p>
          </table:table-cell>
          <table:covered-table-cell/>
          <table:covered-table-cell/>
          <table:covered-table-cell table:number-columns-repeated="5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8">
          <table:table-cell table:style-name="ce18"/>
          <table:table-cell office:value-type="string" table:number-columns-spanned="3" table:number-rows-spanned="1" table:style-name="ce467">
            <text:p>Destinação Inicial:</text:p>
          </table:table-cell>
          <table:covered-table-cell table:number-columns-repeated="2"/>
          <table:table-cell table:number-columns-repeated="2" table:style-name="ce56"/>
          <table:table-cell office:value-type="string" table:number-columns-spanned="4" table:number-rows-spanned="1" table:style-name="ce159">
            <text:p>Utiliza Formato?</text:p>
          </table:table-cell>
          <table:covered-table-cell table:number-columns-repeated="3"/>
          <table:table-cell table:number-columns-spanned="3" table:number-rows-spanned="1" table:style-name="ce159"/>
          <table:covered-table-cell table:number-columns-repeated="2"/>
          <table:table-cell table:number-columns-spanned="8" table:number-rows-spanned="1" table:style-name="ce160"/>
          <table:covered-table-cell table:number-columns-repeated="7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3">
          <table:table-cell table:style-name="ce18"/>
          <table:table-cell office:value-type="string" table:number-columns-spanned="5" table:number-rows-spanned="1" table:content-validation-name="val8" table:style-name="ce485">
            <text:p>[Selecione]</text:p>
          </table:table-cell>
          <table:covered-table-cell table:number-columns-repeated="4"/>
          <table:table-cell office:value-type="string" table:number-columns-spanned="4" table:number-rows-spanned="1" table:content-validation-name="val10" table:style-name="ce485">
            <text:p>[Selecione]</text:p>
          </table:table-cell>
          <table:covered-table-cell table:number-columns-repeated="3"/>
          <table:table-cell table:number-columns-spanned="7" table:number-rows-spanned="1" table:style-name="ce444"/>
          <table:covered-table-cell table:number-columns-repeated="6"/>
          <table:table-cell table:number-columns-repeated="3" table:style-name="ce87"/>
          <table:table-cell table:style-name="ce88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8">
          <table:table-cell table:style-name="ce18"/>
          <table:table-cell office:value-type="string" table:number-columns-spanned="20" table:number-rows-spanned="1" table:style-name="ce487">
            <text:p>Sinopse (caso tenha sido alterada):<text:s/></text:p>
          </table:table-cell>
          <table:covered-table-cell table:number-columns-repeated="1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53">
          <table:table-cell table:style-name="ce18"/>
          <table:table-cell table:number-columns-spanned="20" table:number-rows-spanned="1" table:style-name="ce488"/>
          <table:covered-table-cell table:number-columns-repeated="1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54">
          <table:table-cell table:style-name="ce18"/>
          <table:table-cell table:style-name="ce57"/>
          <table:table-cell table:number-columns-repeated="18" table:style-name="ce58"/>
          <table:table-cell table:style-name="ce5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52">
          <table:table-cell/>
          <table:table-cell office:value-type="string" table:number-columns-spanned="20" table:number-rows-spanned="1" table:style-name="ce480">
            <text:p>B) OUTROS PROJETOS RELATIVOS À MESMA OBRA APROVADOS/EM APROVAÇÃO</text:p>
          </table:table-cell>
          <table:covered-table-cell table:number-columns-repeated="1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3">
          <table:table-cell/>
          <table:table-cell office:value-type="string" table:number-columns-spanned="3" table:number-rows-spanned="1" table:style-name="ce475">
            <text:p>Projeto de desenvolvimento:</text:p>
          </table:table-cell>
          <table:covered-table-cell table:number-columns-repeated="2"/>
          <table:table-cell office:value-type="string" table:number-columns-spanned="3" table:number-rows-spanned="1" table:style-name="ce454">
            <text:p>SALIC:</text:p>
          </table:table-cell>
          <table:covered-table-cell table:number-columns-repeated="2"/>
          <table:table-cell office:value-type="string" table:number-columns-spanned="2" table:number-rows-spanned="1" table:style-name="ce454">
            <text:p>SALIC:</text:p>
          </table:table-cell>
          <table:covered-table-cell/>
          <table:table-cell office:value-type="string" table:number-columns-spanned="5" table:number-rows-spanned="1" table:style-name="ce455">
            <text:p>Projeto de produção:</text:p>
          </table:table-cell>
          <table:covered-table-cell table:number-columns-repeated="4"/>
          <table:table-cell office:value-type="string" table:style-name="ce60">
            <text:p>SALIC:</text:p>
          </table:table-cell>
          <table:table-cell office:value-type="string" table:number-columns-spanned="2" table:number-rows-spanned="1" table:style-name="ce454">
            <text:p>SALIC:</text:p>
          </table:table-cell>
          <table:covered-table-cell/>
          <table:table-cell office:value-type="string" table:style-name="ce60">
            <text:p>SALIC:</text:p>
          </table:table-cell>
          <table:table-cell office:value-type="string" table:number-columns-spanned="2" table:number-rows-spanned="1" table:style-name="ce476">
            <text:p>Projeto de distribuição:</text:p>
          </table:table-cell>
          <table:covered-table-cell/>
          <table:table-cell office:value-type="string" table:style-name="ce86">
            <text:p>SALIC:</text:p>
          </table:table-cell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3">
          <table:table-cell/>
          <table:table-cell office:value-type="string" table:number-columns-spanned="3" table:number-rows-spanned="1" table:style-name="ce497">
            <text:p>[Selecione]</text:p>
          </table:table-cell>
          <table:covered-table-cell table:number-columns-repeated="2"/>
          <table:table-cell office:value-type="string" table:number-columns-spanned="3" table:number-rows-spanned="1" table:style-name="ce498">
            <text:p> </text:p>
          </table:table-cell>
          <table:covered-table-cell table:number-columns-repeated="2"/>
          <table:table-cell office:value-type="string" table:number-columns-spanned="2" table:number-rows-spanned="1" table:style-name="ce498">
            <text:p> </text:p>
          </table:table-cell>
          <table:covered-table-cell/>
          <table:table-cell office:value-type="string" table:number-columns-spanned="5" table:number-rows-spanned="1" table:style-name="ce498">
            <text:p>[Selecione]</text:p>
          </table:table-cell>
          <table:covered-table-cell table:number-columns-repeated="4"/>
          <table:table-cell office:value-type="string" table:style-name="ce53">
            <text:p> </text:p>
          </table:table-cell>
          <table:table-cell office:value-type="string" table:number-columns-spanned="2" table:number-rows-spanned="1" table:style-name="ce498">
            <text:p> </text:p>
          </table:table-cell>
          <table:covered-table-cell/>
          <table:table-cell office:value-type="string" table:style-name="ce52">
            <text:p> </text:p>
          </table:table-cell>
          <table:table-cell office:value-type="string" table:number-columns-spanned="2" table:number-rows-spanned="1" table:style-name="ce499">
            <text:p>[Selecione]</text:p>
          </table:table-cell>
          <table:covered-table-cell/>
          <table:table-cell office:value-type="string" table:style-name="ce54">
            <text:p> </text:p>
          </table:table-cell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15">
          <table:table-cell/>
          <table:table-cell table:number-columns-spanned="20" table:number-rows-spanned="1" table:style-name="ce492"/>
          <table:covered-table-cell table:number-columns-repeated="1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3">
          <table:table-cell/>
          <table:table-cell office:value-type="string" table:number-columns-spanned="20" table:number-rows-spanned="1" table:style-name="ce480">
            <text:p>C) IDENTIFICAÇÃO DO PROPONENTE</text:p>
          </table:table-cell>
          <table:covered-table-cell table:number-columns-repeated="1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8">
          <table:table-cell/>
          <table:table-cell office:value-type="string" table:number-columns-spanned="9" table:number-rows-spanned="1" table:style-name="ce206">
            <text:p>Razão Social:</text:p>
          </table:table-cell>
          <table:covered-table-cell table:number-columns-repeated="8"/>
          <table:table-cell office:value-type="string" table:number-columns-spanned="3" table:number-rows-spanned="1" table:style-name="ce493">
            <text:p>CNPJ:</text:p>
          </table:table-cell>
          <table:covered-table-cell table:number-columns-repeated="2"/>
          <table:table-cell office:value-type="string" table:number-columns-spanned="8" table:number-rows-spanned="1" table:style-name="ce208">
            <text:p>N° do Registro na ANCINE:</text:p>
          </table:table-cell>
          <table:covered-table-cell table:number-columns-repeated="7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8">
          <table:table-cell/>
          <table:table-cell table:number-columns-spanned="9" table:number-rows-spanned="1" table:style-name="ce482"/>
          <table:covered-table-cell table:number-columns-repeated="8"/>
          <table:table-cell table:number-columns-spanned="3" table:number-rows-spanned="1" table:style-name="ce494"/>
          <table:covered-table-cell table:number-columns-repeated="2"/>
          <table:table-cell table:number-columns-spanned="8" table:number-rows-spanned="1" table:style-name="ce486"/>
          <table:covered-table-cell table:number-columns-repeated="7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55">
          <table:table-cell/>
          <table:table-cell table:style-name="ce57"/>
          <table:table-cell table:number-columns-repeated="18" table:style-name="ce58"/>
          <table:table-cell table:style-name="ce59"/>
          <table:table-cell table:number-columns-repeated="2" table:style-name="ce18"/>
          <table:table-cell table:style-name="ce33"/>
          <table:table-cell table:number-columns-repeated="16360"/>
        </table:table-row>
        <table:table-row table:style-name="ro56">
          <table:table-cell/>
          <table:table-cell office:value-type="string" table:number-columns-spanned="20" table:number-rows-spanned="1" table:style-name="ce489">
            <text:p>D) EMPRESAS COPRODUTORAS OU COEXECUTORAS NACIONAIS OU INTERNACIONAIS:</text:p>
          </table:table-cell>
          <table:covered-table-cell table:number-columns-repeated="19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57">
          <table:table-cell/>
          <table:table-cell table:number-columns-spanned="20" table:number-rows-spanned="1" table:style-name="ce562"/>
          <table:covered-table-cell table:number-columns-repeated="19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55">
          <table:table-cell/>
          <table:table-cell table:number-columns-spanned="20" table:number-rows-spanned="1" table:style-name="ce563"/>
          <table:covered-table-cell table:number-columns-repeated="19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58">
          <table:table-cell/>
          <table:table-cell office:value-type="string" table:number-columns-spanned="20" table:number-rows-spanned="1" table:style-name="ce490">
            <text:p>E) FONTES DE FINANCIAMENTO DO PROJETO DE DESENVOLVIMENTO:</text:p>
          </table:table-cell>
          <table:covered-table-cell table:number-columns-repeated="19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59">
          <table:table-cell/>
          <table:table-cell office:value-type="string" table:number-columns-spanned="6" table:number-rows-spanned="1" table:style-name="ce491">
            <text:p>Fontes de Recursos</text:p>
          </table:table-cell>
          <table:covered-table-cell table:number-columns-repeated="5"/>
          <table:table-cell office:value-type="string" table:number-columns-spanned="9" table:number-rows-spanned="1" table:style-name="ce495">
            <text:p>Valores Aprovados<text:s/></text:p>
            <text:p/>
            <text:p><text:span text:style-name="T13">- preencher com os valores aprovados no<text:s/></text:span><text:span text:style-name="T17">último</text:span><text:span text:style-name="T18"><text:s/></text:span><text:span text:style-name="T13">Quadro de Fontes aprovado pela ANCINE, seja na Aprovação para Execução ou no último Remanejamento de Fontes</text:span></text:p>
          </table:table-cell>
          <table:covered-table-cell table:number-columns-repeated="8"/>
          <table:table-cell office:value-type="string" table:number-columns-spanned="5" table:number-rows-spanned="1" table:style-name="ce496">
            <text:p><text:span text:style-name="T14">Valores Captados</text:span></text:p>
            <text:p><text:span text:style-name="T14"/></text:p>
            <text:p><text:span text:style-name="T13">- listar todas as fontes de financiamento já captadas como leis de incentivo, editais, contratos particulares, recursos próprios, etc que deverão ser comprovadas nesta solicitação</text:span></text:p>
          </table:table-cell>
          <table:covered-table-cell table:number-columns-repeated="4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Artigo 1º – Lei 8.685/1993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content-validation-name="val11" table:style-name="ce501"/>
          <table:covered-table-cell table:number-columns-repeated="4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Artigo 1º-A – Lei 8.685/1993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content-validation-name="val12" table:style-name="ce501"/>
          <table:covered-table-cell table:number-columns-repeated="4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Artigo 3º - Lei 8.685/1993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content-validation-name="val13" table:style-name="ce501"/>
          <table:covered-table-cell table:number-columns-repeated="4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Artigo 3º-A – Lei 8.685/1993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content-validation-name="val14" table:style-name="ce501"/>
          <table:covered-table-cell table:number-columns-repeated="4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Artigo 18 – Lei 8.313/1991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Artigo 25 – Lei 8.313/1991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Inciso X. Art. 39 - MP 2228-1/2001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Art. 41 - MP 2228-1/2001 (Funcines)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content-validation-name="val15" table:style-name="ce501"/>
          <table:covered-table-cell table:number-columns-repeated="4"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6" table:number-rows-spanned="1" table:style-name="ce500">
            <text:p>Rendimentos Art. 1º / 1º-A ; Art. 3º / 3A; Art. 18; Art. 25; Art. 39; Art. 41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2" table:number-rows-spanned="1" table:style-name="ce399">
            <text:p>FSA (chamada/ano)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2" table:number-rows-spanned="1" table:style-name="ce399">
            <text:p>FSA (chamada/ano)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4"/>
          <table:table-cell table:number-columns-repeated="16360"/>
        </table:table-row>
        <table:table-row table:style-name="ro60">
          <table:table-cell/>
          <table:table-cell office:value-type="string" table:number-columns-spanned="2" table:number-rows-spanned="1" table:style-name="ce399">
            <text:p>FSA (chamada/ano)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5"/>
          <table:table-cell table:number-columns-repeated="16360"/>
        </table:table-row>
        <table:table-row table:style-name="ro60">
          <table:table-cell/>
          <table:table-cell office:value-type="string" table:number-columns-spanned="2" table:number-rows-spanned="1" table:style-name="ce399">
            <text:p>Leis Municipais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60">
          <table:table-cell/>
          <table:table-cell office:value-type="string" table:number-columns-spanned="2" table:number-rows-spanned="1" table:style-name="ce399">
            <text:p>Leis Estaduais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9">
          <table:table-cell/>
          <table:table-cell office:value-type="string" table:number-columns-spanned="2" table:number-rows-spanned="1" table:style-name="ce410">
            <text:p>Outros Editais Públicos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3">
          <table:table-cell/>
          <table:table-cell office:value-type="string" table:number-columns-spanned="2" table:number-rows-spanned="1" table:style-name="ce410">
            <text:p>Outros Editais Privados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49">
          <table:table-cell/>
          <table:table-cell office:value-type="string" table:number-columns-spanned="2" table:number-rows-spanned="1" table:style-name="ce410">
            <text:p>Editais Internacionais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60">
          <table:table-cell/>
          <table:table-cell office:value-type="string" table:number-columns-spanned="2" table:number-rows-spanned="1" table:style-name="ce399">
            <text:p>Outras Fontes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60">
          <table:table-cell/>
          <table:table-cell office:value-type="string" table:number-columns-spanned="2" table:number-rows-spanned="1" table:style-name="ce399">
            <text:p>Outras Fontes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60">
          <table:table-cell table:style-name="ce18"/>
          <table:table-cell office:value-type="string" table:number-columns-spanned="2" table:number-rows-spanned="1" table:style-name="ce399">
            <text:p>Outras Fontes:</text:p>
          </table:table-cell>
          <table:covered-table-cell/>
          <table:table-cell office:value-type="string" table:number-columns-spanned="4" table:number-rows-spanned="1" table:style-name="ce502">
            <text:p>[descrever]</text:p>
          </table:table-cell>
          <table:covered-table-cell table:number-columns-repeated="3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60">
          <table:table-cell table:style-name="ce18"/>
          <table:table-cell office:value-type="string" table:number-columns-spanned="6" table:number-rows-spanned="1" table:style-name="ce399">
            <text:p>Coprodução Internacional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60">
          <table:table-cell table:style-name="ce18"/>
          <table:table-cell office:value-type="string" table:number-columns-spanned="6" table:number-rows-spanned="1" table:style-name="ce399">
            <text:p>Contrapartida<text:s/></text:p>
          </table:table-cell>
          <table:covered-table-cell table:number-columns-repeated="5"/>
          <table:table-cell table:number-columns-spanned="9" table:number-rows-spanned="1" table:style-name="ce401"/>
          <table:covered-table-cell table:number-columns-repeated="8"/>
          <table:table-cell table:number-columns-spanned="5" table:number-rows-spanned="1" table:style-name="ce501"/>
          <table:covered-table-cell/>
          <table:covered-table-cell/>
          <table:covered-table-cell/>
          <table:covered-table-cell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60">
          <table:table-cell table:style-name="ce24"/>
          <table:table-cell office:value-type="string" table:number-columns-spanned="6" table:number-rows-spanned="1" table:style-name="ce391">
            <text:p>Total</text:p>
          </table:table-cell>
          <table:covered-table-cell table:number-columns-repeated="5"/>
          <table:table-cell office:value-type="currency" office:value="0" table:formula="of:=SUM([.H30:.P51])" table:number-columns-spanned="9" table:number-rows-spanned="1" table:style-name="ce505">
            <text:p>R$ 0,00</text:p>
          </table:table-cell>
          <table:covered-table-cell table:number-columns-repeated="8"/>
          <table:table-cell office:value-type="currency" office:value="0" table:formula="of:=SUM([.Q30:.U51])" table:number-columns-spanned="5" table:number-rows-spanned="1" table:style-name="ce506">
            <text:p>R$ 0,00</text:p>
          </table:table-cell>
          <table:covered-table-cell table:number-columns-repeated="4"/>
          <table:table-cell table:number-columns-repeated="2" table:style-name="ce24"/>
          <table:table-cell table:style-name="ce36"/>
          <table:table-cell table:number-columns-repeated="16360" table:style-name="ce25"/>
        </table:table-row>
        <table:table-row table:style-name="ro61">
          <table:table-cell table:style-name="ce18"/>
          <table:table-cell office:value-type="string" table:number-columns-spanned="20" table:number-rows-spanned="1" table:style-name="ce503">
            <text:p>[Observações/Comentários/Descrição dos contratos e documentos anexados]</text:p>
          </table:table-cell>
          <table:covered-table-cell table:number-columns-repeated="19"/>
          <table:table-cell table:number-columns-repeated="2" table:style-name="ce18"/>
          <table:table-cell table:style-name="ce36"/>
          <table:table-cell table:number-columns-repeated="16360"/>
        </table:table-row>
        <table:table-row table:style-name="ro62">
          <table:table-cell table:style-name="ce18"/>
          <table:table-cell table:number-columns-spanned="20" table:number-rows-spanned="1" table:style-name="ce504"/>
          <table:covered-table-cell table:number-columns-repeated="19"/>
          <table:table-cell table:number-columns-repeated="2" table:style-name="ce18"/>
          <table:table-cell table:style-name="ce31"/>
          <table:table-cell table:number-columns-repeated="16360"/>
        </table:table-row>
        <table:table-row table:style-name="ro57">
          <table:table-cell table:style-name="ce18"/>
          <table:table-cell office:value-type="string" table:number-columns-spanned="20" table:number-rows-spanned="1" table:style-name="ce512">
            <text:p>F) CRONOGRAMA DE PRODUÇÃO E EXECUÇÃO FÍSICA DO PROJETO</text:p>
          </table:table-cell>
          <table:covered-table-cell table:number-columns-repeated="19"/>
          <table:table-cell table:number-columns-repeated="2" table:style-name="ce18"/>
          <table:table-cell table:style-name="ce37"/>
          <table:table-cell table:number-columns-repeated="16360"/>
        </table:table-row>
        <table:table-row table:style-name="ro50">
          <table:table-cell table:style-name="ce18"/>
          <table:table-cell office:value-type="string" table:number-columns-spanned="10" table:number-rows-spanned="1" table:style-name="ce513">
            <text:p>Desenvolvimento</text:p>
          </table:table-cell>
          <table:covered-table-cell table:number-columns-repeated="9"/>
          <table:table-cell table:number-columns-spanned="1" table:number-rows-spanned="2" table:style-name="ce353"/>
          <table:table-cell office:value-type="string" table:number-columns-spanned="5" table:number-rows-spanned="1" table:style-name="ce343">
            <text:p>Tamanho da Equipe Envolvida:</text:p>
          </table:table-cell>
          <table:covered-table-cell table:number-columns-repeated="4"/>
          <table:table-cell office:value-type="string" table:number-columns-spanned="4" table:number-rows-spanned="1" table:style-name="ce514">
            <text:p>Local(is) de Realização:</text:p>
          </table:table-cell>
          <table:covered-table-cell table:number-columns-repeated="3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50">
          <table:table-cell table:style-name="ce18"/>
          <table:table-cell office:value-type="string" table:number-columns-spanned="2" table:number-rows-spanned="1" table:style-name="ce515">
            <text:p>Etapa Concluída:</text:p>
          </table:table-cell>
          <table:covered-table-cell/>
          <table:table-cell office:value-type="string" table:content-validation-name="val10" table:style-name="ce63">
            <text:p>[Selecione]</text:p>
          </table:table-cell>
          <table:table-cell office:value-type="string" table:style-name="ce62">
            <text:p>Data Início:</text:p>
          </table:table-cell>
          <table:table-cell table:number-columns-spanned="2" table:number-rows-spanned="1" table:style-name="ce507"/>
          <table:covered-table-cell/>
          <table:table-cell office:value-type="string" table:style-name="ce61">
            <text:p>Data Fim:</text:p>
          </table:table-cell>
          <table:table-cell table:number-columns-spanned="3" table:number-rows-spanned="1" table:style-name="ce508"/>
          <table:covered-table-cell table:number-columns-repeated="2"/>
          <table:covered-table-cell/>
          <table:table-cell table:number-columns-spanned="5" table:number-rows-spanned="1" table:style-name="ce379"/>
          <table:covered-table-cell table:number-columns-repeated="4"/>
          <table:table-cell table:number-columns-spanned="4" table:number-rows-spanned="1" table:style-name="ce509"/>
          <table:covered-table-cell table:number-columns-repeated="3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63">
          <table:table-cell table:style-name="ce18"/>
          <table:table-cell office:value-type="string" table:number-columns-spanned="20" table:number-rows-spanned="1" table:style-name="ce510">
            <text:p>Entende-se como Desenvolvimento a etapa inicial do processo, quando são definidas as bases artísticas, jurídicas, financeiras e técnicas do projeto audiovisual, incluindo as atividades necessárias para a preparação do mesmo. Considera-se objeto desta etapa a elaboração do roteiro e projeto inicial da obra.</text:p>
          </table:table-cell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50">
          <table:table-cell table:style-name="ce18"/>
          <table:table-cell office:value-type="string" table:number-columns-spanned="20" table:number-rows-spanned="1" table:style-name="ce511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50">
          <table:table-cell table:style-name="ce18"/>
          <table:table-cell table:number-columns-spanned="20" table:number-rows-spanned="1" table:style-name="ce516"/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50">
          <table:table-cell table:style-name="ce18"/>
          <table:table-cell office:value-type="string" table:number-columns-spanned="10" table:number-rows-spanned="1" table:style-name="ce513">
            <text:p>Pré-Produção</text:p>
          </table:table-cell>
          <table:covered-table-cell table:number-columns-repeated="9"/>
          <table:table-cell table:number-columns-spanned="1" table:number-rows-spanned="2" table:style-name="ce517"/>
          <table:table-cell office:value-type="string" table:number-columns-spanned="3" table:number-rows-spanned="1" table:style-name="ce518">
            <text:p>Tamanho da Equipe Envolvida:</text:p>
          </table:table-cell>
          <table:covered-table-cell table:number-columns-repeated="2"/>
          <table:table-cell office:value-type="string" table:number-columns-spanned="6" table:number-rows-spanned="1" table:style-name="ce519">
            <text:p>Local(is) de Realização:</text:p>
          </table:table-cell>
          <table:covered-table-cell table:number-columns-repeated="5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50">
          <table:table-cell table:style-name="ce18"/>
          <table:table-cell office:value-type="string" table:number-columns-spanned="2" table:number-rows-spanned="1" table:style-name="ce515">
            <text:p>Etapa Concluída:</text:p>
          </table:table-cell>
          <table:covered-table-cell/>
          <table:table-cell office:value-type="string" table:content-validation-name="val10" table:style-name="ce29">
            <text:p>[Selecione]</text:p>
          </table:table-cell>
          <table:table-cell office:value-type="string" table:style-name="ce62">
            <text:p>Data Início:</text:p>
          </table:table-cell>
          <table:table-cell table:number-columns-spanned="2" table:number-rows-spanned="1" table:style-name="ce520"/>
          <table:covered-table-cell/>
          <table:table-cell office:value-type="string" table:style-name="ce61">
            <text:p>Data Fim:</text:p>
          </table:table-cell>
          <table:table-cell table:number-columns-spanned="3" table:number-rows-spanned="1" table:style-name="ce521"/>
          <table:covered-table-cell table:number-columns-repeated="2"/>
          <table:covered-table-cell/>
          <table:table-cell table:number-columns-spanned="3" table:number-rows-spanned="1" table:style-name="ce350"/>
          <table:covered-table-cell table:number-columns-repeated="2"/>
          <table:table-cell table:number-columns-spanned="6" table:number-rows-spanned="1" table:style-name="ce522"/>
          <table:covered-table-cell table:number-columns-repeated="5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64">
          <table:table-cell table:style-name="ce18"/>
          <table:table-cell office:value-type="string" table:number-columns-spanned="20" table:number-rows-spanned="1" table:style-name="ce523">
            <text:p>Entende-se como Preparação/Pré-Produção a etapa em que as definições do projeto “saem do papel”, através de ações realizadas com a finalidade de tornar possível a fase de produção propriamente dita. Considera-se objeto desta etapa a preparação técnica do roteiro e das filmagens.<text:s/></text:p>
          </table:table-cell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50">
          <table:table-cell table:style-name="ce18"/>
          <table:table-cell office:value-type="string" table:number-columns-spanned="20" table:number-rows-spanned="1" table:style-name="ce511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50">
          <table:table-cell/>
          <table:table-cell table:number-columns-spanned="20" table:number-rows-spanned="1" table:style-name="ce516"/>
          <table:covered-table-cell table:number-columns-repeated="19"/>
          <table:table-cell table:number-columns-repeated="16363"/>
        </table:table-row>
        <table:table-row table:style-name="ro50">
          <table:table-cell/>
          <table:table-cell office:value-type="string" table:number-columns-spanned="10" table:number-rows-spanned="1" table:style-name="ce524">
            <text:p>Produção e Filmagens</text:p>
          </table:table-cell>
          <table:covered-table-cell table:number-columns-repeated="9"/>
          <table:table-cell table:number-columns-spanned="1" table:number-rows-spanned="2" table:style-name="ce517"/>
          <table:table-cell office:value-type="string" table:number-columns-spanned="3" table:number-rows-spanned="1" table:style-name="ce518">
            <text:p>Tamanho da Equipe Envolvida:</text:p>
          </table:table-cell>
          <table:covered-table-cell table:number-columns-repeated="2"/>
          <table:table-cell office:value-type="string" table:number-columns-spanned="6" table:number-rows-spanned="1" table:style-name="ce519">
            <text:p>Local(is) de Realização:</text:p>
          </table:table-cell>
          <table:covered-table-cell table:number-columns-repeated="5"/>
          <table:table-cell table:number-columns-repeated="16363"/>
        </table:table-row>
        <table:table-row table:style-name="ro50">
          <table:table-cell/>
          <table:table-cell office:value-type="string" table:number-columns-spanned="2" table:number-rows-spanned="1" table:style-name="ce515">
            <text:p>Etapa Concluída:</text:p>
          </table:table-cell>
          <table:covered-table-cell/>
          <table:table-cell office:value-type="string" table:content-validation-name="val10" table:style-name="ce29">
            <text:p>[Selecione]</text:p>
          </table:table-cell>
          <table:table-cell office:value-type="string" table:style-name="ce62">
            <text:p>Data Início:</text:p>
          </table:table-cell>
          <table:table-cell table:number-columns-spanned="2" table:number-rows-spanned="1" table:style-name="ce520"/>
          <table:covered-table-cell/>
          <table:table-cell office:value-type="string" table:style-name="ce61">
            <text:p>Data Fim:</text:p>
          </table:table-cell>
          <table:table-cell table:number-columns-spanned="3" table:number-rows-spanned="1" table:style-name="ce374"/>
          <table:covered-table-cell table:number-columns-repeated="2"/>
          <table:covered-table-cell/>
          <table:table-cell table:number-columns-spanned="3" table:number-rows-spanned="1" table:style-name="ce350"/>
          <table:covered-table-cell table:number-columns-repeated="2"/>
          <table:table-cell table:number-columns-spanned="6" table:number-rows-spanned="1" table:style-name="ce522"/>
          <table:covered-table-cell table:number-columns-repeated="5"/>
          <table:table-cell table:number-columns-repeated="16363"/>
        </table:table-row>
        <table:table-row table:style-name="ro65">
          <table:table-cell/>
          <table:table-cell office:value-type="string" table:number-columns-spanned="20" table:number-rows-spanned="1" table:style-name="ce523">
            <text:p>Entende-se como Produção e Filmagens a etapa em que são produzidas as “matérias-primas” da obra audiovisual, quase sempre consistindo na captação de imagens e sons, incluindo as atividades de desprodução, pré-filmagens ou filmagens adicionais. Considera-se objeto desta etapa o material filmado.<text:s/></text:p>
          </table:table-cell>
          <table:covered-table-cell table:number-columns-repeated="19"/>
          <table:table-cell table:number-columns-repeated="16363"/>
        </table:table-row>
        <table:table-row table:style-name="ro50">
          <table:table-cell/>
          <table:table-cell office:value-type="string" table:number-columns-spanned="20" table:number-rows-spanned="1" table:style-name="ce511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number-columns-repeated="16363"/>
        </table:table-row>
        <table:table-row table:style-name="ro50">
          <table:table-cell/>
          <table:table-cell table:number-columns-spanned="20" table:number-rows-spanned="1" table:style-name="ce527"/>
          <table:covered-table-cell table:number-columns-repeated="19"/>
          <table:table-cell table:number-columns-repeated="16363"/>
        </table:table-row>
        <table:table-row table:style-name="ro50">
          <table:table-cell/>
          <table:table-cell office:value-type="string" table:number-columns-spanned="10" table:number-rows-spanned="1" table:style-name="ce513">
            <text:p>Pós-Produção</text:p>
          </table:table-cell>
          <table:covered-table-cell table:number-columns-repeated="9"/>
          <table:table-cell table:number-columns-spanned="1" table:number-rows-spanned="2" table:style-name="ce517"/>
          <table:table-cell office:value-type="string" table:number-columns-spanned="3" table:number-rows-spanned="1" table:style-name="ce518">
            <text:p>Tamanho da Equipe Envolvida:</text:p>
          </table:table-cell>
          <table:covered-table-cell table:number-columns-repeated="2"/>
          <table:table-cell office:value-type="string" table:number-columns-spanned="6" table:number-rows-spanned="1" table:style-name="ce519">
            <text:p>Local(is) de Realização:</text:p>
          </table:table-cell>
          <table:covered-table-cell table:number-columns-repeated="5"/>
          <table:table-cell table:number-columns-repeated="16363"/>
        </table:table-row>
        <table:table-row table:style-name="ro50">
          <table:table-cell/>
          <table:table-cell office:value-type="string" table:number-columns-spanned="2" table:number-rows-spanned="1" table:style-name="ce515">
            <text:p>Etapa Concluída:</text:p>
          </table:table-cell>
          <table:covered-table-cell/>
          <table:table-cell office:value-type="string" table:content-validation-name="val10" table:style-name="ce29">
            <text:p>[Selecione]</text:p>
          </table:table-cell>
          <table:table-cell office:value-type="string" table:style-name="ce62">
            <text:p>Data Início:</text:p>
          </table:table-cell>
          <table:table-cell table:number-columns-spanned="2" table:number-rows-spanned="1" table:style-name="ce520"/>
          <table:covered-table-cell/>
          <table:table-cell office:value-type="string" table:style-name="ce61">
            <text:p>Data Fim:</text:p>
          </table:table-cell>
          <table:table-cell table:number-columns-spanned="3" table:number-rows-spanned="1" table:style-name="ce525"/>
          <table:covered-table-cell table:number-columns-repeated="2"/>
          <table:covered-table-cell/>
          <table:table-cell table:number-columns-spanned="3" table:number-rows-spanned="1" table:style-name="ce350"/>
          <table:covered-table-cell table:number-columns-repeated="2"/>
          <table:table-cell table:number-columns-spanned="6" table:number-rows-spanned="1" table:style-name="ce522"/>
          <table:covered-table-cell table:number-columns-repeated="5"/>
          <table:table-cell table:number-columns-repeated="16363"/>
        </table:table-row>
        <table:table-row table:style-name="ro50">
          <table:table-cell/>
          <table:table-cell office:value-type="string" table:number-columns-spanned="20" table:number-rows-spanned="1" table:style-name="ce523">
            <text:p>Entende-se como Pós-produção a etapa de preparação, seleção e tratamento do material captado, com vistas à finalização da obra audiovisual. Considera-se objeto desta etapa a cópia final da obra.<text:s/></text:p>
          </table:table-cell>
          <table:covered-table-cell table:number-columns-repeated="19"/>
          <table:table-cell table:number-columns-repeated="16363"/>
        </table:table-row>
        <table:table-row table:style-name="ro50">
          <table:table-cell/>
          <table:table-cell office:value-type="string" table:number-columns-spanned="20" table:number-rows-spanned="1" table:style-name="ce526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number-columns-repeated="16363"/>
        </table:table-row>
        <table:table-row table:style-name="ro50">
          <table:table-cell/>
          <table:table-cell table:number-columns-spanned="20" table:number-rows-spanned="1" table:style-name="ce528"/>
          <table:covered-table-cell table:number-columns-repeated="19"/>
          <table:table-cell table:number-columns-repeated="16363"/>
        </table:table-row>
        <table:table-row table:style-name="ro50">
          <table:table-cell/>
          <table:table-cell office:value-type="string" table:number-columns-spanned="10" table:number-rows-spanned="1" table:style-name="ce513">
            <text:p>Comercialização/Difusão</text:p>
          </table:table-cell>
          <table:covered-table-cell table:number-columns-repeated="9"/>
          <table:table-cell table:number-columns-spanned="1" table:number-rows-spanned="2" table:style-name="ce353"/>
          <table:table-cell office:value-type="string" table:number-columns-spanned="3" table:number-rows-spanned="1" table:style-name="ce343">
            <text:p>Tamanho da Equipe Envolvida:</text:p>
          </table:table-cell>
          <table:covered-table-cell table:number-columns-repeated="2"/>
          <table:table-cell office:value-type="string" table:number-columns-spanned="6" table:number-rows-spanned="1" table:style-name="ce529">
            <text:p>Local(is) de Realização:</text:p>
          </table:table-cell>
          <table:covered-table-cell table:number-columns-repeated="5"/>
          <table:table-cell table:number-columns-repeated="16363"/>
        </table:table-row>
        <table:table-row table:style-name="ro50">
          <table:table-cell/>
          <table:table-cell office:value-type="string" table:number-columns-spanned="2" table:number-rows-spanned="1" table:style-name="ce515">
            <text:p>Etapa Concluída:</text:p>
          </table:table-cell>
          <table:covered-table-cell/>
          <table:table-cell office:value-type="string" table:content-validation-name="val10" table:style-name="ce29">
            <text:p>[Selecione]</text:p>
          </table:table-cell>
          <table:table-cell office:value-type="string" table:number-columns-spanned="5" table:number-rows-spanned="1" table:style-name="ce352">
            <text:p>Semestre previsto de lançamento comercial:</text:p>
          </table:table-cell>
          <table:covered-table-cell table:number-columns-repeated="4"/>
          <table:table-cell table:number-columns-spanned="2" table:number-rows-spanned="1" table:style-name="ce355"/>
          <table:covered-table-cell/>
          <table:covered-table-cell/>
          <table:table-cell table:number-columns-spanned="3" table:number-rows-spanned="1" table:style-name="ce350"/>
          <table:covered-table-cell table:number-columns-repeated="2"/>
          <table:table-cell table:number-columns-spanned="6" table:number-rows-spanned="1" table:style-name="ce351"/>
          <table:covered-table-cell table:number-columns-repeated="5"/>
          <table:table-cell table:number-columns-repeated="16363"/>
        </table:table-row>
        <table:table-row table:style-name="ro50">
          <table:table-cell/>
          <table:table-cell office:value-type="string" table:number-columns-spanned="20" table:number-rows-spanned="1" table:style-name="ce523">
            <text:p>Entende-se como Comercialização/Difusão a etapa final do processo, orientada à veiculação da obra e ao cumprimento das finalidades artísticas e comerciais do projeto. Não são admitidas despesas referentes à comercialização em projetos de produção.<text:s/></text:p>
          </table:table-cell>
          <table:covered-table-cell table:number-columns-repeated="19"/>
          <table:table-cell table:number-columns-repeated="16363"/>
        </table:table-row>
        <table:table-row table:style-name="ro50">
          <table:table-cell/>
          <table:table-cell office:value-type="string" table:number-columns-spanned="20" table:number-rows-spanned="1" table:style-name="ce511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9"/>
          <table:table-cell table:number-columns-repeated="16363"/>
        </table:table-row>
        <table:table-row table:style-name="ro50">
          <table:table-cell/>
          <table:table-cell table:number-columns-spanned="20" table:number-rows-spanned="1" table:style-name="ce528"/>
          <table:covered-table-cell table:number-columns-repeated="19"/>
          <table:table-cell table:number-columns-repeated="16363"/>
        </table:table-row>
        <table:table-row table:style-name="ro62">
          <table:table-cell/>
          <table:table-cell table:style-name="ce64"/>
          <table:table-cell table:number-columns-repeated="18" table:style-name="ce65"/>
          <table:table-cell table:style-name="ce66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52">
          <table:table-cell/>
          <table:table-cell office:value-type="string" table:number-columns-spanned="20" table:number-rows-spanned="1" table:style-name="ce532">
            <text:p>G)<text:span text:style-name="T11"><text:s/></text:span>ORÇAMENTO:</text:p>
          </table:table-cell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66">
          <table:table-cell/>
          <table:table-cell table:number-columns-spanned="20" table:number-rows-spanned="1" table:style-name="ce533"/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/>
        </table:table-row>
        <table:table-row table:style-name="ro67">
          <table:table-cell/>
          <table:table-cell office:value-type="string" table:number-columns-spanned="5" table:number-rows-spanned="3" table:style-name="ce534">
            <text:p>Item Orçamentário</text:p>
          </table:table-cell>
          <table:covered-table-cell table:number-columns-repeated="4"/>
          <table:table-cell office:value-type="string" table:number-columns-spanned="8" table:number-rows-spanned="7" table:style-name="ce535">
            <text:p>Desenho de Produção Atualizado</text:p>
            <text:p><text:span text:style-name="T19"/></text:p>
            <text:p><text:span text:style-name="T19">(para os itens orçamentários remanejados, o desenho de produção já<text:s/></text:span></text:p>
            <text:p><text:span text:style-name="T19">deverá refletir o novo orçamento solicitado)</text:span></text:p>
          </table:table-cell>
          <table:covered-table-cell table:number-columns-repeated="7"/>
          <table:table-cell office:value-type="string" table:number-columns-spanned="2" table:number-rows-spanned="7" table:style-name="ce580">
            <text:p>Valores Aprovados<text:s/></text:p>
          </table:table-cell>
          <table:covered-table-cell/>
          <table:table-cell office:value-type="string" table:number-columns-spanned="1" table:number-rows-spanned="7" table:style-name="ce564">
            <text:p>Valores Aprovados</text:p>
          </table:table-cell>
          <table:table-cell office:value-type="string" table:number-columns-spanned="1" table:number-rows-spanned="7" table:style-name="ce305">
            <text:p>Valores Executados</text:p>
          </table:table-cell>
          <table:table-cell office:value-type="string" table:number-columns-spanned="2" table:number-rows-spanned="1" table:style-name="ce530">
            <text:p>Valores Solicitados para o</text:p>
            <text:p>Remanejamento Interno</text:p>
          </table:table-cell>
          <table:covered-table-cell/>
          <table:table-cell office:value-type="string" table:number-columns-spanned="1" table:number-rows-spanned="7" table:style-name="ce565">
            <text:p>Valores Solicitados para o Remanejamento Interno</text:p>
          </table:table-cell>
          <table:table-cell office:value-type="string" table:number-columns-spanned="1" table:number-rows-spanned="7" table:style-name="ce575">
            <text:p>Valores Solicitados para o Remanejamento Interno</text:p>
            <text:p>Parte Brasileira</text:p>
          </table:table-cell>
          <table:table-cell office:value-type="string" table:number-columns-spanned="1" table:number-rows-spanned="7" table:style-name="ce575">
            <text:p>Valores Solicitados para o Remanejamento Interno</text:p>
            <text:p>Parte Estrangeira</text:p>
          </table:table-cell>
          <table:table-cell office:value-type="string" table:number-columns-spanned="1" table:number-rows-spanned="7" table:style-name="ce576">
            <text:p>Valores Solicitados - Valores Aprovados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67">
            <text:p>Desenvolvimento</text:p>
          </table:table-cell>
          <table:table-cell office:value-type="currency" office:value="0" table:formula="of:=[.T91]+[.T95]+[.T99]+[.T103]+[.T108]+[.T112]+[.T116]+[.T120]+[.T124]+[.T128]+[.T132]+[.T136]+[.T140]+[.T144]+[.T148]+[.T152]+[.T156]+[.T160]+[.T164]+[.T168]+[.T172]+[.T176]+[.T180]+[.T184]" table:style-name="ce91">
            <text:p>R$ 0,00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68">
            <text:p>Pré-Produção</text:p>
          </table:table-cell>
          <table:table-cell office:value-type="currency" office:value="0" table:formula="of:=[.T92]+[.T96]+[.T100]+[.T104]+[.T109]+[.T113]+[.T117]+[.T121]+[.T125]+[.T129]+[.T133]+[.T137]+[.T141]+[.T145]+[.T149]+[.T153]+[.T157]+[.T161]+[.T165]+[.T169]+[.T173]+[.T177]+[.T181]+[.T185]" table:style-name="ce92">
            <text:p>R$ 0,00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531">
            <text:p>Desenvolvimento, Pré-produção,<text:s/></text:p>
            <text:p>Produção e Filmagens, Pós Produção</text:p>
          </table:table-cell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68">
            <text:p>Produção e Filmagens</text:p>
          </table:table-cell>
          <table:table-cell office:value-type="currency" office:value="0" table:formula="of:=[.T93]+[.T97]+[.T101]+[.T105]+[.T110]+[.T114]+[.T118]+[.T122]+[.T126]+[.T130]+[.T134]+[.T138]+[.T142]+[.T146]+[.T150]+[.T154]+[.T158]+[.T162]+[.T166]+[.T170]+[.T174]+[.T178]+[.T182]+[.T186]" table:style-name="ce92">
            <text:p>R$ 0,00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68">
            <text:p>Pós-Produção</text:p>
          </table:table-cell>
          <table:table-cell office:value-type="currency" office:value="0" table:formula="of:=[.T94]+[.T98]+[.T102]+[.T106]+[.T111]+[.T115]+[.T119]+[.T123]+[.T127]+[.T131]+[.T135]+[.T139]+[.T143]+[.T147]+[.T151]+[.T155]+[.T159]+[.T163]+[.T167]+[.T171]+[.T175]+[.T179]+[.T183]+[.T187]" table:style-name="ce92">
            <text:p>R$ 0,00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89">
            <text:p>Despesas de Promoção</text:p>
          </table:table-cell>
          <table:table-cell office:value-type="currency" office:value="0" table:formula="of:=[.T107]" table:style-name="ce92">
            <text:p>R$ 0,00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8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90">
            <text:p>Despesas Administrativas (Seguro / Jurídico / Contábil / Tributos e taxas / Infraestrutura)</text:p>
          </table:table-cell>
          <table:table-cell office:value-type="currency" office:value="0" table:formula="of:=[.T188]+[.T189]+[.T190]+[.T191]+[.T192]" table:style-name="ce93">
            <text:p>R$ 0,00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. Roteiro (Serviços e Cessão de Direitos de Roteiro)</text:p>
          </table:table-cell>
          <table:covered-table-cell table:number-columns-repeated="4"/>
          <table:table-cell office:value-type="string" table:number-columns-spanned="8" table:number-rows-spanned="4" table:style-name="ce539">
            <text:p>[Indicar o nº de profissionais, nomes (se houver) e tempo médio de trabalho em semanas. Descrição/Comentári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81"/>
          <table:table-cell office:value-type="currency" office:value="0" table:formula="of:=[.P91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91:.T94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91]-[.Q91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2. Cessão de Direitos (Obras PréExistentes/ Personalidades)</text:p>
          </table:table-cell>
          <table:covered-table-cell table:number-columns-repeated="4"/>
          <table:table-cell office:value-type="string" table:number-columns-spanned="8" table:number-rows-spanned="4" table:style-name="ce184">
            <text:p>[Descrição/comentários: cessões de direitos de obra pré existente e/ou de personalidade/ instituição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95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95:.T98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95]-[.Q95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3. Pesquisa (Serviços/Despesas de Acesso a Conteúdos)</text:p>
          </table:table-cell>
          <table:covered-table-cell table:number-columns-repeated="4"/>
          <table:table-cell office:value-type="string" table:number-columns-spanned="8" table:number-rows-spanned="4" table:style-name="ce184">
            <text:p>[Descrição/comentários: tipos de pesquisa e detalhamento/justificativa de arquivos, conteúdos, locações, atores e outr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99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99:.T102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99]-[.Q99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ós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541">
            <text:p>4. Despesas de Criação e Desenvolvimento (Atividades/Materiais/Serviços)</text:p>
          </table:table-cell>
          <table:covered-table-cell table:number-columns-repeated="4"/>
          <table:table-cell office:value-type="string" table:number-columns-spanned="8" table:number-rows-spanned="4" table:style-name="ce542">
            <text:p>[Projeto de Prospecção: pesquisa de público, criação de material de venda, sendo editorial ou audiovisual (descrever)</text:p>
            <text:p/>
            <text:p>Projeto Artístico e Técnico: criação,,desenho de cenários e personagens, concepção visual, biblias, testes de elenco, outras atividades afins (descrever)]</text:p>
          </table:table-cell>
          <table:covered-table-cell table:number-columns-repeated="7"/>
          <table:table-cell office:value-type="string" table:number-columns-spanned="1" table:number-rows-spanned="4" table:style-name="ce546">
            <text:p>Valor Total</text:p>
          </table:table-cell>
          <table:table-cell table:number-columns-spanned="1" table:number-rows-spanned="4" table:style-name="ce555"/>
          <table:table-cell office:value-type="currency" office:value="0" table:formula="of:=[.P103]" table:number-columns-spanned="1" table:number-rows-spanned="4" table:style-name="ce543">
            <text:p>R$ 0,00</text:p>
          </table:table-cell>
          <table:table-cell table:number-columns-spanned="1" table:number-rows-spanned="4" table:style-name="ce544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03:.T106])" table:number-columns-spanned="1" table:number-rows-spanned="4" table:style-name="ce543">
            <text:p>R$ 0,00</text:p>
          </table:table-cell>
          <table:table-cell table:number-columns-spanned="1" table:number-rows-spanned="4" table:style-name="ce544"/>
          <table:table-cell table:number-columns-spanned="1" table:number-rows-spanned="4" table:style-name="ce544"/>
          <table:table-cell office:value-type="currency" office:value="0" table:formula="of:=[.U103]-[.Q103]" table:number-columns-spanned="1" table:number-rows-spanned="4" table:style-name="ce584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ós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9">
          <table:table-cell/>
          <table:table-cell office:value-type="string" table:number-columns-spanned="5" table:number-rows-spanned="1" table:style-name="ce552">
            <text:p>5. Despesas de Promoção</text:p>
          </table:table-cell>
          <table:covered-table-cell table:number-columns-repeated="4"/>
          <table:table-cell office:value-type="string" table:number-columns-spanned="8" table:number-rows-spanned="1" table:style-name="ce548">
            <text:p>[Descrição/comentários: ass. de imprensa, ações na internet, eventos de divulgação, produção de cartazes, making of, trailer, teaser]</text:p>
          </table:table-cell>
          <table:covered-table-cell table:number-columns-repeated="7"/>
          <table:table-cell office:value-type="string" table:style-name="ce73">
            <text:p>Valor Total</text:p>
          </table:table-cell>
          <table:table-cell table:style-name="ce123"/>
          <table:table-cell office:value-type="currency" office:value="0" table:formula="of:=[.P107]" table:style-name="ce124">
            <text:p>R$ 0,00</text:p>
          </table:table-cell>
          <table:table-cell table:style-name="ce125"/>
          <table:table-cell office:value-type="string" table:style-name="ce73">
            <text:p>Valor Total</text:p>
          </table:table-cell>
          <table:table-cell table:style-name="ce96"/>
          <table:table-cell office:value-type="currency" office:value="0" table:formula="of:=[.T107]" table:style-name="ce118">
            <text:p>R$ 0,00</text:p>
          </table:table-cell>
          <table:table-cell table:number-columns-repeated="2" table:style-name="ce119"/>
          <table:table-cell office:value-type="currency" office:value="0" table:formula="of:=[.U107]-[.Q107]" table:style-name="ce585">
            <text:p>R$ 0,00</text:p>
          </table:table-cell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547">
            <text:p>6. Diretor(es)</text:p>
          </table:table-cell>
          <table:covered-table-cell table:number-columns-repeated="4"/>
          <table:table-cell office:value-type="string" table:number-columns-spanned="8" table:number-rows-spanned="4" table:style-name="ce548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81"/>
          <table:table-cell office:value-type="currency" office:value="0" table:formula="of:=[.P108]" table:number-columns-spanned="1" table:number-rows-spanned="4" table:style-name="ce549">
            <text:p>R$ 0,00</text:p>
          </table:table-cell>
          <table:table-cell table:number-columns-spanned="1" table:number-rows-spanned="4" table:style-name="ce550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08:.T111])" table:number-columns-spanned="1" table:number-rows-spanned="4" table:style-name="ce549">
            <text:p>R$ 0,00</text:p>
          </table:table-cell>
          <table:table-cell table:number-columns-spanned="1" table:number-rows-spanned="4" table:style-name="ce550"/>
          <table:table-cell table:number-columns-spanned="1" table:number-rows-spanned="4" table:style-name="ce550"/>
          <table:table-cell office:value-type="currency" office:value="0" table:formula="of:=[.U108]-[.Q108]" table:number-columns-spanned="1" table:number-rows-spanned="4" table:style-name="ce586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ós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7. Equipe de Direção<text:line-break/>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12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12:.T115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12]-[.Q112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ós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8. Elenco<text:s/>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16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16:.T119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16]-[.Q116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9. Diretor de Arte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20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20:.T123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20]-[.Q120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0. Equipe de Arte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24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24:.T127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24]-[.Q124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1. Despesas de Arte (Bonecos/Cenografia/Figurino/</text:p>
            <text:p>Maquiagem)</text:p>
          </table:table-cell>
          <table:covered-table-cell table:number-columns-repeated="4"/>
          <table:table-cell office:value-type="string" table:number-columns-spanned="8" table:number-rows-spanned="4" table:style-name="ce184">
            <text:p>[Descrição/comentários: qtde de cenários e locações (internas/externas), cenografias complexas (cidades cenográficas, intervenções urbanas, etc), especificidades para objetos, para figurinos, para bonecos, caracterização de personagens, nº de figurinos, veículos de cena, animais de cena, outr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28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28:.T131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28]-[.Q128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2. Diretor de Fotografia<text:s/>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32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32:.T135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32]-[.Q132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3. Equipe Técnica (Foto/Som/Luz/Maquinaria)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36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36:.T139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36]-[.Q136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4. Equipe de Edição/Finalização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40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40:.T143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40]-[.Q140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5. Equipamentos (Câmera/Luz/Maquinaria/Material Sensível)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câmeras e seus tipos e resoluções. Indicar estimativa do parque de luz (média em Watts). Descrever outras informações pertinente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44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44:.T147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44]-[.Q144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6. Despesas de Edição /Finalização (Imagem/Som/Mixagem/Laboratório/Serviços/Animações)</text:p>
          </table:table-cell>
          <table:covered-table-cell table:number-columns-repeated="4"/>
          <table:table-cell office:value-type="string" table:number-columns-spanned="8" table:number-rows-spanned="4" table:style-name="ce184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48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48:.T151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48]-[.Q148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7. Material de Arquivo (Cessão de Direitos)</text:p>
          </table:table-cell>
          <table:covered-table-cell table:number-columns-repeated="4"/>
          <table:table-cell office:value-type="string" table:number-columns-spanned="8" table:number-rows-spanned="4" table:style-name="ce184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52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52:.T155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52]-[.Q152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8. Música (trilha, composição, direitos de utilização)</text:p>
          </table:table-cell>
          <table:covered-table-cell table:number-columns-repeated="4"/>
          <table:table-cell office:value-type="string" table:number-columns-spanned="8" table:number-rows-spanned="4" table:style-name="ce184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56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56:.T159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56]-[.Q156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19. Produtor (es)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60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60:.T163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60]-[.Q160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20. Equipe de Produção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64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64:.T167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64]-[.Q164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21. Set (Estúdio/Locação)</text:p>
          </table:table-cell>
          <table:covered-table-cell table:number-columns-repeated="4"/>
          <table:table-cell office:value-type="string" table:number-columns-spanned="8" table:number-rows-spanned="4" table:style-name="ce184">
            <text:p>[Indicar o nº de estúdios/locações e os locais de gravação. Descrever outras informações pertinente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68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68:.T171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68]-[.Q168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22. Transporte (Veículos/Taxis/Combustível)</text:p>
          </table:table-cell>
          <table:covered-table-cell table:number-columns-repeated="4"/>
          <table:table-cell office:value-type="string" table:number-columns-spanned="8" table:number-rows-spanned="4" table:style-name="ce553">
            <text:p>[Indicar o nº de veículos (transporte de pessoas e de equipamentos) e o nº de deslocamentos em transporte público/taxi. Descrever/quantificar outros possíveis gast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72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72:.T175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72]-[.Q172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23. Alimentação</text:p>
          </table:table-cell>
          <table:covered-table-cell table:number-columns-repeated="4"/>
          <table:table-cell office:value-type="string" table:number-columns-spanned="8" table:number-rows-spanned="4" table:style-name="ce184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76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76:.T179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76]-[.Q176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24. Viagens (Passagens/Hospedagens/Diárias)</text:p>
          </table:table-cell>
          <table:covered-table-cell table:number-columns-repeated="4"/>
          <table:table-cell office:value-type="string" table:number-columns-spanned="8" table:number-rows-spanned="4" table:style-name="ce553">
            <text:p>[Indicar o nº de deslocamentos com passagem aérea (e trechos), nº de diárias e o nº de hospedagens (localizações). Descrever/quantificar outros possíveis gastos]</text:p>
          </table:table-cell>
          <table:covered-table-cell table:number-columns-repeated="7"/>
          <table:table-cell office:value-type="string" table:number-columns-spanned="1" table:number-rows-spanned="4" table:style-name="ce540">
            <text:p>Valor Total</text:p>
          </table:table-cell>
          <table:table-cell table:number-columns-spanned="1" table:number-rows-spanned="4" table:style-name="ce554"/>
          <table:table-cell office:value-type="currency" office:value="0" table:formula="of:=[.P180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80:.T183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80]-[.Q180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table-cell office:value-type="string" table:number-columns-spanned="5" table:number-rows-spanned="4" table:style-name="ce183">
            <text:p>25. Despesas de Produção (Material de Consumo / Caixa / Serviços / Comunicação Set / Equipe de Apoio)</text:p>
          </table:table-cell>
          <table:covered-table-cell table:number-columns-repeated="4"/>
          <table:table-cell office:value-type="string" table:number-columns-spanned="8" table:number-rows-spanned="4" table:style-name="ce184">
            <text:p>[Descrição/comentários]</text:p>
          </table:table-cell>
          <table:covered-table-cell table:number-columns-repeated="7"/>
          <table:table-cell office:value-type="string" table:number-columns-spanned="1" table:number-rows-spanned="4" table:style-name="ce546">
            <text:p>Valor Total</text:p>
          </table:table-cell>
          <table:table-cell table:number-columns-spanned="1" table:number-rows-spanned="4" table:style-name="ce555"/>
          <table:table-cell office:value-type="currency" office:value="0" table:formula="of:=[.P184]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office:value-type="string" table:style-name="ce71">
            <text:p>Desenvolvimento</text:p>
          </table:table-cell>
          <table:table-cell table:style-name="ce94"/>
          <table:table-cell office:value-type="currency" office:value="0" table:formula="of:=SUM([.T184:.T187])" table:number-columns-spanned="1" table:number-rows-spanned="4" table:style-name="ce538">
            <text:p>R$ 0,00</text:p>
          </table:table-cell>
          <table:table-cell table:number-columns-spanned="1" table:number-rows-spanned="4" table:style-name="ce536"/>
          <table:table-cell table:number-columns-spanned="1" table:number-rows-spanned="4" table:style-name="ce536"/>
          <table:table-cell office:value-type="currency" office:value="0" table:formula="of:=[.U184]-[.Q184]" table:number-columns-spanned="1" table:number-rows-spanned="4" table:style-name="ce583">
            <text:p>R$ 0,00</text:p>
          </table:table-cell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é-Produção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1">
            <text:p>Produção e Filmagens</text:p>
          </table:table-cell>
          <table:table-cell table:style-name="ce94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72">
            <text:p>Pós-Produção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0">
          <table:table-cell/>
          <table:table-cell office:value-type="string" table:number-columns-spanned="5" table:number-rows-spanned="1" table:style-name="ce183">
            <text:p>26. Seguros</text:p>
          </table:table-cell>
          <table:covered-table-cell table:number-columns-repeated="4"/>
          <table:table-cell office:value-type="string" table:number-columns-spanned="8" table:number-rows-spanned="1" table:style-name="ce569">
            <text:p>[Indicar tipos de seguros]</text:p>
          </table:table-cell>
          <table:covered-table-cell table:number-columns-repeated="7"/>
          <table:table-cell office:value-type="string" table:style-name="ce74">
            <text:p>Valor Total</text:p>
          </table:table-cell>
          <table:table-cell table:style-name="ce126"/>
          <table:table-cell office:value-type="currency" office:value="0" table:formula="of:=[.P188]" table:style-name="ce103">
            <text:p>R$ 0,00</text:p>
          </table:table-cell>
          <table:table-cell table:style-name="ce104"/>
          <table:table-cell office:value-type="string" table:style-name="ce74">
            <text:p>Valor Total</text:p>
          </table:table-cell>
          <table:table-cell office:value-type="currency" office:value="0" table:style-name="ce97">
            <text:p>R$ 0,00</text:p>
          </table:table-cell>
          <table:table-cell office:value-type="currency" office:value="0" table:formula="of:=[.T188]" table:style-name="ce103">
            <text:p>R$ 0,00</text:p>
          </table:table-cell>
          <table:table-cell table:number-columns-repeated="2" table:style-name="ce104"/>
          <table:table-cell office:value-type="currency" office:value="0" table:formula="of:=[.U188]-[.Q188]" table:style-name="ce587">
            <text:p>R$ 0,00</text:p>
          </table:table-cell>
          <table:table-cell table:number-columns-repeated="16360"/>
        </table:table-row>
        <table:table-row table:style-name="ro70">
          <table:table-cell/>
          <table:table-cell office:value-type="string" table:number-columns-spanned="5" table:number-rows-spanned="1" table:style-name="ce183">
            <text:p>27. Serviços Jurídicos</text:p>
          </table:table-cell>
          <table:covered-table-cell table:number-columns-repeated="4"/>
          <table:table-cell office:value-type="string" table:number-columns-spanned="8" table:number-rows-spanned="1" table:style-name="ce569">
            <text:p>[Descrição/comentários]</text:p>
          </table:table-cell>
          <table:covered-table-cell table:number-columns-repeated="7"/>
          <table:table-cell office:value-type="string" table:style-name="ce74">
            <text:p>Valor Total</text:p>
          </table:table-cell>
          <table:table-cell table:style-name="ce126"/>
          <table:table-cell office:value-type="currency" office:value="0" table:formula="of:=[.P189]" table:style-name="ce103">
            <text:p>R$ 0,00</text:p>
          </table:table-cell>
          <table:table-cell table:style-name="ce127"/>
          <table:table-cell office:value-type="string" table:style-name="ce74">
            <text:p>Valor Total</text:p>
          </table:table-cell>
          <table:table-cell office:value-type="currency" office:value="0" table:style-name="ce97">
            <text:p>R$ 0,00</text:p>
          </table:table-cell>
          <table:table-cell office:value-type="currency" office:value="0" table:formula="of:=[.T189]" table:style-name="ce103">
            <text:p>R$ 0,00</text:p>
          </table:table-cell>
          <table:table-cell table:number-columns-repeated="2" table:style-name="ce104"/>
          <table:table-cell office:value-type="currency" office:value="0" table:formula="of:=[.U189]-[.Q189]" table:style-name="ce587">
            <text:p>R$ 0,00</text:p>
          </table:table-cell>
          <table:table-cell table:number-columns-repeated="16360"/>
        </table:table-row>
        <table:table-row table:style-name="ro70">
          <table:table-cell/>
          <table:table-cell office:value-type="string" table:number-columns-spanned="5" table:number-rows-spanned="1" table:style-name="ce183">
            <text:p>28. Serviços Contábeis</text:p>
          </table:table-cell>
          <table:covered-table-cell table:number-columns-repeated="4"/>
          <table:table-cell office:value-type="string" table:number-columns-spanned="8" table:number-rows-spanned="1" table:style-name="ce569">
            <text:p>[Descrição/comentários]</text:p>
          </table:table-cell>
          <table:covered-table-cell table:number-columns-repeated="7"/>
          <table:table-cell office:value-type="string" table:style-name="ce74">
            <text:p>Valor Total</text:p>
          </table:table-cell>
          <table:table-cell table:style-name="ce126"/>
          <table:table-cell office:value-type="currency" office:value="0" table:style-name="ce103">
            <text:p>R$ 0,00</text:p>
          </table:table-cell>
          <table:table-cell table:style-name="ce104"/>
          <table:table-cell office:value-type="string" table:style-name="ce74">
            <text:p>Valor Total</text:p>
          </table:table-cell>
          <table:table-cell office:value-type="currency" office:value="0" table:style-name="ce97">
            <text:p>R$ 0,00</text:p>
          </table:table-cell>
          <table:table-cell office:value-type="currency" office:value="0" table:formula="of:=[.T190]" table:style-name="ce106">
            <text:p>R$ 0,00</text:p>
          </table:table-cell>
          <table:table-cell table:style-name="ce107"/>
          <table:table-cell table:style-name="ce104"/>
          <table:table-cell office:value-type="currency" office:value="0" table:formula="of:=[.U190]-[.Q190]" table:style-name="ce587">
            <text:p>R$ 0,00</text:p>
          </table:table-cell>
          <table:table-cell table:number-columns-repeated="16360"/>
        </table:table-row>
        <table:table-row table:style-name="ro71">
          <table:table-cell/>
          <table:table-cell office:value-type="string" table:number-columns-spanned="5" table:number-rows-spanned="1" table:style-name="ce541">
            <text:p>29. Tributos e Taxas<text:s/></text:p>
          </table:table-cell>
          <table:covered-table-cell table:number-columns-repeated="4"/>
          <table:table-cell office:value-type="string" table:number-columns-spanned="8" table:number-rows-spanned="1" table:style-name="ce569">
            <text:p>[Descrição/comentários]<text:s/><text:span text:style-name="T15">(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)</text:span></text:p>
          </table:table-cell>
          <table:covered-table-cell table:number-columns-repeated="7"/>
          <table:table-cell office:value-type="string" table:style-name="ce74">
            <text:p>Valor Total</text:p>
          </table:table-cell>
          <table:table-cell table:style-name="ce126"/>
          <table:table-cell office:value-type="currency" office:value="0" table:style-name="ce103">
            <text:p>R$ 0,00</text:p>
          </table:table-cell>
          <table:table-cell table:style-name="ce100"/>
          <table:table-cell office:value-type="string" table:style-name="ce74">
            <text:p>Valor Total</text:p>
          </table:table-cell>
          <table:table-cell office:value-type="currency" office:value="0" table:style-name="ce97">
            <text:p>R$ 0,00</text:p>
          </table:table-cell>
          <table:table-cell office:value-type="currency" office:value="0" table:formula="of:=[.T191]" table:style-name="ce108">
            <text:p>R$ 0,00</text:p>
          </table:table-cell>
          <table:table-cell table:style-name="ce109"/>
          <table:table-cell table:style-name="ce104"/>
          <table:table-cell office:value-type="currency" office:value="0" table:formula="of:=[.U191]-[.Q191]" table:style-name="ce588">
            <text:p>R$ 0,00</text:p>
          </table:table-cell>
          <table:table-cell table:number-columns-repeated="16360"/>
        </table:table-row>
        <table:table-row table:style-name="ro71">
          <table:table-cell/>
          <table:table-cell office:value-type="string" table:number-columns-spanned="5" table:number-rows-spanned="1" table:style-name="ce578">
            <text:p>30. Infraestrutura<text:span text:style-name="T19"><text:s/></text:span><text:span text:style-name="T18">(apenas para projetos APROVADOS antes de 17/01/2022. Para projetos posteriores, despesas de infraestrutura só podem constar da parte estrangeira ou como uma despesa dentro do item Gerenciamento)</text:span></text:p>
          </table:table-cell>
          <table:covered-table-cell table:number-columns-repeated="4"/>
          <table:table-cell office:value-type="string" table:number-columns-spanned="8" table:number-rows-spanned="1" table:style-name="ce579">
            <text:p>[Indicar o nº de Bases e o nº de pessoas das equipes de Base. Descrever/quantificar outros possíveis gastos]</text:p>
          </table:table-cell>
          <table:covered-table-cell table:number-columns-repeated="7"/>
          <table:table-cell office:value-type="string" table:style-name="ce74">
            <text:p>Valor Total</text:p>
          </table:table-cell>
          <table:table-cell table:style-name="ce126"/>
          <table:table-cell office:value-type="currency" office:value="0" table:style-name="ce103">
            <text:p>R$ 0,00</text:p>
          </table:table-cell>
          <table:table-cell table:style-name="ce100"/>
          <table:table-cell office:value-type="string" table:style-name="ce74">
            <text:p>Valor Total</text:p>
          </table:table-cell>
          <table:table-cell office:value-type="currency" office:value="0" table:style-name="ce97">
            <text:p>R$ 0,00</text:p>
          </table:table-cell>
          <table:table-cell office:value-type="currency" office:value="0" table:formula="of:=[.T192]" table:style-name="ce108">
            <text:p>R$ 0,00</text:p>
          </table:table-cell>
          <table:table-cell table:style-name="ce104"/>
          <table:table-cell table:style-name="ce110"/>
          <table:table-cell office:value-type="currency" office:value="0" table:formula="of:=[.U192]-[.Q192]" table:style-name="ce588">
            <text:p>R$ 0,00</text:p>
          </table:table-cell>
          <table:table-cell table:number-columns-repeated="16360"/>
        </table:table-row>
        <table:table-row table:style-name="ro72">
          <table:table-cell table:style-name="ce18"/>
          <table:table-cell office:value-type="string" table:number-columns-spanned="5" table:number-rows-spanned="1" table:style-name="ce570">
            <text:p>TOTAL DE PRODUÇÃO</text:p>
          </table:table-cell>
          <table:covered-table-cell table:number-columns-repeated="4"/>
          <table:table-cell table:number-columns-spanned="8" table:number-rows-spanned="1" table:style-name="ce571"/>
          <table:covered-table-cell table:number-columns-repeated="7"/>
          <table:table-cell table:style-name="ce70"/>
          <table:table-cell table:style-name="ce76"/>
          <table:table-cell office:value-type="currency" office:value="0" table:formula="of:=SUM([.Q91:.Q192])" table:style-name="ce75">
            <text:p><text:s/>R$ -<text:s/></text:p>
          </table:table-cell>
          <table:table-cell office:value-type="currency" office:value="0" table:formula="of:=SUM([.R91:.R192])" table:style-name="ce75">
            <text:p><text:s/>R$ -<text:s/></text:p>
          </table:table-cell>
          <table:table-cell table:style-name="ce78"/>
          <table:table-cell table:style-name="ce98"/>
          <table:table-cell office:value-type="currency" office:value="0" table:formula="of:=SUM([.U91:.U192])" table:style-name="ce108">
            <text:p>R$ 0,00</text:p>
          </table:table-cell>
          <table:table-cell office:value-type="currency" office:value="0" table:formula="of:=SUM([.V91:.V192])" table:style-name="ce108">
            <text:p>R$ 0,00</text:p>
          </table:table-cell>
          <table:table-cell office:value-type="currency" office:value="0" table:formula="of:=SUM([.W91:.W192])" table:style-name="ce108">
            <text:p>R$ 0,00</text:p>
          </table:table-cell>
          <table:table-cell table:style-name="ce588"/>
          <table:table-cell table:number-columns-repeated="16360" table:style-name="ce22"/>
        </table:table-row>
        <table:table-row table:style-name="ro70">
          <table:table-cell table:style-name="ce18"/>
          <table:table-cell office:value-type="string" table:number-columns-spanned="5" table:number-rows-spanned="1" table:style-name="ce180">
            <text:p>31. Agenciamento</text:p>
          </table:table-cell>
          <table:covered-table-cell table:number-columns-repeated="4"/>
          <table:table-cell table:number-columns-spanned="8" table:number-rows-spanned="1" table:style-name="ce567"/>
          <table:covered-table-cell table:number-columns-repeated="7"/>
          <table:table-cell office:value-type="string" table:style-name="ce74">
            <text:p>Valor Total</text:p>
          </table:table-cell>
          <table:table-cell table:style-name="ce97"/>
          <table:table-cell office:value-type="currency" office:value="0" table:formula="of:=[.P194]" table:style-name="ce129">
            <text:p>R$ 0,00</text:p>
          </table:table-cell>
          <table:table-cell table:style-name="ce122"/>
          <table:table-cell office:value-type="string" table:style-name="ce79">
            <text:p>Valor Total</text:p>
          </table:table-cell>
          <table:table-cell office:value-type="currency" office:value="0" table:formula="of:=[.P194]" table:style-name="ce99">
            <text:p>R$ 0,00</text:p>
          </table:table-cell>
          <table:table-cell office:value-type="currency" office:value="0" table:formula="of:=[.T194]" table:style-name="ce111">
            <text:p>R$ 0,00</text:p>
          </table:table-cell>
          <table:table-cell table:style-name="ce112"/>
          <table:table-cell table:style-name="ce104"/>
          <table:table-cell office:value-type="currency" office:value="0" table:formula="of:=[.U194]-[.Q194]" table:style-name="ce589">
            <text:p>R$ 0,00</text:p>
          </table:table-cell>
          <table:table-cell office:value-type="string" office:string-value="" table:formula="of:=IF(([.W194]+[.V194])&lt;&gt;[.Q194];&quot;ERRO: o somatório da parte brasileira + estrangeira deve ser igual ao aprovado no item&quot;;&quot;&quot;)" table:number-columns-spanned="6" table:number-rows-spanned="1" table:style-name="ce573"/>
          <table:covered-table-cell table:number-columns-repeated="5"/>
          <table:table-cell table:number-columns-repeated="16354"/>
        </table:table-row>
        <table:table-row table:style-name="ro70">
          <table:table-cell table:style-name="ce18"/>
          <table:table-cell office:value-type="string" table:number-columns-spanned="5" table:number-rows-spanned="1" table:style-name="ce180">
            <text:p>32. Coordenação e Colocação<text:s/></text:p>
          </table:table-cell>
          <table:covered-table-cell table:number-columns-repeated="4"/>
          <table:table-cell table:number-columns-spanned="8" table:number-rows-spanned="1" table:style-name="ce577"/>
          <table:covered-table-cell table:number-columns-repeated="7"/>
          <table:table-cell office:value-type="string" table:style-name="ce74">
            <text:p>Valor Total</text:p>
          </table:table-cell>
          <table:table-cell table:style-name="ce97"/>
          <table:table-cell office:value-type="currency" office:value="0" table:formula="of:=[.P195]" table:style-name="ce129">
            <text:p>R$ 0,00</text:p>
          </table:table-cell>
          <table:table-cell table:style-name="ce122"/>
          <table:table-cell office:value-type="string" table:style-name="ce79">
            <text:p>Valor Total</text:p>
          </table:table-cell>
          <table:table-cell office:value-type="currency" office:value="0" table:formula="of:=[.P195]" table:style-name="ce99">
            <text:p>R$ 0,00</text:p>
          </table:table-cell>
          <table:table-cell office:value-type="currency" office:value="0" table:formula="of:=[.T195]" table:style-name="ce111">
            <text:p>R$ 0,00</text:p>
          </table:table-cell>
          <table:table-cell table:style-name="ce101"/>
          <table:table-cell table:style-name="ce104"/>
          <table:table-cell office:value-type="currency" office:value="0" table:formula="of:=[.U195]-[.Q195]" table:style-name="ce589">
            <text:p>R$ 0,00</text:p>
          </table:table-cell>
          <table:table-cell office:value-type="string" office:string-value="" table:formula="of:=IF(([.W195]+[.V195])&lt;&gt;[.Q195];&quot;ERRO: o somatório da parte brasileira + estrangeira deve ser igual ao aprovado no item&quot;;&quot;&quot;)" table:number-columns-spanned="6" table:number-rows-spanned="1" table:style-name="ce573"/>
          <table:covered-table-cell table:number-columns-repeated="5"/>
          <table:table-cell table:number-columns-repeated="16354"/>
        </table:table-row>
        <table:table-row table:style-name="ro70">
          <table:table-cell table:style-name="ce18"/>
          <table:table-cell office:value-type="string" table:number-columns-spanned="5" table:number-rows-spanned="1" table:style-name="ce180">
            <text:p>33. Gerenciamento</text:p>
          </table:table-cell>
          <table:covered-table-cell table:number-columns-repeated="4"/>
          <table:table-cell table:number-columns-spanned="8" table:number-rows-spanned="1" table:style-name="ce577"/>
          <table:covered-table-cell table:number-columns-repeated="7"/>
          <table:table-cell office:value-type="string" table:style-name="ce74">
            <text:p>Valor Total</text:p>
          </table:table-cell>
          <table:table-cell table:style-name="ce97"/>
          <table:table-cell office:value-type="currency" office:value="0" table:formula="of:=[.P196]" table:style-name="ce129">
            <text:p>R$ 0,00</text:p>
          </table:table-cell>
          <table:table-cell table:style-name="ce122"/>
          <table:table-cell office:value-type="string" table:style-name="ce79">
            <text:p>Valor Total</text:p>
          </table:table-cell>
          <table:table-cell office:value-type="currency" office:value="0" table:formula="of:=[.P196]" table:style-name="ce99">
            <text:p>R$ 0,00</text:p>
          </table:table-cell>
          <table:table-cell office:value-type="currency" office:value="0" table:formula="of:=[.T196]" table:style-name="ce111">
            <text:p>R$ 0,00</text:p>
          </table:table-cell>
          <table:table-cell table:style-name="ce101"/>
          <table:table-cell table:style-name="ce114"/>
          <table:table-cell office:value-type="currency" office:value="0" table:formula="of:=[.U196]-[.Q196]" table:style-name="ce590">
            <text:p>R$ 0,00</text:p>
          </table:table-cell>
          <table:table-cell office:value-type="string" office:string-value="" table:formula="of:=IF(([.W196]+[.V196])&lt;&gt;[.Q196];&quot;ERRO: o somatório da parte brasileira + estrangeira deve ser igual ao aprovado no item&quot;;&quot;&quot;)" table:number-columns-spanned="6" table:number-rows-spanned="1" table:style-name="ce573"/>
          <table:covered-table-cell table:number-columns-repeated="5"/>
          <table:table-cell table:number-columns-repeated="16354"/>
        </table:table-row>
        <table:table-row table:style-name="ro73">
          <table:table-cell table:style-name="ce18"/>
          <table:table-cell office:value-type="string" table:number-columns-spanned="5" table:number-rows-spanned="1" table:style-name="ce532">
            <text:p>TOTAL DO ORÇAMENTO</text:p>
          </table:table-cell>
          <table:covered-table-cell table:number-columns-repeated="4"/>
          <table:table-cell table:number-columns-spanned="8" table:number-rows-spanned="1" table:style-name="ce568"/>
          <table:covered-table-cell table:number-columns-repeated="7"/>
          <table:table-cell table:style-name="ce69"/>
          <table:table-cell table:style-name="ce77"/>
          <table:table-cell office:value-type="currency" office:value="0" table:formula="of:=SUM([.Q193:.Q196])" table:style-name="ce116">
            <text:p>R$ 0,00</text:p>
          </table:table-cell>
          <table:table-cell office:value-type="currency" office:value="0" table:formula="of:=SUM([.R193:.R196])" table:style-name="ce128">
            <text:p>R$ 0,00</text:p>
          </table:table-cell>
          <table:table-cell table:style-name="ce80"/>
          <table:table-cell table:style-name="ce81"/>
          <table:table-cell office:value-type="currency" office:value="0" table:formula="of:=SUM([.U193:.U196])" table:style-name="ce592">
            <text:p>R$ 0,00</text:p>
          </table:table-cell>
          <table:table-cell office:value-type="currency" office:value="0" table:formula="of:=SUM([.V193:.V196])" table:style-name="ce593">
            <text:p>R$ 0,00</text:p>
          </table:table-cell>
          <table:table-cell office:value-type="currency" office:value="0" table:formula="of:=SUM([.W193:.W196])" table:style-name="ce594">
            <text:p>R$ 0,00</text:p>
          </table:table-cell>
          <table:table-cell office:value-type="currency" office:value="0" table:formula="of:=SUMIF([.X90:.X196];&quot;&gt;0&quot;)" table:style-name="ce591">
            <text:p>R$ 0,00</text:p>
          </table:table-cell>
          <table:table-cell table:number-columns-repeated="16360" table:style-name="ce22"/>
        </table:table-row>
        <table:table-row table:style-name="ro50">
          <table:table-cell table:style-name="ce18"/>
          <table:table-cell table:number-columns-spanned="15" table:number-rows-spanned="2" table:style-name="ce572"/>
          <table:covered-table-cell table:number-columns-repeated="14"/>
          <table:table-cell office:value-type="string" office:string-value="" table:formula="of:=IF([.U197]&lt;&gt;[.Q197];&quot;ERRO: Valor total solicitado deve ser igual ao último Valor total aprovado&quot;;&quot;&quot;)" table:number-columns-spanned="5" table:number-rows-spanned="2" table:style-name="ce566"/>
          <table:covered-table-cell table:number-columns-repeated="4"/>
          <table:table-cell office:value-type="string" office:string-value="" table:formula="of:=IF([.W197]+[.V197]=[.Q197];&quot;&quot;;&quot;ERRO: o somatório da Parte Brasileira + Estrangeira deve ser igual ao total Aprovado&quot;)" table:number-columns-spanned="3" table:number-rows-spanned="2" table:style-name="ce595"/>
          <table:covered-table-cell table:number-columns-repeated="2"/>
          <table:table-cell table:number-columns-repeated="3" table:style-name="ce55"/>
          <table:table-cell table:number-columns-repeated="16357" table:style-name="ce22"/>
        </table:table-row>
        <table:table-row table:style-name="ro50">
          <table:table-cell table:style-name="ce18"/>
          <table:covered-table-cell/>
          <table:covered-table-cell table:number-columns-repeated="1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0" table:style-name="ce18"/>
        </table:table-row>
        <table:table-row table:style-name="ro50">
          <table:table-cell table:style-name="ce18"/>
          <table:table-cell office:value-type="string" table:number-columns-spanned="20" table:number-rows-spanned="1" table:style-name="ce490">
            <text:p>H) RELAÇÃO DE DOCUMENTOS A SEREM ANEXADOS, caso não tenham sido enviados anteriormente</text:p>
          </table:table-cell>
          <table:covered-table-cell table:number-columns-repeated="19"/>
          <table:table-cell table:number-columns-repeated="2" table:style-name="ce56"/>
          <table:table-cell office:value-type="error" office:string-value="#DIV/0!" table:formula="of:=[.X197]/[.Q197]" table:style-name="ce596">
            <text:p>#DIV/0!</text:p>
          </table:table-cell>
          <table:table-cell table:number-columns-repeated="16360" table:style-name="ce22"/>
        </table:table-row>
        <table:table-row table:style-name="ro74">
          <table:table-cell table:style-name="ce18"/>
          <table:table-cell table:style-name="ce83"/>
          <table:table-cell office:value-type="string" table:number-columns-spanned="19" table:number-rows-spanned="1" table:style-name="ce561">
            <text:p><text:span text:style-name="T11">I– Novo roteiro, sinopse ou demais parâmetros, quando houver proposição de reformulação do projeto técnico pactuado;</text:span></text:p>
            <text:p><text:span text:style-name="T11">II - Considerando o preenchimento do quadro "F) CRONOGRAMA DE PRODUÇÃO E EXECUÇÃO FÍSICA DO PROJETO", encaminhar o comprovante referente à<text:s/></text:span><text:span text:style-name="T12">última etapa conclúida</text:span><text:span text:style-name="T11">:</text:span></text:p>
            <text:p><text:span text:style-name="T11">a) Para projetos com etapa de Desenvolvimento finalizada: Cópia do último tratamento do roteiro; relatório resultante de pesquisa e/ou projeto de criação e/ou prospecção, quando previstas estas atividades.</text:span></text:p>
            <text:p><text:span text:style-name="T11">b) Para projetos com etapa de Pré-Produção finalizada: Cópia de Plano de filmagem ou Ordem do Dia</text:span></text:p>
            <text:p><text:span text:style-name="T11">c) Para projetos com etapa de Produção e Filmagens finalizada: Relação de equipe técnica e elenco; cópia de trabalho da obra ou amostra do material filmado, que possibilite observar os aspectos do Desenho de Produção (elenco, arte, locações, etc.)</text:span></text:p>
            <text:p><text:span text:style-name="T11">d) Para projetos com etapa de Pós-Produção finalizada: Cópia final da obra ou amostra do material finalizado, que possibilite observar os aspectos do Desenho de Produção (elenco, arte, locações, efeitos, trilha sonora, etc.)</text:span></text:p>
            <text:p><text:span text:style-name="T11">e) Para projetos com etapa de Comercialização finalizada: Cópia final da obra; amostras do material de divulgação e promoção do lançamento da obra.</text:span></text:p>
            <text:p><text:span text:style-name="T11"/></text:p>
            <text:p><text:span text:style-name="T11">Obs: Poderão ser solicitados os respectivos contratos sempre que houver gastos declarados para os seguintes itens, : Diretor(es); Produtor(es); Roteirista(s); Cessão de Direitos; Produtor Executivo; Diretor de Fotografia; Diretor de Arte; Elenco Principal.</text:span></text:p>
          </table:table-cell>
          <table:covered-table-cell table:number-columns-repeated="18"/>
          <table:table-cell table:number-columns-repeated="2" table:style-name="ce56"/>
          <table:table-cell office:value-type="error" office:string-value="#DIV/0!" table:formula="of:=IF(OR([.U197]&lt;&gt;[.Q197];[.U198]&lt;&gt;&quot;&quot;;[.V198]&lt;&gt;&quot;&quot;;[.X200]&lt;20%);&quot;Análise prévia do Remanejamento Interno: NÃO&quot;;&quot;Análise prévia do Remanejamento Interno: SIM&quot;)" table:style-name="ce597">
            <text:p>#DIV/0!</text:p>
          </table:table-cell>
          <table:table-cell table:number-columns-repeated="16360" table:style-name="ce22"/>
        </table:table-row>
        <table:table-row table:style-name="ro50">
          <table:table-cell table:style-name="ce18"/>
          <table:table-cell office:value-type="string" table:number-columns-spanned="20" table:number-rows-spanned="1" table:style-name="ce532">
            <text:p>I) JUSTIFICATIVAS:</text:p>
          </table:table-cell>
          <table:covered-table-cell table:number-columns-repeated="19"/>
          <table:table-cell table:number-columns-repeated="2" table:style-name="ce56"/>
          <table:table-cell table:style-name="ce85"/>
          <table:table-cell table:number-columns-repeated="16360" table:style-name="ce22"/>
        </table:table-row>
        <table:table-row table:style-name="ro52">
          <table:table-cell table:style-name="ce18"/>
          <table:table-cell table:number-columns-spanned="1" table:number-rows-spanned="2" table:style-name="ce558"/>
          <table:table-cell office:value-type="string" table:number-columns-spanned="19" table:number-rows-spanned="1" table:style-name="ce250">
            <text:p>Apresentar a justificativa para o pedido de reformulação do<text:s/><text:span text:style-name="T20">projeto<text:s/></text:span>técnico pactuado (CAMPO OBRIGATÓRIO):</text:p>
          </table:table-cell>
          <table:covered-table-cell table:number-columns-repeated="18"/>
          <table:table-cell table:number-columns-repeated="2" table:style-name="ce18"/>
          <table:table-cell table:style-name="ce38"/>
          <table:table-cell table:number-columns-repeated="16360" table:style-name="ce22"/>
        </table:table-row>
        <table:table-row table:style-name="ro75">
          <table:table-cell table:style-name="ce18"/>
          <table:covered-table-cell/>
          <table:table-cell table:number-columns-spanned="19" table:number-rows-spanned="1" table:style-name="ce559"/>
          <table:covered-table-cell table:number-columns-repeated="18"/>
          <table:table-cell table:number-columns-repeated="2" table:style-name="ce18"/>
          <table:table-cell table:style-name="ce38"/>
          <table:table-cell table:number-columns-repeated="16360" table:style-name="ce22"/>
        </table:table-row>
        <table:table-row table:style-name="ro52">
          <table:table-cell table:style-name="ce18"/>
          <table:table-cell table:number-columns-spanned="1" table:number-rows-spanned="2" table:style-name="ce558"/>
          <table:table-cell office:value-type="string" table:number-columns-spanned="19" table:number-rows-spanned="1" table:style-name="ce250">
            <text:p>Apresentar justificativas para<text:s/><text:span text:style-name="T20">cada item</text:span><text:s/>orçamentário que será remanejado (CAMPO OBRIGATÓRIO):</text:p>
          </table:table-cell>
          <table:covered-table-cell table:number-columns-repeated="18"/>
          <table:table-cell table:number-columns-repeated="2" table:style-name="ce18"/>
          <table:table-cell table:style-name="ce38"/>
          <table:table-cell table:number-columns-repeated="16360" table:style-name="ce22"/>
        </table:table-row>
        <table:table-row table:style-name="ro76">
          <table:table-cell table:style-name="ce18"/>
          <table:covered-table-cell/>
          <table:table-cell table:number-columns-spanned="19" table:number-rows-spanned="1" table:style-name="ce559"/>
          <table:covered-table-cell table:number-columns-repeated="18"/>
          <table:table-cell table:number-columns-repeated="2" table:style-name="ce18"/>
          <table:table-cell table:style-name="ce38"/>
          <table:table-cell table:number-columns-repeated="16360" table:style-name="ce22"/>
        </table:table-row>
        <table:table-row table:style-name="ro77">
          <table:table-cell table:style-name="ce26"/>
          <table:table-cell office:value-type="string" table:number-columns-spanned="20" table:number-rows-spanned="1" table:style-name="ce532">
            <text:p>J) DECLARAÇÕES OBRIGATÓRIAS</text:p>
          </table:table-cell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 table:style-name="ce22"/>
        </table:table-row>
        <table:table-row table:style-name="ro66">
          <table:table-cell table:style-name="ce26"/>
          <table:table-cell table:number-columns-spanned="20" table:number-rows-spanned="1" table:style-name="ce560"/>
          <table:covered-table-cell table:number-columns-repeated="19"/>
          <table:table-cell table:number-columns-repeated="2" table:style-name="ce18"/>
          <table:table-cell table:style-name="ce38"/>
          <table:table-cell table:number-columns-repeated="16360" table:style-name="ce22"/>
        </table:table-row>
        <table:table-row table:style-name="ro78">
          <table:table-cell table:style-name="ce26"/>
          <table:table-cell table:number-columns-spanned="1" table:number-rows-spanned="3" table:style-name="ce261"/>
          <table:table-cell office:value-type="string" table:number-columns-spanned="19" table:number-rows-spanned="1" table:style-name="ce263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8"/>
          <table:table-cell table:number-columns-repeated="16363"/>
        </table:table-row>
        <table:table-row table:style-name="ro79">
          <table:table-cell table:style-name="ce26"/>
          <table:covered-table-cell/>
          <table:table-cell office:value-type="string" table:number-columns-spanned="19" table:number-rows-spanned="1" table:style-name="ce263">
            <text:p>Declaro que a empresa proponente do projeto não possui dentre os seus sócios, gerentes e administradores, servidores ou ocupantes de cargo em comissão da ANCINE, respectivos cônjuges ou companheiros ou parentes em linha reta, colateral ou por afinidade até o 2º grau.</text:p>
          </table:table-cell>
          <table:covered-table-cell table:number-columns-repeated="18"/>
          <table:table-cell table:number-columns-repeated="16363"/>
        </table:table-row>
        <table:table-row table:style-name="ro79">
          <table:table-cell table:style-name="ce26"/>
          <table:covered-table-cell/>
          <table:table-cell office:value-type="string" table:number-columns-spanned="19" table:number-rows-spanned="1" table:style-name="ce265">
            <text:p>Declaro, em atendimento aos Arts. 31 (§ 2º) e 64 (parágrafo único), fazer constar da obra os serviços de acessibilidade obrigatórios (legendagem, legendagem descritiva, audiodescrição e LIBRAS), de forma que seja possível a visualização da mesma com e sem cada um dos serviços de acessibilidade com o devido sincronismo.</text:p>
          </table:table-cell>
          <table:covered-table-cell table:number-columns-repeated="18"/>
          <table:table-cell table:number-columns-repeated="16363"/>
        </table:table-row>
        <table:table-row table:style-name="ro80">
          <table:table-cell table:style-name="ce26"/>
          <table:table-cell office:value-type="string" table:number-columns-spanned="5" table:number-rows-spanned="1" table:style-name="ce556">
            <text:p>Local e Data</text:p>
          </table:table-cell>
          <table:covered-table-cell table:number-columns-repeated="4"/>
          <table:table-cell office:value-type="string" table:number-columns-spanned="15" table:number-rows-spanned="1" table:style-name="ce556">
            <text:p>Nome do responsável legal e Assinatura</text:p>
          </table:table-cell>
          <table:covered-table-cell table:number-columns-repeated="14"/>
          <table:table-cell table:number-columns-repeated="16363"/>
        </table:table-row>
        <table:table-row table:style-name="ro77">
          <table:table-cell table:style-name="ce26"/>
          <table:table-cell table:number-columns-spanned="5" table:number-rows-spanned="1" table:style-name="ce557"/>
          <table:covered-table-cell table:number-columns-repeated="4"/>
          <table:table-cell table:number-columns-spanned="15" table:number-rows-spanned="1" table:style-name="ce557"/>
          <table:covered-table-cell table:number-columns-repeated="14"/>
          <table:table-cell table:number-columns-repeated="16363"/>
        </table:table-row>
        <table:table-row table:number-rows-repeated="11" table:style-name="ro45">
          <table:table-cell table:style-name="ce18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6" table:style-name="ce18"/>
          <table:table-cell table:number-columns-repeated="16361"/>
        </table:table-row>
        <table:table-row table:number-rows-repeated="9" table:style-name="ro45">
          <table:table-cell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16367"/>
        </table:table-row>
        <table:table-row table:number-rows-repeated="1048343" table:style-name="ro45">
          <table:table-cell table:number-columns-repeated="16384"/>
        </table:table-row>
      </table:table>
      <table:table table:name="'file://Ancrjo013/SDI/CAAP/DESPACHOS%202004/DESPACHO%20PRORROGAÇÃO%20EXTRA%202004/REFERÊNCIAS%20DESPACHO.xls'#DespachoRedim" table:style-name="ta4">
        <table:table-source xlink:href="file://Ancrjo013/SDI/CAAP/DESPACHOS%202004/DESPACHO%20PRORROGAÇÃO%20EXTRA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deliberações1" table:style-name="ta4">
        <table:table-source xlink:href="file:/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registro" table:style-name="ta4">
        <table:table-source xlink:href="file://Ancrjo013/SDI/CAAP/DESPACHOS%202004/DESPACHO%20PRORROGAÇÃO%20EXTRA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SALIC" table:style-name="ta4">
        <table:table-source xlink:href="file:/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3" table:style-name="ta4">
        <table:table-source xlink:href="file://Ancrjo013/sdi/CAAP/DESPACHOS%202004/BANCO%20DE%20DADOS.xls" table:table-name="CONTA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DIRETORES" table:style-name="ta4">
        <table:table-source xlink:href="file:/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GISTRO" table:style-name="ta4">
        <table:table-source xlink:href="file://Ancrjo013/sdi/CAAP/DESPACHOS%202004/BANCO%20DE%20DADOS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F" table:style-name="ta4">
        <table:table-source xlink:href="file://Ancrjo013/sdi/CAAP/DESPACHOS%202004/BANCO%20DE%20DADOS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3" table:style-name="ta4">
        <table:table-source xlink:href="file://Ancrjo013/sdi/CAAP/DESPACHOS%202004/BANCO%20DE%20DADOS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novos" table:style-name="ta4">
        <table:table-source xlink:href="file://Ancrjo013/sdi/CAAP/DESPACHOS%202004/BANCO%20DE%20DADOS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" table:style-name="ta4">
        <table:table-source xlink:href="file://Ancrjo013/sdi/CAAP/DESPACHOS%202004/BANCO%20DE%20DADOS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" table:style-name="ta4">
        <table:table-source xlink:href="file://Ancrjo013/sdi/CAAP/DESPACHOS%202004/BANCO%20DE%20DADOS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ERTIDÕES" table:style-name="ta4">
        <table:table-source xlink:href="file://Ancrjo013/sdi/CAAP/DESPACHOS%202004/BANCO%20DE%20DADOS.xls" table:table-name="CERTID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Plan3" table:style-name="ta4">
        <table:table-source xlink:href="file://Ancrjo013/sdi/CAAP/DESPACHOS%202004/BANCO%20DE%20DADO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" table:style-name="ta4">
        <table:table-source xlink:href="file:/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" table:style-name="ta4">
        <table:table-source xlink:href="file://Ancrjo013/sdi/CAAP/DESPACHOS%202004/BANCO%20DE%20DADOS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1" table:style-name="ta4">
        <table:table-source xlink:href="file://Ancrjo013/sdi/CAAP/DESPACHOS%202004/BANCO%20DE%20DADOS.xls" table:table-name="CONTA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1" table:style-name="ta4">
        <table:table-source xlink:href="file://Ancrjo013/sdi/CAAP/DESPACHOS%202004/BANCO%20DE%20DADOS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2" table:style-name="ta4">
        <table:table-source xlink:href="file://Ancrjo013/sdi/CAAP/DESPACHOS%202004/BANCO%20DE%20DADOS.xls" table:table-name="CONTA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2" table:style-name="ta4">
        <table:table-source xlink:href="file://Ancrjo013/sdi/CAAP/DESPACHOS%202004/BANCO%20DE%20DADOS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spachoRedim" table:style-name="ta4">
        <table:table-source xlink:href="file://Ancrjo013/SDI/CAAP/DESPACHOS/DESPACHO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liberações1" table:style-name="ta4">
        <table:table-source xlink:href="file:/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registro" table:style-name="ta4">
        <table:table-source xlink:href="file://Ancrjo013/SDI/CAAP/DESPACHOS/DESPACHO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Salic" table:style-name="ta4">
        <table:table-source xlink:href="file://Ancrjo013/SDI/CAAP/DESPACHOS/DESPACHO%202004/REFERÊNCIAS%20DESPACHO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novos" table:style-name="ta4">
        <table:table-source xlink:href="file://Ancrjo013/SDI/CAAP/DESPACHOS/DESPACHO%202004/REFERÊNCIAS%20DESPACHO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contas" table:style-name="ta4">
        <table:table-source xlink:href="file://Ancrjo013/SDI/CAAP/DESPACHOS/DESPACHO%202004/REFERÊNCIAS%20DESPACHO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Ancrjo013/SDI/CAAP/DESPACHOS%202004/DESPACHO%20PRORROGAÇÃO%20EXTRA%202004/REFERÊNCIAS%20DESPACHO.xls'#deliberações1.$A$2:deliberações1.$P$1574" table:base-cell-address="Instruções_de_preenchimento.$A$1"/>
        <table:named-range table:name="CONTAS" table:cell-range-address="'file://Ancrjo013/sdi/CAAP/DESPACHOS%202004/BANCO%20DE%20DADOS.xls'#CONTAS_3.$A$3:CONTAS_3.$Q$1200" table:base-cell-address="Instruções_de_preenchimento.$A$1"/>
        <table:named-range table:name="deliberações1" table:cell-range-address="'file://Ancrjo013/SDI/CAAP/DESPACHOS/DESPACHO%202004/REFERÊNCIAS%20DESPACHO.xls'#deliberações1.$A$2:deliberações1.$P$1574" table:base-cell-address="Instruções_de_preenchimento.$A$1"/>
        <table:named-range table:name="diretores" table:cell-range-address="'file://Ancrjo013/sdi/CAAP/DESPACHOS%202004/BANCO%20DE%20DADOS.xls'#DIRETORES.$A$2:DIRETORES.$D$1200" table:base-cell-address="Instruções_de_preenchimento.$A$1"/>
        <table:named-expression table:name="registro" table:expression="of:=[.#REF!]" table:base-cell-address="Instruções_de_preenchimento.$A$1"/>
        <table:named-range table:name="salic" table:cell-range-address="'file://Ancrjo013/sdi/CAAP/DESPACHOS%202004/BANCO%20DE%20DADOS.xls'#SALIC.$A$13:SALIC.$AK$1000" table:base-cell-address="Instruções_de_preenchi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Moeda" style:family="table-cell" style:data-style-name="N34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name="cf2" style:family="table-cell">
      <style:table-cell-properties fo:background-color="#FCD5B4"/>
      <style:text-properties fo:color="#FF0000"/>
    </style:style>
    <style:style style:name="cf3" style:family="table-cell">
      <style:text-properties fo:color="#FF0000"/>
    </style:style>
    <style:style style:name="cf4" style:family="table-cell">
      <style:table-cell-properties fo:background-color="#D9D9D9"/>
      <style:text-properties fo:color="#FF0000"/>
    </style:style>
    <style:style style:name="cf5" style:family="table-cell">
      <style:table-cell-properties fo:background-color="#C6EFCE"/>
      <style:text-properties fo:color="#006100"/>
    </style:style>
    <style:style style:name="cf6" style:family="table-cell">
      <style:table-cell-properties fo:background-color="#B5E6A2"/>
      <style:text-properties fo:color="#3C7D22"/>
    </style:style>
    <style:style style:name="cf7" style:family="table-cell">
      <style:table-cell-properties fo:background-color="#E6B8B7"/>
      <style:text-properties fo:color="#FF0000"/>
    </style:style>
    <style:style style:name="cf8" style:family="table-cell">
      <style:table-cell-properties fo:background-color="#FCD5B4"/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Denise Lezo</meta:initial-creator>
    <dc:creator>Simone Teixeira Miguel</dc:creator>
    <meta:creation-date>2008-08-29T14:23:31Z</meta:creation-date>
    <dc:date>2025-08-11T16:22:14Z</dc:date>
    <meta:editing-cycles>1</meta:editing-cycles>
    <meta:user-defined meta:name="ContentTypeId">0x010100984F3031EA7A7D459093A0AAAE9FD49D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