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1A1A1A" fo:border-bottom="none" fo:border-left="thin solid #1A1A1A" fo:border-right="none" fo:background-color="#C0C0C0"/>
    </style:style>
    <style:style style:name="ce3" style:family="table-cell" style:parent-style-name="Default" style:data-style-name="N0">
      <style:table-cell-properties fo:border-top="thin solid #1A1A1A" fo:border-bottom="none" fo:border-left="none" fo:border-right="none" fo:background-color="#C0C0C0"/>
    </style:style>
    <style:style style:name="ce4" style:family="table-cell" style:parent-style-name="Default" style:data-style-name="N0">
      <style:table-cell-properties fo:border-top="thin solid #1A1A1A" fo:border-bottom="none" fo:border-left="none" fo:border-right="thin solid #1A1A1A" fo:background-color="#C0C0C0"/>
    </style:style>
    <style:style style:name="ce5" style:family="table-cell" style:parent-style-name="Default" style:data-style-name="N0">
      <style:table-cell-properties fo:border-top="none" fo:border-bottom="none" fo:border-left="thin solid #1A1A1A" fo:border-right="none" fo:background-color="#C0C0C0"/>
    </style:style>
    <style:style style:name="ce6" style:family="table-cell" style:parent-style-name="Default" style:data-style-name="N0">
      <style:table-cell-properties fo:background-color="#C0C0C0"/>
    </style:style>
    <style:style style:name="ce7" style:family="table-cell" style:parent-style-name="Default" style:data-style-name="N0">
      <style:table-cell-properties fo:border-top="none" fo:border-bottom="none" fo:border-left="none" fo:border-right="thin solid #1A1A1A" fo:background-color="#C0C0C0"/>
    </style:style>
    <style:style style:name="ce8" style:family="table-cell" style:parent-style-name="Default" style:data-style-name="N0">
      <style:table-cell-properties fo:border-top="2pt solid #1A1A1A" fo:border-bottom="none" fo:border-left="2pt solid #1A1A1A" fo:border-right="none" fo:background-color="#C0C0C0"/>
    </style:style>
    <style:style style:name="ce9" style:family="table-cell" style:parent-style-name="Default" style:data-style-name="N0">
      <style:table-cell-properties fo:border-top="2pt solid #1A1A1A" fo:border-bottom="none" fo:border-left="none" fo:border-right="none" fo:background-color="#C0C0C0"/>
    </style:style>
    <style:style style:name="ce10" style:family="table-cell" style:parent-style-name="Default" style:data-style-name="N0">
      <style:table-cell-properties fo:border-top="2pt solid #1A1A1A" fo:border-bottom="none" fo:border-left="none" fo:border-right="2pt solid #1A1A1A" fo:background-color="#C0C0C0"/>
    </style:style>
    <style:style style:name="ce11" style:family="table-cell" style:parent-style-name="Default" style:data-style-name="N0">
      <style:table-cell-properties fo:border-top="none" fo:border-bottom="none" fo:border-left="2pt solid #1A1A1A" fo:border-right="none" fo:background-color="#C0C0C0"/>
    </style:style>
    <style:style style:name="ce12" style:family="table-cell" style:parent-style-name="Default" style:data-style-name="N0">
      <style:table-cell-properties fo:border-top="none" fo:border-bottom="none" fo:border-left="none" fo:border-right="2pt solid #1A1A1A" fo:background-color="#C0C0C0"/>
    </style:style>
    <style:style style:name="ce13" style:family="table-cell" style:parent-style-name="Default" style:data-style-name="N0">
      <style:table-cell-properties fo:border-top="none" fo:border-bottom="none" fo:border-left="2pt solid #1A1A1A" fo:border-right="none"/>
      <style:text-properties fo:font-weight="bold" style:font-weight-asian="bold" style:font-weight-complex="bold"/>
    </style:style>
    <style:style style:name="ce14" style:family="table-cell" style:parent-style-name="Default" style:data-style-name="N0">
      <style:table-cell-properties style:vertical-align="automatic" fo:background-color="#C0C0C0" style:repeat-content="false"/>
      <style:paragraph-properties fo:text-align="start" fo:margin-left="0cm"/>
    </style:style>
    <style:style style:name="ce15" style:family="table-cell" style:parent-style-name="Default" style:data-style-name="N0">
      <style:table-cell-properties fo:border-top="none" fo:border-bottom="none" fo:border-left="none" fo:border-right="2pt solid #1A1A1A" style:vertical-align="automatic" fo:background-color="#C0C0C0" style:repeat-content="false"/>
      <style:paragraph-properties fo:text-align="start" fo:margin-left="0cm"/>
    </style:style>
    <style:style style:name="ce16" style:family="table-cell" style:parent-style-name="Default" style:data-style-name="N0">
      <style:table-cell-properties style:vertical-align="automatic" style:cell-protect="none" style:repeat-content="false"/>
      <style:paragraph-properties fo:text-align="start" fo:margin-left="0cm"/>
    </style:style>
    <style:style style:name="ce17" style:family="table-cell" style:parent-style-name="Default" style:data-style-name="N0">
      <style:table-cell-properties fo:border-top="none" fo:border-bottom="2pt solid #1A1A1A" fo:border-left="2pt solid #1A1A1A" fo:border-right="none" fo:background-color="#C0C0C0"/>
    </style:style>
    <style:style style:name="ce18" style:family="table-cell" style:parent-style-name="Default" style:data-style-name="N0">
      <style:table-cell-properties fo:border-top="none" fo:border-bottom="2pt solid #1A1A1A" fo:border-left="none" fo:border-right="none" fo:background-color="#C0C0C0"/>
    </style:style>
    <style:style style:name="ce19" style:family="table-cell" style:parent-style-name="Default" style:data-style-name="N0">
      <style:table-cell-properties fo:border-top="none" fo:border-bottom="2pt solid #1A1A1A" fo:border-left="none" fo:border-right="2pt solid #1A1A1A" fo:background-color="#C0C0C0"/>
    </style:style>
    <style:style style:name="ce20" style:family="table-cell" style:parent-style-name="Default" style:data-style-name="N0">
      <style:table-cell-properties fo:background-color="#C0C0C0"/>
      <style:text-properties fo:font-weight="bold" style:font-weight-asian="bold" style:font-weight-complex="bold"/>
    </style:style>
    <style:style style:name="ce21" style:family="table-cell" style:parent-style-name="Hiperlink" style:data-style-name="N0">
      <style:table-cell-properties fo:border="2pt solid #1A1A1A" style:vertical-align="automatic" fo:background-color="#C0C0C0" style:repeat-content="false"/>
      <style:paragraph-properties fo:text-align="center"/>
      <style:text-properties fo:color="#0000FF" style:text-underline-style="solid" style:text-underline-type="single"/>
    </style:style>
    <style:style style:name="ce22" style:family="table-cell" style:parent-style-name="Hiperlink" style:data-style-name="N0">
      <style:table-cell-properties style:vertical-align="automatic" fo:background-color="#C0C0C0"/>
      <style:text-properties fo:color="#0000FF" style:text-underline-style="solid" style:text-underline-type="single"/>
    </style:style>
    <style:style style:name="ce23" style:family="table-cell" style:parent-style-name="Default"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1A1A1A" fo:border-bottom="none" fo:border-left="thin solid #1A1A1A" fo:border-right="none" fo:background-color="#C0C0C0"/>
      <style:text-properties fo:font-weight="bold" style:font-weight-asian="bold" style:font-weight-complex="bold"/>
    </style:style>
    <style:style style:name="ce25" style:family="table-cell" style:parent-style-name="Default" style:data-style-name="N0">
      <style:table-cell-properties fo:border-top="none" fo:border-bottom="thin solid #1A1A1A" fo:border-left="thin solid #1A1A1A" fo:border-right="none" fo:background-color="#C0C0C0"/>
      <style:text-properties fo:font-weight="bold" style:font-weight-asian="bold" style:font-weight-complex="bold"/>
    </style:style>
    <style:style style:name="ce26" style:family="table-cell" style:parent-style-name="Default" style:data-style-name="N0">
      <style:table-cell-properties fo:border-top="none" fo:border-bottom="thin solid #1A1A1A" fo:border-left="none" fo:border-right="none" fo:background-color="#C0C0C0"/>
    </style:style>
    <style:style style:name="ce27" style:family="table-cell" style:parent-style-name="Default" style:data-style-name="N0">
      <style:table-cell-properties fo:border-top="none" fo:border-bottom="thin solid #1A1A1A" fo:border-left="none" fo:border-right="thin solid #1A1A1A" fo:background-color="#C0C0C0"/>
    </style:style>
    <style:style style:name="ce28" style:family="table-cell" style:parent-style-name="Hiperlink" style:data-style-name="N0">
      <style:table-cell-properties fo:border="2pt solid #1A1A1A" style:vertical-align="automatic" fo:background-color="#C0C0C0"/>
      <style:text-properties fo:color="#0000FF" style:text-underline-style="solid" style:text-underline-type="single"/>
    </style:style>
    <style:style style:name="ce29" style:family="table-cell" style:parent-style-name="Default" style:data-style-name="N0">
      <style:table-cell-properties fo:border-top="none" fo:border-bottom="thin solid #1A1A1A" fo:border-left="thin solid #1A1A1A" fo:border-right="none" fo:background-color="#C0C0C0"/>
    </style:style>
    <style:style style:name="ce3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none" fo:border-left="none" fo:border-right="2pt solid #1A1A1A" style:vertical-align="automatic" fo:background-color="transparent" style:cell-protect="none" style:repeat-content="false"/>
      <style:paragraph-properties fo:text-align="start" fo:margin-left="0cm"/>
    </style:style>
    <style:style style:name="ce32" style:family="table-cell" style:parent-style-name="Default" style:data-style-name="N0">
      <style:table-cell-properties fo:border-top="none" fo:border-bottom="none" fo:border-left="2pt solid #1A1A1A" fo:border-right="2pt solid #1A1A1A" fo:background-color="#C0C0C0"/>
    </style:style>
    <style:style style:name="ce33" style:family="table-cell" style:parent-style-name="Default" style:data-style-name="N0">
      <style:table-cell-properties style:vertical-align="automatic" style:cell-protect="none" style:repeat-content="false"/>
      <style:paragraph-properties fo:text-align="start" fo:margin-left="0cm"/>
    </style:style>
    <style:style style:name="ce34" style:family="table-cell" style:parent-style-name="Default" style:data-style-name="N0"/>
    <style:style style:name="ce35" style:family="table-cell" style:parent-style-name="Hiperlink" style:data-style-name="N0">
      <style:table-cell-properties fo:border-top="none" fo:border-bottom="none" fo:border-left="none" fo:border-right="2pt solid #1A1A1A" style:vertical-align="automatic" fo:background-color="transparent" style:cell-protect="none" style:repeat-content="false"/>
      <style:paragraph-properties fo:text-align="start" fo:margin-left="0cm"/>
      <style:text-properties fo:color="#0000FF" style:text-underline-style="none" style:text-underline-type="none"/>
    </style:style>
    <style:style style:name="ce36" style:family="table-cell" style:parent-style-name="Default" style:data-style-name="N0">
      <style:table-cell-properties fo:background-color="#C0C0C0"/>
    </style:style>
    <style:style style:name="ce37" style:family="table-cell" style:parent-style-name="Default" style:data-style-name="N0">
      <style:table-cell-properties fo:border-top="none" fo:border-bottom="none" fo:border-left="thin solid #1A1A1A" fo:border-right="thin solid #1A1A1A" style:vertical-align="top" fo:wrap-option="wrap" fo:background-color="#C0C0C0"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ackground-color="#969696"/>
      <style:text-properties fo:color="#FF0000" fo:font-weight="bold" style:font-weight-asian="bold" style:font-weight-complex="bold"/>
    </style:style>
    <style:style style:name="ce39" style:family="table-cell" style:parent-style-name="Default" style:data-style-name="N0">
      <style:text-properties fo:color="#FF0000"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justify"/>
      <style:text-properties fo:color="#1A1A1A"/>
    </style:style>
    <style:style style:name="ce41" style:family="table-cell" style:parent-style-name="Default" style:data-style-name="N0">
      <style:table-cell-properties fo:background-color="#969696" style:cell-protect="none"/>
    </style:style>
    <style:style style:name="ce42" style:family="table-cell" style:parent-style-name="Default" style:data-style-name="N0">
      <style:table-cell-properties style:vertical-align="automatic" fo:background-color="#969696" style:cell-protect="none" style:repeat-content="false"/>
      <style:paragraph-properties fo:text-align="justify"/>
    </style:style>
    <style:style style:name="ce43"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4" style:family="table-cell" style:parent-style-name="Default" style:data-style-name="N0">
      <style:table-cell-properties style:vertical-align="automatic" style:cell-protect="none" style:repeat-content="false"/>
      <style:paragraph-properties fo:text-align="start" fo:margin-left="0cm"/>
      <style:text-properties fo:color="#FF0000"/>
    </style:style>
    <style:style style:name="ce45" style:family="table-cell" style:parent-style-name="Default" style:data-style-name="N0">
      <style:table-cell-properties style:cell-protect="none"/>
    </style:style>
    <style:style style:name="ce46" style:family="table-cell" style:parent-style-name="Default" style:data-style-name="N0">
      <style:table-cell-properties style:vertical-align="middle"/>
      <style:text-properties fo:color="#FF0000" fo:font-weight="bold" style:font-weight-asian="bold" style:font-weight-complex="bold"/>
    </style:style>
    <style:style style:name="ce47" style:family="table-cell" style:parent-style-name="Default" style:data-style-name="N0">
      <style:table-cell-properties style:vertical-align="middle" style:cell-protect="none" style:repeat-content="false"/>
      <style:paragraph-properties fo:text-align="start" fo:margin-left="0cm"/>
      <style:text-properties fo:color="#FF0000"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op="thin solid #1A1A1A" fo:border-bottom="thin solid #1A1A1A" fo:border-left="none" fo:border-right="none" style:vertical-align="middle" style:repeat-content="false"/>
      <style:paragraph-properties fo:text-align="start" fo:margin-left="0cm"/>
    </style:style>
    <style:style style:name="ce51" style:family="table-cell" style:parent-style-name="Default" style:data-style-name="N0">
      <style:table-cell-properties fo:border-top="thin solid #1A1A1A" fo:border-bottom="none" fo:border-left="none" fo:border-right="none" style:vertical-align="middle" style:cell-protect="none" style:repeat-content="false"/>
      <style:paragraph-properties fo:text-align="start" fo:margin-left="0cm"/>
    </style:style>
    <style:style style:name="ce52" style:family="table-cell" style:parent-style-name="Default" style:data-style-name="N0">
      <style:table-cell-properties fo:border-top="thin solid #1A1A1A" fo:border-bottom="thin solid #1A1A1A" fo:border-left="none" fo:border-right="none" style:vertical-align="middle" style:cell-protect="none" style:repeat-content="false"/>
      <style:paragraph-properties fo:text-align="start" fo:margin-left="0cm"/>
    </style:style>
    <style:style style:name="ce53" style:family="table-cell" style:parent-style-name="Default" style:data-style-name="N0">
      <style:table-cell-properties fo:border-top="thin solid #1A1A1A" fo:border-bottom="thin solid #1A1A1A" fo:border-left="thin solid #1A1A1A" fo:border-right="none" style:vertical-align="middle" style:repeat-content="false"/>
      <style:paragraph-properties fo:text-align="start" fo:margin-left="0cm"/>
      <style:text-properties fo:color="#1A1A1A" fo:font-weight="bold" style:font-weight-asian="bold" style:font-weight-complex="bold"/>
    </style:style>
    <style:style style:name="ce54" style:family="table-cell" style:parent-style-name="Default" style:data-style-name="N0">
      <style:table-cell-properties fo:border-top="thin solid #1A1A1A" fo:border-bottom="thin solid #1A1A1A" fo:border-left="none" fo:border-right="none" style:vertical-align="middle" style:repeat-content="false"/>
      <style:paragraph-properties fo:text-align="start" fo:margin-left="0cm"/>
      <style:text-properties fo:color="#1A1A1A" fo:font-weight="bold" style:font-weight-asian="bold" style:font-weight-complex="bold"/>
    </style:style>
    <style:style style:name="ce55" style:family="table-cell" style:parent-style-name="Default" style:data-style-name="N0">
      <style:table-cell-properties fo:border-top="thin solid #1A1A1A" fo:border-bottom="thin solid #1A1A1A" fo:border-left="none" fo:border-right="none" style:vertical-align="middle" style:cell-protect="none" style:repeat-content="false"/>
      <style:paragraph-properties fo:text-align="start" fo:margin-left="0cm"/>
      <style:text-properties fo:color="#1A1A1A"/>
    </style:style>
    <style:style style:name="ce56" style:family="table-cell" style:parent-style-name="Default" style:data-style-name="N0">
      <style:table-cell-properties fo:border-top="thin solid #1A1A1A" fo:border-bottom="thin solid #1A1A1A" fo:border-left="none" fo:border-right="none" style:cell-protect="none"/>
    </style:style>
    <style:style style:name="ce57"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thin solid #1A1A1A" fo:border-bottom="none" fo:border-left="none" fo:border-right="none" style:vertical-align="middle" style:repeat-content="false"/>
      <style:paragraph-properties fo:text-align="start" fo:margin-left="0cm"/>
    </style:style>
    <style:style style:name="ce63"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start" fo:margin-left="0cm"/>
    </style:style>
    <style:style style:name="ce65" style:family="table-cell" style:parent-style-name="Default" style:data-style-name="N0">
      <style:table-cell-properties fo:border-top="none" fo:border-bottom="thin solid #1A1A1A" fo:border-left="thin solid #000000" fo:border-right="none" style:vertical-align="middle"/>
      <style:text-properties fo:color="#1A1A1A" fo:font-weight="bold" style:font-weight-asian="bold" style:font-weight-complex="bold"/>
    </style:style>
    <style:style style:name="ce66" style:family="table-cell" style:parent-style-name="Default" style:data-style-name="N0">
      <style:table-cell-properties fo:border-top="none" fo:border-bottom="thin solid #1A1A1A" fo:border-left="none" fo:border-right="none" style:vertical-align="middle"/>
      <style:text-properties fo:color="#1A1A1A" fo:font-weight="bold" style:font-weight-asian="bold" style:font-weight-complex="bold"/>
    </style:style>
    <style:style style:name="ce67" style:family="table-cell" style:parent-style-name="Default" style:data-style-name="N0">
      <style:table-cell-properties fo:border-top="none" fo:border-bottom="thin solid #1A1A1A" fo:border-left="none" fo:border-right="none" style:vertical-align="middle" style:repeat-content="false"/>
      <style:paragraph-properties fo:text-align="start" fo:margin-left="0cm"/>
      <style:text-properties fo:color="#1A1A1A"/>
    </style:style>
    <style:style style:name="ce68"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start" fo:margin-left="0cm"/>
    </style:style>
    <style:style style:name="ce69" style:family="table-cell" style:parent-style-name="Default" style:data-style-name="N0">
      <style:table-cell-properties fo:border-top="thin solid #1A1A1A" fo:border-bottom="thin solid #000000" fo:border-left="thin solid #000000" fo:border-right="none" style:vertical-align="middle"/>
      <style:text-properties fo:color="#1A1A1A" fo:font-weight="bold" style:font-weight-asian="bold" style:font-weight-complex="bold"/>
    </style:style>
    <style:style style:name="ce70" style:family="table-cell" style:parent-style-name="Default" style:data-style-name="N0">
      <style:table-cell-properties fo:border-top="thin solid #1A1A1A" fo:border-bottom="thin solid #000000" fo:border-left="none" fo:border-right="none" style:vertical-align="middle"/>
      <style:text-properties fo:color="#1A1A1A" fo:font-weight="bold" style:font-weight-asian="bold" style:font-weight-complex="bold"/>
    </style:style>
    <style:style style:name="ce71" style:family="table-cell" style:parent-style-name="Default" style:data-style-name="N0">
      <style:table-cell-properties fo:border-top="thin solid #1A1A1A" fo:border-bottom="thin solid #000000" fo:border-left="none" fo:border-right="none" style:vertical-align="middle" style:repeat-content="false"/>
      <style:paragraph-properties fo:text-align="start" fo:margin-left="0cm"/>
      <style:text-properties fo:color="#1A1A1A"/>
    </style:style>
    <style:style style:name="ce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1A1A1A" fo:border-right="none" style:vertical-align="middle" style:repeat-content="false"/>
      <style:paragraph-properties fo:text-align="start" fo:margin-left="0cm"/>
      <style:text-properties fo:font-weight="bold" style:font-weight-asian="bold" style:font-weight-complex="bold"/>
    </style:style>
    <style:style style:name="ce74" style:family="table-cell" style:parent-style-name="Default" style:data-style-name="N19">
      <style:table-cell-properties fo:border-top="thin solid #1A1A1A" fo:border-bottom="thin solid #1A1A1A" fo:border-left="none" fo:border-right="thin solid #1A1A1A" style:vertical-align="middle" style:repeat-content="false"/>
      <style:paragraph-properties fo:text-align="justify"/>
      <style:text-properties fo:color="#1A1A1A"/>
    </style:style>
    <style:style style:name="ce75"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77" style:family="table-cell" style:parent-style-name="Default" style:data-style-name="N0">
      <style:table-cell-properties fo:border-top="none" fo:border-bottom="thin solid #1A1A1A" fo:border-left="none" fo:border-right="none" style:cell-protect="none"/>
    </style:style>
    <style:style style:name="ce78" style:family="table-cell" style:parent-style-name="Default" style:data-style-name="N0">
      <style:table-cell-properties style:vertical-align="automatic" style:repeat-content="false"/>
      <style:paragraph-properties fo:text-align="justify"/>
    </style:style>
    <style:style style:name="ce7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1A1A1A" fo:font-size="8pt" style:font-size-asian="8pt" style:font-size-complex="8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82" style:family="table-cell" style:parent-style-name="Default" style:data-style-name="N0">
      <style:table-cell-properties style:vertical-align="automatic" fo:wrap-option="wrap" style:repeat-content="false"/>
      <style:paragraph-properties fo:text-align="justify"/>
    </style:style>
    <style:style style:name="ce83" style:family="table-cell" style:parent-style-name="Default" style:data-style-name="N1">
      <style:table-cell-properties fo:border="thin solid #1A1A1A" style:vertical-align="automatic" fo:wrap-option="wrap" style:cell-protect="none" style:repeat-content="false"/>
      <style:paragraph-properties fo:text-align="justify"/>
    </style:style>
    <style:style style:name="ce84" style:family="table-cell" style:parent-style-name="Default" style:data-style-name="N0">
      <style:table-cell-properties fo:border-top="thin solid #1A1A1A" fo:border-bottom="thin solid #1A1A1A" fo:border-left="thin solid #1A1A1A" fo:border-right="none" style:vertical-align="automatic" fo:wrap-option="wrap" style:cell-protect="none" style:repeat-content="false"/>
      <style:paragraph-properties fo:text-align="justify"/>
    </style:style>
    <style:style style:name="ce85" style:family="table-cell" style:parent-style-name="Default" style:data-style-name="N0">
      <style:table-cell-properties fo:border="thin solid #1A1A1A" style:vertical-align="automatic" fo:wrap-option="wrap" style:cell-protect="none" style:repeat-content="false"/>
      <style:paragraph-properties fo:text-align="justify"/>
    </style:style>
    <style:style style:name="ce86" style:family="table-cell" style:parent-style-name="Default" style:data-style-name="N0">
      <style:table-cell-properties fo:border-top="thin solid #1A1A1A" fo:border-bottom="thin solid #1A1A1A" fo:border-left="none" fo:border-right="thin solid #1A1A1A" style:vertical-align="automatic" fo:wrap-option="wrap" style:cell-protect="none" style:repeat-content="false"/>
      <style:paragraph-properties fo:text-align="justify"/>
      <style:text-properties fo:color="#1A1A1A"/>
    </style:style>
    <style:style style:name="ce87" style:family="table-cell" style:parent-style-name="Default" style:data-style-name="N0">
      <style:table-cell-properties fo:border="thin solid #1A1A1A" style:vertical-align="automatic" fo:wrap-option="wrap" style:cell-protect="none" style:repeat-content="false"/>
      <style:paragraph-properties fo:text-align="justify"/>
      <style:text-properties fo:color="#1A1A1A"/>
    </style:style>
    <style:style style:name="ce88" style:family="table-cell" style:parent-style-name="Default" style:data-style-name="N0">
      <style:table-cell-properties style:vertical-align="automatic" fo:wrap-option="wrap" style:repeat-content="false"/>
      <style:paragraph-properties fo:text-align="justify"/>
      <style:text-properties style:font-name="Verdana" style:font-name-asian="Verdana" style:font-name-complex="Verdana"/>
    </style:style>
    <style:style style:name="ce89" style:family="table-cell" style:parent-style-name="Default" style:data-style-name="N38">
      <style:table-cell-properties fo:border="thin solid #1A1A1A" style:vertical-align="automatic" fo:wrap-option="wrap" style:cell-protect="none" style:repeat-content="false"/>
      <style:paragraph-properties fo:text-align="justify"/>
    </style:style>
    <style:style style:name="ce90" style:family="table-cell" style:parent-style-name="Default" style:data-style-name="N0">
      <style:table-cell-properties fo:border-top="thin solid #1A1A1A" fo:border-bottom="none" fo:border-left="thin solid #1A1A1A" fo:border-right="thin solid #1A1A1A" style:vertical-align="automatic" fo:wrap-option="wrap" style:cell-protect="none" style:repeat-content="false"/>
      <style:paragraph-properties fo:text-align="justify"/>
    </style:style>
    <style:style style:name="ce91" style:family="table-cell" style:parent-style-name="Default" style:data-style-name="N0">
      <style:table-cell-properties style:vertical-align="automatic" fo:wrap-option="wrap" style:cell-protect="none" style:repeat-content="false"/>
      <style:paragraph-properties fo:text-align="justify"/>
    </style:style>
    <style:style style:name="ce92" style:family="table-cell" style:parent-style-name="Default" style:data-style-name="N1">
      <style:table-cell-properties style:vertical-align="automatic" fo:wrap-option="wrap" style:cell-protect="none" style:repeat-content="false"/>
      <style:paragraph-properties fo:text-align="justify"/>
    </style:style>
    <style:style style:name="ce93" style:family="table-cell" style:parent-style-name="Default" style:data-style-name="N0">
      <style:table-cell-properties style:vertical-align="automatic" fo:wrap-option="wrap" style:cell-protect="none" style:repeat-content="false"/>
      <style:paragraph-properties fo:text-align="justify"/>
      <style:text-properties fo:color="#1A1A1A"/>
    </style:style>
    <style:style style:name="ce94" style:family="table-cell" style:parent-style-name="Default" style:data-style-name="N38">
      <style:table-cell-properties style:vertical-align="automatic" fo:wrap-option="wrap" style:cell-protect="none" style:repeat-content="false"/>
      <style:paragraph-properties fo:text-align="justify"/>
    </style:style>
    <style:style style:name="ce95" style:family="table-cell" style:parent-style-name="Default" style:data-style-name="N36">
      <style:table-cell-properties fo:border-top="thin solid #1A1A1A" fo:border-bottom="thin solid #1A1A1A" fo:border-left="none" fo:border-right="thin solid #1A1A1A" style:vertical-align="automatic" fo:wrap-option="wrap" style:cell-protect="none" style:repeat-content="false"/>
      <style:paragraph-properties fo:text-align="justify"/>
    </style:style>
    <style:style style:name="ce96" style:family="table-cell" style:parent-style-name="Default" style:data-style-name="N30">
      <style:table-cell-properties fo:border="thin solid #000000" style:cell-protect="none"/>
      <style:text-properties style:font-name="Calibri" style:font-name-asian="Calibri" style:font-name-complex="Calibri" fo:font-size="12pt" style:font-size-asian="12pt" style:font-size-complex="12pt"/>
    </style:style>
    <style:style style:name="ce97" style:family="table-cell" style:parent-style-name="Default" style:data-style-name="N36">
      <style:table-cell-properties fo:border="thin solid #000000" style:cell-protect="none"/>
    </style:style>
    <style:style style:name="ce98" style:family="table-cell" style:parent-style-name="Default" style:data-style-name="N0">
      <style:table-cell-properties fo:border-top="thin solid #1A1A1A" fo:border-bottom="thin solid #1A1A1A" fo:border-left="thin solid #1A1A1A" fo:border-right="none" style:vertical-align="automatic" fo:wrap-option="wrap" style:cell-protect="none" style:repeat-content="false"/>
      <style:paragraph-properties fo:text-align="justify"/>
      <style:text-properties fo:color="#1A1A1A"/>
    </style:style>
    <style:style style:name="ce99" style:family="table-cell" style:parent-style-name="Default" style:data-style-name="N0">
      <style:table-cell-properties fo:border="thin solid #000000" style:vertical-align="automatic" fo:wrap-option="wrap" style:cell-protect="none" style:repeat-content="false"/>
      <style:paragraph-properties fo:text-align="justify"/>
    </style:style>
    <style:style style:name="ce100" style:family="table-cell" style:parent-style-name="Default" style:data-style-name="N0">
      <style:table-cell-properties fo:border-top="thin solid #1A1A1A" fo:border-bottom="thin solid #1A1A1A" fo:border-left="none" fo:border-right="thin solid #1A1A1A" style:vertical-align="automatic" fo:wrap-option="wrap" style:cell-protect="none" style:repeat-content="false"/>
      <style:paragraph-properties fo:text-align="justify"/>
    </style:style>
    <style:style style:name="ce101" style:family="table-cell" style:parent-style-name="Default" style:data-style-name="N36">
      <style:table-cell-properties fo:border="thin solid #1A1A1A" style:vertical-align="automatic" fo:wrap-option="wrap" style:cell-protect="none" style:repeat-content="false"/>
      <style:paragraph-properties fo:text-align="justify"/>
    </style:style>
    <style:style style:name="ce102" style:family="table-cell" style:parent-style-name="Default" style:data-style-name="N0">
      <style:table-cell-properties fo:border="thin solid #000000" style:cell-protect="none"/>
      <style:text-properties style:font-name="Calibri" style:font-name-asian="Calibri" style:font-name-complex="Calibri" fo:font-size="12pt" style:font-size-asian="12pt" style:font-size-complex="12pt"/>
    </style:style>
    <style:style style:name="ce103" style:family="table-cell" style:parent-style-name="Default" style:data-style-name="N0">
      <style:table-cell-properties fo:border-top="none" fo:border-bottom="thin solid #1A1A1A" fo:border-left="thin solid #1A1A1A" fo:border-right="thin solid #1A1A1A" style:vertical-align="automatic" fo:wrap-option="wrap" style:cell-protect="none" style:repeat-content="false"/>
      <style:paragraph-properties fo:text-align="justify"/>
    </style:style>
    <style:style style:name="ce104" style:family="table-cell" style:parent-style-name="Default" style:data-style-name="N0">
      <style:table-cell-properties fo:border="thin solid #505050" fo:background-color="#FFFFFF" style:cell-protect="none"/>
    </style:style>
    <style:style style:name="ce105" style:family="table-cell" style:parent-style-name="Default" style:data-style-name="N0">
      <style:table-cell-properties fo:background-color="#333399"/>
      <style:text-properties fo:color="#FF0000" fo:font-weight="bold" style:font-weight-asian="bold" style:font-weight-complex="bold"/>
    </style:style>
    <style:style style:name="ce106" style:family="table-cell" style:parent-style-name="Default" style:data-style-name="N0">
      <style:table-cell-properties fo:background-color="#333399" style:cell-protect="none"/>
    </style:style>
    <style:style style:name="ce107" style:family="table-cell" style:parent-style-name="Default" style:data-style-name="N0">
      <style:table-cell-properties style:vertical-align="automatic" fo:background-color="#333399" style:cell-protect="none" style:repeat-content="false"/>
      <style:paragraph-properties fo:text-align="justify"/>
    </style:style>
    <style:style style:name="ce108" style:family="table-cell" style:parent-style-name="Default" style:data-style-name="N0">
      <style:table-cell-properties style:vertical-align="automatic" style:cell-protect="none" style:repeat-content="false"/>
      <style:paragraph-properties fo:text-align="start" fo:margin-left="0cm"/>
      <style:text-properties fo:color="#FF0000"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middle"/>
      <style:text-properties fo:color="#FF0000"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start" fo:margin-left="0cm"/>
    </style:style>
    <style:style style:name="ce1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1A1A1A"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1A1A1A"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fo:color="#1A1A1A"/>
    </style:style>
    <style:style style:name="ce114" style:family="table-cell" style:parent-style-name="Default" style:data-style-name="N0">
      <style:table-cell-properties fo:border-top="thin solid #1A1A1A" fo:border-bottom="thin solid #1A1A1A" fo:border-left="none" fo:border-right="none" style:vertical-align="automatic" style:cell-protect="none" style:repeat-content="false"/>
      <style:paragraph-properties fo:text-align="start" fo:margin-left="0cm"/>
    </style:style>
    <style:style style:name="ce115" style:family="table-cell" style:parent-style-name="Default" style:data-style-name="N0">
      <style:table-cell-properties fo:border-top="thin solid #000000" fo:border-bottom="thin solid #1A1A1A" fo:border-left="thin solid #000000" fo:border-right="none" style:vertical-align="middle"/>
      <style:text-properties fo:color="#1A1A1A" fo:font-weight="bold" style:font-weight-asian="bold" style:font-weight-complex="bold"/>
    </style:style>
    <style:style style:name="ce116" style:family="table-cell" style:parent-style-name="Default" style:data-style-name="N0">
      <style:table-cell-properties fo:border-top="thin solid #000000" fo:border-bottom="thin solid #1A1A1A" fo:border-left="none" fo:border-right="none" style:vertical-align="middle"/>
      <style:text-properties fo:color="#1A1A1A" fo:font-weight="bold" style:font-weight-asian="bold" style:font-weight-complex="bold"/>
    </style:style>
    <style:style style:name="ce117" style:family="table-cell" style:parent-style-name="Default" style:data-style-name="N0">
      <style:table-cell-properties fo:border-top="thin solid #000000" fo:border-bottom="thin solid #1A1A1A" fo:border-left="none" fo:border-right="none" style:vertical-align="middle" style:repeat-content="false"/>
      <style:paragraph-properties fo:text-align="start" fo:margin-left="0cm"/>
      <style:text-properties fo:color="#1A1A1A"/>
    </style:style>
    <style:style style:name="ce118" style:family="table-cell" style:parent-style-name="Default" style:data-style-name="N0">
      <style:table-cell-properties fo:border-top="thin solid #1A1A1A" fo:border-bottom="thin solid #1A1A1A" fo:border-left="none" fo:border-right="thin solid #1A1A1A" style:vertical-align="middle" style:repeat-content="false"/>
      <style:paragraph-properties fo:text-align="start" fo:margin-left="0cm"/>
    </style:style>
    <style:style style:name="ce119" style:family="table-cell" style:parent-style-name="Default" style:data-style-name="N0">
      <style:text-properties style:font-name="Verdana" style:font-name-asian="Verdana" style:font-name-complex="Verdana"/>
    </style:style>
    <style:style style:name="ce120" style:family="table-cell" style:parent-style-name="Default" style:data-style-name="N0">
      <style:table-cell-properties style:vertical-align="automatic" fo:wrap-option="wrap"/>
    </style:style>
    <style:style style:name="ce121" style:family="table-cell" style:parent-style-name="Default" style:data-style-name="N0">
      <style:table-cell-properties style:vertical-align="automatic" fo:background-color="#000000" style:repeat-content="false"/>
      <style:paragraph-properties fo:text-align="start" fo:margin-left="0cm"/>
      <style:text-properties fo:color="#FF0000" fo:font-weight="bold" style:font-weight-asian="bold" style:font-weight-complex="bold"/>
    </style:style>
    <style:style style:name="ce122" style:family="table-cell" style:parent-style-name="Default" style:data-style-name="N0">
      <style:table-cell-properties fo:background-color="#000000"/>
      <style:text-properties fo:color="#FF0000" fo:font-weight="bold" style:font-weight-asian="bold" style:font-weight-complex="bold"/>
    </style:style>
    <style:style style:name="ce123" style:family="table-cell" style:parent-style-name="Default" style:data-style-name="N0">
      <style:table-cell-properties fo:background-color="#000000" style:cell-protect="none"/>
    </style:style>
    <style:style style:name="ce124" style:family="table-cell" style:parent-style-name="Default" style:data-style-name="N0">
      <style:table-cell-properties style:vertical-align="automatic" style:repeat-content="false"/>
      <style:paragraph-properties fo:text-align="start" fo:margin-left="0cm"/>
    </style:style>
    <style:style style:name="ce125" style:family="table-cell" style:parent-style-name="Default" style:data-style-name="N0">
      <style:table-cell-properties style:vertical-align="middle" style:repeat-content="false"/>
      <style:paragraph-properties fo:text-align="center"/>
      <style:text-properties fo:color="#FF0000" fo:font-weight="bold" style:font-weight-asian="bold" style:font-weight-complex="bold"/>
    </style:style>
    <style:style style:name="ce126" style:family="table-cell" style:parent-style-name="Default" style:data-style-name="N0">
      <style:table-cell-properties fo:border-top="thin solid #1A1A1A" fo:border-bottom="thin solid #1A1A1A" fo:border-left="none" fo:border-right="thin solid #1A1A1A" style:vertical-align="middle" style:cell-protect="none" style:repeat-content="false"/>
      <style:paragraph-properties fo:text-align="start" fo:margin-left="0cm"/>
    </style:style>
    <style:style style:name="ce127" style:family="table-cell" style:parent-style-name="Default" style:data-style-name="N0">
      <style:table-cell-properties style:vertical-align="middle" style:cell-protect="none" style:repeat-content="fals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fo:border-top="thin solid #000000" fo:border-bottom="thin solid #1A1A1A" fo:border-left="thin solid #000000" fo:border-right="none" style:vertical-align="middle"/>
      <style:text-properties fo:color="#1A1A1A" fo:font-size="9pt" style:font-size-asian="9pt" style:font-size-complex="9pt" fo:font-weight="bold" style:font-weight-asian="bold" style:font-weight-complex="bold"/>
    </style:style>
    <style:style style:name="ce129" style:family="table-cell" style:parent-style-name="Default" style:data-style-name="N0">
      <style:table-cell-properties fo:border-top="thin solid #000000" fo:border-bottom="thin solid #1A1A1A" fo:border-left="none" fo:border-right="none" style:vertical-align="middle"/>
      <style:text-properties fo:color="#1A1A1A" fo:font-size="9pt" style:font-size-asian="9pt" style:font-size-complex="9pt" fo:font-weight="bold" style:font-weight-asian="bold" style:font-weight-complex="bold"/>
    </style:style>
    <style:style style:name="ce130" style:family="table-cell" style:parent-style-name="Default" style:data-style-name="N0">
      <style:table-cell-properties fo:border-top="thin solid #1A1A1A" fo:border-bottom="thin solid #1A1A1A" fo:border-left="none" fo:border-right="none" style:vertical-align="automatic" style:repeat-content="false"/>
      <style:paragraph-properties fo:text-align="start" fo:margin-left="0cm"/>
    </style:style>
    <style:style style:name="ce131" style:family="table-cell" style:parent-style-name="Default" style:data-style-name="N0">
      <style:table-cell-properties fo:border-top="thin solid #1A1A1A" fo:border-bottom="thin solid #1A1A1A" fo:border-left="thin solid #000000" fo:border-right="none" style:vertical-align="middle"/>
      <style:text-properties fo:color="#1A1A1A" fo:font-size="9pt" style:font-size-asian="9pt" style:font-size-complex="9pt" fo:font-weight="bold" style:font-weight-asian="bold" style:font-weight-complex="bold"/>
    </style:style>
    <style:style style:name="ce132" style:family="table-cell" style:parent-style-name="Default" style:data-style-name="N0">
      <style:table-cell-properties fo:border-top="thin solid #1A1A1A" fo:border-bottom="thin solid #1A1A1A" fo:border-left="none" fo:border-right="none" style:vertical-align="middle"/>
      <style:text-properties fo:color="#1A1A1A" fo:font-size="9pt" style:font-size-asian="9pt" style:font-size-complex="9pt" fo:font-weight="bold" style:font-weight-asian="bold" style:font-weight-complex="bold"/>
    </style:style>
    <style:style style:name="ce133" style:family="table-cell" style:parent-style-name="Default" style:data-style-name="N19">
      <style:table-cell-properties fo:border-top="thin solid #1A1A1A" fo:border-bottom="thin solid #1A1A1A" fo:border-left="none" fo:border-right="thin solid #1A1A1A" style:vertical-align="automatic" style:repeat-content="false"/>
      <style:paragraph-properties fo:text-align="start" fo:margin-left="0cm"/>
    </style:style>
    <style:style style:name="ce134" style:family="table-cell" style:parent-style-name="Default" style:data-style-name="N0">
      <style:table-cell-properties fo:border-top="thin solid #1A1A1A" fo:border-bottom="thin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style:vertical-align="middle"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138" style:family="table-cell" style:parent-style-name="Default" style:data-style-name="N0">
      <style:table-cell-properties fo:border="thin solid #000000"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139" style:family="table-cell" style:parent-style-name="Default" style:data-style-name="N0">
      <style:table-cell-properties style:vertical-align="automatic" style:repeat-content="false"/>
      <style:paragraph-properties fo:text-align="center"/>
    </style:style>
    <style:style style:name="ce140" style:family="table-cell" style:parent-style-name="Default" style:data-style-name="N1">
      <style:table-cell-properties fo:border-top="none" fo:border-bottom="thin solid #1A1A1A" fo:border-left="thin solid #1A1A1A" fo:border-right="none" style:vertical-align="automatic" fo:wrap-option="wrap" style:cell-protect="none" style:repeat-content="false"/>
      <style:paragraph-properties fo:text-align="justify"/>
    </style:style>
    <style:style style:name="ce141" style:family="table-cell" style:parent-style-name="Default" style:data-style-name="N0">
      <style:table-cell-properties fo:border-top="thin solid #1A1A1A" fo:border-bottom="none" fo:border-left="thin solid #1A1A1A" fo:border-right="none" style:vertical-align="automatic" fo:wrap-option="wrap" style:cell-protect="none" style:repeat-content="false"/>
      <style:paragraph-properties fo:text-align="justify"/>
    </style:style>
    <style:style style:name="ce142" style:family="table-cell" style:parent-style-name="Default" style:data-style-name="N36">
      <style:table-cell-properties fo:border-top="thin solid #1A1A1A" fo:border-bottom="thin solid #1A1A1A" fo:border-left="none" fo:border-right="thin solid #1A1A1A" style:vertical-align="automatic" fo:wrap-option="wrap" style:cell-protect="none"/>
    </style:style>
    <style:style style:name="ce143" style:family="table-cell" style:parent-style-name="Default" style:data-style-name="N36">
      <style:table-cell-properties fo:border="thin solid #1A1A1A" style:vertical-align="automatic" fo:wrap-option="wrap" style:cell-protect="none" style:repeat-content="false"/>
      <style:paragraph-properties fo:text-align="center"/>
    </style:style>
    <style:style style:name="ce144" style:family="table-cell" style:parent-style-name="Default" style:data-style-name="N36">
      <style:table-cell-properties fo:border="thin solid #000000" fo:background-color="#FFFFFF" style:cell-protect="none"/>
    </style:style>
    <style:style style:name="ce145" style:family="table-cell" style:parent-style-name="Default" style:data-style-name="N36">
      <style:table-cell-properties fo:border-top="thin solid #000000" fo:border-bottom="none" fo:border-left="thin solid #000000" fo:border-right="thin solid #000000" style:cell-protect="none"/>
    </style:style>
    <style:style style:name="ce146" style:family="table-cell" style:parent-style-name="Default" style:data-style-name="N0">
      <style:table-cell-properties fo:border="thin solid #000000" fo:background-color="#FFFFFF" style:cell-protect="none"/>
      <style:text-properties style:font-name="Calibri" style:font-name-asian="Calibri" style:font-name-complex="Calibri" fo:font-size="12pt" style:font-size-asian="12pt" style:font-size-complex="12pt"/>
    </style:style>
    <style:style style:name="ce147" style:family="table-cell" style:parent-style-name="Default" style:data-style-name="N36">
      <style:table-cell-properties fo:border="thin solid #000000" style:cell-protect="none"/>
      <style:text-properties style:font-name="Calibri" style:font-name-asian="Calibri" style:font-name-complex="Calibri" fo:font-size="12pt" style:font-size-asian="12pt" style:font-size-complex="12pt"/>
    </style:style>
    <style:style style:name="ce148" style:family="table-cell" style:parent-style-name="Default" style:data-style-name="N0">
      <style:table-cell-properties style:vertical-align="automatic" fo:background-color="#808080" style:repeat-content="false"/>
      <style:paragraph-properties fo:text-align="start" fo:margin-left="0cm"/>
      <style:text-properties fo:color="#FF0000"/>
    </style:style>
    <style:style style:name="ce149" style:family="table-cell" style:parent-style-name="Default" style:data-style-name="N0">
      <style:table-cell-properties style:vertical-align="automatic" fo:background-color="#808080" style:repeat-content="false"/>
      <style:paragraph-properties fo:text-align="start" fo:margin-left="0cm"/>
      <style:text-properties fo:color="#FF0000" fo:font-weight="bold" style:font-weight-asian="bold" style:font-weight-complex="bold"/>
    </style:style>
    <style:style style:name="ce150" style:family="table-cell" style:parent-style-name="Default" style:data-style-name="N0">
      <style:table-cell-properties fo:background-color="#808080"/>
      <style:text-properties fo:color="#FF0000" fo:font-weight="bold" style:font-weight-asian="bold" style:font-weight-complex="bold"/>
    </style:style>
    <style:style style:name="ce151" style:family="table-cell" style:parent-style-name="Default" style:data-style-name="N0">
      <style:table-cell-properties fo:background-color="#808080"/>
    </style:style>
    <style:style style:name="ce152" style:family="table-cell" style:parent-style-name="Default" style:data-style-name="N0">
      <style:table-cell-properties fo:background-color="#808080" style:cell-protect="none"/>
    </style:style>
    <style:style style:name="ce153" style:family="table-cell" style:parent-style-name="Default" style:data-style-name="N0">
      <style:table-cell-properties fo:border-top="thin solid #1A1A1A" fo:border-bottom="none" fo:border-left="none" fo:border-right="thin solid #1A1A1A" style:cell-protect="none"/>
    </style:style>
    <style:style style:name="ce154"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fo:font-weight="bold" style:font-weight-asian="bold" style:font-weight-complex="bold"/>
    </style:style>
    <style:style style:name="ce156" style:family="table-cell" style:parent-style-name="Default" style:data-style-name="N0">
      <style:table-cell-properties fo:border-top="thin solid #1A1A1A" fo:border-bottom="thin solid #1A1A1A" fo:border-left="none" fo:border-right="none" style:vertical-align="middle" style:repeat-content="false"/>
      <style:paragraph-properties fo:text-align="start" fo:margin-left="0cm"/>
      <style:text-properties fo:color="#1A1A1A" fo:font-size="9pt" style:font-size-asian="9pt" style:font-size-complex="9pt"/>
    </style:style>
    <style:style style:name="ce157" style:family="table-cell" style:parent-style-name="Default" style:data-style-name="N0">
      <style:table-cell-properties fo:border-top="thin solid #1A1A1A" fo:border-bottom="thin solid #1A1A1A" fo:border-left="none" fo:border-right="none" style:vertical-align="middle" style:repeat-content="false"/>
      <style:paragraph-properties fo:text-align="start" fo:margin-left="0cm"/>
      <style:text-properties fo:font-size="9pt" style:font-size-asian="9pt" style:font-size-complex="9pt"/>
    </style:style>
    <style:style style:name="ce158" style:family="table-cell" style:parent-style-name="Default" style:data-style-name="N0">
      <style:table-cell-properties fo:border-top="thin solid #1A1A1A" fo:border-bottom="thin solid #1A1A1A" fo:border-left="none" fo:border-right="thin solid #1A1A1A" style:cell-protect="none"/>
    </style:style>
    <style:style style:name="ce159"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60" style:family="table-cell" style:parent-style-name="Default" style:data-style-name="N1">
      <style:table-cell-properties style:vertical-align="automatic" fo:wrap-option="wrap" style:cell-protect="none" style:repeat-content="false"/>
      <style:paragraph-properties fo:text-align="justify"/>
      <style:text-properties fo:color="#0000FF" fo:font-weight="bold" style:font-weight-asian="bold" style:font-weight-complex="bold"/>
    </style:style>
    <style:style style:name="ce161" style:family="table-cell" style:parent-style-name="Default" style:data-style-name="N0">
      <style:table-cell-properties style:vertical-align="automatic" fo:wrap-option="wrap" style:cell-protect="none" style:repeat-content="false"/>
      <style:paragraph-properties fo:text-align="justify"/>
      <style:text-properties fo:color="#0000FF" fo:font-weight="bold" style:font-weight-asian="bold" style:font-weight-complex="bold"/>
    </style:style>
    <style:style style:name="ce162" style:family="table-cell" style:parent-style-name="Default" style:data-style-name="N1">
      <style:table-cell-properties style:vertical-align="automatic" fo:wrap-option="wrap" style:cell-protect="none" style:repeat-content="false"/>
      <style:paragraph-properties fo:text-align="justify"/>
      <style:text-properties fo:color="#0000FF"/>
    </style:style>
    <style:style style:name="ce163" style:family="table-cell" style:parent-style-name="Default" style:data-style-name="N0">
      <style:table-cell-properties style:vertical-align="automatic" fo:wrap-option="wrap" style:cell-protect="none" style:repeat-content="false"/>
      <style:paragraph-properties fo:text-align="justify"/>
      <style:text-properties fo:color="#0000FF"/>
    </style:style>
    <style:style style:name="ce164" style:family="table-cell" style:parent-style-name="Default" style:data-style-name="N1">
      <style:table-cell-properties style:vertical-align="automatic" fo:wrap-option="wrap" style:cell-protect="none" style:repeat-content="false"/>
      <style:paragraph-properties fo:text-align="justify"/>
      <style:text-properties fo:font-weight="bold" style:font-weight-asian="bold" style:font-weight-complex="bold"/>
    </style:style>
    <style:style style:name="ce165" style:family="table-cell" style:parent-style-name="Default" style:data-style-name="N0">
      <style:table-cell-properties style:vertical-align="automatic" fo:wrap-option="wrap" style:cell-protect="none" style:repeat-content="false"/>
      <style:paragraph-properties fo:text-align="justify"/>
      <style:text-properties fo:font-weight="bold" style:font-weight-asian="bold" style:font-weight-complex="bold"/>
    </style:style>
    <style:style style:name="ce166" style:family="table-cell" style:parent-style-name="Default" style:data-style-name="N0">
      <style:table-cell-properties style:vertical-align="automatic" fo:background-color="#008080" style:repeat-content="false"/>
      <style:paragraph-properties fo:text-align="start" fo:margin-left="0cm"/>
      <style:text-properties fo:color="#FF0000" fo:font-weight="bold" style:font-weight-asian="bold" style:font-weight-complex="bold"/>
    </style:style>
    <style:style style:name="ce167" style:family="table-cell" style:parent-style-name="Default" style:data-style-name="N0">
      <style:table-cell-properties fo:background-color="#008080"/>
      <style:text-properties fo:color="#FF0000" fo:font-weight="bold" style:font-weight-asian="bold" style:font-weight-complex="bold"/>
    </style:style>
    <style:style style:name="ce168" style:family="table-cell" style:parent-style-name="Default" style:data-style-name="N0">
      <style:table-cell-properties fo:background-color="#008080" style:cell-protect="none"/>
    </style:style>
    <style:style style:name="ce16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170" style:family="table-cell" style:parent-style-name="Default" style:data-style-name="N0">
      <style:table-cell-properties fo:border="thin solid #1A1A1A" style:vertical-align="automatic" fo:wrap-option="wrap" style:repeat-content="false"/>
      <style:paragraph-properties fo:text-align="center"/>
      <style:text-properties fo:color="#1A1A1A" fo:font-size="8pt" style:font-size-asian="8pt" style:font-size-complex="8pt" fo:font-weight="bold" style:font-weight-asian="bold" style:font-weight-complex="bold"/>
    </style:style>
    <style:style style:name="ce171" style:family="table-cell" style:parent-style-name="Default" style:data-style-name="N0">
      <style:table-cell-properties fo:border="thin solid #1A1A1A"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172" style:family="table-cell" style:parent-style-name="Default" style:data-style-name="N0">
      <style:table-cell-properties style:cell-protect="none"/>
      <style:text-properties style:font-name="Calibri" style:font-name-asian="Calibri" style:font-name-complex="Calibri" fo:font-size="12pt" style:font-size-asian="12pt" style:font-size-complex="12pt"/>
    </style:style>
    <style:style style:name="ce173" style:family="table-cell" style:parent-style-name="Default" style:data-style-name="N37">
      <style:table-cell-properties fo:border="thin solid #000000" style:cell-protect="none"/>
    </style:style>
    <style:style style:name="ce174" style:family="table-cell" style:parent-style-name="Default" style:data-style-name="N0">
      <style:table-cell-properties fo:border="thin solid #1A1A1A" style:vertical-align="automatic" fo:wrap-option="wrap" style:cell-protect="none" style:repeat-content="false"/>
      <style:paragraph-properties fo:text-align="start" fo:margin-left="0cm"/>
    </style:style>
    <style:style style:name="ce175" style:family="table-cell" style:parent-style-name="Default" style:data-style-name="N36">
      <style:table-cell-properties fo:border="thin solid #1A1A1A" style:vertical-align="automatic" fo:wrap-option="wrap" style:cell-protect="none" style:repeat-content="false"/>
      <style:paragraph-properties fo:text-align="start" fo:margin-left="0cm"/>
    </style:style>
    <style:style style:name="ce176" style:family="table-cell" style:parent-style-name="Default" style:data-style-name="N0">
      <style:table-cell-properties fo:border="thin solid #1A1A1A" style:vertical-align="automatic" fo:wrap-option="wrap" style:cell-protect="none" style:repeat-content="false"/>
      <style:paragraph-properties fo:text-align="center"/>
      <style:text-properties fo:color="#1A1A1A"/>
    </style:style>
    <style:style style:name="ce177" style:family="table-cell" style:parent-style-name="Default" style:data-style-name="N36">
      <style:table-cell-properties fo:border="thin solid #1A1A1A" style:vertical-align="automatic" fo:wrap-option="wrap" style:cell-protect="none" style:repeat-content="false"/>
      <style:paragraph-properties fo:text-align="end" fo:margin-right="0cm"/>
    </style:style>
    <style:style style:name="ce178" style:family="table-cell" style:parent-style-name="Default" style:data-style-name="N0">
      <style:table-cell-properties fo:border="thin solid #000000" style:vertical-align="automatic" fo:wrap-option="wrap" style:cell-protect="none"/>
      <style:text-properties style:font-name="Calibri" style:font-name-asian="Calibri" style:font-name-complex="Calibri" fo:font-size="12pt" style:font-size-asian="12pt" style:font-size-complex="12pt"/>
    </style:style>
    <style:style style:name="ce179" style:family="table-cell" style:parent-style-name="Default" style:data-style-name="N36">
      <style:table-cell-properties fo:border="thin solid #1A1A1A" style:vertical-align="middle" fo:wrap-option="wrap" style:cell-protect="none" style:repeat-content="false"/>
      <style:paragraph-properties fo:text-align="start" fo:margin-left="0cm"/>
    </style:style>
    <style:style style:name="ce180" style:family="table-cell" style:parent-style-name="Default" style:data-style-name="N0">
      <style:table-cell-properties fo:border="thin solid #000000" fo:background-color="#FFFFFF" style:cell-protect="none"/>
    </style:style>
    <style:style style:name="ce181" style:family="table-cell" style:parent-style-name="Default" style:data-style-name="N0">
      <style:table-cell-properties fo:border="thin solid #000000" style:cell-protect="none"/>
    </style:style>
    <style:style style:name="ce182" style:family="table-cell" style:parent-style-name="Default" style:data-style-name="N37">
      <style:table-cell-properties fo:border="thin solid #000000" style:cell-protect="none"/>
      <style:text-properties style:font-name="Calibri" style:font-name-asian="Calibri" style:font-name-complex="Calibri" fo:font-size="12pt" style:font-size-asian="12pt" style:font-size-complex="12pt"/>
    </style:style>
    <style:style style:name="ce183" style:family="table-cell" style:parent-style-name="Default" style:data-style-name="N0">
      <style:table-cell-properties fo:border-top="thin solid #000000" fo:border-bottom="none" fo:border-left="thin solid #000000" fo:border-right="thin solid #000000" style:cell-protect="none"/>
      <style:text-properties style:font-name="Calibri" style:font-name-asian="Calibri" style:font-name-complex="Calibri" fo:font-size="12pt" style:font-size-asian="12pt" style:font-size-complex="12pt"/>
    </style:style>
    <style:style style:name="ce184" style:family="table-cell" style:parent-style-name="Default" style:data-style-name="N36">
      <style:table-cell-properties fo:border="thin solid #505050" style:cell-protect="none"/>
    </style:style>
    <style:style style:name="ce185" style:family="table-cell" style:parent-style-name="Default" style:data-style-name="N0">
      <style:table-cell-properties style:vertical-align="automatic" fo:background-color="#800000" style:repeat-content="false"/>
      <style:paragraph-properties fo:text-align="start" fo:margin-left="0cm"/>
      <style:text-properties fo:font-weight="bold" style:font-weight-asian="bold" style:font-weight-complex="bold"/>
    </style:style>
    <style:style style:name="ce186" style:family="table-cell" style:parent-style-name="Default" style:data-style-name="N0">
      <style:table-cell-properties fo:background-color="#800000"/>
      <style:text-properties fo:font-weight="bold" style:font-weight-asian="bold" style:font-weight-complex="bold"/>
    </style:style>
    <style:style style:name="ce187" style:family="table-cell" style:parent-style-name="Default" style:data-style-name="N0">
      <style:table-cell-properties fo:background-color="#800000" style:cell-protect="none"/>
    </style:style>
    <style:style style:name="ce188" style:family="table-cell" style:parent-style-name="Default" style:data-style-name="N0">
      <style:table-cell-properties fo:border-top="thin solid #1A1A1A" fo:border-bottom="none" fo:border-left="none" fo:border-right="thin solid #1A1A1A" style:vertical-align="automatic" fo:wrap-option="wrap" style:cell-protect="none" style:repeat-content="false"/>
      <style:paragraph-properties fo:text-align="justify"/>
    </style:style>
    <style:style style:name="ce189" style:family="table-cell" style:parent-style-name="Default" style:data-style-name="N0">
      <style:table-cell-properties fo:border-top="thin solid #1A1A1A" fo:border-bottom="thin solid #1A1A1A" fo:border-left="none" fo:border-right="thin solid #1A1A1A" style:vertical-align="middle" style:cell-protect="none" style:repeat-content="false"/>
      <style:paragraph-properties fo:text-align="start" fo:margin-left="0cm"/>
      <style:text-properties fo:color="#1A1A1A"/>
    </style:style>
    <style:style style:name="ce190" style:family="table-cell" style:parent-style-name="Default" style:data-style-name="N0">
      <style:table-cell-properties style:vertical-align="middle" style:cell-protect="none" style:repeat-content="false"/>
      <style:paragraph-properties fo:text-align="start" fo:margin-left="0cm"/>
      <style:text-properties fo:color="#1A1A1A" fo:font-weight="bold" style:font-weight-asian="bold" style:font-weight-complex="bold"/>
    </style:style>
    <style:style style:name="ce191" style:family="table-cell" style:parent-style-name="Default" style:data-style-name="N0">
      <style:table-cell-properties fo:border-top="thin solid #1A1A1A" fo:border-bottom="thin solid #1A1A1A" fo:border-left="none" fo:border-right="thin solid #1A1A1A" style:vertical-align="middle" style:repeat-content="false"/>
      <style:paragraph-properties fo:text-align="start" fo:margin-left="0cm"/>
      <style:text-properties fo:color="#1A1A1A" fo:font-size="9pt" style:font-size-asian="9pt" style:font-size-complex="9pt"/>
    </style:style>
    <style:style style:name="ce192" style:family="table-cell" style:parent-style-name="Default" style:data-style-name="N0">
      <style:table-cell-properties style:vertical-align="middle" style:cell-protect="none"/>
      <style:text-properties fo:color="#1A1A1A" fo:font-size="9pt" style:font-size-asian="9pt" style:font-size-complex="9pt" fo:font-weight="bold" style:font-weight-asian="bold" style:font-weight-complex="bold"/>
    </style:style>
    <style:style style:name="ce193" style:family="table-cell" style:parent-style-name="Default" style:data-style-name="N19">
      <style:table-cell-properties fo:border-top="thin solid #1A1A1A" fo:border-bottom="thin solid #1A1A1A" fo:border-left="none" fo:border-right="thin solid #1A1A1A" style:vertical-align="automatic" fo:wrap-option="wrap" style:repeat-content="false"/>
      <style:paragraph-properties fo:text-align="justify"/>
    </style:style>
    <style:style style:name="ce194" style:family="table-cell" style:parent-style-name="Default" style:data-style-name="N0">
      <style:table-cell-properties fo:border-top="thin solid #1A1A1A" fo:border-bottom="thin solid #000000" fo:border-left="none" fo:border-right="none" style:vertical-align="middle"/>
      <style:text-properties fo:font-size="9pt" style:font-size-asian="9pt" style:font-size-complex="9pt" fo:font-weight="bold" style:font-weight-asian="bold" style:font-weight-complex="bold"/>
    </style:style>
    <style:style style:name="ce195" style:family="table-cell" style:parent-style-name="Default" style:data-style-name="N0">
      <style:table-cell-properties fo:border-top="thin solid #1A1A1A" fo:border-bottom="thin solid #1A1A1A" fo:border-left="none" fo:border-right="thin solid #1A1A1A" style:vertical-align="middle" style:repeat-content="false"/>
      <style:paragraph-properties fo:text-align="start" fo:margin-left="0cm"/>
      <style:text-properties fo:font-size="9pt" style:font-size-asian="9pt" style:font-size-complex="9pt"/>
    </style:style>
    <style:style style:name="ce196" style:family="table-cell" style:parent-style-name="Default" style:data-style-name="N0">
      <style:table-cell-properties style:vertical-align="middle" style:cell-protect="none"/>
      <style:text-properties fo:font-size="9pt" style:font-size-asian="9pt" style:font-size-complex="9pt" fo:font-weight="bold" style:font-weight-asian="bold" style:font-weight-complex="bold"/>
    </style:style>
    <style:style style:name="ce197" style:family="table-cell" style:parent-style-name="Default" style:data-style-name="N38">
      <style:table-cell-properties fo:border-top="thin solid #1A1A1A" fo:border-bottom="thin solid #1A1A1A" fo:border-left="thin solid #1A1A1A" fo:border-right="none" style:vertical-align="automatic" fo:wrap-option="wrap" style:cell-protect="none" style:repeat-content="false"/>
      <style:paragraph-properties fo:text-align="justify"/>
    </style:style>
    <style:style style:name="ce198" style:family="table-cell" style:parent-style-name="Default" style:data-style-name="N1">
      <style:table-cell-properties fo:border-top="thin solid #1A1A1A" fo:border-bottom="none" fo:border-left="thin solid #1A1A1A" fo:border-right="thin solid #1A1A1A" style:vertical-align="automatic" fo:wrap-option="wrap" style:cell-protect="none" style:repeat-content="false"/>
      <style:paragraph-properties fo:text-align="justify"/>
    </style:style>
    <style:style style:name="ce199" style:family="table-cell" style:parent-style-name="Default" style:data-style-name="N38">
      <style:table-cell-properties fo:border-top="thin solid #1A1A1A" fo:border-bottom="thin solid #1A1A1A" fo:border-left="none" fo:border-right="none" style:vertical-align="automatic" fo:wrap-option="wrap" style:cell-protect="none" style:repeat-content="false"/>
      <style:paragraph-properties fo:text-align="justify"/>
    </style:style>
    <style:style style:name="ce200" style:family="table-cell" style:parent-style-name="Default" style:data-style-name="N0">
      <style:table-cell-properties fo:border-top="thin solid #1A1A1A" fo:border-bottom="thin solid #1A1A1A" fo:border-left="none" fo:border-right="none" style:vertical-align="automatic" fo:wrap-option="wrap" style:cell-protect="none" style:repeat-content="false"/>
      <style:paragraph-properties fo:text-align="justify"/>
    </style:style>
    <style:style style:name="ce201" style:family="table-cell" style:parent-style-name="Default" style:data-style-name="N0">
      <style:table-cell-properties style:vertical-align="automatic" style:cell-protect="none" style:repeat-content="false"/>
      <style:paragraph-properties fo:text-align="justify"/>
    </style:style>
    <style:style style:name="ce202" style:family="table-cell" style:parent-style-name="Default" style:data-style-name="N0">
      <style:table-cell-properties fo:border="thin solid #000000" style:vertical-align="automatic" style:cell-protect="none" style:repeat-content="false"/>
      <style:paragraph-properties fo:text-align="justify"/>
    </style:style>
    <style:style style:name="ce203" style:family="table-cell" style:parent-style-name="Default" style:data-style-name="N38">
      <style:table-cell-properties fo:border-top="none" fo:border-bottom="thin solid #1A1A1A" fo:border-left="thin solid #1A1A1A" fo:border-right="thin solid #1A1A1A" style:vertical-align="automatic" fo:wrap-option="wrap" style:cell-protect="none" style:repeat-content="false"/>
      <style:paragraph-properties fo:text-align="justify"/>
    </style:style>
    <style:style style:name="ce204" style:family="table-cell" style:parent-style-name="Default" style:data-style-name="N1">
      <style:table-cell-properties fo:border-top="none" fo:border-bottom="none" fo:border-left="thin solid #1A1A1A" fo:border-right="none" style:vertical-align="automatic" fo:wrap-option="wrap" style:cell-protect="none" style:repeat-content="false"/>
      <style:paragraph-properties fo:text-align="justify"/>
    </style:style>
    <style:style style:name="ce205" style:family="table-cell" style:parent-style-name="Default" style:data-style-name="N38">
      <style:table-cell-properties fo:border-top="thin solid #1A1A1A" fo:border-bottom="none" fo:border-left="thin solid #1A1A1A" fo:border-right="none" style:vertical-align="automatic" fo:wrap-option="wrap" style:cell-protect="none" style:repeat-content="false"/>
      <style:paragraph-properties fo:text-align="justify"/>
    </style:style>
    <style:style style:name="ce206" style:family="table-cell" style:parent-style-name="Default" style:data-style-name="N1">
      <style:table-cell-properties fo:border="thin solid #1A1A1A" style:vertical-align="automatic" fo:wrap-option="wrap" style:cell-protect="none" style:repeat-content="false"/>
      <style:paragraph-properties fo:text-align="justify"/>
      <style:text-properties fo:color="#0000FF" fo:font-weight="bold" style:font-weight-asian="bold" style:font-weight-complex="bold"/>
    </style:style>
    <style:style style:name="ce207" style:family="table-cell" style:parent-style-name="Default" style:data-style-name="N1">
      <style:table-cell-properties fo:border="thin solid #1A1A1A" style:vertical-align="automatic" fo:wrap-option="wrap" style:cell-protect="none" style:repeat-content="false"/>
      <style:paragraph-properties fo:text-align="justify"/>
      <style:text-properties fo:color="#0000FF"/>
    </style:style>
    <style:style style:name="ce208" style:family="table-cell" style:parent-style-name="Default" style:data-style-name="N1">
      <style:table-cell-properties fo:border="thin solid #1A1A1A" style:vertical-align="automatic" fo:wrap-option="wrap" style:cell-protect="none" style:repeat-content="false"/>
      <style:paragraph-properties fo:text-align="justify"/>
      <style:text-properties fo:font-weight="bold" style:font-weight-asian="bold" style:font-weight-complex="bold"/>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47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AE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91041666666667cm"/>
    </style:style>
    <style:style style:name="co3" style:family="table-column">
      <style:table-column-properties fo:break-before="auto" style:column-width="1.825625cm"/>
    </style:style>
    <style:style style:name="co4" style:family="table-column">
      <style:table-column-properties fo:break-before="auto" style:column-width="3.46604166666667cm"/>
    </style:style>
    <style:style style:name="co5" style:family="table-column">
      <style:table-column-properties fo:break-before="auto" style:column-width="3.06916666666667cm"/>
    </style:style>
    <style:style style:name="co6" style:family="table-column">
      <style:table-column-properties fo:break-before="auto" style:column-width="1.00541666666667cm"/>
    </style:style>
    <style:style style:name="co7" style:family="table-column">
      <style:table-column-properties fo:break-before="auto" style:column-width="4.49791666666667cm"/>
    </style:style>
    <style:style style:name="co8" style:family="table-column">
      <style:table-column-properties fo:break-before="page" style:column-width="1.69333333333333cm"/>
    </style:style>
    <style:style style:name="co9" style:family="table-column">
      <style:table-column-properties fo:break-before="auto" style:column-width="0.978958333333333cm"/>
    </style:style>
    <style:style style:name="co10" style:family="table-column">
      <style:table-column-properties fo:break-before="auto" style:column-width="2.43416666666667cm"/>
    </style:style>
    <style:style style:name="co11" style:family="table-column">
      <style:table-column-properties fo:break-before="auto" style:column-width="3.43958333333333cm"/>
    </style:style>
    <style:style style:name="co12" style:family="table-column">
      <style:table-column-properties fo:break-before="auto" style:column-width="4.07458333333333cm"/>
    </style:style>
    <style:style style:name="co13" style:family="table-column">
      <style:table-column-properties fo:break-before="auto" style:column-width="4.25979166666667cm"/>
    </style:style>
    <style:style style:name="co14" style:family="table-column">
      <style:table-column-properties fo:break-before="auto" style:column-width="8.06979166666667cm" style:use-optimal-column-width="true"/>
    </style:style>
    <style:style style:name="co15" style:family="table-column">
      <style:table-column-properties fo:break-before="auto" style:column-width="2.72520833333333cm"/>
    </style:style>
    <style:style style:name="co16" style:family="table-column">
      <style:table-column-properties fo:break-before="auto" style:column-width="6.588125cm" style:use-optimal-column-width="true"/>
    </style:style>
    <style:style style:name="co17" style:family="table-column">
      <style:table-column-properties fo:break-before="auto" style:column-width="1.61395833333333cm"/>
    </style:style>
    <style:style style:name="co18" style:family="table-column">
      <style:table-column-properties fo:break-before="auto" style:column-width="2.38125cm"/>
    </style:style>
    <style:style style:name="co19" style:family="table-column">
      <style:table-column-properties fo:break-before="auto" style:column-width="2.54cm"/>
    </style:style>
    <style:style style:name="co20" style:family="table-column">
      <style:table-column-properties fo:break-before="auto" style:column-width="2.16958333333333cm"/>
    </style:style>
    <style:style style:name="co21" style:family="table-column">
      <style:table-column-properties fo:break-before="auto" style:column-width="3.889375cm"/>
    </style:style>
    <style:style style:name="co22" style:family="table-column">
      <style:table-column-properties fo:break-before="page" style:column-width="2.43416666666667cm"/>
    </style:style>
    <style:style style:name="co23" style:family="table-column">
      <style:table-column-properties fo:break-before="auto" style:column-width="5.66208333333333cm"/>
    </style:style>
    <style:style style:name="co24" style:family="table-column">
      <style:table-column-properties fo:break-before="auto" style:column-width="3.96875cm"/>
    </style:style>
    <style:style style:name="co25" style:family="table-column">
      <style:table-column-properties fo:break-before="auto" style:column-width="4.23333333333333cm"/>
    </style:style>
    <style:style style:name="co26" style:family="table-column">
      <style:table-column-properties fo:break-before="auto" style:column-width="3.51895833333333cm"/>
    </style:style>
    <style:style style:name="co27" style:family="table-column">
      <style:table-column-properties fo:break-before="auto" style:column-width="2.8575cm"/>
    </style:style>
    <style:style style:name="co28" style:family="table-column">
      <style:table-column-properties fo:break-before="auto" style:column-width="2.06375cm"/>
    </style:style>
    <style:style style:name="co29" style:family="table-column">
      <style:table-column-properties fo:break-before="auto" style:column-width="2.48708333333333cm"/>
    </style:style>
    <style:style style:name="co30" style:family="table-column">
      <style:table-column-properties fo:break-before="auto" style:column-width="4.18041666666667cm"/>
    </style:style>
    <style:style style:name="co31" style:family="table-column">
      <style:table-column-properties fo:break-before="auto" style:column-width="2.40770833333333cm"/>
    </style:style>
    <style:style style:name="co32" style:family="table-column">
      <style:table-column-properties fo:break-before="auto" style:column-width="3.75708333333333cm"/>
    </style:style>
    <style:style style:name="co33" style:family="table-column">
      <style:table-column-properties fo:break-before="auto" style:column-width="5.42395833333333cm"/>
    </style:style>
    <style:style style:name="co34" style:family="table-column">
      <style:table-column-properties fo:break-before="auto" style:column-width="4.28625cm"/>
    </style:style>
    <style:style style:name="co35" style:family="table-column">
      <style:table-column-properties fo:break-before="auto" style:column-width="4.445cm"/>
    </style:style>
    <style:style style:name="co36" style:family="table-column">
      <style:table-column-properties fo:break-before="auto" style:column-width="3.730625cm"/>
    </style:style>
    <style:style style:name="co37" style:family="table-column">
      <style:table-column-properties fo:break-before="auto" style:column-width="2.143125cm"/>
    </style:style>
    <style:style style:name="co38" style:family="table-column">
      <style:table-column-properties fo:break-before="auto" style:column-width="1.42875cm"/>
    </style:style>
    <style:style style:name="co39" style:family="table-column">
      <style:table-column-properties fo:break-before="auto" style:column-width="3.28083333333333cm"/>
    </style:style>
    <style:style style:name="co40" style:family="table-column">
      <style:table-column-properties fo:break-before="auto" style:column-width="4.048125cm"/>
    </style:style>
    <style:style style:name="co41" style:family="table-column">
      <style:table-column-properties fo:break-before="auto" style:column-width="3.54541666666667cm"/>
    </style:style>
    <style:style style:name="co42" style:family="table-column">
      <style:table-column-properties fo:break-before="auto" style:column-width="5.715cm"/>
    </style:style>
    <style:style style:name="co43" style:family="table-column">
      <style:table-column-properties fo:break-before="auto" style:column-width="1.64041666666667cm"/>
    </style:style>
    <style:style style:name="co44" style:family="table-column">
      <style:table-column-properties fo:break-before="auto" style:column-width="3.65125cm"/>
    </style:style>
    <style:style style:name="co45" style:family="table-column">
      <style:table-column-properties fo:break-before="auto" style:column-width="0.846666666666667cm"/>
    </style:style>
    <style:style style:name="co46" style:family="table-column">
      <style:table-column-properties fo:break-before="auto" style:column-width="2.27541666666667cm"/>
    </style:style>
    <style:style style:name="co47" style:family="table-column">
      <style:table-column-properties fo:break-before="auto" style:column-width="1.5875cm"/>
    </style:style>
    <style:style style:name="co48" style:family="table-column">
      <style:table-column-properties fo:break-before="auto" style:column-width="2.83104166666667cm"/>
    </style:style>
    <style:style style:name="co49" style:family="table-column">
      <style:table-column-properties fo:break-before="auto" style:column-width="3.01625cm"/>
    </style:style>
    <style:style style:name="co50" style:family="table-column">
      <style:table-column-properties fo:break-before="auto" style:column-width="6.61458333333333cm" style:use-optimal-column-width="true"/>
    </style:style>
    <style:style style:name="co51" style:family="table-column">
      <style:table-column-properties fo:break-before="auto" style:column-width="1.666875cm"/>
    </style:style>
    <style:style style:name="co52" style:family="table-column">
      <style:table-column-properties fo:break-before="auto" style:column-width="3.095625cm"/>
    </style:style>
    <style:style style:name="co53" style:family="table-column">
      <style:table-column-properties fo:break-before="auto" style:column-width="2.75166666666667cm"/>
    </style:style>
    <style:style style:name="co54" style:family="table-column">
      <style:table-column-properties fo:break-before="auto" style:column-width="6.61458333333333cm"/>
    </style:style>
    <style:style style:name="co55" style:family="table-column">
      <style:table-column-properties fo:break-before="auto" style:column-width="1.349375cm"/>
    </style:style>
    <style:style style:name="co56" style:family="table-column">
      <style:table-column-properties fo:break-before="auto" style:column-width="2.64583333333333cm"/>
    </style:style>
    <style:style style:name="co57" style:family="table-column">
      <style:table-column-properties fo:break-before="auto" style:column-width="3.14854166666667cm"/>
    </style:style>
    <style:style style:name="co58" style:family="table-column">
      <style:table-column-properties fo:break-before="auto" style:column-width="5.76791666666667cm"/>
    </style:style>
    <style:style style:name="co59" style:family="table-column">
      <style:table-column-properties fo:break-before="auto" style:column-width="2.98979166666667cm"/>
    </style:style>
    <style:style style:name="co60" style:family="table-column">
      <style:table-column-properties fo:break-before="auto" style:column-width="4.63020833333333cm"/>
    </style:style>
    <style:style style:name="co61" style:family="table-column">
      <style:table-column-properties fo:break-before="auto" style:column-width="4.78895833333333cm"/>
    </style:style>
    <style:style style:name="co62" style:family="table-column">
      <style:table-column-properties fo:break-before="auto" style:column-width="5.58270833333333cm"/>
    </style:style>
    <style:style style:name="co63" style:family="table-column">
      <style:table-column-properties fo:break-before="auto" style:column-width="0cm"/>
    </style:style>
    <style:style style:name="co64" style:family="table-column">
      <style:table-column-properties fo:break-before="auto" style:column-width="3.94229166666667cm"/>
    </style:style>
    <style:style style:name="co65" style:family="table-column">
      <style:table-column-properties fo:break-before="auto" style:column-width="5.635625cm" style:use-optimal-column-width="true"/>
    </style:style>
    <style:style style:name="co66" style:family="table-column">
      <style:table-column-properties fo:break-before="auto" style:column-width="14.0229166666667cm" style:use-optimal-column-width="true"/>
    </style:style>
    <style:style style:name="co67" style:family="table-column">
      <style:table-column-properties fo:break-before="auto" style:column-width="2.460625cm"/>
    </style:style>
    <style:style style:name="co68" style:family="table-column">
      <style:table-column-properties fo:break-before="auto" style:column-width="2.96333333333333cm"/>
    </style:style>
    <style:style style:name="co69" style:family="table-column">
      <style:table-column-properties fo:break-before="auto" style:column-width="4.65666666666667cm"/>
    </style:style>
    <style:style style:name="co70" style:family="table-column">
      <style:table-column-properties fo:break-before="auto" style:column-width="3.12208333333333cm"/>
    </style:style>
    <style:style style:name="co71" style:family="table-column">
      <style:table-column-properties fo:break-before="auto" style:column-width="6.64104166666667cm"/>
    </style:style>
    <style:style style:name="co72" style:family="table-column">
      <style:table-column-properties fo:break-before="auto" style:column-width="2.619375cm"/>
    </style:style>
    <style:style style:name="co73" style:family="table-column">
      <style:table-column-properties fo:break-before="auto" style:column-width="3.78354166666667cm"/>
    </style:style>
    <style:style style:name="co74" style:family="table-column">
      <style:table-column-properties fo:break-before="auto" style:column-width="6.905625cm"/>
    </style:style>
    <style:style style:name="co75" style:family="table-column">
      <style:table-column-properties fo:break-before="auto" style:column-width="3.62479166666667cm"/>
    </style:style>
    <style:style style:name="co76" style:family="table-column">
      <style:table-column-properties fo:break-before="auto" style:column-width="7.56708333333333cm"/>
    </style:style>
    <style:style style:name="co77" style:family="table-column">
      <style:table-column-properties fo:break-before="auto" style:column-width="9.57791666666667cm"/>
    </style:style>
    <style:style style:name="co78" style:family="table-column">
      <style:table-column-properties fo:break-before="page" style:column-width="2.67229166666667cm"/>
    </style:style>
    <style:style style:name="co79" style:family="table-column">
      <style:table-column-properties fo:break-before="auto" style:column-width="0.79375cm"/>
    </style:style>
    <style:style style:name="co80" style:family="table-column">
      <style:table-column-properties fo:break-before="auto" style:column-width="2.56645833333333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78.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6.9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6.2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77.1pt" style:use-optimal-row-height="false" fo:break-before="auto"/>
    </style:style>
    <style:style style:name="ro13" style:family="table-row">
      <style:table-row-properties style:row-height="89.25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1,401768)">
          <table:help-message/>
          <table:error-message table:title="Data Inválida" table:display="true">
            <text:p>Favor informar uma data no padrão dd/mm/yyyy. Exemplo: 31/12/2003.</text:p>
          </table:error-message>
        </table:content-validation>
        <table:content-validation table:name="val2">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content-validation>
        <table:content-validation table:name="val3">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display="true"/>
        </table:content-validation>
        <table:content-validation table:name="val4" table:condition="of:cell-content-is-in-list([.$P$9:.$P$21])" table:base-cell-address="CPU.D9">
          <table:help-message/>
          <table:error-message table:title="Item Inválido">
            <text:p>Favor escolher dentre os itens na lista pré-definida. Clique na seta ao lado da célula selecionada para visualizar a lista.</text:p>
          </table:error-message>
        </table:content-validation>
        <table:content-validation table:name="val5">
          <table:help-message/>
          <table:error-message table:title="Ano Inválido" table:display="true">
            <text:p>Favor informar uma ano váido, no formato yyyy. Exemplo: 2001.<text:s/></text:p>
          </table:error-message>
        </table:content-validation>
        <table:content-validation table:name="val6" table:condition="of:cell-content-is-in-list([.$Y$9:.$Y$11])" table:base-cell-address="CPU.L9">
          <table:help-message/>
          <table:error-message table:title="Item Inválido">
            <text:p>Favor escolher dentre os itens na lista pré-definida. Clique na seta ao lado da célula selecionada para visualizar a lista.</text:p>
          </table:error-message>
        </table:content-validation>
        <table:content-validation table:name="val7" table:condition="of:cell-content-is-in-list([.$Z$9:.$Z$12])" table:base-cell-address="CPU.M9">
          <table:help-message/>
          <table:error-message table:title="Item Inválido">
            <text:p>Favor escolher dentre os itens na lista pré-definida. Clique na seta ao lado da célula selecionada para visualizar a lista.</text:p>
          </table:error-message>
        </table:content-validation>
        <table:content-validation table:name="val8">
          <table:help-message/>
          <table:error-message table:display="true"/>
        </table:content-validation>
        <table:content-validation table:name="val9" table:condition="of:cell-content-is-in-list([.$Q$9:.$Q$13])" table:base-cell-address="CPU.E9">
          <table:help-message/>
          <table:error-message table:title="Item Inválido">
            <text:p>Favor escolher dentre os itens na lista pré-definida. Clique na seta ao lado da célula selecionada para visualizar a lista.</text:p>
          </table:error-message>
        </table:content-validation>
        <table:content-validation table:name="val10" table:condition="of:cell-content-is-in-list([.$V$9:.$V$12])" table:base-cell-address="CPU.K9">
          <table:help-message/>
          <table:error-message table:title="Item Inválido">
            <text:p>Favor escolher dentre os itens na lista pré-definida. Clique na seta ao lado da célula selecionada para visualizar a lista.</text:p>
          </table:error-message>
        </table:content-validation>
        <table:content-validation table:name="val11" table:condition="of:cell-content-is-in-list([.$X$9:.$X$125])" table:base-cell-address="CPU.G126">
          <table:help-message/>
          <table:error-message table:title="Item Inválido" table:display="true">
            <text:p>Favor escolher dentre os itens na lista pré-definida. Clique na seta ao lado da célula selecionada para visualizar a lista. Caso o item não exista, escolha a opção "OUTROS" e detalhe no campo "Descrição Complementar".</text:p>
          </table:error-message>
        </table:content-validation>
        <table:content-validation table:name="val12" table:condition="of:cell-content-is-decimal-number() and cell-content-is-between(1,9.99999999999999E+38)">
          <table:help-message/>
          <table:error-message table:title="valor Inválido" table:display="true">
            <text:p>Favor informar um valor válido.</text:p>
          </table:error-message>
        </table:content-validation>
        <table:content-validation table:name="val13" table:condition="of:cell-content-is-in-list([.$R$9:.$R$13])" table:base-cell-address="CPU.F9">
          <table:help-message/>
          <table:error-message table:title="Item Inválido">
            <text:p>Favor escolher dentre os itens na lista pré-definida. Clique na seta ao lado da célula selecionada para visualizar a lista.</text:p>
          </table:error-message>
        </table:content-validation>
        <table:content-validation table:name="val14" table:condition="of:cell-content-is-in-list([.$O$9:.$O$53])" table:base-cell-address="CPU.C9">
          <table:help-message/>
          <table:error-message table:title="Item Inválido">
            <text:p>Favor escolher dentre os itens na lista pré-definida. Clique na seta ao lado da célula selecionada para visualizar a lista. Caso o item não exista, escolha a opção "OUTROS" e detalhe no campo "Descrição Complementar".</text:p>
          </table:error-message>
        </table:content-validation>
        <table:content-validation table:name="val15" table:condition="of:cell-content-is-whole-number() and cell-content-is-between(1,65535)">
          <table:help-message/>
          <table:error-message table:display="true"/>
        </table:content-validation>
        <table:content-validation table:name="val16" table:condition="of:cell-content-is-whole-number() and cell-content-is-between(1900,2999)">
          <table:help-message/>
          <table:error-message table:title="Ano Inválido" table:display="true">
            <text:p>Favor informar uma ano váido, no formato yyyy. Exemplo: 2001.<text:s/></text:p>
          </table:error-message>
        </table:content-validation>
        <table:content-validation table:name="val17" table:condition="of:cell-content-text-length-is-between(1,15)">
          <table:help-message/>
          <table:error-message table:display="true"/>
        </table:content-validation>
        <table:content-validation table:name="val18" table:condition="of:cell-content-is-date() and cell-content-is-between(1,401768)">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title="Data Inválida">
            <text:p>Favor informar uma data válida, no formato dd/mm/yyyy. exemplo: 31/12/2001.</text:p>
          </table:error-message>
        </table:content-validation>
        <table:content-validation table:name="val19" table:condition="of:cell-content-is-in-list([.$O$9:.$O$53])" table:base-cell-address="CPU.C126">
          <table:help-message/>
          <table:error-message table:title="Item Inválido" table:display="true">
            <text:p>Favor escolher dentre os itens na lista pré-definida. Clique na seta ao lado da célula selecionada para visualizar a lista. Caso o item não exista, escolha a opção "OUTROS" e detalhe no campo "Descrição Complementar".</text:p>
          </table:error-message>
        </table:content-validation>
        <table:content-validation table:name="val20" table:condition="of:cell-content-is-in-list([.$P$9:.$P$21])" table:base-cell-address="CPU.D126">
          <table:help-message/>
          <table:error-message table:title="Item Inválido" table:display="true">
            <text:p>Favor escolher dentre os itens na lista pré-definida. Clique na seta ao lado da célula selecionada para visualizar a lista.</text:p>
          </table:error-message>
        </table:content-validation>
        <table:content-validation table:name="val21" table:condition="of:cell-content-is-in-list([.$Q$9:.$Q$13])" table:base-cell-address="CPU.E126">
          <table:help-message/>
          <table:error-message table:title="Item Inválido" table:display="true">
            <text:p>Favor escolher dentre os itens na lista pré-definida. Clique na seta ao lado da célula selecionada para visualizar a lista.</text:p>
          </table:error-message>
        </table:content-validation>
        <table:content-validation table:name="val22" table:condition="of:cell-content-is-in-list([.$R$9:.$R$13])" table:base-cell-address="CPU.F126">
          <table:help-message/>
          <table:error-message table:title="Item Inválido" table:display="true">
            <text:p>Favor escolher dentre os itens na lista pré-definida. Clique na seta ao lado da célula selecionada para visualizar a lista.</text:p>
          </table:error-message>
        </table:content-validation>
        <table:content-validation table:name="val23" table:condition="of:cell-content-is-in-list([.$V$9:.$V$12])" table:base-cell-address="CPU.K126">
          <table:help-message/>
          <table:error-message table:title="Item Inválido" table:display="true">
            <text:p>Favor escolher dentre os itens na lista pré-definida. Clique na seta ao lado da célula selecionada para visualizar a lista.</text:p>
          </table:error-message>
        </table:content-validation>
        <table:content-validation table:name="val24" table:condition="of:cell-content-is-whole-number() and cell-content-is-between(1,65535)">
          <table:help-message/>
          <table:error-message table:display="true"/>
        </table:content-validation>
        <table:content-validation table:name="val25">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display="true"/>
        </table:content-validation>
        <table:content-validation table:name="val26" table:condition="of:cell-content-is-in-list([.$X$9:.$X$125])" table:base-cell-address="Notebook_Laptop.G126">
          <table:help-message/>
          <table:error-message table:title="Item Inválido" table:display="true">
            <text:p>Favor escolher dentre os itens na lista pré-definida. Clique na seta ao lado da célula selecionada para visualizar a lista. Caso o item não exista, escolha a opção "OUTROS" e detalhe no campo "Descrição Complementar".</text:p>
          </table:error-message>
        </table:content-validation>
        <table:content-validation table:name="val27" table:condition="of:cell-content-is-in-list([.$V$9:.$V$12])" table:base-cell-address="Notebook_Laptop.K126">
          <table:help-message/>
          <table:error-message table:title="Item Inválido" table:display="true">
            <text:p>Favor escolher dentre os itens na lista pré-definida. Clique na seta ao lado da célula selecionada para visualizar a lista.</text:p>
          </table:error-message>
        </table:content-validation>
        <table:content-validation table:name="val28" table:condition="of:cell-content-text-length-is-between(1,15)">
          <table:help-message/>
          <table:error-message table:title="Valor Inválido" table:display="true">
            <text:p>Favor verificar valor de patrimônio.</text:p>
          </table:error-message>
        </table:content-validation>
        <table:content-validation table:name="val29" table:condition="of:cell-content-is-in-list([.$P$9:.$P$21])" table:base-cell-address="Notebook_Laptop.D126">
          <table:help-message/>
          <table:error-message table:title="Item Inválido" table:display="true">
            <text:p>Favor escolher dentre os itens na lista pré-definida. Clique na seta ao lado da célula selecionada para visualizar a lista.</text:p>
          </table:error-message>
        </table:content-validation>
        <table:content-validation table:name="val30">
          <table:help-message/>
          <table:error-message table:title="Ano inválido" table:display="true">
            <text:p>Favor informar um ano válida, no formato yyyy. Exemplo: 2001.</text:p>
          </table:error-message>
        </table:content-validation>
        <table:content-validation table:name="val31" table:condition="of:cell-content-is-in-list([.$O$9:.$O$53])" table:base-cell-address="Notebook_Laptop.C126">
          <table:help-message/>
          <table:error-message table:title="Item Inválido" table:display="true">
            <text:p>Favor escolher dentre os itens na lista pré-definida. Clique na seta ao lado da célula selecionada para visualizar a lista. Caso o item não exista, escolha a opção "OUTROS" e detalhe no campo "Descrição Complementar".</text:p>
          </table:error-message>
        </table:content-validation>
        <table:content-validation table:name="val32" table:condition="of:cell-content-is-in-list([.$Z$9:.$Z$12])" table:base-cell-address="Notebook_Laptop.M9">
          <table:help-message/>
          <table:error-message table:title="Item Inválido">
            <text:p>Favor escolher dentre os itens na lista pré-definida. Clique na seta ao lado da célula selecionada para visualizar a lista.</text:p>
          </table:error-message>
        </table:content-validation>
        <table:content-validation table:name="val33" table:condition="of:cell-content-is-in-list([.$Y$9:.$Y$11])" table:base-cell-address="Notebook_Laptop.L9">
          <table:help-message/>
          <table:error-message table:title="Item Inválido">
            <text:p>Favor escolher dentre os itens na lista pré-definida. Clique na seta ao lado da célula selecionada para visualizar a lista.</text:p>
          </table:error-message>
        </table:content-validation>
        <table:content-validation table:name="val34" table:condition="of:cell-content-is-in-list([.$Q$9:.$Q$13])" table:base-cell-address="Notebook_Laptop.E126">
          <table:help-message/>
          <table:error-message table:title="Item Inválido" table:display="true">
            <text:p>Favor escolher dentre os itens na lista pré-definida. Clique na seta ao lado da célula selecionada para visualizar a lista.</text:p>
          </table:error-message>
        </table:content-validation>
        <table:content-validation table:name="val35" table:condition="of:cell-content-is-in-list([.$R$9:.$R$13])" table:base-cell-address="Notebook_Laptop.F126">
          <table:help-message/>
          <table:error-message table:title="Item Inválido" table:display="true">
            <text:p>Favor escolher dentre os itens na lista pré-definida. Clique na seta ao lado da célula selecionada para visualizar a lista.</text:p>
          </table:error-message>
        </table:content-validation>
        <table:content-validation table:name="val36" table:condition="of:cell-content-is-in-list([.$P$9:.$P$21])" table:base-cell-address="Notebook_Laptop.D9">
          <table:help-message/>
          <table:error-message table:title="Item Inválido">
            <text:p>Favor escolher dentre os itens na lista pré-definida. Clique na seta ao lado da célula selecionada para visualizar a lista.</text:p>
          </table:error-message>
        </table:content-validation>
        <table:content-validation table:name="val37" table:condition="of:cell-content-is-in-list([.$Q$9:.$Q$13])" table:base-cell-address="Notebook_Laptop.E9">
          <table:help-message/>
          <table:error-message table:title="Item Inválido">
            <text:p>Favor escolher dentre os itens na lista pré-definida. Clique na seta ao lado da célula selecionada para visualizar a lista.</text:p>
          </table:error-message>
        </table:content-validation>
        <table:content-validation table:name="val38" table:condition="of:cell-content-is-in-list([.$V$9:.$V$12])" table:base-cell-address="Notebook_Laptop.K9">
          <table:help-message/>
          <table:error-message table:title="Item Inválido">
            <text:p>Favor escolher dentre os itens na lista pré-definida. Clique na seta ao lado da célula selecionada para visualizar a lista.</text:p>
          </table:error-message>
        </table:content-validation>
        <table:content-validation table:name="val39" table:condition="of:cell-content-is-in-list([.$R$9:.$R$13])" table:base-cell-address="Notebook_Laptop.F9">
          <table:help-message/>
          <table:error-message table:title="Item Inválido">
            <text:p>Favor escolher dentre os itens na lista pré-definida. Clique na seta ao lado da célula selecionada para visualizar a lista.</text:p>
          </table:error-message>
        </table:content-validation>
        <table:content-validation table:name="val40" table:condition="of:cell-content-is-in-list([.$O$9:.$O$53])" table:base-cell-address="Notebook_Laptop.C9">
          <table:help-message/>
          <table:error-message table:title="Item Inválido">
            <text:p>Favor escolher dentre os itens na lista pré-definida. Clique na seta ao lado da célula selecionada para visualizar a lista. Caso o item não exista, escolha a opção "OUTROS" e detalhe no campo "Descrição Complementar".</text:p>
          </table:error-message>
        </table:content-validation>
        <table:content-validation table:name="val41" table:condition="of:cell-content-is-decimal-number() and cell-content-is-between(1,9.99999999999999E+43)">
          <table:help-message/>
          <table:error-message table:title="Valor Inválido" table:display="true">
            <text:p>Favor informar um valor válido.</text:p>
          </table:error-message>
        </table:content-validation>
        <table:content-validation table:name="val42" table:condition="of:cell-content-is-date() and cell-content-is-between(1,401768)">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title="Data Inválida">
            <text:p>Valor da data inválido. Favor informar no padrão dd/mm/yyyy. Exemplo: 31/12/2001.</text:p>
          </table:error-message>
        </table:content-validation>
        <table:content-validation table:name="val43" table:condition="of:cell-content-is-whole-number() and cell-content-is-between(1,65535)">
          <table:help-message/>
          <table:error-message table:display="true"/>
        </table:content-validation>
        <table:content-validation table:name="val44">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display="true"/>
        </table:content-validation>
        <table:content-validation table:name="val45" table:condition="of:cell-content-is-in-list([.$X$9:.$X$125])" table:base-cell-address="Monitor.E126">
          <table:help-message/>
          <table:error-message table:title="Item Inválido" table:display="true">
            <text:p>Favor escolher dentre os itens na lista pré-definida. Clique na seta ao lado da célula selecionada para visualizar a lista. Caso o item não exista, escolha a opção "OUTROS" e detalhe no campo "Descrição Complementar".</text:p>
          </table:error-message>
        </table:content-validation>
        <table:content-validation table:name="val46" table:condition="of:cell-content-text-length-is-between(1,15)">
          <table:help-message/>
          <table:error-message table:title="Valor Inválido" table:display="true">
            <text:p>Favor verificar o número de patrimônio.</text:p>
          </table:error-message>
        </table:content-validation>
        <table:content-validation table:name="val47" table:condition="of:cell-content-is-in-list([.$V$9:.$V$12])" table:base-cell-address="Monitor.I126">
          <table:help-message/>
          <table:error-message table:title="Item Inválido" table:display="true">
            <text:p>Favor escolher dentre os itens na lista pré-definida. Clique na seta ao lado da célula selecionada para visualizar a lista.</text:p>
          </table:error-message>
        </table:content-validation>
        <table:content-validation table:name="val48" table:condition="of:cell-content-is-in-list([.$S$9:.$S$10])" table:base-cell-address="Monitor.C126">
          <table:help-message/>
          <table:error-message table:title="Item Inválido" table:display="true">
            <text:p>Favor escolher dentre os itens na lista pré-definida. Clique na seta ao lado da célula selecionada para visualizar a lista.</text:p>
          </table:error-message>
        </table:content-validation>
        <table:content-validation table:name="val49" table:condition="of:cell-content-is-in-list([.$Y$9:.$Y$11])" table:base-cell-address="Monitor.J9">
          <table:help-message/>
          <table:error-message table:title="Item Inválido">
            <text:p>Favor escolher dentre os itens na lista pré-definida. Clique na seta ao lado da célula selecionada para visualizar a lista.</text:p>
          </table:error-message>
        </table:content-validation>
        <table:content-validation table:name="val50" table:condition="of:cell-content-is-in-list([.$T$9:.$T$14])" table:base-cell-address="Monitor.D126">
          <table:help-message/>
          <table:error-message table:title="Item Inválido" table:display="true">
            <text:p>Favor escolher dentre os itens na lista pré-definida. Clique na seta ao lado da célula selecionada para visualizar a lista.</text:p>
          </table:error-message>
        </table:content-validation>
        <table:content-validation table:name="val51" table:condition="of:cell-content-is-in-list([.$Z$9:.$Z$12])" table:base-cell-address="Monitor.K9">
          <table:help-message/>
          <table:error-message table:title="Item Inválido">
            <text:p>Favor escolher dentre os itens na lista pré-definida. Clique na seta ao lado da célula selecionada para visualizar a lista.</text:p>
          </table:error-message>
        </table:content-validation>
        <table:content-validation table:name="val52">
          <table:help-message/>
          <table:error-message table:title="Ano Inválido" table:display="true">
            <text:p>Favor informar o ano no formato yyyy. Exemplo: 2001.</text:p>
          </table:error-message>
        </table:content-validation>
        <table:content-validation table:name="val53" table:condition="of:cell-content-is-in-list([.$T$9:.$T$14])" table:base-cell-address="Monitor.D9">
          <table:help-message/>
          <table:error-message table:title="Item Inválido">
            <text:p>Favor escolher dentre os itens na lista pré-definida. Clique na seta ao lado da célula selecionada para visualizar a lista.</text:p>
          </table:error-message>
        </table:content-validation>
        <table:content-validation table:name="val54" table:condition="of:cell-content-is-in-list([.$V$9:.$V$12])" table:base-cell-address="Monitor.I9">
          <table:help-message/>
          <table:error-message table:title="Item Inválido">
            <text:p>Favor escolher dentre os itens na lista pré-definida. Clique na seta ao lado da célula selecionada para visualizar a lista.</text:p>
          </table:error-message>
        </table:content-validation>
        <table:content-validation table:name="val55" table:condition="of:cell-content-is-in-list([.$S$9:.$S$10])" table:base-cell-address="Monitor.C9">
          <table:help-message/>
          <table:error-message table:title="Item Inválido">
            <text:p>Favor escolher dentre os itens na lista pré-definida. Clique na seta ao lado da célula selecionada para visualizar a lista.</text:p>
          </table:error-message>
        </table:content-validation>
        <table:content-validation table:name="val56" table:condition="of:cell-content-is-whole-number() and cell-content-is-between(1900,2999)">
          <table:help-message/>
          <table:error-message table:title="Ano Inválido" table:display="true">
            <text:p>Favor informar o ano no formato yyyy. Exemplo: 2001.</text:p>
          </table:error-message>
        </table:content-validation>
        <table:content-validation table:name="val57" table:condition="of:cell-content-is-decimal-number() and cell-content-is-between(1,9.99999999999999E+41)">
          <table:help-message/>
          <table:error-message table:title="Vaor Inválido" table:display="true">
            <text:p>Informe corretamente o valor do item.</text:p>
          </table:error-message>
        </table:content-validation>
        <table:content-validation table:name="val58" table:condition="of:cell-content-is-date() and cell-content-is-between(1,401768)">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title="Data Inválida">
            <text:p>Favor informar a data no padrão dd/mm/yyyy. Exemplo: 31/12/2001.</text:p>
          </table:error-message>
        </table:content-validation>
        <table:content-validation table:name="val59">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display="true"/>
        </table:content-validation>
        <table:content-validation table:name="val60">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display="true"/>
        </table:content-validation>
        <table:content-validation table:name="val61">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display="true"/>
        </table:content-validation>
        <table:content-validation table:name="val62" table:condition="of:cell-content-is-in-list([.$U$9:.$U$13])" table:base-cell-address="Impressora.C9">
          <table:help-message/>
          <table:error-message table:title="Item Inválido">
            <text:p>Favor escolher dentre os itens na lista pré-definida. Clique na seta ao lado da célula selecionada para visualizar a lista.</text:p>
          </table:error-message>
        </table:content-validation>
        <table:content-validation table:name="val63" table:condition="of:cell-content-is-whole-number() and cell-content-is-between(1,65535)">
          <table:help-message/>
          <table:error-message table:title="Valor Inválido" table:display="true">
            <text:p>Favor informar um valor numérico inteiro positivo.</text:p>
          </table:error-message>
        </table:content-validation>
        <table:content-validation table:name="val64" table:condition="of:cell-content-is-in-list([.$X$9:.$X$125])" table:base-cell-address="Impressora.D126">
          <table:help-message/>
          <table:error-message table:title="Item Inválido" table:display="true">
            <text:p>Favor escolher dentre os itens na lista pré-definida. Clique na seta ao lado da célula selecionada para visualizar a lista. Caso o item não exista, escolha a opção "OUTROS" e detalhe no campo "Descrição Complementar".</text:p>
          </table:error-message>
        </table:content-validation>
        <table:content-validation table:name="val65" table:condition="of:cell-content-text-length-is-between(1,15)">
          <table:help-message/>
          <table:error-message table:title="Valor Inválido" table:display="true">
            <text:p>Favor verificar o valor do número de patrimônio.</text:p>
          </table:error-message>
        </table:content-validation>
        <table:content-validation table:name="val66">
          <table:help-message/>
          <table:error-message table:title="Ano Inválido" table:display="true">
            <text:p>Favor informar um ano válido, no padrão yyyy. Exemplo: 2001.</text:p>
          </table:error-message>
        </table:content-validation>
        <table:content-validation table:name="val67" table:condition="of:cell-content-is-in-list([.$V$9:.$V$12])" table:base-cell-address="Impressora.H126">
          <table:help-message/>
          <table:error-message table:title="Item Inválido" table:display="true">
            <text:p>Favor escolher dentre os itens na lista pré-definida. Clique na seta ao lado da célula selecionada para visualizar a lista.</text:p>
          </table:error-message>
        </table:content-validation>
        <table:content-validation table:name="val68" table:condition="of:cell-content-is-in-list([.$Y$9:.$Y$11])" table:base-cell-address="Impressora.I9">
          <table:help-message/>
          <table:error-message table:title="Item Inválido">
            <text:p>Favor escolher dentre os itens na lista pré-definida. Clique na seta ao lado da célula selecionada para visualizar a lista.</text:p>
          </table:error-message>
        </table:content-validation>
        <table:content-validation table:name="val69" table:condition="of:cell-content-is-in-list([.$Z$9:.$Z$12])" table:base-cell-address="Impressora.J9">
          <table:help-message/>
          <table:error-message table:title="Item Inválido">
            <text:p>Favor escolher dentre os itens na lista pré-definida. Clique na seta ao lado da célula selecionada para visualizar a lista.</text:p>
          </table:error-message>
        </table:content-validation>
        <table:content-validation table:name="val70">
          <table:help-message/>
          <table:error-message table:title="Ano Inválido" table:display="true">
            <text:p>Favor informar o ano no formato yyyy. exemplo: 2001.</text:p>
          </table:error-message>
        </table:content-validation>
        <table:content-validation table:name="val71" table:condition="of:cell-content-is-in-list([.$V$9:.$V$12])" table:base-cell-address="Impressora.H9">
          <table:help-message/>
          <table:error-message table:title="Item Inválido">
            <text:p>Favor escolher dentre os itens na lista pré-definida. Clique na seta ao lado da célula selecionada para visualizar a lista.</text:p>
          </table:error-message>
        </table:content-validation>
        <table:content-validation table:name="val72" table:condition="of:cell-content-is-decimal-number() and cell-content-is-between(1,9.99999999999999E+31)">
          <table:help-message/>
          <table:error-message table:title="Valor Inválido" table:display="true">
            <text:p>Favor informar um valor válido.</text:p>
          </table:error-message>
        </table:content-validation>
        <table:content-validation table:name="val73" table:condition="of:cell-content-is-date() and cell-content-is-between(1,401768)">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title="Data Inválida">
            <text:p>Favor informar uma data válida, no padrão dd/mm/yyyy. exemplo: 31/12/2001.</text:p>
          </table:error-message>
        </table:content-validation>
        <table:content-validation table:name="val74">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content-validation>
        <table:content-validation table:name="val75">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display="true"/>
        </table:content-validation>
        <table:content-validation table:name="val76" table:condition="of:cell-content-is-in-list([.$Y$9:.$Y$11])" table:base-cell-address="Outros_Itens_de_Informática.I9">
          <table:help-message/>
          <table:error-message table:title="Itens Inválidos">
            <text:p>Favor escolher dentre os itens na lista pré-definida. Clique na seta ao lado da célula selecionada para visualizar a lista.</text:p>
          </table:error-message>
        </table:content-validation>
        <table:content-validation table:name="val77" table:condition="of:cell-content-is-in-list([.$Z$9:.$Z$12])" table:base-cell-address="Outros_Itens_de_Informática.J9">
          <table:help-message/>
          <table:error-message table:title="Itens Inválidos">
            <text:p>Favor escolher dentre os itens na lista pré-definida. Clique na seta ao lado da célula selecionada para visualizar a lista.</text:p>
          </table:error-message>
        </table:content-validation>
        <table:content-validation table:name="val78" table:condition="of:cell-content-is-in-list([.$W$9:.$W$39])" table:base-cell-address="Outros_Itens_de_Informática.C9">
          <table:help-message/>
          <table:error-message table:title="Itens Inválidos">
            <text:p>Favor escolher dentre os itens na lista pré-definida. Clique na seta ao lado da célula selecionada para visualizar a lista. Caso o item não exista, escolha a opção "OUTROS" e detalhe no campo "Descrição Complementar".</text:p>
          </table:error-message>
        </table:content-validation>
        <table:content-validation table:name="val79" table:condition="of:cell-content-is-in-list([.$V$9:.$V$12])" table:base-cell-address="Outros_Itens_de_Informática.H9">
          <table:help-message/>
          <table:error-message table:title="Itens Inválidos">
            <text:p>Favor escolher dentre os itens na lista pré-definida. Clique na seta ao lado da célula selecionada para visualizar a lista.</text:p>
          </table:error-message>
        </table:content-validation>
        <table:content-validation table:name="val80" table:condition="of:cell-content-is-whole-number() and cell-content-is-between(1900,2999)">
          <table:help-message/>
          <table:error-message table:title="AnoInválido" table:display="true">
            <text:p>Favor informar o ano no formato yyyy. Exemplo: 2001.</text:p>
          </table:error-message>
        </table:content-validation>
        <table:content-validation table:name="val81" table:condition="of:cell-content-is-decimal-number() and cell-content-is-between(1,9.99999999999999E+47)">
          <table:help-message/>
          <table:error-message table:title="Vaor inválido" table:display="true">
            <text:p>Favor informar um valor válido.</text:p>
          </table:error-message>
        </table:content-validation>
        <table:content-validation table:name="val82" table:condition="of:cell-content-is-date() and cell-content-is-between(1,401768)">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title="Data Inválida">
            <text:p>Favor verificar a data, colocar no padrão dd/mm/yyyy. Exemplo: 31/12/2001.</text:p>
          </table:error-message>
        </table:content-validation>
        <table:content-validation table:name="val83" table:condition="of:cell-content-is-whole-number() and cell-content-is-between(1,65535)">
          <table:help-message/>
          <table:error-message table:title="Valor Inválido" table:display="true">
            <text:p>Favor informar um número inteiro positivo.</text:p>
          </table:error-message>
        </table:content-validation>
        <table:content-validation table:name="val84" table:condition="of:cell-content-is-in-list([.$V$9:.$V$12])" table:base-cell-address="Outros_Itens_de_Informática.H134">
          <table:help-message/>
          <table:error-message table:title="Itens Inválidos" table:display="true">
            <text:p>Favor escolher dentre os itens na lista pré-definida. Clique na seta ao lado da célula selecionada para visualizar a lista.</text:p>
          </table:error-message>
        </table:content-validation>
        <table:content-validation table:name="val85" table:condition="of:cell-content-text-length-is-between(1,15)">
          <table:help-message/>
          <table:error-message table:title="Valor Inválido" table:display="true">
            <text:p>Favor verificar o número do patrimônio.</text:p>
          </table:error-message>
        </table:content-validation>
        <table:content-validation table:name="val86" table:condition="of:cell-content-is-in-list([.$W$9:.$W$39])" table:base-cell-address="Outros_Itens_de_Informática.C134">
          <table:help-message/>
          <table:error-message table:title="Itens Inválidos" table:display="true">
            <text:p>Favor escolher dentre os itens na lista pré-definida. Clique na seta ao lado da célula selecionada para visualizar a lista. Caso o item não exista, escolha a opção "OUTROS" e detalhe no campo "Descrição Complementar".</text:p>
          </table:error-message>
        </table:content-validation>
        <table:content-validation table:name="val87">
          <table:help-message/>
          <table:error-message table:title="AnoInválido" table:display="true">
            <text:p>Favor informar o ano no formato yyyy. Exemplo: 2001.</text:p>
          </table:error-message>
        </table:content-validation>
        <table:content-validation table:name="val88" table:condition="of:cell-content-is-in-list([.$X$9:.$X$125])" table:base-cell-address="Outros_Itens_de_Informática.D134">
          <table:help-message/>
          <table:error-message table:title="Itens Inválidos" table:display="true">
            <text:p>Favor escolher dentre os itens na lista pré-definida. Clique na seta ao lado da célula selecionada para visualizar a lista. Caso o item não exista, escolha a opção "OUTROS" e detalhe no campo "Descrição Complementar".</text:p>
          </table:error-message>
        </table:content-validation>
        <table:content-validation table:name="val89" table:condition="of:cell-content-is-date() and cell-content-is-between(1,401768)">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title="Data Inválida" table:message-type="information">
            <text:p>Favor verificar data, colocar no padrão dd/mm/yyyy. Exemplo: 31/12/2001.</text:p>
          </table:error-message>
        </table:content-validation>
        <table:content-validation table:name="val90" table:condition="of:cell-content-is-decimal-number() and cell-content-is-between(1,1E+45)">
          <table:help-message/>
          <table:error-message table:title="Informe um Valor Numérico" table:display="true">
            <text:p>Informe um Valor Numérico</text:p>
          </table:error-message>
        </table:content-validation>
        <table:content-validation table:name="val91">
          <table:help-message/>
          <table:error-message table:title="Ano Inválido" table:display="true">
            <text:p>Favor verificar o ano, informar no padrão yyyy. Exemplo: 2001.</text:p>
          </table:error-message>
        </table:content-validation>
        <table:content-validation table:name="val92" table:condition="of:cell-content-is-in-list([.$T$9:.$T$12])" table:base-cell-address="Mobiliário_de_Informática.F14">
          <table:help-message/>
          <table:error-message table:title="Item Inválido" table:display="true">
            <text:p>Favor escolher dentre os itens na lista pré-definida. Clique na seta ao lado da célula selecionada para visualizar a lista.</text:p>
          </table:error-message>
        </table:content-validation>
        <table:content-validation table:name="val93">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display="true"/>
        </table:content-validation>
        <table:content-validation table:name="val94" table:condition="of:cell-content-text-length-is-between(1,15)">
          <table:help-message/>
          <table:error-message table:title="Valor Inválido" table:display="true">
            <text:p>Favor verificar o número de patrimônio.</text:p>
          </table:error-message>
        </table:content-validation>
        <table:content-validation table:name="val95">
          <table:help-message table:title="aba Informações do Órgão" table:display="true">
            <text:p>Favor preencher este campo na primeira aba, denominada "Informações do Órgão". Caso a informação não deva ser replicada para todas as abas, preencha manualmente apenas na aba desejada.</text:p>
            <text:p/>
            <text:p>Obrigado.</text:p>
          </table:help-message>
          <table:error-message table:display="true"/>
        </table:content-validation>
        <table:content-validation table:name="val96">
          <table:help-message/>
          <table:error-message table:title="Item Inválido" table:display="true">
            <text:p>Favor escolher dentre os itens na lista pré-definida. Clique na seta ao lado da célula selecionada para visualizar a lista.</text:p>
          </table:error-message>
        </table:content-validation>
        <table:content-validation table:name="val97" table:condition="of:cell-content-is-in-list([.$S$9:.$S$13])" table:base-cell-address="Mobiliário_de_Informática.C14">
          <table:help-message/>
          <table:error-message table:title="Item Inválido" table:display="true">
            <text:p>Favor escolher dentre os itens na lista pré-definida. Clique na seta ao lado da célula selecionada para visualizar a lista. Caso o item não exista, escolha a opção "OUTROS" e detalhe no campo "Descrição Complementar".</text:p>
          </table:error-message>
        </table:content-validation>
        <table:content-validation table:name="val98">
          <table:help-message/>
          <table:error-message table:title="Item Inválido" table:display="true">
            <text:p>Favor escolher dentre os itens na lista pré-definida. Clique na seta ao lado da célula selecionada para visualizar a lista. Caso o item não exista, escolha a opção "OUTROS" e detalhe no campo "Descrição Complementar".</text:p>
          </table:error-message>
        </table:content-validation>
        <table:content-validation table:name="val99" table:condition="of:cell-content-is-whole-number() and cell-content-is-between(1,65535)">
          <table:help-message/>
          <table:error-message table:title="Vaor inválido" table:display="true">
            <text:p>Favor informar um valor numérico inteiro positivo.</text:p>
          </table:error-message>
        </table:content-validation>
        <table:content-validation table:name="val100" table:condition="of:cell-content-is-whole-number() and cell-content-is-between(1900,2999)">
          <table:help-message/>
          <table:error-message table:title="Ano Inválido" table:display="true">
            <text:p>Favor verificar o ano, informar no padrão yyyy. Exemplo: 2001.</text:p>
          </table:error-message>
        </table:content-validation>
        <table:content-validation table:name="val101" table:condition="of:cell-content-is-decimal-number() and cell-content-is-between(1,9.99999999999999E+44)">
          <table:help-message/>
          <table:error-message table:title="Informe um Valor Numérico" table:display="true">
            <text:p>Informe um Valor Numérico</text:p>
          </table:error-message>
        </table:content-validation>
      </table:content-validations>
      <table:table table:name="Informações_do_Órgão" table:style-name="ta1" table:protected="tru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4"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1" table:number-columns-repeated="16370" table:default-cell-style-name="ce1"/>
        <table:table-row table:style-name="ro1">
          <table:table-cell table:style-name="ce2"/>
          <table:table-cell table:number-columns-repeated="12" table:style-name="ce3"/>
          <table:table-cell table:style-name="ce4"/>
          <table:table-cell table:number-columns-repeated="16370"/>
        </table:table-row>
        <table:table-row table:style-name="ro1">
          <table:table-cell table:style-name="ce5"/>
          <table:table-cell table:number-columns-repeated="12" table:style-name="ce6"/>
          <table:table-cell table:style-name="ce7"/>
          <table:table-cell table:number-columns-repeated="16370"/>
        </table:table-row>
        <table:table-row table:style-name="ro1">
          <table:table-cell table:style-name="ce5"/>
          <table:table-cell table:style-name="ce8"/>
          <table:table-cell table:number-columns-repeated="9" table:style-name="ce9"/>
          <table:table-cell table:style-name="ce10"/>
          <table:table-cell table:style-name="ce6"/>
          <table:table-cell table:style-name="ce7"/>
          <table:table-cell table:number-columns-repeated="16370"/>
        </table:table-row>
        <table:table-row table:style-name="ro1">
          <table:table-cell table:style-name="ce5"/>
          <table:table-cell table:style-name="ce11"/>
          <table:table-cell table:number-columns-repeated="9" table:style-name="ce6"/>
          <table:table-cell table:style-name="ce12"/>
          <table:table-cell table:style-name="ce6"/>
          <table:table-cell table:style-name="ce7"/>
          <table:table-cell table:number-columns-repeated="16370"/>
        </table:table-row>
        <table:table-row table:style-name="ro2">
          <table:table-cell table:style-name="ce5"/>
          <table:table-cell table:style-name="ce11"/>
          <table:table-cell office:value-type="string" table:number-columns-spanned="9" table:number-rows-spanned="1" table:style-name="ce30">
            <text:p>Formulário para Preenchimento das Informações do Órgão Doador</text:p>
          </table:table-cell>
          <table:covered-table-cell table:number-columns-repeated="8"/>
          <table:table-cell table:style-name="ce12"/>
          <table:table-cell table:style-name="ce6"/>
          <table:table-cell table:style-name="ce7"/>
          <table:table-cell table:number-columns-repeated="16370"/>
        </table:table-row>
        <table:table-row table:style-name="ro1">
          <table:table-cell table:style-name="ce5"/>
          <table:table-cell table:style-name="ce11"/>
          <table:table-cell table:number-columns-repeated="9" table:style-name="ce6"/>
          <table:table-cell table:style-name="ce12"/>
          <table:table-cell table:style-name="ce6"/>
          <table:table-cell table:style-name="ce7"/>
          <table:table-cell table:number-columns-repeated="16370"/>
        </table:table-row>
        <table:table-row table:style-name="ro1">
          <table:table-cell table:style-name="ce5"/>
          <table:table-cell office:value-type="string" table:style-name="ce13">
            <text:p>Nome do Órgão:</text:p>
          </table:table-cell>
          <table:table-cell office:value-type="string" table:number-columns-spanned="10" table:number-rows-spanned="1" table:style-name="ce31">
            <text:p>Agência Nacional do Cinema</text:p>
          </table:table-cell>
          <table:covered-table-cell table:number-columns-repeated="9"/>
          <table:table-cell table:style-name="ce6"/>
          <table:table-cell table:style-name="ce7"/>
          <table:table-cell table:number-columns-repeated="16370"/>
        </table:table-row>
        <table:table-row table:style-name="ro1">
          <table:table-cell table:style-name="ce5"/>
          <table:table-cell table:number-columns-spanned="11" table:number-rows-spanned="1" table:style-name="ce32"/>
          <table:covered-table-cell table:number-columns-repeated="10"/>
          <table:table-cell table:style-name="ce6"/>
          <table:table-cell table:style-name="ce7"/>
          <table:table-cell table:number-columns-repeated="16370"/>
        </table:table-row>
        <table:table-row table:style-name="ro1">
          <table:table-cell table:style-name="ce5"/>
          <table:table-cell office:value-type="string" table:style-name="ce13">
            <text:p>Vinculação Institucional:</text:p>
          </table:table-cell>
          <table:table-cell table:style-name="ce1"/>
          <table:table-cell office:value-type="string" table:number-columns-spanned="9" table:number-rows-spanned="1" table:style-name="ce31">
            <text:p>Ministério da Cultura</text:p>
          </table:table-cell>
          <table:covered-table-cell table:number-columns-repeated="8"/>
          <table:table-cell table:style-name="ce6"/>
          <table:table-cell table:style-name="ce7"/>
          <table:table-cell table:number-columns-repeated="16370"/>
        </table:table-row>
        <table:table-row table:style-name="ro1">
          <table:table-cell table:style-name="ce5"/>
          <table:table-cell table:style-name="ce11"/>
          <table:table-cell table:number-columns-repeated="2" table:style-name="ce6"/>
          <table:table-cell table:number-columns-repeated="7" table:style-name="ce14"/>
          <table:table-cell table:style-name="ce15"/>
          <table:table-cell table:style-name="ce6"/>
          <table:table-cell table:style-name="ce7"/>
          <table:table-cell table:number-columns-repeated="16370"/>
        </table:table-row>
        <table:table-row table:style-name="ro1">
          <table:table-cell table:style-name="ce5"/>
          <table:table-cell office:value-type="string" table:style-name="ce13">
            <text:p>Número do Processo de Baixa Patrimonial:</text:p>
          </table:table-cell>
          <table:table-cell table:number-columns-repeated="2" table:style-name="ce1"/>
          <table:table-cell office:value-type="string" table:number-columns-spanned="5" table:number-rows-spanned="1" table:style-name="ce33">
            <text:p>01416.009823/2022-03</text:p>
          </table:table-cell>
          <table:covered-table-cell table:number-columns-repeated="4"/>
          <table:table-cell table:number-columns-repeated="2" table:style-name="ce6"/>
          <table:table-cell table:style-name="ce12"/>
          <table:table-cell table:style-name="ce6"/>
          <table:table-cell table:style-name="ce7"/>
          <table:table-cell table:number-columns-repeated="16370"/>
        </table:table-row>
        <table:table-row table:style-name="ro1">
          <table:table-cell table:style-name="ce5"/>
          <table:table-cell table:style-name="ce11"/>
          <table:table-cell table:number-columns-repeated="3" table:style-name="ce6"/>
          <table:table-cell table:number-columns-repeated="6" table:style-name="ce14"/>
          <table:table-cell table:style-name="ce15"/>
          <table:table-cell table:style-name="ce6"/>
          <table:table-cell table:style-name="ce7"/>
          <table:table-cell table:number-columns-repeated="16370"/>
        </table:table-row>
        <table:table-row table:style-name="ro1">
          <table:table-cell table:style-name="ce5"/>
          <table:table-cell office:value-type="string" table:style-name="ce13">
            <text:p>Número do Ofício que Encaminha este Anexo:</text:p>
          </table:table-cell>
          <table:table-cell table:number-columns-repeated="2" table:style-name="ce1"/>
          <table:table-cell table:number-columns-spanned="5" table:number-rows-spanned="1" table:style-name="ce34"/>
          <table:covered-table-cell table:number-columns-repeated="4"/>
          <table:table-cell table:number-columns-repeated="2" table:style-name="ce6"/>
          <table:table-cell table:style-name="ce12"/>
          <table:table-cell table:style-name="ce6"/>
          <table:table-cell table:style-name="ce7"/>
          <table:table-cell table:number-columns-repeated="16370"/>
        </table:table-row>
        <table:table-row table:style-name="ro1">
          <table:table-cell table:style-name="ce5"/>
          <table:table-cell table:style-name="ce11"/>
          <table:table-cell table:number-columns-repeated="4" table:style-name="ce6"/>
          <table:table-cell table:number-columns-repeated="5" table:style-name="ce14"/>
          <table:table-cell table:style-name="ce15"/>
          <table:table-cell table:style-name="ce6"/>
          <table:table-cell table:style-name="ce7"/>
          <table:table-cell table:number-columns-repeated="16370"/>
        </table:table-row>
        <table:table-row table:style-name="ro1">
          <table:table-cell table:style-name="ce5"/>
          <table:table-cell office:value-type="string" table:style-name="ce13">
            <text:p>Data do Ofício:</text:p>
          </table:table-cell>
          <table:table-cell table:number-columns-spanned="2" table:number-rows-spanned="1" table:content-validation-name="val1" table:style-name="ce34"/>
          <table:covered-table-cell/>
          <table:table-cell table:number-columns-repeated="7" table:style-name="ce6"/>
          <table:table-cell table:style-name="ce12"/>
          <table:table-cell table:style-name="ce6"/>
          <table:table-cell table:style-name="ce7"/>
          <table:table-cell table:number-columns-repeated="16370"/>
        </table:table-row>
        <table:table-row table:style-name="ro1">
          <table:table-cell table:style-name="ce5"/>
          <table:table-cell table:style-name="ce11"/>
          <table:table-cell table:style-name="ce6"/>
          <table:table-cell table:number-columns-repeated="8" table:style-name="ce14"/>
          <table:table-cell table:style-name="ce15"/>
          <table:table-cell table:style-name="ce6"/>
          <table:table-cell table:style-name="ce7"/>
          <table:table-cell table:number-columns-repeated="16370"/>
        </table:table-row>
        <table:table-row table:style-name="ro1">
          <table:table-cell table:style-name="ce5"/>
          <table:table-cell office:value-type="string" table:style-name="ce13">
            <text:p>Endereço onde estão Armazenados os Bens:</text:p>
          </table:table-cell>
          <table:table-cell table:number-columns-repeated="2" table:style-name="ce1"/>
          <table:table-cell office:value-type="string" table:number-columns-spanned="8" table:number-rows-spanned="1" table:style-name="ce31">
            <text:p>Avenida Augusto Severo, 84 - Centro - Rio de Janeiro/RJ</text:p>
          </table:table-cell>
          <table:covered-table-cell table:number-columns-repeated="7"/>
          <table:table-cell table:style-name="ce6"/>
          <table:table-cell table:style-name="ce7"/>
          <table:table-cell table:number-columns-repeated="16370"/>
        </table:table-row>
        <table:table-row table:style-name="ro1">
          <table:table-cell table:style-name="ce5"/>
          <table:table-cell table:style-name="ce11"/>
          <table:table-cell table:number-columns-repeated="4" table:style-name="ce6"/>
          <table:table-cell table:number-columns-repeated="5" table:style-name="ce14"/>
          <table:table-cell table:style-name="ce15"/>
          <table:table-cell table:style-name="ce6"/>
          <table:table-cell table:style-name="ce7"/>
          <table:table-cell table:number-columns-repeated="16370"/>
        </table:table-row>
        <table:table-row table:style-name="ro1">
          <table:table-cell table:style-name="ce5"/>
          <table:table-cell office:value-type="string" table:style-name="ce13">
            <text:p>Nome do Responsável pela Entrega dos Bens:</text:p>
          </table:table-cell>
          <table:table-cell table:number-columns-repeated="2" table:style-name="ce1"/>
          <table:table-cell office:value-type="string" table:number-columns-spanned="8" table:number-rows-spanned="1" table:style-name="ce31">
            <text:p>John Nova</text:p>
          </table:table-cell>
          <table:covered-table-cell table:number-columns-repeated="7"/>
          <table:table-cell table:style-name="ce6"/>
          <table:table-cell table:style-name="ce7"/>
          <table:table-cell table:number-columns-repeated="16370"/>
        </table:table-row>
        <table:table-row table:style-name="ro1">
          <table:table-cell table:style-name="ce5"/>
          <table:table-cell table:style-name="ce11"/>
          <table:table-cell table:number-columns-repeated="4" table:style-name="ce6"/>
          <table:table-cell table:number-columns-repeated="5" table:style-name="ce14"/>
          <table:table-cell table:style-name="ce15"/>
          <table:table-cell table:style-name="ce6"/>
          <table:table-cell table:style-name="ce7"/>
          <table:table-cell table:number-columns-repeated="16370"/>
        </table:table-row>
        <table:table-row table:style-name="ro1">
          <table:table-cell table:style-name="ce5"/>
          <table:table-cell office:value-type="string" table:style-name="ce13">
            <text:p>Telefone do Responsável pela Entrega dos Bens:</text:p>
          </table:table-cell>
          <table:table-cell table:number-columns-repeated="2" table:style-name="ce1"/>
          <table:table-cell table:number-columns-spanned="5" table:number-rows-spanned="1" table:style-name="ce33"/>
          <table:covered-table-cell table:number-columns-repeated="4"/>
          <table:table-cell table:number-columns-repeated="2" table:style-name="ce6"/>
          <table:table-cell table:style-name="ce12"/>
          <table:table-cell table:style-name="ce6"/>
          <table:table-cell table:style-name="ce7"/>
          <table:table-cell table:number-columns-repeated="16370"/>
        </table:table-row>
        <table:table-row table:style-name="ro1">
          <table:table-cell table:style-name="ce5"/>
          <table:table-cell table:style-name="ce11"/>
          <table:table-cell table:number-columns-repeated="9" table:style-name="ce6"/>
          <table:table-cell table:style-name="ce12"/>
          <table:table-cell table:style-name="ce6"/>
          <table:table-cell table:style-name="ce7"/>
          <table:table-cell table:number-columns-repeated="16370"/>
        </table:table-row>
        <table:table-row table:style-name="ro1">
          <table:table-cell table:style-name="ce5"/>
          <table:table-cell office:value-type="string" table:style-name="ce13">
            <text:p>E-mail do Responsável pela Entrega dos Bens:</text:p>
          </table:table-cell>
          <table:table-cell table:number-columns-repeated="2" table:style-name="ce1"/>
          <table:table-cell table:number-columns-spanned="8" table:number-rows-spanned="1" table:style-name="ce35"/>
          <table:covered-table-cell table:number-columns-repeated="7"/>
          <table:table-cell table:style-name="ce6"/>
          <table:table-cell table:style-name="ce7"/>
          <table:table-cell table:number-columns-repeated="16370"/>
        </table:table-row>
        <table:table-row table:style-name="ro1">
          <table:table-cell table:style-name="ce5"/>
          <table:table-cell table:style-name="ce17"/>
          <table:table-cell table:number-columns-repeated="9" table:style-name="ce18"/>
          <table:table-cell table:style-name="ce19"/>
          <table:table-cell table:style-name="ce6"/>
          <table:table-cell table:style-name="ce7"/>
          <table:table-cell table:number-columns-repeated="16370"/>
        </table:table-row>
        <table:table-row table:style-name="ro1">
          <table:table-cell table:style-name="ce5"/>
          <table:table-cell table:number-columns-repeated="12" table:style-name="ce6"/>
          <table:table-cell table:style-name="ce7"/>
          <table:table-cell table:number-columns-repeated="16370"/>
        </table:table-row>
        <table:table-row table:style-name="ro1">
          <table:table-cell table:style-name="ce5"/>
          <table:table-cell table:style-name="ce6"/>
          <table:table-cell table:style-name="ce20"/>
          <table:table-cell table:number-columns-repeated="7" table:style-name="ce6"/>
          <table:table-cell table:style-name="ce20"/>
          <table:table-cell table:number-columns-repeated="2" table:style-name="ce6"/>
          <table:table-cell table:style-name="ce7"/>
          <table:table-cell table:number-columns-repeated="16370"/>
        </table:table-row>
        <table:table-row table:style-name="ro1">
          <table:table-cell table:style-name="ce5"/>
          <table:table-cell table:style-name="ce6"/>
          <table:table-cell table:number-columns-spanned="6" table:number-rows-spanned="1" table:style-name="ce36"/>
          <table:covered-table-cell table:number-columns-repeated="5"/>
          <table:table-cell table:number-columns-repeated="2" table:style-name="ce6"/>
          <table:table-cell office:value-type="string" table:style-name="ce21">
            <text:p><text:a xlink:href="#CPU.A1">CPU</text:a></text:p>
          </table:table-cell>
          <table:table-cell table:number-columns-repeated="2" table:style-name="ce6"/>
          <table:table-cell table:style-name="ce7"/>
          <table:table-cell table:number-columns-repeated="16370"/>
        </table:table-row>
        <table:table-row table:style-name="ro1">
          <table:table-cell table:style-name="ce5"/>
          <table:table-cell table:style-name="ce6"/>
          <table:table-cell table:style-name="ce22"/>
          <table:table-cell table:number-columns-repeated="2" table:style-name="ce6"/>
          <table:table-cell table:style-name="ce23"/>
          <table:table-cell table:style-name="ce6"/>
          <table:table-cell table:style-name="ce23"/>
          <table:table-cell table:number-columns-repeated="2" table:style-name="ce6"/>
          <table:table-cell table:style-name="ce23"/>
          <table:table-cell table:number-columns-repeated="2" table:style-name="ce6"/>
          <table:table-cell table:style-name="ce7"/>
          <table:table-cell table:number-columns-repeated="16370"/>
        </table:table-row>
        <table:table-row table:style-name="ro1">
          <table:table-cell table:style-name="ce5"/>
          <table:table-cell table:style-name="ce6"/>
          <table:table-cell table:style-name="ce24"/>
          <table:table-cell table:number-columns-repeated="5" table:style-name="ce3"/>
          <table:table-cell table:style-name="ce4"/>
          <table:table-cell table:style-name="ce6"/>
          <table:table-cell office:value-type="string" table:style-name="ce21">
            <text:p><text:a xlink:href="#Notebook_Laptop.A1">Notebook/Laptop</text:a></text:p>
          </table:table-cell>
          <table:table-cell table:number-columns-repeated="2" table:style-name="ce6"/>
          <table:table-cell table:style-name="ce7"/>
          <table:table-cell table:number-columns-repeated="16370"/>
        </table:table-row>
        <table:table-row table:style-name="ro3">
          <table:table-cell table:style-name="ce5"/>
          <table:table-cell table:style-name="ce6"/>
          <table:table-cell office:value-type="string" table:number-columns-spanned="7" table:number-rows-spanned="3" table:style-name="ce37">
            <text:p>Clique no botão ao lado para inserir os dados conforme tipo do equipamento, ou escolha a respectiva aba da planilha e adicione diretamente.<text:s/><text:span text:style-name="T5">É importante que preencha o formulário acima completamente da forma mais correta. Obrigado.</text:span><text:s/></text:p>
          </table:table-cell>
          <table:covered-table-cell table:number-columns-repeated="6"/>
          <table:table-cell table:style-name="ce6"/>
          <table:table-cell table:style-name="ce23"/>
          <table:table-cell table:number-columns-repeated="2" table:style-name="ce6"/>
          <table:table-cell table:style-name="ce7"/>
          <table:table-cell table:number-columns-repeated="16370"/>
        </table:table-row>
        <table:table-row table:style-name="ro3">
          <table:table-cell table:style-name="ce5"/>
          <table:table-cell table:style-name="ce6"/>
          <table:covered-table-cell/>
          <table:covered-table-cell table:number-columns-repeated="6"/>
          <table:table-cell table:style-name="ce6"/>
          <table:table-cell office:value-type="string" table:style-name="ce21">
            <text:p><text:a xlink:href="#Monitor.A1">Monitor</text:a></text:p>
          </table:table-cell>
          <table:table-cell table:number-columns-repeated="2" table:style-name="ce6"/>
          <table:table-cell table:style-name="ce7"/>
          <table:table-cell table:number-columns-repeated="16370"/>
        </table:table-row>
        <table:table-row table:style-name="ro1">
          <table:table-cell table:style-name="ce5"/>
          <table:table-cell table:style-name="ce6"/>
          <table:covered-table-cell/>
          <table:covered-table-cell table:number-columns-repeated="6"/>
          <table:table-cell table:style-name="ce6"/>
          <table:table-cell table:style-name="ce23"/>
          <table:table-cell table:number-columns-repeated="2" table:style-name="ce6"/>
          <table:table-cell table:style-name="ce7"/>
          <table:table-cell table:number-columns-repeated="16370"/>
        </table:table-row>
        <table:table-row table:style-name="ro1">
          <table:table-cell table:style-name="ce5"/>
          <table:table-cell table:style-name="ce6"/>
          <table:table-cell table:style-name="ce25"/>
          <table:table-cell table:number-columns-repeated="5" table:style-name="ce26"/>
          <table:table-cell table:style-name="ce27"/>
          <table:table-cell table:style-name="ce6"/>
          <table:table-cell office:value-type="string" table:style-name="ce21">
            <text:p><text:a xlink:href="#Impressora.A1">Impressora</text:a></text:p>
          </table:table-cell>
          <table:table-cell table:number-columns-repeated="2" table:style-name="ce6"/>
          <table:table-cell table:style-name="ce7"/>
          <table:table-cell table:number-columns-repeated="16370"/>
        </table:table-row>
        <table:table-row table:style-name="ro1">
          <table:table-cell table:style-name="ce5"/>
          <table:table-cell table:style-name="ce6"/>
          <table:table-cell table:style-name="ce20"/>
          <table:table-cell table:number-columns-repeated="7" table:style-name="ce6"/>
          <table:table-cell table:style-name="ce23"/>
          <table:table-cell table:number-columns-repeated="2" table:style-name="ce6"/>
          <table:table-cell table:style-name="ce7"/>
          <table:table-cell table:number-columns-repeated="16370"/>
        </table:table-row>
        <table:table-row table:style-name="ro1">
          <table:table-cell table:style-name="ce5"/>
          <table:table-cell table:style-name="ce6"/>
          <table:table-cell table:style-name="ce20"/>
          <table:table-cell table:number-columns-repeated="2" table:style-name="ce6"/>
          <table:table-cell table:style-name="ce23"/>
          <table:table-cell table:style-name="ce6"/>
          <table:table-cell table:style-name="ce23"/>
          <table:table-cell table:number-columns-repeated="2" table:style-name="ce6"/>
          <table:table-cell office:value-type="string" table:style-name="ce28">
            <text:p><text:a xlink:href="#Outros Itens de Informática.A1">Outros Itens de Informática</text:a></text:p>
          </table:table-cell>
          <table:table-cell table:number-columns-repeated="2" table:style-name="ce6"/>
          <table:table-cell table:style-name="ce7"/>
          <table:table-cell table:number-columns-repeated="16370"/>
        </table:table-row>
        <table:table-row table:style-name="ro1">
          <table:table-cell table:style-name="ce5"/>
          <table:table-cell table:style-name="ce6"/>
          <table:table-cell table:style-name="ce20"/>
          <table:table-cell table:number-columns-repeated="2" table:style-name="ce6"/>
          <table:table-cell table:style-name="ce23"/>
          <table:table-cell table:style-name="ce6"/>
          <table:table-cell table:style-name="ce23"/>
          <table:table-cell table:number-columns-repeated="2" table:style-name="ce6"/>
          <table:table-cell table:style-name="ce23"/>
          <table:table-cell table:number-columns-repeated="2" table:style-name="ce6"/>
          <table:table-cell table:style-name="ce7"/>
          <table:table-cell table:number-columns-repeated="16370"/>
        </table:table-row>
        <table:table-row table:style-name="ro1">
          <table:table-cell table:style-name="ce5"/>
          <table:table-cell table:number-columns-repeated="9" table:style-name="ce6"/>
          <table:table-cell office:value-type="string" table:style-name="ce21">
            <text:p><text:a xlink:href="#Mobiliário de Informática.A1">Mobiliário de Informática</text:a></text:p>
          </table:table-cell>
          <table:table-cell table:number-columns-repeated="2" table:style-name="ce6"/>
          <table:table-cell table:style-name="ce7"/>
          <table:table-cell table:number-columns-repeated="16370"/>
        </table:table-row>
        <table:table-row table:style-name="ro1">
          <table:table-cell table:style-name="ce5"/>
          <table:table-cell table:number-columns-repeated="12" table:style-name="ce6"/>
          <table:table-cell table:style-name="ce7"/>
          <table:table-cell table:number-columns-repeated="16370"/>
        </table:table-row>
        <table:table-row table:style-name="ro1">
          <table:table-cell table:style-name="ce29"/>
          <table:table-cell table:number-columns-repeated="12" table:style-name="ce26"/>
          <table:table-cell table:style-name="ce27"/>
          <table:table-cell table:number-columns-repeated="16370"/>
        </table:table-row>
        <table:table-row table:number-rows-repeated="1048537" table:style-name="ro1">
          <table:table-cell table:number-columns-repeated="16384"/>
        </table:table-row>
        <table:named-expressions>
          <table:named-range table:name="Print_Area" table:cell-range-address="Informações_do_Órgão.$A$1:Informações_do_Órgão.$N$39" table:base-cell-address="Informações_do_Órgão.$A$1"/>
        </table:named-expressions>
      </table:table>
      <table:table table:name="CPU" table:style-name="ta2" table:protected="true">
        <table:table-column table:style-name="co9" table:default-cell-style-name="ce83"/>
        <table:table-column table:style-name="co10" table:default-cell-style-name="ce85"/>
        <table:table-column table:style-name="co11" table:default-cell-style-name="ce85"/>
        <table:table-column table:style-name="co12" table:default-cell-style-name="ce87"/>
        <table:table-column table:style-name="co13" table:default-cell-style-name="ce87"/>
        <table:table-column table:style-name="co14" table:default-cell-style-name="ce87"/>
        <table:table-column table:style-name="co15" table:default-cell-style-name="ce87"/>
        <table:table-column table:style-name="co16" table:default-cell-style-name="ce85"/>
        <table:table-column table:style-name="co17" table:default-cell-style-name="ce85"/>
        <table:table-column table:style-name="co18" table:default-cell-style-name="ce89"/>
        <table:table-column table:style-name="co19" table:default-cell-style-name="ce85"/>
        <table:table-column table:style-name="co20" table:default-cell-style-name="ce85"/>
        <table:table-column table:style-name="co21" table:default-cell-style-name="ce85"/>
        <table:table-column table:style-name="co22" table:default-cell-style-name="ce82"/>
        <table:table-column table:style-name="co23" table:default-cell-style-name="ce82"/>
        <table:table-column table:style-name="co24" table:default-cell-style-name="ce82"/>
        <table:table-column table:style-name="co25" table:default-cell-style-name="ce82"/>
        <table:table-column table:style-name="co26" table:default-cell-style-name="ce82"/>
        <table:table-column table:style-name="co1" table:default-cell-style-name="ce82"/>
        <table:table-column table:style-name="co27" table:default-cell-style-name="ce82"/>
        <table:table-column table:style-name="co28" table:default-cell-style-name="ce82"/>
        <table:table-column table:style-name="co29" table:default-cell-style-name="ce82"/>
        <table:table-column table:style-name="co24" table:default-cell-style-name="ce82"/>
        <table:table-column table:style-name="co30" table:default-cell-style-name="ce82"/>
        <table:table-column table:style-name="co31" table:default-cell-style-name="ce82"/>
        <table:table-column table:style-name="co32" table:default-cell-style-name="ce82"/>
        <table:table-column table:style-name="co1" table:number-columns-repeated="32" table:default-cell-style-name="ce82"/>
        <table:table-column table:style-name="co33" table:default-cell-style-name="ce82"/>
        <table:table-column table:style-name="co34" table:default-cell-style-name="ce82"/>
        <table:table-column table:style-name="co35" table:default-cell-style-name="ce82"/>
        <table:table-column table:style-name="co36" table:default-cell-style-name="ce82"/>
        <table:table-column table:style-name="co1" table:default-cell-style-name="ce82"/>
        <table:table-column table:style-name="co37" table:default-cell-style-name="ce82"/>
        <table:table-column table:style-name="co28" table:default-cell-style-name="ce82"/>
        <table:table-column table:style-name="co29" table:default-cell-style-name="ce82"/>
        <table:table-column table:style-name="co30" table:default-cell-style-name="ce82"/>
        <table:table-column table:style-name="co33" table:default-cell-style-name="ce82"/>
        <table:table-column table:style-name="co1" table:number-columns-repeated="16316" table:default-cell-style-name="ce82"/>
        <table:table-row table:style-name="ro1">
          <table:table-cell table:number-columns-repeated="5" table:style-name="ce38"/>
          <table:table-cell office:value-type="string" table:style-name="ce39">
            <text:p>ANEXO I <text:s/>- EQUIPAMENTOS DE INFORMÁTICA</text:p>
          </table:table-cell>
          <table:table-cell table:style-name="ce40"/>
          <table:table-cell table:style-name="ce1"/>
          <table:table-cell table:number-columns-repeated="2" table:style-name="ce41"/>
          <table:table-cell table:style-name="ce42"/>
          <table:table-cell table:number-columns-repeated="2" table:style-name="ce41"/>
          <table:table-cell table:number-columns-repeated="16371" table:style-name="ce1"/>
        </table:table-row>
        <table:table-row table:style-name="ro1">
          <table:table-cell office:value-type="string" table:style-name="ce43">
            <text:p>CPU</text:p>
          </table:table-cell>
          <table:table-cell table:style-name="ce44"/>
          <table:table-cell table:number-columns-repeated="4" table:style-name="ce45"/>
          <table:table-cell table:number-columns-repeated="3" table:style-name="ce46"/>
          <table:table-cell table:number-columns-repeated="4" table:style-name="ce47"/>
          <table:table-cell table:number-columns-repeated="16371" table:style-name="ce1"/>
        </table:table-row>
        <table:table-row table:style-name="ro1">
          <table:table-cell office:value-type="string" table:style-name="ce48">
            <text:p>NOME DO ÓRGÃO:<text:s/></text:p>
          </table:table-cell>
          <table:table-cell table:style-name="ce49"/>
          <table:table-cell office:value-type="string" office:string-value="Agência Nacional do Cinema" table:formula="of:=IF([Informações_do_Órgão.C7]&lt;&gt;0;[Informações_do_Órgão.C7];&quot;Preencher&quot;)" table:content-validation-name="val2" table:style-name="ce50">
            <text:p>Agência Nacional do Cinema</text:p>
          </table:table-cell>
          <table:table-cell table:style-name="ce51"/>
          <table:table-cell table:number-columns-repeated="2" table:style-name="ce52"/>
          <table:table-cell office:value-type="string" table:style-name="ce53">
            <text:p>Endereço onde estão armazenados os bens:</text:p>
          </table:table-cell>
          <table:table-cell table:style-name="ce54"/>
          <table:table-cell office:value-type="string" office:string-value="Avenida Augusto Severo, 84 - Centro - Rio de Janeiro/RJ" table:formula="of:=IF([Informações_do_Órgão.E17]&lt;&gt;0;[Informações_do_Órgão.E17];&quot;Preencher&quot;)" table:content-validation-name="val3" table:style-name="ce55">
            <text:p>Avenida Augusto Severo, 84 - Centro - Rio de Janeiro/RJ</text:p>
          </table:table-cell>
          <table:table-cell table:style-name="ce56"/>
          <table:table-cell table:number-columns-repeated="2" table:style-name="ce57"/>
          <table:table-cell table:style-name="ce58"/>
          <table:table-cell table:number-columns-repeated="16371" table:style-name="ce1"/>
        </table:table-row>
        <table:table-row table:style-name="ro1">
          <table:table-cell office:value-type="string" table:style-name="ce59">
            <text:p>VINCULAÇAO INSTITUCIONAL:</text:p>
          </table:table-cell>
          <table:table-cell table:style-name="ce60"/>
          <table:table-cell table:style-name="ce61"/>
          <table:table-cell office:value-type="string" office:string-value="Ministério da Cultura" table:formula="of:=IF([Informações_do_Órgão.D9]&lt;&gt;0;[Informações_do_Órgão.D9];&quot;Preencher&quot;)" table:content-validation-name="val3" table:style-name="ce62">
            <text:p>Ministério da Cultura</text:p>
          </table:table-cell>
          <table:table-cell table:style-name="ce63"/>
          <table:table-cell table:style-name="ce64"/>
          <table:table-cell office:value-type="string" table:style-name="ce65">
            <text:p>Nome do responsável pela entrega dos bens:</text:p>
          </table:table-cell>
          <table:table-cell table:style-name="ce66"/>
          <table:table-cell office:value-type="string" office:string-value="John Nova" table:formula="of:=IF([Informações_do_Órgão.E19]&lt;&gt;0;[Informações_do_Órgão.E19];&quot;Preencher&quot;)" table:content-validation-name="val3" table:style-name="ce67">
            <text:p>John Nova</text:p>
          </table:table-cell>
          <table:table-cell table:style-name="ce56"/>
          <table:table-cell table:number-columns-repeated="2" table:style-name="ce57"/>
          <table:table-cell table:style-name="ce58"/>
          <table:table-cell table:number-columns-repeated="16371" table:style-name="ce1"/>
        </table:table-row>
        <table:table-row table:style-name="ro1">
          <table:table-cell office:value-type="string" table:style-name="ce59">
            <text:p>PROCESSO DE BAIXA PATRIMONIAL Nº:</text:p>
          </table:table-cell>
          <table:table-cell table:number-columns-repeated="2" table:style-name="ce60"/>
          <table:table-cell office:value-type="string" office:string-value="01416.009823/2022-03" table:formula="of:=IF([Informações_do_Órgão.E11]&lt;&gt;0;[Informações_do_Órgão.E11];&quot;Preencher&quot;)" table:content-validation-name="val3" table:style-name="ce62">
            <text:p>01416.009823/2022-03</text:p>
          </table:table-cell>
          <table:table-cell table:style-name="ce57"/>
          <table:table-cell table:style-name="ce68"/>
          <table:table-cell office:value-type="string" table:style-name="ce69">
            <text:p>Telefone do responsável pela entrega dos bens:</text:p>
          </table:table-cell>
          <table:table-cell table:style-name="ce70"/>
          <table:table-cell office:value-type="string" office:string-value="Preencher" table:formula="of:=IF([Informações_do_Órgão.E21]&lt;&gt;0;[Informações_do_Órgão.E21];&quot;Preencher&quot;)" table:content-validation-name="val3" table:style-name="ce71">
            <text:p>Preencher</text:p>
          </table:table-cell>
          <table:table-cell table:style-name="ce56"/>
          <table:table-cell table:number-columns-repeated="2" table:style-name="ce57"/>
          <table:table-cell table:style-name="ce58"/>
          <table:table-cell table:number-columns-repeated="16371" table:style-name="ce1"/>
        </table:table-row>
        <table:table-row table:style-name="ro1">
          <table:table-cell office:value-type="string" table:style-name="ce72">
            <text:p>Nº DO OFÍCIO QUE ENCAMINHA ESTE ANEXO:<text:s/></text:p>
          </table:table-cell>
          <table:table-cell table:number-columns-repeated="2" table:style-name="ce60"/>
          <table:table-cell office:value-type="string" office:string-value="Preencher" table:formula="of:=IF([Informações_do_Órgão.E13]&lt;&gt;0;[Informações_do_Órgão.E13];&quot;Preencher&quot;)" table:content-validation-name="val3" table:style-name="ce50">
            <text:p>Preencher</text:p>
          </table:table-cell>
          <table:table-cell office:value-type="string" table:style-name="ce73">
            <text:p>DATA DO OFÍCIO:</text:p>
          </table:table-cell>
          <table:table-cell office:value-type="string" office:string-value="Preencher" table:formula="of:=IF([Informações_do_Órgão.C15]&lt;&gt;0;[Informações_do_Órgão.C15];&quot;Preencher&quot;)" table:content-validation-name="val18" table:style-name="ce74">
            <text:p>Preencher</text:p>
          </table:table-cell>
          <table:table-cell office:value-type="string" table:style-name="ce75">
            <text:p>E-mail do responsável pela entrega dos bens:</text:p>
          </table:table-cell>
          <table:table-cell table:style-name="ce75"/>
          <table:table-cell office:value-type="string" office:string-value="preencher" table:formula="of:=IF([Informações_do_Órgão.E23]&lt;&gt;0;[Informações_do_Órgão.E23];&quot;preencher&quot;)" table:content-validation-name="val3" table:style-name="ce76">
            <text:p>preencher</text:p>
          </table:table-cell>
          <table:table-cell table:style-name="ce77"/>
          <table:table-cell table:number-columns-repeated="2" table:style-name="ce57"/>
          <table:table-cell table:style-name="ce58"/>
          <table:table-cell table:number-columns-repeated="16371" table:style-name="ce1"/>
        </table:table-row>
        <table:table-row table:style-name="ro1">
          <table:table-cell table:number-columns-repeated="6" table:style-name="ce1"/>
          <table:table-cell table:style-name="ce40"/>
          <table:table-cell table:number-columns-repeated="3" table:style-name="ce1"/>
          <table:table-cell table:style-name="ce78"/>
          <table:table-cell table:number-columns-repeated="16373" table:style-name="ce1"/>
        </table:table-row>
        <table:table-row table:style-name="ro4">
          <table:table-cell office:value-type="string" table:style-name="ce79">
            <text:p>Item (CPU)</text:p>
          </table:table-cell>
          <table:table-cell office:value-type="string" table:style-name="ce80">
            <text:p>Nº Tombamento</text:p>
          </table:table-cell>
          <table:table-cell office:value-type="string" table:style-name="ce79">
            <text:p>Processador<text:s text:c="17"/></text:p>
          </table:table-cell>
          <table:table-cell office:value-type="string" table:style-name="ce80">
            <text:p>Velocidade processador<text:s text:c="2"/></text:p>
          </table:table-cell>
          <table:table-cell office:value-type="string" table:style-name="ce79">
            <text:p>Memória RAM<text:s text:c="5"/></text:p>
          </table:table-cell>
          <table:table-cell office:value-type="string" table:style-name="ce79">
            <text:p>HD<text:s text:c="2"/><text:span text:style-name="T6"><text:s text:c="12"/></text:span></text:p>
          </table:table-cell>
          <table:table-cell office:value-type="string" table:style-name="ce79">
            <text:p>Marca</text:p>
          </table:table-cell>
          <table:table-cell office:value-type="string" table:style-name="ce79">
            <text:p>Descrição complementar</text:p>
          </table:table-cell>
          <table:table-cell office:value-type="string" table:style-name="ce79">
            <text:p>Ano Aquisição</text:p>
          </table:table-cell>
          <table:table-cell office:value-type="string" table:style-name="ce79">
            <text:p>Valor da Aquisição</text:p>
          </table:table-cell>
          <table:table-cell office:value-type="string" table:style-name="ce79">
            <text:p>Classificação</text:p>
          </table:table-cell>
          <table:table-cell office:value-type="string" table:style-name="ce81">
            <text:p>Os componentes detalhados na descrição ainda constam no item?</text:p>
          </table:table-cell>
          <table:table-cell office:value-type="string" table:style-name="ce79">
            <text:p>Observações sobre o estado do bem</text:p>
          </table:table-cell>
          <table:table-cell table:number-columns-repeated="243" table:style-name="ce1"/>
          <table:table-cell table:number-columns-repeated="16128"/>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3CAM</text:p>
          </table:table-cell>
          <table:table-cell table:style-name="ce85"/>
          <table:table-cell table:content-validation-name="val16" table:style-name="ce83"/>
          <table:table-cell table:content-validation-name="val12" table:style-name="ce89"/>
          <table:table-cell table:content-validation-name="val10" table:style-name="ce85"/>
          <table:table-cell table:content-validation-name="val6" table:style-name="ce90"/>
          <table:table-cell table:content-validation-name="val7" table:style-name="ce90"/>
          <table:table-cell table:style-name="ce82"/>
          <table:table-cell office:value-type="string" table:style-name="ce88">
            <text:p>Intel Celeron</text:p>
          </table:table-cell>
          <table:table-cell office:value-type="string" table:style-name="ce82">
            <text:p>até 100 MHz</text:p>
          </table:table-cell>
          <table:table-cell office:value-type="string" table:style-name="ce82">
            <text:p>até 128 MB</text:p>
          </table:table-cell>
          <table:table-cell office:value-type="string" table:style-name="ce82">
            <text:p>até 20 GB</text:p>
          </table:table-cell>
          <table:table-cell office:value-type="string" table:style-name="ce82">
            <text:p>CRT</text:p>
          </table:table-cell>
          <table:table-cell office:value-type="string" table:style-name="ce82">
            <text:p>abaixo de 10</text:p>
          </table:table-cell>
          <table:table-cell office:value-type="string" table:style-name="ce82">
            <text:p>Jato de tinta</text:p>
          </table:table-cell>
          <table:table-cell office:value-type="string" table:style-name="ce82">
            <text:p>Antieconômico</text:p>
          </table:table-cell>
          <table:table-cell office:value-type="string" table:style-name="ce82">
            <text:p>Access Point</text:p>
          </table:table-cell>
          <table:table-cell office:value-type="string" table:style-name="ce88">
            <text:p>3CAM</text:p>
          </table:table-cell>
          <table:table-cell office:value-type="string" table:style-name="ce82">
            <text:p>Não</text:p>
          </table:table-cell>
          <table:table-cell office:value-type="string" table:style-name="ce82">
            <text:p>Completo</text:p>
          </table:table-cell>
          <table:table-cell table:number-columns-repeated="16358" table:style-name="ce82"/>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Abit</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Celeron D</text:p>
          </table:table-cell>
          <table:table-cell office:value-type="string" table:style-name="ce82">
            <text:p>de 101MHz até 200MHz</text:p>
          </table:table-cell>
          <table:table-cell office:value-type="string" table:style-name="ce82">
            <text:p>de 256MB até 512MB</text:p>
          </table:table-cell>
          <table:table-cell office:value-type="string" table:style-name="ce82">
            <text:p>de 21GB até 60GB</text:p>
          </table:table-cell>
          <table:table-cell office:value-type="string" table:style-name="ce82">
            <text:p>LCD</text:p>
          </table:table-cell>
          <table:table-cell office:value-type="string" table:style-name="ce82">
            <text:p>de 10 a 13</text:p>
          </table:table-cell>
          <table:table-cell office:value-type="string" table:style-name="ce82">
            <text:p>Laser</text:p>
          </table:table-cell>
          <table:table-cell office:value-type="string" table:style-name="ce82">
            <text:p>Irrecuperável</text:p>
          </table:table-cell>
          <table:table-cell office:value-type="string" table:style-name="ce82">
            <text:p>Caixa de Som</text:p>
          </table:table-cell>
          <table:table-cell office:value-type="string" table:style-name="ce88">
            <text:p>Abit</text:p>
          </table:table-cell>
          <table:table-cell office:value-type="string" table:style-name="ce82">
            <text:p>Sim</text:p>
          </table:table-cell>
          <table:table-cell office:value-type="string" table:style-name="ce82">
            <text:p>Parcialmente completo</text:p>
          </table:table-cell>
          <table:table-cell table:number-columns-repeated="16358" table:style-name="ce82"/>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Acer</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Celeron M</text:p>
          </table:table-cell>
          <table:table-cell office:value-type="string" table:style-name="ce82">
            <text:p>de 201MHz até 300MHz</text:p>
          </table:table-cell>
          <table:table-cell office:value-type="string" table:style-name="ce82">
            <text:p>acima de 512MB até 1GB</text:p>
          </table:table-cell>
          <table:table-cell office:value-type="string" table:style-name="ce82">
            <text:p>de 61GB até 100GB</text:p>
          </table:table-cell>
          <table:table-cell table:style-name="ce82"/>
          <table:table-cell office:value-type="float" office:value="14" table:style-name="ce82">
            <text:p>14</text:p>
          </table:table-cell>
          <table:table-cell office:value-type="string" table:style-name="ce82">
            <text:p>Matricial</text:p>
          </table:table-cell>
          <table:table-cell office:value-type="string" table:style-name="ce82">
            <text:p>Ocioso</text:p>
          </table:table-cell>
          <table:table-cell office:value-type="string" table:style-name="ce82">
            <text:p>Drive gravador CD</text:p>
          </table:table-cell>
          <table:table-cell office:value-type="string" table:style-name="ce88">
            <text:p>Acer</text:p>
          </table:table-cell>
          <table:table-cell office:value-type="string" table:style-name="ce82">
            <text:p>Não se aplica</text:p>
          </table:table-cell>
          <table:table-cell office:value-type="string" table:style-name="ce82">
            <text:p>Somente carcaça</text:p>
          </table:table-cell>
          <table:table-cell table:number-columns-repeated="16358" table:style-name="ce82"/>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Advent</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Pentium MMX</text:p>
          </table:table-cell>
          <table:table-cell office:value-type="string" table:style-name="ce82">
            <text:p>de 301MHz até 400MHz</text:p>
          </table:table-cell>
          <table:table-cell office:value-type="string" table:style-name="ce82">
            <text:p>acima de 1GB até 2GB</text:p>
          </table:table-cell>
          <table:table-cell office:value-type="string" table:style-name="ce82">
            <text:p>de 101GB até 500GB</text:p>
          </table:table-cell>
          <table:table-cell table:style-name="ce82"/>
          <table:table-cell office:value-type="float" office:value="15" table:style-name="ce82">
            <text:p>15</text:p>
          </table:table-cell>
          <table:table-cell table:style-name="ce82"/>
          <table:table-cell office:value-type="string" table:style-name="ce82">
            <text:p>Recuperável</text:p>
          </table:table-cell>
          <table:table-cell office:value-type="string" table:style-name="ce82">
            <text:p>Drive gravador DVD</text:p>
          </table:table-cell>
          <table:table-cell office:value-type="string" table:style-name="ce88">
            <text:p>Advent</text:p>
          </table:table-cell>
          <table:table-cell table:style-name="ce82"/>
          <table:table-cell office:value-type="string" table:style-name="ce82">
            <text:p>Não se aplica</text:p>
          </table:table-cell>
          <table:table-cell table:number-columns-repeated="16358" table:style-name="ce82"/>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Airis</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Pentium Extreme Edition</text:p>
          </table:table-cell>
          <table:table-cell office:value-type="string" table:style-name="ce82">
            <text:p>de 401MHz até 500MHz</text:p>
          </table:table-cell>
          <table:table-cell office:value-type="string" table:style-name="ce82">
            <text:p>acima de 2GB</text:p>
          </table:table-cell>
          <table:table-cell office:value-type="string" table:style-name="ce82">
            <text:p>acima de 501 GB</text:p>
          </table:table-cell>
          <table:table-cell table:style-name="ce82"/>
          <table:table-cell office:value-type="float" office:value="17" table:style-name="ce82">
            <text:p>17</text:p>
          </table:table-cell>
          <table:table-cell table:number-columns-repeated="2" table:style-name="ce82"/>
          <table:table-cell office:value-type="string" table:style-name="ce82">
            <text:p>Drive leitor CD</text:p>
          </table:table-cell>
          <table:table-cell office:value-type="string" table:style-name="ce88">
            <text:p>Airis</text:p>
          </table:table-cell>
          <table:table-cell table:number-columns-repeated="16360" table:style-name="ce82"/>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logitech</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Pentium II</text:p>
          </table:table-cell>
          <table:table-cell office:value-type="string" table:style-name="ce82">
            <text:p>de 501MHz até 600MHz</text:p>
          </table:table-cell>
          <table:table-cell table:number-columns-repeated="3" table:style-name="ce82"/>
          <table:table-cell office:value-type="string" table:style-name="ce82">
            <text:p>acima de 17</text:p>
          </table:table-cell>
          <table:table-cell table:number-columns-repeated="2" table:style-name="ce82"/>
          <table:table-cell office:value-type="string" table:style-name="ce82">
            <text:p>Drive leitor DVD</text:p>
          </table:table-cell>
          <table:table-cell office:value-type="string" table:style-name="ce88">
            <text:p>logitech</text:p>
          </table:table-cell>
          <table:table-cell table:number-columns-repeated="16360" table:style-name="ce82"/>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Amazon PC</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Pentium III</text:p>
          </table:table-cell>
          <table:table-cell office:value-type="string" table:style-name="ce82">
            <text:p>de 601MHz até 700MHz</text:p>
          </table:table-cell>
          <table:table-cell table:number-columns-repeated="6" table:style-name="ce82"/>
          <table:table-cell office:value-type="string" table:style-name="ce82">
            <text:p>Estabilizador</text:p>
          </table:table-cell>
          <table:table-cell office:value-type="string" table:style-name="ce88">
            <text:p>Amazon PC</text:p>
          </table:table-cell>
          <table:table-cell table:number-columns-repeated="16360" table:style-name="ce82"/>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AOC</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Pentium 4</text:p>
          </table:table-cell>
          <table:table-cell office:value-type="string" table:style-name="ce82">
            <text:p>de 701MHz até 800MHz</text:p>
          </table:table-cell>
          <table:table-cell table:number-columns-repeated="6" table:style-name="ce82"/>
          <table:table-cell office:value-type="string" table:style-name="ce82">
            <text:p>Hub</text:p>
          </table:table-cell>
          <table:table-cell office:value-type="string" table:style-name="ce88">
            <text:p>AOC</text:p>
          </table:table-cell>
          <table:table-cell table:number-columns-repeated="16360" table:style-name="ce82"/>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logitech</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Pentium M</text:p>
          </table:table-cell>
          <table:table-cell office:value-type="string" table:style-name="ce82">
            <text:p>de 801MHz até 900MHz</text:p>
          </table:table-cell>
          <table:table-cell table:number-columns-repeated="6" table:style-name="ce82"/>
          <table:table-cell office:value-type="string" table:style-name="ce82">
            <text:p>Modem</text:p>
          </table:table-cell>
          <table:table-cell office:value-type="string" table:style-name="ce88">
            <text:p>logitech</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Apple</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Pentium D</text:p>
          </table:table-cell>
          <table:table-cell office:value-type="string" table:style-name="ce82">
            <text:p>de 901MHz até 1GHz</text:p>
          </table:table-cell>
          <table:table-cell table:number-columns-repeated="6" table:style-name="ce82"/>
          <table:table-cell office:value-type="string" table:style-name="ce82">
            <text:p>Mouse</text:p>
          </table:table-cell>
          <table:table-cell office:value-type="string" table:style-name="ce88">
            <text:p>Apple</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AST</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Pentium Duo Core</text:p>
          </table:table-cell>
          <table:table-cell office:value-type="string" table:style-name="ce82">
            <text:p>de 1,1 GHz até 2GHz</text:p>
          </table:table-cell>
          <table:table-cell table:number-columns-repeated="6" table:style-name="ce82"/>
          <table:table-cell office:value-type="string" table:style-name="ce82">
            <text:p>No-break</text:p>
          </table:table-cell>
          <table:table-cell office:value-type="string" table:style-name="ce88">
            <text:p>AST</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ASUS</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Pentium Pro</text:p>
          </table:table-cell>
          <table:table-cell office:value-type="string" table:style-name="ce82">
            <text:p>de 2,1GHz até 3GHz</text:p>
          </table:table-cell>
          <table:table-cell table:number-columns-repeated="6" table:style-name="ce82"/>
          <table:table-cell office:value-type="string" table:style-name="ce82">
            <text:p>Pen Drive</text:p>
          </table:table-cell>
          <table:table-cell office:value-type="string" table:style-name="ce88">
            <text:p>ASUS</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ATI</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Pentium 2 Xeon</text:p>
          </table:table-cell>
          <table:table-cell office:value-type="string" table:style-name="ce82">
            <text:p>acima de 3,1 GHz</text:p>
          </table:table-cell>
          <table:table-cell table:number-columns-repeated="6" table:style-name="ce82"/>
          <table:table-cell office:value-type="string" table:style-name="ce82">
            <text:p>Placa de Rede</text:p>
          </table:table-cell>
          <table:table-cell office:value-type="string" table:style-name="ce88">
            <text:p>ATI</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Avell</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Pentium 3 Xeon</text:p>
          </table:table-cell>
          <table:table-cell table:number-columns-repeated="7" table:style-name="ce82"/>
          <table:table-cell office:value-type="string" table:style-name="ce82">
            <text:p>Placa de Rede Wireless</text:p>
          </table:table-cell>
          <table:table-cell office:value-type="string" table:style-name="ce88">
            <text:p>Avell</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Avensis</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Core Duo</text:p>
          </table:table-cell>
          <table:table-cell table:number-columns-repeated="7" table:style-name="ce82"/>
          <table:table-cell office:value-type="string" table:style-name="ce82">
            <text:p>Roteador</text:p>
          </table:table-cell>
          <table:table-cell office:value-type="string" table:style-name="ce88">
            <text:p>Avensis</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Averatec</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Core 2 Duo</text:p>
          </table:table-cell>
          <table:table-cell table:number-columns-repeated="7" table:style-name="ce82"/>
          <table:table-cell office:value-type="string" table:style-name="ce82">
            <text:p>Scanner</text:p>
          </table:table-cell>
          <table:table-cell office:value-type="string" table:style-name="ce88">
            <text:p>Averatec</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AverMedia</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Centrino</text:p>
          </table:table-cell>
          <table:table-cell table:number-columns-repeated="7" table:style-name="ce82"/>
          <table:table-cell office:value-type="string" table:style-name="ce82">
            <text:p>Switch</text:p>
          </table:table-cell>
          <table:table-cell office:value-type="string" table:style-name="ce88">
            <text:p>AverMedia</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Benq</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Core 2 Quad</text:p>
          </table:table-cell>
          <table:table-cell table:number-columns-repeated="7" table:style-name="ce82"/>
          <table:table-cell office:value-type="string" table:style-name="ce82">
            <text:p>Teclado<text:s/></text:p>
          </table:table-cell>
          <table:table-cell office:value-type="string" table:style-name="ce88">
            <text:p>Benq</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Bitway</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Core 2 Extreme</text:p>
          </table:table-cell>
          <table:table-cell table:number-columns-repeated="7" table:style-name="ce82"/>
          <table:table-cell office:value-type="string" table:style-name="ce82">
            <text:p>OUTROS</text:p>
          </table:table-cell>
          <table:table-cell office:value-type="string" table:style-name="ce88">
            <text:p>Bitway</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Brother</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Xeon</text:p>
          </table:table-cell>
          <table:table-cell table:number-columns-repeated="8" table:style-name="ce82"/>
          <table:table-cell office:value-type="string" table:style-name="ce88">
            <text:p>Brother</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Canon</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Xeon DP</text:p>
          </table:table-cell>
          <table:table-cell table:number-columns-repeated="8" table:style-name="ce82"/>
          <table:table-cell office:value-type="string" table:style-name="ce88">
            <text:p>Canon</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CCE</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Intel Xeon MP</text:p>
          </table:table-cell>
          <table:table-cell table:number-columns-repeated="8" table:style-name="ce82"/>
          <table:table-cell office:value-type="string" table:style-name="ce88">
            <text:p>CCE</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Cirrus Logic</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AMD 386   </text:p>
          </table:table-cell>
          <table:table-cell table:number-columns-repeated="8" table:style-name="ce82"/>
          <table:table-cell office:value-type="string" table:style-name="ce88">
            <text:p>Cirrus Logic</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Compaq</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AMD 486    </text:p>
          </table:table-cell>
          <table:table-cell table:number-columns-repeated="8" table:style-name="ce82"/>
          <table:table-cell office:value-type="string" table:style-name="ce88">
            <text:p>Compaq</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Conexant</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AMD 5x86   </text:p>
          </table:table-cell>
          <table:table-cell table:number-columns-repeated="8" table:style-name="ce82"/>
          <table:table-cell office:value-type="string" table:style-name="ce88">
            <text:p>Conexant</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Creative</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AMD K5   </text:p>
          </table:table-cell>
          <table:table-cell table:number-columns-repeated="8" table:style-name="ce82"/>
          <table:table-cell office:value-type="string" table:style-name="ce88">
            <text:p>Creative</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Cyber Max</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AMD K6   </text:p>
          </table:table-cell>
          <table:table-cell table:number-columns-repeated="8" table:style-name="ce82"/>
          <table:table-cell office:value-type="string" table:style-name="ce88">
            <text:p>Cyber Max</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Dell</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AMD K6-2   </text:p>
          </table:table-cell>
          <table:table-cell table:number-columns-repeated="8" table:style-name="ce82"/>
          <table:table-cell office:value-type="string" table:style-name="ce88">
            <text:p>Dell</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Derect Wave</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AMD K6-III   </text:p>
          </table:table-cell>
          <table:table-cell table:number-columns-repeated="8" table:style-name="ce82"/>
          <table:table-cell office:value-type="string" table:style-name="ce88">
            <text:p>Derect Wave</text:p>
          </table:table-cell>
          <table:table-cell table:number-columns-repeated="16360"/>
        </table:table-row>
        <table:table-row table:style-name="ro5"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Diamond Multimedia</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AMD Athlon   </text:p>
          </table:table-cell>
          <table:table-cell table:number-columns-repeated="8" table:style-name="ce82"/>
          <table:table-cell office:value-type="string" table:style-name="ce88">
            <text:p>Diamond Multimedia</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ECS</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AMD Athlon MP   </text:p>
          </table:table-cell>
          <table:table-cell table:number-columns-repeated="8" table:style-name="ce82"/>
          <table:table-cell office:value-type="string" table:style-name="ce88">
            <text:p>ECS</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Emachines</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AMD Athlon 4   </text:p>
          </table:table-cell>
          <table:table-cell table:number-columns-repeated="8" table:style-name="ce82"/>
          <table:table-cell office:value-type="string" table:style-name="ce88">
            <text:p>Emachines</text:p>
          </table:table-cell>
          <table:table-cell table:number-columns-repeated="16360"/>
        </table:table-row>
        <table:table-row table:style-name="ro1" table:visibility="collapse">
          <table:table-cell table:content-validation-name="val15" table:style-name="ce83"/>
          <table:table-cell table:content-validation-name="val17" table:style-name="ce84"/>
          <table:table-cell table:content-validation-name="val14" table:style-name="ce85"/>
          <table:table-cell table:content-validation-name="val4" table:style-name="ce86"/>
          <table:table-cell table:content-validation-name="val9" table:style-name="ce87"/>
          <table:table-cell table:content-validation-name="val13" table:style-name="ce87"/>
          <table:table-cell office:value-type="string" table:style-name="ce88">
            <text:p>Epcom</text:p>
          </table:table-cell>
          <table:table-cell table:style-name="ce85"/>
          <table:table-cell table:content-validation-name="val16" table:style-name="ce83"/>
          <table:table-cell table:content-validation-name="val12" table:style-name="ce89"/>
          <table:table-cell table:content-validation-name="val10" table:style-name="ce84"/>
          <table:table-cell table:content-validation-name="val6" table:style-name="ce91"/>
          <table:table-cell table:content-validation-name="val7" table:style-name="ce91"/>
          <table:table-cell table:style-name="ce82"/>
          <table:table-cell office:value-type="string" table:style-name="ce88">
            <text:p>AMD Athlon XP   </text:p>
          </table:table-cell>
          <table:table-cell table:number-columns-repeated="8" table:style-name="ce82"/>
          <table:table-cell office:value-type="string" table:style-name="ce88">
            <text:p>Epcom</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Epson</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style-name="ce82"/>
          <table:table-cell office:value-type="string" table:style-name="ce88">
            <text:p>AMD Athlon 64 FX   </text:p>
          </table:table-cell>
          <table:table-cell table:number-columns-repeated="8" table:style-name="ce82"/>
          <table:table-cell office:value-type="string" table:style-name="ce88">
            <text:p>Epson</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Everex</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style-name="ce82"/>
          <table:table-cell office:value-type="string" table:style-name="ce88">
            <text:p>AMD Athlon 64   </text:p>
          </table:table-cell>
          <table:table-cell table:number-columns-repeated="8" table:style-name="ce82"/>
          <table:table-cell office:value-type="string" table:style-name="ce88">
            <text:p>Everex</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Evollution</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style-name="ce82"/>
          <table:table-cell office:value-type="string" table:style-name="ce88">
            <text:p>AMD Athlon XP-M   </text:p>
          </table:table-cell>
          <table:table-cell table:number-columns-repeated="8" table:style-name="ce82"/>
          <table:table-cell office:value-type="string" table:style-name="ce88">
            <text:p>Evollution</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Evolute</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style-name="ce82"/>
          <table:table-cell office:value-type="string" table:style-name="ce88">
            <text:p>AMD Athlon 64 X2   </text:p>
          </table:table-cell>
          <table:table-cell table:number-columns-repeated="8" table:style-name="ce82"/>
          <table:table-cell office:value-type="string" table:style-name="ce88">
            <text:p>Evolute</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ez-GO</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style-name="ce82"/>
          <table:table-cell office:value-type="string" table:style-name="ce88">
            <text:p>AMD Athlon 64 X2 Dual Core   </text:p>
          </table:table-cell>
          <table:table-cell table:number-columns-repeated="8" table:style-name="ce82"/>
          <table:table-cell office:value-type="string" table:style-name="ce88">
            <text:p>ez-GO</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Firstiline</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style-name="ce82"/>
          <table:table-cell office:value-type="string" table:style-name="ce88">
            <text:p>AMD Athlon X2   </text:p>
          </table:table-cell>
          <table:table-cell table:number-columns-repeated="8" table:style-name="ce82"/>
          <table:table-cell office:value-type="string" table:style-name="ce88">
            <text:p>Firstiline</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Flybook</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style-name="ce82"/>
          <table:table-cell office:value-type="string" table:style-name="ce88">
            <text:p>AMD Duron   </text:p>
          </table:table-cell>
          <table:table-cell table:number-columns-repeated="8" table:style-name="ce82"/>
          <table:table-cell office:value-type="string" table:style-name="ce88">
            <text:p>Flybook</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Fujitsu-Siemens</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style-name="ce82"/>
          <table:table-cell office:value-type="string" table:style-name="ce88">
            <text:p>AMD Semprom </text:p>
          </table:table-cell>
          <table:table-cell table:number-columns-repeated="8" table:style-name="ce82"/>
          <table:table-cell office:value-type="string" table:style-name="ce88">
            <text:p>Fujitsu-Siemens</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Gateway </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style-name="ce82"/>
          <table:table-cell office:value-type="string" table:style-name="ce88">
            <text:p>AMD Opteron</text:p>
          </table:table-cell>
          <table:table-cell table:number-columns-repeated="8" table:style-name="ce82"/>
          <table:table-cell office:value-type="string" table:style-name="ce88">
            <text:p>Gateway </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Gear Head</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style-name="ce82"/>
          <table:table-cell office:value-type="string" table:style-name="ce88">
            <text:p>AMD Phenom FX</text:p>
          </table:table-cell>
          <table:table-cell table:number-columns-repeated="8" table:style-name="ce82"/>
          <table:table-cell office:value-type="string" table:style-name="ce88">
            <text:p>Gear Head</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Genius (KYE)</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style-name="ce82"/>
          <table:table-cell office:value-type="string" table:style-name="ce88">
            <text:p>AMD Phenom X4</text:p>
          </table:table-cell>
          <table:table-cell table:number-columns-repeated="8" table:style-name="ce82"/>
          <table:table-cell office:value-type="string" table:style-name="ce88">
            <text:p>Genius (KYE)</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Gigabyte</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style-name="ce82"/>
          <table:table-cell office:value-type="string" table:style-name="ce88">
            <text:p>OUTROS</text:p>
          </table:table-cell>
          <table:table-cell table:number-columns-repeated="8" table:style-name="ce82"/>
          <table:table-cell office:value-type="string" table:style-name="ce88">
            <text:p>Gigabyte</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Guillemot International</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Guillemot International</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HP</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HP</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I@Tech</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I@Tech</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IBM</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IBM</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ICC</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ICC</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Infoway</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Infoway</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Inno3D</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Inno3D</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Inove</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Inove</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Intel</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Intel</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Intelbrás</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Intelbrás</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Itautec</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Itautec</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Jaton</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Jaton</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JCE</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JCE</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KBGear</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KBGear</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Kennex</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Kennex</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Kingston</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Kingston</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Lenovo</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Lenovo</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Lexmark</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Lexmark</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LG</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LG</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Lifeview</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Lifeview</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LLC</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LLC</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Logitech</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Logitech</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Manhattan Products</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Manhattan Products</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MDG Computers</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MDG Computers</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Medion</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Medion</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Megatron</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Megatron</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table:content-validation-name="val14" table:style-name="ce91"/>
          <table:table-cell table:content-validation-name="val4" table:style-name="ce93"/>
          <table:table-cell table:content-validation-name="val9" table:style-name="ce93"/>
          <table:table-cell table:content-validation-name="val13" table:style-name="ce93"/>
          <table:table-cell office:value-type="string" table:style-name="ce88">
            <text:p>MegaWare</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MegaWare</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Celeron</text:p>
          </table:table-cell>
          <table:table-cell table:content-validation-name="val4" table:style-name="ce93"/>
          <table:table-cell table:content-validation-name="val9" table:style-name="ce93"/>
          <table:table-cell table:content-validation-name="val13" table:style-name="ce93"/>
          <table:table-cell office:value-type="string" table:style-name="ce88">
            <text:p>Mercury</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Mercury</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Celeron D</text:p>
          </table:table-cell>
          <table:table-cell table:content-validation-name="val4" table:style-name="ce93"/>
          <table:table-cell table:content-validation-name="val9" table:style-name="ce93"/>
          <table:table-cell table:content-validation-name="val13" table:style-name="ce93"/>
          <table:table-cell office:value-type="string" table:style-name="ce88">
            <text:p>Microboard</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Microboard</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Celeron M</text:p>
          </table:table-cell>
          <table:table-cell table:content-validation-name="val4" table:style-name="ce93"/>
          <table:table-cell table:content-validation-name="val9" table:style-name="ce93"/>
          <table:table-cell table:content-validation-name="val13" table:style-name="ce93"/>
          <table:table-cell office:value-type="string" table:style-name="ce88">
            <text:p>Micron</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Micron</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office:value-type="string" table:style-name="ce88">
            <text:p>Intel Pentium MMX</text:p>
          </table:table-cell>
          <table:table-cell table:content-validation-name="val4" table:style-name="ce93"/>
          <table:table-cell table:content-validation-name="val9" table:style-name="ce93"/>
          <table:table-cell table:content-validation-name="val13" table:style-name="ce93"/>
          <table:table-cell office:value-type="string" table:style-name="ce88">
            <text:p>Mirax</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Mirax</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office:value-type="string" table:style-name="ce88">
            <text:p>Intel Pentium Extreme Edition</text:p>
          </table:table-cell>
          <table:table-cell table:content-validation-name="val4" table:style-name="ce93"/>
          <table:table-cell table:content-validation-name="val9" table:style-name="ce93"/>
          <table:table-cell table:content-validation-name="val13" table:style-name="ce93"/>
          <table:table-cell office:value-type="string" table:style-name="ce88">
            <text:p>MSI</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MSI</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Pentium II</text:p>
          </table:table-cell>
          <table:table-cell table:content-validation-name="val4" table:style-name="ce93"/>
          <table:table-cell table:content-validation-name="val9" table:style-name="ce93"/>
          <table:table-cell table:content-validation-name="val13" table:style-name="ce93"/>
          <table:table-cell office:value-type="string" table:style-name="ce88">
            <text:p>Multilazer</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Multilazer</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Pentium III</text:p>
          </table:table-cell>
          <table:table-cell table:content-validation-name="val4" table:style-name="ce93"/>
          <table:table-cell table:content-validation-name="val9" table:style-name="ce93"/>
          <table:table-cell table:content-validation-name="val13" table:style-name="ce93"/>
          <table:table-cell office:value-type="string" table:style-name="ce88">
            <text:p>NEC</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NEC</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Pentium 4</text:p>
          </table:table-cell>
          <table:table-cell table:content-validation-name="val4" table:style-name="ce93"/>
          <table:table-cell table:content-validation-name="val9" table:style-name="ce93"/>
          <table:table-cell table:content-validation-name="val13" table:style-name="ce93"/>
          <table:table-cell office:value-type="string" table:style-name="ce88">
            <text:p>Nokia</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Nokia</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Pentium M</text:p>
          </table:table-cell>
          <table:table-cell table:content-validation-name="val4" table:style-name="ce93"/>
          <table:table-cell table:content-validation-name="val9" table:style-name="ce93"/>
          <table:table-cell table:content-validation-name="val13" table:style-name="ce93"/>
          <table:table-cell office:value-type="string" table:style-name="ce88">
            <text:p>Nova</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Nova</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Pentium D</text:p>
          </table:table-cell>
          <table:table-cell table:content-validation-name="val4" table:style-name="ce93"/>
          <table:table-cell table:content-validation-name="val9" table:style-name="ce93"/>
          <table:table-cell table:content-validation-name="val13" table:style-name="ce93"/>
          <table:table-cell office:value-type="string" table:style-name="ce88">
            <text:p>Novadata</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Novadata</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office:value-type="string" table:style-name="ce88">
            <text:p>Intel Pentium Duo Core</text:p>
          </table:table-cell>
          <table:table-cell table:content-validation-name="val4" table:style-name="ce93"/>
          <table:table-cell table:content-validation-name="val9" table:style-name="ce93"/>
          <table:table-cell table:content-validation-name="val13" table:style-name="ce93"/>
          <table:table-cell office:value-type="string" table:style-name="ce88">
            <text:p>Novas Soluções</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Novas Soluções</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Pentium Pro</text:p>
          </table:table-cell>
          <table:table-cell table:content-validation-name="val4" table:style-name="ce93"/>
          <table:table-cell table:content-validation-name="val9" table:style-name="ce93"/>
          <table:table-cell table:content-validation-name="val13" table:style-name="ce93"/>
          <table:table-cell office:value-type="string" table:style-name="ce88">
            <text:p>nVIDIA</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nVIDIA</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office:value-type="string" table:style-name="ce88">
            <text:p>Intel Pentium 2 Xeon</text:p>
          </table:table-cell>
          <table:table-cell table:content-validation-name="val4" table:style-name="ce93"/>
          <table:table-cell table:content-validation-name="val9" table:style-name="ce93"/>
          <table:table-cell table:content-validation-name="val13" table:style-name="ce93"/>
          <table:table-cell office:value-type="string" table:style-name="ce88">
            <text:p>Okidata</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Okidata</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office:value-type="string" table:style-name="ce88">
            <text:p>Intel Pentium 3 Xeon</text:p>
          </table:table-cell>
          <table:table-cell table:content-validation-name="val4" table:style-name="ce93"/>
          <table:table-cell table:content-validation-name="val9" table:style-name="ce93"/>
          <table:table-cell table:content-validation-name="val13" table:style-name="ce93"/>
          <table:table-cell office:value-type="string" table:style-name="ce88">
            <text:p>Packard Bell</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Packard Bell</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Core Duo</text:p>
          </table:table-cell>
          <table:table-cell table:content-validation-name="val4" table:style-name="ce93"/>
          <table:table-cell table:content-validation-name="val9" table:style-name="ce93"/>
          <table:table-cell table:content-validation-name="val13" table:style-name="ce93"/>
          <table:table-cell office:value-type="string" table:style-name="ce88">
            <text:p>Panasonic</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Panasonic</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Core 2 Duo</text:p>
          </table:table-cell>
          <table:table-cell table:content-validation-name="val4" table:style-name="ce93"/>
          <table:table-cell table:content-validation-name="val9" table:style-name="ce93"/>
          <table:table-cell table:content-validation-name="val13" table:style-name="ce93"/>
          <table:table-cell office:value-type="string" table:style-name="ce88">
            <text:p>PCChips</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PCChips</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Centrino</text:p>
          </table:table-cell>
          <table:table-cell table:content-validation-name="val4" table:style-name="ce93"/>
          <table:table-cell table:content-validation-name="val9" table:style-name="ce93"/>
          <table:table-cell table:content-validation-name="val13" table:style-name="ce93"/>
          <table:table-cell office:value-type="string" table:style-name="ce88">
            <text:p>Phillips</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Phillips</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Core 2 Quad</text:p>
          </table:table-cell>
          <table:table-cell table:content-validation-name="val4" table:style-name="ce93"/>
          <table:table-cell table:content-validation-name="val9" table:style-name="ce93"/>
          <table:table-cell table:content-validation-name="val13" table:style-name="ce93"/>
          <table:table-cell office:value-type="string" table:style-name="ce88">
            <text:p>Positivo</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Positivo</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office:value-type="string" table:style-name="ce88">
            <text:p>Intel Core 2 Extreme</text:p>
          </table:table-cell>
          <table:table-cell table:content-validation-name="val4" table:style-name="ce93"/>
          <table:table-cell table:content-validation-name="val9" table:style-name="ce93"/>
          <table:table-cell table:content-validation-name="val13" table:style-name="ce93"/>
          <table:table-cell office:value-type="string" table:style-name="ce88">
            <text:p>Quantex</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Quantex</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Xeon</text:p>
          </table:table-cell>
          <table:table-cell table:content-validation-name="val4" table:style-name="ce93"/>
          <table:table-cell table:content-validation-name="val9" table:style-name="ce93"/>
          <table:table-cell table:content-validation-name="val13" table:style-name="ce93"/>
          <table:table-cell office:value-type="string" table:style-name="ce88">
            <text:p>RBC</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RBC</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Xeon DP</text:p>
          </table:table-cell>
          <table:table-cell table:content-validation-name="val4" table:style-name="ce93"/>
          <table:table-cell table:content-validation-name="val9" table:style-name="ce93"/>
          <table:table-cell table:content-validation-name="val13" table:style-name="ce93"/>
          <table:table-cell office:value-type="string" table:style-name="ce88">
            <text:p>Ricoh</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Ricoh</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Intel Xeon MP</text:p>
          </table:table-cell>
          <table:table-cell table:content-validation-name="val4" table:style-name="ce93"/>
          <table:table-cell table:content-validation-name="val9" table:style-name="ce93"/>
          <table:table-cell table:content-validation-name="val13" table:style-name="ce93"/>
          <table:table-cell office:value-type="string" table:style-name="ce88">
            <text:p>S3</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S3</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office:value-type="string" table:style-name="ce88">
            <text:p>AMD 386   </text:p>
          </table:table-cell>
          <table:table-cell table:content-validation-name="val4" table:style-name="ce93"/>
          <table:table-cell table:content-validation-name="val9" table:style-name="ce93"/>
          <table:table-cell table:content-validation-name="val13" table:style-name="ce93"/>
          <table:table-cell office:value-type="string" table:style-name="ce88">
            <text:p>Sampo Technology</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Sampo Technology</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AMD 486    </text:p>
          </table:table-cell>
          <table:table-cell table:content-validation-name="val4" table:style-name="ce93"/>
          <table:table-cell table:content-validation-name="val9" table:style-name="ce93"/>
          <table:table-cell table:content-validation-name="val13" table:style-name="ce93"/>
          <table:table-cell office:value-type="string" table:style-name="ce88">
            <text:p>Samsung</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Samsung</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AMD 5x86   </text:p>
          </table:table-cell>
          <table:table-cell table:content-validation-name="val4" table:style-name="ce93"/>
          <table:table-cell table:content-validation-name="val9" table:style-name="ce93"/>
          <table:table-cell table:content-validation-name="val13" table:style-name="ce93"/>
          <table:table-cell office:value-type="string" table:style-name="ce88">
            <text:p>Satellite</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Satellite</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AMD K5   </text:p>
          </table:table-cell>
          <table:table-cell table:content-validation-name="val4" table:style-name="ce93"/>
          <table:table-cell table:content-validation-name="val9" table:style-name="ce93"/>
          <table:table-cell table:content-validation-name="val13" table:style-name="ce93"/>
          <table:table-cell office:value-type="string" table:style-name="ce88">
            <text:p>Semp Toshiba</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Semp Toshiba</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office:value-type="string" table:style-name="ce88">
            <text:p>AMD K6   </text:p>
          </table:table-cell>
          <table:table-cell table:content-validation-name="val4" table:style-name="ce93"/>
          <table:table-cell table:content-validation-name="val9" table:style-name="ce93"/>
          <table:table-cell table:content-validation-name="val13" table:style-name="ce93"/>
          <table:table-cell office:value-type="string" table:style-name="ce88">
            <text:p>Sharp Electronics</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Sharp Electronics</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AMD K6-2   </text:p>
          </table:table-cell>
          <table:table-cell table:content-validation-name="val4" table:style-name="ce93"/>
          <table:table-cell table:content-validation-name="val9" table:style-name="ce93"/>
          <table:table-cell table:content-validation-name="val13" table:style-name="ce93"/>
          <table:table-cell office:value-type="string" table:style-name="ce88">
            <text:p>Sintax</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Sintax</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office:value-type="string" table:style-name="ce88">
            <text:p>AMD K6-III   </text:p>
          </table:table-cell>
          <table:table-cell table:content-validation-name="val4" table:style-name="ce93"/>
          <table:table-cell table:content-validation-name="val9" table:style-name="ce93"/>
          <table:table-cell table:content-validation-name="val13" table:style-name="ce93"/>
          <table:table-cell office:value-type="string" table:style-name="ce88">
            <text:p>SiS Corporation</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SiS Corporation</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AMD Athlon   </text:p>
          </table:table-cell>
          <table:table-cell table:content-validation-name="val4" table:style-name="ce93"/>
          <table:table-cell table:content-validation-name="val9" table:style-name="ce93"/>
          <table:table-cell table:content-validation-name="val13" table:style-name="ce93"/>
          <table:table-cell office:value-type="string" table:style-name="ce88">
            <text:p>SMS</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SMS</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AMD Athlon MP   </text:p>
          </table:table-cell>
          <table:table-cell table:content-validation-name="val4" table:style-name="ce93"/>
          <table:table-cell table:content-validation-name="val9" table:style-name="ce93"/>
          <table:table-cell table:content-validation-name="val13" table:style-name="ce93"/>
          <table:table-cell office:value-type="string" table:style-name="ce88">
            <text:p>Sony</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Sony</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AMD Athlon 4   </text:p>
          </table:table-cell>
          <table:table-cell table:content-validation-name="val4" table:style-name="ce93"/>
          <table:table-cell table:content-validation-name="val9" table:style-name="ce93"/>
          <table:table-cell table:content-validation-name="val13" table:style-name="ce93"/>
          <table:table-cell office:value-type="string" table:style-name="ce88">
            <text:p>Syntax</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Syntax</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AMD Athlon XP   </text:p>
          </table:table-cell>
          <table:table-cell office:value-type="string" table:style-name="ce82">
            <text:p>até 100 MHz</text:p>
          </table:table-cell>
          <table:table-cell table:content-validation-name="val9" table:style-name="ce93"/>
          <table:table-cell table:content-validation-name="val13" table:style-name="ce93"/>
          <table:table-cell office:value-type="string" table:style-name="ce88">
            <text:p>Tec Prima</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Tec Prima</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office:value-type="string" table:style-name="ce88">
            <text:p>AMD Athlon 64 FX   </text:p>
          </table:table-cell>
          <table:table-cell office:value-type="string" table:style-name="ce82">
            <text:p>de 101MHz até 200MHz</text:p>
          </table:table-cell>
          <table:table-cell table:content-validation-name="val9" table:style-name="ce93"/>
          <table:table-cell table:content-validation-name="val13" table:style-name="ce93"/>
          <table:table-cell office:value-type="string" table:style-name="ce88">
            <text:p>Toshiba</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Toshiba</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office:value-type="string" table:style-name="ce88">
            <text:p>AMD Athlon 64   </text:p>
          </table:table-cell>
          <table:table-cell office:value-type="string" table:style-name="ce82">
            <text:p>de 201MHz até 300MHz</text:p>
          </table:table-cell>
          <table:table-cell table:content-validation-name="val9" table:style-name="ce93"/>
          <table:table-cell table:content-validation-name="val13" table:style-name="ce93"/>
          <table:table-cell office:value-type="string" table:style-name="ce88">
            <text:p>Trident Microsystems</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Trident Microsystems</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office:value-type="string" table:style-name="ce88">
            <text:p>AMD Athlon XP-M   </text:p>
          </table:table-cell>
          <table:table-cell office:value-type="string" table:style-name="ce82">
            <text:p>de 301MHz até 400MHz</text:p>
          </table:table-cell>
          <table:table-cell table:content-validation-name="val9" table:style-name="ce93"/>
          <table:table-cell table:content-validation-name="val13" table:style-name="ce93"/>
          <table:table-cell office:value-type="string" table:style-name="ce88">
            <text:p>Tsunami</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Tsunami</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office:value-type="string" table:style-name="ce88">
            <text:p>AMD Athlon 64 X2   </text:p>
          </table:table-cell>
          <table:table-cell office:value-type="string" table:style-name="ce82">
            <text:p>de 401MHz até 500MHz</text:p>
          </table:table-cell>
          <table:table-cell table:content-validation-name="val9" table:style-name="ce93"/>
          <table:table-cell table:content-validation-name="val13" table:style-name="ce93"/>
          <table:table-cell office:value-type="string" table:style-name="ce88">
            <text:p>TVSE Electronics</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TVSE Electronics</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office:value-type="string" table:style-name="ce88">
            <text:p>AMD Athlon 64 X2 Dual Core   </text:p>
          </table:table-cell>
          <table:table-cell office:value-type="string" table:style-name="ce82">
            <text:p>de 501MHz até 600MHz</text:p>
          </table:table-cell>
          <table:table-cell table:content-validation-name="val9" table:style-name="ce93"/>
          <table:table-cell table:content-validation-name="val13" table:style-name="ce93"/>
          <table:table-cell office:value-type="string" table:style-name="ce88">
            <text:p>Twinhead</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Twinhead</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AMD Athlon X2   </text:p>
          </table:table-cell>
          <table:table-cell office:value-type="string" table:style-name="ce82">
            <text:p>de 601MHz até 700MHz</text:p>
          </table:table-cell>
          <table:table-cell table:content-validation-name="val9" table:style-name="ce93"/>
          <table:table-cell table:content-validation-name="val13" table:style-name="ce93"/>
          <table:table-cell office:value-type="string" table:style-name="ce88">
            <text:p>UMC</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UMC</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AMD Duron   </text:p>
          </table:table-cell>
          <table:table-cell office:value-type="string" table:style-name="ce82">
            <text:p>de 701MHz até 800MHz</text:p>
          </table:table-cell>
          <table:table-cell table:content-validation-name="val9" table:style-name="ce93"/>
          <table:table-cell table:content-validation-name="val13" table:style-name="ce93"/>
          <table:table-cell office:value-type="string" table:style-name="ce88">
            <text:p>Veo Intl</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Veo Intl</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AMD Semprom </text:p>
          </table:table-cell>
          <table:table-cell office:value-type="string" table:style-name="ce82">
            <text:p>de 801MHz até 900MHz</text:p>
          </table:table-cell>
          <table:table-cell office:value-type="string" table:style-name="ce82">
            <text:p>até 128 MB</text:p>
          </table:table-cell>
          <table:table-cell office:value-type="string" table:style-name="ce82">
            <text:p>até 20 GB</text:p>
          </table:table-cell>
          <table:table-cell office:value-type="string" table:style-name="ce88">
            <text:p>VIA</text:p>
          </table:table-cell>
          <table:table-cell table:style-name="ce91"/>
          <table:table-cell table:content-validation-name="val16" table:style-name="ce92"/>
          <table:table-cell table:content-validation-name="val12" table:style-name="ce94"/>
          <table:table-cell table:content-validation-name="val10" table:style-name="ce91"/>
          <table:table-cell table:content-validation-name="val6" table:style-name="ce91"/>
          <table:table-cell table:content-validation-name="val7" table:style-name="ce91"/>
          <table:table-cell table:number-columns-repeated="10" table:style-name="ce82"/>
          <table:table-cell office:value-type="string" table:style-name="ce88">
            <text:p>VIA</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AMD Opteron</text:p>
          </table:table-cell>
          <table:table-cell office:value-type="string" table:style-name="ce82">
            <text:p>de 901MHz até 1GHz</text:p>
          </table:table-cell>
          <table:table-cell office:value-type="string" table:style-name="ce82">
            <text:p>de 256MB até 512MB</text:p>
          </table:table-cell>
          <table:table-cell office:value-type="string" table:style-name="ce82">
            <text:p>de 21GB até 60GB</text:p>
          </table:table-cell>
          <table:table-cell office:value-type="string" table:style-name="ce88">
            <text:p>ViewSonic</text:p>
          </table:table-cell>
          <table:table-cell table:style-name="ce91"/>
          <table:table-cell table:content-validation-name="val16" table:style-name="ce92"/>
          <table:table-cell table:content-validation-name="val12" table:style-name="ce94"/>
          <table:table-cell office:value-type="string" table:style-name="ce82">
            <text:p>Antieconômico</text:p>
          </table:table-cell>
          <table:table-cell table:content-validation-name="val6" table:style-name="ce91"/>
          <table:table-cell office:value-type="string" table:content-validation-name="val7" table:style-name="ce91">
            <text:p>Completo</text:p>
          </table:table-cell>
          <table:table-cell table:number-columns-repeated="10" table:style-name="ce82"/>
          <table:table-cell office:value-type="string" table:style-name="ce88">
            <text:p>ViewSonic</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AMD Phenom FX</text:p>
          </table:table-cell>
          <table:table-cell office:value-type="string" table:style-name="ce82">
            <text:p>de 1,1 GHz até 2GHz</text:p>
          </table:table-cell>
          <table:table-cell office:value-type="string" table:style-name="ce82">
            <text:p>acima de 512MB até 1GB</text:p>
          </table:table-cell>
          <table:table-cell office:value-type="string" table:style-name="ce82">
            <text:p>de 61GB até 100GB</text:p>
          </table:table-cell>
          <table:table-cell office:value-type="string" table:style-name="ce88">
            <text:p>Xerox</text:p>
          </table:table-cell>
          <table:table-cell table:style-name="ce91"/>
          <table:table-cell table:content-validation-name="val16" table:style-name="ce92"/>
          <table:table-cell table:content-validation-name="val12" table:style-name="ce94"/>
          <table:table-cell office:value-type="string" table:style-name="ce82">
            <text:p>Irrecuperável</text:p>
          </table:table-cell>
          <table:table-cell office:value-type="string" table:content-validation-name="val6" table:style-name="ce91">
            <text:p>Não</text:p>
          </table:table-cell>
          <table:table-cell office:value-type="string" table:content-validation-name="val7" table:style-name="ce91">
            <text:p>Parcialmente completo</text:p>
          </table:table-cell>
          <table:table-cell table:number-columns-repeated="10" table:style-name="ce82"/>
          <table:table-cell office:value-type="string" table:style-name="ce88">
            <text:p>Xerox</text:p>
          </table:table-cell>
          <table:table-cell table:number-columns-repeated="16360"/>
        </table:table-row>
        <table:table-row table:style-name="ro1" table:visibility="collapse">
          <table:table-cell table:content-validation-name="val15" table:style-name="ce92"/>
          <table:table-cell table:content-validation-name="val17" table:style-name="ce91"/>
          <table:table-cell office:value-type="string" table:style-name="ce88">
            <text:p>AMD Phenom X4</text:p>
          </table:table-cell>
          <table:table-cell office:value-type="string" table:style-name="ce82">
            <text:p>de 2,1GHz até 3GHz</text:p>
          </table:table-cell>
          <table:table-cell office:value-type="string" table:style-name="ce82">
            <text:p>acima de 1GB até 2GB</text:p>
          </table:table-cell>
          <table:table-cell office:value-type="string" table:style-name="ce82">
            <text:p>de 101GB até 500GB</text:p>
          </table:table-cell>
          <table:table-cell office:value-type="string" table:style-name="ce88">
            <text:p>Zebra</text:p>
          </table:table-cell>
          <table:table-cell table:style-name="ce91"/>
          <table:table-cell table:content-validation-name="val16" table:style-name="ce92"/>
          <table:table-cell table:content-validation-name="val12" table:style-name="ce94"/>
          <table:table-cell office:value-type="string" table:style-name="ce82">
            <text:p>Ocioso</text:p>
          </table:table-cell>
          <table:table-cell office:value-type="string" table:content-validation-name="val6" table:style-name="ce91">
            <text:p>Sim</text:p>
          </table:table-cell>
          <table:table-cell office:value-type="string" table:content-validation-name="val7" table:style-name="ce91">
            <text:p>Somente carcaça</text:p>
          </table:table-cell>
          <table:table-cell table:number-columns-repeated="10" table:style-name="ce82"/>
          <table:table-cell office:value-type="string" table:style-name="ce88">
            <text:p>Zebra</text:p>
          </table:table-cell>
          <table:table-cell table:number-columns-repeated="16360"/>
        </table:table-row>
        <table:table-row table:style-name="ro5" table:visibility="collapse">
          <table:table-cell table:content-validation-name="val15" table:style-name="ce92"/>
          <table:table-cell table:content-validation-name="val17" table:style-name="ce91"/>
          <table:table-cell office:value-type="string" table:style-name="ce88">
            <text:p>OUTROS</text:p>
          </table:table-cell>
          <table:table-cell office:value-type="string" table:style-name="ce82">
            <text:p>acima de 3,1 GHz</text:p>
          </table:table-cell>
          <table:table-cell office:value-type="string" table:style-name="ce82">
            <text:p>acima de 2GB</text:p>
          </table:table-cell>
          <table:table-cell office:value-type="string" table:style-name="ce82">
            <text:p>acima de 501 GB</text:p>
          </table:table-cell>
          <table:table-cell office:value-type="string" table:style-name="ce88">
            <text:p>OUTROS</text:p>
          </table:table-cell>
          <table:table-cell table:style-name="ce91"/>
          <table:table-cell table:content-validation-name="val16" table:style-name="ce92"/>
          <table:table-cell table:content-validation-name="val12" table:style-name="ce94"/>
          <table:table-cell office:value-type="string" table:style-name="ce82">
            <text:p>Recuperável</text:p>
          </table:table-cell>
          <table:table-cell office:value-type="string" table:content-validation-name="val6" table:style-name="ce91">
            <text:p>Não se aplica</text:p>
          </table:table-cell>
          <table:table-cell office:value-type="string" table:content-validation-name="val7" table:style-name="ce91">
            <text:p>Não se aplica</text:p>
          </table:table-cell>
          <table:table-cell table:number-columns-repeated="10" table:style-name="ce82"/>
          <table:table-cell office:value-type="string" table:style-name="ce88">
            <text:p>OUTROS</text:p>
          </table:table-cell>
          <table:table-cell table:number-columns-repeated="16360"/>
        </table:table-row>
        <table:table-row table:style-name="ro5">
          <table:table-cell office:value-type="float" office:value="1" table:content-validation-name="val15" table:style-name="ce83">
            <text:p>1</text:p>
          </table:table-cell>
          <table:table-cell office:value-type="string" table:content-validation-name="val17" table:style-name="ce85">
            <text:p>0005835327</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style-name="ce82"/>
        </table:table-row>
        <table:table-row table:style-name="ro5">
          <table:table-cell office:value-type="float" office:value="2" table:content-validation-name="val15" table:style-name="ce83">
            <text:p>2</text:p>
          </table:table-cell>
          <table:table-cell office:value-type="string" table:content-validation-name="val17" table:style-name="ce85">
            <text:p>000583532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style-name="ce82"/>
        </table:table-row>
        <table:table-row table:style-name="ro5">
          <table:table-cell office:value-type="float" office:value="3" table:content-validation-name="val15" table:style-name="ce83">
            <text:p>3</text:p>
          </table:table-cell>
          <table:table-cell office:value-type="string" table:content-validation-name="val17" table:style-name="ce85">
            <text:p>0005835324</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style-name="ce82"/>
        </table:table-row>
        <table:table-row table:style-name="ro5">
          <table:table-cell office:value-type="float" office:value="4" table:content-validation-name="val15" table:style-name="ce83">
            <text:p>4</text:p>
          </table:table-cell>
          <table:table-cell office:value-type="string" table:content-validation-name="val17" table:style-name="ce85">
            <text:p>0005835323</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5" table:content-validation-name="val15" table:style-name="ce83">
            <text:p>5</text:p>
          </table:table-cell>
          <table:table-cell office:value-type="string" table:content-validation-name="val17" table:style-name="ce85">
            <text:p>0005835321</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6" table:content-validation-name="val15" table:style-name="ce83">
            <text:p>6</text:p>
          </table:table-cell>
          <table:table-cell office:value-type="string" table:content-validation-name="val17" table:style-name="ce85">
            <text:p>0005835319</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7" table:content-validation-name="val15" table:style-name="ce83">
            <text:p>7</text:p>
          </table:table-cell>
          <table:table-cell office:value-type="string" table:content-validation-name="val17" table:style-name="ce85">
            <text:p>0005835318</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8" table:content-validation-name="val15" table:style-name="ce83">
            <text:p>8</text:p>
          </table:table-cell>
          <table:table-cell office:value-type="string" table:content-validation-name="val17" table:style-name="ce85">
            <text:p>0005835317</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9" table:content-validation-name="val15" table:style-name="ce83">
            <text:p>9</text:p>
          </table:table-cell>
          <table:table-cell office:value-type="string" table:content-validation-name="val17" table:style-name="ce85">
            <text:p>000583531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0" table:content-validation-name="val15" table:style-name="ce83">
            <text:p>10</text:p>
          </table:table-cell>
          <table:table-cell office:value-type="string" table:content-validation-name="val17" table:style-name="ce85">
            <text:p>0005835315</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1" table:content-validation-name="val15" table:style-name="ce83">
            <text:p>11</text:p>
          </table:table-cell>
          <table:table-cell office:value-type="string" table:content-validation-name="val17" table:style-name="ce85">
            <text:p>0005835314</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2" table:content-validation-name="val15" table:style-name="ce83">
            <text:p>12</text:p>
          </table:table-cell>
          <table:table-cell office:value-type="string" table:content-validation-name="val17" table:style-name="ce85">
            <text:p>0005835311</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3" table:content-validation-name="val15" table:style-name="ce83">
            <text:p>13</text:p>
          </table:table-cell>
          <table:table-cell office:value-type="string" table:content-validation-name="val17" table:style-name="ce85">
            <text:p>0005835309</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4" table:content-validation-name="val15" table:style-name="ce83">
            <text:p>14</text:p>
          </table:table-cell>
          <table:table-cell office:value-type="string" table:content-validation-name="val17" table:style-name="ce85">
            <text:p>0005835308</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5" table:content-validation-name="val15" table:style-name="ce83">
            <text:p>15</text:p>
          </table:table-cell>
          <table:table-cell office:value-type="string" table:content-validation-name="val17" table:style-name="ce85">
            <text:p>0005835305</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6" table:content-validation-name="val15" table:style-name="ce83">
            <text:p>16</text:p>
          </table:table-cell>
          <table:table-cell office:value-type="string" table:content-validation-name="val17" table:style-name="ce85">
            <text:p>0005835304</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7" table:content-validation-name="val15" table:style-name="ce83">
            <text:p>17</text:p>
          </table:table-cell>
          <table:table-cell office:value-type="string" table:content-validation-name="val17" table:style-name="ce85">
            <text:p>0005835302</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8" table:content-validation-name="val15" table:style-name="ce83">
            <text:p>18</text:p>
          </table:table-cell>
          <table:table-cell office:value-type="string" table:content-validation-name="val17" table:style-name="ce85">
            <text:p>0005835301</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9" table:content-validation-name="val15" table:style-name="ce83">
            <text:p>19</text:p>
          </table:table-cell>
          <table:table-cell office:value-type="string" table:content-validation-name="val17" table:style-name="ce85">
            <text:p>0005835300</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20" table:content-validation-name="val15" table:style-name="ce83">
            <text:p>20</text:p>
          </table:table-cell>
          <table:table-cell office:value-type="string" table:content-validation-name="val17" table:style-name="ce85">
            <text:p>0005835298</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21" table:content-validation-name="val15" table:style-name="ce83">
            <text:p>21</text:p>
          </table:table-cell>
          <table:table-cell office:value-type="string" table:content-validation-name="val17" table:style-name="ce85">
            <text:p>0005835297</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22" table:content-validation-name="val15" table:style-name="ce83">
            <text:p>22</text:p>
          </table:table-cell>
          <table:table-cell office:value-type="string" table:content-validation-name="val17" table:style-name="ce85">
            <text:p>0005835293</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23" table:content-validation-name="val15" table:style-name="ce83">
            <text:p>23</text:p>
          </table:table-cell>
          <table:table-cell office:value-type="string" table:content-validation-name="val17" table:style-name="ce85">
            <text:p>0005835292</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24" table:content-validation-name="val15" table:style-name="ce83">
            <text:p>24</text:p>
          </table:table-cell>
          <table:table-cell office:value-type="string" table:content-validation-name="val17" table:style-name="ce85">
            <text:p>0005835291</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25" table:content-validation-name="val15" table:style-name="ce83">
            <text:p>25</text:p>
          </table:table-cell>
          <table:table-cell office:value-type="string" table:content-validation-name="val17" table:style-name="ce85">
            <text:p>0005835289</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26" table:content-validation-name="val15" table:style-name="ce83">
            <text:p>26</text:p>
          </table:table-cell>
          <table:table-cell office:value-type="string" table:content-validation-name="val17" table:style-name="ce85">
            <text:p>0005835288</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27" table:content-validation-name="val15" table:style-name="ce83">
            <text:p>27</text:p>
          </table:table-cell>
          <table:table-cell office:value-type="string" table:content-validation-name="val17" table:style-name="ce85">
            <text:p>0005835287</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28" table:content-validation-name="val15" table:style-name="ce83">
            <text:p>28</text:p>
          </table:table-cell>
          <table:table-cell office:value-type="string" table:content-validation-name="val17" table:style-name="ce85">
            <text:p>000583528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29" table:content-validation-name="val15" table:style-name="ce83">
            <text:p>29</text:p>
          </table:table-cell>
          <table:table-cell office:value-type="string" table:content-validation-name="val17" table:style-name="ce85">
            <text:p>0005835284</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30" table:content-validation-name="val15" table:style-name="ce83">
            <text:p>30</text:p>
          </table:table-cell>
          <table:table-cell office:value-type="string" table:content-validation-name="val17" table:style-name="ce85">
            <text:p>0005835283</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31" table:content-validation-name="val15" table:style-name="ce83">
            <text:p>31</text:p>
          </table:table-cell>
          <table:table-cell office:value-type="string" table:content-validation-name="val17" table:style-name="ce85">
            <text:p>0005835282</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32" table:content-validation-name="val15" table:style-name="ce83">
            <text:p>32</text:p>
          </table:table-cell>
          <table:table-cell office:value-type="string" table:content-validation-name="val17" table:style-name="ce85">
            <text:p>0005835280</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33" table:content-validation-name="val15" table:style-name="ce83">
            <text:p>33</text:p>
          </table:table-cell>
          <table:table-cell office:value-type="string" table:content-validation-name="val17" table:style-name="ce85">
            <text:p>0005835279</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34" table:content-validation-name="val15" table:style-name="ce83">
            <text:p>34</text:p>
          </table:table-cell>
          <table:table-cell office:value-type="string" table:content-validation-name="val17" table:style-name="ce85">
            <text:p>0005835277</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35" table:content-validation-name="val15" table:style-name="ce83">
            <text:p>35</text:p>
          </table:table-cell>
          <table:table-cell office:value-type="string" table:content-validation-name="val17" table:style-name="ce85">
            <text:p>0005835274</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36" table:content-validation-name="val15" table:style-name="ce83">
            <text:p>36</text:p>
          </table:table-cell>
          <table:table-cell office:value-type="string" table:content-validation-name="val17" table:style-name="ce85">
            <text:p>0005835273</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37" table:content-validation-name="val15" table:style-name="ce83">
            <text:p>37</text:p>
          </table:table-cell>
          <table:table-cell office:value-type="string" table:content-validation-name="val17" table:style-name="ce85">
            <text:p>0005835270</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38" table:content-validation-name="val15" table:style-name="ce83">
            <text:p>38</text:p>
          </table:table-cell>
          <table:table-cell office:value-type="string" table:content-validation-name="val17" table:style-name="ce85">
            <text:p>0005835269</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39" table:content-validation-name="val15" table:style-name="ce83">
            <text:p>39</text:p>
          </table:table-cell>
          <table:table-cell office:value-type="string" table:content-validation-name="val17" table:style-name="ce85">
            <text:p>0005835268</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40" table:content-validation-name="val15" table:style-name="ce83">
            <text:p>40</text:p>
          </table:table-cell>
          <table:table-cell office:value-type="string" table:content-validation-name="val17" table:style-name="ce85">
            <text:p>0005835262</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41" table:content-validation-name="val15" table:style-name="ce83">
            <text:p>41</text:p>
          </table:table-cell>
          <table:table-cell office:value-type="string" table:content-validation-name="val17" table:style-name="ce85">
            <text:p>0005835261</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42" table:content-validation-name="val15" table:style-name="ce83">
            <text:p>42</text:p>
          </table:table-cell>
          <table:table-cell office:value-type="string" table:content-validation-name="val17" table:style-name="ce85">
            <text:p>0005835260</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43" table:content-validation-name="val15" table:style-name="ce83">
            <text:p>43</text:p>
          </table:table-cell>
          <table:table-cell office:value-type="string" table:content-validation-name="val17" table:style-name="ce85">
            <text:p>0005835257</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44" table:content-validation-name="val15" table:style-name="ce83">
            <text:p>44</text:p>
          </table:table-cell>
          <table:table-cell office:value-type="string" table:content-validation-name="val17" table:style-name="ce85">
            <text:p>000583525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45" table:content-validation-name="val15" table:style-name="ce83">
            <text:p>45</text:p>
          </table:table-cell>
          <table:table-cell office:value-type="string" table:content-validation-name="val17" table:style-name="ce85">
            <text:p>0005835254</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46" table:content-validation-name="val15" table:style-name="ce83">
            <text:p>46</text:p>
          </table:table-cell>
          <table:table-cell office:value-type="string" table:content-validation-name="val17" table:style-name="ce85">
            <text:p>0005835253</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47" table:content-validation-name="val15" table:style-name="ce83">
            <text:p>47</text:p>
          </table:table-cell>
          <table:table-cell office:value-type="string" table:content-validation-name="val17" table:style-name="ce85">
            <text:p>0005835252</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48" table:content-validation-name="val15" table:style-name="ce83">
            <text:p>48</text:p>
          </table:table-cell>
          <table:table-cell office:value-type="string" table:content-validation-name="val17" table:style-name="ce85">
            <text:p>0005835251</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49" table:content-validation-name="val15" table:style-name="ce83">
            <text:p>49</text:p>
          </table:table-cell>
          <table:table-cell office:value-type="string" table:content-validation-name="val17" table:style-name="ce85">
            <text:p>0005835249</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50" table:content-validation-name="val15" table:style-name="ce83">
            <text:p>50</text:p>
          </table:table-cell>
          <table:table-cell office:value-type="string" table:content-validation-name="val17" table:style-name="ce85">
            <text:p>0005835248</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51" table:content-validation-name="val15" table:style-name="ce83">
            <text:p>51</text:p>
          </table:table-cell>
          <table:table-cell office:value-type="string" table:content-validation-name="val17" table:style-name="ce85">
            <text:p>000583524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52" table:content-validation-name="val15" table:style-name="ce83">
            <text:p>52</text:p>
          </table:table-cell>
          <table:table-cell office:value-type="string" table:content-validation-name="val17" table:style-name="ce85">
            <text:p>0005835245</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53" table:content-validation-name="val15" table:style-name="ce83">
            <text:p>53</text:p>
          </table:table-cell>
          <table:table-cell office:value-type="string" table:content-validation-name="val17" table:style-name="ce85">
            <text:p>0005835242</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54" table:content-validation-name="val15" table:style-name="ce83">
            <text:p>54</text:p>
          </table:table-cell>
          <table:table-cell office:value-type="string" table:content-validation-name="val17" table:style-name="ce85">
            <text:p>000583523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55" table:content-validation-name="val15" table:style-name="ce83">
            <text:p>55</text:p>
          </table:table-cell>
          <table:table-cell office:value-type="string" table:content-validation-name="val17" table:style-name="ce85">
            <text:p>0005835235</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56" table:content-validation-name="val15" table:style-name="ce83">
            <text:p>56</text:p>
          </table:table-cell>
          <table:table-cell office:value-type="string" table:content-validation-name="val17" table:style-name="ce85">
            <text:p>0005835233</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57" table:content-validation-name="val15" table:style-name="ce83">
            <text:p>57</text:p>
          </table:table-cell>
          <table:table-cell office:value-type="string" table:content-validation-name="val17" table:style-name="ce85">
            <text:p>0005835232</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58" table:content-validation-name="val15" table:style-name="ce83">
            <text:p>58</text:p>
          </table:table-cell>
          <table:table-cell office:value-type="string" table:content-validation-name="val17" table:style-name="ce85">
            <text:p>0005835229</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59" table:content-validation-name="val15" table:style-name="ce83">
            <text:p>59</text:p>
          </table:table-cell>
          <table:table-cell office:value-type="string" table:content-validation-name="val17" table:style-name="ce85">
            <text:p>0005835228</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60" table:content-validation-name="val15" table:style-name="ce83">
            <text:p>60</text:p>
          </table:table-cell>
          <table:table-cell office:value-type="string" table:content-validation-name="val17" table:style-name="ce85">
            <text:p>0005835227</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61" table:content-validation-name="val15" table:style-name="ce83">
            <text:p>61</text:p>
          </table:table-cell>
          <table:table-cell office:value-type="string" table:content-validation-name="val17" table:style-name="ce85">
            <text:p>000583522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62" table:content-validation-name="val15" table:style-name="ce83">
            <text:p>62</text:p>
          </table:table-cell>
          <table:table-cell office:value-type="string" table:content-validation-name="val17" table:style-name="ce85">
            <text:p>0005835225</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63" table:content-validation-name="val15" table:style-name="ce83">
            <text:p>63</text:p>
          </table:table-cell>
          <table:table-cell office:value-type="string" table:content-validation-name="val17" table:style-name="ce85">
            <text:p>0005835224</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64" table:content-validation-name="val15" table:style-name="ce83">
            <text:p>64</text:p>
          </table:table-cell>
          <table:table-cell office:value-type="string" table:content-validation-name="val17" table:style-name="ce85">
            <text:p>0005835222</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65" table:content-validation-name="val15" table:style-name="ce83">
            <text:p>65</text:p>
          </table:table-cell>
          <table:table-cell office:value-type="string" table:content-validation-name="val17" table:style-name="ce85">
            <text:p>0005835221</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66" table:content-validation-name="val15" table:style-name="ce83">
            <text:p>66</text:p>
          </table:table-cell>
          <table:table-cell office:value-type="string" table:content-validation-name="val17" table:style-name="ce85">
            <text:p>0005835220</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67" table:content-validation-name="val15" table:style-name="ce83">
            <text:p>67</text:p>
          </table:table-cell>
          <table:table-cell office:value-type="string" table:content-validation-name="val17" table:style-name="ce85">
            <text:p>0005835218</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68" table:content-validation-name="val15" table:style-name="ce83">
            <text:p>68</text:p>
          </table:table-cell>
          <table:table-cell office:value-type="string" table:content-validation-name="val17" table:style-name="ce85">
            <text:p>0005835215</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69" table:content-validation-name="val15" table:style-name="ce83">
            <text:p>69</text:p>
          </table:table-cell>
          <table:table-cell office:value-type="string" table:content-validation-name="val17" table:style-name="ce85">
            <text:p>0005835213</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70" table:content-validation-name="val15" table:style-name="ce83">
            <text:p>70</text:p>
          </table:table-cell>
          <table:table-cell office:value-type="string" table:content-validation-name="val17" table:style-name="ce85">
            <text:p>0005835212</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71" table:content-validation-name="val15" table:style-name="ce83">
            <text:p>71</text:p>
          </table:table-cell>
          <table:table-cell office:value-type="string" table:content-validation-name="val17" table:style-name="ce85">
            <text:p>0005835211</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72" table:content-validation-name="val15" table:style-name="ce83">
            <text:p>72</text:p>
          </table:table-cell>
          <table:table-cell office:value-type="string" table:content-validation-name="val17" table:style-name="ce85">
            <text:p>0005835210</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73" table:content-validation-name="val15" table:style-name="ce83">
            <text:p>73</text:p>
          </table:table-cell>
          <table:table-cell office:value-type="string" table:content-validation-name="val17" table:style-name="ce85">
            <text:p>0005835209</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74" table:content-validation-name="val15" table:style-name="ce83">
            <text:p>74</text:p>
          </table:table-cell>
          <table:table-cell office:value-type="string" table:content-validation-name="val17" table:style-name="ce85">
            <text:p>0005835208</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75" table:content-validation-name="val15" table:style-name="ce83">
            <text:p>75</text:p>
          </table:table-cell>
          <table:table-cell office:value-type="string" table:content-validation-name="val17" table:style-name="ce85">
            <text:p>0005835207</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76" table:content-validation-name="val15" table:style-name="ce83">
            <text:p>76</text:p>
          </table:table-cell>
          <table:table-cell office:value-type="string" table:content-validation-name="val17" table:style-name="ce85">
            <text:p>000583520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77" table:content-validation-name="val15" table:style-name="ce83">
            <text:p>77</text:p>
          </table:table-cell>
          <table:table-cell office:value-type="string" table:content-validation-name="val17" table:style-name="ce85">
            <text:p>0005835205</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78" table:content-validation-name="val15" table:style-name="ce83">
            <text:p>78</text:p>
          </table:table-cell>
          <table:table-cell office:value-type="string" table:content-validation-name="val17" table:style-name="ce85">
            <text:p>0005835203</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79" table:content-validation-name="val15" table:style-name="ce83">
            <text:p>79</text:p>
          </table:table-cell>
          <table:table-cell office:value-type="string" table:content-validation-name="val17" table:style-name="ce85">
            <text:p>0005835200</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80" table:content-validation-name="val15" table:style-name="ce83">
            <text:p>80</text:p>
          </table:table-cell>
          <table:table-cell office:value-type="string" table:content-validation-name="val17" table:style-name="ce85">
            <text:p>0005835195</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81" table:content-validation-name="val15" table:style-name="ce83">
            <text:p>81</text:p>
          </table:table-cell>
          <table:table-cell office:value-type="string" table:content-validation-name="val17" table:style-name="ce85">
            <text:p>0005835194</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82" table:content-validation-name="val15" table:style-name="ce83">
            <text:p>82</text:p>
          </table:table-cell>
          <table:table-cell office:value-type="string" table:content-validation-name="val17" table:style-name="ce85">
            <text:p>0005835192</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83" table:content-validation-name="val15" table:style-name="ce83">
            <text:p>83</text:p>
          </table:table-cell>
          <table:table-cell office:value-type="string" table:content-validation-name="val17" table:style-name="ce85">
            <text:p>0005835191</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84" table:content-validation-name="val15" table:style-name="ce83">
            <text:p>84</text:p>
          </table:table-cell>
          <table:table-cell office:value-type="string" table:content-validation-name="val17" table:style-name="ce85">
            <text:p>0005835190</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85" table:content-validation-name="val15" table:style-name="ce83">
            <text:p>85</text:p>
          </table:table-cell>
          <table:table-cell office:value-type="string" table:content-validation-name="val17" table:style-name="ce85">
            <text:p>0005835189</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86" table:content-validation-name="val15" table:style-name="ce83">
            <text:p>86</text:p>
          </table:table-cell>
          <table:table-cell office:value-type="string" table:content-validation-name="val17" table:style-name="ce85">
            <text:p>0005835188</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87" table:content-validation-name="val15" table:style-name="ce83">
            <text:p>87</text:p>
          </table:table-cell>
          <table:table-cell office:value-type="string" table:content-validation-name="val17" table:style-name="ce85">
            <text:p>0005835187</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88" table:content-validation-name="val15" table:style-name="ce83">
            <text:p>88</text:p>
          </table:table-cell>
          <table:table-cell office:value-type="string" table:content-validation-name="val17" table:style-name="ce85">
            <text:p>000583518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89" table:content-validation-name="val15" table:style-name="ce83">
            <text:p>89</text:p>
          </table:table-cell>
          <table:table-cell office:value-type="string" table:content-validation-name="val17" table:style-name="ce85">
            <text:p>0005835185</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90" table:content-validation-name="val15" table:style-name="ce83">
            <text:p>90</text:p>
          </table:table-cell>
          <table:table-cell office:value-type="string" table:content-validation-name="val17" table:style-name="ce85">
            <text:p>0005835180</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91" table:content-validation-name="val15" table:style-name="ce83">
            <text:p>91</text:p>
          </table:table-cell>
          <table:table-cell office:value-type="string" table:content-validation-name="val17" table:style-name="ce85">
            <text:p>0005835178</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92" table:content-validation-name="val15" table:style-name="ce83">
            <text:p>92</text:p>
          </table:table-cell>
          <table:table-cell office:value-type="string" table:content-validation-name="val17" table:style-name="ce85">
            <text:p>000583517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93" table:content-validation-name="val15" table:style-name="ce83">
            <text:p>93</text:p>
          </table:table-cell>
          <table:table-cell office:value-type="string" table:content-validation-name="val17" table:style-name="ce85">
            <text:p>0005835170</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94" table:content-validation-name="val15" table:style-name="ce83">
            <text:p>94</text:p>
          </table:table-cell>
          <table:table-cell office:value-type="string" table:content-validation-name="val17" table:style-name="ce85">
            <text:p>0005835169</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95" table:content-validation-name="val15" table:style-name="ce83">
            <text:p>95</text:p>
          </table:table-cell>
          <table:table-cell office:value-type="string" table:content-validation-name="val17" table:style-name="ce85">
            <text:p>0005835167</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96" table:content-validation-name="val15" table:style-name="ce83">
            <text:p>96</text:p>
          </table:table-cell>
          <table:table-cell office:value-type="string" table:content-validation-name="val17" table:style-name="ce85">
            <text:p>000583516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97" table:content-validation-name="val15" table:style-name="ce83">
            <text:p>97</text:p>
          </table:table-cell>
          <table:table-cell office:value-type="string" table:content-validation-name="val17" table:style-name="ce85">
            <text:p>0005835165</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98" table:content-validation-name="val15" table:style-name="ce83">
            <text:p>98</text:p>
          </table:table-cell>
          <table:table-cell office:value-type="string" table:content-validation-name="val17" table:style-name="ce85">
            <text:p>0005835164</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99" table:content-validation-name="val15" table:style-name="ce83">
            <text:p>99</text:p>
          </table:table-cell>
          <table:table-cell office:value-type="string" table:content-validation-name="val17" table:style-name="ce85">
            <text:p>0005835163</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00" table:content-validation-name="val15" table:style-name="ce83">
            <text:p>100</text:p>
          </table:table-cell>
          <table:table-cell office:value-type="string" table:content-validation-name="val17" table:style-name="ce85">
            <text:p>0005835161</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01" table:content-validation-name="val15" table:style-name="ce83">
            <text:p>101</text:p>
          </table:table-cell>
          <table:table-cell office:value-type="string" table:content-validation-name="val17" table:style-name="ce85">
            <text:p>0005835160</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02" table:content-validation-name="val15" table:style-name="ce83">
            <text:p>102</text:p>
          </table:table-cell>
          <table:table-cell office:value-type="string" table:content-validation-name="val17" table:style-name="ce85">
            <text:p>0005835158</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03" table:content-validation-name="val15" table:style-name="ce83">
            <text:p>103</text:p>
          </table:table-cell>
          <table:table-cell office:value-type="string" table:content-validation-name="val17" table:style-name="ce85">
            <text:p>0005835157</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04" table:content-validation-name="val15" table:style-name="ce83">
            <text:p>104</text:p>
          </table:table-cell>
          <table:table-cell office:value-type="string" table:content-validation-name="val17" table:style-name="ce85">
            <text:p>000583515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05" table:content-validation-name="val15" table:style-name="ce83">
            <text:p>105</text:p>
          </table:table-cell>
          <table:table-cell office:value-type="string" table:content-validation-name="val17" table:style-name="ce85">
            <text:p>0005835154</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06" table:content-validation-name="val15" table:style-name="ce83">
            <text:p>106</text:p>
          </table:table-cell>
          <table:table-cell office:value-type="string" table:content-validation-name="val17" table:style-name="ce85">
            <text:p>0005835151</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07" table:content-validation-name="val15" table:style-name="ce83">
            <text:p>107</text:p>
          </table:table-cell>
          <table:table-cell office:value-type="string" table:content-validation-name="val17" table:style-name="ce85">
            <text:p>0005835149</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08" table:content-validation-name="val15" table:style-name="ce83">
            <text:p>108</text:p>
          </table:table-cell>
          <table:table-cell office:value-type="string" table:content-validation-name="val17" table:style-name="ce85">
            <text:p>0005835148</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09" table:content-validation-name="val15" table:style-name="ce83">
            <text:p>109</text:p>
          </table:table-cell>
          <table:table-cell office:value-type="string" table:content-validation-name="val17" table:style-name="ce85">
            <text:p>0005835147</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10" table:content-validation-name="val15" table:style-name="ce83">
            <text:p>110</text:p>
          </table:table-cell>
          <table:table-cell office:value-type="string" table:content-validation-name="val17" table:style-name="ce85">
            <text:p>0005835145</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11" table:content-validation-name="val15" table:style-name="ce83">
            <text:p>111</text:p>
          </table:table-cell>
          <table:table-cell office:value-type="string" table:content-validation-name="val17" table:style-name="ce85">
            <text:p>0005835144</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12" table:content-validation-name="val15" table:style-name="ce83">
            <text:p>112</text:p>
          </table:table-cell>
          <table:table-cell office:value-type="string" table:content-validation-name="val17" table:style-name="ce85">
            <text:p>0005835143</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13" table:content-validation-name="val15" table:style-name="ce83">
            <text:p>113</text:p>
          </table:table-cell>
          <table:table-cell office:value-type="string" table:content-validation-name="val17" table:style-name="ce85">
            <text:p>0005835141</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14" table:content-validation-name="val15" table:style-name="ce83">
            <text:p>114</text:p>
          </table:table-cell>
          <table:table-cell office:value-type="string" table:content-validation-name="val17" table:style-name="ce85">
            <text:p>0005835140</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15" table:content-validation-name="val15" table:style-name="ce83">
            <text:p>115</text:p>
          </table:table-cell>
          <table:table-cell office:value-type="string" table:content-validation-name="val17" table:style-name="ce85">
            <text:p>0005835139</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16" table:content-validation-name="val15" table:style-name="ce83">
            <text:p>116</text:p>
          </table:table-cell>
          <table:table-cell office:value-type="string" table:content-validation-name="val17" table:style-name="ce85">
            <text:p>0005835138</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17" table:content-validation-name="val15" table:style-name="ce83">
            <text:p>117</text:p>
          </table:table-cell>
          <table:table-cell office:value-type="string" table:content-validation-name="val17" table:style-name="ce85">
            <text:p>0005835137</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18" table:content-validation-name="val15" table:style-name="ce83">
            <text:p>118</text:p>
          </table:table-cell>
          <table:table-cell office:value-type="string" table:content-validation-name="val17" table:style-name="ce85">
            <text:p>000583513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19" table:content-validation-name="val15" table:style-name="ce83">
            <text:p>119</text:p>
          </table:table-cell>
          <table:table-cell office:value-type="string" table:content-validation-name="val17" table:style-name="ce85">
            <text:p>0005835135</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20" table:content-validation-name="val15" table:style-name="ce83">
            <text:p>120</text:p>
          </table:table-cell>
          <table:table-cell office:value-type="string" table:content-validation-name="val17" table:style-name="ce85">
            <text:p>0005835134</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21" table:content-validation-name="val15" table:style-name="ce83">
            <text:p>121</text:p>
          </table:table-cell>
          <table:table-cell office:value-type="string" table:content-validation-name="val17" table:style-name="ce85">
            <text:p>0005835132</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22" table:content-validation-name="val15" table:style-name="ce83">
            <text:p>122</text:p>
          </table:table-cell>
          <table:table-cell office:value-type="string" table:content-validation-name="val17" table:style-name="ce85">
            <text:p>0005835131</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23" table:content-validation-name="val15" table:style-name="ce83">
            <text:p>123</text:p>
          </table:table-cell>
          <table:table-cell office:value-type="string" table:content-validation-name="val17" table:style-name="ce85">
            <text:p>0005835130</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24" table:content-validation-name="val15" table:style-name="ce83">
            <text:p>124</text:p>
          </table:table-cell>
          <table:table-cell office:value-type="string" table:content-validation-name="val17" table:style-name="ce85">
            <text:p>0005835129</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25" table:content-validation-name="val15" table:style-name="ce83">
            <text:p>125</text:p>
          </table:table-cell>
          <table:table-cell office:value-type="string" table:content-validation-name="val17" table:style-name="ce85">
            <text:p>0005835127</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26" table:content-validation-name="val15" table:style-name="ce83">
            <text:p>126</text:p>
          </table:table-cell>
          <table:table-cell office:value-type="string" table:content-validation-name="val17" table:style-name="ce85">
            <text:p>000583512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27" table:content-validation-name="val15" table:style-name="ce83">
            <text:p>127</text:p>
          </table:table-cell>
          <table:table-cell office:value-type="string" table:content-validation-name="val17" table:style-name="ce85">
            <text:p>0005835124</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28" table:content-validation-name="val15" table:style-name="ce83">
            <text:p>128</text:p>
          </table:table-cell>
          <table:table-cell office:value-type="string" table:content-validation-name="val17" table:style-name="ce85">
            <text:p>0005835123</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29" table:content-validation-name="val15" table:style-name="ce83">
            <text:p>129</text:p>
          </table:table-cell>
          <table:table-cell office:value-type="string" table:content-validation-name="val17" table:style-name="ce85">
            <text:p>0005835122</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30" table:content-validation-name="val15" table:style-name="ce83">
            <text:p>130</text:p>
          </table:table-cell>
          <table:table-cell office:value-type="string" table:content-validation-name="val17" table:style-name="ce85">
            <text:p>0005835121</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31" table:content-validation-name="val15" table:style-name="ce83">
            <text:p>131</text:p>
          </table:table-cell>
          <table:table-cell office:value-type="string" table:content-validation-name="val17" table:style-name="ce85">
            <text:p>0005835120</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32" table:content-validation-name="val15" table:style-name="ce83">
            <text:p>132</text:p>
          </table:table-cell>
          <table:table-cell office:value-type="string" table:content-validation-name="val17" table:style-name="ce85">
            <text:p>0005835119</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33" table:content-validation-name="val15" table:style-name="ce83">
            <text:p>133</text:p>
          </table:table-cell>
          <table:table-cell office:value-type="string" table:content-validation-name="val17" table:style-name="ce85">
            <text:p>0005835118</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34" table:content-validation-name="val15" table:style-name="ce83">
            <text:p>134</text:p>
          </table:table-cell>
          <table:table-cell office:value-type="string" table:content-validation-name="val17" table:style-name="ce85">
            <text:p>0005835117</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35" table:content-validation-name="val15" table:style-name="ce83">
            <text:p>135</text:p>
          </table:table-cell>
          <table:table-cell office:value-type="string" table:content-validation-name="val17" table:style-name="ce85">
            <text:p>000583511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36" table:content-validation-name="val15" table:style-name="ce83">
            <text:p>136</text:p>
          </table:table-cell>
          <table:table-cell office:value-type="string" table:content-validation-name="val17" table:style-name="ce85">
            <text:p>0005835115</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37" table:content-validation-name="val15" table:style-name="ce83">
            <text:p>137</text:p>
          </table:table-cell>
          <table:table-cell office:value-type="string" table:content-validation-name="val17" table:style-name="ce85">
            <text:p>0005835114</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38" table:content-validation-name="val15" table:style-name="ce83">
            <text:p>138</text:p>
          </table:table-cell>
          <table:table-cell office:value-type="string" table:content-validation-name="val17" table:style-name="ce85">
            <text:p>0005835113</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39" table:content-validation-name="val15" table:style-name="ce83">
            <text:p>139</text:p>
          </table:table-cell>
          <table:table-cell office:value-type="string" table:content-validation-name="val17" table:style-name="ce85">
            <text:p>0005835112</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40" table:content-validation-name="val15" table:style-name="ce83">
            <text:p>140</text:p>
          </table:table-cell>
          <table:table-cell office:value-type="string" table:content-validation-name="val17" table:style-name="ce85">
            <text:p>0005835110</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41" table:content-validation-name="val15" table:style-name="ce83">
            <text:p>141</text:p>
          </table:table-cell>
          <table:table-cell office:value-type="string" table:content-validation-name="val17" table:style-name="ce85">
            <text:p>0005835106</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42" table:content-validation-name="val15" table:style-name="ce83">
            <text:p>142</text:p>
          </table:table-cell>
          <table:table-cell office:value-type="string" table:content-validation-name="val17" table:style-name="ce85">
            <text:p>0005835105</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5">
          <table:table-cell office:value-type="float" office:value="143" table:content-validation-name="val15" table:style-name="ce83">
            <text:p>143</text:p>
          </table:table-cell>
          <table:table-cell office:value-type="string" table:content-validation-name="val17" table:style-name="ce85">
            <text:p>0005835104</text:p>
          </table:table-cell>
          <table:table-cell office:value-type="string" table:content-validation-name="val19" table:style-name="ce85">
            <text:p>OUTROS</text:p>
          </table:table-cell>
          <table:table-cell office:value-type="string" table:content-validation-name="val20" table:style-name="ce87">
            <text:p>de 1,1 GHz até 2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4">
            <text:p>Computador Hp Elitedesk 800 G1 Core I5 4° Geração 8gb 500gb</text:p>
          </table:table-cell>
          <table:table-cell table:content-validation-name="val5" table:style-name="ce85"/>
          <table:table-cell office:value-type="currency" office:value="2665" table:content-validation-name="val8" table:style-name="ce95">
            <text:p><text:s/>R$ 2.665,00<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44" table:content-validation-name="val15" table:style-name="ce83">
            <text:p>144</text:p>
          </table:table-cell>
          <table:table-cell office:value-type="string" table:content-validation-name="val17" table:style-name="ce96">
            <text:p>0005834239</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45" table:content-validation-name="val15" table:style-name="ce83">
            <text:p>145</text:p>
          </table:table-cell>
          <table:table-cell office:value-type="string" table:content-validation-name="val17" table:style-name="ce96">
            <text:p>0005834237</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46" table:content-validation-name="val15" table:style-name="ce83">
            <text:p>146</text:p>
          </table:table-cell>
          <table:table-cell office:value-type="string" table:content-validation-name="val17" table:style-name="ce96">
            <text:p>0005834096</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47" table:content-validation-name="val15" table:style-name="ce83">
            <text:p>147</text:p>
          </table:table-cell>
          <table:table-cell office:value-type="string" table:content-validation-name="val17" table:style-name="ce96">
            <text:p>0005834095</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48" table:content-validation-name="val15" table:style-name="ce83">
            <text:p>148</text:p>
          </table:table-cell>
          <table:table-cell office:value-type="string" table:content-validation-name="val17" table:style-name="ce96">
            <text:p>0005834094</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49" table:content-validation-name="val15" table:style-name="ce83">
            <text:p>149</text:p>
          </table:table-cell>
          <table:table-cell office:value-type="string" table:content-validation-name="val17" table:style-name="ce96">
            <text:p>0005834093</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50" table:content-validation-name="val15" table:style-name="ce83">
            <text:p>150</text:p>
          </table:table-cell>
          <table:table-cell office:value-type="string" table:content-validation-name="val17" table:style-name="ce96">
            <text:p>0005834092</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51" table:content-validation-name="val15" table:style-name="ce83">
            <text:p>151</text:p>
          </table:table-cell>
          <table:table-cell office:value-type="string" table:content-validation-name="val17" table:style-name="ce96">
            <text:p>0005834091</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52" table:content-validation-name="val15" table:style-name="ce83">
            <text:p>152</text:p>
          </table:table-cell>
          <table:table-cell office:value-type="string" table:content-validation-name="val17" table:style-name="ce96">
            <text:p>0005834090</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53" table:content-validation-name="val15" table:style-name="ce83">
            <text:p>153</text:p>
          </table:table-cell>
          <table:table-cell office:value-type="string" table:content-validation-name="val17" table:style-name="ce96">
            <text:p>0005834089</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54" table:content-validation-name="val15" table:style-name="ce83">
            <text:p>154</text:p>
          </table:table-cell>
          <table:table-cell office:value-type="string" table:content-validation-name="val17" table:style-name="ce96">
            <text:p>0005834088</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55" table:content-validation-name="val15" table:style-name="ce83">
            <text:p>155</text:p>
          </table:table-cell>
          <table:table-cell office:value-type="string" table:content-validation-name="val17" table:style-name="ce96">
            <text:p>0005834087</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56" table:content-validation-name="val15" table:style-name="ce83">
            <text:p>156</text:p>
          </table:table-cell>
          <table:table-cell office:value-type="string" table:content-validation-name="val17" table:style-name="ce96">
            <text:p>0005834083</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57" table:content-validation-name="val15" table:style-name="ce83">
            <text:p>157</text:p>
          </table:table-cell>
          <table:table-cell office:value-type="string" table:content-validation-name="val17" table:style-name="ce96">
            <text:p>0005834082</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58" table:content-validation-name="val15" table:style-name="ce83">
            <text:p>158</text:p>
          </table:table-cell>
          <table:table-cell office:value-type="string" table:content-validation-name="val17" table:style-name="ce96">
            <text:p>0005834081</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59" table:content-validation-name="val15" table:style-name="ce83">
            <text:p>159</text:p>
          </table:table-cell>
          <table:table-cell office:value-type="string" table:content-validation-name="val17" table:style-name="ce96">
            <text:p>0005834080</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60" table:content-validation-name="val15" table:style-name="ce83">
            <text:p>160</text:p>
          </table:table-cell>
          <table:table-cell office:value-type="string" table:content-validation-name="val17" table:style-name="ce96">
            <text:p>0005834079</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61" table:content-validation-name="val15" table:style-name="ce83">
            <text:p>161</text:p>
          </table:table-cell>
          <table:table-cell office:value-type="string" table:content-validation-name="val17" table:style-name="ce96">
            <text:p>0005834078</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62" table:content-validation-name="val15" table:style-name="ce83">
            <text:p>162</text:p>
          </table:table-cell>
          <table:table-cell office:value-type="string" table:content-validation-name="val17" table:style-name="ce96">
            <text:p>0005834077</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63" table:content-validation-name="val15" table:style-name="ce83">
            <text:p>163</text:p>
          </table:table-cell>
          <table:table-cell office:value-type="string" table:content-validation-name="val17" table:style-name="ce96">
            <text:p>0005834076</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64" table:content-validation-name="val15" table:style-name="ce83">
            <text:p>164</text:p>
          </table:table-cell>
          <table:table-cell office:value-type="string" table:content-validation-name="val17" table:style-name="ce96">
            <text:p>0005834075</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65" table:content-validation-name="val15" table:style-name="ce83">
            <text:p>165</text:p>
          </table:table-cell>
          <table:table-cell office:value-type="string" table:content-validation-name="val17" table:style-name="ce96">
            <text:p>0005834074</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66" table:content-validation-name="val15" table:style-name="ce83">
            <text:p>166</text:p>
          </table:table-cell>
          <table:table-cell office:value-type="string" table:content-validation-name="val17" table:style-name="ce96">
            <text:p>0005834073</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67" table:content-validation-name="val15" table:style-name="ce83">
            <text:p>167</text:p>
          </table:table-cell>
          <table:table-cell office:value-type="string" table:content-validation-name="val17" table:style-name="ce96">
            <text:p>0005834072</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68" table:content-validation-name="val15" table:style-name="ce83">
            <text:p>168</text:p>
          </table:table-cell>
          <table:table-cell office:value-type="string" table:content-validation-name="val17" table:style-name="ce96">
            <text:p>0005834071</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69" table:content-validation-name="val15" table:style-name="ce83">
            <text:p>169</text:p>
          </table:table-cell>
          <table:table-cell office:value-type="string" table:content-validation-name="val17" table:style-name="ce96">
            <text:p>0005834070</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70" table:content-validation-name="val15" table:style-name="ce83">
            <text:p>170</text:p>
          </table:table-cell>
          <table:table-cell office:value-type="string" table:content-validation-name="val17" table:style-name="ce96">
            <text:p>0005834069</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71" table:content-validation-name="val15" table:style-name="ce83">
            <text:p>171</text:p>
          </table:table-cell>
          <table:table-cell office:value-type="string" table:content-validation-name="val17" table:style-name="ce96">
            <text:p>0005833913</text:p>
          </table:table-cell>
          <table:table-cell office:value-type="string" table:content-validation-name="val19" table:style-name="ce85">
            <text:p>OUTROS</text:p>
          </table:table-cell>
          <table:table-cell office:value-type="string" table:content-validation-name="val20" table:style-name="ce87">
            <text:p>acima de 3,1 GHz</text:p>
          </table:table-cell>
          <table:table-cell office:value-type="string" table:content-validation-name="val21" table:style-name="ce87">
            <text:p>acima de 2GB</text:p>
          </table:table-cell>
          <table:table-cell office:value-type="string" table:content-validation-name="val22" table:style-name="ce87">
            <text:p>de 101GB até 500GB</text:p>
          </table:table-cell>
          <table:table-cell office:value-type="string" table:content-validation-name="val11" table:style-name="ce87">
            <text:p>HP</text:p>
          </table:table-cell>
          <table:table-cell office:value-type="string" table:style-name="ce85">
            <text:p>PC HP Compaq Pro 6305</text:p>
          </table:table-cell>
          <table:table-cell table:content-validation-name="val5" table:style-name="ce85"/>
          <table:table-cell office:value-type="currency" office:value="1535.91" table:content-validation-name="val8" table:style-name="ce97">
            <text:p><text:s/>R$ 1.535,91<text:s/></text:p>
          </table:table-cell>
          <table:table-cell office:value-type="string" table:content-validation-name="val23" table:style-name="ce84">
            <text:p>Ocioso</text:p>
          </table:table-cell>
          <table:table-cell table:content-validation-name="val6" table:style-name="ce85"/>
          <table:table-cell table:content-validation-name="val7" table:style-name="ce85"/>
          <table:table-cell table:number-columns-repeated="16371"/>
        </table:table-row>
        <table:table-row table:style-name="ro6">
          <table:table-cell office:value-type="float" office:value="172" table:style-name="ce83">
            <text:p>172</text:p>
          </table:table-cell>
          <table:table-cell office:value-type="string" table:style-name="ce96">
            <text:p>0005833912</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87">
            <text:p>HP</text:p>
          </table:table-cell>
          <table:table-cell office:value-type="string" table:style-name="ce85">
            <text:p>PC HP Compaq Pro 6305</text:p>
          </table:table-cell>
          <table:table-cell table:style-name="ce85"/>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6">
          <table:table-cell office:value-type="float" office:value="173" table:style-name="ce83">
            <text:p>173</text:p>
          </table:table-cell>
          <table:table-cell office:value-type="string" table:style-name="ce96">
            <text:p>0005833910</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87">
            <text:p>HP</text:p>
          </table:table-cell>
          <table:table-cell office:value-type="string" table:style-name="ce85">
            <text:p>PC HP Compaq Pro 6305</text:p>
          </table:table-cell>
          <table:table-cell table:style-name="ce85"/>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6">
          <table:table-cell office:value-type="float" office:value="174" table:style-name="ce83">
            <text:p>174</text:p>
          </table:table-cell>
          <table:table-cell office:value-type="string" table:style-name="ce96">
            <text:p>0005833909</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87">
            <text:p>HP</text:p>
          </table:table-cell>
          <table:table-cell office:value-type="string" table:style-name="ce85">
            <text:p>PC HP Compaq Pro 6305</text:p>
          </table:table-cell>
          <table:table-cell table:style-name="ce85"/>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6">
          <table:table-cell office:value-type="float" office:value="175" table:style-name="ce83">
            <text:p>175</text:p>
          </table:table-cell>
          <table:table-cell office:value-type="string" table:style-name="ce96">
            <text:p>0005833908</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87">
            <text:p>HP</text:p>
          </table:table-cell>
          <table:table-cell office:value-type="string" table:style-name="ce85">
            <text:p>PC HP Compaq Pro 6305</text:p>
          </table:table-cell>
          <table:table-cell table:style-name="ce85"/>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6">
          <table:table-cell office:value-type="float" office:value="176" table:style-name="ce83">
            <text:p>176</text:p>
          </table:table-cell>
          <table:table-cell office:value-type="string" table:style-name="ce96">
            <text:p>0005833907</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87">
            <text:p>HP</text:p>
          </table:table-cell>
          <table:table-cell office:value-type="string" table:style-name="ce85">
            <text:p>PC HP Compaq Pro 6305</text:p>
          </table:table-cell>
          <table:table-cell table:style-name="ce85"/>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6">
          <table:table-cell office:value-type="float" office:value="177" table:style-name="ce83">
            <text:p>177</text:p>
          </table:table-cell>
          <table:table-cell office:value-type="string" table:style-name="ce96">
            <text:p>0005833906</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87">
            <text:p>HP</text:p>
          </table:table-cell>
          <table:table-cell office:value-type="string" table:style-name="ce85">
            <text:p>PC HP Compaq Pro 6305</text:p>
          </table:table-cell>
          <table:table-cell table:style-name="ce85"/>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6">
          <table:table-cell office:value-type="float" office:value="178" table:style-name="ce83">
            <text:p>178</text:p>
          </table:table-cell>
          <table:table-cell office:value-type="string" table:style-name="ce96">
            <text:p>0005833905</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87">
            <text:p>HP</text:p>
          </table:table-cell>
          <table:table-cell office:value-type="string" table:style-name="ce85">
            <text:p>PC HP Compaq Pro 6305</text:p>
          </table:table-cell>
          <table:table-cell table:style-name="ce85"/>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6">
          <table:table-cell office:value-type="float" office:value="179" table:style-name="ce83">
            <text:p>179</text:p>
          </table:table-cell>
          <table:table-cell office:value-type="string" table:style-name="ce96">
            <text:p>0005833904</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87">
            <text:p>HP</text:p>
          </table:table-cell>
          <table:table-cell office:value-type="string" table:style-name="ce90">
            <text:p>PC HP Compaq Pro 6305</text:p>
          </table:table-cell>
          <table:table-cell table:style-name="ce85"/>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6">
          <table:table-cell office:value-type="float" office:value="180" table:style-name="ce83">
            <text:p>180</text:p>
          </table:table-cell>
          <table:table-cell office:value-type="string" table:style-name="ce96">
            <text:p>0005833903</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PC HP Compaq Pro 6305</text:p>
          </table:table-cell>
          <table:table-cell table:style-name="ce100"/>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6">
          <table:table-cell office:value-type="float" office:value="181" table:style-name="ce83">
            <text:p>181</text:p>
          </table:table-cell>
          <table:table-cell office:value-type="string" table:style-name="ce96">
            <text:p>0005833900</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PC HP Compaq Pro 6305</text:p>
          </table:table-cell>
          <table:table-cell table:style-name="ce100"/>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6">
          <table:table-cell office:value-type="float" office:value="182" table:style-name="ce83">
            <text:p>182</text:p>
          </table:table-cell>
          <table:table-cell office:value-type="string" table:style-name="ce96">
            <text:p>0005833899</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PC HP Compaq Pro 6305</text:p>
          </table:table-cell>
          <table:table-cell table:style-name="ce100"/>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6">
          <table:table-cell office:value-type="float" office:value="183" table:style-name="ce83">
            <text:p>183</text:p>
          </table:table-cell>
          <table:table-cell office:value-type="string" table:style-name="ce96">
            <text:p>0005833898</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PC HP Compaq Pro 6305</text:p>
          </table:table-cell>
          <table:table-cell table:style-name="ce100"/>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6">
          <table:table-cell office:value-type="float" office:value="184" table:style-name="ce83">
            <text:p>184</text:p>
          </table:table-cell>
          <table:table-cell office:value-type="string" table:style-name="ce96">
            <text:p>0005833897</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PC HP Compaq Pro 6305</text:p>
          </table:table-cell>
          <table:table-cell table:style-name="ce100"/>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6">
          <table:table-cell office:value-type="float" office:value="185" table:style-name="ce83">
            <text:p>185</text:p>
          </table:table-cell>
          <table:table-cell office:value-type="string" table:style-name="ce96">
            <text:p>0005833896</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PC HP Compaq Pro 6305</text:p>
          </table:table-cell>
          <table:table-cell table:style-name="ce100"/>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6">
          <table:table-cell office:value-type="float" office:value="186" table:style-name="ce83">
            <text:p>186</text:p>
          </table:table-cell>
          <table:table-cell office:value-type="string" table:style-name="ce96">
            <text:p>0005833893</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PC HP Compaq Pro 6305</text:p>
          </table:table-cell>
          <table:table-cell table:style-name="ce100"/>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6">
          <table:table-cell office:value-type="float" office:value="187" table:style-name="ce83">
            <text:p>187</text:p>
          </table:table-cell>
          <table:table-cell office:value-type="string" table:style-name="ce96">
            <text:p>0005833892</text:p>
          </table:table-cell>
          <table:table-cell office:value-type="string" table:style-name="ce85">
            <text:p>OUTROS</text:p>
          </table:table-cell>
          <table:table-cell office:value-type="string" table:style-name="ce87">
            <text:p>acima de 3,1 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PC HP Compaq Pro 6305</text:p>
          </table:table-cell>
          <table:table-cell table:style-name="ce100"/>
          <table:table-cell office:value-type="currency" office:value="1535.91" table:style-name="ce97">
            <text:p><text:s/>R$ 1.535,91<text:s/></text:p>
          </table:table-cell>
          <table:table-cell office:value-type="string" table:style-name="ce84">
            <text:p>Ocioso</text:p>
          </table:table-cell>
          <table:table-cell table:number-columns-repeated="16373"/>
        </table:table-row>
        <table:table-row table:style-name="ro1">
          <table:table-cell office:value-type="float" office:value="188" table:style-name="ce83">
            <text:p>188</text:p>
          </table:table-cell>
          <table:table-cell office:value-type="string" table:style-name="ce85">
            <text:p>0005833053</text:p>
          </table:table-cell>
          <table:table-cell office:value-type="string" table:style-name="ce85">
            <text:p>OUTROS</text:p>
          </table:table-cell>
          <table:table-cell office:value-type="string" table:style-name="ce87">
            <text:p>de 1,1 GHz até 2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MODELO HP 6005</text:p>
          </table:table-cell>
          <table:table-cell table:style-name="ce100"/>
          <table:table-cell office:value-type="currency" office:value="1786.95" table:style-name="ce101">
            <text:p><text:s/>R$ 1.786,95<text:s/></text:p>
          </table:table-cell>
          <table:table-cell office:value-type="string" table:style-name="ce84">
            <text:p>Ocioso</text:p>
          </table:table-cell>
          <table:table-cell table:number-columns-repeated="16373"/>
        </table:table-row>
        <table:table-row table:style-name="ro1">
          <table:table-cell office:value-type="float" office:value="189" table:style-name="ce83">
            <text:p>189</text:p>
          </table:table-cell>
          <table:table-cell office:value-type="string" table:style-name="ce85">
            <text:p>0005833050</text:p>
          </table:table-cell>
          <table:table-cell office:value-type="string" table:style-name="ce85">
            <text:p>OUTROS</text:p>
          </table:table-cell>
          <table:table-cell office:value-type="string" table:style-name="ce87">
            <text:p>de 1,1 GHz até 2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MODELO HP 6005</text:p>
          </table:table-cell>
          <table:table-cell table:style-name="ce100"/>
          <table:table-cell office:value-type="currency" office:value="1786.95" table:style-name="ce101">
            <text:p><text:s/>R$ 1.786,95<text:s/></text:p>
          </table:table-cell>
          <table:table-cell office:value-type="string" table:style-name="ce84">
            <text:p>Ocioso</text:p>
          </table:table-cell>
          <table:table-cell table:number-columns-repeated="16373"/>
        </table:table-row>
        <table:table-row table:style-name="ro1">
          <table:table-cell office:value-type="float" office:value="190" table:style-name="ce83">
            <text:p>190</text:p>
          </table:table-cell>
          <table:table-cell office:value-type="string" table:style-name="ce85">
            <text:p>0005833048</text:p>
          </table:table-cell>
          <table:table-cell office:value-type="string" table:style-name="ce85">
            <text:p>OUTROS</text:p>
          </table:table-cell>
          <table:table-cell office:value-type="string" table:style-name="ce87">
            <text:p>de 1,1 GHz até 2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MODELO HP 6005</text:p>
          </table:table-cell>
          <table:table-cell table:style-name="ce100"/>
          <table:table-cell office:value-type="currency" office:value="1786.95" table:style-name="ce101">
            <text:p><text:s/>R$ 1.786,95<text:s/></text:p>
          </table:table-cell>
          <table:table-cell office:value-type="string" table:style-name="ce84">
            <text:p>Ocioso</text:p>
          </table:table-cell>
          <table:table-cell table:number-columns-repeated="16373"/>
        </table:table-row>
        <table:table-row table:style-name="ro1">
          <table:table-cell office:value-type="float" office:value="191" table:style-name="ce83">
            <text:p>191</text:p>
          </table:table-cell>
          <table:table-cell office:value-type="string" table:style-name="ce85">
            <text:p>0005833043</text:p>
          </table:table-cell>
          <table:table-cell office:value-type="string" table:style-name="ce85">
            <text:p>OUTROS</text:p>
          </table:table-cell>
          <table:table-cell office:value-type="string" table:style-name="ce87">
            <text:p>de 1,1 GHz até 2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MODELO HP 6005</text:p>
          </table:table-cell>
          <table:table-cell table:style-name="ce100"/>
          <table:table-cell office:value-type="currency" office:value="1786.95" table:style-name="ce101">
            <text:p><text:s/>R$ 1.786,95<text:s/></text:p>
          </table:table-cell>
          <table:table-cell office:value-type="string" table:style-name="ce84">
            <text:p>Ocioso</text:p>
          </table:table-cell>
          <table:table-cell table:number-columns-repeated="16373"/>
        </table:table-row>
        <table:table-row table:style-name="ro1">
          <table:table-cell office:value-type="float" office:value="192" table:style-name="ce83">
            <text:p>192</text:p>
          </table:table-cell>
          <table:table-cell office:value-type="string" table:style-name="ce85">
            <text:p>0005833042</text:p>
          </table:table-cell>
          <table:table-cell office:value-type="string" table:style-name="ce85">
            <text:p>OUTROS</text:p>
          </table:table-cell>
          <table:table-cell office:value-type="string" table:style-name="ce87">
            <text:p>de 1,1 GHz até 2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MODELO HP 6005</text:p>
          </table:table-cell>
          <table:table-cell table:style-name="ce100"/>
          <table:table-cell office:value-type="currency" office:value="1786.95" table:style-name="ce101">
            <text:p><text:s/>R$ 1.786,95<text:s/></text:p>
          </table:table-cell>
          <table:table-cell office:value-type="string" table:style-name="ce84">
            <text:p>Ocioso</text:p>
          </table:table-cell>
          <table:table-cell table:number-columns-repeated="16373"/>
        </table:table-row>
        <table:table-row table:style-name="ro1">
          <table:table-cell office:value-type="float" office:value="193" table:style-name="ce83">
            <text:p>193</text:p>
          </table:table-cell>
          <table:table-cell office:value-type="string" table:style-name="ce85">
            <text:p>0005833041</text:p>
          </table:table-cell>
          <table:table-cell office:value-type="string" table:style-name="ce85">
            <text:p>OUTROS</text:p>
          </table:table-cell>
          <table:table-cell office:value-type="string" table:style-name="ce87">
            <text:p>de 1,1 GHz até 2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MODELO HP 6005</text:p>
          </table:table-cell>
          <table:table-cell table:style-name="ce100"/>
          <table:table-cell office:value-type="currency" office:value="1786.95" table:style-name="ce101">
            <text:p><text:s/>R$ 1.786,95<text:s/></text:p>
          </table:table-cell>
          <table:table-cell office:value-type="string" table:style-name="ce84">
            <text:p>Ocioso</text:p>
          </table:table-cell>
          <table:table-cell table:number-columns-repeated="16373"/>
        </table:table-row>
        <table:table-row table:style-name="ro1">
          <table:table-cell office:value-type="float" office:value="194" table:style-name="ce83">
            <text:p>194</text:p>
          </table:table-cell>
          <table:table-cell office:value-type="string" table:style-name="ce85">
            <text:p>0005833039</text:p>
          </table:table-cell>
          <table:table-cell office:value-type="string" table:style-name="ce85">
            <text:p>OUTROS</text:p>
          </table:table-cell>
          <table:table-cell office:value-type="string" table:style-name="ce87">
            <text:p>de 1,1 GHz até 2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MODELO HP 6005</text:p>
          </table:table-cell>
          <table:table-cell table:style-name="ce100"/>
          <table:table-cell office:value-type="currency" office:value="1786.95" table:style-name="ce101">
            <text:p><text:s/>R$ 1.786,95<text:s/></text:p>
          </table:table-cell>
          <table:table-cell office:value-type="string" table:style-name="ce84">
            <text:p>Ocioso</text:p>
          </table:table-cell>
          <table:table-cell table:number-columns-repeated="16373"/>
        </table:table-row>
        <table:table-row table:style-name="ro1">
          <table:table-cell office:value-type="float" office:value="195" table:style-name="ce83">
            <text:p>195</text:p>
          </table:table-cell>
          <table:table-cell office:value-type="string" table:style-name="ce85">
            <text:p>0005833038</text:p>
          </table:table-cell>
          <table:table-cell office:value-type="string" table:style-name="ce85">
            <text:p>OUTROS</text:p>
          </table:table-cell>
          <table:table-cell office:value-type="string" table:style-name="ce87">
            <text:p>de 1,1 GHz até 2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MODELO HP 6005</text:p>
          </table:table-cell>
          <table:table-cell table:style-name="ce100"/>
          <table:table-cell office:value-type="currency" office:value="1786.95" table:style-name="ce101">
            <text:p><text:s/>R$ 1.786,95<text:s/></text:p>
          </table:table-cell>
          <table:table-cell office:value-type="string" table:style-name="ce84">
            <text:p>Ocioso</text:p>
          </table:table-cell>
          <table:table-cell table:number-columns-repeated="16373"/>
        </table:table-row>
        <table:table-row table:style-name="ro1">
          <table:table-cell office:value-type="float" office:value="196" table:style-name="ce83">
            <text:p>196</text:p>
          </table:table-cell>
          <table:table-cell office:value-type="string" table:style-name="ce85">
            <text:p>0005833037</text:p>
          </table:table-cell>
          <table:table-cell office:value-type="string" table:style-name="ce85">
            <text:p>OUTROS</text:p>
          </table:table-cell>
          <table:table-cell office:value-type="string" table:style-name="ce87">
            <text:p>de 1,1 GHz até 2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MODELO HP 6005</text:p>
          </table:table-cell>
          <table:table-cell table:style-name="ce100"/>
          <table:table-cell office:value-type="currency" office:value="1786.95" table:style-name="ce101">
            <text:p><text:s/>R$ 1.786,95<text:s/></text:p>
          </table:table-cell>
          <table:table-cell office:value-type="string" table:style-name="ce84">
            <text:p>Ocioso</text:p>
          </table:table-cell>
          <table:table-cell table:number-columns-repeated="16373"/>
        </table:table-row>
        <table:table-row table:style-name="ro1">
          <table:table-cell office:value-type="float" office:value="197" table:style-name="ce83">
            <text:p>197</text:p>
          </table:table-cell>
          <table:table-cell office:value-type="string" table:style-name="ce85">
            <text:p>0005833035</text:p>
          </table:table-cell>
          <table:table-cell office:value-type="string" table:style-name="ce85">
            <text:p>OUTROS</text:p>
          </table:table-cell>
          <table:table-cell office:value-type="string" table:style-name="ce87">
            <text:p>de 1,1 GHz até 2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MODELO HP 6005</text:p>
          </table:table-cell>
          <table:table-cell table:style-name="ce100"/>
          <table:table-cell office:value-type="currency" office:value="1786.95" table:style-name="ce101">
            <text:p><text:s/>R$ 1.786,95<text:s/></text:p>
          </table:table-cell>
          <table:table-cell office:value-type="string" table:style-name="ce84">
            <text:p>Ocioso</text:p>
          </table:table-cell>
          <table:table-cell table:number-columns-repeated="16373"/>
        </table:table-row>
        <table:table-row table:style-name="ro1">
          <table:table-cell office:value-type="float" office:value="198" table:style-name="ce83">
            <text:p>198</text:p>
          </table:table-cell>
          <table:table-cell office:value-type="string" table:style-name="ce85">
            <text:p>0005833034</text:p>
          </table:table-cell>
          <table:table-cell office:value-type="string" table:style-name="ce85">
            <text:p>OUTROS</text:p>
          </table:table-cell>
          <table:table-cell office:value-type="string" table:style-name="ce87">
            <text:p>de 1,1 GHz até 2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99">
            <text:p>MODELO HP 6005</text:p>
          </table:table-cell>
          <table:table-cell table:style-name="ce100"/>
          <table:table-cell office:value-type="currency" office:value="1786.95" table:style-name="ce101">
            <text:p><text:s/>R$ 1.786,95<text:s/></text:p>
          </table:table-cell>
          <table:table-cell office:value-type="string" table:style-name="ce84">
            <text:p>Ocioso</text:p>
          </table:table-cell>
          <table:table-cell table:number-columns-repeated="16373"/>
        </table:table-row>
        <table:table-row table:style-name="ro6">
          <table:table-cell office:value-type="float" office:value="199" table:style-name="ce83">
            <text:p>199</text:p>
          </table:table-cell>
          <table:table-cell office:value-type="string" table:style-name="ce85">
            <text:p>0005831790</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00" table:style-name="ce83">
            <text:p>200</text:p>
          </table:table-cell>
          <table:table-cell office:value-type="string" table:style-name="ce85">
            <text:p>0005831789</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01" table:style-name="ce83">
            <text:p>201</text:p>
          </table:table-cell>
          <table:table-cell office:value-type="string" table:style-name="ce85">
            <text:p>0005831785</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02" table:style-name="ce83">
            <text:p>202</text:p>
          </table:table-cell>
          <table:table-cell office:value-type="string" table:style-name="ce85">
            <text:p>0005831782</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03" table:style-name="ce83">
            <text:p>203</text:p>
          </table:table-cell>
          <table:table-cell office:value-type="string" table:style-name="ce85">
            <text:p>0005831781</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04" table:style-name="ce83">
            <text:p>204</text:p>
          </table:table-cell>
          <table:table-cell office:value-type="string" table:style-name="ce85">
            <text:p>0005831779</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05" table:style-name="ce83">
            <text:p>205</text:p>
          </table:table-cell>
          <table:table-cell office:value-type="string" table:style-name="ce85">
            <text:p>0005831778</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06" table:style-name="ce83">
            <text:p>206</text:p>
          </table:table-cell>
          <table:table-cell office:value-type="string" table:style-name="ce85">
            <text:p>0005831776</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07" table:style-name="ce83">
            <text:p>207</text:p>
          </table:table-cell>
          <table:table-cell office:value-type="string" table:style-name="ce85">
            <text:p>0005831775</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08" table:style-name="ce83">
            <text:p>208</text:p>
          </table:table-cell>
          <table:table-cell office:value-type="string" table:style-name="ce85">
            <text:p>0005831774</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09" table:style-name="ce83">
            <text:p>209</text:p>
          </table:table-cell>
          <table:table-cell office:value-type="string" table:style-name="ce85">
            <text:p>0005831772</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10" table:style-name="ce83">
            <text:p>210</text:p>
          </table:table-cell>
          <table:table-cell office:value-type="string" table:style-name="ce85">
            <text:p>0005831771</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11" table:style-name="ce83">
            <text:p>211</text:p>
          </table:table-cell>
          <table:table-cell office:value-type="string" table:style-name="ce85">
            <text:p>0005831770</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12" table:style-name="ce83">
            <text:p>212</text:p>
          </table:table-cell>
          <table:table-cell office:value-type="string" table:style-name="ce85">
            <text:p>0005831762</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13" table:style-name="ce83">
            <text:p>213</text:p>
          </table:table-cell>
          <table:table-cell office:value-type="string" table:style-name="ce85">
            <text:p>0005831761</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14" table:style-name="ce83">
            <text:p>214</text:p>
          </table:table-cell>
          <table:table-cell office:value-type="string" table:style-name="ce85">
            <text:p>0005831757</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15" table:style-name="ce83">
            <text:p>215</text:p>
          </table:table-cell>
          <table:table-cell office:value-type="string" table:style-name="ce85">
            <text:p>0005831756</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16" table:style-name="ce83">
            <text:p>216</text:p>
          </table:table-cell>
          <table:table-cell office:value-type="string" table:style-name="ce85">
            <text:p>0005831755</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17" table:style-name="ce83">
            <text:p>217</text:p>
          </table:table-cell>
          <table:table-cell office:value-type="string" table:style-name="ce85">
            <text:p>0005831754</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18" table:style-name="ce83">
            <text:p>218</text:p>
          </table:table-cell>
          <table:table-cell office:value-type="string" table:style-name="ce85">
            <text:p>0005831752</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19" table:style-name="ce83">
            <text:p>219</text:p>
          </table:table-cell>
          <table:table-cell office:value-type="string" table:style-name="ce85">
            <text:p>0005831750</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20" table:style-name="ce83">
            <text:p>220</text:p>
          </table:table-cell>
          <table:table-cell office:value-type="string" table:style-name="ce85">
            <text:p>0005831749</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21" table:style-name="ce83">
            <text:p>221</text:p>
          </table:table-cell>
          <table:table-cell office:value-type="string" table:style-name="ce85">
            <text:p>0005831748</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22" table:style-name="ce83">
            <text:p>222</text:p>
          </table:table-cell>
          <table:table-cell office:value-type="string" table:style-name="ce85">
            <text:p>0005831747</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23" table:style-name="ce83">
            <text:p>223</text:p>
          </table:table-cell>
          <table:table-cell office:value-type="string" table:style-name="ce85">
            <text:p>0005831746</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24" table:style-name="ce83">
            <text:p>224</text:p>
          </table:table-cell>
          <table:table-cell office:value-type="string" table:style-name="ce85">
            <text:p>0005831745</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25" table:style-name="ce83">
            <text:p>225</text:p>
          </table:table-cell>
          <table:table-cell office:value-type="string" table:style-name="ce85">
            <text:p>0005831744</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26" table:style-name="ce83">
            <text:p>226</text:p>
          </table:table-cell>
          <table:table-cell office:value-type="string" table:style-name="ce85">
            <text:p>0005831743</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27" table:style-name="ce83">
            <text:p>227</text:p>
          </table:table-cell>
          <table:table-cell office:value-type="string" table:style-name="ce85">
            <text:p>0005831740</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28" table:style-name="ce83">
            <text:p>228</text:p>
          </table:table-cell>
          <table:table-cell office:value-type="string" table:style-name="ce85">
            <text:p>0005831738</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29" table:style-name="ce83">
            <text:p>229</text:p>
          </table:table-cell>
          <table:table-cell office:value-type="string" table:style-name="ce85">
            <text:p>0005831737</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30" table:style-name="ce83">
            <text:p>230</text:p>
          </table:table-cell>
          <table:table-cell office:value-type="string" table:style-name="ce85">
            <text:p>0005831736</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31" table:style-name="ce83">
            <text:p>231</text:p>
          </table:table-cell>
          <table:table-cell office:value-type="string" table:style-name="ce85">
            <text:p>0005831734</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32" table:style-name="ce83">
            <text:p>232</text:p>
          </table:table-cell>
          <table:table-cell office:value-type="string" table:style-name="ce85">
            <text:p>0005831733</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33" table:style-name="ce83">
            <text:p>233</text:p>
          </table:table-cell>
          <table:table-cell office:value-type="string" table:style-name="ce85">
            <text:p>0005831732</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34" table:style-name="ce83">
            <text:p>234</text:p>
          </table:table-cell>
          <table:table-cell office:value-type="string" table:style-name="ce85">
            <text:p>0005831726</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35" table:style-name="ce83">
            <text:p>235</text:p>
          </table:table-cell>
          <table:table-cell office:value-type="string" table:style-name="ce85">
            <text:p>0005831725</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36" table:style-name="ce83">
            <text:p>236</text:p>
          </table:table-cell>
          <table:table-cell office:value-type="string" table:style-name="ce85">
            <text:p>0005831723</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6">
          <table:table-cell office:value-type="float" office:value="237" table:style-name="ce83">
            <text:p>237</text:p>
          </table:table-cell>
          <table:table-cell office:value-type="string" table:style-name="ce85">
            <text:p>0005831722</text:p>
          </table:table-cell>
          <table:table-cell office:value-type="string" table:style-name="ce85">
            <text:p>OUTROS</text:p>
          </table:table-cell>
          <table:table-cell office:value-type="string" table:style-name="ce87">
            <text:p>de 2,1GHz até 3GHz</text:p>
          </table:table-cell>
          <table:table-cell office:value-type="string" table:style-name="ce87">
            <text:p>acima de 2GB</text:p>
          </table:table-cell>
          <table:table-cell office:value-type="string" table:style-name="ce87">
            <text:p>de 101GB até 500GB</text:p>
          </table:table-cell>
          <table:table-cell office:value-type="string" table:style-name="ce98">
            <text:p>HP</text:p>
          </table:table-cell>
          <table:table-cell office:value-type="string" table:style-name="ce102">
            <text:p>MODELO DESKTOP 6005PROMARCA</text:p>
          </table:table-cell>
          <table:table-cell table:style-name="ce100"/>
          <table:table-cell office:value-type="currency" office:value="1872.19" table:style-name="ce101">
            <text:p><text:s/>R$ 1.872,19<text:s/></text:p>
          </table:table-cell>
          <table:table-cell office:value-type="string" table:style-name="ce84">
            <text:p>Ocioso</text:p>
          </table:table-cell>
          <table:table-cell table:number-columns-repeated="16373"/>
        </table:table-row>
        <table:table-row table:style-name="ro1">
          <table:table-cell office:value-type="float" office:value="238" table:style-name="ce83">
            <text:p>238</text:p>
          </table:table-cell>
          <table:table-cell office:value-type="string" table:style-name="ce85">
            <text:p>0005830835</text:p>
          </table:table-cell>
          <table:table-cell office:value-type="string" table:style-name="ce85">
            <text:p>AMD Athlon 64   </text:p>
          </table:table-cell>
          <table:table-cell office:value-type="string" table:style-name="ce87">
            <text:p>de 1,1 GHz até 2GHz</text:p>
          </table:table-cell>
          <table:table-cell office:value-type="string" table:style-name="ce87">
            <text:p>acima de 512MB até 1GB</text:p>
          </table:table-cell>
          <table:table-cell office:value-type="string" table:style-name="ce87">
            <text:p>de 61GB até 100GB</text:p>
          </table:table-cell>
          <table:table-cell office:value-type="string" table:style-name="ce87">
            <text:p>Dell</text:p>
          </table:table-cell>
          <table:table-cell table:style-name="ce103"/>
          <table:table-cell table:style-name="ce85"/>
          <table:table-cell office:value-type="currency" office:value="401.55" table:style-name="ce101">
            <text:p><text:s/>R$ 401,55<text:s/></text:p>
          </table:table-cell>
          <table:table-cell office:value-type="string" table:style-name="ce84">
            <text:p>Ocioso</text:p>
          </table:table-cell>
          <table:table-cell table:number-columns-repeated="16373"/>
        </table:table-row>
        <table:table-row table:style-name="ro1">
          <table:table-cell office:value-type="float" office:value="239" table:style-name="ce83">
            <text:p>239</text:p>
          </table:table-cell>
          <table:table-cell office:value-type="string" table:style-name="ce85">
            <text:p>0005830829</text:p>
          </table:table-cell>
          <table:table-cell office:value-type="string" table:style-name="ce85">
            <text:p>AMD Athlon 64   </text:p>
          </table:table-cell>
          <table:table-cell office:value-type="string" table:style-name="ce87">
            <text:p>de 1,1 GHz até 2GHz</text:p>
          </table:table-cell>
          <table:table-cell office:value-type="string" table:style-name="ce87">
            <text:p>acima de 512MB até 1GB</text:p>
          </table:table-cell>
          <table:table-cell office:value-type="string" table:style-name="ce87">
            <text:p>de 61GB até 100GB</text:p>
          </table:table-cell>
          <table:table-cell office:value-type="string" table:style-name="ce87">
            <text:p>Dell</text:p>
          </table:table-cell>
          <table:table-cell table:number-columns-repeated="2" table:style-name="ce85"/>
          <table:table-cell office:value-type="currency" office:value="401.55" table:style-name="ce101">
            <text:p><text:s/>R$ 401,55<text:s/></text:p>
          </table:table-cell>
          <table:table-cell office:value-type="string" table:style-name="ce84">
            <text:p>Ocioso</text:p>
          </table:table-cell>
          <table:table-cell table:number-columns-repeated="16373"/>
        </table:table-row>
        <table:table-row table:style-name="ro1">
          <table:table-cell office:value-type="float" office:value="240" table:style-name="ce83">
            <text:p>240</text:p>
          </table:table-cell>
          <table:table-cell office:value-type="string" table:style-name="ce85">
            <text:p>0005830828</text:p>
          </table:table-cell>
          <table:table-cell office:value-type="string" table:style-name="ce85">
            <text:p>AMD Athlon 64   </text:p>
          </table:table-cell>
          <table:table-cell office:value-type="string" table:style-name="ce87">
            <text:p>de 1,1 GHz até 2GHz</text:p>
          </table:table-cell>
          <table:table-cell office:value-type="string" table:style-name="ce87">
            <text:p>acima de 512MB até 1GB</text:p>
          </table:table-cell>
          <table:table-cell office:value-type="string" table:style-name="ce87">
            <text:p>de 61GB até 100GB</text:p>
          </table:table-cell>
          <table:table-cell office:value-type="string" table:style-name="ce87">
            <text:p>Dell</text:p>
          </table:table-cell>
          <table:table-cell table:number-columns-repeated="2" table:style-name="ce85"/>
          <table:table-cell office:value-type="currency" office:value="380.03" table:style-name="ce101">
            <text:p><text:s/>R$ 380,03<text:s/></text:p>
          </table:table-cell>
          <table:table-cell office:value-type="string" table:style-name="ce84">
            <text:p>Ocioso</text:p>
          </table:table-cell>
          <table:table-cell table:number-columns-repeated="16373"/>
        </table:table-row>
        <table:table-row table:style-name="ro1">
          <table:table-cell office:value-type="float" office:value="241" table:style-name="ce83">
            <text:p>241</text:p>
          </table:table-cell>
          <table:table-cell office:value-type="string" table:style-name="ce104">
            <text:p>S/N</text:p>
          </table:table-cell>
          <table:table-cell table:style-name="ce85"/>
          <table:table-cell table:number-columns-repeated="4" table:style-name="ce87"/>
          <table:table-cell office:value-type="string" table:style-name="ce87">
            <text:p>MICROCOMPUTADOR .</text:p>
          </table:table-cell>
          <table:table-cell table:style-name="ce85"/>
          <table:table-cell office:value-type="float" office:value="1872.19" table:style-name="ce89">
            <text:p>R$ 1.872,19</text:p>
          </table:table-cell>
          <table:table-cell office:value-type="string" table:style-name="ce84">
            <text:p>Ocioso</text:p>
          </table:table-cell>
          <table:table-cell table:number-columns-repeated="16373"/>
        </table:table-row>
        <table:table-row table:style-name="ro1">
          <table:table-cell office:value-type="float" office:value="242" table:style-name="ce83">
            <text:p>242</text:p>
          </table:table-cell>
          <table:table-cell office:value-type="string" table:style-name="ce104">
            <text:p>S/N</text:p>
          </table:table-cell>
          <table:table-cell table:style-name="ce85"/>
          <table:table-cell table:number-columns-repeated="4" table:style-name="ce87"/>
          <table:table-cell office:value-type="string" table:style-name="ce87">
            <text:p>MICROCOMPUTADOR .</text:p>
          </table:table-cell>
          <table:table-cell table:style-name="ce85"/>
          <table:table-cell office:value-type="float" office:value="1872.19" table:style-name="ce89">
            <text:p>R$ 1.872,19</text:p>
          </table:table-cell>
          <table:table-cell office:value-type="string" table:style-name="ce84">
            <text:p>Ocioso</text:p>
          </table:table-cell>
          <table:table-cell table:number-columns-repeated="16373"/>
        </table:table-row>
        <table:table-row table:style-name="ro1">
          <table:table-cell office:value-type="float" office:value="243" table:style-name="ce83">
            <text:p>243</text:p>
          </table:table-cell>
          <table:table-cell office:value-type="string" table:style-name="ce104">
            <text:p>S/N</text:p>
          </table:table-cell>
          <table:table-cell table:style-name="ce85"/>
          <table:table-cell table:number-columns-repeated="4" table:style-name="ce87"/>
          <table:table-cell office:value-type="string" table:style-name="ce87">
            <text:p>MICROCOMPUTADOR .</text:p>
          </table:table-cell>
          <table:table-cell table:style-name="ce85"/>
          <table:table-cell office:value-type="float" office:value="1535.91" table:style-name="ce89">
            <text:p>R$ 1.535,91</text:p>
          </table:table-cell>
          <table:table-cell office:value-type="string" table:style-name="ce84">
            <text:p>Ocioso</text:p>
          </table:table-cell>
          <table:table-cell table:number-columns-repeated="16373"/>
        </table:table-row>
        <table:table-row table:style-name="ro1">
          <table:table-cell office:value-type="float" office:value="244" table:style-name="ce83">
            <text:p>244</text:p>
          </table:table-cell>
          <table:table-cell office:value-type="string" table:style-name="ce104">
            <text:p>S/N</text:p>
          </table:table-cell>
          <table:table-cell table:style-name="ce85"/>
          <table:table-cell table:number-columns-repeated="4" table:style-name="ce87"/>
          <table:table-cell office:value-type="string" table:style-name="ce87">
            <text:p>MICROCOMPUTADOR .</text:p>
          </table:table-cell>
          <table:table-cell table:style-name="ce85"/>
          <table:table-cell office:value-type="float" office:value="1535.91" table:style-name="ce89">
            <text:p>R$ 1.535,91</text:p>
          </table:table-cell>
          <table:table-cell office:value-type="string" table:style-name="ce84">
            <text:p>Ocioso</text:p>
          </table:table-cell>
          <table:table-cell table:number-columns-repeated="16373"/>
        </table:table-row>
        <table:table-row table:style-name="ro1">
          <table:table-cell office:value-type="float" office:value="245" table:style-name="ce83">
            <text:p>245</text:p>
          </table:table-cell>
          <table:table-cell office:value-type="string" table:style-name="ce104">
            <text:p>S/N</text:p>
          </table:table-cell>
          <table:table-cell table:style-name="ce85"/>
          <table:table-cell table:number-columns-repeated="4" table:style-name="ce87"/>
          <table:table-cell office:value-type="string" table:style-name="ce87">
            <text:p>MICROCOMPUTADOR .</text:p>
          </table:table-cell>
          <table:table-cell table:style-name="ce85"/>
          <table:table-cell office:value-type="float" office:value="1535.91" table:style-name="ce89">
            <text:p>R$ 1.535,91</text:p>
          </table:table-cell>
          <table:table-cell office:value-type="string" table:style-name="ce84">
            <text:p>Ocioso</text:p>
          </table:table-cell>
          <table:table-cell table:number-columns-repeated="16373"/>
        </table:table-row>
        <table:table-row table:style-name="ro1">
          <table:table-cell office:value-type="float" office:value="246" table:style-name="ce83">
            <text:p>246</text:p>
          </table:table-cell>
          <table:table-cell office:value-type="string" table:style-name="ce104">
            <text:p>S/N</text:p>
          </table:table-cell>
          <table:table-cell table:style-name="ce85"/>
          <table:table-cell table:number-columns-repeated="4" table:style-name="ce87"/>
          <table:table-cell office:value-type="string" table:style-name="ce87">
            <text:p>MICROCOMPUTADOR .</text:p>
          </table:table-cell>
          <table:table-cell table:style-name="ce85"/>
          <table:table-cell office:value-type="float" office:value="1535.91" table:style-name="ce89">
            <text:p>R$ 1.535,91</text:p>
          </table:table-cell>
          <table:table-cell office:value-type="string" table:style-name="ce84">
            <text:p>Ocioso</text:p>
          </table:table-cell>
          <table:table-cell table:number-columns-repeated="16373"/>
        </table:table-row>
        <table:table-row table:number-rows-repeated="1048205" table:style-name="ro1">
          <table:table-cell table:number-columns-repeated="16384"/>
        </table:table-row>
        <table:named-expressions>
          <table:named-range table:name="Print_Area" table:cell-range-address="CPU.$A$1:CPU.$M$175" table:base-cell-address="CPU.$A$1"/>
          <table:named-range table:name="Print_Titles" table:cell-range-address="CPU.$A$8:CPU.$XFD$8" table:base-cell-address="CPU.$A$1"/>
        </table:named-expressions>
      </table:table>
      <table:table table:name="Notebook_Laptop" table:style-name="ta3" table:protected="true">
        <table:table-column table:style-name="co38" table:default-cell-style-name="ce83"/>
        <table:table-column table:style-name="co10" table:default-cell-style-name="ce85"/>
        <table:table-column table:style-name="co39" table:default-cell-style-name="ce85"/>
        <table:table-column table:style-name="co40" table:default-cell-style-name="ce87"/>
        <table:table-column table:style-name="co35" table:default-cell-style-name="ce87"/>
        <table:table-column table:style-name="co41" table:default-cell-style-name="ce87"/>
        <table:table-column table:style-name="co15" table:default-cell-style-name="ce87"/>
        <table:table-column table:style-name="co42" table:default-cell-style-name="ce85"/>
        <table:table-column table:style-name="co43" table:default-cell-style-name="ce85"/>
        <table:table-column table:style-name="co19" table:default-cell-style-name="ce89"/>
        <table:table-column table:style-name="co19" table:default-cell-style-name="ce85"/>
        <table:table-column table:style-name="co20" table:default-cell-style-name="ce85"/>
        <table:table-column table:style-name="co44" table:default-cell-style-name="ce85"/>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5" table:default-cell-style-name="ce1"/>
        <table:table-column table:style-name="co37" table:default-cell-style-name="ce1"/>
        <table:table-column table:style-name="co28" table:default-cell-style-name="ce1"/>
        <table:table-column table:style-name="co29" table:default-cell-style-name="ce1"/>
        <table:table-column table:style-name="co24" table:default-cell-style-name="ce1"/>
        <table:table-column table:style-name="co30" table:default-cell-style-name="ce1"/>
        <table:table-column table:style-name="co46" table:default-cell-style-name="ce1"/>
        <table:table-column table:style-name="co32" table:default-cell-style-name="ce1"/>
        <table:table-column table:style-name="co1" table:number-columns-repeated="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 table:default-cell-style-name="ce1"/>
        <table:table-column table:style-name="co37" table:default-cell-style-name="ce1"/>
        <table:table-column table:style-name="co28" table:default-cell-style-name="ce1"/>
        <table:table-column table:style-name="co29" table:default-cell-style-name="ce1"/>
        <table:table-column table:style-name="co30" table:default-cell-style-name="ce1"/>
        <table:table-column table:style-name="co33" table:default-cell-style-name="ce1"/>
        <table:table-column table:style-name="co1" table:number-columns-repeated="16316" table:default-cell-style-name="ce1"/>
        <table:table-row table:style-name="ro1">
          <table:table-cell table:number-columns-repeated="5" table:style-name="ce105"/>
          <table:table-cell office:value-type="string" table:style-name="ce39">
            <text:p>ANEXO I <text:s/>- EQUIPAMENTOS DE INFORMÁTICA</text:p>
          </table:table-cell>
          <table:table-cell table:style-name="ce40"/>
          <table:table-cell table:style-name="ce1"/>
          <table:table-cell table:number-columns-repeated="2" table:style-name="ce106"/>
          <table:table-cell table:style-name="ce107"/>
          <table:table-cell table:number-columns-repeated="2" table:style-name="ce106"/>
          <table:table-cell table:number-columns-repeated="16371" table:style-name="ce1"/>
        </table:table-row>
        <table:table-row table:style-name="ro1">
          <table:table-cell office:value-type="string" table:style-name="ce43">
            <text:p>Notebook/Laptop</text:p>
          </table:table-cell>
          <table:table-cell table:style-name="ce108"/>
          <table:table-cell table:number-columns-repeated="4" table:style-name="ce45"/>
          <table:table-cell table:number-columns-repeated="3" table:style-name="ce109"/>
          <table:table-cell table:number-columns-repeated="4" table:style-name="ce47"/>
          <table:table-cell table:number-columns-repeated="16371" table:style-name="ce1"/>
        </table:table-row>
        <table:table-row table:style-name="ro1">
          <table:table-cell office:value-type="string" table:style-name="ce48">
            <text:p>NOME DO ÓRGÃO:<text:s/></text:p>
          </table:table-cell>
          <table:table-cell table:style-name="ce49"/>
          <table:table-cell office:value-type="string" office:string-value="Agência Nacional do Cinema" table:formula="of:=IF([Informações_do_Órgão.C7]&lt;&gt;0;[Informações_do_Órgão.C7];&quot;Preencher&quot;)" table:content-validation-name="val25" table:style-name="ce50">
            <text:p>Agência Nacional do Cinema</text:p>
          </table:table-cell>
          <table:table-cell table:number-columns-repeated="3" table:style-name="ce110"/>
          <table:table-cell office:value-type="string" table:style-name="ce111">
            <text:p>Endereço onde estão armazenados os bens:</text:p>
          </table:table-cell>
          <table:table-cell table:style-name="ce112"/>
          <table:table-cell office:value-type="string" office:string-value="Avenida Augusto Severo, 84 - Centro - Rio de Janeiro/RJ" table:formula="of:=IF([Informações_do_Órgão.E17]&lt;&gt;0;[Informações_do_Órgão.E17];&quot;Preencher&quot;)" table:content-validation-name="val25" table:style-name="ce113">
            <text:p>Avenida Augusto Severo, 84 - Centro - Rio de Janeiro/RJ</text:p>
          </table:table-cell>
          <table:table-cell table:style-name="ce114"/>
          <table:table-cell table:number-columns-repeated="2" table:style-name="ce57"/>
          <table:table-cell table:style-name="ce58"/>
          <table:table-cell table:number-columns-repeated="16371" table:style-name="ce1"/>
        </table:table-row>
        <table:table-row table:style-name="ro1">
          <table:table-cell office:value-type="string" table:style-name="ce59">
            <text:p>VINCULAÇAO INSTITUCIONAL:</text:p>
          </table:table-cell>
          <table:table-cell table:style-name="ce60"/>
          <table:table-cell table:style-name="ce61"/>
          <table:table-cell office:value-type="string" office:string-value="Ministério da Cultura" table:formula="of:=IF([Informações_do_Órgão.D9]&lt;&gt;0;[Informações_do_Órgão.D9];&quot;Preencher&quot;)" table:content-validation-name="val25" table:style-name="ce62">
            <text:p>Ministério da Cultura</text:p>
          </table:table-cell>
          <table:table-cell table:style-name="ce57"/>
          <table:table-cell table:style-name="ce58"/>
          <table:table-cell office:value-type="string" table:style-name="ce115">
            <text:p>Nome do responsável pela entrega dos bens:</text:p>
          </table:table-cell>
          <table:table-cell table:style-name="ce116"/>
          <table:table-cell office:value-type="string" office:string-value="John Nova" table:formula="of:=IF([Informações_do_Órgão.E19]&lt;&gt;0;[Informações_do_Órgão.E19];&quot;Preencher&quot;)" table:content-validation-name="val25" table:style-name="ce117">
            <text:p>John Nova</text:p>
          </table:table-cell>
          <table:table-cell table:style-name="ce114"/>
          <table:table-cell table:number-columns-repeated="2" table:style-name="ce57"/>
          <table:table-cell table:style-name="ce58"/>
          <table:table-cell table:number-columns-repeated="16371" table:style-name="ce1"/>
        </table:table-row>
        <table:table-row table:style-name="ro1">
          <table:table-cell office:value-type="string" table:style-name="ce59">
            <text:p>PROCESSO DE BAIXA PATRIMONIAL Nº:</text:p>
          </table:table-cell>
          <table:table-cell table:number-columns-repeated="2" table:style-name="ce60"/>
          <table:table-cell office:value-type="string" office:string-value="01416.009823/2022-03" table:formula="of:=IF([Informações_do_Órgão.E11]&lt;&gt;0;[Informações_do_Órgão.E11];&quot;Preencher&quot;)" table:content-validation-name="val25" table:style-name="ce62">
            <text:p>01416.009823/2022-03</text:p>
          </table:table-cell>
          <table:table-cell table:style-name="ce57"/>
          <table:table-cell table:style-name="ce68"/>
          <table:table-cell office:value-type="string" table:style-name="ce69">
            <text:p>Telefone do responsável pela entrega dos bens:</text:p>
          </table:table-cell>
          <table:table-cell table:style-name="ce70"/>
          <table:table-cell office:value-type="string" office:string-value="Preencher" table:formula="of:=IF([Informações_do_Órgão.E21]&lt;&gt;0;[Informações_do_Órgão.E21];&quot;Preencher&quot;)" table:content-validation-name="val25" table:style-name="ce71">
            <text:p>Preencher</text:p>
          </table:table-cell>
          <table:table-cell table:style-name="ce114"/>
          <table:table-cell table:number-columns-repeated="2" table:style-name="ce57"/>
          <table:table-cell table:style-name="ce58"/>
          <table:table-cell table:number-columns-repeated="16371" table:style-name="ce1"/>
        </table:table-row>
        <table:table-row table:style-name="ro1">
          <table:table-cell office:value-type="string" table:style-name="ce72">
            <text:p>Nº DO OFÍCIO QUE ENCAMINHA ESTE ANEXO:<text:s/></text:p>
          </table:table-cell>
          <table:table-cell table:number-columns-repeated="2" table:style-name="ce60"/>
          <table:table-cell office:value-type="string" office:string-value="Preencher" table:formula="of:=IF([Informações_do_Órgão.E13]&lt;&gt;0;[Informações_do_Órgão.E13];&quot;Preencher&quot;)" table:content-validation-name="val25" table:style-name="ce118">
            <text:p>Preencher</text:p>
          </table:table-cell>
          <table:table-cell office:value-type="string" table:style-name="ce60">
            <text:p>DATA DO OFÍCIO:</text:p>
          </table:table-cell>
          <table:table-cell office:value-type="string" office:string-value="Preencher" table:formula="of:=IF([Informações_do_Órgão.C15]&lt;&gt;0;[Informações_do_Órgão.C15];&quot;Preencher&quot;)" table:content-validation-name="val42" table:style-name="ce74">
            <text:p>Preencher</text:p>
          </table:table-cell>
          <table:table-cell office:value-type="string" table:style-name="ce75">
            <text:p>E-mail do responsável pela entrega dos bens:</text:p>
          </table:table-cell>
          <table:table-cell table:style-name="ce75"/>
          <table:table-cell office:value-type="string" office:string-value="Preencher" table:formula="of:=IF([Informações_do_Órgão.E23]&lt;&gt;0;[Informações_do_Órgão.E23];&quot;Preencher&quot;)" table:content-validation-name="val25" table:style-name="ce76">
            <text:p>Preencher</text:p>
          </table:table-cell>
          <table:table-cell table:style-name="ce114"/>
          <table:table-cell table:number-columns-repeated="2" table:style-name="ce57"/>
          <table:table-cell table:style-name="ce58"/>
          <table:table-cell table:number-columns-repeated="16371" table:style-name="ce1"/>
        </table:table-row>
        <table:table-row table:style-name="ro1">
          <table:table-cell table:number-columns-repeated="6" table:style-name="ce1"/>
          <table:table-cell table:style-name="ce40"/>
          <table:table-cell table:style-name="ce1"/>
          <table:table-cell table:number-columns-repeated="5" table:style-name="ce16"/>
          <table:table-cell table:number-columns-repeated="16371" table:style-name="ce1"/>
        </table:table-row>
        <table:table-row table:style-name="ro4">
          <table:table-cell office:value-type="string" table:style-name="ce79">
            <text:p>Item (Laptop)</text:p>
          </table:table-cell>
          <table:table-cell office:value-type="string" table:style-name="ce80">
            <text:p>Nº Tombamento</text:p>
          </table:table-cell>
          <table:table-cell office:value-type="string" table:style-name="ce79">
            <text:p>Processador<text:s text:c="17"/></text:p>
          </table:table-cell>
          <table:table-cell office:value-type="string" table:style-name="ce80">
            <text:p>Velocidade processador<text:s text:c="2"/></text:p>
          </table:table-cell>
          <table:table-cell office:value-type="string" table:style-name="ce79">
            <text:p>Memória RAM<text:s text:c="5"/></text:p>
          </table:table-cell>
          <table:table-cell office:value-type="string" table:style-name="ce79">
            <text:p>HD<text:s text:c="2"/><text:span text:style-name="T6"><text:s text:c="12"/></text:span></text:p>
          </table:table-cell>
          <table:table-cell office:value-type="string" table:style-name="ce79">
            <text:p>Marca</text:p>
          </table:table-cell>
          <table:table-cell office:value-type="string" table:style-name="ce79">
            <text:p>Descrição complementar</text:p>
          </table:table-cell>
          <table:table-cell office:value-type="string" table:style-name="ce79">
            <text:p>Ano Aquisição</text:p>
          </table:table-cell>
          <table:table-cell office:value-type="string" table:style-name="ce79">
            <text:p>Valor da Aquisição</text:p>
          </table:table-cell>
          <table:table-cell office:value-type="string" table:style-name="ce79">
            <text:p>Classificação</text:p>
          </table:table-cell>
          <table:table-cell office:value-type="string" table:style-name="ce81">
            <text:p>Os componentes detalhados na descrição ainda constam no item?</text:p>
          </table:table-cell>
          <table:table-cell office:value-type="string" table:style-name="ce79">
            <text:p>Observações sobre o estado do bem</text:p>
          </table:table-cell>
          <table:table-cell table:number-columns-repeated="16371" table:style-name="ce1"/>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3CAM</text:p>
          </table:table-cell>
          <table:table-cell table:style-name="ce85"/>
          <table:table-cell table:content-validation-name="val30" table:style-name="ce83"/>
          <table:table-cell table:content-validation-name="val41" table:style-name="ce89"/>
          <table:table-cell table:content-validation-name="val38" table:style-name="ce85"/>
          <table:table-cell table:content-validation-name="val33" table:style-name="ce90"/>
          <table:table-cell table:content-validation-name="val32" table:style-name="ce90"/>
          <table:table-cell table:style-name="ce120"/>
          <table:table-cell office:value-type="string" table:style-name="ce119">
            <text:p>Intel Celeron</text:p>
          </table:table-cell>
          <table:table-cell office:value-type="string" table:style-name="ce1">
            <text:p>até 100 MHz</text:p>
          </table:table-cell>
          <table:table-cell office:value-type="string" table:style-name="ce78">
            <text:p>até 128 MB</text:p>
          </table:table-cell>
          <table:table-cell office:value-type="string" table:style-name="ce78">
            <text:p>até 20 GB</text:p>
          </table:table-cell>
          <table:table-cell office:value-type="string" table:style-name="ce78">
            <text:p>CRT</text:p>
          </table:table-cell>
          <table:table-cell office:value-type="string" table:style-name="ce78">
            <text:p>abaixo de 10</text:p>
          </table:table-cell>
          <table:table-cell office:value-type="string" table:style-name="ce78">
            <text:p>Jato de tinta</text:p>
          </table:table-cell>
          <table:table-cell office:value-type="string" table:style-name="ce78">
            <text:p>Antieconômico</text:p>
          </table:table-cell>
          <table:table-cell office:value-type="string" table:style-name="ce1">
            <text:p>Access Point</text:p>
          </table:table-cell>
          <table:table-cell office:value-type="string" table:style-name="ce119">
            <text:p>3CAM</text:p>
          </table:table-cell>
          <table:table-cell office:value-type="string" table:style-name="ce78">
            <text:p>Não</text:p>
          </table:table-cell>
          <table:table-cell office:value-type="string" table:style-name="ce1">
            <text:p>Completo</text:p>
          </table:table-cell>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Abit</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Celeron D</text:p>
          </table:table-cell>
          <table:table-cell office:value-type="string" table:style-name="ce1">
            <text:p>de 101MHz até 200MHz</text:p>
          </table:table-cell>
          <table:table-cell office:value-type="string" table:style-name="ce1">
            <text:p>de 256MB até 512MB</text:p>
          </table:table-cell>
          <table:table-cell office:value-type="string" table:style-name="ce1">
            <text:p>de 21GB até 60GB</text:p>
          </table:table-cell>
          <table:table-cell office:value-type="string" table:style-name="ce1">
            <text:p>LCD</text:p>
          </table:table-cell>
          <table:table-cell office:value-type="string" table:style-name="ce1">
            <text:p>de 10 a 13</text:p>
          </table:table-cell>
          <table:table-cell office:value-type="string" table:style-name="ce1">
            <text:p>Laser</text:p>
          </table:table-cell>
          <table:table-cell office:value-type="string" table:style-name="ce1">
            <text:p>Irrecuperável</text:p>
          </table:table-cell>
          <table:table-cell office:value-type="string" table:style-name="ce1">
            <text:p>Caixa de Som</text:p>
          </table:table-cell>
          <table:table-cell office:value-type="string" table:style-name="ce119">
            <text:p>Abit</text:p>
          </table:table-cell>
          <table:table-cell office:value-type="string" table:style-name="ce1">
            <text:p>Sim</text:p>
          </table:table-cell>
          <table:table-cell office:value-type="string" table:style-name="ce1">
            <text:p>Parcialmente completo</text:p>
          </table:table-cell>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Acer</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Celeron M</text:p>
          </table:table-cell>
          <table:table-cell office:value-type="string" table:style-name="ce1">
            <text:p>de 201MHz até 300MHz</text:p>
          </table:table-cell>
          <table:table-cell office:value-type="string" table:style-name="ce1">
            <text:p>acima de 512MB até 1GB</text:p>
          </table:table-cell>
          <table:table-cell office:value-type="string" table:style-name="ce1">
            <text:p>de 61GB até 100GB</text:p>
          </table:table-cell>
          <table:table-cell table:style-name="ce1"/>
          <table:table-cell office:value-type="float" office:value="14" table:style-name="ce1">
            <text:p>14</text:p>
          </table:table-cell>
          <table:table-cell office:value-type="string" table:style-name="ce1">
            <text:p>Matricial</text:p>
          </table:table-cell>
          <table:table-cell office:value-type="string" table:style-name="ce1">
            <text:p>Ocioso</text:p>
          </table:table-cell>
          <table:table-cell office:value-type="string" table:style-name="ce1">
            <text:p>Drive gravador CD</text:p>
          </table:table-cell>
          <table:table-cell office:value-type="string" table:style-name="ce119">
            <text:p>Acer</text:p>
          </table:table-cell>
          <table:table-cell office:value-type="string" table:style-name="ce1">
            <text:p>Não se aplica</text:p>
          </table:table-cell>
          <table:table-cell office:value-type="string" table:style-name="ce78">
            <text:p>Somente carcaça</text:p>
          </table:table-cell>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Advent</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Pentium MMX</text:p>
          </table:table-cell>
          <table:table-cell office:value-type="string" table:style-name="ce1">
            <text:p>de 301MHz até 400MHz</text:p>
          </table:table-cell>
          <table:table-cell office:value-type="string" table:style-name="ce1">
            <text:p>acima de 1GB até 2GB</text:p>
          </table:table-cell>
          <table:table-cell office:value-type="string" table:style-name="ce1">
            <text:p>de 101GB até 500GB</text:p>
          </table:table-cell>
          <table:table-cell table:style-name="ce1"/>
          <table:table-cell office:value-type="float" office:value="15" table:style-name="ce1">
            <text:p>15</text:p>
          </table:table-cell>
          <table:table-cell table:style-name="ce1"/>
          <table:table-cell office:value-type="string" table:style-name="ce1">
            <text:p>Recuperável</text:p>
          </table:table-cell>
          <table:table-cell office:value-type="string" table:style-name="ce1">
            <text:p>Drive gravador DVD</text:p>
          </table:table-cell>
          <table:table-cell office:value-type="string" table:style-name="ce119">
            <text:p>Advent</text:p>
          </table:table-cell>
          <table:table-cell table:style-name="ce1"/>
          <table:table-cell office:value-type="string" table:style-name="ce1">
            <text:p>Não se aplica</text:p>
          </table:table-cell>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Airis</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Pentium Extreme Edition</text:p>
          </table:table-cell>
          <table:table-cell office:value-type="string" table:style-name="ce1">
            <text:p>de 401MHz até 500MHz</text:p>
          </table:table-cell>
          <table:table-cell office:value-type="string" table:style-name="ce1">
            <text:p>acima de 2GB</text:p>
          </table:table-cell>
          <table:table-cell office:value-type="string" table:style-name="ce1">
            <text:p>acima de 501 GB</text:p>
          </table:table-cell>
          <table:table-cell table:style-name="ce1"/>
          <table:table-cell office:value-type="float" office:value="17" table:style-name="ce1">
            <text:p>17</text:p>
          </table:table-cell>
          <table:table-cell table:number-columns-repeated="2" table:style-name="ce1"/>
          <table:table-cell office:value-type="string" table:style-name="ce1">
            <text:p>Drive leitor CD</text:p>
          </table:table-cell>
          <table:table-cell office:value-type="string" table:style-name="ce119">
            <text:p>Airis</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logitech</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Pentium II</text:p>
          </table:table-cell>
          <table:table-cell office:value-type="string" table:style-name="ce1">
            <text:p>de 501MHz até 600MHz</text:p>
          </table:table-cell>
          <table:table-cell table:number-columns-repeated="3" table:style-name="ce1"/>
          <table:table-cell office:value-type="string" table:style-name="ce1">
            <text:p>acima de 17</text:p>
          </table:table-cell>
          <table:table-cell table:number-columns-repeated="2" table:style-name="ce1"/>
          <table:table-cell office:value-type="string" table:style-name="ce1">
            <text:p>Drive leitor DVD</text:p>
          </table:table-cell>
          <table:table-cell office:value-type="string" table:style-name="ce119">
            <text:p>logitech</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Amazon PC</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Pentium III</text:p>
          </table:table-cell>
          <table:table-cell office:value-type="string" table:style-name="ce1">
            <text:p>de 601MHz até 700MHz</text:p>
          </table:table-cell>
          <table:table-cell table:number-columns-repeated="6" table:style-name="ce1"/>
          <table:table-cell office:value-type="string" table:style-name="ce78">
            <text:p>Estabilizador</text:p>
          </table:table-cell>
          <table:table-cell office:value-type="string" table:style-name="ce119">
            <text:p>Amazon PC</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AOC</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Pentium 4</text:p>
          </table:table-cell>
          <table:table-cell office:value-type="string" table:style-name="ce1">
            <text:p>de 701MHz até 800MHz</text:p>
          </table:table-cell>
          <table:table-cell table:number-columns-repeated="6" table:style-name="ce1"/>
          <table:table-cell office:value-type="string" table:style-name="ce1">
            <text:p>Hub</text:p>
          </table:table-cell>
          <table:table-cell office:value-type="string" table:style-name="ce119">
            <text:p>AOC</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logitech</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Pentium M</text:p>
          </table:table-cell>
          <table:table-cell office:value-type="string" table:style-name="ce1">
            <text:p>de 801MHz até 900MHz</text:p>
          </table:table-cell>
          <table:table-cell table:number-columns-repeated="6" table:style-name="ce1"/>
          <table:table-cell office:value-type="string" table:style-name="ce1">
            <text:p>Modem</text:p>
          </table:table-cell>
          <table:table-cell office:value-type="string" table:style-name="ce119">
            <text:p>logitech</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Apple</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Pentium D</text:p>
          </table:table-cell>
          <table:table-cell office:value-type="string" table:style-name="ce1">
            <text:p>de 901MHz até 1GHz</text:p>
          </table:table-cell>
          <table:table-cell table:number-columns-repeated="6" table:style-name="ce1"/>
          <table:table-cell office:value-type="string" table:style-name="ce1">
            <text:p>Mouse</text:p>
          </table:table-cell>
          <table:table-cell office:value-type="string" table:style-name="ce119">
            <text:p>Apple</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AST</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Pentium Duo Core</text:p>
          </table:table-cell>
          <table:table-cell office:value-type="string" table:style-name="ce1">
            <text:p>de 1,1 GHz até 2GHz</text:p>
          </table:table-cell>
          <table:table-cell table:number-columns-repeated="6" table:style-name="ce1"/>
          <table:table-cell office:value-type="string" table:style-name="ce1">
            <text:p>No-break</text:p>
          </table:table-cell>
          <table:table-cell office:value-type="string" table:style-name="ce119">
            <text:p>AST</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ASUS</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Pentium Pro</text:p>
          </table:table-cell>
          <table:table-cell office:value-type="string" table:style-name="ce1">
            <text:p>de 2,1GHz até 3GHz</text:p>
          </table:table-cell>
          <table:table-cell table:number-columns-repeated="6" table:style-name="ce1"/>
          <table:table-cell office:value-type="string" table:style-name="ce1">
            <text:p>Pen Drive</text:p>
          </table:table-cell>
          <table:table-cell office:value-type="string" table:style-name="ce119">
            <text:p>ASUS</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ATI</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Pentium 2 Xeon</text:p>
          </table:table-cell>
          <table:table-cell office:value-type="string" table:style-name="ce1">
            <text:p>acima de 3,1 GHz</text:p>
          </table:table-cell>
          <table:table-cell table:number-columns-repeated="6" table:style-name="ce1"/>
          <table:table-cell office:value-type="string" table:style-name="ce1">
            <text:p>Placa de Rede</text:p>
          </table:table-cell>
          <table:table-cell office:value-type="string" table:style-name="ce119">
            <text:p>ATI</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Avell</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Pentium 3 Xeon</text:p>
          </table:table-cell>
          <table:table-cell table:number-columns-repeated="7" table:style-name="ce1"/>
          <table:table-cell office:value-type="string" table:style-name="ce1">
            <text:p>Placa de Rede Wireless</text:p>
          </table:table-cell>
          <table:table-cell office:value-type="string" table:style-name="ce119">
            <text:p>Avell</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Avensis</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Core Duo</text:p>
          </table:table-cell>
          <table:table-cell table:number-columns-repeated="7" table:style-name="ce1"/>
          <table:table-cell office:value-type="string" table:style-name="ce1">
            <text:p>Roteador</text:p>
          </table:table-cell>
          <table:table-cell office:value-type="string" table:style-name="ce119">
            <text:p>Avensis</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Averatec</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Core 2 Duo</text:p>
          </table:table-cell>
          <table:table-cell table:number-columns-repeated="7" table:style-name="ce1"/>
          <table:table-cell office:value-type="string" table:style-name="ce1">
            <text:p>Scanner</text:p>
          </table:table-cell>
          <table:table-cell office:value-type="string" table:style-name="ce119">
            <text:p>Averatec</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AverMedia</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Centrino</text:p>
          </table:table-cell>
          <table:table-cell table:number-columns-repeated="7" table:style-name="ce1"/>
          <table:table-cell office:value-type="string" table:style-name="ce1">
            <text:p>Switch</text:p>
          </table:table-cell>
          <table:table-cell office:value-type="string" table:style-name="ce119">
            <text:p>AverMedia</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Benq</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Core 2 Quad</text:p>
          </table:table-cell>
          <table:table-cell table:number-columns-repeated="7" table:style-name="ce1"/>
          <table:table-cell office:value-type="string" table:style-name="ce1">
            <text:p>Teclado<text:s/></text:p>
          </table:table-cell>
          <table:table-cell office:value-type="string" table:style-name="ce119">
            <text:p>Benq</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Bitway</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Core 2 Extreme</text:p>
          </table:table-cell>
          <table:table-cell table:number-columns-repeated="7" table:style-name="ce1"/>
          <table:table-cell office:value-type="string" table:style-name="ce1">
            <text:p>OUTROS</text:p>
          </table:table-cell>
          <table:table-cell office:value-type="string" table:style-name="ce119">
            <text:p>Bitway</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Brother</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Xeon</text:p>
          </table:table-cell>
          <table:table-cell table:number-columns-repeated="8" table:style-name="ce1"/>
          <table:table-cell office:value-type="string" table:style-name="ce119">
            <text:p>Brother</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Canon</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Xeon DP</text:p>
          </table:table-cell>
          <table:table-cell table:number-columns-repeated="8" table:style-name="ce1"/>
          <table:table-cell office:value-type="string" table:style-name="ce119">
            <text:p>Canon</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CCE</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Intel Xeon MP</text:p>
          </table:table-cell>
          <table:table-cell table:number-columns-repeated="8" table:style-name="ce1"/>
          <table:table-cell office:value-type="string" table:style-name="ce119">
            <text:p>CCE</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Cirrus Logic</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AMD 386   </text:p>
          </table:table-cell>
          <table:table-cell table:number-columns-repeated="8" table:style-name="ce1"/>
          <table:table-cell office:value-type="string" table:style-name="ce119">
            <text:p>Cirrus Logic</text:p>
          </table:table-cell>
          <table:table-cell table:number-columns-repeated="2" table:style-name="ce1"/>
          <table:table-cell table:style-name="ce78"/>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Compaq</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AMD 486    </text:p>
          </table:table-cell>
          <table:table-cell table:number-columns-repeated="8" table:style-name="ce1"/>
          <table:table-cell office:value-type="string" table:style-name="ce119">
            <text:p>Compaq</text:p>
          </table:table-cell>
          <table:table-cell table:number-columns-repeated="3" table:style-name="ce1"/>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Conexant</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AMD 5x86   </text:p>
          </table:table-cell>
          <table:table-cell table:number-columns-repeated="8" table:style-name="ce1"/>
          <table:table-cell office:value-type="string" table:style-name="ce119">
            <text:p>Conexant</text:p>
          </table:table-cell>
          <table:table-cell table:number-columns-repeated="3" table:style-name="ce1"/>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Creative</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AMD K5   </text:p>
          </table:table-cell>
          <table:table-cell table:number-columns-repeated="8" table:style-name="ce1"/>
          <table:table-cell office:value-type="string" table:style-name="ce119">
            <text:p>Creative</text:p>
          </table:table-cell>
          <table:table-cell table:number-columns-repeated="3" table:style-name="ce1"/>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Cyber Max</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AMD K6   </text:p>
          </table:table-cell>
          <table:table-cell table:number-columns-repeated="8" table:style-name="ce1"/>
          <table:table-cell office:value-type="string" table:style-name="ce119">
            <text:p>Cyber Max</text:p>
          </table:table-cell>
          <table:table-cell table:number-columns-repeated="3" table:style-name="ce1"/>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Dell</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AMD K6-2   </text:p>
          </table:table-cell>
          <table:table-cell table:number-columns-repeated="8" table:style-name="ce1"/>
          <table:table-cell office:value-type="string" table:style-name="ce119">
            <text:p>Dell</text:p>
          </table:table-cell>
          <table:table-cell table:number-columns-repeated="3" table:style-name="ce1"/>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Derect Wave</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AMD K6-III   </text:p>
          </table:table-cell>
          <table:table-cell table:number-columns-repeated="8" table:style-name="ce1"/>
          <table:table-cell office:value-type="string" table:style-name="ce119">
            <text:p>Derect Wave</text:p>
          </table:table-cell>
          <table:table-cell table:number-columns-repeated="3" table:style-name="ce1"/>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Diamond Multimedia</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AMD Athlon   </text:p>
          </table:table-cell>
          <table:table-cell table:number-columns-repeated="8" table:style-name="ce1"/>
          <table:table-cell office:value-type="string" table:style-name="ce119">
            <text:p>Diamond Multimedia</text:p>
          </table:table-cell>
          <table:table-cell table:number-columns-repeated="3" table:style-name="ce1"/>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ECS</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AMD Athlon MP   </text:p>
          </table:table-cell>
          <table:table-cell table:number-columns-repeated="8" table:style-name="ce1"/>
          <table:table-cell office:value-type="string" table:style-name="ce119">
            <text:p>ECS</text:p>
          </table:table-cell>
          <table:table-cell table:number-columns-repeated="3" table:style-name="ce1"/>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Emachines</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AMD Athlon 4   </text:p>
          </table:table-cell>
          <table:table-cell table:number-columns-repeated="8" table:style-name="ce1"/>
          <table:table-cell office:value-type="string" table:style-name="ce119">
            <text:p>Emachines</text:p>
          </table:table-cell>
          <table:table-cell table:number-columns-repeated="3" table:style-name="ce1"/>
          <table:table-cell table:number-columns-repeated="16357" table:style-name="ce120"/>
        </table:table-row>
        <table:table-row table:style-name="ro1" table:visibility="collapse">
          <table:table-cell table:content-validation-name="val24" table:style-name="ce83"/>
          <table:table-cell table:content-validation-name="val28" table:style-name="ce84"/>
          <table:table-cell table:content-validation-name="val40" table:style-name="ce85"/>
          <table:table-cell table:content-validation-name="val36" table:style-name="ce86"/>
          <table:table-cell table:content-validation-name="val37" table:style-name="ce87"/>
          <table:table-cell table:content-validation-name="val39" table:style-name="ce87"/>
          <table:table-cell office:value-type="string" table:style-name="ce119">
            <text:p>Epcom</text:p>
          </table:table-cell>
          <table:table-cell table:style-name="ce85"/>
          <table:table-cell table:content-validation-name="val30" table:style-name="ce83"/>
          <table:table-cell table:content-validation-name="val41" table:style-name="ce89"/>
          <table:table-cell table:content-validation-name="val38" table:style-name="ce84"/>
          <table:table-cell table:content-validation-name="val33" table:style-name="ce91"/>
          <table:table-cell table:content-validation-name="val32" table:style-name="ce91"/>
          <table:table-cell table:style-name="ce120"/>
          <table:table-cell office:value-type="string" table:style-name="ce119">
            <text:p>AMD Athlon XP   </text:p>
          </table:table-cell>
          <table:table-cell table:number-columns-repeated="8" table:style-name="ce1"/>
          <table:table-cell office:value-type="string" table:style-name="ce119">
            <text:p>Epcom</text:p>
          </table:table-cell>
          <table:table-cell table:number-columns-repeated="3" table:style-name="ce1"/>
          <table:table-cell table:number-columns-repeated="16357" table:style-name="ce12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Epson</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style-name="ce1"/>
          <table:table-cell office:value-type="string" table:style-name="ce119">
            <text:p>AMD Athlon 64 FX   </text:p>
          </table:table-cell>
          <table:table-cell table:number-columns-repeated="8" table:style-name="ce1"/>
          <table:table-cell office:value-type="string" table:style-name="ce119">
            <text:p>Epson</text:p>
          </table:table-cell>
          <table:table-cell table:number-columns-repeated="16360" table:style-name="ce1"/>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Everex</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style-name="ce1"/>
          <table:table-cell office:value-type="string" table:style-name="ce119">
            <text:p>AMD Athlon 64   </text:p>
          </table:table-cell>
          <table:table-cell table:number-columns-repeated="8" table:style-name="ce1"/>
          <table:table-cell office:value-type="string" table:style-name="ce119">
            <text:p>Everex</text:p>
          </table:table-cell>
          <table:table-cell table:number-columns-repeated="16360" table:style-name="ce1"/>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Evollution</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style-name="ce1"/>
          <table:table-cell office:value-type="string" table:style-name="ce119">
            <text:p>AMD Athlon XP-M   </text:p>
          </table:table-cell>
          <table:table-cell table:number-columns-repeated="8" table:style-name="ce1"/>
          <table:table-cell office:value-type="string" table:style-name="ce119">
            <text:p>Evollution</text:p>
          </table:table-cell>
          <table:table-cell table:number-columns-repeated="16360" table:style-name="ce1"/>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Evolute</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style-name="ce1"/>
          <table:table-cell office:value-type="string" table:style-name="ce119">
            <text:p>AMD Athlon 64 X2   </text:p>
          </table:table-cell>
          <table:table-cell table:number-columns-repeated="8" table:style-name="ce1"/>
          <table:table-cell office:value-type="string" table:style-name="ce119">
            <text:p>Evolute</text:p>
          </table:table-cell>
          <table:table-cell table:number-columns-repeated="16360" table:style-name="ce1"/>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ez-GO</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style-name="ce1"/>
          <table:table-cell office:value-type="string" table:style-name="ce119">
            <text:p>AMD Athlon 64 X2 Dual Core   </text:p>
          </table:table-cell>
          <table:table-cell table:number-columns-repeated="8" table:style-name="ce1"/>
          <table:table-cell office:value-type="string" table:style-name="ce119">
            <text:p>ez-GO</text:p>
          </table:table-cell>
          <table:table-cell table:number-columns-repeated="16360" table:style-name="ce1"/>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Firstiline</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style-name="ce1"/>
          <table:table-cell office:value-type="string" table:style-name="ce119">
            <text:p>AMD Athlon X2   </text:p>
          </table:table-cell>
          <table:table-cell table:number-columns-repeated="8" table:style-name="ce1"/>
          <table:table-cell office:value-type="string" table:style-name="ce119">
            <text:p>Firstiline</text:p>
          </table:table-cell>
          <table:table-cell table:number-columns-repeated="16360" table:style-name="ce1"/>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Flybook</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style-name="ce1"/>
          <table:table-cell office:value-type="string" table:style-name="ce119">
            <text:p>AMD Duron   </text:p>
          </table:table-cell>
          <table:table-cell table:number-columns-repeated="8" table:style-name="ce1"/>
          <table:table-cell office:value-type="string" table:style-name="ce119">
            <text:p>Flybook</text:p>
          </table:table-cell>
          <table:table-cell table:number-columns-repeated="16360" table:style-name="ce1"/>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Fujitsu-Siemens</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style-name="ce1"/>
          <table:table-cell office:value-type="string" table:style-name="ce119">
            <text:p>AMD Semprom </text:p>
          </table:table-cell>
          <table:table-cell table:number-columns-repeated="8" table:style-name="ce1"/>
          <table:table-cell office:value-type="string" table:style-name="ce119">
            <text:p>Fujitsu-Siemens</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Gateway </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style-name="ce1"/>
          <table:table-cell office:value-type="string" table:style-name="ce119">
            <text:p>AMD Opteron</text:p>
          </table:table-cell>
          <table:table-cell table:number-columns-repeated="8" table:style-name="ce1"/>
          <table:table-cell office:value-type="string" table:style-name="ce119">
            <text:p>Gateway </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Gear Head</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style-name="ce1"/>
          <table:table-cell office:value-type="string" table:style-name="ce119">
            <text:p>AMD Phenom FX</text:p>
          </table:table-cell>
          <table:table-cell table:number-columns-repeated="8" table:style-name="ce1"/>
          <table:table-cell office:value-type="string" table:style-name="ce119">
            <text:p>Gear Head</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Genius (KYE)</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style-name="ce1"/>
          <table:table-cell office:value-type="string" table:style-name="ce119">
            <text:p>AMD Phenom X4</text:p>
          </table:table-cell>
          <table:table-cell table:number-columns-repeated="8" table:style-name="ce1"/>
          <table:table-cell office:value-type="string" table:style-name="ce119">
            <text:p>Genius (KYE)</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Gigabyte</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style-name="ce1"/>
          <table:table-cell office:value-type="string" table:style-name="ce119">
            <text:p>OUTROS</text:p>
          </table:table-cell>
          <table:table-cell table:number-columns-repeated="8" table:style-name="ce1"/>
          <table:table-cell office:value-type="string" table:style-name="ce119">
            <text:p>Gigabyte</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Guillemot International</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Guillemot International</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HP</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HP</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I@Tech</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I@Tech</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IBM</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IBM</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ICC</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ICC</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Infoway</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Infoway</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Inno3D</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Inno3D</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Inove</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Inove</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Intel</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Intel</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Intelbrás</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Intelbrás</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Itautec</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Itautec</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Jaton</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Jaton</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JCE</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JCE</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KBGear</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KBGear</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Kennex</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Kennex</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Kingston</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Kingston</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Lenovo</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Lenovo</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Lexmark</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Lexmark</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LG</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LG</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Lifeview</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Lifeview</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LLC</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LLC</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Logitech</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Logitech</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Manhattan Products</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Manhattan Products</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MDG Computers</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MDG Computers</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Medion</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Medion</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Megatron</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Megatron</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table:content-validation-name="val40" table:style-name="ce91"/>
          <table:table-cell table:content-validation-name="val36" table:style-name="ce93"/>
          <table:table-cell table:content-validation-name="val37" table:style-name="ce93"/>
          <table:table-cell table:content-validation-name="val39" table:style-name="ce93"/>
          <table:table-cell office:value-type="string" table:style-name="ce119">
            <text:p>MegaWare</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MegaWare</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Celeron</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Mercury</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Mercury</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Celeron D</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Microboard</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Microboard</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Celeron M</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Micron</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Micron</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Pentium MMX</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Mirax</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Mirax</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Pentium Extreme Edition</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MSI</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MSI</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Pentium II</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Multilazer</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Multilazer</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Pentium III</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NEC</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NEC</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Pentium 4</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Nokia</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Nokia</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Pentium M</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Nova</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Nova</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Pentium D</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Novadata</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Novadata</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Pentium Duo Core</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Novas Soluções</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Novas Soluções</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Pentium Pro</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nVIDIA</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nVIDIA</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Pentium 2 Xeon</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Okidata</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Okidata</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Pentium 3 Xeon</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Packard Bell</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Packard Bell</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Core Duo</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Panasonic</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Panasonic</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Core 2 Duo</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PCChips</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PCChips</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Centrino</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Phillips</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Phillips</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Core 2 Quad</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Positivo</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Positivo</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Core 2 Extreme</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Quantex</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Quantex</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Xeon</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RBC</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RBC</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Xeon DP</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Ricoh</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Ricoh</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Intel Xeon MP</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S3</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S3</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386   </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Sampo Technology</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Sampo Technology</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486    </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Samsung</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Samsung</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5x86   </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Satellite</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Satellite</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K5   </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Semp Toshiba</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Semp Toshiba</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K6   </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Sharp Electronics</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Sharp Electronics</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K6-2   </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Sintax</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Sintax</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K6-III   </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SiS Corporation</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SiS Corporation</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Athlon   </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SMS</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SMS</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Athlon MP   </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Sony</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Sony</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Athlon 4   </text:p>
          </table:table-cell>
          <table:table-cell table:content-validation-name="val36" table:style-name="ce93"/>
          <table:table-cell table:content-validation-name="val37" table:style-name="ce93"/>
          <table:table-cell table:content-validation-name="val39" table:style-name="ce93"/>
          <table:table-cell office:value-type="string" table:style-name="ce119">
            <text:p>Syntax</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Syntax</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Athlon XP   </text:p>
          </table:table-cell>
          <table:table-cell office:value-type="string" table:style-name="ce1">
            <text:p>até 100 MHz</text:p>
          </table:table-cell>
          <table:table-cell table:content-validation-name="val37" table:style-name="ce93"/>
          <table:table-cell table:content-validation-name="val39" table:style-name="ce93"/>
          <table:table-cell office:value-type="string" table:style-name="ce119">
            <text:p>Tec Prima</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Tec Prima</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Athlon 64 FX   </text:p>
          </table:table-cell>
          <table:table-cell office:value-type="string" table:style-name="ce1">
            <text:p>de 101MHz até 200MHz</text:p>
          </table:table-cell>
          <table:table-cell table:content-validation-name="val37" table:style-name="ce93"/>
          <table:table-cell table:content-validation-name="val39" table:style-name="ce93"/>
          <table:table-cell office:value-type="string" table:style-name="ce119">
            <text:p>Toshiba</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Toshiba</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Athlon 64   </text:p>
          </table:table-cell>
          <table:table-cell office:value-type="string" table:style-name="ce1">
            <text:p>de 201MHz até 300MHz</text:p>
          </table:table-cell>
          <table:table-cell table:content-validation-name="val37" table:style-name="ce93"/>
          <table:table-cell table:content-validation-name="val39" table:style-name="ce93"/>
          <table:table-cell office:value-type="string" table:style-name="ce119">
            <text:p>Trident Microsystems</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Trident Microsystems</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Athlon XP-M   </text:p>
          </table:table-cell>
          <table:table-cell office:value-type="string" table:style-name="ce1">
            <text:p>de 301MHz até 400MHz</text:p>
          </table:table-cell>
          <table:table-cell table:content-validation-name="val37" table:style-name="ce93"/>
          <table:table-cell table:content-validation-name="val39" table:style-name="ce93"/>
          <table:table-cell office:value-type="string" table:style-name="ce119">
            <text:p>Tsunami</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Tsunami</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Athlon 64 X2   </text:p>
          </table:table-cell>
          <table:table-cell office:value-type="string" table:style-name="ce1">
            <text:p>de 401MHz até 500MHz</text:p>
          </table:table-cell>
          <table:table-cell table:content-validation-name="val37" table:style-name="ce93"/>
          <table:table-cell table:content-validation-name="val39" table:style-name="ce93"/>
          <table:table-cell office:value-type="string" table:style-name="ce119">
            <text:p>TVSE Electronics</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TVSE Electronics</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Athlon 64 X2 Dual Core   </text:p>
          </table:table-cell>
          <table:table-cell office:value-type="string" table:style-name="ce1">
            <text:p>de 501MHz até 600MHz</text:p>
          </table:table-cell>
          <table:table-cell table:content-validation-name="val37" table:style-name="ce93"/>
          <table:table-cell table:content-validation-name="val39" table:style-name="ce93"/>
          <table:table-cell office:value-type="string" table:style-name="ce119">
            <text:p>Twinhead</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Twinhead</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Athlon X2   </text:p>
          </table:table-cell>
          <table:table-cell office:value-type="string" table:style-name="ce1">
            <text:p>de 601MHz até 700MHz</text:p>
          </table:table-cell>
          <table:table-cell table:style-name="ce78"/>
          <table:table-cell table:content-validation-name="val39" table:style-name="ce93"/>
          <table:table-cell office:value-type="string" table:style-name="ce119">
            <text:p>UMC</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UMC</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Duron   </text:p>
          </table:table-cell>
          <table:table-cell office:value-type="string" table:style-name="ce1">
            <text:p>de 701MHz até 800MHz</text:p>
          </table:table-cell>
          <table:table-cell table:style-name="ce78"/>
          <table:table-cell table:content-validation-name="val39" table:style-name="ce93"/>
          <table:table-cell office:value-type="string" table:style-name="ce119">
            <text:p>Veo Intl</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Veo Intl</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Semprom </text:p>
          </table:table-cell>
          <table:table-cell office:value-type="string" table:style-name="ce1">
            <text:p>de 801MHz até 900MHz</text:p>
          </table:table-cell>
          <table:table-cell office:value-type="string" table:style-name="ce78">
            <text:p>até 128 MB</text:p>
          </table:table-cell>
          <table:table-cell office:value-type="string" table:style-name="ce78">
            <text:p>até 20 GB</text:p>
          </table:table-cell>
          <table:table-cell office:value-type="string" table:style-name="ce119">
            <text:p>VIA</text:p>
          </table:table-cell>
          <table:table-cell table:style-name="ce91"/>
          <table:table-cell table:content-validation-name="val30" table:style-name="ce92"/>
          <table:table-cell table:content-validation-name="val41" table:style-name="ce94"/>
          <table:table-cell table:content-validation-name="val38" table:style-name="ce91"/>
          <table:table-cell table:content-validation-name="val33" table:style-name="ce91"/>
          <table:table-cell table:content-validation-name="val32" table:style-name="ce91"/>
          <table:table-cell table:number-columns-repeated="10" table:style-name="ce1"/>
          <table:table-cell office:value-type="string" table:style-name="ce119">
            <text:p>VIA</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Opteron</text:p>
          </table:table-cell>
          <table:table-cell office:value-type="string" table:style-name="ce1">
            <text:p>de 901MHz até 1GHz</text:p>
          </table:table-cell>
          <table:table-cell office:value-type="string" table:style-name="ce1">
            <text:p>de 256MB até 512MB</text:p>
          </table:table-cell>
          <table:table-cell office:value-type="string" table:style-name="ce1">
            <text:p>de 21GB até 60GB</text:p>
          </table:table-cell>
          <table:table-cell office:value-type="string" table:style-name="ce119">
            <text:p>ViewSonic</text:p>
          </table:table-cell>
          <table:table-cell table:style-name="ce91"/>
          <table:table-cell table:content-validation-name="val30" table:style-name="ce92"/>
          <table:table-cell table:content-validation-name="val41" table:style-name="ce94"/>
          <table:table-cell office:value-type="string" table:style-name="ce78">
            <text:p>Antieconômico</text:p>
          </table:table-cell>
          <table:table-cell table:content-validation-name="val33" table:style-name="ce91"/>
          <table:table-cell office:value-type="string" table:content-validation-name="val32" table:style-name="ce91">
            <text:p>Completo</text:p>
          </table:table-cell>
          <table:table-cell table:number-columns-repeated="10" table:style-name="ce1"/>
          <table:table-cell office:value-type="string" table:style-name="ce119">
            <text:p>ViewSonic</text:p>
          </table:table-cell>
          <table:table-cell table:number-columns-repeated="16360"/>
        </table:table-row>
        <table:table-row table:style-name="ro5" table:visibility="collapse">
          <table:table-cell table:content-validation-name="val24" table:style-name="ce92"/>
          <table:table-cell table:content-validation-name="val28" table:style-name="ce91"/>
          <table:table-cell office:value-type="string" table:style-name="ce119">
            <text:p>AMD Phenom FX</text:p>
          </table:table-cell>
          <table:table-cell office:value-type="string" table:style-name="ce1">
            <text:p>de 1,1 GHz até 2GHz</text:p>
          </table:table-cell>
          <table:table-cell office:value-type="string" table:style-name="ce1">
            <text:p>acima de 512MB até 1GB</text:p>
          </table:table-cell>
          <table:table-cell office:value-type="string" table:style-name="ce1">
            <text:p>de 61GB até 100GB</text:p>
          </table:table-cell>
          <table:table-cell office:value-type="string" table:style-name="ce119">
            <text:p>Xerox</text:p>
          </table:table-cell>
          <table:table-cell table:style-name="ce91"/>
          <table:table-cell table:content-validation-name="val30" table:style-name="ce92"/>
          <table:table-cell table:content-validation-name="val41" table:style-name="ce94"/>
          <table:table-cell office:value-type="string" table:style-name="ce1">
            <text:p>Irrecuperável</text:p>
          </table:table-cell>
          <table:table-cell office:value-type="string" table:content-validation-name="val33" table:style-name="ce91">
            <text:p>Não</text:p>
          </table:table-cell>
          <table:table-cell office:value-type="string" table:content-validation-name="val32" table:style-name="ce91">
            <text:p>Parcialmente completo</text:p>
          </table:table-cell>
          <table:table-cell table:number-columns-repeated="10" table:style-name="ce1"/>
          <table:table-cell office:value-type="string" table:style-name="ce119">
            <text:p>Xerox</text:p>
          </table:table-cell>
          <table:table-cell table:number-columns-repeated="16360"/>
        </table:table-row>
        <table:table-row table:style-name="ro1" table:visibility="collapse">
          <table:table-cell table:content-validation-name="val24" table:style-name="ce92"/>
          <table:table-cell table:content-validation-name="val28" table:style-name="ce91"/>
          <table:table-cell office:value-type="string" table:style-name="ce119">
            <text:p>AMD Phenom X4</text:p>
          </table:table-cell>
          <table:table-cell office:value-type="string" table:style-name="ce1">
            <text:p>de 2,1GHz até 3GHz</text:p>
          </table:table-cell>
          <table:table-cell office:value-type="string" table:style-name="ce1">
            <text:p>acima de 1GB até 2GB</text:p>
          </table:table-cell>
          <table:table-cell office:value-type="string" table:style-name="ce1">
            <text:p>de 101GB até 500GB</text:p>
          </table:table-cell>
          <table:table-cell office:value-type="string" table:style-name="ce119">
            <text:p>Zebra</text:p>
          </table:table-cell>
          <table:table-cell table:style-name="ce91"/>
          <table:table-cell table:content-validation-name="val30" table:style-name="ce92"/>
          <table:table-cell table:content-validation-name="val41" table:style-name="ce94"/>
          <table:table-cell office:value-type="string" table:style-name="ce1">
            <text:p>Ocioso</text:p>
          </table:table-cell>
          <table:table-cell office:value-type="string" table:content-validation-name="val33" table:style-name="ce91">
            <text:p>Sim</text:p>
          </table:table-cell>
          <table:table-cell office:value-type="string" table:content-validation-name="val32" table:style-name="ce91">
            <text:p>Somente carcaça</text:p>
          </table:table-cell>
          <table:table-cell table:number-columns-repeated="10" table:style-name="ce1"/>
          <table:table-cell office:value-type="string" table:style-name="ce119">
            <text:p>Zebra</text:p>
          </table:table-cell>
          <table:table-cell table:number-columns-repeated="16360"/>
        </table:table-row>
        <table:table-row table:style-name="ro5" table:visibility="collapse">
          <table:table-cell table:content-validation-name="val24" table:style-name="ce92"/>
          <table:table-cell table:content-validation-name="val28" table:style-name="ce91"/>
          <table:table-cell office:value-type="string" table:style-name="ce119">
            <text:p>OUTROS</text:p>
          </table:table-cell>
          <table:table-cell office:value-type="string" table:style-name="ce1">
            <text:p>acima de 3,1 GHz</text:p>
          </table:table-cell>
          <table:table-cell office:value-type="string" table:style-name="ce1">
            <text:p>acima de 2GB</text:p>
          </table:table-cell>
          <table:table-cell office:value-type="string" table:style-name="ce1">
            <text:p>acima de 501 GB</text:p>
          </table:table-cell>
          <table:table-cell office:value-type="string" table:style-name="ce119">
            <text:p>OUTROS</text:p>
          </table:table-cell>
          <table:table-cell table:style-name="ce91"/>
          <table:table-cell table:content-validation-name="val30" table:style-name="ce92"/>
          <table:table-cell table:content-validation-name="val41" table:style-name="ce94"/>
          <table:table-cell office:value-type="string" table:style-name="ce1">
            <text:p>Recuperável</text:p>
          </table:table-cell>
          <table:table-cell office:value-type="string" table:content-validation-name="val33" table:style-name="ce91">
            <text:p>Não se aplica</text:p>
          </table:table-cell>
          <table:table-cell office:value-type="string" table:content-validation-name="val32" table:style-name="ce91">
            <text:p>Não se aplica</text:p>
          </table:table-cell>
          <table:table-cell table:number-columns-repeated="10" table:style-name="ce1"/>
          <table:table-cell office:value-type="string" table:style-name="ce119">
            <text:p>OUTROS</text:p>
          </table:table-cell>
          <table:table-cell table:number-columns-repeated="16360"/>
        </table:table-row>
        <table:table-row table:style-name="ro5">
          <table:table-cell office:value-type="float" office:value="1" table:content-validation-name="val24" table:style-name="ce83">
            <text:p>1</text:p>
          </table:table-cell>
          <table:table-cell office:value-type="string" table:content-validation-name="val28" table:style-name="ce85">
            <text:p>0005841601</text:p>
          </table:table-cell>
          <table:table-cell office:value-type="string" table:content-validation-name="val31" table:style-name="ce85">
            <text:p>OUTROS</text:p>
          </table:table-cell>
          <table:table-cell office:value-type="string" table:content-validation-name="val29" table:style-name="ce87">
            <text:p>de 2,1GHz até 3GHz</text:p>
          </table:table-cell>
          <table:table-cell office:value-type="string" table:content-validation-name="val34" table:style-name="ce87">
            <text:p>acima de 2GB</text:p>
          </table:table-cell>
          <table:table-cell office:value-type="string" table:content-validation-name="val35" table:style-name="ce87">
            <text:p>de 101GB até 500GB</text:p>
          </table:table-cell>
          <table:table-cell office:value-type="string" table:content-validation-name="val26" table:style-name="ce87">
            <text:p>Dell</text:p>
          </table:table-cell>
          <table:table-cell office:value-type="string" table:style-name="ce85">
            <text:p>MODELO LATITUDE 7470 CORE I5-6300U</text:p>
          </table:table-cell>
          <table:table-cell table:content-validation-name="val30" table:style-name="ce85"/>
          <table:table-cell office:value-type="currency" office:value="6650" table:style-name="ce101">
            <text:p><text:s/>R$ 6.650,00<text:s/></text:p>
          </table:table-cell>
          <table:table-cell office:value-type="string" table:content-validation-name="val27" table:style-name="ce84">
            <text:p>Ocioso</text:p>
          </table:table-cell>
          <table:table-cell table:content-validation-name="val33" table:style-name="ce85"/>
          <table:table-cell table:content-validation-name="val32" table:style-name="ce85"/>
          <table:table-cell table:number-columns-repeated="16371" table:style-name="ce1"/>
        </table:table-row>
        <table:table-row table:style-name="ro5">
          <table:table-cell office:value-type="float" office:value="2" table:content-validation-name="val24" table:style-name="ce83">
            <text:p>2</text:p>
          </table:table-cell>
          <table:table-cell office:value-type="string" table:content-validation-name="val28" table:style-name="ce85">
            <text:p>0005840155</text:p>
          </table:table-cell>
          <table:table-cell office:value-type="string" table:content-validation-name="val31" table:style-name="ce85">
            <text:p>OUTROS</text:p>
          </table:table-cell>
          <table:table-cell office:value-type="string" table:content-validation-name="val29" table:style-name="ce87">
            <text:p>de 1,1 GHz até 2GHz</text:p>
          </table:table-cell>
          <table:table-cell office:value-type="string" table:content-validation-name="val34" table:style-name="ce87">
            <text:p>acima de 1GB até 2GB</text:p>
          </table:table-cell>
          <table:table-cell office:value-type="string" table:content-validation-name="val35" table:style-name="ce87">
            <text:p>de 101GB até 500GB</text:p>
          </table:table-cell>
          <table:table-cell office:value-type="string" table:content-validation-name="val26" table:style-name="ce87">
            <text:p>HP</text:p>
          </table:table-cell>
          <table:table-cell office:value-type="string" table:style-name="ce85">
            <text:p>NOTEBOOK HP DELUXE NYLON COM MOUSE OPTCO</text:p>
          </table:table-cell>
          <table:table-cell table:content-validation-name="val30" table:style-name="ce85"/>
          <table:table-cell office:value-type="currency" office:value="4975" table:style-name="ce101">
            <text:p><text:s/>R$ 4.975,00<text:s/></text:p>
          </table:table-cell>
          <table:table-cell office:value-type="string" table:content-validation-name="val27" table:style-name="ce84">
            <text:p>Ocioso</text:p>
          </table:table-cell>
          <table:table-cell table:content-validation-name="val33" table:style-name="ce85"/>
          <table:table-cell table:content-validation-name="val32" table:style-name="ce85"/>
          <table:table-cell table:number-columns-repeated="16371" table:style-name="ce1"/>
        </table:table-row>
        <table:table-row table:style-name="ro5">
          <table:table-cell office:value-type="float" office:value="3" table:content-validation-name="val24" table:style-name="ce83">
            <text:p>3</text:p>
          </table:table-cell>
          <table:table-cell office:value-type="string" table:content-validation-name="val28" table:style-name="ce85">
            <text:p>0005840154</text:p>
          </table:table-cell>
          <table:table-cell office:value-type="string" table:content-validation-name="val31" table:style-name="ce85">
            <text:p>OUTROS</text:p>
          </table:table-cell>
          <table:table-cell office:value-type="string" table:content-validation-name="val29" table:style-name="ce87">
            <text:p>de 1,1 GHz até 2GHz</text:p>
          </table:table-cell>
          <table:table-cell office:value-type="string" table:content-validation-name="val34" table:style-name="ce87">
            <text:p>acima de 1GB até 2GB</text:p>
          </table:table-cell>
          <table:table-cell office:value-type="string" table:content-validation-name="val35" table:style-name="ce87">
            <text:p>de 101GB até 500GB</text:p>
          </table:table-cell>
          <table:table-cell office:value-type="string" table:content-validation-name="val26" table:style-name="ce87">
            <text:p>HP</text:p>
          </table:table-cell>
          <table:table-cell office:value-type="string" table:style-name="ce85">
            <text:p>NOTEBOOK HP DELUXE NYLON COM MOUSE OPTCO</text:p>
          </table:table-cell>
          <table:table-cell table:content-validation-name="val30" table:style-name="ce85"/>
          <table:table-cell office:value-type="currency" office:value="4975" table:style-name="ce101">
            <text:p><text:s/>R$ 4.975,00<text:s/></text:p>
          </table:table-cell>
          <table:table-cell office:value-type="string" table:content-validation-name="val27" table:style-name="ce84">
            <text:p>Ocioso</text:p>
          </table:table-cell>
          <table:table-cell table:content-validation-name="val33" table:style-name="ce85"/>
          <table:table-cell table:content-validation-name="val32" table:style-name="ce85"/>
          <table:table-cell table:number-columns-repeated="16371" table:style-name="ce1"/>
        </table:table-row>
        <table:table-row table:style-name="ro5">
          <table:table-cell office:value-type="float" office:value="4" table:content-validation-name="val24" table:style-name="ce83">
            <text:p>4</text:p>
          </table:table-cell>
          <table:table-cell office:value-type="string" table:content-validation-name="val28" table:style-name="ce85">
            <text:p>0005840153</text:p>
          </table:table-cell>
          <table:table-cell office:value-type="string" table:content-validation-name="val31" table:style-name="ce85">
            <text:p>OUTROS</text:p>
          </table:table-cell>
          <table:table-cell office:value-type="string" table:content-validation-name="val29" table:style-name="ce87">
            <text:p>de 1,1 GHz até 2GHz</text:p>
          </table:table-cell>
          <table:table-cell office:value-type="string" table:content-validation-name="val34" table:style-name="ce87">
            <text:p>acima de 1GB até 2GB</text:p>
          </table:table-cell>
          <table:table-cell office:value-type="string" table:content-validation-name="val35" table:style-name="ce87">
            <text:p>de 101GB até 500GB</text:p>
          </table:table-cell>
          <table:table-cell office:value-type="string" table:content-validation-name="val26" table:style-name="ce87">
            <text:p>HP</text:p>
          </table:table-cell>
          <table:table-cell office:value-type="string" table:style-name="ce85">
            <text:p>NOTEBOOK HP DELUXE NYLON COM MOUSE OPTCO</text:p>
          </table:table-cell>
          <table:table-cell table:content-validation-name="val30" table:style-name="ce85"/>
          <table:table-cell office:value-type="currency" office:value="4975" table:style-name="ce101">
            <text:p><text:s/>R$ 4.975,00<text:s/></text:p>
          </table:table-cell>
          <table:table-cell office:value-type="string" table:content-validation-name="val27" table:style-name="ce84">
            <text:p>Ocioso</text:p>
          </table:table-cell>
          <table:table-cell table:content-validation-name="val33" table:style-name="ce85"/>
          <table:table-cell table:content-validation-name="val32" table:style-name="ce85"/>
          <table:table-cell table:number-columns-repeated="16371"/>
        </table:table-row>
        <table:table-row table:style-name="ro5">
          <table:table-cell office:value-type="float" office:value="5" table:content-validation-name="val24" table:style-name="ce83">
            <text:p>5</text:p>
          </table:table-cell>
          <table:table-cell office:value-type="string" table:content-validation-name="val28" table:style-name="ce85">
            <text:p>0005840141</text:p>
          </table:table-cell>
          <table:table-cell office:value-type="string" table:content-validation-name="val31" table:style-name="ce85">
            <text:p>OUTROS</text:p>
          </table:table-cell>
          <table:table-cell office:value-type="string" table:content-validation-name="val29" table:style-name="ce87">
            <text:p>de 1,1 GHz até 2GHz</text:p>
          </table:table-cell>
          <table:table-cell office:value-type="string" table:content-validation-name="val34" table:style-name="ce87">
            <text:p>acima de 1GB até 2GB</text:p>
          </table:table-cell>
          <table:table-cell office:value-type="string" table:content-validation-name="val35" table:style-name="ce87">
            <text:p>de 101GB até 500GB</text:p>
          </table:table-cell>
          <table:table-cell office:value-type="string" table:content-validation-name="val26" table:style-name="ce87">
            <text:p>HP</text:p>
          </table:table-cell>
          <table:table-cell office:value-type="string" table:style-name="ce85">
            <text:p>NOTEBOOK HP DELUXE NYLON COM MOUSE OPTCO</text:p>
          </table:table-cell>
          <table:table-cell table:content-validation-name="val30" table:style-name="ce85"/>
          <table:table-cell office:value-type="currency" office:value="4975" table:style-name="ce101">
            <text:p><text:s/>R$ 4.975,00<text:s/></text:p>
          </table:table-cell>
          <table:table-cell office:value-type="string" table:content-validation-name="val27" table:style-name="ce84">
            <text:p>Ocioso</text:p>
          </table:table-cell>
          <table:table-cell table:content-validation-name="val33" table:style-name="ce85"/>
          <table:table-cell table:content-validation-name="val32" table:style-name="ce85"/>
          <table:table-cell table:number-columns-repeated="16371"/>
        </table:table-row>
        <table:table-row table:style-name="ro5">
          <table:table-cell office:value-type="float" office:value="6" table:content-validation-name="val24" table:style-name="ce83">
            <text:p>6</text:p>
          </table:table-cell>
          <table:table-cell office:value-type="string" table:content-validation-name="val28" table:style-name="ce85">
            <text:p>0005840138</text:p>
          </table:table-cell>
          <table:table-cell office:value-type="string" table:content-validation-name="val31" table:style-name="ce85">
            <text:p>OUTROS</text:p>
          </table:table-cell>
          <table:table-cell office:value-type="string" table:content-validation-name="val29" table:style-name="ce87">
            <text:p>de 1,1 GHz até 2GHz</text:p>
          </table:table-cell>
          <table:table-cell office:value-type="string" table:content-validation-name="val34" table:style-name="ce87">
            <text:p>acima de 1GB até 2GB</text:p>
          </table:table-cell>
          <table:table-cell office:value-type="string" table:content-validation-name="val35" table:style-name="ce87">
            <text:p>de 101GB até 500GB</text:p>
          </table:table-cell>
          <table:table-cell office:value-type="string" table:content-validation-name="val26" table:style-name="ce87">
            <text:p>HP</text:p>
          </table:table-cell>
          <table:table-cell office:value-type="string" table:style-name="ce85">
            <text:p>NOTEBOOK HP DELUXE NYLON COM MOUSE OPTCO</text:p>
          </table:table-cell>
          <table:table-cell table:content-validation-name="val30" table:style-name="ce85"/>
          <table:table-cell office:value-type="currency" office:value="4975" table:style-name="ce101">
            <text:p><text:s/>R$ 4.975,00<text:s/></text:p>
          </table:table-cell>
          <table:table-cell office:value-type="string" table:content-validation-name="val27" table:style-name="ce84">
            <text:p>Ocioso</text:p>
          </table:table-cell>
          <table:table-cell table:content-validation-name="val33" table:style-name="ce85"/>
          <table:table-cell table:content-validation-name="val32" table:style-name="ce85"/>
          <table:table-cell table:number-columns-repeated="16371"/>
        </table:table-row>
        <table:table-row table:style-name="ro5">
          <table:table-cell office:value-type="float" office:value="7" table:content-validation-name="val24" table:style-name="ce83">
            <text:p>7</text:p>
          </table:table-cell>
          <table:table-cell office:value-type="string" table:content-validation-name="val28" table:style-name="ce85">
            <text:p>0005840134</text:p>
          </table:table-cell>
          <table:table-cell office:value-type="string" table:content-validation-name="val31" table:style-name="ce85">
            <text:p>OUTROS</text:p>
          </table:table-cell>
          <table:table-cell office:value-type="string" table:content-validation-name="val29" table:style-name="ce87">
            <text:p>de 1,1 GHz até 2GHz</text:p>
          </table:table-cell>
          <table:table-cell office:value-type="string" table:content-validation-name="val34" table:style-name="ce87">
            <text:p>acima de 1GB até 2GB</text:p>
          </table:table-cell>
          <table:table-cell office:value-type="string" table:content-validation-name="val35" table:style-name="ce87">
            <text:p>de 101GB até 500GB</text:p>
          </table:table-cell>
          <table:table-cell office:value-type="string" table:content-validation-name="val26" table:style-name="ce87">
            <text:p>HP</text:p>
          </table:table-cell>
          <table:table-cell office:value-type="string" table:style-name="ce85">
            <text:p>NOTEBOOK HP DELUXE NYLON COM MOUSE OPTCO</text:p>
          </table:table-cell>
          <table:table-cell table:content-validation-name="val30" table:style-name="ce85"/>
          <table:table-cell office:value-type="currency" office:value="4975" table:style-name="ce101">
            <text:p><text:s/>R$ 4.975,00<text:s/></text:p>
          </table:table-cell>
          <table:table-cell office:value-type="string" table:content-validation-name="val27" table:style-name="ce84">
            <text:p>Ocioso</text:p>
          </table:table-cell>
          <table:table-cell table:content-validation-name="val33" table:style-name="ce85"/>
          <table:table-cell table:content-validation-name="val32" table:style-name="ce85"/>
          <table:table-cell table:number-columns-repeated="16371"/>
        </table:table-row>
        <table:table-row table:style-name="ro5">
          <table:table-cell office:value-type="float" office:value="8" table:content-validation-name="val24" table:style-name="ce83">
            <text:p>8</text:p>
          </table:table-cell>
          <table:table-cell office:value-type="string" table:content-validation-name="val28" table:style-name="ce85">
            <text:p>0005840130</text:p>
          </table:table-cell>
          <table:table-cell office:value-type="string" table:content-validation-name="val31" table:style-name="ce85">
            <text:p>OUTROS</text:p>
          </table:table-cell>
          <table:table-cell office:value-type="string" table:content-validation-name="val29" table:style-name="ce87">
            <text:p>de 1,1 GHz até 2GHz</text:p>
          </table:table-cell>
          <table:table-cell office:value-type="string" table:content-validation-name="val34" table:style-name="ce87">
            <text:p>acima de 1GB até 2GB</text:p>
          </table:table-cell>
          <table:table-cell office:value-type="string" table:content-validation-name="val35" table:style-name="ce87">
            <text:p>de 101GB até 500GB</text:p>
          </table:table-cell>
          <table:table-cell office:value-type="string" table:content-validation-name="val26" table:style-name="ce87">
            <text:p>HP</text:p>
          </table:table-cell>
          <table:table-cell office:value-type="string" table:style-name="ce85">
            <text:p>NOTEBOOK HP DELUXE NYLON COM MOUSE OPTCO</text:p>
          </table:table-cell>
          <table:table-cell table:content-validation-name="val30" table:style-name="ce85"/>
          <table:table-cell office:value-type="currency" office:value="4975" table:style-name="ce101">
            <text:p><text:s/>R$ 4.975,00<text:s/></text:p>
          </table:table-cell>
          <table:table-cell office:value-type="string" table:content-validation-name="val27" table:style-name="ce84">
            <text:p>Ocioso</text:p>
          </table:table-cell>
          <table:table-cell table:content-validation-name="val33" table:style-name="ce85"/>
          <table:table-cell table:content-validation-name="val32" table:style-name="ce85"/>
          <table:table-cell table:number-columns-repeated="16371"/>
        </table:table-row>
        <table:table-row table:style-name="ro5">
          <table:table-cell office:value-type="float" office:value="9" table:content-validation-name="val24" table:style-name="ce83">
            <text:p>9</text:p>
          </table:table-cell>
          <table:table-cell office:value-type="string" table:content-validation-name="val28" table:style-name="ce85">
            <text:p>0005840129</text:p>
          </table:table-cell>
          <table:table-cell office:value-type="string" table:content-validation-name="val31" table:style-name="ce85">
            <text:p>OUTROS</text:p>
          </table:table-cell>
          <table:table-cell office:value-type="string" table:content-validation-name="val29" table:style-name="ce87">
            <text:p>de 1,1 GHz até 2GHz</text:p>
          </table:table-cell>
          <table:table-cell office:value-type="string" table:content-validation-name="val34" table:style-name="ce87">
            <text:p>acima de 1GB até 2GB</text:p>
          </table:table-cell>
          <table:table-cell office:value-type="string" table:content-validation-name="val35" table:style-name="ce87">
            <text:p>de 101GB até 500GB</text:p>
          </table:table-cell>
          <table:table-cell office:value-type="string" table:content-validation-name="val26" table:style-name="ce87">
            <text:p>HP</text:p>
          </table:table-cell>
          <table:table-cell office:value-type="string" table:style-name="ce85">
            <text:p>NOTEBOOK HP DELUXE NYLON COM MOUSE OPTCO</text:p>
          </table:table-cell>
          <table:table-cell table:content-validation-name="val30" table:style-name="ce85"/>
          <table:table-cell office:value-type="currency" office:value="4975" table:style-name="ce101">
            <text:p><text:s/>R$ 4.975,00<text:s/></text:p>
          </table:table-cell>
          <table:table-cell office:value-type="string" table:content-validation-name="val27" table:style-name="ce84">
            <text:p>Ocioso</text:p>
          </table:table-cell>
          <table:table-cell table:content-validation-name="val33" table:style-name="ce85"/>
          <table:table-cell table:content-validation-name="val32" table:style-name="ce85"/>
          <table:table-cell table:number-columns-repeated="16371"/>
        </table:table-row>
        <table:table-row table:style-name="ro5">
          <table:table-cell office:value-type="float" office:value="10" table:content-validation-name="val24" table:style-name="ce83">
            <text:p>10</text:p>
          </table:table-cell>
          <table:table-cell office:value-type="string" table:content-validation-name="val28" table:style-name="ce85">
            <text:p>0005840126</text:p>
          </table:table-cell>
          <table:table-cell office:value-type="string" table:content-validation-name="val31" table:style-name="ce85">
            <text:p>OUTROS</text:p>
          </table:table-cell>
          <table:table-cell office:value-type="string" table:content-validation-name="val29" table:style-name="ce87">
            <text:p>de 1,1 GHz até 2GHz</text:p>
          </table:table-cell>
          <table:table-cell office:value-type="string" table:content-validation-name="val34" table:style-name="ce87">
            <text:p>acima de 1GB até 2GB</text:p>
          </table:table-cell>
          <table:table-cell office:value-type="string" table:content-validation-name="val35" table:style-name="ce87">
            <text:p>de 101GB até 500GB</text:p>
          </table:table-cell>
          <table:table-cell office:value-type="string" table:content-validation-name="val26" table:style-name="ce87">
            <text:p>HP</text:p>
          </table:table-cell>
          <table:table-cell office:value-type="string" table:style-name="ce85">
            <text:p>NOTEBOOK HP DELUXE NYLON COM MOUSE OPTCO</text:p>
          </table:table-cell>
          <table:table-cell table:content-validation-name="val30" table:style-name="ce85"/>
          <table:table-cell office:value-type="currency" office:value="4975" table:style-name="ce101">
            <text:p><text:s/>R$ 4.975,00<text:s/></text:p>
          </table:table-cell>
          <table:table-cell office:value-type="string" table:content-validation-name="val27" table:style-name="ce84">
            <text:p>Ocioso</text:p>
          </table:table-cell>
          <table:table-cell table:content-validation-name="val33" table:style-name="ce85"/>
          <table:table-cell table:content-validation-name="val32" table:style-name="ce85"/>
          <table:table-cell table:number-columns-repeated="16371"/>
        </table:table-row>
        <table:table-row table:style-name="ro6">
          <table:table-cell office:value-type="float" office:value="11" table:content-validation-name="val24" table:style-name="ce83">
            <text:p>11</text:p>
          </table:table-cell>
          <table:table-cell office:value-type="string" table:content-validation-name="val28" table:style-name="ce85">
            <text:p>0005839470</text:p>
          </table:table-cell>
          <table:table-cell office:value-type="string" table:content-validation-name="val31" table:style-name="ce85">
            <text:p>Intel Core 2 Duo</text:p>
          </table:table-cell>
          <table:table-cell office:value-type="string" table:content-validation-name="val29" table:style-name="ce87">
            <text:p>de 1,1 GHz até 2GHz</text:p>
          </table:table-cell>
          <table:table-cell table:content-validation-name="val34" table:style-name="ce87"/>
          <table:table-cell table:content-validation-name="val35" table:style-name="ce87"/>
          <table:table-cell office:value-type="string" table:content-validation-name="val26" table:style-name="ce87">
            <text:p>HP</text:p>
          </table:table-cell>
          <table:table-cell office:value-type="string" table:style-name="ce102">
            <text:p>INTEL CORE DUO T55O OU AMD TURION TL 50 DUAL CORE, FRONT SIDE BUS DE NO MÍNIMO 800 MHZ OU HY POR TRNSPORT DE NO MÍNIMO 1066 MHZ, COM MALETA. MARCA HEWLETT PACKARD<text:s/></text:p>
          </table:table-cell>
          <table:table-cell table:content-validation-name="val30" table:style-name="ce85"/>
          <table:table-cell office:value-type="float" office:value="791.82" table:style-name="ce89">
            <text:p>R$ 791,82</text:p>
          </table:table-cell>
          <table:table-cell office:value-type="string" table:content-validation-name="val27" table:style-name="ce84">
            <text:p>Ocioso</text:p>
          </table:table-cell>
          <table:table-cell table:content-validation-name="val33" table:style-name="ce85"/>
          <table:table-cell table:content-validation-name="val32" table:style-name="ce85"/>
          <table:table-cell table:number-columns-repeated="16371"/>
        </table:table-row>
        <table:table-row table:number-rows-repeated="8" table:style-name="ro1">
          <table:table-cell table:content-validation-name="val24" table:style-name="ce83"/>
          <table:table-cell table:content-validation-name="val28" table:style-name="ce85"/>
          <table:table-cell table:content-validation-name="val31" table:style-name="ce85"/>
          <table:table-cell table:content-validation-name="val29" table:style-name="ce87"/>
          <table:table-cell table:content-validation-name="val34" table:style-name="ce87"/>
          <table:table-cell table:content-validation-name="val35" table:style-name="ce87"/>
          <table:table-cell table:content-validation-name="val26" table:style-name="ce87"/>
          <table:table-cell table:style-name="ce85"/>
          <table:table-cell table:content-validation-name="val30" table:style-name="ce85"/>
          <table:table-cell table:style-name="ce89"/>
          <table:table-cell table:content-validation-name="val27" table:style-name="ce84"/>
          <table:table-cell table:content-validation-name="val33" table:style-name="ce85"/>
          <table:table-cell table:content-validation-name="val32" table:style-name="ce85"/>
          <table:table-cell table:number-columns-repeated="16371"/>
        </table:table-row>
        <table:table-row table:number-rows-repeated="17" table:style-name="ro1">
          <table:table-cell table:content-validation-name="val24" table:style-name="ce83"/>
          <table:table-cell table:content-validation-name="val28" table:style-name="ce85"/>
          <table:table-cell table:content-validation-name="val31" table:style-name="ce85"/>
          <table:table-cell table:content-validation-name="val29" table:style-name="ce87"/>
          <table:table-cell table:content-validation-name="val34" table:style-name="ce87"/>
          <table:table-cell table:content-validation-name="val35" table:style-name="ce87"/>
          <table:table-cell table:content-validation-name="val26" table:style-name="ce87"/>
          <table:table-cell/>
          <table:table-cell table:content-validation-name="val30" table:style-name="ce85"/>
          <table:table-cell/>
          <table:table-cell table:content-validation-name="val27" table:style-name="ce84"/>
          <table:table-cell table:content-validation-name="val33" table:style-name="ce85"/>
          <table:table-cell table:content-validation-name="val32" table:style-name="ce85"/>
          <table:table-cell table:number-columns-repeated="16371"/>
        </table:table-row>
        <table:table-row table:number-rows-repeated="128" table:style-name="ro1">
          <table:table-cell table:content-validation-name="val24" table:style-name="ce83"/>
          <table:table-cell table:content-validation-name="val28" table:style-name="ce85"/>
          <table:table-cell table:content-validation-name="val31" table:style-name="ce85"/>
          <table:table-cell table:content-validation-name="val29" table:style-name="ce87"/>
          <table:table-cell table:content-validation-name="val34" table:style-name="ce87"/>
          <table:table-cell table:content-validation-name="val35" table:style-name="ce87"/>
          <table:table-cell table:content-validation-name="val26" table:style-name="ce87"/>
          <table:table-cell/>
          <table:table-cell table:content-validation-name="val30" table:style-name="ce85"/>
          <table:table-cell/>
          <table:table-cell table:content-validation-name="val27" table:style-name="ce85"/>
          <table:table-cell table:content-validation-name="val33" table:style-name="ce85"/>
          <table:table-cell table:content-validation-name="val32" table:style-name="ce85"/>
          <table:table-cell table:number-columns-repeated="16371"/>
        </table:table-row>
        <table:table-row table:number-rows-repeated="1048287" table:style-name="ro1">
          <table:table-cell table:number-columns-repeated="16384"/>
        </table:table-row>
        <table:named-expressions>
          <table:named-range table:name="Print_Area" table:cell-range-address="Notebook_Laptop.$A$1:Notebook_Laptop.$M$174" table:base-cell-address="Notebook_Laptop.$A$1"/>
          <table:named-range table:name="Print_Titles" table:cell-range-address="Notebook_Laptop.$A$8:Notebook_Laptop.$XFD$8" table:base-cell-address="Notebook_Laptop.$A$1"/>
        </table:named-expressions>
      </table:table>
      <table:table table:name="Monitor" table:style-name="ta4" table:protected="true">
        <table:table-column table:style-name="co47" table:default-cell-style-name="ce83"/>
        <table:table-column table:style-name="co19" table:default-cell-style-name="ce85"/>
        <table:table-column table:style-name="co48" table:number-columns-repeated="2" table:default-cell-style-name="ce87"/>
        <table:table-column table:style-name="co49" table:default-cell-style-name="ce87"/>
        <table:table-column table:style-name="co50" table:default-cell-style-name="ce85"/>
        <table:table-column table:style-name="co51" table:default-cell-style-name="ce85"/>
        <table:table-column table:style-name="co52" table:default-cell-style-name="ce89"/>
        <table:table-column table:style-name="co53" table:default-cell-style-name="ce85"/>
        <table:table-column table:style-name="co26" table:default-cell-style-name="ce85"/>
        <table:table-column table:style-name="co54" table:default-cell-style-name="ce85"/>
        <table:table-column table:style-name="co10" table:default-cell-style-name="ce1"/>
        <table:table-column table:style-name="co1"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5" table:default-cell-style-name="ce1"/>
        <table:table-column table:style-name="co37" table:default-cell-style-name="ce124"/>
        <table:table-column table:style-name="co28" table:default-cell-style-name="ce1"/>
        <table:table-column table:style-name="co29" table:default-cell-style-name="ce1"/>
        <table:table-column table:style-name="co24" table:default-cell-style-name="ce1"/>
        <table:table-column table:style-name="co30" table:default-cell-style-name="ce1"/>
        <table:table-column table:style-name="co46" table:default-cell-style-name="ce1"/>
        <table:table-column table:style-name="co32" table:default-cell-style-name="ce1"/>
        <table:table-column table:style-name="co1" table:number-columns-repeated="33" table:default-cell-style-name="ce1"/>
        <table:table-column table:style-name="co30" table:default-cell-style-name="ce1"/>
        <table:table-column table:style-name="co35" table:default-cell-style-name="ce1"/>
        <table:table-column table:style-name="co36" table:default-cell-style-name="ce1"/>
        <table:table-column table:style-name="co45" table:default-cell-style-name="ce1"/>
        <table:table-column table:style-name="co1" table:default-cell-style-name="ce1"/>
        <table:table-column table:style-name="co28" table:default-cell-style-name="ce1"/>
        <table:table-column table:style-name="co29" table:default-cell-style-name="ce1"/>
        <table:table-column table:style-name="co30" table:default-cell-style-name="ce1"/>
        <table:table-column table:style-name="co33" table:default-cell-style-name="ce1"/>
        <table:table-column table:style-name="co1" table:default-cell-style-name="ce1"/>
        <table:table-column table:style-name="co32" table:default-cell-style-name="ce1"/>
        <table:table-column table:style-name="co1" table:number-columns-repeated="16314" table:default-cell-style-name="ce1"/>
        <table:table-row table:style-name="ro1">
          <table:table-cell table:number-columns-repeated="2" table:style-name="ce121"/>
          <table:table-cell table:number-columns-repeated="2" table:style-name="ce122"/>
          <table:table-cell office:value-type="string" table:style-name="ce39">
            <text:p>ANEXO I <text:s/>- EQUIPAMENTOS DE INFORMÁTICA</text:p>
          </table:table-cell>
          <table:table-cell table:number-columns-repeated="2" table:style-name="ce1"/>
          <table:table-cell table:number-columns-repeated="4" table:style-name="ce123"/>
          <table:table-cell table:number-columns-repeated="2" table:style-name="ce45"/>
          <table:table-cell table:number-columns-repeated="6" table:style-name="ce1"/>
          <table:table-cell table:style-name="ce124"/>
          <table:table-cell table:number-columns-repeated="16364" table:style-name="ce1"/>
        </table:table-row>
        <table:table-row table:style-name="ro1">
          <table:table-cell office:value-type="string" table:style-name="ce43">
            <text:p>Monitor</text:p>
          </table:table-cell>
          <table:table-cell table:style-name="ce108"/>
          <table:table-cell table:number-columns-repeated="4" table:style-name="ce45"/>
          <table:table-cell table:style-name="ce109"/>
          <table:table-cell table:style-name="ce125"/>
          <table:table-cell table:number-columns-repeated="5" table:style-name="ce45"/>
          <table:table-cell table:number-columns-repeated="6" table:style-name="ce1"/>
          <table:table-cell table:style-name="ce124"/>
          <table:table-cell table:number-columns-repeated="16364" table:style-name="ce1"/>
        </table:table-row>
        <table:table-row table:style-name="ro1">
          <table:table-cell office:value-type="string" table:style-name="ce48">
            <text:p>NOME DO ÓRGÃO:<text:s/></text:p>
          </table:table-cell>
          <table:table-cell table:style-name="ce49"/>
          <table:table-cell office:value-type="string" office:string-value="Agência Nacional do Cinema" table:formula="of:=IF([Informações_do_Órgão.C7]&lt;&gt;0;[Informações_do_Órgão.C7];&quot;Preencher&quot;)" table:content-validation-name="val44" table:style-name="ce50">
            <text:p>Agência Nacional do Cinema</text:p>
          </table:table-cell>
          <table:table-cell table:number-columns-repeated="3" table:style-name="ce110"/>
          <table:table-cell office:value-type="string" table:style-name="ce111">
            <text:p>Endereço onde estão armazenados os bens:</text:p>
          </table:table-cell>
          <table:table-cell table:number-columns-repeated="2" table:style-name="ce112"/>
          <table:table-cell office:value-type="string" office:string-value="Avenida Augusto Severo, 84 - Centro - Rio de Janeiro/RJ" table:formula="of:=IF([Informações_do_Órgão.E17]&lt;&gt;0;[Informações_do_Órgão.E17];&quot;Preencher&quot;)" table:content-validation-name="val59" table:style-name="ce114">
            <text:p>Avenida Augusto Severo, 84 - Centro - Rio de Janeiro/RJ</text:p>
          </table:table-cell>
          <table:table-cell table:style-name="ce126"/>
          <table:table-cell table:number-columns-repeated="2" table:style-name="ce127"/>
          <table:table-cell table:number-columns-repeated="6" table:style-name="ce1"/>
          <table:table-cell table:style-name="ce124"/>
          <table:table-cell table:number-columns-repeated="16364" table:style-name="ce1"/>
        </table:table-row>
        <table:table-row table:style-name="ro1">
          <table:table-cell office:value-type="string" table:style-name="ce59">
            <text:p>VINCULAÇAO INSTITUCIONAL:</text:p>
          </table:table-cell>
          <table:table-cell table:style-name="ce60"/>
          <table:table-cell table:style-name="ce61"/>
          <table:table-cell office:value-type="string" office:string-value="Ministério da Cultura" table:formula="of:=IF([Informações_do_Órgão.D9]&lt;&gt;0;[Informações_do_Órgão.D9];&quot;Preencher&quot;)" table:content-validation-name="val44" table:style-name="ce62">
            <text:p>Ministério da Cultura</text:p>
          </table:table-cell>
          <table:table-cell table:style-name="ce57"/>
          <table:table-cell table:style-name="ce58"/>
          <table:table-cell office:value-type="string" table:style-name="ce128">
            <text:p>Nome do responsável pela entrega dos bens:</text:p>
          </table:table-cell>
          <table:table-cell table:number-columns-repeated="2" table:style-name="ce129"/>
          <table:table-cell office:value-type="string" office:string-value="John Nova" table:formula="of:=IF([Informações_do_Órgão.E19]&lt;&gt;0;[Informações_do_Órgão.E19];&quot;Preencher&quot;)" table:content-validation-name="val59" table:style-name="ce130">
            <text:p>John Nova</text:p>
          </table:table-cell>
          <table:table-cell table:style-name="ce126"/>
          <table:table-cell table:number-columns-repeated="2" table:style-name="ce127"/>
          <table:table-cell table:number-columns-repeated="6" table:style-name="ce1"/>
          <table:table-cell table:style-name="ce124"/>
          <table:table-cell table:number-columns-repeated="16364" table:style-name="ce1"/>
        </table:table-row>
        <table:table-row table:style-name="ro1">
          <table:table-cell office:value-type="string" table:style-name="ce59">
            <text:p>PROCESSO DE BAIXA PATRIMONIAL Nº:</text:p>
          </table:table-cell>
          <table:table-cell table:number-columns-repeated="2" table:style-name="ce60"/>
          <table:table-cell office:value-type="string" office:string-value="01416.009823/2022-03" table:formula="of:=IF([Informações_do_Órgão.E11]&lt;&gt;0;[Informações_do_Órgão.E11];&quot;Preencher&quot;)" table:content-validation-name="val44" table:style-name="ce62">
            <text:p>01416.009823/2022-03</text:p>
          </table:table-cell>
          <table:table-cell table:style-name="ce57"/>
          <table:table-cell table:style-name="ce68"/>
          <table:table-cell office:value-type="string" table:style-name="ce131">
            <text:p>Telefone do responsável pela entrega dos bens:</text:p>
          </table:table-cell>
          <table:table-cell table:number-columns-repeated="2" table:style-name="ce132"/>
          <table:table-cell office:value-type="string" office:string-value="Preencher" table:formula="of:=IF([Informações_do_Órgão.E21]&lt;&gt;0;[Informações_do_Órgão.E21];&quot;Preencher&quot;)" table:content-validation-name="val59" table:style-name="ce130">
            <text:p>Preencher</text:p>
          </table:table-cell>
          <table:table-cell table:style-name="ce126"/>
          <table:table-cell table:number-columns-repeated="2" table:style-name="ce127"/>
          <table:table-cell table:number-columns-repeated="6" table:style-name="ce1"/>
          <table:table-cell table:style-name="ce124"/>
          <table:table-cell table:number-columns-repeated="16364" table:style-name="ce1"/>
        </table:table-row>
        <table:table-row table:style-name="ro1">
          <table:table-cell office:value-type="string" table:style-name="ce72">
            <text:p>Nº DO OFÍCIO QUE ENCAMINHA ESTE ANEXO:<text:s/></text:p>
          </table:table-cell>
          <table:table-cell table:number-columns-repeated="2" table:style-name="ce60"/>
          <table:table-cell office:value-type="string" office:string-value="Preencher" table:formula="of:=IF([Informações_do_Órgão.E13]&lt;&gt;0;[Informações_do_Órgão.E13];&quot;Preencher&quot;)" table:content-validation-name="val44" table:style-name="ce118">
            <text:p>Preencher</text:p>
          </table:table-cell>
          <table:table-cell office:value-type="string" table:style-name="ce60">
            <text:p>DATA DO OFÍCIO:</text:p>
          </table:table-cell>
          <table:table-cell office:value-type="string" office:string-value="Preencher" table:formula="of:=IF([Informações_do_Órgão.C15]&lt;&gt;0;[Informações_do_Órgão.C15];&quot;Preencher&quot;)" table:content-validation-name="val58" table:style-name="ce133">
            <text:p>Preencher</text:p>
          </table:table-cell>
          <table:table-cell office:value-type="string" table:style-name="ce134">
            <text:p>E-mail do responsável pela entrega dos bens:</text:p>
          </table:table-cell>
          <table:table-cell table:number-columns-repeated="2" table:style-name="ce134"/>
          <table:table-cell office:value-type="string" office:string-value="Preencher" table:formula="of:=IF([Informações_do_Órgão.E23]&lt;&gt;0;[Informações_do_Órgão.E23];&quot;Preencher&quot;)" table:content-validation-name="val59" table:style-name="ce130">
            <text:p>Preencher</text:p>
          </table:table-cell>
          <table:table-cell table:style-name="ce126"/>
          <table:table-cell table:number-columns-repeated="2" table:style-name="ce127"/>
          <table:table-cell table:number-columns-repeated="6" table:style-name="ce1"/>
          <table:table-cell table:style-name="ce124"/>
          <table:table-cell table:number-columns-repeated="16364" table:style-name="ce1"/>
        </table:table-row>
        <table:table-row table:style-name="ro1">
          <table:table-cell table:style-name="ce135"/>
          <table:table-cell table:number-columns-repeated="2" table:style-name="ce136"/>
          <table:table-cell table:style-name="ce137"/>
          <table:table-cell table:style-name="ce136"/>
          <table:table-cell table:style-name="ce1"/>
          <table:table-cell table:number-columns-repeated="3" table:style-name="ce136"/>
          <table:table-cell table:style-name="ce1"/>
          <table:table-cell table:number-columns-repeated="3" table:style-name="ce136"/>
          <table:table-cell table:number-columns-repeated="6" table:style-name="ce1"/>
          <table:table-cell table:style-name="ce124"/>
          <table:table-cell table:number-columns-repeated="16364" table:style-name="ce1"/>
        </table:table-row>
        <table:table-row table:style-name="ro7">
          <table:table-cell office:value-type="string" table:style-name="ce138">
            <text:p>Item (Monitor)</text:p>
          </table:table-cell>
          <table:table-cell office:value-type="string" table:style-name="ce80">
            <text:p>Nº Tombamento</text:p>
          </table:table-cell>
          <table:table-cell office:value-type="string" table:style-name="ce79">
            <text:p>Tipo do monitor<text:s/><text:span text:style-name="T7"><text:s/></text:span></text:p>
          </table:table-cell>
          <table:table-cell office:value-type="string" table:style-name="ce79">
            <text:p>Tamanho tela em Polegadas<text:s/></text:p>
          </table:table-cell>
          <table:table-cell office:value-type="string" table:style-name="ce79">
            <text:p>Marca</text:p>
          </table:table-cell>
          <table:table-cell office:value-type="string" table:style-name="ce79">
            <text:p>Descrição complementar</text:p>
          </table:table-cell>
          <table:table-cell office:value-type="string" table:style-name="ce79">
            <text:p>Ano <text:s/>Aquisição</text:p>
          </table:table-cell>
          <table:table-cell office:value-type="string" table:style-name="ce79">
            <text:p>Valor da Aquisição</text:p>
          </table:table-cell>
          <table:table-cell office:value-type="string" table:style-name="ce79">
            <text:p>Classificação</text:p>
          </table:table-cell>
          <table:table-cell office:value-type="string" table:style-name="ce79">
            <text:p>Os componentes detalhados na descrição ainda constam no item?</text:p>
          </table:table-cell>
          <table:table-cell office:value-type="string" table:style-name="ce79">
            <text:p>Observações sobre o estado do bem</text:p>
          </table:table-cell>
          <table:table-cell table:number-columns-repeated="8" table:style-name="ce139"/>
          <table:table-cell table:style-name="ce124"/>
          <table:table-cell table:number-columns-repeated="16364" table:style-name="ce139"/>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3CAM</text:p>
          </table:table-cell>
          <table:table-cell table:style-name="ce85"/>
          <table:table-cell table:content-validation-name="val56" table:style-name="ce83"/>
          <table:table-cell table:content-validation-name="val57" table:style-name="ce89"/>
          <table:table-cell table:content-validation-name="val54" table:style-name="ce85"/>
          <table:table-cell table:content-validation-name="val49" table:style-name="ce141"/>
          <table:table-cell table:content-validation-name="val51" table:style-name="ce91"/>
          <table:table-cell table:number-columns-repeated="3" table:style-name="ce78"/>
          <table:table-cell office:value-type="string" table:style-name="ce119">
            <text:p>Intel Celeron</text:p>
          </table:table-cell>
          <table:table-cell office:value-type="string" table:style-name="ce1">
            <text:p>até 100 MHz</text:p>
          </table:table-cell>
          <table:table-cell office:value-type="string" table:style-name="ce78">
            <text:p>até 128 MB</text:p>
          </table:table-cell>
          <table:table-cell office:value-type="string" table:style-name="ce78">
            <text:p>até 20 GB</text:p>
          </table:table-cell>
          <table:table-cell office:value-type="string" table:style-name="ce78">
            <text:p>CRT</text:p>
          </table:table-cell>
          <table:table-cell office:value-type="string" table:style-name="ce124">
            <text:p>abaixo de 10</text:p>
          </table:table-cell>
          <table:table-cell office:value-type="string" table:style-name="ce78">
            <text:p>Jato de tinta</text:p>
          </table:table-cell>
          <table:table-cell office:value-type="string" table:style-name="ce78">
            <text:p>Antieconômico</text:p>
          </table:table-cell>
          <table:table-cell office:value-type="string" table:style-name="ce1">
            <text:p>Access Point</text:p>
          </table:table-cell>
          <table:table-cell office:value-type="string" table:style-name="ce119">
            <text:p>3CAM</text:p>
          </table:table-cell>
          <table:table-cell office:value-type="string" table:style-name="ce78">
            <text:p>Não</text:p>
          </table:table-cell>
          <table:table-cell office:value-type="string" table:style-name="ce1">
            <text:p>Completo</text:p>
          </table:table-cell>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Abit</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Celeron D</text:p>
          </table:table-cell>
          <table:table-cell office:value-type="string" table:style-name="ce1">
            <text:p>de 101MHz até 200MHz</text:p>
          </table:table-cell>
          <table:table-cell office:value-type="string" table:style-name="ce1">
            <text:p>de 256MB até 512MB</text:p>
          </table:table-cell>
          <table:table-cell office:value-type="string" table:style-name="ce1">
            <text:p>de 21GB até 60GB</text:p>
          </table:table-cell>
          <table:table-cell office:value-type="string" table:style-name="ce1">
            <text:p>LCD</text:p>
          </table:table-cell>
          <table:table-cell office:value-type="string" table:style-name="ce124">
            <text:p>de 10 a 13</text:p>
          </table:table-cell>
          <table:table-cell office:value-type="string" table:style-name="ce1">
            <text:p>Laser</text:p>
          </table:table-cell>
          <table:table-cell office:value-type="string" table:style-name="ce1">
            <text:p>Irrecuperável</text:p>
          </table:table-cell>
          <table:table-cell office:value-type="string" table:style-name="ce1">
            <text:p>Caixa de Som</text:p>
          </table:table-cell>
          <table:table-cell office:value-type="string" table:style-name="ce119">
            <text:p>Abit</text:p>
          </table:table-cell>
          <table:table-cell office:value-type="string" table:style-name="ce1">
            <text:p>Sim</text:p>
          </table:table-cell>
          <table:table-cell office:value-type="string" table:style-name="ce1">
            <text:p>Parcialmente completo</text:p>
          </table:table-cell>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Acer</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Celeron M</text:p>
          </table:table-cell>
          <table:table-cell office:value-type="string" table:style-name="ce1">
            <text:p>de 201MHz até 300MHz</text:p>
          </table:table-cell>
          <table:table-cell office:value-type="string" table:style-name="ce1">
            <text:p>acima de 512MB até 1GB</text:p>
          </table:table-cell>
          <table:table-cell office:value-type="string" table:style-name="ce1">
            <text:p>de 61GB até 100GB</text:p>
          </table:table-cell>
          <table:table-cell table:style-name="ce1"/>
          <table:table-cell office:value-type="float" office:value="14" table:style-name="ce124">
            <text:p>14</text:p>
          </table:table-cell>
          <table:table-cell office:value-type="string" table:style-name="ce1">
            <text:p>Matricial</text:p>
          </table:table-cell>
          <table:table-cell office:value-type="string" table:style-name="ce1">
            <text:p>Ocioso</text:p>
          </table:table-cell>
          <table:table-cell office:value-type="string" table:style-name="ce1">
            <text:p>Drive gravador CD</text:p>
          </table:table-cell>
          <table:table-cell office:value-type="string" table:style-name="ce119">
            <text:p>Acer</text:p>
          </table:table-cell>
          <table:table-cell office:value-type="string" table:style-name="ce1">
            <text:p>Não se aplica</text:p>
          </table:table-cell>
          <table:table-cell office:value-type="string" table:style-name="ce78">
            <text:p>Somente carcaça</text:p>
          </table:table-cell>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Advent</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Pentium MMX</text:p>
          </table:table-cell>
          <table:table-cell office:value-type="string" table:style-name="ce1">
            <text:p>de 301MHz até 400MHz</text:p>
          </table:table-cell>
          <table:table-cell office:value-type="string" table:style-name="ce1">
            <text:p>acima de 1GB até 2GB</text:p>
          </table:table-cell>
          <table:table-cell office:value-type="string" table:style-name="ce1">
            <text:p>de 101GB até 500GB</text:p>
          </table:table-cell>
          <table:table-cell table:style-name="ce1"/>
          <table:table-cell office:value-type="float" office:value="15" table:style-name="ce124">
            <text:p>15</text:p>
          </table:table-cell>
          <table:table-cell table:style-name="ce1"/>
          <table:table-cell office:value-type="string" table:style-name="ce1">
            <text:p>Recuperável</text:p>
          </table:table-cell>
          <table:table-cell office:value-type="string" table:style-name="ce1">
            <text:p>Drive gravador DVD</text:p>
          </table:table-cell>
          <table:table-cell office:value-type="string" table:style-name="ce119">
            <text:p>Advent</text:p>
          </table:table-cell>
          <table:table-cell table:style-name="ce1"/>
          <table:table-cell office:value-type="string" table:style-name="ce1">
            <text:p>Não se aplica</text:p>
          </table:table-cell>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Airis</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Pentium Extreme Edition</text:p>
          </table:table-cell>
          <table:table-cell office:value-type="string" table:style-name="ce1">
            <text:p>de 401MHz até 500MHz</text:p>
          </table:table-cell>
          <table:table-cell office:value-type="string" table:style-name="ce1">
            <text:p>acima de 2GB</text:p>
          </table:table-cell>
          <table:table-cell office:value-type="string" table:style-name="ce1">
            <text:p>acima de 501 GB</text:p>
          </table:table-cell>
          <table:table-cell table:style-name="ce1"/>
          <table:table-cell office:value-type="float" office:value="17" table:style-name="ce124">
            <text:p>17</text:p>
          </table:table-cell>
          <table:table-cell table:number-columns-repeated="2" table:style-name="ce1"/>
          <table:table-cell office:value-type="string" table:style-name="ce1">
            <text:p>Drive leitor CD</text:p>
          </table:table-cell>
          <table:table-cell office:value-type="string" table:style-name="ce119">
            <text:p>Airis</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logitech</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Pentium II</text:p>
          </table:table-cell>
          <table:table-cell office:value-type="string" table:style-name="ce1">
            <text:p>de 501MHz até 600MHz</text:p>
          </table:table-cell>
          <table:table-cell table:number-columns-repeated="3" table:style-name="ce1"/>
          <table:table-cell office:value-type="string" table:style-name="ce124">
            <text:p>acima de 17</text:p>
          </table:table-cell>
          <table:table-cell table:number-columns-repeated="2" table:style-name="ce1"/>
          <table:table-cell office:value-type="string" table:style-name="ce1">
            <text:p>Drive leitor DVD</text:p>
          </table:table-cell>
          <table:table-cell office:value-type="string" table:style-name="ce119">
            <text:p>logitech</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Amazon PC</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Pentium III</text:p>
          </table:table-cell>
          <table:table-cell office:value-type="string" table:style-name="ce1">
            <text:p>de 601MHz até 700MHz</text:p>
          </table:table-cell>
          <table:table-cell table:number-columns-repeated="3" table:style-name="ce1"/>
          <table:table-cell table:style-name="ce124"/>
          <table:table-cell table:number-columns-repeated="2" table:style-name="ce1"/>
          <table:table-cell office:value-type="string" table:style-name="ce78">
            <text:p>Estabilizador</text:p>
          </table:table-cell>
          <table:table-cell office:value-type="string" table:style-name="ce119">
            <text:p>Amazon PC</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AOC</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Pentium 4</text:p>
          </table:table-cell>
          <table:table-cell office:value-type="string" table:style-name="ce1">
            <text:p>de 701MHz até 800MHz</text:p>
          </table:table-cell>
          <table:table-cell table:number-columns-repeated="3" table:style-name="ce1"/>
          <table:table-cell table:style-name="ce124"/>
          <table:table-cell table:number-columns-repeated="2" table:style-name="ce1"/>
          <table:table-cell office:value-type="string" table:style-name="ce1">
            <text:p>Hub</text:p>
          </table:table-cell>
          <table:table-cell office:value-type="string" table:style-name="ce119">
            <text:p>AOC</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logitech</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Pentium M</text:p>
          </table:table-cell>
          <table:table-cell office:value-type="string" table:style-name="ce1">
            <text:p>de 801MHz até 900MHz</text:p>
          </table:table-cell>
          <table:table-cell table:number-columns-repeated="3" table:style-name="ce1"/>
          <table:table-cell table:style-name="ce124"/>
          <table:table-cell table:number-columns-repeated="2" table:style-name="ce1"/>
          <table:table-cell office:value-type="string" table:style-name="ce1">
            <text:p>Modem</text:p>
          </table:table-cell>
          <table:table-cell office:value-type="string" table:style-name="ce119">
            <text:p>logitech</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Apple</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Pentium D</text:p>
          </table:table-cell>
          <table:table-cell office:value-type="string" table:style-name="ce1">
            <text:p>de 901MHz até 1GHz</text:p>
          </table:table-cell>
          <table:table-cell table:number-columns-repeated="3" table:style-name="ce1"/>
          <table:table-cell table:style-name="ce124"/>
          <table:table-cell table:number-columns-repeated="2" table:style-name="ce1"/>
          <table:table-cell office:value-type="string" table:style-name="ce1">
            <text:p>Mouse</text:p>
          </table:table-cell>
          <table:table-cell office:value-type="string" table:style-name="ce119">
            <text:p>Apple</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AST</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Pentium Duo Core</text:p>
          </table:table-cell>
          <table:table-cell office:value-type="string" table:style-name="ce1">
            <text:p>de 1,1 GHz até 2GHz</text:p>
          </table:table-cell>
          <table:table-cell table:number-columns-repeated="3" table:style-name="ce1"/>
          <table:table-cell table:style-name="ce124"/>
          <table:table-cell table:number-columns-repeated="2" table:style-name="ce1"/>
          <table:table-cell office:value-type="string" table:style-name="ce1">
            <text:p>No-break</text:p>
          </table:table-cell>
          <table:table-cell office:value-type="string" table:style-name="ce119">
            <text:p>AST</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ASUS</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Pentium Pro</text:p>
          </table:table-cell>
          <table:table-cell office:value-type="string" table:style-name="ce1">
            <text:p>de 2,1GHz até 3GHz</text:p>
          </table:table-cell>
          <table:table-cell table:number-columns-repeated="3" table:style-name="ce1"/>
          <table:table-cell table:style-name="ce124"/>
          <table:table-cell table:number-columns-repeated="2" table:style-name="ce1"/>
          <table:table-cell office:value-type="string" table:style-name="ce1">
            <text:p>Pen Drive</text:p>
          </table:table-cell>
          <table:table-cell office:value-type="string" table:style-name="ce119">
            <text:p>ASUS</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ATI</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Pentium 2 Xeon</text:p>
          </table:table-cell>
          <table:table-cell office:value-type="string" table:style-name="ce1">
            <text:p>acima de 3,1 GHz</text:p>
          </table:table-cell>
          <table:table-cell table:number-columns-repeated="3" table:style-name="ce1"/>
          <table:table-cell table:style-name="ce124"/>
          <table:table-cell table:number-columns-repeated="2" table:style-name="ce1"/>
          <table:table-cell office:value-type="string" table:style-name="ce1">
            <text:p>Placa de Rede</text:p>
          </table:table-cell>
          <table:table-cell office:value-type="string" table:style-name="ce119">
            <text:p>ATI</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Avell</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Pentium 3 Xeon</text:p>
          </table:table-cell>
          <table:table-cell table:number-columns-repeated="4" table:style-name="ce1"/>
          <table:table-cell table:style-name="ce124"/>
          <table:table-cell table:number-columns-repeated="2" table:style-name="ce1"/>
          <table:table-cell office:value-type="string" table:style-name="ce1">
            <text:p>Placa de Rede Wireless</text:p>
          </table:table-cell>
          <table:table-cell office:value-type="string" table:style-name="ce119">
            <text:p>Avell</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Avensis</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Core Duo</text:p>
          </table:table-cell>
          <table:table-cell table:number-columns-repeated="4" table:style-name="ce1"/>
          <table:table-cell table:style-name="ce124"/>
          <table:table-cell table:number-columns-repeated="2" table:style-name="ce1"/>
          <table:table-cell office:value-type="string" table:style-name="ce1">
            <text:p>Roteador</text:p>
          </table:table-cell>
          <table:table-cell office:value-type="string" table:style-name="ce119">
            <text:p>Avensis</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Averatec</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Core 2 Duo</text:p>
          </table:table-cell>
          <table:table-cell table:number-columns-repeated="4" table:style-name="ce1"/>
          <table:table-cell table:style-name="ce124"/>
          <table:table-cell table:number-columns-repeated="2" table:style-name="ce1"/>
          <table:table-cell office:value-type="string" table:style-name="ce1">
            <text:p>Scanner</text:p>
          </table:table-cell>
          <table:table-cell office:value-type="string" table:style-name="ce119">
            <text:p>Averatec</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AverMedia</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Centrino</text:p>
          </table:table-cell>
          <table:table-cell table:number-columns-repeated="4" table:style-name="ce1"/>
          <table:table-cell table:style-name="ce124"/>
          <table:table-cell table:number-columns-repeated="2" table:style-name="ce1"/>
          <table:table-cell office:value-type="string" table:style-name="ce1">
            <text:p>Switch</text:p>
          </table:table-cell>
          <table:table-cell office:value-type="string" table:style-name="ce119">
            <text:p>AverMedia</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Benq</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Core 2 Quad</text:p>
          </table:table-cell>
          <table:table-cell table:number-columns-repeated="4" table:style-name="ce1"/>
          <table:table-cell table:style-name="ce124"/>
          <table:table-cell table:number-columns-repeated="2" table:style-name="ce1"/>
          <table:table-cell office:value-type="string" table:style-name="ce1">
            <text:p>Teclado<text:s/></text:p>
          </table:table-cell>
          <table:table-cell office:value-type="string" table:style-name="ce119">
            <text:p>Benq</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Bitway</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Core 2 Extreme</text:p>
          </table:table-cell>
          <table:table-cell table:number-columns-repeated="4" table:style-name="ce1"/>
          <table:table-cell table:style-name="ce124"/>
          <table:table-cell table:number-columns-repeated="3" table:style-name="ce1"/>
          <table:table-cell office:value-type="string" table:style-name="ce119">
            <text:p>Bitway</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Brother</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Xeon</text:p>
          </table:table-cell>
          <table:table-cell table:number-columns-repeated="4" table:style-name="ce1"/>
          <table:table-cell table:style-name="ce124"/>
          <table:table-cell table:number-columns-repeated="3" table:style-name="ce1"/>
          <table:table-cell office:value-type="string" table:style-name="ce119">
            <text:p>Brother</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Canon</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Xeon DP</text:p>
          </table:table-cell>
          <table:table-cell table:number-columns-repeated="4" table:style-name="ce1"/>
          <table:table-cell table:style-name="ce124"/>
          <table:table-cell table:number-columns-repeated="3" table:style-name="ce1"/>
          <table:table-cell office:value-type="string" table:style-name="ce119">
            <text:p>Canon</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CCE</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Intel Xeon MP</text:p>
          </table:table-cell>
          <table:table-cell table:number-columns-repeated="4" table:style-name="ce1"/>
          <table:table-cell table:style-name="ce124"/>
          <table:table-cell table:number-columns-repeated="3" table:style-name="ce1"/>
          <table:table-cell office:value-type="string" table:style-name="ce119">
            <text:p>CCE</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Cirrus Logic</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AMD 386   </text:p>
          </table:table-cell>
          <table:table-cell table:number-columns-repeated="4" table:style-name="ce1"/>
          <table:table-cell table:style-name="ce124"/>
          <table:table-cell table:number-columns-repeated="3" table:style-name="ce1"/>
          <table:table-cell office:value-type="string" table:style-name="ce119">
            <text:p>Cirrus Logic</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Compaq</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AMD 486    </text:p>
          </table:table-cell>
          <table:table-cell table:number-columns-repeated="4" table:style-name="ce1"/>
          <table:table-cell table:style-name="ce124"/>
          <table:table-cell table:number-columns-repeated="3" table:style-name="ce1"/>
          <table:table-cell office:value-type="string" table:style-name="ce119">
            <text:p>Compaq</text:p>
          </table:table-cell>
          <table:table-cell table:number-columns-repeated="3" table:style-name="ce1"/>
          <table:table-cell table:number-columns-repeated="32"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Conexant</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AMD 5x86   </text:p>
          </table:table-cell>
          <table:table-cell table:number-columns-repeated="4" table:style-name="ce1"/>
          <table:table-cell table:style-name="ce124"/>
          <table:table-cell table:number-columns-repeated="3" table:style-name="ce1"/>
          <table:table-cell office:value-type="string" table:style-name="ce119">
            <text:p>Conexant</text:p>
          </table:table-cell>
          <table:table-cell table:number-columns-repeated="3" table:style-name="ce1"/>
          <table:table-cell table:number-columns-repeated="32"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140"/>
          <table:table-cell table:content-validation-name="val46" table:style-name="ce85"/>
          <table:table-cell table:content-validation-name="val55" table:style-name="ce87"/>
          <table:table-cell table:content-validation-name="val53" table:style-name="ce87"/>
          <table:table-cell office:value-type="string" table:style-name="ce119">
            <text:p>Creative</text:p>
          </table:table-cell>
          <table:table-cell table:style-name="ce85"/>
          <table:table-cell table:content-validation-name="val56" table:style-name="ce83"/>
          <table:table-cell table:content-validation-name="val57" table:style-name="ce89"/>
          <table:table-cell table:content-validation-name="val54" table:style-name="ce84"/>
          <table:table-cell table:content-validation-name="val49" table:style-name="ce91"/>
          <table:table-cell table:content-validation-name="val51" table:style-name="ce91"/>
          <table:table-cell table:number-columns-repeated="3" table:style-name="ce78"/>
          <table:table-cell office:value-type="string" table:style-name="ce119">
            <text:p>AMD K5   </text:p>
          </table:table-cell>
          <table:table-cell table:number-columns-repeated="4" table:style-name="ce1"/>
          <table:table-cell table:style-name="ce124"/>
          <table:table-cell table:number-columns-repeated="3" table:style-name="ce1"/>
          <table:table-cell office:value-type="string" table:style-name="ce119">
            <text:p>Creative</text:p>
          </table:table-cell>
          <table:table-cell table:number-columns-repeated="3" table:style-name="ce1"/>
          <table:table-cell table:number-columns-repeated="32"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Cyber Max</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K6   </text:p>
          </table:table-cell>
          <table:table-cell table:number-columns-repeated="4" table:style-name="ce1"/>
          <table:table-cell table:style-name="ce124"/>
          <table:table-cell table:number-columns-repeated="3" table:style-name="ce1"/>
          <table:table-cell office:value-type="string" table:style-name="ce119">
            <text:p>Cyber Max</text:p>
          </table:table-cell>
          <table:table-cell table:number-columns-repeated="42" table:style-name="ce1"/>
          <table:table-cell table:number-columns-repeated="2" table:style-name="ce119"/>
          <table:table-cell table:number-columns-repeated="16316" table:style-name="ce1"/>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Dell</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K6-2   </text:p>
          </table:table-cell>
          <table:table-cell table:number-columns-repeated="4" table:style-name="ce1"/>
          <table:table-cell table:style-name="ce124"/>
          <table:table-cell table:number-columns-repeated="3" table:style-name="ce1"/>
          <table:table-cell office:value-type="string" table:style-name="ce119">
            <text:p>Dell</text:p>
          </table:table-cell>
          <table:table-cell table:number-columns-repeated="42" table:style-name="ce1"/>
          <table:table-cell table:number-columns-repeated="2" table:style-name="ce119"/>
          <table:table-cell table:style-name="ce1"/>
          <table:table-cell table:style-name="ce78"/>
          <table:table-cell table:number-columns-repeated="16314"/>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Derect Wave</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K6-III   </text:p>
          </table:table-cell>
          <table:table-cell table:number-columns-repeated="4" table:style-name="ce1"/>
          <table:table-cell table:style-name="ce124"/>
          <table:table-cell table:number-columns-repeated="3" table:style-name="ce1"/>
          <table:table-cell office:value-type="string" table:style-name="ce119">
            <text:p>Derect Wave</text:p>
          </table:table-cell>
          <table:table-cell table:number-columns-repeated="42" table:style-name="ce1"/>
          <table:table-cell table:number-columns-repeated="2" table:style-name="ce119"/>
          <table:table-cell table:number-columns-repeated="16316" table:style-name="ce1"/>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Diamond Multimedia</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Athlon   </text:p>
          </table:table-cell>
          <table:table-cell table:number-columns-repeated="4" table:style-name="ce1"/>
          <table:table-cell table:style-name="ce124"/>
          <table:table-cell table:number-columns-repeated="3" table:style-name="ce1"/>
          <table:table-cell office:value-type="string" table:style-name="ce119">
            <text:p>Diamond Multimedia</text:p>
          </table:table-cell>
          <table:table-cell table:number-columns-repeated="42" table:style-name="ce1"/>
          <table:table-cell table:number-columns-repeated="2" table:style-name="ce119"/>
          <table:table-cell table:number-columns-repeated="16316" table:style-name="ce1"/>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ECS</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Athlon MP   </text:p>
          </table:table-cell>
          <table:table-cell table:number-columns-repeated="4" table:style-name="ce1"/>
          <table:table-cell table:style-name="ce124"/>
          <table:table-cell table:number-columns-repeated="3" table:style-name="ce1"/>
          <table:table-cell office:value-type="string" table:style-name="ce119">
            <text:p>ECS</text:p>
          </table:table-cell>
          <table:table-cell table:number-columns-repeated="42" table:style-name="ce1"/>
          <table:table-cell table:number-columns-repeated="2" table:style-name="ce119"/>
          <table:table-cell table:number-columns-repeated="16316" table:style-name="ce1"/>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Emachines</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Athlon 4   </text:p>
          </table:table-cell>
          <table:table-cell table:number-columns-repeated="4" table:style-name="ce1"/>
          <table:table-cell table:style-name="ce124"/>
          <table:table-cell table:number-columns-repeated="3" table:style-name="ce1"/>
          <table:table-cell office:value-type="string" table:style-name="ce119">
            <text:p>Emachines</text:p>
          </table:table-cell>
          <table:table-cell table:number-columns-repeated="42" table:style-name="ce1"/>
          <table:table-cell table:number-columns-repeated="2" table:style-name="ce119"/>
          <table:table-cell table:number-columns-repeated="16316" table:style-name="ce1"/>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Epcom</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Athlon XP   </text:p>
          </table:table-cell>
          <table:table-cell table:number-columns-repeated="4" table:style-name="ce1"/>
          <table:table-cell table:style-name="ce124"/>
          <table:table-cell table:number-columns-repeated="3" table:style-name="ce1"/>
          <table:table-cell office:value-type="string" table:style-name="ce119">
            <text:p>Epcom</text:p>
          </table:table-cell>
          <table:table-cell table:number-columns-repeated="42" table:style-name="ce1"/>
          <table:table-cell table:number-columns-repeated="2" table:style-name="ce119"/>
          <table:table-cell table:number-columns-repeated="16316" table:style-name="ce1"/>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Epson</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Athlon 64 FX   </text:p>
          </table:table-cell>
          <table:table-cell table:number-columns-repeated="4" table:style-name="ce1"/>
          <table:table-cell table:style-name="ce124"/>
          <table:table-cell table:number-columns-repeated="3" table:style-name="ce1"/>
          <table:table-cell office:value-type="string" table:style-name="ce119">
            <text:p>Epson</text:p>
          </table:table-cell>
          <table:table-cell table:number-columns-repeated="42" table:style-name="ce1"/>
          <table:table-cell table:number-columns-repeated="2" table:style-name="ce119"/>
          <table:table-cell table:number-columns-repeated="16316" table:style-name="ce1"/>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Everex</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Athlon 64   </text:p>
          </table:table-cell>
          <table:table-cell table:number-columns-repeated="4" table:style-name="ce1"/>
          <table:table-cell table:style-name="ce124"/>
          <table:table-cell table:number-columns-repeated="3" table:style-name="ce1"/>
          <table:table-cell office:value-type="string" table:style-name="ce119">
            <text:p>Everex</text:p>
          </table:table-cell>
          <table:table-cell table:number-columns-repeated="42" table:style-name="ce1"/>
          <table:table-cell table:number-columns-repeated="2" table:style-name="ce119"/>
          <table:table-cell table:number-columns-repeated="16316" table:style-name="ce1"/>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Evollution</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Athlon XP-M   </text:p>
          </table:table-cell>
          <table:table-cell table:number-columns-repeated="4" table:style-name="ce1"/>
          <table:table-cell table:style-name="ce124"/>
          <table:table-cell table:number-columns-repeated="3" table:style-name="ce1"/>
          <table:table-cell office:value-type="string" table:style-name="ce119">
            <text:p>Evollution</text:p>
          </table:table-cell>
          <table:table-cell table:number-columns-repeated="42" table:style-name="ce1"/>
          <table:table-cell table:number-columns-repeated="2" table:style-name="ce119"/>
          <table:table-cell table:number-columns-repeated="16316" table:style-name="ce1"/>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Evolute</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Athlon 64 X2   </text:p>
          </table:table-cell>
          <table:table-cell table:number-columns-repeated="4" table:style-name="ce1"/>
          <table:table-cell table:style-name="ce124"/>
          <table:table-cell table:number-columns-repeated="3" table:style-name="ce1"/>
          <table:table-cell office:value-type="string" table:style-name="ce119">
            <text:p>Evolute</text:p>
          </table:table-cell>
          <table:table-cell table:number-columns-repeated="42" table:style-name="ce1"/>
          <table:table-cell table:number-columns-repeated="2" table:style-name="ce119"/>
          <table:table-cell table:number-columns-repeated="16316" table:style-name="ce1"/>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ez-GO</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Athlon 64 X2 Dual Core   </text:p>
          </table:table-cell>
          <table:table-cell table:number-columns-repeated="4" table:style-name="ce1"/>
          <table:table-cell table:style-name="ce124"/>
          <table:table-cell table:number-columns-repeated="3" table:style-name="ce1"/>
          <table:table-cell office:value-type="string" table:style-name="ce119">
            <text:p>ez-GO</text:p>
          </table:table-cell>
          <table:table-cell table:number-columns-repeated="42" table:style-name="ce1"/>
          <table:table-cell table:number-columns-repeated="2" table:style-name="ce119"/>
          <table:table-cell table:number-columns-repeated="16316" table:style-name="ce1"/>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Firstiline</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Athlon X2   </text:p>
          </table:table-cell>
          <table:table-cell table:number-columns-repeated="4" table:style-name="ce1"/>
          <table:table-cell table:style-name="ce124"/>
          <table:table-cell table:number-columns-repeated="3" table:style-name="ce1"/>
          <table:table-cell office:value-type="string" table:style-name="ce119">
            <text:p>Firstiline</text:p>
          </table:table-cell>
          <table:table-cell table:number-columns-repeated="16360" table:style-name="ce1"/>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Flybook</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Duron   </text:p>
          </table:table-cell>
          <table:table-cell table:number-columns-repeated="4" table:style-name="ce1"/>
          <table:table-cell table:style-name="ce124"/>
          <table:table-cell table:number-columns-repeated="3" table:style-name="ce1"/>
          <table:table-cell office:value-type="string" table:style-name="ce119">
            <text:p>Flybook</text:p>
          </table:table-cell>
          <table:table-cell table:number-columns-repeated="16360" table:style-name="ce1"/>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Fujitsu-Siemens</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Semprom </text:p>
          </table:table-cell>
          <table:table-cell table:number-columns-repeated="4" table:style-name="ce1"/>
          <table:table-cell table:style-name="ce124"/>
          <table:table-cell table:number-columns-repeated="3" table:style-name="ce1"/>
          <table:table-cell office:value-type="string" table:style-name="ce119">
            <text:p>Fujitsu-Siemens</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Gateway </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Opteron</text:p>
          </table:table-cell>
          <table:table-cell table:number-columns-repeated="4" table:style-name="ce1"/>
          <table:table-cell table:style-name="ce124"/>
          <table:table-cell table:number-columns-repeated="3" table:style-name="ce1"/>
          <table:table-cell office:value-type="string" table:style-name="ce119">
            <text:p>Gateway </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Gear Head</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Phenom FX</text:p>
          </table:table-cell>
          <table:table-cell table:number-columns-repeated="4" table:style-name="ce1"/>
          <table:table-cell table:style-name="ce124"/>
          <table:table-cell table:number-columns-repeated="3" table:style-name="ce1"/>
          <table:table-cell office:value-type="string" table:style-name="ce119">
            <text:p>Gear Head</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Genius (KYE)</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AMD Phenom X4</text:p>
          </table:table-cell>
          <table:table-cell table:number-columns-repeated="4" table:style-name="ce1"/>
          <table:table-cell table:style-name="ce124"/>
          <table:table-cell table:number-columns-repeated="3" table:style-name="ce1"/>
          <table:table-cell office:value-type="string" table:style-name="ce119">
            <text:p>Genius (KYE)</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Gigabyte</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3" table:style-name="ce1"/>
          <table:table-cell office:value-type="string" table:style-name="ce119">
            <text:p>OUTROS</text:p>
          </table:table-cell>
          <table:table-cell table:number-columns-repeated="4" table:style-name="ce1"/>
          <table:table-cell table:style-name="ce124"/>
          <table:table-cell table:number-columns-repeated="3" table:style-name="ce1"/>
          <table:table-cell office:value-type="string" table:style-name="ce119">
            <text:p>Gigabyte</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Guillemot International</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Guillemot International</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HP</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HP</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I@Tech</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I@Tech</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IBM</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IBM</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ICC</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ICC</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Infoway</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Infoway</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Inno3D</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Inno3D</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Inove</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Inove</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Intel</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Intel</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Intelbrás</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Intelbrás</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Itautec</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Itautec</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Jaton</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Jaton</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JCE</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JCE</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KBGear</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KBGear</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Kennex</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Kennex</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Kingston</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Kingston</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Lenovo</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Lenovo</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Lexmark</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Lexmark</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LG</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LG</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Lifeview</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Lifeview</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LLC</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LLC</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Logitech</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Logitech</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Manhattan Products</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Manhattan Products</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MDG Computers</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MDG Computers</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Medion</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Medion</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Megatron</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Megatron</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MegaWare</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MegaWare</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Mercury</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Mercury</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Microboard</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Microboard</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Micron</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Micron</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Mirax</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Mirax</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MSI</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MSI</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Multilazer</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Multilazer</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NEC</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NEC</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Nokia</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Nokia</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Nova</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Nova</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Novadata</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Novadata</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Novas Soluções</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Novas Soluções</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nVIDIA</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nVIDIA</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Okidata</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Okidata</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Packard Bell</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Packard Bell</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Panasonic</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Panasonic</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PCChips</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PCChips</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Phillips</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Phillips</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Positivo</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Positivo</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Quantex</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Quantex</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RBC</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RBC</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Ricoh</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Ricoh</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S3</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S3</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Sampo Technology</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Sampo Technology</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Samsung</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Samsung</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Satellite</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Satellite</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Semp Toshiba</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Semp Toshiba</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Sharp Electronics</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Sharp Electronics</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Sintax</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Sintax</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SiS Corporation</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SiS Corporation</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SMS</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SMS</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Sony</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Sony</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Syntax</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Syntax</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Tec Prima</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Tec Prima</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Toshiba</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Toshiba</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Trident Microsystems</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Trident Microsystems</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Tsunami</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Tsunami</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TVSE Electronics</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TVSE Electronics</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Twinhead</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Twinhead</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table:content-validation-name="val53" table:style-name="ce93"/>
          <table:table-cell office:value-type="string" table:style-name="ce119">
            <text:p>UMC</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UMC</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office:value-type="string" table:style-name="ce124">
            <text:p>abaixo de 10</text:p>
          </table:table-cell>
          <table:table-cell office:value-type="string" table:style-name="ce119">
            <text:p>Veo Intl</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Veo Intl</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office:value-type="string" table:style-name="ce124">
            <text:p>de 10 a 13</text:p>
          </table:table-cell>
          <table:table-cell office:value-type="string" table:style-name="ce119">
            <text:p>VIA</text:p>
          </table:table-cell>
          <table:table-cell table:style-name="ce91"/>
          <table:table-cell table:content-validation-name="val56" table:style-name="ce92"/>
          <table:table-cell table:content-validation-name="val57" table:style-name="ce94"/>
          <table:table-cell table:content-validation-name="val54" table:style-name="ce91"/>
          <table:table-cell table:content-validation-name="val49" table:style-name="ce91"/>
          <table:table-cell table:content-validation-name="val51" table:style-name="ce91"/>
          <table:table-cell table:number-columns-repeated="8" table:style-name="ce1"/>
          <table:table-cell table:style-name="ce124"/>
          <table:table-cell table:number-columns-repeated="3" table:style-name="ce1"/>
          <table:table-cell office:value-type="string" table:style-name="ce119">
            <text:p>VIA</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office:value-type="float" office:value="14" table:style-name="ce124">
            <text:p>14</text:p>
          </table:table-cell>
          <table:table-cell office:value-type="string" table:style-name="ce119">
            <text:p>ViewSonic</text:p>
          </table:table-cell>
          <table:table-cell table:style-name="ce91"/>
          <table:table-cell table:content-validation-name="val56" table:style-name="ce92"/>
          <table:table-cell table:content-validation-name="val57" table:style-name="ce94"/>
          <table:table-cell office:value-type="string" table:style-name="ce78">
            <text:p>Antieconômico</text:p>
          </table:table-cell>
          <table:table-cell table:content-validation-name="val49" table:style-name="ce91"/>
          <table:table-cell office:value-type="string" table:content-validation-name="val51" table:style-name="ce91">
            <text:p>Completo</text:p>
          </table:table-cell>
          <table:table-cell table:number-columns-repeated="8" table:style-name="ce1"/>
          <table:table-cell table:style-name="ce124"/>
          <table:table-cell table:number-columns-repeated="3" table:style-name="ce1"/>
          <table:table-cell office:value-type="string" table:style-name="ce119">
            <text:p>ViewSonic</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table:content-validation-name="val55" table:style-name="ce93"/>
          <table:table-cell office:value-type="float" office:value="15" table:style-name="ce124">
            <text:p>15</text:p>
          </table:table-cell>
          <table:table-cell office:value-type="string" table:style-name="ce119">
            <text:p>Xerox</text:p>
          </table:table-cell>
          <table:table-cell table:style-name="ce91"/>
          <table:table-cell table:content-validation-name="val56" table:style-name="ce92"/>
          <table:table-cell table:content-validation-name="val57" table:style-name="ce94"/>
          <table:table-cell office:value-type="string" table:style-name="ce1">
            <text:p>Irrecuperável</text:p>
          </table:table-cell>
          <table:table-cell office:value-type="string" table:content-validation-name="val49" table:style-name="ce91">
            <text:p>Não</text:p>
          </table:table-cell>
          <table:table-cell office:value-type="string" table:content-validation-name="val51" table:style-name="ce91">
            <text:p>Parcialmente completo</text:p>
          </table:table-cell>
          <table:table-cell table:number-columns-repeated="8" table:style-name="ce1"/>
          <table:table-cell table:style-name="ce124"/>
          <table:table-cell table:number-columns-repeated="3" table:style-name="ce1"/>
          <table:table-cell office:value-type="string" table:style-name="ce119">
            <text:p>Xerox</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office:value-type="string" table:style-name="ce78">
            <text:p>CRT</text:p>
          </table:table-cell>
          <table:table-cell office:value-type="float" office:value="17" table:style-name="ce124">
            <text:p>17</text:p>
          </table:table-cell>
          <table:table-cell office:value-type="string" table:style-name="ce119">
            <text:p>Zebra</text:p>
          </table:table-cell>
          <table:table-cell table:style-name="ce91"/>
          <table:table-cell table:content-validation-name="val56" table:style-name="ce92"/>
          <table:table-cell table:content-validation-name="val57" table:style-name="ce94"/>
          <table:table-cell office:value-type="string" table:style-name="ce1">
            <text:p>Ocioso</text:p>
          </table:table-cell>
          <table:table-cell office:value-type="string" table:content-validation-name="val49" table:style-name="ce91">
            <text:p>Sim</text:p>
          </table:table-cell>
          <table:table-cell office:value-type="string" table:content-validation-name="val51" table:style-name="ce91">
            <text:p>Somente carcaça</text:p>
          </table:table-cell>
          <table:table-cell table:number-columns-repeated="8" table:style-name="ce1"/>
          <table:table-cell table:style-name="ce124"/>
          <table:table-cell table:number-columns-repeated="3" table:style-name="ce1"/>
          <table:table-cell office:value-type="string" table:style-name="ce119">
            <text:p>Zebra</text:p>
          </table:table-cell>
          <table:table-cell table:number-columns-repeated="16360"/>
        </table:table-row>
        <table:table-row table:style-name="ro1" table:visibility="collapse">
          <table:table-cell table:content-validation-name="val43" table:style-name="ce92"/>
          <table:table-cell table:content-validation-name="val46" table:style-name="ce91"/>
          <table:table-cell office:value-type="string" table:style-name="ce1">
            <text:p>LCD</text:p>
          </table:table-cell>
          <table:table-cell office:value-type="string" table:style-name="ce124">
            <text:p>acima de 17</text:p>
          </table:table-cell>
          <table:table-cell office:value-type="string" table:style-name="ce119">
            <text:p>OUTROS</text:p>
          </table:table-cell>
          <table:table-cell table:style-name="ce91"/>
          <table:table-cell table:content-validation-name="val56" table:style-name="ce92"/>
          <table:table-cell table:content-validation-name="val57" table:style-name="ce94"/>
          <table:table-cell office:value-type="string" table:style-name="ce1">
            <text:p>Recuperável</text:p>
          </table:table-cell>
          <table:table-cell office:value-type="string" table:content-validation-name="val49" table:style-name="ce91">
            <text:p>Não se aplica</text:p>
          </table:table-cell>
          <table:table-cell office:value-type="string" table:content-validation-name="val51" table:style-name="ce91">
            <text:p>Não se aplica</text:p>
          </table:table-cell>
          <table:table-cell table:number-columns-repeated="8" table:style-name="ce1"/>
          <table:table-cell table:style-name="ce124"/>
          <table:table-cell table:number-columns-repeated="3" table:style-name="ce1"/>
          <table:table-cell office:value-type="string" table:style-name="ce119">
            <text:p>OUTROS</text:p>
          </table:table-cell>
          <table:table-cell table:number-columns-repeated="16360"/>
        </table:table-row>
        <table:table-row table:style-name="ro1">
          <table:table-cell office:value-type="float" office:value="1" table:content-validation-name="val43" table:style-name="ce83">
            <text:p>1</text:p>
          </table:table-cell>
          <table:table-cell office:value-type="string" table:content-validation-name="val46" table:style-name="ce85">
            <text:p>000583556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8" table:style-name="ce1"/>
          <table:table-cell table:style-name="ce124"/>
          <table:table-cell table:number-columns-repeated="16364" table:style-name="ce1"/>
        </table:table-row>
        <table:table-row table:style-name="ro1">
          <table:table-cell office:value-type="float" office:value="2" table:content-validation-name="val43" table:style-name="ce83">
            <text:p>2</text:p>
          </table:table-cell>
          <table:table-cell office:value-type="string" table:content-validation-name="val46" table:style-name="ce85">
            <text:p>0005835543</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8" table:style-name="ce1"/>
          <table:table-cell table:style-name="ce124"/>
          <table:table-cell table:number-columns-repeated="16364" table:style-name="ce1"/>
        </table:table-row>
        <table:table-row table:style-name="ro1">
          <table:table-cell office:value-type="float" office:value="3" table:content-validation-name="val43" table:style-name="ce83">
            <text:p>3</text:p>
          </table:table-cell>
          <table:table-cell office:value-type="string" table:content-validation-name="val46" table:style-name="ce85">
            <text:p>0005835537</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8" table:style-name="ce1"/>
          <table:table-cell table:style-name="ce124"/>
          <table:table-cell table:number-columns-repeated="16364" table:style-name="ce1"/>
        </table:table-row>
        <table:table-row table:style-name="ro1">
          <table:table-cell office:value-type="float" office:value="4" table:content-validation-name="val43" table:style-name="ce83">
            <text:p>4</text:p>
          </table:table-cell>
          <table:table-cell office:value-type="string" table:content-validation-name="val46" table:style-name="ce85">
            <text:p>0005835534</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5" table:content-validation-name="val43" table:style-name="ce83">
            <text:p>5</text:p>
          </table:table-cell>
          <table:table-cell office:value-type="string" table:content-validation-name="val46" table:style-name="ce85">
            <text:p>000583553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6" table:content-validation-name="val43" table:style-name="ce83">
            <text:p>6</text:p>
          </table:table-cell>
          <table:table-cell office:value-type="string" table:content-validation-name="val46" table:style-name="ce85">
            <text:p>0005835523</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7" table:content-validation-name="val43" table:style-name="ce83">
            <text:p>7</text:p>
          </table:table-cell>
          <table:table-cell office:value-type="string" table:content-validation-name="val46" table:style-name="ce85">
            <text:p>000583552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8" table:content-validation-name="val43" table:style-name="ce83">
            <text:p>8</text:p>
          </table:table-cell>
          <table:table-cell office:value-type="string" table:content-validation-name="val46" table:style-name="ce85">
            <text:p>0005835518</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9" table:content-validation-name="val43" table:style-name="ce83">
            <text:p>9</text:p>
          </table:table-cell>
          <table:table-cell office:value-type="string" table:content-validation-name="val46" table:style-name="ce85">
            <text:p>000583551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0" table:content-validation-name="val43" table:style-name="ce83">
            <text:p>10</text:p>
          </table:table-cell>
          <table:table-cell office:value-type="string" table:content-validation-name="val46" table:style-name="ce85">
            <text:p>000583550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1" table:content-validation-name="val43" table:style-name="ce83">
            <text:p>11</text:p>
          </table:table-cell>
          <table:table-cell office:value-type="string" table:content-validation-name="val46" table:style-name="ce85">
            <text:p>0005835504</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2" table:content-validation-name="val43" table:style-name="ce83">
            <text:p>12</text:p>
          </table:table-cell>
          <table:table-cell office:value-type="string" table:content-validation-name="val46" table:style-name="ce85">
            <text:p>0005835482</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3" table:content-validation-name="val43" table:style-name="ce83">
            <text:p>13</text:p>
          </table:table-cell>
          <table:table-cell office:value-type="string" table:content-validation-name="val46" table:style-name="ce85">
            <text:p>0005835474</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4" table:content-validation-name="val43" table:style-name="ce83">
            <text:p>14</text:p>
          </table:table-cell>
          <table:table-cell office:value-type="string" table:content-validation-name="val46" table:style-name="ce85">
            <text:p>0005835473</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5" table:content-validation-name="val43" table:style-name="ce83">
            <text:p>15</text:p>
          </table:table-cell>
          <table:table-cell office:value-type="string" table:content-validation-name="val46" table:style-name="ce85">
            <text:p>0005835418</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6" table:content-validation-name="val43" table:style-name="ce83">
            <text:p>16</text:p>
          </table:table-cell>
          <table:table-cell office:value-type="string" table:content-validation-name="val46" table:style-name="ce85">
            <text:p>000583541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7" table:content-validation-name="val43" table:style-name="ce83">
            <text:p>17</text:p>
          </table:table-cell>
          <table:table-cell office:value-type="string" table:content-validation-name="val46" table:style-name="ce85">
            <text:p>000583541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8" table:content-validation-name="val43" table:style-name="ce83">
            <text:p>18</text:p>
          </table:table-cell>
          <table:table-cell office:value-type="string" table:content-validation-name="val46" table:style-name="ce85">
            <text:p>0005835386</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9" table:content-validation-name="val43" table:style-name="ce83">
            <text:p>19</text:p>
          </table:table-cell>
          <table:table-cell office:value-type="string" table:content-validation-name="val46" table:style-name="ce85">
            <text:p>0005835383</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20" table:content-validation-name="val43" table:style-name="ce83">
            <text:p>20</text:p>
          </table:table-cell>
          <table:table-cell office:value-type="string" table:content-validation-name="val46" table:style-name="ce85">
            <text:p>000583538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21" table:content-validation-name="val43" table:style-name="ce83">
            <text:p>21</text:p>
          </table:table-cell>
          <table:table-cell office:value-type="string" table:content-validation-name="val46" table:style-name="ce85">
            <text:p>0005835367</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text:s/>MONITOR HP V206HZ</text:p>
          </table:table-cell>
          <table:table-cell table:content-validation-name="val52" table:style-name="ce85"/>
          <table:table-cell office:value-type="currency" office:value="500" table:style-name="ce142">
            <text:p><text:s/>R$ 500,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22" table:content-validation-name="val43" table:style-name="ce83">
            <text:p>22</text:p>
          </table:table-cell>
          <table:table-cell office:value-type="string" table:content-validation-name="val46" table:style-name="ce85">
            <text:p>0005834234</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NITORCPQ LA2006X</text:p>
          </table:table-cell>
          <table:table-cell table:content-validation-name="val52" table:style-name="ce85"/>
          <table:table-cell office:value-type="currency" office:value="335.65" table:style-name="ce97">
            <text:p><text:s/>R$ 335,65<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23" table:content-validation-name="val43" table:style-name="ce83">
            <text:p>23</text:p>
          </table:table-cell>
          <table:table-cell office:value-type="string" table:content-validation-name="val46" table:style-name="ce85">
            <text:p>0005834198</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NITORCPQ LA2006X</text:p>
          </table:table-cell>
          <table:table-cell table:content-validation-name="val52" table:style-name="ce85"/>
          <table:table-cell office:value-type="currency" office:value="335.65" table:style-name="ce97">
            <text:p><text:s/>R$ 335,65<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24" table:content-validation-name="val43" table:style-name="ce83">
            <text:p>24</text:p>
          </table:table-cell>
          <table:table-cell office:value-type="string" table:content-validation-name="val46" table:style-name="ce85">
            <text:p>0005834187</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NITORCPQ LA2006X</text:p>
          </table:table-cell>
          <table:table-cell table:content-validation-name="val52" table:style-name="ce85"/>
          <table:table-cell office:value-type="currency" office:value="335.65" table:style-name="ce97">
            <text:p><text:s/>R$ 335,65<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25" table:content-validation-name="val43" table:style-name="ce83">
            <text:p>25</text:p>
          </table:table-cell>
          <table:table-cell office:value-type="string" table:content-validation-name="val46" table:style-name="ce85">
            <text:p>000583411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NITORCPQ LA2006X</text:p>
          </table:table-cell>
          <table:table-cell table:content-validation-name="val52" table:style-name="ce85"/>
          <table:table-cell office:value-type="currency" office:value="335.65" table:style-name="ce97">
            <text:p><text:s/>R$ 335,65<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26" table:content-validation-name="val43" table:style-name="ce83">
            <text:p>26</text:p>
          </table:table-cell>
          <table:table-cell office:value-type="string" table:content-validation-name="val46" table:style-name="ce85">
            <text:p>0005834108</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NITORCPQ LA2006X</text:p>
          </table:table-cell>
          <table:table-cell table:content-validation-name="val52" table:style-name="ce85"/>
          <table:table-cell office:value-type="currency" office:value="335.65" table:style-name="ce97">
            <text:p><text:s/>R$ 335,65<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27" table:content-validation-name="val43" table:style-name="ce83">
            <text:p>27</text:p>
          </table:table-cell>
          <table:table-cell office:value-type="string" table:content-validation-name="val46" table:style-name="ce85">
            <text:p>0005834099</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NITORCPQ LA2006X</text:p>
          </table:table-cell>
          <table:table-cell table:content-validation-name="val52" table:style-name="ce85"/>
          <table:table-cell office:value-type="currency" office:value="335.65" table:style-name="ce97">
            <text:p><text:s/>R$ 335,65<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28" table:content-validation-name="val43" table:style-name="ce83">
            <text:p>28</text:p>
          </table:table-cell>
          <table:table-cell office:value-type="string" table:content-validation-name="val46" table:style-name="ce85">
            <text:p>000583404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NITORCPQ LA2006X</text:p>
          </table:table-cell>
          <table:table-cell table:content-validation-name="val52" table:style-name="ce85"/>
          <table:table-cell office:value-type="currency" office:value="395" table:style-name="ce97">
            <text:p><text:s/>R$ 395,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29" table:content-validation-name="val43" table:style-name="ce83">
            <text:p>29</text:p>
          </table:table-cell>
          <table:table-cell office:value-type="string" table:content-validation-name="val46" table:style-name="ce85">
            <text:p>000583400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NITORCPQ LA2006X</text:p>
          </table:table-cell>
          <table:table-cell table:content-validation-name="val52" table:style-name="ce85"/>
          <table:table-cell office:value-type="currency" office:value="395" table:style-name="ce97">
            <text:p><text:s/>R$ 395,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30" table:content-validation-name="val43" table:style-name="ce83">
            <text:p>30</text:p>
          </table:table-cell>
          <table:table-cell office:value-type="string" table:content-validation-name="val46" table:style-name="ce85">
            <text:p>0005833980</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NITORCPQ LA2006X</text:p>
          </table:table-cell>
          <table:table-cell table:content-validation-name="val52" table:style-name="ce85"/>
          <table:table-cell office:value-type="currency" office:value="395" table:style-name="ce97">
            <text:p><text:s/>R$ 395,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31" table:content-validation-name="val43" table:style-name="ce83">
            <text:p>31</text:p>
          </table:table-cell>
          <table:table-cell office:value-type="string" table:content-validation-name="val46" table:style-name="ce85">
            <text:p>0005833974</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NITORCPQ LA2006X</text:p>
          </table:table-cell>
          <table:table-cell table:content-validation-name="val52" table:style-name="ce85"/>
          <table:table-cell office:value-type="currency" office:value="395" table:style-name="ce97">
            <text:p><text:s/>R$ 395,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32" table:content-validation-name="val43" table:style-name="ce83">
            <text:p>32</text:p>
          </table:table-cell>
          <table:table-cell office:value-type="string" table:content-validation-name="val46" table:style-name="ce85">
            <text:p>000583396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NITORCPQ LA2006X</text:p>
          </table:table-cell>
          <table:table-cell table:content-validation-name="val52" table:style-name="ce85"/>
          <table:table-cell office:value-type="currency" office:value="395" table:style-name="ce97">
            <text:p><text:s/>R$ 395,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33" table:content-validation-name="val43" table:style-name="ce83">
            <text:p>33</text:p>
          </table:table-cell>
          <table:table-cell office:value-type="string" table:content-validation-name="val46" table:style-name="ce85">
            <text:p>000583392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NITORCPQ LA2006X</text:p>
          </table:table-cell>
          <table:table-cell table:content-validation-name="val52" table:style-name="ce85"/>
          <table:table-cell office:value-type="currency" office:value="395" table:style-name="ce97">
            <text:p><text:s/>R$ 395,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34" table:content-validation-name="val43" table:style-name="ce83">
            <text:p>34</text:p>
          </table:table-cell>
          <table:table-cell office:value-type="string" table:content-validation-name="val46" table:style-name="ce85">
            <text:p>0005833917</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NITORCPQ LA2006X</text:p>
          </table:table-cell>
          <table:table-cell table:content-validation-name="val52" table:style-name="ce85"/>
          <table:table-cell office:value-type="currency" office:value="395" table:style-name="ce97">
            <text:p><text:s/>R$ 395,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35" table:content-validation-name="val43" table:style-name="ce83">
            <text:p>35</text:p>
          </table:table-cell>
          <table:table-cell office:value-type="string" table:content-validation-name="val46" table:style-name="ce85">
            <text:p>0005833584</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DELO L190HB</text:p>
          </table:table-cell>
          <table:table-cell table:content-validation-name="val52" table:style-name="ce85"/>
          <table:table-cell office:value-type="currency" office:value="299.97000000000003" table:style-name="ce97">
            <text:p><text:s/>R$ 299,97<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36" table:content-validation-name="val43" table:style-name="ce83">
            <text:p>36</text:p>
          </table:table-cell>
          <table:table-cell office:value-type="string" table:content-validation-name="val46" table:style-name="ce85">
            <text:p>0005833579</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DELO L190HB</text:p>
          </table:table-cell>
          <table:table-cell table:content-validation-name="val52" table:style-name="ce85"/>
          <table:table-cell office:value-type="currency" office:value="299.97000000000003" table:style-name="ce97">
            <text:p><text:s/>R$ 299,97<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37" table:content-validation-name="val43" table:style-name="ce83">
            <text:p>37</text:p>
          </table:table-cell>
          <table:table-cell office:value-type="string" table:content-validation-name="val46" table:style-name="ce85">
            <text:p>0005833570</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DELO L190HB</text:p>
          </table:table-cell>
          <table:table-cell table:content-validation-name="val52" table:style-name="ce85"/>
          <table:table-cell office:value-type="currency" office:value="299.97000000000003" table:style-name="ce97">
            <text:p><text:s/>R$ 299,97<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38" table:content-validation-name="val43" table:style-name="ce83">
            <text:p>38</text:p>
          </table:table-cell>
          <table:table-cell office:value-type="string" table:content-validation-name="val46" table:style-name="ce85">
            <text:p>000583356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DELO L190HB</text:p>
          </table:table-cell>
          <table:table-cell table:content-validation-name="val52" table:style-name="ce85"/>
          <table:table-cell office:value-type="currency" office:value="299.97000000000003" table:style-name="ce97">
            <text:p><text:s/>R$ 299,97<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39" table:content-validation-name="val43" table:style-name="ce83">
            <text:p>39</text:p>
          </table:table-cell>
          <table:table-cell office:value-type="string" table:content-validation-name="val46" table:style-name="ce85">
            <text:p>0005833556</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4">
            <text:p>MODELO L190HB</text:p>
          </table:table-cell>
          <table:table-cell table:content-validation-name="val52" table:style-name="ce85"/>
          <table:table-cell office:value-type="currency" office:value="299.97000000000003" table:style-name="ce97">
            <text:p><text:s/>R$ 299,97<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40" table:content-validation-name="val43" table:style-name="ce83">
            <text:p>40</text:p>
          </table:table-cell>
          <table:table-cell office:value-type="string" table:content-validation-name="val46" table:style-name="ce85">
            <text:p>0005833102</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5.14" table:style-name="ce97">
            <text:p><text:s/>R$ 225,14<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41" table:content-validation-name="val43" table:style-name="ce83">
            <text:p>41</text:p>
          </table:table-cell>
          <table:table-cell office:value-type="string" table:content-validation-name="val46" table:style-name="ce85">
            <text:p>000583310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42" table:content-validation-name="val43" table:style-name="ce83">
            <text:p>42</text:p>
          </table:table-cell>
          <table:table-cell office:value-type="string" table:content-validation-name="val46" table:style-name="ce85">
            <text:p>0005833099</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43" table:content-validation-name="val43" table:style-name="ce83">
            <text:p>43</text:p>
          </table:table-cell>
          <table:table-cell office:value-type="string" table:content-validation-name="val46" table:style-name="ce85">
            <text:p>0005833096</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44" table:content-validation-name="val43" table:style-name="ce83">
            <text:p>44</text:p>
          </table:table-cell>
          <table:table-cell office:value-type="string" table:content-validation-name="val46" table:style-name="ce85">
            <text:p>0005833093</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45" table:content-validation-name="val43" table:style-name="ce83">
            <text:p>45</text:p>
          </table:table-cell>
          <table:table-cell office:value-type="string" table:content-validation-name="val46" table:style-name="ce85">
            <text:p>0005833088</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46" table:content-validation-name="val43" table:style-name="ce83">
            <text:p>46</text:p>
          </table:table-cell>
          <table:table-cell office:value-type="string" table:content-validation-name="val46" table:style-name="ce85">
            <text:p>0005833078</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47" table:content-validation-name="val43" table:style-name="ce83">
            <text:p>47</text:p>
          </table:table-cell>
          <table:table-cell office:value-type="string" table:content-validation-name="val46" table:style-name="ce85">
            <text:p>0005833077</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48" table:content-validation-name="val43" table:style-name="ce83">
            <text:p>48</text:p>
          </table:table-cell>
          <table:table-cell office:value-type="string" table:content-validation-name="val46" table:style-name="ce85">
            <text:p>0005833076</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49" table:content-validation-name="val43" table:style-name="ce83">
            <text:p>49</text:p>
          </table:table-cell>
          <table:table-cell office:value-type="string" table:content-validation-name="val46" table:style-name="ce85">
            <text:p>000583307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50" table:content-validation-name="val43" table:style-name="ce83">
            <text:p>50</text:p>
          </table:table-cell>
          <table:table-cell office:value-type="string" table:content-validation-name="val46" table:style-name="ce85">
            <text:p>0005833074</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51" table:content-validation-name="val43" table:style-name="ce83">
            <text:p>51</text:p>
          </table:table-cell>
          <table:table-cell office:value-type="string" table:content-validation-name="val46" table:style-name="ce85">
            <text:p>0005833072</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52" table:content-validation-name="val43" table:style-name="ce83">
            <text:p>52</text:p>
          </table:table-cell>
          <table:table-cell office:value-type="string" table:content-validation-name="val46" table:style-name="ce85">
            <text:p>000583307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53" table:content-validation-name="val43" table:style-name="ce83">
            <text:p>53</text:p>
          </table:table-cell>
          <table:table-cell office:value-type="string" table:content-validation-name="val46" table:style-name="ce85">
            <text:p>0005833069</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54" table:content-validation-name="val43" table:style-name="ce83">
            <text:p>54</text:p>
          </table:table-cell>
          <table:table-cell office:value-type="string" table:content-validation-name="val46" table:style-name="ce85">
            <text:p>0005833067</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55" table:content-validation-name="val43" table:style-name="ce83">
            <text:p>55</text:p>
          </table:table-cell>
          <table:table-cell office:value-type="string" table:content-validation-name="val46" table:style-name="ce85">
            <text:p>0005833066</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56" table:content-validation-name="val43" table:style-name="ce83">
            <text:p>56</text:p>
          </table:table-cell>
          <table:table-cell office:value-type="string" table:content-validation-name="val46" table:style-name="ce85">
            <text:p>000583306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57" table:content-validation-name="val43" table:style-name="ce83">
            <text:p>57</text:p>
          </table:table-cell>
          <table:table-cell office:value-type="string" table:content-validation-name="val46" table:style-name="ce85">
            <text:p>0005833058</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58" table:content-validation-name="val43" table:style-name="ce83">
            <text:p>58</text:p>
          </table:table-cell>
          <table:table-cell office:value-type="string" table:content-validation-name="val46" table:style-name="ce85">
            <text:p>0005833057</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59" table:content-validation-name="val43" table:style-name="ce83">
            <text:p>59</text:p>
          </table:table-cell>
          <table:table-cell office:value-type="string" table:content-validation-name="val46" table:style-name="ce85">
            <text:p>0005833056</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60" table:content-validation-name="val43" table:style-name="ce83">
            <text:p>60</text:p>
          </table:table-cell>
          <table:table-cell office:value-type="string" table:content-validation-name="val46" table:style-name="ce85">
            <text:p>0005833054</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DELO L200B<text:s/></text:p>
          </table:table-cell>
          <table:table-cell table:content-validation-name="val52" table:style-name="ce85"/>
          <table:table-cell office:value-type="currency" office:value="224.26" table:style-name="ce97">
            <text:p><text:s/>R$ 224,26<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61" table:content-validation-name="val43" table:style-name="ce83">
            <text:p>61</text:p>
          </table:table-cell>
          <table:table-cell office:value-type="string" table:content-validation-name="val46" table:style-name="ce85">
            <text:p>0005831970</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62" table:content-validation-name="val43" table:style-name="ce83">
            <text:p>62</text:p>
          </table:table-cell>
          <table:table-cell office:value-type="string" table:content-validation-name="val46" table:style-name="ce85">
            <text:p>0005831969</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63" table:content-validation-name="val43" table:style-name="ce83">
            <text:p>63</text:p>
          </table:table-cell>
          <table:table-cell office:value-type="string" table:content-validation-name="val46" table:style-name="ce85">
            <text:p>0005831966</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64" table:content-validation-name="val43" table:style-name="ce83">
            <text:p>64</text:p>
          </table:table-cell>
          <table:table-cell office:value-type="string" table:content-validation-name="val46" table:style-name="ce85">
            <text:p>0005831964</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65" table:content-validation-name="val43" table:style-name="ce83">
            <text:p>65</text:p>
          </table:table-cell>
          <table:table-cell office:value-type="string" table:content-validation-name="val46" table:style-name="ce85">
            <text:p>000583196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66" table:content-validation-name="val43" table:style-name="ce83">
            <text:p>66</text:p>
          </table:table-cell>
          <table:table-cell office:value-type="string" table:content-validation-name="val46" table:style-name="ce85">
            <text:p>000583195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67" table:content-validation-name="val43" table:style-name="ce83">
            <text:p>67</text:p>
          </table:table-cell>
          <table:table-cell office:value-type="string" table:content-validation-name="val46" table:style-name="ce85">
            <text:p>000583195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68" table:content-validation-name="val43" table:style-name="ce83">
            <text:p>68</text:p>
          </table:table-cell>
          <table:table-cell office:value-type="string" table:content-validation-name="val46" table:style-name="ce85">
            <text:p>0005831950</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69" table:content-validation-name="val43" table:style-name="ce83">
            <text:p>69</text:p>
          </table:table-cell>
          <table:table-cell office:value-type="string" table:content-validation-name="val46" table:style-name="ce85">
            <text:p>0005831949</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70" table:content-validation-name="val43" table:style-name="ce83">
            <text:p>70</text:p>
          </table:table-cell>
          <table:table-cell office:value-type="string" table:content-validation-name="val46" table:style-name="ce85">
            <text:p>0005831948</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71" table:content-validation-name="val43" table:style-name="ce83">
            <text:p>71</text:p>
          </table:table-cell>
          <table:table-cell office:value-type="string" table:content-validation-name="val46" table:style-name="ce85">
            <text:p>0005831946</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72" table:content-validation-name="val43" table:style-name="ce83">
            <text:p>72</text:p>
          </table:table-cell>
          <table:table-cell office:value-type="string" table:content-validation-name="val46" table:style-name="ce85">
            <text:p>000583194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73" table:content-validation-name="val43" table:style-name="ce83">
            <text:p>73</text:p>
          </table:table-cell>
          <table:table-cell office:value-type="string" table:content-validation-name="val46" table:style-name="ce85">
            <text:p>0005831940</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74" table:content-validation-name="val43" table:style-name="ce83">
            <text:p>74</text:p>
          </table:table-cell>
          <table:table-cell office:value-type="string" table:content-validation-name="val46" table:style-name="ce85">
            <text:p>0005831932</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75" table:content-validation-name="val43" table:style-name="ce83">
            <text:p>75</text:p>
          </table:table-cell>
          <table:table-cell office:value-type="string" table:content-validation-name="val46" table:style-name="ce85">
            <text:p>000583192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76" table:content-validation-name="val43" table:style-name="ce83">
            <text:p>76</text:p>
          </table:table-cell>
          <table:table-cell office:value-type="string" table:content-validation-name="val46" table:style-name="ce85">
            <text:p>000583192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77" table:content-validation-name="val43" table:style-name="ce83">
            <text:p>77</text:p>
          </table:table-cell>
          <table:table-cell office:value-type="string" table:content-validation-name="val46" table:style-name="ce85">
            <text:p>0005831917</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78" table:content-validation-name="val43" table:style-name="ce83">
            <text:p>78</text:p>
          </table:table-cell>
          <table:table-cell office:value-type="string" table:content-validation-name="val46" table:style-name="ce85">
            <text:p>0005831910</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79" table:content-validation-name="val43" table:style-name="ce83">
            <text:p>79</text:p>
          </table:table-cell>
          <table:table-cell office:value-type="string" table:content-validation-name="val46" table:style-name="ce85">
            <text:p>0005831908</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80" table:content-validation-name="val43" table:style-name="ce83">
            <text:p>80</text:p>
          </table:table-cell>
          <table:table-cell office:value-type="string" table:content-validation-name="val46" table:style-name="ce85">
            <text:p>0005831904</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81" table:content-validation-name="val43" table:style-name="ce83">
            <text:p>81</text:p>
          </table:table-cell>
          <table:table-cell office:value-type="string" table:content-validation-name="val46" table:style-name="ce85">
            <text:p>0005831902</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82" table:content-validation-name="val43" table:style-name="ce83">
            <text:p>82</text:p>
          </table:table-cell>
          <table:table-cell office:value-type="string" table:content-validation-name="val46" table:style-name="ce85">
            <text:p>0005831900</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83" table:content-validation-name="val43" table:style-name="ce83">
            <text:p>83</text:p>
          </table:table-cell>
          <table:table-cell office:value-type="string" table:content-validation-name="val46" table:style-name="ce85">
            <text:p>0005831898</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84" table:content-validation-name="val43" table:style-name="ce83">
            <text:p>84</text:p>
          </table:table-cell>
          <table:table-cell office:value-type="string" table:content-validation-name="val46" table:style-name="ce85">
            <text:p>0005831896</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85" table:content-validation-name="val43" table:style-name="ce83">
            <text:p>85</text:p>
          </table:table-cell>
          <table:table-cell office:value-type="string" table:content-validation-name="val46" table:style-name="ce85">
            <text:p>0005831894</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86" table:content-validation-name="val43" table:style-name="ce83">
            <text:p>86</text:p>
          </table:table-cell>
          <table:table-cell office:value-type="string" table:content-validation-name="val46" table:style-name="ce85">
            <text:p>0005831893</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87" table:content-validation-name="val43" table:style-name="ce83">
            <text:p>87</text:p>
          </table:table-cell>
          <table:table-cell office:value-type="string" table:content-validation-name="val46" table:style-name="ce85">
            <text:p>0005831892</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88" table:content-validation-name="val43" table:style-name="ce83">
            <text:p>88</text:p>
          </table:table-cell>
          <table:table-cell office:value-type="string" table:content-validation-name="val46" table:style-name="ce85">
            <text:p>0005831890</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89" table:content-validation-name="val43" table:style-name="ce83">
            <text:p>89</text:p>
          </table:table-cell>
          <table:table-cell office:value-type="string" table:content-validation-name="val46" table:style-name="ce85">
            <text:p>000583188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90" table:content-validation-name="val43" table:style-name="ce83">
            <text:p>90</text:p>
          </table:table-cell>
          <table:table-cell office:value-type="string" table:content-validation-name="val46" table:style-name="ce85">
            <text:p>000583188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91" table:content-validation-name="val43" table:style-name="ce83">
            <text:p>91</text:p>
          </table:table-cell>
          <table:table-cell office:value-type="string" table:content-validation-name="val46" table:style-name="ce85">
            <text:p>000583187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92" table:content-validation-name="val43" table:style-name="ce83">
            <text:p>92</text:p>
          </table:table-cell>
          <table:table-cell office:value-type="string" table:content-validation-name="val46" table:style-name="ce85">
            <text:p>0005831873</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93" table:content-validation-name="val43" table:style-name="ce83">
            <text:p>93</text:p>
          </table:table-cell>
          <table:table-cell office:value-type="string" table:content-validation-name="val46" table:style-name="ce85">
            <text:p>000583187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94" table:content-validation-name="val43" table:style-name="ce83">
            <text:p>94</text:p>
          </table:table-cell>
          <table:table-cell office:value-type="string" table:content-validation-name="val46" table:style-name="ce85">
            <text:p>0005831868</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95" table:content-validation-name="val43" table:style-name="ce83">
            <text:p>95</text:p>
          </table:table-cell>
          <table:table-cell office:value-type="string" table:content-validation-name="val46" table:style-name="ce85">
            <text:p>000583186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96" table:content-validation-name="val43" table:style-name="ce83">
            <text:p>96</text:p>
          </table:table-cell>
          <table:table-cell office:value-type="string" table:content-validation-name="val46" table:style-name="ce85">
            <text:p>0005831863</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97" table:content-validation-name="val43" table:style-name="ce83">
            <text:p>97</text:p>
          </table:table-cell>
          <table:table-cell office:value-type="string" table:content-validation-name="val46" table:style-name="ce85">
            <text:p>000583186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98" table:content-validation-name="val43" table:style-name="ce83">
            <text:p>98</text:p>
          </table:table-cell>
          <table:table-cell office:value-type="string" table:content-validation-name="val46" table:style-name="ce85">
            <text:p>0005831856</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99" table:content-validation-name="val43" table:style-name="ce83">
            <text:p>99</text:p>
          </table:table-cell>
          <table:table-cell office:value-type="string" table:content-validation-name="val46" table:style-name="ce85">
            <text:p>0005831854</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00" table:content-validation-name="val43" table:style-name="ce83">
            <text:p>100</text:p>
          </table:table-cell>
          <table:table-cell office:value-type="string" table:content-validation-name="val46" table:style-name="ce85">
            <text:p>0005831853</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01" table:content-validation-name="val43" table:style-name="ce83">
            <text:p>101</text:p>
          </table:table-cell>
          <table:table-cell office:value-type="string" table:content-validation-name="val46" table:style-name="ce85">
            <text:p>0005831850</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02" table:content-validation-name="val43" table:style-name="ce83">
            <text:p>102</text:p>
          </table:table-cell>
          <table:table-cell office:value-type="string" table:content-validation-name="val46" table:style-name="ce85">
            <text:p>0005831848</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03" table:content-validation-name="val43" table:style-name="ce83">
            <text:p>103</text:p>
          </table:table-cell>
          <table:table-cell office:value-type="string" table:content-validation-name="val46" table:style-name="ce85">
            <text:p>0005831847</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04" table:content-validation-name="val43" table:style-name="ce83">
            <text:p>104</text:p>
          </table:table-cell>
          <table:table-cell office:value-type="string" table:content-validation-name="val46" table:style-name="ce85">
            <text:p>0005831844</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05" table:content-validation-name="val43" table:style-name="ce83">
            <text:p>105</text:p>
          </table:table-cell>
          <table:table-cell office:value-type="string" table:content-validation-name="val46" table:style-name="ce85">
            <text:p>0005831839</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06" table:content-validation-name="val43" table:style-name="ce83">
            <text:p>106</text:p>
          </table:table-cell>
          <table:table-cell office:value-type="string" table:content-validation-name="val46" table:style-name="ce85">
            <text:p>0005831837</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07" table:content-validation-name="val43" table:style-name="ce83">
            <text:p>107</text:p>
          </table:table-cell>
          <table:table-cell office:value-type="string" table:content-validation-name="val46" table:style-name="ce85">
            <text:p>0005831834</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08" table:content-validation-name="val43" table:style-name="ce83">
            <text:p>108</text:p>
          </table:table-cell>
          <table:table-cell office:value-type="string" table:content-validation-name="val46" table:style-name="ce85">
            <text:p>000583183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09" table:content-validation-name="val43" table:style-name="ce83">
            <text:p>109</text:p>
          </table:table-cell>
          <table:table-cell office:value-type="string" table:content-validation-name="val46" table:style-name="ce85">
            <text:p>0005831830</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10" table:content-validation-name="val43" table:style-name="ce83">
            <text:p>110</text:p>
          </table:table-cell>
          <table:table-cell office:value-type="string" table:content-validation-name="val46" table:style-name="ce85">
            <text:p>0005831829</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11" table:content-validation-name="val43" table:style-name="ce83">
            <text:p>111</text:p>
          </table:table-cell>
          <table:table-cell office:value-type="string" table:content-validation-name="val46" table:style-name="ce85">
            <text:p>0005831828</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12" table:content-validation-name="val43" table:style-name="ce83">
            <text:p>112</text:p>
          </table:table-cell>
          <table:table-cell office:value-type="string" table:content-validation-name="val46" table:style-name="ce85">
            <text:p>0005831827</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13" table:content-validation-name="val43" table:style-name="ce83">
            <text:p>113</text:p>
          </table:table-cell>
          <table:table-cell office:value-type="string" table:content-validation-name="val46" table:style-name="ce85">
            <text:p>0005831826</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14" table:content-validation-name="val43" table:style-name="ce83">
            <text:p>114</text:p>
          </table:table-cell>
          <table:table-cell office:value-type="string" table:content-validation-name="val46" table:style-name="ce85">
            <text:p>000583182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15" table:content-validation-name="val43" table:style-name="ce83">
            <text:p>115</text:p>
          </table:table-cell>
          <table:table-cell office:value-type="string" table:content-validation-name="val46" table:style-name="ce85">
            <text:p>0005831823</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16" table:content-validation-name="val43" table:style-name="ce83">
            <text:p>116</text:p>
          </table:table-cell>
          <table:table-cell office:value-type="string" table:content-validation-name="val46" table:style-name="ce85">
            <text:p>0005831822</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17" table:content-validation-name="val43" table:style-name="ce83">
            <text:p>117</text:p>
          </table:table-cell>
          <table:table-cell office:value-type="string" table:content-validation-name="val46" table:style-name="ce85">
            <text:p>0005831813</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18" table:content-validation-name="val43" table:style-name="ce83">
            <text:p>118</text:p>
          </table:table-cell>
          <table:table-cell office:value-type="string" table:content-validation-name="val46" table:style-name="ce85">
            <text:p>0005831812</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19" table:content-validation-name="val43" table:style-name="ce83">
            <text:p>119</text:p>
          </table:table-cell>
          <table:table-cell office:value-type="string" table:content-validation-name="val46" table:style-name="ce85">
            <text:p>0005831810</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20" table:content-validation-name="val43" table:style-name="ce83">
            <text:p>120</text:p>
          </table:table-cell>
          <table:table-cell office:value-type="string" table:content-validation-name="val46" table:style-name="ce85">
            <text:p>0005831809</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21" table:content-validation-name="val43" table:style-name="ce83">
            <text:p>121</text:p>
          </table:table-cell>
          <table:table-cell office:value-type="string" table:content-validation-name="val46" table:style-name="ce85">
            <text:p>0005831806</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22" table:content-validation-name="val43" table:style-name="ce83">
            <text:p>122</text:p>
          </table:table-cell>
          <table:table-cell office:value-type="string" table:content-validation-name="val46" table:style-name="ce85">
            <text:p>0005831804</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23" table:content-validation-name="val43" table:style-name="ce83">
            <text:p>123</text:p>
          </table:table-cell>
          <table:table-cell office:value-type="string" table:content-validation-name="val46" table:style-name="ce85">
            <text:p>0005831801</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24" table:content-validation-name="val43" table:style-name="ce83">
            <text:p>124</text:p>
          </table:table-cell>
          <table:table-cell office:value-type="string" table:content-validation-name="val46" table:style-name="ce85">
            <text:p>0005831796</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25" table:content-validation-name="val43" table:style-name="ce83">
            <text:p>125</text:p>
          </table:table-cell>
          <table:table-cell office:value-type="string" table:content-validation-name="val46" table:style-name="ce85">
            <text:p>0005831795</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26" table:content-validation-name="val43" table:style-name="ce83">
            <text:p>126</text:p>
          </table:table-cell>
          <table:table-cell office:value-type="string" table:content-validation-name="val46" table:style-name="ce85">
            <text:p>0005831758</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102">
            <text:p><text:s/>MONITOR DE VÍDEO 19 POLEGADAS</text:p>
          </table:table-cell>
          <table:table-cell table:content-validation-name="val52" table:style-name="ce85"/>
          <table:table-cell office:value-type="currency" office:value="608" table:style-name="ce143">
            <text:p><text:s/>R$ 608,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27" table:content-validation-name="val43" table:style-name="ce83">
            <text:p>127</text:p>
          </table:table-cell>
          <table:table-cell office:value-type="string" table:content-validation-name="val46" table:style-name="ce85">
            <text:p>0005830918</text:p>
          </table:table-cell>
          <table:table-cell office:value-type="string" table:content-validation-name="val48" table:style-name="ce87">
            <text:p>LCD</text:p>
          </table:table-cell>
          <table:table-cell office:value-type="string" table:content-validation-name="val50" table:style-name="ce87">
            <text:p>acima de 17</text:p>
          </table:table-cell>
          <table:table-cell office:value-type="string" table:content-validation-name="val45" table:style-name="ce87">
            <text:p>HP</text:p>
          </table:table-cell>
          <table:table-cell office:value-type="string" table:style-name="ce85">
            <text:p>MONITOR HP 22" 1680X1050</text:p>
          </table:table-cell>
          <table:table-cell table:content-validation-name="val52" table:style-name="ce85"/>
          <table:table-cell office:value-type="currency" office:value="294.47000000000003" table:style-name="ce144">
            <text:p><text:s/>R$ 294,47<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28" table:content-validation-name="val43" table:style-name="ce83">
            <text:p>128</text:p>
          </table:table-cell>
          <table:table-cell office:value-type="string" table:content-validation-name="val46" table:style-name="ce85">
            <text:p>0005830820</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9.1" table:style-name="ce144">
            <text:p><text:s/>R$ 119,1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29" table:content-validation-name="val43" table:style-name="ce83">
            <text:p>129</text:p>
          </table:table-cell>
          <table:table-cell office:value-type="string" table:content-validation-name="val46" table:style-name="ce85">
            <text:p>0005830817</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9.1" table:style-name="ce144">
            <text:p><text:s/>R$ 119,1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30" table:content-validation-name="val43" table:style-name="ce83">
            <text:p>130</text:p>
          </table:table-cell>
          <table:table-cell office:value-type="string" table:content-validation-name="val46" table:style-name="ce85">
            <text:p>0005830812</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9.1" table:style-name="ce144">
            <text:p><text:s/>R$ 119,1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31" table:content-validation-name="val43" table:style-name="ce83">
            <text:p>131</text:p>
          </table:table-cell>
          <table:table-cell office:value-type="string" table:content-validation-name="val46" table:style-name="ce85">
            <text:p>0005830810</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9.1" table:style-name="ce144">
            <text:p><text:s/>R$ 119,1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32" table:content-validation-name="val43" table:style-name="ce83">
            <text:p>132</text:p>
          </table:table-cell>
          <table:table-cell office:value-type="string" table:content-validation-name="val46" table:style-name="ce85">
            <text:p>0005830807</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9.1" table:style-name="ce144">
            <text:p><text:s/>R$ 119,1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33" table:content-validation-name="val43" table:style-name="ce83">
            <text:p>133</text:p>
          </table:table-cell>
          <table:table-cell office:value-type="string" table:content-validation-name="val46" table:style-name="ce85">
            <text:p>0005830804</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9.1" table:style-name="ce144">
            <text:p><text:s/>R$ 119,1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34" table:content-validation-name="val43" table:style-name="ce83">
            <text:p>134</text:p>
          </table:table-cell>
          <table:table-cell office:value-type="string" table:content-validation-name="val46" table:style-name="ce85">
            <text:p>0005830803</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9.1" table:style-name="ce144">
            <text:p><text:s/>R$ 119,1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35" table:content-validation-name="val43" table:style-name="ce83">
            <text:p>135</text:p>
          </table:table-cell>
          <table:table-cell office:value-type="string" table:content-validation-name="val46" table:style-name="ce85">
            <text:p>0005830802</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9.1" table:style-name="ce144">
            <text:p><text:s/>R$ 119,1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36" table:content-validation-name="val43" table:style-name="ce83">
            <text:p>136</text:p>
          </table:table-cell>
          <table:table-cell office:value-type="string" table:content-validation-name="val46" table:style-name="ce85">
            <text:p>0005830798</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9.1" table:style-name="ce144">
            <text:p><text:s/>R$ 119,1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37" table:content-validation-name="val43" table:style-name="ce83">
            <text:p>137</text:p>
          </table:table-cell>
          <table:table-cell office:value-type="string" table:content-validation-name="val46" table:style-name="ce85">
            <text:p>0005830796</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9.1" table:style-name="ce144">
            <text:p><text:s/>R$ 119,1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38" table:content-validation-name="val43" table:style-name="ce83">
            <text:p>138</text:p>
          </table:table-cell>
          <table:table-cell office:value-type="string" table:content-validation-name="val46" table:style-name="ce85">
            <text:p>0005830791</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9.1" table:style-name="ce144">
            <text:p><text:s/>R$ 119,1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39" table:content-validation-name="val43" table:style-name="ce83">
            <text:p>139</text:p>
          </table:table-cell>
          <table:table-cell office:value-type="string" table:content-validation-name="val46" table:style-name="ce85">
            <text:p>0005830789</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9.1" table:style-name="ce144">
            <text:p><text:s/>R$ 119,1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40" table:content-validation-name="val43" table:style-name="ce83">
            <text:p>140</text:p>
          </table:table-cell>
          <table:table-cell office:value-type="string" table:content-validation-name="val46" table:style-name="ce85">
            <text:p>0005830788</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9.1" table:style-name="ce144">
            <text:p><text:s/>R$ 119,1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41" table:content-validation-name="val43" table:style-name="ce83">
            <text:p>141</text:p>
          </table:table-cell>
          <table:table-cell office:value-type="string" table:content-validation-name="val46" table:style-name="ce85">
            <text:p>0005830776</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2.72" table:style-name="ce144">
            <text:p><text:s/>R$ 112,72<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42" table:content-validation-name="val43" table:style-name="ce83">
            <text:p>142</text:p>
          </table:table-cell>
          <table:table-cell office:value-type="string" table:content-validation-name="val46" table:style-name="ce85">
            <text:p>0005830775</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2.72" table:style-name="ce144">
            <text:p><text:s/>R$ 112,72<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43" table:content-validation-name="val43" table:style-name="ce83">
            <text:p>143</text:p>
          </table:table-cell>
          <table:table-cell office:value-type="string" table:content-validation-name="val46" table:style-name="ce85">
            <text:p>0005830768</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2.72" table:style-name="ce144">
            <text:p><text:s/>R$ 112,72<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44" table:content-validation-name="val43" table:style-name="ce83">
            <text:p>144</text:p>
          </table:table-cell>
          <table:table-cell office:value-type="string" table:content-validation-name="val46" table:style-name="ce85">
            <text:p>0005830767</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2.72" table:style-name="ce144">
            <text:p><text:s/>R$ 112,72<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45" table:content-validation-name="val43" table:style-name="ce83">
            <text:p>145</text:p>
          </table:table-cell>
          <table:table-cell office:value-type="string" table:content-validation-name="val46" table:style-name="ce85">
            <text:p>0005830766</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2.72" table:style-name="ce144">
            <text:p><text:s/>R$ 112,72<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46" table:content-validation-name="val43" table:style-name="ce83">
            <text:p>146</text:p>
          </table:table-cell>
          <table:table-cell office:value-type="string" table:content-validation-name="val46" table:style-name="ce85">
            <text:p>0005830764</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2.72" table:style-name="ce144">
            <text:p><text:s/>R$ 112,72<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47" table:content-validation-name="val43" table:style-name="ce83">
            <text:p>147</text:p>
          </table:table-cell>
          <table:table-cell office:value-type="string" table:content-validation-name="val46" table:style-name="ce85">
            <text:p>0005830758</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2.72" table:style-name="ce144">
            <text:p><text:s/>R$ 112,72<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48" table:content-validation-name="val43" table:style-name="ce83">
            <text:p>148</text:p>
          </table:table-cell>
          <table:table-cell office:value-type="string" table:content-validation-name="val46" table:style-name="ce85">
            <text:p>0005830757</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2.72" table:style-name="ce144">
            <text:p><text:s/>R$ 112,72<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49" table:content-validation-name="val43" table:style-name="ce83">
            <text:p>149</text:p>
          </table:table-cell>
          <table:table-cell office:value-type="string" table:content-validation-name="val46" table:style-name="ce85">
            <text:p>0005830750</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2.72" table:style-name="ce144">
            <text:p><text:s/>R$ 112,72<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50" table:content-validation-name="val43" table:style-name="ce83">
            <text:p>150</text:p>
          </table:table-cell>
          <table:table-cell office:value-type="string" table:content-validation-name="val46" table:style-name="ce85">
            <text:p>0005830747</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12.72" table:style-name="ce144">
            <text:p><text:s/>R$ 112,72<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51" table:content-validation-name="val43" table:style-name="ce83">
            <text:p>151</text:p>
          </table:table-cell>
          <table:table-cell office:value-type="string" table:content-validation-name="val46" table:style-name="ce85">
            <text:p>0005830745</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06.34" table:style-name="ce144">
            <text:p><text:s/>R$ 106,34<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52" table:content-validation-name="val43" table:style-name="ce83">
            <text:p>152</text:p>
          </table:table-cell>
          <table:table-cell office:value-type="string" table:content-validation-name="val46" table:style-name="ce85">
            <text:p>0005830742</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06.34" table:style-name="ce144">
            <text:p><text:s/>R$ 106,34<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53" table:content-validation-name="val43" table:style-name="ce83">
            <text:p>153</text:p>
          </table:table-cell>
          <table:table-cell office:value-type="string" table:content-validation-name="val46" table:style-name="ce85">
            <text:p>0005830741</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06.34" table:style-name="ce144">
            <text:p><text:s/>R$ 106,34<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54" table:content-validation-name="val43" table:style-name="ce83">
            <text:p>154</text:p>
          </table:table-cell>
          <table:table-cell office:value-type="string" table:content-validation-name="val46" table:style-name="ce85">
            <text:p>0005830740</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06.34" table:style-name="ce144">
            <text:p><text:s/>R$ 106,34<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55" table:content-validation-name="val43" table:style-name="ce83">
            <text:p>155</text:p>
          </table:table-cell>
          <table:table-cell office:value-type="string" table:content-validation-name="val46" table:style-name="ce85">
            <text:p>0005830737</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06.34" table:style-name="ce144">
            <text:p><text:s/>R$ 106,34<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56" table:content-validation-name="val43" table:style-name="ce83">
            <text:p>156</text:p>
          </table:table-cell>
          <table:table-cell office:value-type="string" table:content-validation-name="val46" table:style-name="ce85">
            <text:p>0005830736</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06.34" table:style-name="ce144">
            <text:p><text:s/>R$ 106,34<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57" table:content-validation-name="val43" table:style-name="ce83">
            <text:p>157</text:p>
          </table:table-cell>
          <table:table-cell office:value-type="string" table:content-validation-name="val46" table:style-name="ce85">
            <text:p>0005830732</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06.34" table:style-name="ce144">
            <text:p><text:s/>R$ 106,34<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58" table:content-validation-name="val43" table:style-name="ce83">
            <text:p>158</text:p>
          </table:table-cell>
          <table:table-cell office:value-type="string" table:content-validation-name="val46" table:style-name="ce85">
            <text:p>0005830725</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E178FPC</text:p>
          </table:table-cell>
          <table:table-cell table:content-validation-name="val52" table:style-name="ce85"/>
          <table:table-cell office:value-type="currency" office:value="106.34" table:style-name="ce144">
            <text:p><text:s/>R$ 106,34<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59" table:content-validation-name="val43" table:style-name="ce83">
            <text:p>159</text:p>
          </table:table-cell>
          <table:table-cell office:value-type="string" table:content-validation-name="val46" table:style-name="ce85">
            <text:p>0005829499</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FLAT PANEL E173FP</text:p>
          </table:table-cell>
          <table:table-cell table:content-validation-name="val52" table:style-name="ce85"/>
          <table:table-cell office:value-type="currency" office:value="89" table:style-name="ce97">
            <text:p><text:s/>R$ 89,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60" table:content-validation-name="val43" table:style-name="ce83">
            <text:p>160</text:p>
          </table:table-cell>
          <table:table-cell office:value-type="string" table:content-validation-name="val46" table:style-name="ce85">
            <text:p>0005829428</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FLAT PANEL E173FP</text:p>
          </table:table-cell>
          <table:table-cell table:content-validation-name="val52" table:style-name="ce85"/>
          <table:table-cell office:value-type="currency" office:value="89" table:style-name="ce97">
            <text:p><text:s/>R$ 89,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1">
          <table:table-cell office:value-type="float" office:value="161" table:content-validation-name="val43" table:style-name="ce83">
            <text:p>161</text:p>
          </table:table-cell>
          <table:table-cell office:value-type="string" table:content-validation-name="val46" table:style-name="ce85">
            <text:p>0005829425</text:p>
          </table:table-cell>
          <table:table-cell office:value-type="string" table:content-validation-name="val48" table:style-name="ce87">
            <text:p>LCD</text:p>
          </table:table-cell>
          <table:table-cell office:value-type="float" office:value="17" table:content-validation-name="val50" table:style-name="ce87">
            <text:p>17</text:p>
          </table:table-cell>
          <table:table-cell office:value-type="string" table:content-validation-name="val45" table:style-name="ce87">
            <text:p>Dell</text:p>
          </table:table-cell>
          <table:table-cell office:value-type="string" table:style-name="ce85">
            <text:p>MODELO FLAT PANEL E173FP</text:p>
          </table:table-cell>
          <table:table-cell table:content-validation-name="val52" table:style-name="ce85"/>
          <table:table-cell office:value-type="currency" office:value="89" table:style-name="ce145">
            <text:p><text:s/>R$ 89,0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62" table:content-validation-name="val43" table:style-name="ce83">
            <text:p>162</text:p>
          </table:table-cell>
          <table:table-cell office:value-type="string" table:content-validation-name="val46" table:style-name="ce85">
            <text:p>S/N</text:p>
          </table:table-cell>
          <table:table-cell table:content-validation-name="val48" table:style-name="ce87"/>
          <table:table-cell table:content-validation-name="val50" table:style-name="ce87"/>
          <table:table-cell table:content-validation-name="val45" table:style-name="ce87"/>
          <table:table-cell office:value-type="string" table:style-name="ce146">
            <text:p>MONITOR DE VIDEO</text:p>
          </table:table-cell>
          <table:table-cell table:content-validation-name="val52" table:style-name="ce85"/>
          <table:table-cell office:value-type="currency" office:value="112.72" table:style-name="ce147">
            <text:p><text:s/>R$ 112,72<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63" table:content-validation-name="val43" table:style-name="ce83">
            <text:p>163</text:p>
          </table:table-cell>
          <table:table-cell office:value-type="string" table:content-validation-name="val46" table:style-name="ce85">
            <text:p>S/N</text:p>
          </table:table-cell>
          <table:table-cell table:content-validation-name="val48" table:style-name="ce87"/>
          <table:table-cell table:content-validation-name="val50" table:style-name="ce87"/>
          <table:table-cell table:content-validation-name="val45" table:style-name="ce87"/>
          <table:table-cell office:value-type="string" table:style-name="ce146">
            <text:p>MONITOR DE VIDEO</text:p>
          </table:table-cell>
          <table:table-cell table:content-validation-name="val52" table:style-name="ce85"/>
          <table:table-cell office:value-type="currency" office:value="119.1" table:style-name="ce147">
            <text:p><text:s/>R$ 119,1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64" table:content-validation-name="val43" table:style-name="ce83">
            <text:p>164</text:p>
          </table:table-cell>
          <table:table-cell office:value-type="string" table:content-validation-name="val46" table:style-name="ce85">
            <text:p>S/N</text:p>
          </table:table-cell>
          <table:table-cell table:content-validation-name="val48" table:style-name="ce87"/>
          <table:table-cell table:content-validation-name="val50" table:style-name="ce87"/>
          <table:table-cell table:content-validation-name="val45" table:style-name="ce87"/>
          <table:table-cell office:value-type="string" table:style-name="ce146">
            <text:p>MONITOR DE VIDEO</text:p>
          </table:table-cell>
          <table:table-cell table:content-validation-name="val52" table:style-name="ce85"/>
          <table:table-cell office:value-type="currency" office:value="119.1" table:style-name="ce147">
            <text:p><text:s/>R$ 119,10<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style-name="ro6">
          <table:table-cell office:value-type="float" office:value="165" table:content-validation-name="val43" table:style-name="ce83">
            <text:p>165</text:p>
          </table:table-cell>
          <table:table-cell office:value-type="string" table:content-validation-name="val46" table:style-name="ce85">
            <text:p>S/N</text:p>
          </table:table-cell>
          <table:table-cell table:content-validation-name="val48" table:style-name="ce87"/>
          <table:table-cell table:content-validation-name="val50" table:style-name="ce87"/>
          <table:table-cell table:content-validation-name="val45" table:style-name="ce87"/>
          <table:table-cell office:value-type="string" table:style-name="ce146">
            <text:p>MONITOR DE VIDEO</text:p>
          </table:table-cell>
          <table:table-cell table:content-validation-name="val52" table:style-name="ce85"/>
          <table:table-cell office:value-type="currency" office:value="2.38" table:style-name="ce147">
            <text:p><text:s/>R$ 2,38<text:s/></text:p>
          </table:table-cell>
          <table:table-cell office:value-type="string" table:content-validation-name="val47" table:style-name="ce84">
            <text:p>Ocioso</text:p>
          </table:table-cell>
          <table:table-cell table:content-validation-name="val49" table:style-name="ce85"/>
          <table:table-cell table:content-validation-name="val51" table:style-name="ce85"/>
          <table:table-cell table:number-columns-repeated="16373"/>
        </table:table-row>
        <table:table-row table:number-rows-repeated="2" table:style-name="ro1">
          <table:table-cell table:content-validation-name="val43" table:style-name="ce83"/>
          <table:table-cell table:content-validation-name="val46" table:style-name="ce85"/>
          <table:table-cell table:content-validation-name="val48" table:style-name="ce87"/>
          <table:table-cell table:content-validation-name="val50" table:style-name="ce87"/>
          <table:table-cell table:content-validation-name="val45" table:style-name="ce87"/>
          <table:table-cell/>
          <table:table-cell table:content-validation-name="val52" table:style-name="ce85"/>
          <table:table-cell/>
          <table:table-cell table:content-validation-name="val47" table:style-name="ce85"/>
          <table:table-cell table:content-validation-name="val49" table:style-name="ce85"/>
          <table:table-cell table:content-validation-name="val51" table:style-name="ce85"/>
          <table:table-cell table:number-columns-repeated="16373"/>
        </table:table-row>
        <table:table-row table:number-rows-repeated="1048284" table:style-name="ro1">
          <table:table-cell table:number-columns-repeated="16384"/>
        </table:table-row>
        <table:named-expressions>
          <table:named-range table:name="Print_Area" table:cell-range-address="Monitor.$A$1:Monitor.$K$164" table:base-cell-address="Monitor.$A$1"/>
          <table:named-range table:name="Print_Titles" table:cell-range-address="Monitor.$A$8:Monitor.$XFD$8" table:base-cell-address="Monitor.$A$1"/>
        </table:named-expressions>
      </table:table>
      <table:table table:name="Impressora" table:style-name="ta4" table:protected="true">
        <table:table-column table:style-name="co55" table:default-cell-style-name="ce83"/>
        <table:table-column table:style-name="co39" table:default-cell-style-name="ce85"/>
        <table:table-column table:style-name="co46" table:default-cell-style-name="ce87"/>
        <table:table-column table:style-name="co56" table:default-cell-style-name="ce87"/>
        <table:table-column table:style-name="co57" table:default-cell-style-name="ce85"/>
        <table:table-column table:style-name="co58" table:default-cell-style-name="ce85"/>
        <table:table-column table:style-name="co59" table:default-cell-style-name="ce89"/>
        <table:table-column table:style-name="co60" table:default-cell-style-name="ce85"/>
        <table:table-column table:style-name="co61" table:default-cell-style-name="ce85"/>
        <table:table-column table:style-name="co62" table:default-cell-style-name="ce85"/>
        <table:table-column table:style-name="co63" table:number-columns-repeated="3" table:default-cell-style-name="ce1" table:visibility="collapse"/>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5" table:default-cell-style-name="ce1"/>
        <table:table-column table:style-name="co37" table:default-cell-style-name="ce1"/>
        <table:table-column table:style-name="co28" table:default-cell-style-name="ce1"/>
        <table:table-column table:style-name="co29" table:default-cell-style-name="ce1"/>
        <table:table-column table:style-name="co24" table:default-cell-style-name="ce1"/>
        <table:table-column table:style-name="co30" table:default-cell-style-name="ce1"/>
        <table:table-column table:style-name="co46" table:default-cell-style-name="ce1"/>
        <table:table-column table:style-name="co32" table:default-cell-style-name="ce1"/>
        <table:table-column table:style-name="co1" table:number-columns-repeated="33" table:default-cell-style-name="ce1"/>
        <table:table-column table:style-name="co30" table:default-cell-style-name="ce1"/>
        <table:table-column table:style-name="co35" table:default-cell-style-name="ce1"/>
        <table:table-column table:style-name="co36" table:default-cell-style-name="ce1"/>
        <table:table-column table:style-name="co45" table:default-cell-style-name="ce1"/>
        <table:table-column table:style-name="co37" table:default-cell-style-name="ce1"/>
        <table:table-column table:style-name="co28" table:default-cell-style-name="ce1"/>
        <table:table-column table:style-name="co29" table:default-cell-style-name="ce1"/>
        <table:table-column table:style-name="co30" table:default-cell-style-name="ce1"/>
        <table:table-column table:style-name="co33" table:default-cell-style-name="ce1"/>
        <table:table-column table:style-name="co1" table:number-columns-repeated="16316" table:default-cell-style-name="ce1"/>
        <table:table-row table:style-name="ro1">
          <table:table-cell table:style-name="ce148"/>
          <table:table-cell table:style-name="ce149"/>
          <table:table-cell table:number-columns-repeated="2" table:style-name="ce150"/>
          <table:table-cell office:value-type="string" table:style-name="ce39">
            <text:p>ANEXO I <text:s/>- EQUIPAMENTOS DE INFORMÁTICA</text:p>
          </table:table-cell>
          <table:table-cell table:style-name="ce1"/>
          <table:table-cell table:style-name="ce151"/>
          <table:table-cell table:number-columns-repeated="3" table:style-name="ce152"/>
          <table:table-cell table:number-columns-repeated="3" table:style-name="ce45"/>
          <table:table-cell table:number-columns-repeated="16371" table:style-name="ce1"/>
        </table:table-row>
        <table:table-row table:style-name="ro1">
          <table:table-cell office:value-type="string" table:style-name="ce43">
            <text:p>Impressora</text:p>
          </table:table-cell>
          <table:table-cell table:style-name="ce108"/>
          <table:table-cell table:number-columns-repeated="4" table:style-name="ce45"/>
          <table:table-cell table:style-name="ce109"/>
          <table:table-cell table:style-name="ce1"/>
          <table:table-cell table:number-columns-repeated="5" table:style-name="ce45"/>
          <table:table-cell table:number-columns-repeated="16371" table:style-name="ce1"/>
        </table:table-row>
        <table:table-row table:style-name="ro1">
          <table:table-cell office:value-type="string" table:style-name="ce48">
            <text:p>NOME DO ÓRGÃO:<text:s/></text:p>
          </table:table-cell>
          <table:table-cell table:style-name="ce49"/>
          <table:table-cell office:value-type="string" office:string-value="Agência Nacional do Cinema" table:formula="of:=IF([Informações_do_Órgão.C7]&lt;&gt;0;[Informações_do_Órgão.C7];&quot;Preencher&quot;)" table:content-validation-name="val61" table:style-name="ce50">
            <text:p>Agência Nacional do Cinema</text:p>
          </table:table-cell>
          <table:table-cell table:number-columns-repeated="3" table:style-name="ce110"/>
          <table:table-cell office:value-type="string" table:style-name="ce111">
            <text:p>Endereço onde estão armazenados os bens:</text:p>
          </table:table-cell>
          <table:table-cell table:style-name="ce112"/>
          <table:table-cell office:value-type="string" office:string-value="Avenida Augusto Severo, 84 - Centro - Rio de Janeiro/RJ" table:formula="of:=IF([Informações_do_Órgão.E17]&lt;&gt;0;[Informações_do_Órgão.E17];&quot;Preencher&quot;)" table:content-validation-name="val60" table:style-name="ce55">
            <text:p>Avenida Augusto Severo, 84 - Centro - Rio de Janeiro/RJ</text:p>
          </table:table-cell>
          <table:table-cell table:style-name="ce153"/>
          <table:table-cell table:number-columns-repeated="2" table:style-name="ce154"/>
          <table:table-cell table:style-name="ce155"/>
          <table:table-cell table:number-columns-repeated="16371" table:style-name="ce1"/>
        </table:table-row>
        <table:table-row table:style-name="ro1">
          <table:table-cell office:value-type="string" table:style-name="ce59">
            <text:p>VINCULAÇAO INSTITUCIONAL:</text:p>
          </table:table-cell>
          <table:table-cell table:style-name="ce60"/>
          <table:table-cell table:style-name="ce63"/>
          <table:table-cell office:value-type="string" office:string-value="Ministério da Cultura" table:formula="of:=IF([Informações_do_Órgão.D9]&lt;&gt;0;[Informações_do_Órgão.D9];&quot;Preencher&quot;)" table:content-validation-name="val60" table:style-name="ce62">
            <text:p>Ministério da Cultura</text:p>
          </table:table-cell>
          <table:table-cell table:style-name="ce57"/>
          <table:table-cell table:style-name="ce58"/>
          <table:table-cell office:value-type="string" table:style-name="ce128">
            <text:p>Nome do responsável pela entrega dos bens:</text:p>
          </table:table-cell>
          <table:table-cell table:style-name="ce129"/>
          <table:table-cell office:value-type="string" office:string-value="John Nova" table:formula="of:=IF([Informações_do_Órgão.E19]&lt;&gt;0;[Informações_do_Órgão.E19];&quot;Preencher&quot;)" table:content-validation-name="val60" table:style-name="ce156">
            <text:p>John Nova</text:p>
          </table:table-cell>
          <table:table-cell table:style-name="ce153"/>
          <table:table-cell table:number-columns-repeated="2" table:style-name="ce154"/>
          <table:table-cell table:style-name="ce155"/>
          <table:table-cell table:number-columns-repeated="16371" table:style-name="ce1"/>
        </table:table-row>
        <table:table-row table:style-name="ro1">
          <table:table-cell office:value-type="string" table:style-name="ce59">
            <text:p>PROCESSO DE BAIXA PATRIMONIAL Nº:</text:p>
          </table:table-cell>
          <table:table-cell table:number-columns-repeated="2" table:style-name="ce60"/>
          <table:table-cell office:value-type="string" office:string-value="01416.009823/2022-03" table:formula="of:=IF([Informações_do_Órgão.E11]&lt;&gt;0;[Informações_do_Órgão.E11];&quot;Preencher&quot;)" table:content-validation-name="val60" table:style-name="ce62">
            <text:p>01416.009823/2022-03</text:p>
          </table:table-cell>
          <table:table-cell table:style-name="ce57"/>
          <table:table-cell table:style-name="ce68"/>
          <table:table-cell office:value-type="string" table:style-name="ce131">
            <text:p>Telefone do responsável pela entrega dos bens:</text:p>
          </table:table-cell>
          <table:table-cell table:style-name="ce132"/>
          <table:table-cell office:value-type="string" office:string-value="Preencher" table:formula="of:=IF([Informações_do_Órgão.E21]&lt;&gt;0;[Informações_do_Órgão.E21];&quot;Preencher&quot;)" table:content-validation-name="val60" table:style-name="ce156">
            <text:p>Preencher</text:p>
          </table:table-cell>
          <table:table-cell table:style-name="ce153"/>
          <table:table-cell table:number-columns-repeated="2" table:style-name="ce154"/>
          <table:table-cell table:style-name="ce155"/>
          <table:table-cell table:number-columns-repeated="16371" table:style-name="ce1"/>
        </table:table-row>
        <table:table-row table:style-name="ro1">
          <table:table-cell office:value-type="string" table:style-name="ce72">
            <text:p>Nº DO OFÍCIO QUE ENCAMINHA ESTE ANEXO:<text:s/></text:p>
          </table:table-cell>
          <table:table-cell table:number-columns-repeated="2" table:style-name="ce60"/>
          <table:table-cell office:value-type="string" office:string-value="Preencher" table:formula="of:=IF([Informações_do_Órgão.E13]&lt;&gt;0;[Informações_do_Órgão.E13];&quot;Preencher&quot;)" table:content-validation-name="val60" table:style-name="ce118">
            <text:p>Preencher</text:p>
          </table:table-cell>
          <table:table-cell office:value-type="string" table:style-name="ce60">
            <text:p>DATA DO OFÍCIO:</text:p>
          </table:table-cell>
          <table:table-cell office:value-type="string" office:string-value="Preencher" table:formula="of:=IF([Informações_do_Órgão.C15]&lt;&gt;0;[Informações_do_Órgão.C15];&quot;Preencher&quot;)" table:content-validation-name="val73" table:style-name="ce133">
            <text:p>Preencher</text:p>
          </table:table-cell>
          <table:table-cell office:value-type="string" table:style-name="ce134">
            <text:p>E-mail do responsável pela entrega dos bens:</text:p>
          </table:table-cell>
          <table:table-cell table:style-name="ce134"/>
          <table:table-cell office:value-type="string" office:string-value="Preencher" table:formula="of:=IF([Informações_do_Órgão.E23]&lt;&gt;0;[Informações_do_Órgão.E23];&quot;Preencher&quot;)" table:content-validation-name="val60" table:style-name="ce157">
            <text:p>Preencher</text:p>
          </table:table-cell>
          <table:table-cell table:style-name="ce158"/>
          <table:table-cell table:number-columns-repeated="2" table:style-name="ce154"/>
          <table:table-cell table:style-name="ce155"/>
          <table:table-cell table:number-columns-repeated="16371" table:style-name="ce1"/>
        </table:table-row>
        <table:table-row table:style-name="ro1">
          <table:table-cell table:style-name="ce159"/>
          <table:table-cell table:number-columns-repeated="2" table:style-name="ce136"/>
          <table:table-cell table:style-name="ce137"/>
          <table:table-cell table:style-name="ce136"/>
          <table:table-cell table:style-name="ce1"/>
          <table:table-cell table:number-columns-repeated="3" table:style-name="ce136"/>
          <table:table-cell table:style-name="ce1"/>
          <table:table-cell table:number-columns-repeated="3" table:style-name="ce136"/>
          <table:table-cell table:number-columns-repeated="16371" table:style-name="ce1"/>
        </table:table-row>
        <table:table-row table:style-name="ro7">
          <table:table-cell office:value-type="string" table:style-name="ce138">
            <text:p>Item<text:s/></text:p>
            <text:p>(Printer)</text:p>
          </table:table-cell>
          <table:table-cell office:value-type="string" table:style-name="ce80">
            <text:p>Nº Tombamento</text:p>
          </table:table-cell>
          <table:table-cell office:value-type="string" table:style-name="ce79">
            <text:p>Tipo da impressora<text:span text:style-name="T8"><text:s/></text:span></text:p>
          </table:table-cell>
          <table:table-cell office:value-type="string" table:style-name="ce79">
            <text:p>Marca</text:p>
          </table:table-cell>
          <table:table-cell office:value-type="string" table:style-name="ce79">
            <text:p>Ano Aquisição</text:p>
          </table:table-cell>
          <table:table-cell office:value-type="string" table:style-name="ce79">
            <text:p>Descrição Complementar</text:p>
          </table:table-cell>
          <table:table-cell office:value-type="string" table:style-name="ce79">
            <text:p>Valor da Aquisição</text:p>
          </table:table-cell>
          <table:table-cell office:value-type="string" table:style-name="ce79">
            <text:p>Classificação</text:p>
          </table:table-cell>
          <table:table-cell office:value-type="string" table:style-name="ce79">
            <text:p>Os componentes detalhados na descrição ainda constam no item?</text:p>
          </table:table-cell>
          <table:table-cell office:value-type="string" table:style-name="ce79">
            <text:p>Observações sobre o estado do bem</text:p>
          </table:table-cell>
          <table:table-cell table:number-columns-repeated="16374" table:style-name="ce139"/>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3CAM</text:p>
          </table:table-cell>
          <table:table-cell table:content-validation-name="val70" table:style-name="ce90"/>
          <table:table-cell table:content-validation-name="val66" table:style-name="ce85"/>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Celeron</text:p>
          </table:table-cell>
          <table:table-cell office:value-type="string" table:style-name="ce1">
            <text:p>até 100 MHz</text:p>
          </table:table-cell>
          <table:table-cell office:value-type="string" table:style-name="ce78">
            <text:p>até 128 MB</text:p>
          </table:table-cell>
          <table:table-cell office:value-type="string" table:style-name="ce78">
            <text:p>até 20 GB</text:p>
          </table:table-cell>
          <table:table-cell office:value-type="string" table:style-name="ce78">
            <text:p>CRT</text:p>
          </table:table-cell>
          <table:table-cell office:value-type="string" table:style-name="ce78">
            <text:p>abaixo de 10</text:p>
          </table:table-cell>
          <table:table-cell office:value-type="string" table:style-name="ce78">
            <text:p>Jato de tinta</text:p>
          </table:table-cell>
          <table:table-cell office:value-type="string" table:style-name="ce78">
            <text:p>Antieconômico</text:p>
          </table:table-cell>
          <table:table-cell office:value-type="string" table:style-name="ce1">
            <text:p>Access Point</text:p>
          </table:table-cell>
          <table:table-cell office:value-type="string" table:style-name="ce119">
            <text:p>3CAM</text:p>
          </table:table-cell>
          <table:table-cell office:value-type="string" table:style-name="ce78">
            <text:p>Não</text:p>
          </table:table-cell>
          <table:table-cell office:value-type="string" table:style-name="ce1">
            <text:p>Completo</text:p>
          </table:table-cell>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Abit</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Celeron D</text:p>
          </table:table-cell>
          <table:table-cell office:value-type="string" table:style-name="ce1">
            <text:p>de 101MHz até 200MHz</text:p>
          </table:table-cell>
          <table:table-cell office:value-type="string" table:style-name="ce1">
            <text:p>de 256MB até 512MB</text:p>
          </table:table-cell>
          <table:table-cell office:value-type="string" table:style-name="ce1">
            <text:p>de 21GB até 60GB</text:p>
          </table:table-cell>
          <table:table-cell office:value-type="string" table:style-name="ce1">
            <text:p>LCD</text:p>
          </table:table-cell>
          <table:table-cell office:value-type="string" table:style-name="ce1">
            <text:p>de 10 a 13</text:p>
          </table:table-cell>
          <table:table-cell office:value-type="string" table:style-name="ce1">
            <text:p>Laser</text:p>
          </table:table-cell>
          <table:table-cell office:value-type="string" table:style-name="ce1">
            <text:p>Irrecuperável</text:p>
          </table:table-cell>
          <table:table-cell office:value-type="string" table:style-name="ce1">
            <text:p>Caixa de Som</text:p>
          </table:table-cell>
          <table:table-cell office:value-type="string" table:style-name="ce119">
            <text:p>Abit</text:p>
          </table:table-cell>
          <table:table-cell office:value-type="string" table:style-name="ce1">
            <text:p>Sim</text:p>
          </table:table-cell>
          <table:table-cell office:value-type="string" table:style-name="ce1">
            <text:p>Parcialmente completo</text:p>
          </table:table-cell>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Acer</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Celeron M</text:p>
          </table:table-cell>
          <table:table-cell office:value-type="string" table:style-name="ce1">
            <text:p>de 201MHz até 300MHz</text:p>
          </table:table-cell>
          <table:table-cell office:value-type="string" table:style-name="ce1">
            <text:p>acima de 512MB até 1GB</text:p>
          </table:table-cell>
          <table:table-cell office:value-type="string" table:style-name="ce1">
            <text:p>de 61GB até 100GB</text:p>
          </table:table-cell>
          <table:table-cell table:style-name="ce1"/>
          <table:table-cell office:value-type="float" office:value="14" table:style-name="ce1">
            <text:p>14</text:p>
          </table:table-cell>
          <table:table-cell office:value-type="string" table:style-name="ce1">
            <text:p>Matricial</text:p>
          </table:table-cell>
          <table:table-cell office:value-type="string" table:style-name="ce1">
            <text:p>Ocioso</text:p>
          </table:table-cell>
          <table:table-cell office:value-type="string" table:style-name="ce1">
            <text:p>Drive gravador CD</text:p>
          </table:table-cell>
          <table:table-cell office:value-type="string" table:style-name="ce119">
            <text:p>Acer</text:p>
          </table:table-cell>
          <table:table-cell office:value-type="string" table:style-name="ce1">
            <text:p>Não se aplica</text:p>
          </table:table-cell>
          <table:table-cell office:value-type="string" table:style-name="ce78">
            <text:p>Somente carcaça</text:p>
          </table:table-cell>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Advent</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Pentium MMX</text:p>
          </table:table-cell>
          <table:table-cell office:value-type="string" table:style-name="ce1">
            <text:p>de 301MHz até 400MHz</text:p>
          </table:table-cell>
          <table:table-cell office:value-type="string" table:style-name="ce1">
            <text:p>acima de 1GB até 2GB</text:p>
          </table:table-cell>
          <table:table-cell office:value-type="string" table:style-name="ce1">
            <text:p>de 101GB até 500GB</text:p>
          </table:table-cell>
          <table:table-cell table:style-name="ce1"/>
          <table:table-cell office:value-type="float" office:value="15" table:style-name="ce1">
            <text:p>15</text:p>
          </table:table-cell>
          <table:table-cell office:value-type="string" table:style-name="ce1">
            <text:p>Multifuncional</text:p>
          </table:table-cell>
          <table:table-cell office:value-type="string" table:style-name="ce1">
            <text:p>Recuperável</text:p>
          </table:table-cell>
          <table:table-cell office:value-type="string" table:style-name="ce1">
            <text:p>Drive gravador DVD</text:p>
          </table:table-cell>
          <table:table-cell office:value-type="string" table:style-name="ce119">
            <text:p>Advent</text:p>
          </table:table-cell>
          <table:table-cell table:style-name="ce1"/>
          <table:table-cell office:value-type="string" table:style-name="ce1">
            <text:p>Não se aplica</text:p>
          </table:table-cell>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Airis</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Pentium Extreme Edition</text:p>
          </table:table-cell>
          <table:table-cell office:value-type="string" table:style-name="ce1">
            <text:p>de 401MHz até 500MHz</text:p>
          </table:table-cell>
          <table:table-cell office:value-type="string" table:style-name="ce1">
            <text:p>acima de 2GB</text:p>
          </table:table-cell>
          <table:table-cell office:value-type="string" table:style-name="ce1">
            <text:p>acima de 501 GB</text:p>
          </table:table-cell>
          <table:table-cell table:style-name="ce1"/>
          <table:table-cell office:value-type="float" office:value="17" table:style-name="ce1">
            <text:p>17</text:p>
          </table:table-cell>
          <table:table-cell office:value-type="string" table:style-name="ce1">
            <text:p>Outras</text:p>
          </table:table-cell>
          <table:table-cell table:style-name="ce1"/>
          <table:table-cell office:value-type="string" table:style-name="ce1">
            <text:p>Drive leitor CD</text:p>
          </table:table-cell>
          <table:table-cell office:value-type="string" table:style-name="ce119">
            <text:p>Airis</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logitech</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Pentium II</text:p>
          </table:table-cell>
          <table:table-cell office:value-type="string" table:style-name="ce1">
            <text:p>de 501MHz até 600MHz</text:p>
          </table:table-cell>
          <table:table-cell table:number-columns-repeated="3" table:style-name="ce1"/>
          <table:table-cell office:value-type="string" table:style-name="ce1">
            <text:p>acima de 17</text:p>
          </table:table-cell>
          <table:table-cell table:number-columns-repeated="2" table:style-name="ce1"/>
          <table:table-cell office:value-type="string" table:style-name="ce1">
            <text:p>Drive leitor DVD</text:p>
          </table:table-cell>
          <table:table-cell office:value-type="string" table:style-name="ce119">
            <text:p>logitech</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Amazon PC</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Pentium III</text:p>
          </table:table-cell>
          <table:table-cell office:value-type="string" table:style-name="ce1">
            <text:p>de 601MHz até 700MHz</text:p>
          </table:table-cell>
          <table:table-cell table:number-columns-repeated="6" table:style-name="ce1"/>
          <table:table-cell office:value-type="string" table:style-name="ce78">
            <text:p>Estabilizador</text:p>
          </table:table-cell>
          <table:table-cell office:value-type="string" table:style-name="ce119">
            <text:p>Amazon PC</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AOC</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Pentium 4</text:p>
          </table:table-cell>
          <table:table-cell office:value-type="string" table:style-name="ce1">
            <text:p>de 701MHz até 800MHz</text:p>
          </table:table-cell>
          <table:table-cell table:number-columns-repeated="6" table:style-name="ce1"/>
          <table:table-cell office:value-type="string" table:style-name="ce1">
            <text:p>Hub</text:p>
          </table:table-cell>
          <table:table-cell office:value-type="string" table:style-name="ce119">
            <text:p>AOC</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logitech</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Pentium M</text:p>
          </table:table-cell>
          <table:table-cell office:value-type="string" table:style-name="ce1">
            <text:p>de 801MHz até 900MHz</text:p>
          </table:table-cell>
          <table:table-cell table:number-columns-repeated="6" table:style-name="ce1"/>
          <table:table-cell office:value-type="string" table:style-name="ce1">
            <text:p>Modem</text:p>
          </table:table-cell>
          <table:table-cell office:value-type="string" table:style-name="ce119">
            <text:p>logitech</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Apple</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Pentium D</text:p>
          </table:table-cell>
          <table:table-cell office:value-type="string" table:style-name="ce1">
            <text:p>de 901MHz até 1GHz</text:p>
          </table:table-cell>
          <table:table-cell table:number-columns-repeated="6" table:style-name="ce1"/>
          <table:table-cell office:value-type="string" table:style-name="ce1">
            <text:p>Mouse</text:p>
          </table:table-cell>
          <table:table-cell office:value-type="string" table:style-name="ce119">
            <text:p>Apple</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AST</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Pentium Duo Core</text:p>
          </table:table-cell>
          <table:table-cell office:value-type="string" table:style-name="ce1">
            <text:p>de 1,1 GHz até 2GHz</text:p>
          </table:table-cell>
          <table:table-cell table:number-columns-repeated="6" table:style-name="ce1"/>
          <table:table-cell office:value-type="string" table:style-name="ce1">
            <text:p>No-break</text:p>
          </table:table-cell>
          <table:table-cell office:value-type="string" table:style-name="ce119">
            <text:p>AST</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ASUS</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Pentium Pro</text:p>
          </table:table-cell>
          <table:table-cell office:value-type="string" table:style-name="ce1">
            <text:p>de 2,1GHz até 3GHz</text:p>
          </table:table-cell>
          <table:table-cell table:number-columns-repeated="6" table:style-name="ce1"/>
          <table:table-cell office:value-type="string" table:style-name="ce1">
            <text:p>Pen Drive</text:p>
          </table:table-cell>
          <table:table-cell office:value-type="string" table:style-name="ce119">
            <text:p>ASUS</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ATI</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Pentium 2 Xeon</text:p>
          </table:table-cell>
          <table:table-cell office:value-type="string" table:style-name="ce1">
            <text:p>acima de 3,1 GHz</text:p>
          </table:table-cell>
          <table:table-cell table:number-columns-repeated="6" table:style-name="ce1"/>
          <table:table-cell office:value-type="string" table:style-name="ce1">
            <text:p>Placa de Rede</text:p>
          </table:table-cell>
          <table:table-cell office:value-type="string" table:style-name="ce119">
            <text:p>ATI</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Avell</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Pentium 3 Xeon</text:p>
          </table:table-cell>
          <table:table-cell table:number-columns-repeated="7" table:style-name="ce1"/>
          <table:table-cell office:value-type="string" table:style-name="ce1">
            <text:p>Placa de Rede Wireless</text:p>
          </table:table-cell>
          <table:table-cell office:value-type="string" table:style-name="ce119">
            <text:p>Avell</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Avensis</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Core Duo</text:p>
          </table:table-cell>
          <table:table-cell table:number-columns-repeated="7" table:style-name="ce1"/>
          <table:table-cell office:value-type="string" table:style-name="ce1">
            <text:p>Roteador</text:p>
          </table:table-cell>
          <table:table-cell office:value-type="string" table:style-name="ce119">
            <text:p>Avensis</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Averatec</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Core 2 Duo</text:p>
          </table:table-cell>
          <table:table-cell table:number-columns-repeated="7" table:style-name="ce1"/>
          <table:table-cell office:value-type="string" table:style-name="ce1">
            <text:p>Scanner</text:p>
          </table:table-cell>
          <table:table-cell office:value-type="string" table:style-name="ce119">
            <text:p>Averatec</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AverMedia</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Centrino</text:p>
          </table:table-cell>
          <table:table-cell table:number-columns-repeated="7" table:style-name="ce1"/>
          <table:table-cell office:value-type="string" table:style-name="ce1">
            <text:p>Switch</text:p>
          </table:table-cell>
          <table:table-cell office:value-type="string" table:style-name="ce119">
            <text:p>AverMedia</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Benq</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Core 2 Quad</text:p>
          </table:table-cell>
          <table:table-cell table:number-columns-repeated="7" table:style-name="ce1"/>
          <table:table-cell office:value-type="string" table:style-name="ce1">
            <text:p>Teclado<text:s/></text:p>
          </table:table-cell>
          <table:table-cell office:value-type="string" table:style-name="ce119">
            <text:p>Benq</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Bitway</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Core 2 Extreme</text:p>
          </table:table-cell>
          <table:table-cell table:number-columns-repeated="8" table:style-name="ce1"/>
          <table:table-cell office:value-type="string" table:style-name="ce119">
            <text:p>Bitway</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Brother</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Xeon</text:p>
          </table:table-cell>
          <table:table-cell table:number-columns-repeated="8" table:style-name="ce1"/>
          <table:table-cell office:value-type="string" table:style-name="ce119">
            <text:p>Brother</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Canon</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Xeon DP</text:p>
          </table:table-cell>
          <table:table-cell table:number-columns-repeated="8" table:style-name="ce1"/>
          <table:table-cell office:value-type="string" table:style-name="ce119">
            <text:p>Canon</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CCE</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Intel Xeon MP</text:p>
          </table:table-cell>
          <table:table-cell table:number-columns-repeated="8" table:style-name="ce1"/>
          <table:table-cell office:value-type="string" table:style-name="ce119">
            <text:p>CCE</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Cirrus Logic</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AMD 386   </text:p>
          </table:table-cell>
          <table:table-cell table:number-columns-repeated="8" table:style-name="ce1"/>
          <table:table-cell office:value-type="string" table:style-name="ce119">
            <text:p>Cirrus Logic</text:p>
          </table:table-cell>
          <table:table-cell table:number-columns-repeated="2" table:style-name="ce1"/>
          <table:table-cell table:number-columns-repeated="33"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Compaq</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AMD 486    </text:p>
          </table:table-cell>
          <table:table-cell table:number-columns-repeated="8" table:style-name="ce1"/>
          <table:table-cell office:value-type="string" table:style-name="ce119">
            <text:p>Compaq</text:p>
          </table:table-cell>
          <table:table-cell table:number-columns-repeated="3" table:style-name="ce1"/>
          <table:table-cell table:number-columns-repeated="32"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Conexant</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AMD 5x86   </text:p>
          </table:table-cell>
          <table:table-cell table:number-columns-repeated="8" table:style-name="ce1"/>
          <table:table-cell office:value-type="string" table:style-name="ce119">
            <text:p>Conexant</text:p>
          </table:table-cell>
          <table:table-cell table:number-columns-repeated="3" table:style-name="ce1"/>
          <table:table-cell table:number-columns-repeated="32"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140"/>
          <table:table-cell table:content-validation-name="val65" table:style-name="ce85"/>
          <table:table-cell table:content-validation-name="val62" table:style-name="ce87"/>
          <table:table-cell office:value-type="string" table:style-name="ce119">
            <text:p>Creative</text:p>
          </table:table-cell>
          <table:table-cell table:content-validation-name="val70" table:style-name="ce91"/>
          <table:table-cell table:content-validation-name="val66" table:style-name="ce100"/>
          <table:table-cell table:content-validation-name="val72" table:style-name="ce89"/>
          <table:table-cell table:content-validation-name="val71" table:style-name="ce84"/>
          <table:table-cell table:content-validation-name="val68" table:style-name="ce84"/>
          <table:table-cell table:content-validation-name="val69" table:style-name="ce85"/>
          <table:table-cell table:number-columns-repeated="4" table:style-name="ce78"/>
          <table:table-cell office:value-type="string" table:style-name="ce119">
            <text:p>AMD K5   </text:p>
          </table:table-cell>
          <table:table-cell table:number-columns-repeated="8" table:style-name="ce1"/>
          <table:table-cell office:value-type="string" table:style-name="ce119">
            <text:p>Creative</text:p>
          </table:table-cell>
          <table:table-cell table:number-columns-repeated="3" table:style-name="ce1"/>
          <table:table-cell table:number-columns-repeated="32" table:style-name="ce78"/>
          <table:table-cell table:style-name="ce1"/>
          <table:table-cell table:number-columns-repeated="6" table:style-name="ce78"/>
          <table:table-cell table:number-columns-repeated="2" table:style-name="ce119"/>
          <table:table-cell table:style-name="ce78"/>
          <table:table-cell table:style-name="ce1"/>
          <table:table-cell table:number-columns-repeated="16314" table:style-name="ce78"/>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Cyber Max</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K6   </text:p>
          </table:table-cell>
          <table:table-cell table:number-columns-repeated="8" table:style-name="ce1"/>
          <table:table-cell office:value-type="string" table:style-name="ce119">
            <text:p>Cyber Max</text:p>
          </table:table-cell>
          <table:table-cell table:number-columns-repeated="42" table:style-name="ce1"/>
          <table:table-cell table:style-name="ce119"/>
          <table:table-cell office:value-type="string" table:style-name="ce119">
            <text:p>Intel Celeron D</text:p>
          </table:table-cell>
          <table:table-cell office:value-type="string" table:style-name="ce1">
            <text:p>Sim</text:p>
          </table:table-cell>
          <table:table-cell office:value-type="string" table:style-name="ce1">
            <text:p>Parcialmente completo</text:p>
          </table:table-cell>
          <table:table-cell table:number-columns-repeated="16314"/>
        </table:table-row>
        <table:table-row table:style-name="ro8"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Dell</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K6-2   </text:p>
          </table:table-cell>
          <table:table-cell table:number-columns-repeated="8" table:style-name="ce1"/>
          <table:table-cell office:value-type="string" table:style-name="ce119">
            <text:p>Dell</text:p>
          </table:table-cell>
          <table:table-cell table:number-columns-repeated="42" table:style-name="ce1"/>
          <table:table-cell table:style-name="ce119"/>
          <table:table-cell office:value-type="string" table:style-name="ce119">
            <text:p>Intel Celeron M</text:p>
          </table:table-cell>
          <table:table-cell table:style-name="ce1"/>
          <table:table-cell office:value-type="string" table:style-name="ce78">
            <text:p>Somente carcaça</text:p>
          </table:table-cell>
          <table:table-cell table:number-columns-repeated="16314"/>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Derect Wave</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K6-III   </text:p>
          </table:table-cell>
          <table:table-cell table:number-columns-repeated="8" table:style-name="ce1"/>
          <table:table-cell office:value-type="string" table:style-name="ce119">
            <text:p>Derect Wave</text:p>
          </table:table-cell>
          <table:table-cell table:number-columns-repeated="42" table:style-name="ce1"/>
          <table:table-cell table:style-name="ce119"/>
          <table:table-cell office:value-type="string" table:style-name="ce119">
            <text:p>Intel Pentium MMX</text:p>
          </table:table-cell>
          <table:table-cell table:number-columns-repeated="16316"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Diamond Multimedia</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Athlon   </text:p>
          </table:table-cell>
          <table:table-cell table:number-columns-repeated="8" table:style-name="ce1"/>
          <table:table-cell office:value-type="string" table:style-name="ce119">
            <text:p>Diamond Multimedia</text:p>
          </table:table-cell>
          <table:table-cell table:number-columns-repeated="42" table:style-name="ce1"/>
          <table:table-cell table:style-name="ce119"/>
          <table:table-cell office:value-type="string" table:style-name="ce119">
            <text:p>Intel Pentium Extreme Edition</text:p>
          </table:table-cell>
          <table:table-cell table:number-columns-repeated="16316"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ECS</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Athlon MP   </text:p>
          </table:table-cell>
          <table:table-cell table:number-columns-repeated="8" table:style-name="ce1"/>
          <table:table-cell office:value-type="string" table:style-name="ce119">
            <text:p>ECS</text:p>
          </table:table-cell>
          <table:table-cell table:number-columns-repeated="42" table:style-name="ce1"/>
          <table:table-cell table:style-name="ce119"/>
          <table:table-cell office:value-type="string" table:style-name="ce119">
            <text:p>Intel Pentium II</text:p>
          </table:table-cell>
          <table:table-cell table:number-columns-repeated="16316"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Emachines</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Athlon 4   </text:p>
          </table:table-cell>
          <table:table-cell table:number-columns-repeated="8" table:style-name="ce1"/>
          <table:table-cell office:value-type="string" table:style-name="ce119">
            <text:p>Emachines</text:p>
          </table:table-cell>
          <table:table-cell table:number-columns-repeated="42" table:style-name="ce1"/>
          <table:table-cell table:style-name="ce119"/>
          <table:table-cell office:value-type="string" table:style-name="ce119">
            <text:p>Intel Pentium III</text:p>
          </table:table-cell>
          <table:table-cell table:number-columns-repeated="16316" table:style-name="ce1"/>
        </table:table-row>
        <table:table-row table:style-name="ro1" table:visibility="collapse">
          <table:table-cell table:content-validation-name="val63" table:style-name="ce160"/>
          <table:table-cell table:content-validation-name="val65" table:style-name="ce161"/>
          <table:table-cell table:content-validation-name="val62" table:style-name="ce93"/>
          <table:table-cell office:value-type="string" table:style-name="ce119">
            <text:p>Epcom</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Athlon XP   </text:p>
          </table:table-cell>
          <table:table-cell table:number-columns-repeated="8" table:style-name="ce1"/>
          <table:table-cell office:value-type="string" table:style-name="ce119">
            <text:p>Epcom</text:p>
          </table:table-cell>
          <table:table-cell table:number-columns-repeated="42" table:style-name="ce1"/>
          <table:table-cell table:style-name="ce119"/>
          <table:table-cell office:value-type="string" table:style-name="ce119">
            <text:p>Intel Pentium 4</text:p>
          </table:table-cell>
          <table:table-cell table:number-columns-repeated="16316" table:style-name="ce1"/>
        </table:table-row>
        <table:table-row table:style-name="ro1" table:visibility="collapse">
          <table:table-cell table:content-validation-name="val63" table:style-name="ce162"/>
          <table:table-cell table:content-validation-name="val65" table:style-name="ce163"/>
          <table:table-cell table:content-validation-name="val62" table:style-name="ce93"/>
          <table:table-cell office:value-type="string" table:style-name="ce119">
            <text:p>Epson</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Athlon 64 FX   </text:p>
          </table:table-cell>
          <table:table-cell table:number-columns-repeated="8" table:style-name="ce1"/>
          <table:table-cell office:value-type="string" table:style-name="ce119">
            <text:p>Epson</text:p>
          </table:table-cell>
          <table:table-cell table:number-columns-repeated="42" table:style-name="ce1"/>
          <table:table-cell table:style-name="ce119"/>
          <table:table-cell office:value-type="string" table:style-name="ce119">
            <text:p>Intel Pentium M</text:p>
          </table:table-cell>
          <table:table-cell table:number-columns-repeated="16316" table:style-name="ce1"/>
        </table:table-row>
        <table:table-row table:style-name="ro1" table:visibility="collapse">
          <table:table-cell table:content-validation-name="val63" table:style-name="ce164"/>
          <table:table-cell table:content-validation-name="val65" table:style-name="ce165"/>
          <table:table-cell table:content-validation-name="val62" table:style-name="ce93"/>
          <table:table-cell office:value-type="string" table:style-name="ce119">
            <text:p>Everex</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Athlon 64   </text:p>
          </table:table-cell>
          <table:table-cell table:number-columns-repeated="8" table:style-name="ce1"/>
          <table:table-cell office:value-type="string" table:style-name="ce119">
            <text:p>Everex</text:p>
          </table:table-cell>
          <table:table-cell table:number-columns-repeated="42" table:style-name="ce1"/>
          <table:table-cell table:style-name="ce119"/>
          <table:table-cell office:value-type="string" table:style-name="ce119">
            <text:p>Intel Pentium D</text:p>
          </table:table-cell>
          <table:table-cell table:number-columns-repeated="16316" table:style-name="ce1"/>
        </table:table-row>
        <table:table-row table:style-name="ro1" table:visibility="collapse">
          <table:table-cell table:content-validation-name="val63" table:style-name="ce164"/>
          <table:table-cell table:content-validation-name="val65" table:style-name="ce165"/>
          <table:table-cell table:content-validation-name="val62" table:style-name="ce93"/>
          <table:table-cell office:value-type="string" table:style-name="ce119">
            <text:p>Evollution</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Athlon XP-M   </text:p>
          </table:table-cell>
          <table:table-cell table:number-columns-repeated="8" table:style-name="ce1"/>
          <table:table-cell office:value-type="string" table:style-name="ce119">
            <text:p>Evollution</text:p>
          </table:table-cell>
          <table:table-cell table:number-columns-repeated="42" table:style-name="ce1"/>
          <table:table-cell table:style-name="ce119"/>
          <table:table-cell office:value-type="string" table:style-name="ce119">
            <text:p>Intel Pentium Duo Core</text:p>
          </table:table-cell>
          <table:table-cell table:number-columns-repeated="16316" table:style-name="ce1"/>
        </table:table-row>
        <table:table-row table:style-name="ro1" table:visibility="collapse">
          <table:table-cell table:content-validation-name="val63" table:style-name="ce164"/>
          <table:table-cell table:content-validation-name="val65" table:style-name="ce165"/>
          <table:table-cell table:content-validation-name="val62" table:style-name="ce93"/>
          <table:table-cell office:value-type="string" table:style-name="ce119">
            <text:p>Evolute</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Athlon 64 X2   </text:p>
          </table:table-cell>
          <table:table-cell table:number-columns-repeated="8" table:style-name="ce1"/>
          <table:table-cell office:value-type="string" table:style-name="ce119">
            <text:p>Evolute</text:p>
          </table:table-cell>
          <table:table-cell table:number-columns-repeated="42" table:style-name="ce1"/>
          <table:table-cell table:style-name="ce119"/>
          <table:table-cell office:value-type="string" table:style-name="ce119">
            <text:p>Intel Pentium Pro</text:p>
          </table:table-cell>
          <table:table-cell table:number-columns-repeated="16316" table:style-name="ce1"/>
        </table:table-row>
        <table:table-row table:style-name="ro1" table:visibility="collapse">
          <table:table-cell table:content-validation-name="val63" table:style-name="ce164"/>
          <table:table-cell table:content-validation-name="val65" table:style-name="ce165"/>
          <table:table-cell table:content-validation-name="val62" table:style-name="ce93"/>
          <table:table-cell office:value-type="string" table:style-name="ce119">
            <text:p>ez-GO</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Athlon 64 X2 Dual Core   </text:p>
          </table:table-cell>
          <table:table-cell table:number-columns-repeated="8" table:style-name="ce1"/>
          <table:table-cell office:value-type="string" table:style-name="ce119">
            <text:p>ez-GO</text:p>
          </table:table-cell>
          <table:table-cell table:number-columns-repeated="42" table:style-name="ce1"/>
          <table:table-cell table:style-name="ce119"/>
          <table:table-cell office:value-type="string" table:style-name="ce119">
            <text:p>Intel Pentium 2 Xeon</text:p>
          </table:table-cell>
          <table:table-cell table:number-columns-repeated="16316"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Firstiline</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Athlon X2   </text:p>
          </table:table-cell>
          <table:table-cell table:number-columns-repeated="8" table:style-name="ce1"/>
          <table:table-cell office:value-type="string" table:style-name="ce119">
            <text:p>Firstiline</text:p>
          </table:table-cell>
          <table:table-cell table:number-columns-repeated="42" table:style-name="ce1"/>
          <table:table-cell table:style-name="ce119"/>
          <table:table-cell table:number-columns-repeated="16317"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Flybook</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Duron   </text:p>
          </table:table-cell>
          <table:table-cell table:number-columns-repeated="8" table:style-name="ce1"/>
          <table:table-cell office:value-type="string" table:style-name="ce119">
            <text:p>Flybook</text:p>
          </table:table-cell>
          <table:table-cell table:number-columns-repeated="42" table:style-name="ce1"/>
          <table:table-cell table:style-name="ce119"/>
          <table:table-cell table:number-columns-repeated="16317"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Fujitsu-Siemens</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Semprom </text:p>
          </table:table-cell>
          <table:table-cell table:number-columns-repeated="8" table:style-name="ce1"/>
          <table:table-cell office:value-type="string" table:style-name="ce119">
            <text:p>Fujitsu-Siemens</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Gateway </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Opteron</text:p>
          </table:table-cell>
          <table:table-cell table:number-columns-repeated="8" table:style-name="ce1"/>
          <table:table-cell office:value-type="string" table:style-name="ce119">
            <text:p>Gateway </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Gear Head</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Phenom FX</text:p>
          </table:table-cell>
          <table:table-cell table:number-columns-repeated="8" table:style-name="ce1"/>
          <table:table-cell office:value-type="string" table:style-name="ce119">
            <text:p>Gear Head</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Genius (KYE)</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4" table:style-name="ce1"/>
          <table:table-cell office:value-type="string" table:style-name="ce119">
            <text:p>AMD Phenom X4</text:p>
          </table:table-cell>
          <table:table-cell table:number-columns-repeated="8" table:style-name="ce1"/>
          <table:table-cell office:value-type="string" table:style-name="ce119">
            <text:p>Genius (KYE)</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Gigabyte</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Gigabyte</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Guillemot International</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Guillemot International</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HP</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HP</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I@Tech</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I@Tech</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IBM</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IBM</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ICC</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ICC</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Infoway</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Infoway</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Inno3D</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Inno3D</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Inove</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Inove</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Intel</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Intel</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Intelbrás</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Intelbrás</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Itautec</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Itautec</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Jaton</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Jaton</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JCE</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JCE</text:p>
          </table:table-cell>
          <table:table-cell table:number-columns-repeated="42" table:style-name="ce1"/>
          <table:table-cell table:style-name="ce119"/>
          <table:table-cell table:number-columns-repeated="16317"/>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KBGear</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KBGear</text:p>
          </table:table-cell>
          <table:table-cell table:number-columns-repeated="16360"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Kennex</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Kennex</text:p>
          </table:table-cell>
          <table:table-cell table:number-columns-repeated="16360"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Kingston</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Kingston</text:p>
          </table:table-cell>
          <table:table-cell table:number-columns-repeated="16360"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Lenovo</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Lenovo</text:p>
          </table:table-cell>
          <table:table-cell table:number-columns-repeated="16360"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Lexmark</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Lexmark</text:p>
          </table:table-cell>
          <table:table-cell table:number-columns-repeated="16360"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LG</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LG</text:p>
          </table:table-cell>
          <table:table-cell table:number-columns-repeated="16360"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Lifeview</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Lifeview</text:p>
          </table:table-cell>
          <table:table-cell table:number-columns-repeated="16360"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LLC</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LLC</text:p>
          </table:table-cell>
          <table:table-cell table:number-columns-repeated="16360"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Logitech</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Logitech</text:p>
          </table:table-cell>
          <table:table-cell table:number-columns-repeated="16360"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Manhattan Products</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Manhattan Products</text:p>
          </table:table-cell>
          <table:table-cell table:number-columns-repeated="16360"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MDG Computers</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MDG Computers</text:p>
          </table:table-cell>
          <table:table-cell table:number-columns-repeated="16360"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Medion</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Medion</text:p>
          </table:table-cell>
          <table:table-cell table:number-columns-repeated="16360"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Megatron</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Megatron</text:p>
          </table:table-cell>
          <table:table-cell table:number-columns-repeated="16360"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MegaWare</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MegaWare</text:p>
          </table:table-cell>
          <table:table-cell table:number-columns-repeated="16360" table:style-name="ce1"/>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Mercury</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Mercury</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Microboard</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Microboard</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Micron</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Micron</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Mirax</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Mirax</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MSI</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MSI</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Multilazer</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Multilazer</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NEC</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NEC</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Nokia</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Nokia</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Nova</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Nova</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Novadata</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Novadata</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Novas Soluções</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Novas Soluções</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nVIDIA</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nVIDIA</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Okidata</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Okidata</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Packard Bell</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Packard Bell</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Panasonic</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Panasonic</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PCChips</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PCChips</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Phillips</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Phillips</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Positivo</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Positivo</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Quantex</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Quantex</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RBC</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RBC</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Ricoh</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Ricoh</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S3</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S3</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Sampo Technology</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Sampo Technology</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Samsung</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Samsung</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Satellite</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Satellite</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Semp Toshiba</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Semp Toshiba</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Sharp Electronics</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Sharp Electronics</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Sintax</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Sintax</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SiS Corporation</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SiS Corporation</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SMS</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SMS</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Sony</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Sony</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Syntax</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Syntax</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Tec Prima</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Tec Prima</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Toshiba</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Toshiba</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Trident Microsystems</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Trident Microsystems</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Tsunami</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Tsunami</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TVSE Electronics</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TVSE Electronics</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Twinhead</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Twinhead</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UMC</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UMC</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table:content-validation-name="val62" table:style-name="ce93"/>
          <table:table-cell office:value-type="string" table:style-name="ce119">
            <text:p>Veo Intl</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Veo Intl</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office:value-type="string" table:content-validation-name="val62" table:style-name="ce93">
            <text:p>Jato de tinta</text:p>
          </table:table-cell>
          <table:table-cell office:value-type="string" table:style-name="ce119">
            <text:p>VIA</text:p>
          </table:table-cell>
          <table:table-cell table:content-validation-name="val70" table:style-name="ce91"/>
          <table:table-cell table:content-validation-name="val66" table:style-name="ce91"/>
          <table:table-cell table:content-validation-name="val72" table:style-name="ce94"/>
          <table:table-cell table:content-validation-name="val71" table:style-name="ce91"/>
          <table:table-cell table:content-validation-name="val68" table:style-name="ce91"/>
          <table:table-cell table:content-validation-name="val69" table:style-name="ce91"/>
          <table:table-cell table:number-columns-repeated="13" table:style-name="ce1"/>
          <table:table-cell office:value-type="string" table:style-name="ce119">
            <text:p>VIA</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office:value-type="string" table:content-validation-name="val62" table:style-name="ce93">
            <text:p>Laser</text:p>
          </table:table-cell>
          <table:table-cell office:value-type="string" table:style-name="ce119">
            <text:p>ViewSonic</text:p>
          </table:table-cell>
          <table:table-cell table:content-validation-name="val70" table:style-name="ce91"/>
          <table:table-cell table:content-validation-name="val66" table:style-name="ce91"/>
          <table:table-cell table:content-validation-name="val72" table:style-name="ce94"/>
          <table:table-cell office:value-type="string" table:style-name="ce78">
            <text:p>Antieconômico</text:p>
          </table:table-cell>
          <table:table-cell table:content-validation-name="val68" table:style-name="ce91"/>
          <table:table-cell office:value-type="string" table:content-validation-name="val69" table:style-name="ce91">
            <text:p>Completo</text:p>
          </table:table-cell>
          <table:table-cell table:number-columns-repeated="13" table:style-name="ce1"/>
          <table:table-cell office:value-type="string" table:style-name="ce119">
            <text:p>ViewSonic</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office:value-type="string" table:content-validation-name="val62" table:style-name="ce93">
            <text:p>Matricial</text:p>
          </table:table-cell>
          <table:table-cell office:value-type="string" table:style-name="ce119">
            <text:p>Xerox</text:p>
          </table:table-cell>
          <table:table-cell table:content-validation-name="val70" table:style-name="ce91"/>
          <table:table-cell table:content-validation-name="val66" table:style-name="ce91"/>
          <table:table-cell table:content-validation-name="val72" table:style-name="ce94"/>
          <table:table-cell office:value-type="string" table:style-name="ce1">
            <text:p>Irrecuperável</text:p>
          </table:table-cell>
          <table:table-cell office:value-type="string" table:content-validation-name="val68" table:style-name="ce91">
            <text:p>Não</text:p>
          </table:table-cell>
          <table:table-cell office:value-type="string" table:content-validation-name="val69" table:style-name="ce91">
            <text:p>Parcialmente completo</text:p>
          </table:table-cell>
          <table:table-cell table:number-columns-repeated="13" table:style-name="ce1"/>
          <table:table-cell office:value-type="string" table:style-name="ce119">
            <text:p>Xerox</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office:value-type="string" table:content-validation-name="val62" table:style-name="ce93">
            <text:p>Multifuncional</text:p>
          </table:table-cell>
          <table:table-cell office:value-type="string" table:style-name="ce119">
            <text:p>Zebra</text:p>
          </table:table-cell>
          <table:table-cell table:content-validation-name="val70" table:style-name="ce91"/>
          <table:table-cell table:content-validation-name="val66" table:style-name="ce91"/>
          <table:table-cell table:content-validation-name="val72" table:style-name="ce94"/>
          <table:table-cell office:value-type="string" table:style-name="ce1">
            <text:p>Ocioso</text:p>
          </table:table-cell>
          <table:table-cell office:value-type="string" table:content-validation-name="val68" table:style-name="ce91">
            <text:p>Sim</text:p>
          </table:table-cell>
          <table:table-cell office:value-type="string" table:content-validation-name="val69" table:style-name="ce91">
            <text:p>Somente carcaça</text:p>
          </table:table-cell>
          <table:table-cell table:number-columns-repeated="13" table:style-name="ce1"/>
          <table:table-cell office:value-type="string" table:style-name="ce119">
            <text:p>Zebra</text:p>
          </table:table-cell>
          <table:table-cell table:number-columns-repeated="16360"/>
        </table:table-row>
        <table:table-row table:style-name="ro1" table:visibility="collapse">
          <table:table-cell table:content-validation-name="val63" table:style-name="ce92"/>
          <table:table-cell table:content-validation-name="val65" table:style-name="ce91"/>
          <table:table-cell office:value-type="string" table:content-validation-name="val62" table:style-name="ce93">
            <text:p>Outras</text:p>
          </table:table-cell>
          <table:table-cell office:value-type="string" table:style-name="ce119">
            <text:p>OUTROS</text:p>
          </table:table-cell>
          <table:table-cell table:content-validation-name="val70" table:style-name="ce91"/>
          <table:table-cell table:content-validation-name="val66" table:style-name="ce91"/>
          <table:table-cell table:content-validation-name="val72" table:style-name="ce94"/>
          <table:table-cell office:value-type="string" table:style-name="ce1">
            <text:p>Recuperável</text:p>
          </table:table-cell>
          <table:table-cell office:value-type="string" table:content-validation-name="val68" table:style-name="ce91">
            <text:p>Não se aplica</text:p>
          </table:table-cell>
          <table:table-cell office:value-type="string" table:content-validation-name="val69" table:style-name="ce91">
            <text:p>Não se aplica</text:p>
          </table:table-cell>
          <table:table-cell table:number-columns-repeated="13" table:style-name="ce1"/>
          <table:table-cell office:value-type="string" table:style-name="ce119">
            <text:p>OUTROS</text:p>
          </table:table-cell>
          <table:table-cell table:number-columns-repeated="16360"/>
        </table:table-row>
        <table:table-row table:style-name="ro5">
          <table:table-cell office:value-type="float" office:value="1" table:content-validation-name="val63" table:style-name="ce83">
            <text:p>1</text:p>
          </table:table-cell>
          <table:table-cell office:value-type="string" table:content-validation-name="val65" table:style-name="ce85">
            <text:p>0005839490</text:p>
          </table:table-cell>
          <table:table-cell office:value-type="string" table:content-validation-name="val62" table:style-name="ce87">
            <text:p>Laser</text:p>
          </table:table-cell>
          <table:table-cell office:value-type="string" table:content-validation-name="val64" table:style-name="ce98">
            <text:p>HP</text:p>
          </table:table-cell>
          <table:table-cell table:content-validation-name="val70" table:style-name="ce85"/>
          <table:table-cell office:value-type="string" table:content-validation-name="val66" table:style-name="ce100">
            <text:p>LASERJET MONOCROMÁTICA COM REDE</text:p>
          </table:table-cell>
          <table:table-cell office:value-type="currency" office:value="216.24" table:style-name="ce101">
            <text:p><text:s/>R$ 216,24<text:s/></text:p>
          </table:table-cell>
          <table:table-cell office:value-type="string" table:content-validation-name="val67" table:style-name="ce84">
            <text:p>Ocioso</text:p>
          </table:table-cell>
          <table:table-cell table:content-validation-name="val68" table:style-name="ce84"/>
          <table:table-cell table:content-validation-name="val69" table:style-name="ce85"/>
          <table:table-cell table:number-columns-repeated="16374" table:style-name="ce1"/>
        </table:table-row>
        <table:table-row table:number-rows-repeated="2" table:style-name="ro1">
          <table:table-cell table:content-validation-name="val63" table:style-name="ce83"/>
          <table:table-cell table:content-validation-name="val65" table:style-name="ce85"/>
          <table:table-cell table:content-validation-name="val62" table:style-name="ce87"/>
          <table:table-cell table:content-validation-name="val64" table:style-name="ce98"/>
          <table:table-cell table:content-validation-name="val70" table:style-name="ce85"/>
          <table:table-cell table:content-validation-name="val66" table:style-name="ce100"/>
          <table:table-cell table:style-name="ce89"/>
          <table:table-cell table:content-validation-name="val67" table:style-name="ce84"/>
          <table:table-cell table:content-validation-name="val68" table:style-name="ce84"/>
          <table:table-cell table:content-validation-name="val69" table:style-name="ce85"/>
          <table:table-cell table:number-columns-repeated="16374" table:style-name="ce1"/>
        </table:table-row>
        <table:table-row table:number-rows-repeated="33" table:style-name="ro1">
          <table:table-cell table:content-validation-name="val63" table:style-name="ce83"/>
          <table:table-cell table:content-validation-name="val65" table:style-name="ce85"/>
          <table:table-cell table:content-validation-name="val62" table:style-name="ce87"/>
          <table:table-cell table:content-validation-name="val64" table:style-name="ce98"/>
          <table:table-cell table:content-validation-name="val70" table:style-name="ce85"/>
          <table:table-cell table:content-validation-name="val66" table:style-name="ce100"/>
          <table:table-cell table:style-name="ce89"/>
          <table:table-cell table:content-validation-name="val67" table:style-name="ce84"/>
          <table:table-cell table:content-validation-name="val68" table:style-name="ce84"/>
          <table:table-cell table:content-validation-name="val69" table:style-name="ce85"/>
          <table:table-cell table:number-columns-repeated="16374"/>
        </table:table-row>
        <table:table-row table:number-rows-repeated="128" table:style-name="ro1">
          <table:table-cell table:content-validation-name="val63" table:style-name="ce83"/>
          <table:table-cell table:content-validation-name="val65" table:style-name="ce85"/>
          <table:table-cell table:content-validation-name="val62" table:style-name="ce87"/>
          <table:table-cell table:content-validation-name="val64" table:style-name="ce87"/>
          <table:table-cell table:content-validation-name="val70" table:style-name="ce85"/>
          <table:table-cell table:content-validation-name="val66" table:style-name="ce85"/>
          <table:table-cell/>
          <table:table-cell table:content-validation-name="val67" table:style-name="ce85"/>
          <table:table-cell table:content-validation-name="val68" table:style-name="ce85"/>
          <table:table-cell table:content-validation-name="val69" table:style-name="ce85"/>
          <table:table-cell table:number-columns-repeated="16374"/>
        </table:table-row>
        <table:table-row table:number-rows-repeated="1048287" table:style-name="ro1">
          <table:table-cell table:number-columns-repeated="16384"/>
        </table:table-row>
        <table:named-expressions>
          <table:named-range table:name="Print_Area" table:cell-range-address="Impressora.$A$1:Impressora.$M$164" table:base-cell-address="Impressora.$A$1"/>
          <table:named-range table:name="Print_Titles" table:cell-range-address="Impressora.$A$8:Impressora.$XFD$8" table:base-cell-address="Impressora.$A$1"/>
        </table:named-expressions>
      </table:table>
      <table:table table:name="Outros_Itens_de_Informática" table:style-name="ta4" table:protected="true">
        <table:table-column table:style-name="co38" table:default-cell-style-name="ce83"/>
        <table:table-column table:style-name="co18" table:default-cell-style-name="ce85"/>
        <table:table-column table:style-name="co64" table:default-cell-style-name="ce85"/>
        <table:table-column table:style-name="co65" table:default-cell-style-name="ce87"/>
        <table:table-column table:style-name="co66" table:default-cell-style-name="ce85"/>
        <table:table-column table:style-name="co67" table:default-cell-style-name="ce85"/>
        <table:table-column table:style-name="co68" table:default-cell-style-name="ce89"/>
        <table:table-column table:style-name="co69" table:default-cell-style-name="ce85"/>
        <table:table-column table:style-name="co70" table:default-cell-style-name="ce85"/>
        <table:table-column table:style-name="co71" table:default-cell-style-name="ce85"/>
        <table:table-column table:style-name="co10" table:default-cell-style-name="ce1"/>
        <table:table-column table:style-name="co1" table:number-columns-repeated="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5" table:default-cell-style-name="ce1"/>
        <table:table-column table:style-name="co37" table:default-cell-style-name="ce1"/>
        <table:table-column table:style-name="co28" table:default-cell-style-name="ce1"/>
        <table:table-column table:style-name="co29" table:default-cell-style-name="ce1"/>
        <table:table-column table:style-name="co24" table:default-cell-style-name="ce1"/>
        <table:table-column table:style-name="co30" table:default-cell-style-name="ce1"/>
        <table:table-column table:style-name="co46" table:default-cell-style-name="ce1"/>
        <table:table-column table:style-name="co32" table:default-cell-style-name="ce1"/>
        <table:table-column table:style-name="co1" table:number-columns-repeated="183" table:default-cell-style-name="ce1"/>
        <table:table-column table:style-name="co57" table:default-cell-style-name="ce1"/>
        <table:table-column table:style-name="co1" table:number-columns-repeated="2" table:default-cell-style-name="ce1"/>
        <table:table-column table:style-name="co32" table:default-cell-style-name="ce1"/>
        <table:table-column table:style-name="co1" table:number-columns-repeated="16171" table:default-cell-style-name="ce1"/>
        <table:table-row table:style-name="ro1">
          <table:table-cell table:number-columns-repeated="2" table:style-name="ce166"/>
          <table:table-cell table:number-columns-repeated="2" table:style-name="ce167"/>
          <table:table-cell office:value-type="string" table:style-name="ce39">
            <text:p>ANEXO I <text:s/>- EQUIPAMENTOS DE INFORMÁTICA</text:p>
          </table:table-cell>
          <table:table-cell table:number-columns-repeated="2" table:style-name="ce1"/>
          <table:table-cell table:number-columns-repeated="3" table:style-name="ce168"/>
          <table:table-cell table:number-columns-repeated="3" table:style-name="ce45"/>
          <table:table-cell table:number-columns-repeated="16371" table:style-name="ce1"/>
        </table:table-row>
        <table:table-row table:style-name="ro1">
          <table:table-cell office:value-type="string" table:style-name="ce43">
            <text:p>Outros Itens de Informática</text:p>
          </table:table-cell>
          <table:table-cell table:style-name="ce43"/>
          <table:table-cell table:number-columns-repeated="4" table:style-name="ce45"/>
          <table:table-cell table:style-name="ce109"/>
          <table:table-cell table:style-name="ce1"/>
          <table:table-cell table:number-columns-repeated="5" table:style-name="ce45"/>
          <table:table-cell table:number-columns-repeated="16371" table:style-name="ce1"/>
        </table:table-row>
        <table:table-row table:style-name="ro1">
          <table:table-cell office:value-type="string" table:style-name="ce48">
            <text:p>NOME DO ÓRGÃO:<text:s/></text:p>
          </table:table-cell>
          <table:table-cell table:style-name="ce49"/>
          <table:table-cell office:value-type="string" office:string-value="Agência Nacional do Cinema" table:formula="of:=IF([Informações_do_Órgão.C7]&lt;&gt;0;[Informações_do_Órgão.C7];&quot;Preencher&quot;)" table:content-validation-name="val75" table:style-name="ce50">
            <text:p>Agência Nacional do Cinema</text:p>
          </table:table-cell>
          <table:table-cell table:number-columns-repeated="3" table:style-name="ce110"/>
          <table:table-cell office:value-type="string" table:style-name="ce111">
            <text:p>Endereço onde estão armazenados os bens:</text:p>
          </table:table-cell>
          <table:table-cell table:style-name="ce112"/>
          <table:table-cell office:value-type="string" office:string-value="Avenida Augusto Severo, 84 - Centro - Rio de Janeiro/RJ" table:formula="of:=IF([Informações_do_Órgão.E17]&lt;&gt;0;[Informações_do_Órgão.E17];&quot;Preencher&quot;)" table:content-validation-name="val75" table:style-name="ce55">
            <text:p>Avenida Augusto Severo, 84 - Centro - Rio de Janeiro/RJ</text:p>
          </table:table-cell>
          <table:table-cell table:style-name="ce158"/>
          <table:table-cell table:number-columns-repeated="3" table:style-name="ce127"/>
          <table:table-cell table:number-columns-repeated="16371" table:style-name="ce1"/>
        </table:table-row>
        <table:table-row table:style-name="ro1">
          <table:table-cell office:value-type="string" table:style-name="ce59">
            <text:p>VINCULAÇAO INSTITUCIONAL:</text:p>
          </table:table-cell>
          <table:table-cell table:style-name="ce60"/>
          <table:table-cell table:style-name="ce61"/>
          <table:table-cell office:value-type="string" office:string-value="Ministério da Cultura" table:formula="of:=IF([Informações_do_Órgão.D9]&lt;&gt;0;[Informações_do_Órgão.D9];&quot;Preencher&quot;)" table:content-validation-name="val75" table:style-name="ce62">
            <text:p>Ministério da Cultura</text:p>
          </table:table-cell>
          <table:table-cell table:style-name="ce57"/>
          <table:table-cell table:style-name="ce58"/>
          <table:table-cell office:value-type="string" table:style-name="ce128">
            <text:p>Nome do responsável pela entrega dos bens:</text:p>
          </table:table-cell>
          <table:table-cell table:style-name="ce129"/>
          <table:table-cell office:value-type="string" office:string-value="John Nova" table:formula="of:=IF([Informações_do_Órgão.E19]&lt;&gt;0;[Informações_do_Órgão.E19];&quot;Preencher&quot;)" table:content-validation-name="val75" table:style-name="ce156">
            <text:p>John Nova</text:p>
          </table:table-cell>
          <table:table-cell table:style-name="ce158"/>
          <table:table-cell table:number-columns-repeated="3" table:style-name="ce127"/>
          <table:table-cell table:number-columns-repeated="16371" table:style-name="ce1"/>
        </table:table-row>
        <table:table-row table:style-name="ro1">
          <table:table-cell office:value-type="string" table:style-name="ce59">
            <text:p>PROCESSO DE BAIXA PATRIMONIAL Nº:</text:p>
          </table:table-cell>
          <table:table-cell table:number-columns-repeated="2" table:style-name="ce60"/>
          <table:table-cell office:value-type="string" office:string-value="01416.009823/2022-03" table:formula="of:=IF([Informações_do_Órgão.E11]&lt;&gt;0;[Informações_do_Órgão.E11];&quot;Preencher&quot;)" table:content-validation-name="val75" table:style-name="ce62">
            <text:p>01416.009823/2022-03</text:p>
          </table:table-cell>
          <table:table-cell table:style-name="ce57"/>
          <table:table-cell table:style-name="ce68"/>
          <table:table-cell office:value-type="string" table:style-name="ce131">
            <text:p>Telefone do responsável pela entrega dos bens:</text:p>
          </table:table-cell>
          <table:table-cell table:style-name="ce132"/>
          <table:table-cell office:value-type="string" office:string-value="Preencher" table:formula="of:=IF([Informações_do_Órgão.E21]&lt;&gt;0;[Informações_do_Órgão.E21];&quot;Preencher&quot;)" table:content-validation-name="val75" table:style-name="ce156">
            <text:p>Preencher</text:p>
          </table:table-cell>
          <table:table-cell table:style-name="ce158"/>
          <table:table-cell table:number-columns-repeated="3" table:style-name="ce127"/>
          <table:table-cell table:number-columns-repeated="16371" table:style-name="ce1"/>
        </table:table-row>
        <table:table-row table:style-name="ro1">
          <table:table-cell office:value-type="string" table:style-name="ce72">
            <text:p>Nº DO OFÍCIO QUE ENCAMINHA ESTE ANEXO:<text:s/></text:p>
          </table:table-cell>
          <table:table-cell table:number-columns-repeated="2" table:style-name="ce60"/>
          <table:table-cell office:value-type="string" office:string-value="Preencher" table:formula="of:=IF([Informações_do_Órgão.E13]&lt;&gt;0;[Informações_do_Órgão.E13];&quot;Preencher&quot;)" table:content-validation-name="val74" table:style-name="ce118">
            <text:p>Preencher</text:p>
          </table:table-cell>
          <table:table-cell office:value-type="string" table:style-name="ce60">
            <text:p>DATA DO OFÍCIO:</text:p>
          </table:table-cell>
          <table:table-cell office:value-type="string" office:string-value="Preencher" table:formula="of:=IF([Informações_do_Órgão.C15]&lt;&gt;0;[Informações_do_Órgão.C15];&quot;Preencher&quot;)" table:content-validation-name="val82" table:style-name="ce133">
            <text:p>Preencher</text:p>
          </table:table-cell>
          <table:table-cell office:value-type="string" table:style-name="ce134">
            <text:p>E-mail do responsável pela entrega dos bens:</text:p>
          </table:table-cell>
          <table:table-cell table:style-name="ce134"/>
          <table:table-cell office:value-type="string" office:string-value="Preencher" table:formula="of:=IF([Informações_do_Órgão.E23]&lt;&gt;0;[Informações_do_Órgão.E23];&quot;Preencher&quot;)" table:content-validation-name="val75" table:style-name="ce157">
            <text:p>Preencher</text:p>
          </table:table-cell>
          <table:table-cell table:style-name="ce158"/>
          <table:table-cell table:number-columns-repeated="3" table:style-name="ce127"/>
          <table:table-cell table:number-columns-repeated="16371" table:style-name="ce1"/>
        </table:table-row>
        <table:table-row table:style-name="ro1">
          <table:table-cell table:style-name="ce159"/>
          <table:table-cell table:number-columns-repeated="2" table:style-name="ce136"/>
          <table:table-cell table:style-name="ce137"/>
          <table:table-cell table:style-name="ce136"/>
          <table:table-cell table:style-name="ce1"/>
          <table:table-cell table:number-columns-repeated="3" table:style-name="ce136"/>
          <table:table-cell table:style-name="ce1"/>
          <table:table-cell table:number-columns-repeated="3" table:style-name="ce136"/>
          <table:table-cell table:number-columns-repeated="16371" table:style-name="ce1"/>
        </table:table-row>
        <table:table-row table:style-name="ro7">
          <table:table-cell office:value-type="string" table:style-name="ce169">
            <text:p>Item (Outros)</text:p>
          </table:table-cell>
          <table:table-cell office:value-type="string" table:style-name="ce170">
            <text:p>Nº Tombamento</text:p>
          </table:table-cell>
          <table:table-cell office:value-type="string" table:style-name="ce171">
            <text:p>Tipo de equipamento</text:p>
          </table:table-cell>
          <table:table-cell office:value-type="string" table:style-name="ce171">
            <text:p>Marca</text:p>
          </table:table-cell>
          <table:table-cell office:value-type="string" table:style-name="ce171">
            <text:p>Descrição complementar</text:p>
          </table:table-cell>
          <table:table-cell office:value-type="string" table:style-name="ce171">
            <text:p>Ano Aquisição</text:p>
          </table:table-cell>
          <table:table-cell office:value-type="string" table:style-name="ce171">
            <text:p>Valor da Aquisição</text:p>
          </table:table-cell>
          <table:table-cell office:value-type="string" table:style-name="ce171">
            <text:p>Classificação</text:p>
          </table:table-cell>
          <table:table-cell office:value-type="string" table:style-name="ce171">
            <text:p>Os componentes detalhados na descrição ainda constam no item?</text:p>
          </table:table-cell>
          <table:table-cell office:value-type="string" table:style-name="ce171">
            <text:p>Observações sobre o estado do bem</text:p>
          </table:table-cell>
          <table:table-cell table:number-columns-repeated="16374" table:style-name="ce139"/>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3CAM</text:p>
          </table:table-cell>
          <table:table-cell table:style-name="ce85"/>
          <table:table-cell table:content-validation-name="val80" table:style-name="ce83"/>
          <table:table-cell table:content-validation-name="val81" table:style-name="ce89"/>
          <table:table-cell table:content-validation-name="val79" table:style-name="ce85"/>
          <table:table-cell table:content-validation-name="val76" table:style-name="ce90"/>
          <table:table-cell table:content-validation-name="val77" table:style-name="ce90"/>
          <table:table-cell table:number-columns-repeated="4" table:style-name="ce78"/>
          <table:table-cell office:value-type="string" table:style-name="ce119">
            <text:p>Intel Celeron</text:p>
          </table:table-cell>
          <table:table-cell office:value-type="string" table:style-name="ce1">
            <text:p>até 100 MHz</text:p>
          </table:table-cell>
          <table:table-cell office:value-type="string" table:style-name="ce78">
            <text:p>até 128 MB</text:p>
          </table:table-cell>
          <table:table-cell office:value-type="string" table:style-name="ce78">
            <text:p>até 20 GB</text:p>
          </table:table-cell>
          <table:table-cell office:value-type="string" table:style-name="ce78">
            <text:p>CRT</text:p>
          </table:table-cell>
          <table:table-cell office:value-type="string" table:style-name="ce78">
            <text:p>abaixo de 10</text:p>
          </table:table-cell>
          <table:table-cell office:value-type="string" table:style-name="ce78">
            <text:p>Jato de tinta</text:p>
          </table:table-cell>
          <table:table-cell office:value-type="string" table:style-name="ce78">
            <text:p>Antieconômico</text:p>
          </table:table-cell>
          <table:table-cell office:value-type="string" table:style-name="ce1">
            <text:p>Access Point</text:p>
          </table:table-cell>
          <table:table-cell office:value-type="string" table:style-name="ce119">
            <text:p>3CAM</text:p>
          </table:table-cell>
          <table:table-cell office:value-type="string" table:style-name="ce78">
            <text:p>Não</text:p>
          </table:table-cell>
          <table:table-cell office:value-type="string" table:style-name="ce1">
            <text:p>Completo</text:p>
          </table:table-cell>
          <table:table-cell table:number-columns-repeated="162" table:style-name="ce78"/>
          <table:table-cell table:style-name="ce119"/>
          <table:table-cell table:style-name="ce1"/>
          <table:table-cell table:number-columns-repeated="6" table:style-name="ce78"/>
          <table:table-cell table:style-name="ce1"/>
          <table:table-cell table:style-name="ce119"/>
          <table:table-cell table:style-name="ce78"/>
          <table:table-cell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Abit</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Celeron D</text:p>
          </table:table-cell>
          <table:table-cell office:value-type="string" table:style-name="ce1">
            <text:p>de 101MHz até 200MHz</text:p>
          </table:table-cell>
          <table:table-cell office:value-type="string" table:style-name="ce1">
            <text:p>de 256MB até 512MB</text:p>
          </table:table-cell>
          <table:table-cell office:value-type="string" table:style-name="ce1">
            <text:p>de 21GB até 60GB</text:p>
          </table:table-cell>
          <table:table-cell office:value-type="string" table:style-name="ce1">
            <text:p>LCD</text:p>
          </table:table-cell>
          <table:table-cell office:value-type="string" table:style-name="ce1">
            <text:p>de 10 a 13</text:p>
          </table:table-cell>
          <table:table-cell office:value-type="string" table:style-name="ce1">
            <text:p>Laser</text:p>
          </table:table-cell>
          <table:table-cell office:value-type="string" table:style-name="ce1">
            <text:p>Irrecuperável</text:p>
          </table:table-cell>
          <table:table-cell office:value-type="string" table:style-name="ce1">
            <text:p>Caixa de Som</text:p>
          </table:table-cell>
          <table:table-cell office:value-type="string" table:style-name="ce119">
            <text:p>Abit</text:p>
          </table:table-cell>
          <table:table-cell office:value-type="string" table:style-name="ce1">
            <text:p>Sim</text:p>
          </table:table-cell>
          <table:table-cell office:value-type="string" table:style-name="ce1">
            <text:p>Parcialmente completo</text:p>
          </table:table-cell>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Acer</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Celeron M</text:p>
          </table:table-cell>
          <table:table-cell office:value-type="string" table:style-name="ce1">
            <text:p>de 201MHz até 300MHz</text:p>
          </table:table-cell>
          <table:table-cell office:value-type="string" table:style-name="ce1">
            <text:p>acima de 512MB até 1GB</text:p>
          </table:table-cell>
          <table:table-cell office:value-type="string" table:style-name="ce1">
            <text:p>de 61GB até 100GB</text:p>
          </table:table-cell>
          <table:table-cell table:style-name="ce1"/>
          <table:table-cell office:value-type="float" office:value="14" table:style-name="ce1">
            <text:p>14</text:p>
          </table:table-cell>
          <table:table-cell office:value-type="string" table:style-name="ce1">
            <text:p>Matricial</text:p>
          </table:table-cell>
          <table:table-cell office:value-type="string" table:style-name="ce1">
            <text:p>Ocioso</text:p>
          </table:table-cell>
          <table:table-cell office:value-type="string" table:style-name="ce1">
            <text:p>Drive Fita</text:p>
          </table:table-cell>
          <table:table-cell office:value-type="string" table:style-name="ce119">
            <text:p>Acer</text:p>
          </table:table-cell>
          <table:table-cell office:value-type="string" table:style-name="ce1">
            <text:p>Não se aplica</text:p>
          </table:table-cell>
          <table:table-cell office:value-type="string" table:style-name="ce78">
            <text:p>Somente carcaça</text:p>
          </table:table-cell>
          <table:table-cell table:number-columns-repeated="162" table:style-name="ce78"/>
          <table:table-cell table:style-name="ce119"/>
          <table:table-cell table:number-columns-repeated="8" table:style-name="ce1"/>
          <table:table-cell table:style-name="ce119"/>
          <table:table-cell table:style-name="ce1"/>
          <table:table-cell table:number-columns-repeated="10"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Advent</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Pentium MMX</text:p>
          </table:table-cell>
          <table:table-cell office:value-type="string" table:style-name="ce1">
            <text:p>de 301MHz até 400MHz</text:p>
          </table:table-cell>
          <table:table-cell office:value-type="string" table:style-name="ce1">
            <text:p>acima de 1GB até 2GB</text:p>
          </table:table-cell>
          <table:table-cell office:value-type="string" table:style-name="ce1">
            <text:p>de 101GB até 500GB</text:p>
          </table:table-cell>
          <table:table-cell table:style-name="ce1"/>
          <table:table-cell office:value-type="float" office:value="15" table:style-name="ce1">
            <text:p>15</text:p>
          </table:table-cell>
          <table:table-cell table:style-name="ce1"/>
          <table:table-cell office:value-type="string" table:style-name="ce1">
            <text:p>Recuperável</text:p>
          </table:table-cell>
          <table:table-cell office:value-type="string" table:style-name="ce1">
            <text:p>Drive gravador CD</text:p>
          </table:table-cell>
          <table:table-cell office:value-type="string" table:style-name="ce119">
            <text:p>Advent</text:p>
          </table:table-cell>
          <table:table-cell table:style-name="ce1"/>
          <table:table-cell office:value-type="string" table:style-name="ce1">
            <text:p>Não se aplica</text:p>
          </table:table-cell>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Airis</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Pentium Extreme Edition</text:p>
          </table:table-cell>
          <table:table-cell office:value-type="string" table:style-name="ce1">
            <text:p>de 401MHz até 500MHz</text:p>
          </table:table-cell>
          <table:table-cell office:value-type="string" table:style-name="ce1">
            <text:p>acima de 2GB</text:p>
          </table:table-cell>
          <table:table-cell office:value-type="string" table:style-name="ce1">
            <text:p>acima de 501 GB</text:p>
          </table:table-cell>
          <table:table-cell table:style-name="ce1"/>
          <table:table-cell office:value-type="float" office:value="17" table:style-name="ce1">
            <text:p>17</text:p>
          </table:table-cell>
          <table:table-cell table:number-columns-repeated="2" table:style-name="ce1"/>
          <table:table-cell office:value-type="string" table:style-name="ce1">
            <text:p>Drive gravador DVD</text:p>
          </table:table-cell>
          <table:table-cell office:value-type="string" table:style-name="ce119">
            <text:p>Airis</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logitech</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Pentium II</text:p>
          </table:table-cell>
          <table:table-cell office:value-type="string" table:style-name="ce1">
            <text:p>de 501MHz até 600MHz</text:p>
          </table:table-cell>
          <table:table-cell table:number-columns-repeated="3" table:style-name="ce1"/>
          <table:table-cell office:value-type="string" table:style-name="ce1">
            <text:p>acima de 17</text:p>
          </table:table-cell>
          <table:table-cell table:number-columns-repeated="2" table:style-name="ce1"/>
          <table:table-cell office:value-type="string" table:style-name="ce1">
            <text:p>Drive leitor CD</text:p>
          </table:table-cell>
          <table:table-cell office:value-type="string" table:style-name="ce119">
            <text:p>logitech</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Amazon PC</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Pentium III</text:p>
          </table:table-cell>
          <table:table-cell office:value-type="string" table:style-name="ce1">
            <text:p>de 601MHz até 700MHz</text:p>
          </table:table-cell>
          <table:table-cell table:number-columns-repeated="6" table:style-name="ce1"/>
          <table:table-cell office:value-type="string" table:style-name="ce1">
            <text:p>Drive leitor DVD</text:p>
          </table:table-cell>
          <table:table-cell office:value-type="string" table:style-name="ce119">
            <text:p>Amazon PC</text:p>
          </table:table-cell>
          <table:table-cell table:number-columns-repeated="2" table:style-name="ce1"/>
          <table:table-cell table:number-columns-repeated="162" table:style-name="ce78"/>
          <table:table-cell table:style-name="ce119"/>
          <table:table-cell table:number-columns-repeated="7" table:style-name="ce1"/>
          <table:table-cell table:style-name="ce78"/>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AOC</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Pentium 4</text:p>
          </table:table-cell>
          <table:table-cell office:value-type="string" table:style-name="ce1">
            <text:p>de 701MHz até 800MHz</text:p>
          </table:table-cell>
          <table:table-cell table:number-columns-repeated="6" table:style-name="ce1"/>
          <table:table-cell office:value-type="string" table:style-name="ce78">
            <text:p>Estabilizador</text:p>
          </table:table-cell>
          <table:table-cell office:value-type="string" table:style-name="ce119">
            <text:p>AOC</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logitech</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Pentium M</text:p>
          </table:table-cell>
          <table:table-cell office:value-type="string" table:style-name="ce1">
            <text:p>de 801MHz até 900MHz</text:p>
          </table:table-cell>
          <table:table-cell table:number-columns-repeated="6" table:style-name="ce1"/>
          <table:table-cell office:value-type="string" table:style-name="ce1">
            <text:p>Fita DAT</text:p>
          </table:table-cell>
          <table:table-cell office:value-type="string" table:style-name="ce119">
            <text:p>logitech</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Apple</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Pentium D</text:p>
          </table:table-cell>
          <table:table-cell office:value-type="string" table:style-name="ce1">
            <text:p>de 901MHz até 1GHz</text:p>
          </table:table-cell>
          <table:table-cell table:number-columns-repeated="6" table:style-name="ce1"/>
          <table:table-cell office:value-type="string" table:style-name="ce1">
            <text:p>Gabinete CPU</text:p>
          </table:table-cell>
          <table:table-cell office:value-type="string" table:style-name="ce119">
            <text:p>Apple</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AST</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Pentium Duo Core</text:p>
          </table:table-cell>
          <table:table-cell office:value-type="string" table:style-name="ce1">
            <text:p>de 1,1 GHz até 2GHz</text:p>
          </table:table-cell>
          <table:table-cell table:number-columns-repeated="6" table:style-name="ce1"/>
          <table:table-cell office:value-type="string" table:style-name="ce1">
            <text:p>HD/disco Rígito</text:p>
          </table:table-cell>
          <table:table-cell office:value-type="string" table:style-name="ce119">
            <text:p>AST</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ASUS</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Pentium Pro</text:p>
          </table:table-cell>
          <table:table-cell office:value-type="string" table:style-name="ce1">
            <text:p>de 2,1GHz até 3GHz</text:p>
          </table:table-cell>
          <table:table-cell table:number-columns-repeated="6" table:style-name="ce1"/>
          <table:table-cell office:value-type="string" table:style-name="ce1">
            <text:p>Hub</text:p>
          </table:table-cell>
          <table:table-cell office:value-type="string" table:style-name="ce119">
            <text:p>ASUS</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ATI</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Pentium 2 Xeon</text:p>
          </table:table-cell>
          <table:table-cell office:value-type="string" table:style-name="ce1">
            <text:p>acima de 3,1 GHz</text:p>
          </table:table-cell>
          <table:table-cell table:number-columns-repeated="6" table:style-name="ce1"/>
          <table:table-cell office:value-type="string" table:style-name="ce1">
            <text:p>Kit Multimídia</text:p>
          </table:table-cell>
          <table:table-cell office:value-type="string" table:style-name="ce119">
            <text:p>ATI</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Avell</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Pentium 3 Xeon</text:p>
          </table:table-cell>
          <table:table-cell table:number-columns-repeated="7" table:style-name="ce1"/>
          <table:table-cell office:value-type="string" table:style-name="ce1">
            <text:p>Memória</text:p>
          </table:table-cell>
          <table:table-cell office:value-type="string" table:style-name="ce119">
            <text:p>Avell</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Avensis</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Core Duo</text:p>
          </table:table-cell>
          <table:table-cell table:number-columns-repeated="7" table:style-name="ce1"/>
          <table:table-cell office:value-type="string" table:style-name="ce1">
            <text:p>Modem</text:p>
          </table:table-cell>
          <table:table-cell office:value-type="string" table:style-name="ce119">
            <text:p>Avensis</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Averatec</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Core 2 Duo</text:p>
          </table:table-cell>
          <table:table-cell table:number-columns-repeated="7" table:style-name="ce1"/>
          <table:table-cell office:value-type="string" table:style-name="ce1">
            <text:p>Mouse</text:p>
          </table:table-cell>
          <table:table-cell office:value-type="string" table:style-name="ce119">
            <text:p>Averatec</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AverMedia</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Centrino</text:p>
          </table:table-cell>
          <table:table-cell table:number-columns-repeated="7" table:style-name="ce1"/>
          <table:table-cell office:value-type="string" table:style-name="ce1">
            <text:p>No-break</text:p>
          </table:table-cell>
          <table:table-cell office:value-type="string" table:style-name="ce119">
            <text:p>AverMedia</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Benq</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Core 2 Quad</text:p>
          </table:table-cell>
          <table:table-cell table:number-columns-repeated="7" table:style-name="ce1"/>
          <table:table-cell office:value-type="string" table:style-name="ce1">
            <text:p>Pen Drive</text:p>
          </table:table-cell>
          <table:table-cell office:value-type="string" table:style-name="ce119">
            <text:p>Benq</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Bitway</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Core 2 Extreme</text:p>
          </table:table-cell>
          <table:table-cell table:number-columns-repeated="6" table:style-name="ce1"/>
          <table:table-cell table:style-name="ce78"/>
          <table:table-cell office:value-type="string" table:style-name="ce1">
            <text:p>Placa de aúdio/som</text:p>
          </table:table-cell>
          <table:table-cell office:value-type="string" table:style-name="ce119">
            <text:p>Bitway</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Brother</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Xeon</text:p>
          </table:table-cell>
          <table:table-cell table:number-columns-repeated="7" table:style-name="ce1"/>
          <table:table-cell office:value-type="string" table:style-name="ce1">
            <text:p>Placa de Rede</text:p>
          </table:table-cell>
          <table:table-cell office:value-type="string" table:style-name="ce119">
            <text:p>Brother</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Canon</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Xeon DP</text:p>
          </table:table-cell>
          <table:table-cell table:number-columns-repeated="7" table:style-name="ce1"/>
          <table:table-cell office:value-type="string" table:style-name="ce1">
            <text:p>Placa de Rede Wireless</text:p>
          </table:table-cell>
          <table:table-cell office:value-type="string" table:style-name="ce119">
            <text:p>Canon</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CCE</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Intel Xeon MP</text:p>
          </table:table-cell>
          <table:table-cell table:number-columns-repeated="7" table:style-name="ce1"/>
          <table:table-cell office:value-type="string" table:style-name="ce1">
            <text:p>Placa-mãe</text:p>
          </table:table-cell>
          <table:table-cell office:value-type="string" table:style-name="ce119">
            <text:p>CCE</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140"/>
          <table:table-cell table:content-validation-name="val85" table:style-name="ce85"/>
          <table:table-cell table:content-validation-name="val78" table:style-name="ce91"/>
          <table:table-cell office:value-type="string" table:style-name="ce119">
            <text:p>Cirrus Logic</text:p>
          </table:table-cell>
          <table:table-cell table:style-name="ce85"/>
          <table:table-cell table:content-validation-name="val80" table:style-name="ce83"/>
          <table:table-cell table:content-validation-name="val81" table:style-name="ce89"/>
          <table:table-cell table:content-validation-name="val79" table:style-name="ce84"/>
          <table:table-cell table:content-validation-name="val76" table:style-name="ce91"/>
          <table:table-cell table:content-validation-name="val77" table:style-name="ce91"/>
          <table:table-cell table:number-columns-repeated="4" table:style-name="ce78"/>
          <table:table-cell office:value-type="string" table:style-name="ce119">
            <text:p>AMD 386   </text:p>
          </table:table-cell>
          <table:table-cell table:number-columns-repeated="7" table:style-name="ce1"/>
          <table:table-cell office:value-type="string" table:style-name="ce78">
            <text:p>Processador</text:p>
          </table:table-cell>
          <table:table-cell office:value-type="string" table:style-name="ce119">
            <text:p>Cirrus Logic</text:p>
          </table:table-cell>
          <table:table-cell table:number-columns-repeated="2" table:style-name="ce1"/>
          <table:table-cell table:number-columns-repeated="162" table:style-name="ce78"/>
          <table:table-cell table:style-name="ce119"/>
          <table:table-cell table:number-columns-repeated="8" table:style-name="ce1"/>
          <table:table-cell table:style-name="ce119"/>
          <table:table-cell table:number-columns-repeated="2" table:style-name="ce1"/>
          <table:table-cell table:number-columns-repeated="9" table:style-name="ce78"/>
          <table:table-cell table:style-name="ce1"/>
          <table:table-cell table:style-name="ce119"/>
          <table:table-cell table:style-name="ce78"/>
          <table:table-cell table:style-name="ce1"/>
          <table:table-cell table:number-columns-repeated="16171" table:style-name="ce78"/>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Compaq</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486    </text:p>
          </table:table-cell>
          <table:table-cell table:number-columns-repeated="7" table:style-name="ce1"/>
          <table:table-cell office:value-type="string" table:style-name="ce1">
            <text:p>Roteador</text:p>
          </table:table-cell>
          <table:table-cell office:value-type="string" table:style-name="ce119">
            <text:p>Compaq</text:p>
          </table:table-cell>
          <table:table-cell table:number-columns-repeated="164" table:style-name="ce1"/>
          <table:table-cell table:style-name="ce119"/>
          <table:table-cell table:number-columns-repeated="8" table:style-name="ce1"/>
          <table:table-cell table:style-name="ce119"/>
          <table:table-cell table:number-columns-repeated="11" table:style-name="ce1"/>
          <table:table-cell office:value-type="string" table:style-name="ce1">
            <text:p>Caixa de Som</text:p>
          </table:table-cell>
          <table:table-cell office:value-type="string" table:style-name="ce119">
            <text:p>Abit</text:p>
          </table:table-cell>
          <table:table-cell office:value-type="string" table:style-name="ce1">
            <text:p>Sim</text:p>
          </table:table-cell>
          <table:table-cell office:value-type="string" table:style-name="ce1">
            <text:p>Parcialmente completo</text:p>
          </table:table-cell>
          <table:table-cell office:value-type="string" table:style-name="ce1">
            <text:p>Irrecuperável</text:p>
          </table:table-cell>
          <table:table-cell table:number-columns-repeated="16170"/>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Conexant</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5x86   </text:p>
          </table:table-cell>
          <table:table-cell table:number-columns-repeated="7" table:style-name="ce1"/>
          <table:table-cell office:value-type="string" table:style-name="ce1">
            <text:p>Scanner</text:p>
          </table:table-cell>
          <table:table-cell office:value-type="string" table:style-name="ce119">
            <text:p>Conexant</text:p>
          </table:table-cell>
          <table:table-cell table:number-columns-repeated="164" table:style-name="ce1"/>
          <table:table-cell table:style-name="ce119"/>
          <table:table-cell table:number-columns-repeated="8" table:style-name="ce1"/>
          <table:table-cell table:style-name="ce119"/>
          <table:table-cell table:number-columns-repeated="11" table:style-name="ce1"/>
          <table:table-cell office:value-type="string" table:style-name="ce1">
            <text:p>Drive gravador CD</text:p>
          </table:table-cell>
          <table:table-cell office:value-type="string" table:style-name="ce119">
            <text:p>Acer</text:p>
          </table:table-cell>
          <table:table-cell table:style-name="ce1"/>
          <table:table-cell office:value-type="string" table:style-name="ce78">
            <text:p>Somente carcaça</text:p>
          </table:table-cell>
          <table:table-cell office:value-type="string" table:style-name="ce1">
            <text:p>Ocioso</text:p>
          </table:table-cell>
          <table:table-cell table:number-columns-repeated="16170"/>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Creative</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K5   </text:p>
          </table:table-cell>
          <table:table-cell table:number-columns-repeated="7" table:style-name="ce1"/>
          <table:table-cell office:value-type="string" table:style-name="ce1">
            <text:p>Servidor</text:p>
          </table:table-cell>
          <table:table-cell office:value-type="string" table:style-name="ce119">
            <text:p>Creative</text:p>
          </table:table-cell>
          <table:table-cell table:number-columns-repeated="164" table:style-name="ce1"/>
          <table:table-cell table:style-name="ce119"/>
          <table:table-cell table:number-columns-repeated="8" table:style-name="ce1"/>
          <table:table-cell table:style-name="ce119"/>
          <table:table-cell table:number-columns-repeated="11" table:style-name="ce1"/>
          <table:table-cell office:value-type="string" table:style-name="ce1">
            <text:p>Drive gravador DVD</text:p>
          </table:table-cell>
          <table:table-cell office:value-type="string" table:style-name="ce119">
            <text:p>Advent</text:p>
          </table:table-cell>
          <table:table-cell table:number-columns-repeated="2" table:style-name="ce1"/>
          <table:table-cell office:value-type="string" table:style-name="ce1">
            <text:p>Recuperável</text:p>
          </table:table-cell>
          <table:table-cell table:number-columns-repeated="16170"/>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Cyber Max</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K6   </text:p>
          </table:table-cell>
          <table:table-cell table:number-columns-repeated="7" table:style-name="ce1"/>
          <table:table-cell office:value-type="string" table:style-name="ce1">
            <text:p>Switch</text:p>
          </table:table-cell>
          <table:table-cell office:value-type="string" table:style-name="ce119">
            <text:p>Cyber Max</text:p>
          </table:table-cell>
          <table:table-cell table:number-columns-repeated="164" table:style-name="ce1"/>
          <table:table-cell table:style-name="ce119"/>
          <table:table-cell table:number-columns-repeated="8" table:style-name="ce1"/>
          <table:table-cell table:style-name="ce119"/>
          <table:table-cell table:number-columns-repeated="11" table:style-name="ce1"/>
          <table:table-cell office:value-type="string" table:style-name="ce1">
            <text:p>Drive leitor CD</text:p>
          </table:table-cell>
          <table:table-cell office:value-type="string" table:style-name="ce119">
            <text:p>Airis</text:p>
          </table:table-cell>
          <table:table-cell table:number-columns-repeated="16173" table:style-name="ce1"/>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Dell</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K6-2   </text:p>
          </table:table-cell>
          <table:table-cell table:number-columns-repeated="7" table:style-name="ce1"/>
          <table:table-cell office:value-type="string" table:style-name="ce1">
            <text:p>Teclado<text:s/></text:p>
          </table:table-cell>
          <table:table-cell office:value-type="string" table:style-name="ce119">
            <text:p>Dell</text:p>
          </table:table-cell>
          <table:table-cell table:number-columns-repeated="164" table:style-name="ce1"/>
          <table:table-cell table:style-name="ce119"/>
          <table:table-cell table:number-columns-repeated="8" table:style-name="ce1"/>
          <table:table-cell table:style-name="ce119"/>
          <table:table-cell table:number-columns-repeated="11" table:style-name="ce1"/>
          <table:table-cell office:value-type="string" table:style-name="ce1">
            <text:p>Drive leitor DVD</text:p>
          </table:table-cell>
          <table:table-cell office:value-type="string" table:style-name="ce119">
            <text:p>Alienware</text:p>
          </table:table-cell>
          <table:table-cell table:number-columns-repeated="16173" table:style-name="ce1"/>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Derect Wave</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K6-III   </text:p>
          </table:table-cell>
          <table:table-cell table:number-columns-repeated="7" table:style-name="ce1"/>
          <table:table-cell office:value-type="string" table:style-name="ce1">
            <text:p>Terminal de Vídeo</text:p>
          </table:table-cell>
          <table:table-cell office:value-type="string" table:style-name="ce119">
            <text:p>Derect Wave</text:p>
          </table:table-cell>
          <table:table-cell table:number-columns-repeated="164" table:style-name="ce1"/>
          <table:table-cell table:style-name="ce119"/>
          <table:table-cell table:number-columns-repeated="8" table:style-name="ce1"/>
          <table:table-cell table:style-name="ce119"/>
          <table:table-cell table:number-columns-repeated="11" table:style-name="ce1"/>
          <table:table-cell office:value-type="string" table:style-name="ce78">
            <text:p>Estabilizador</text:p>
          </table:table-cell>
          <table:table-cell office:value-type="string" table:style-name="ce119">
            <text:p>Amazon PC</text:p>
          </table:table-cell>
          <table:table-cell table:number-columns-repeated="16173" table:style-name="ce1"/>
        </table:table-row>
        <table:table-row table:style-name="ro1" table:visibility="collapse">
          <table:table-cell table:content-validation-name="val83" table:style-name="ce160"/>
          <table:table-cell table:content-validation-name="val85" table:style-name="ce161"/>
          <table:table-cell table:content-validation-name="val78" table:style-name="ce91"/>
          <table:table-cell office:value-type="string" table:style-name="ce119">
            <text:p>Diamond Multimedia</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Athlon   </text:p>
          </table:table-cell>
          <table:table-cell table:number-columns-repeated="7" table:style-name="ce1"/>
          <table:table-cell office:value-type="string" table:style-name="ce1">
            <text:p>Zip Drive</text:p>
          </table:table-cell>
          <table:table-cell office:value-type="string" table:style-name="ce119">
            <text:p>Diamond Multimedia</text:p>
          </table:table-cell>
          <table:table-cell table:number-columns-repeated="164" table:style-name="ce1"/>
          <table:table-cell table:style-name="ce119"/>
          <table:table-cell table:number-columns-repeated="8" table:style-name="ce1"/>
          <table:table-cell table:style-name="ce119"/>
          <table:table-cell table:number-columns-repeated="11" table:style-name="ce1"/>
          <table:table-cell office:value-type="string" table:style-name="ce1">
            <text:p>Hub</text:p>
          </table:table-cell>
          <table:table-cell office:value-type="string" table:style-name="ce119">
            <text:p>AOC</text:p>
          </table:table-cell>
          <table:table-cell table:number-columns-repeated="16173" table:style-name="ce1"/>
        </table:table-row>
        <table:table-row table:style-name="ro1" table:visibility="collapse">
          <table:table-cell table:content-validation-name="val83" table:style-name="ce162"/>
          <table:table-cell table:content-validation-name="val85" table:style-name="ce163"/>
          <table:table-cell table:content-validation-name="val78" table:style-name="ce91"/>
          <table:table-cell office:value-type="string" table:style-name="ce119">
            <text:p>ECS</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Athlon MP   </text:p>
          </table:table-cell>
          <table:table-cell table:number-columns-repeated="7" table:style-name="ce1"/>
          <table:table-cell office:value-type="string" table:style-name="ce1">
            <text:p>OUTROS</text:p>
          </table:table-cell>
          <table:table-cell office:value-type="string" table:style-name="ce119">
            <text:p>ECS</text:p>
          </table:table-cell>
          <table:table-cell table:number-columns-repeated="164" table:style-name="ce1"/>
          <table:table-cell table:style-name="ce119"/>
          <table:table-cell table:number-columns-repeated="8" table:style-name="ce1"/>
          <table:table-cell table:style-name="ce119"/>
          <table:table-cell table:number-columns-repeated="11" table:style-name="ce1"/>
          <table:table-cell office:value-type="string" table:style-name="ce1">
            <text:p>Modem</text:p>
          </table:table-cell>
          <table:table-cell office:value-type="string" table:style-name="ce119">
            <text:p>APC</text:p>
          </table:table-cell>
          <table:table-cell table:number-columns-repeated="16173" table:style-name="ce1"/>
        </table:table-row>
        <table:table-row table:style-name="ro1" table:visibility="collapse">
          <table:table-cell table:content-validation-name="val83" table:style-name="ce164"/>
          <table:table-cell table:content-validation-name="val85" table:style-name="ce165"/>
          <table:table-cell table:content-validation-name="val78" table:style-name="ce91"/>
          <table:table-cell office:value-type="string" table:style-name="ce119">
            <text:p>Emachines</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Athlon 4   </text:p>
          </table:table-cell>
          <table:table-cell table:number-columns-repeated="8" table:style-name="ce1"/>
          <table:table-cell office:value-type="string" table:style-name="ce119">
            <text:p>Emachines</text:p>
          </table:table-cell>
          <table:table-cell table:number-columns-repeated="164" table:style-name="ce1"/>
          <table:table-cell table:style-name="ce119"/>
          <table:table-cell table:number-columns-repeated="8" table:style-name="ce1"/>
          <table:table-cell table:style-name="ce119"/>
          <table:table-cell table:number-columns-repeated="11" table:style-name="ce1"/>
          <table:table-cell office:value-type="string" table:style-name="ce1">
            <text:p>Mouse</text:p>
          </table:table-cell>
          <table:table-cell office:value-type="string" table:style-name="ce119">
            <text:p>Apple</text:p>
          </table:table-cell>
          <table:table-cell table:number-columns-repeated="16173" table:style-name="ce1"/>
        </table:table-row>
        <table:table-row table:style-name="ro1" table:visibility="collapse">
          <table:table-cell table:content-validation-name="val83" table:style-name="ce164"/>
          <table:table-cell table:content-validation-name="val85" table:style-name="ce165"/>
          <table:table-cell table:content-validation-name="val78" table:style-name="ce91"/>
          <table:table-cell office:value-type="string" table:style-name="ce119">
            <text:p>Epcom</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Athlon XP   </text:p>
          </table:table-cell>
          <table:table-cell table:number-columns-repeated="8" table:style-name="ce1"/>
          <table:table-cell office:value-type="string" table:style-name="ce119">
            <text:p>Epcom</text:p>
          </table:table-cell>
          <table:table-cell table:number-columns-repeated="164" table:style-name="ce1"/>
          <table:table-cell table:style-name="ce119"/>
          <table:table-cell table:number-columns-repeated="8" table:style-name="ce1"/>
          <table:table-cell table:style-name="ce119"/>
          <table:table-cell table:number-columns-repeated="11" table:style-name="ce1"/>
          <table:table-cell office:value-type="string" table:style-name="ce1">
            <text:p>No-break</text:p>
          </table:table-cell>
          <table:table-cell office:value-type="string" table:style-name="ce119">
            <text:p>AST</text:p>
          </table:table-cell>
          <table:table-cell table:number-columns-repeated="16173" table:style-name="ce1"/>
        </table:table-row>
        <table:table-row table:style-name="ro1" table:visibility="collapse">
          <table:table-cell table:content-validation-name="val83" table:style-name="ce164"/>
          <table:table-cell table:content-validation-name="val85" table:style-name="ce165"/>
          <table:table-cell table:content-validation-name="val78" table:style-name="ce91"/>
          <table:table-cell office:value-type="string" table:style-name="ce119">
            <text:p>Epson</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Athlon 64 FX   </text:p>
          </table:table-cell>
          <table:table-cell table:number-columns-repeated="8" table:style-name="ce1"/>
          <table:table-cell office:value-type="string" table:style-name="ce119">
            <text:p>Epson</text:p>
          </table:table-cell>
          <table:table-cell table:number-columns-repeated="164" table:style-name="ce1"/>
          <table:table-cell table:style-name="ce119"/>
          <table:table-cell table:number-columns-repeated="8" table:style-name="ce1"/>
          <table:table-cell table:style-name="ce119"/>
          <table:table-cell table:number-columns-repeated="11" table:style-name="ce1"/>
          <table:table-cell office:value-type="string" table:style-name="ce1">
            <text:p>Pen Drive</text:p>
          </table:table-cell>
          <table:table-cell office:value-type="string" table:style-name="ce119">
            <text:p>ASUS</text:p>
          </table:table-cell>
          <table:table-cell table:number-columns-repeated="16173" table:style-name="ce1"/>
        </table:table-row>
        <table:table-row table:style-name="ro1" table:visibility="collapse">
          <table:table-cell table:content-validation-name="val83" table:style-name="ce164"/>
          <table:table-cell table:content-validation-name="val85" table:style-name="ce165"/>
          <table:table-cell table:content-validation-name="val78" table:style-name="ce91"/>
          <table:table-cell office:value-type="string" table:style-name="ce119">
            <text:p>Everex</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Athlon 64   </text:p>
          </table:table-cell>
          <table:table-cell table:number-columns-repeated="8" table:style-name="ce1"/>
          <table:table-cell office:value-type="string" table:style-name="ce119">
            <text:p>Everex</text:p>
          </table:table-cell>
          <table:table-cell table:number-columns-repeated="164" table:style-name="ce1"/>
          <table:table-cell table:style-name="ce119"/>
          <table:table-cell table:number-columns-repeated="8" table:style-name="ce1"/>
          <table:table-cell table:style-name="ce119"/>
          <table:table-cell table:number-columns-repeated="11" table:style-name="ce1"/>
          <table:table-cell office:value-type="string" table:style-name="ce1">
            <text:p>Placa de Rede</text:p>
          </table:table-cell>
          <table:table-cell office:value-type="string" table:style-name="ce119">
            <text:p>ATI</text:p>
          </table:table-cell>
          <table:table-cell table:number-columns-repeated="16173" table:style-name="ce1"/>
        </table:table-row>
        <table:table-row table:style-name="ro1" table:visibility="collapse">
          <table:table-cell table:content-validation-name="val83" table:style-name="ce164"/>
          <table:table-cell table:content-validation-name="val85" table:style-name="ce165"/>
          <table:table-cell table:content-validation-name="val78" table:style-name="ce91"/>
          <table:table-cell office:value-type="string" table:style-name="ce119">
            <text:p>Evollution</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Athlon XP-M   </text:p>
          </table:table-cell>
          <table:table-cell table:number-columns-repeated="8" table:style-name="ce1"/>
          <table:table-cell office:value-type="string" table:style-name="ce119">
            <text:p>Evollution</text:p>
          </table:table-cell>
          <table:table-cell table:number-columns-repeated="164" table:style-name="ce1"/>
          <table:table-cell table:style-name="ce119"/>
          <table:table-cell table:number-columns-repeated="8" table:style-name="ce1"/>
          <table:table-cell table:style-name="ce119"/>
          <table:table-cell table:number-columns-repeated="11" table:style-name="ce1"/>
          <table:table-cell office:value-type="string" table:style-name="ce1">
            <text:p>Placa de Rede Wireless</text:p>
          </table:table-cell>
          <table:table-cell office:value-type="string" table:style-name="ce119">
            <text:p>Avell</text:p>
          </table:table-cell>
          <table:table-cell table:number-columns-repeated="16173" table:style-name="ce1"/>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Evolute</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Athlon 64 X2   </text:p>
          </table:table-cell>
          <table:table-cell table:number-columns-repeated="8" table:style-name="ce1"/>
          <table:table-cell office:value-type="string" table:style-name="ce119">
            <text:p>Evolute</text:p>
          </table:table-cell>
          <table:table-cell table:number-columns-repeated="164" table:style-name="ce1"/>
          <table:table-cell table:style-name="ce119"/>
          <table:table-cell table:number-columns-repeated="8" table:style-name="ce1"/>
          <table:table-cell table:style-name="ce119"/>
          <table:table-cell table:number-columns-repeated="11" table:style-name="ce1"/>
          <table:table-cell office:value-type="string" table:style-name="ce1">
            <text:p>Roteador</text:p>
          </table:table-cell>
          <table:table-cell office:value-type="string" table:style-name="ce119">
            <text:p>Avensis</text:p>
          </table:table-cell>
          <table:table-cell table:number-columns-repeated="16173" table:style-name="ce1"/>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ez-GO</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Athlon 64 X2 Dual Core   </text:p>
          </table:table-cell>
          <table:table-cell table:number-columns-repeated="8" table:style-name="ce1"/>
          <table:table-cell office:value-type="string" table:style-name="ce119">
            <text:p>ez-GO</text:p>
          </table:table-cell>
          <table:table-cell table:number-columns-repeated="164" table:style-name="ce1"/>
          <table:table-cell table:style-name="ce119"/>
          <table:table-cell table:number-columns-repeated="8" table:style-name="ce1"/>
          <table:table-cell table:style-name="ce119"/>
          <table:table-cell table:number-columns-repeated="11" table:style-name="ce1"/>
          <table:table-cell office:value-type="string" table:style-name="ce1">
            <text:p>Scanner</text:p>
          </table:table-cell>
          <table:table-cell office:value-type="string" table:style-name="ce119">
            <text:p>Averatec</text:p>
          </table:table-cell>
          <table:table-cell table:number-columns-repeated="16173" table:style-name="ce1"/>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Firstiline</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Athlon X2   </text:p>
          </table:table-cell>
          <table:table-cell table:number-columns-repeated="8" table:style-name="ce1"/>
          <table:table-cell office:value-type="string" table:style-name="ce119">
            <text:p>Firstiline</text:p>
          </table:table-cell>
          <table:table-cell table:number-columns-repeated="164" table:style-name="ce1"/>
          <table:table-cell table:style-name="ce119"/>
          <table:table-cell table:number-columns-repeated="8" table:style-name="ce1"/>
          <table:table-cell table:style-name="ce119"/>
          <table:table-cell table:number-columns-repeated="12" table:style-name="ce1"/>
          <table:table-cell office:value-type="string" table:style-name="ce119">
            <text:p>Panasonic</text:p>
          </table:table-cell>
          <table:table-cell table:number-columns-repeated="16173" table:style-name="ce1"/>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Flybook</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Duron   </text:p>
          </table:table-cell>
          <table:table-cell table:number-columns-repeated="8" table:style-name="ce1"/>
          <table:table-cell office:value-type="string" table:style-name="ce119">
            <text:p>Flybook</text:p>
          </table:table-cell>
          <table:table-cell table:number-columns-repeated="164" table:style-name="ce1"/>
          <table:table-cell table:style-name="ce119"/>
          <table:table-cell table:number-columns-repeated="8" table:style-name="ce1"/>
          <table:table-cell table:style-name="ce119"/>
          <table:table-cell table:number-columns-repeated="12" table:style-name="ce1"/>
          <table:table-cell office:value-type="string" table:style-name="ce119">
            <text:p>PCChips</text:p>
          </table:table-cell>
          <table:table-cell table:number-columns-repeated="16173" table:style-name="ce1"/>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Fujitsu-Siemens</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Semprom </text:p>
          </table:table-cell>
          <table:table-cell table:number-columns-repeated="8" table:style-name="ce1"/>
          <table:table-cell office:value-type="string" table:style-name="ce119">
            <text:p>Fujitsu-Siemens</text:p>
          </table:table-cell>
          <table:table-cell table:number-columns-repeated="164" table:style-name="ce1"/>
          <table:table-cell table:style-name="ce119"/>
          <table:table-cell table:number-columns-repeated="8" table:style-name="ce1"/>
          <table:table-cell table:style-name="ce119"/>
          <table:table-cell table:number-columns-repeated="12" table:style-name="ce1"/>
          <table:table-cell office:value-type="string" table:style-name="ce119">
            <text:p>Phillips</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Gateway </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Opteron</text:p>
          </table:table-cell>
          <table:table-cell table:number-columns-repeated="8" table:style-name="ce1"/>
          <table:table-cell office:value-type="string" table:style-name="ce119">
            <text:p>Gateway </text:p>
          </table:table-cell>
          <table:table-cell table:number-columns-repeated="164" table:style-name="ce1"/>
          <table:table-cell table:style-name="ce119"/>
          <table:table-cell table:number-columns-repeated="8" table:style-name="ce1"/>
          <table:table-cell table:style-name="ce119"/>
          <table:table-cell table:number-columns-repeated="12" table:style-name="ce1"/>
          <table:table-cell office:value-type="string" table:style-name="ce119">
            <text:p>Positivo</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Gear Head</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Phenom FX</text:p>
          </table:table-cell>
          <table:table-cell table:number-columns-repeated="8" table:style-name="ce1"/>
          <table:table-cell office:value-type="string" table:style-name="ce119">
            <text:p>Gear Head</text:p>
          </table:table-cell>
          <table:table-cell table:number-columns-repeated="164" table:style-name="ce1"/>
          <table:table-cell table:style-name="ce119"/>
          <table:table-cell table:number-columns-repeated="8" table:style-name="ce1"/>
          <table:table-cell table:style-name="ce119"/>
          <table:table-cell table:number-columns-repeated="12" table:style-name="ce1"/>
          <table:table-cell office:value-type="string" table:style-name="ce119">
            <text:p>Quantex</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Genius (KYE)</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4" table:style-name="ce1"/>
          <table:table-cell office:value-type="string" table:style-name="ce119">
            <text:p>AMD Phenom X4</text:p>
          </table:table-cell>
          <table:table-cell table:number-columns-repeated="8" table:style-name="ce1"/>
          <table:table-cell office:value-type="string" table:style-name="ce119">
            <text:p>Genius (KYE)</text:p>
          </table:table-cell>
          <table:table-cell table:number-columns-repeated="164" table:style-name="ce1"/>
          <table:table-cell table:style-name="ce119"/>
          <table:table-cell table:number-columns-repeated="8" table:style-name="ce1"/>
          <table:table-cell table:style-name="ce119"/>
          <table:table-cell table:number-columns-repeated="12" table:style-name="ce1"/>
          <table:table-cell office:value-type="string" table:style-name="ce119">
            <text:p>RBC</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Gigabyte</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Gigabyte</text:p>
          </table:table-cell>
          <table:table-cell table:number-columns-repeated="173" table:style-name="ce1"/>
          <table:table-cell table:style-name="ce119"/>
          <table:table-cell table:number-columns-repeated="12" table:style-name="ce1"/>
          <table:table-cell office:value-type="string" table:style-name="ce119">
            <text:p>Ricoh</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Guillemot International</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Guillemot International</text:p>
          </table:table-cell>
          <table:table-cell table:number-columns-repeated="173" table:style-name="ce1"/>
          <table:table-cell table:style-name="ce119"/>
          <table:table-cell table:number-columns-repeated="12" table:style-name="ce1"/>
          <table:table-cell office:value-type="string" table:style-name="ce119">
            <text:p>S3</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HP</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HP</text:p>
          </table:table-cell>
          <table:table-cell table:number-columns-repeated="173" table:style-name="ce1"/>
          <table:table-cell table:style-name="ce119"/>
          <table:table-cell table:number-columns-repeated="12" table:style-name="ce1"/>
          <table:table-cell office:value-type="string" table:style-name="ce119">
            <text:p>Sampo Technology</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I@Tech</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I@Tech</text:p>
          </table:table-cell>
          <table:table-cell table:number-columns-repeated="173" table:style-name="ce1"/>
          <table:table-cell table:style-name="ce119"/>
          <table:table-cell table:number-columns-repeated="12" table:style-name="ce1"/>
          <table:table-cell office:value-type="string" table:style-name="ce119">
            <text:p>Samsung</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IBM</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IBM</text:p>
          </table:table-cell>
          <table:table-cell table:number-columns-repeated="173" table:style-name="ce1"/>
          <table:table-cell table:style-name="ce119"/>
          <table:table-cell table:number-columns-repeated="12" table:style-name="ce1"/>
          <table:table-cell office:value-type="string" table:style-name="ce119">
            <text:p>Satellite</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ICC</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ICC</text:p>
          </table:table-cell>
          <table:table-cell table:number-columns-repeated="173" table:style-name="ce1"/>
          <table:table-cell table:style-name="ce119"/>
          <table:table-cell table:number-columns-repeated="12" table:style-name="ce1"/>
          <table:table-cell office:value-type="string" table:style-name="ce119">
            <text:p>Semp Toshiba</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Infoway</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Infoway</text:p>
          </table:table-cell>
          <table:table-cell table:number-columns-repeated="173" table:style-name="ce1"/>
          <table:table-cell table:style-name="ce119"/>
          <table:table-cell table:number-columns-repeated="12" table:style-name="ce1"/>
          <table:table-cell office:value-type="string" table:style-name="ce119">
            <text:p>Sharp Electronics</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Inno3D</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Inno3D</text:p>
          </table:table-cell>
          <table:table-cell table:number-columns-repeated="173" table:style-name="ce1"/>
          <table:table-cell table:style-name="ce119"/>
          <table:table-cell table:number-columns-repeated="12" table:style-name="ce1"/>
          <table:table-cell office:value-type="string" table:style-name="ce119">
            <text:p>Sintax</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Inove</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Inove</text:p>
          </table:table-cell>
          <table:table-cell table:number-columns-repeated="173" table:style-name="ce1"/>
          <table:table-cell table:style-name="ce119"/>
          <table:table-cell table:number-columns-repeated="12" table:style-name="ce1"/>
          <table:table-cell office:value-type="string" table:style-name="ce119">
            <text:p>SiS Corporation</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Intel</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Intel</text:p>
          </table:table-cell>
          <table:table-cell table:number-columns-repeated="173" table:style-name="ce1"/>
          <table:table-cell table:style-name="ce119"/>
          <table:table-cell table:number-columns-repeated="12" table:style-name="ce1"/>
          <table:table-cell office:value-type="string" table:style-name="ce119">
            <text:p>SMS</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Intelbrás</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Intelbrás</text:p>
          </table:table-cell>
          <table:table-cell table:number-columns-repeated="173" table:style-name="ce1"/>
          <table:table-cell table:style-name="ce119"/>
          <table:table-cell table:number-columns-repeated="12" table:style-name="ce1"/>
          <table:table-cell office:value-type="string" table:style-name="ce119">
            <text:p>Sony</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Itautec</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Itautec</text:p>
          </table:table-cell>
          <table:table-cell table:number-columns-repeated="173" table:style-name="ce1"/>
          <table:table-cell table:style-name="ce119"/>
          <table:table-cell table:number-columns-repeated="12" table:style-name="ce1"/>
          <table:table-cell office:value-type="string" table:style-name="ce119">
            <text:p>Syntax</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Jaton</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Jaton</text:p>
          </table:table-cell>
          <table:table-cell table:number-columns-repeated="173" table:style-name="ce1"/>
          <table:table-cell table:style-name="ce119"/>
          <table:table-cell table:number-columns-repeated="12" table:style-name="ce1"/>
          <table:table-cell office:value-type="string" table:style-name="ce119">
            <text:p>Tec Prima</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JCE</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JCE</text:p>
          </table:table-cell>
          <table:table-cell table:number-columns-repeated="173" table:style-name="ce1"/>
          <table:table-cell table:style-name="ce119"/>
          <table:table-cell table:number-columns-repeated="12" table:style-name="ce1"/>
          <table:table-cell office:value-type="string" table:style-name="ce119">
            <text:p>Toshiba</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KBGear</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KBGear</text:p>
          </table:table-cell>
          <table:table-cell table:number-columns-repeated="173" table:style-name="ce1"/>
          <table:table-cell table:style-name="ce119"/>
          <table:table-cell table:number-columns-repeated="12" table:style-name="ce1"/>
          <table:table-cell office:value-type="string" table:style-name="ce119">
            <text:p>Trident Microsystems</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Kennex</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Kennex</text:p>
          </table:table-cell>
          <table:table-cell table:number-columns-repeated="173" table:style-name="ce1"/>
          <table:table-cell table:style-name="ce119"/>
          <table:table-cell table:number-columns-repeated="12" table:style-name="ce1"/>
          <table:table-cell office:value-type="string" table:style-name="ce119">
            <text:p>Tsunami</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Kingston</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Kingston</text:p>
          </table:table-cell>
          <table:table-cell table:number-columns-repeated="173" table:style-name="ce1"/>
          <table:table-cell table:style-name="ce119"/>
          <table:table-cell table:number-columns-repeated="12" table:style-name="ce1"/>
          <table:table-cell office:value-type="string" table:style-name="ce119">
            <text:p>TVSE Electronics</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Lenovo</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Lenovo</text:p>
          </table:table-cell>
          <table:table-cell table:number-columns-repeated="173" table:style-name="ce1"/>
          <table:table-cell table:style-name="ce119"/>
          <table:table-cell table:number-columns-repeated="12" table:style-name="ce1"/>
          <table:table-cell office:value-type="string" table:style-name="ce119">
            <text:p>Twinhead</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Lexmark</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Lexmark</text:p>
          </table:table-cell>
          <table:table-cell table:number-columns-repeated="173" table:style-name="ce1"/>
          <table:table-cell table:style-name="ce119"/>
          <table:table-cell table:number-columns-repeated="12" table:style-name="ce1"/>
          <table:table-cell office:value-type="string" table:style-name="ce119">
            <text:p>UMC</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LG</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LG</text:p>
          </table:table-cell>
          <table:table-cell table:number-columns-repeated="173" table:style-name="ce1"/>
          <table:table-cell table:style-name="ce119"/>
          <table:table-cell table:number-columns-repeated="12" table:style-name="ce1"/>
          <table:table-cell office:value-type="string" table:style-name="ce119">
            <text:p>Veo Intl</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Lifeview</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Lifeview</text:p>
          </table:table-cell>
          <table:table-cell table:number-columns-repeated="173" table:style-name="ce1"/>
          <table:table-cell table:style-name="ce119"/>
          <table:table-cell table:number-columns-repeated="12" table:style-name="ce1"/>
          <table:table-cell office:value-type="string" table:style-name="ce119">
            <text:p>VIA</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LLC</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LLC</text:p>
          </table:table-cell>
          <table:table-cell table:number-columns-repeated="173" table:style-name="ce1"/>
          <table:table-cell table:style-name="ce119"/>
          <table:table-cell table:number-columns-repeated="12" table:style-name="ce1"/>
          <table:table-cell office:value-type="string" table:style-name="ce119">
            <text:p>ViewSonic</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Logitech</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Logitech</text:p>
          </table:table-cell>
          <table:table-cell table:number-columns-repeated="173" table:style-name="ce1"/>
          <table:table-cell table:style-name="ce119"/>
          <table:table-cell table:number-columns-repeated="12" table:style-name="ce1"/>
          <table:table-cell office:value-type="string" table:style-name="ce119">
            <text:p>Xerox</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Manhattan Products</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Manhattan Products</text:p>
          </table:table-cell>
          <table:table-cell table:number-columns-repeated="173" table:style-name="ce1"/>
          <table:table-cell table:style-name="ce119"/>
          <table:table-cell table:number-columns-repeated="12" table:style-name="ce1"/>
          <table:table-cell office:value-type="string" table:style-name="ce119">
            <text:p>Zebra</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MDG Computers</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MDG Computers</text:p>
          </table:table-cell>
          <table:table-cell table:number-columns-repeated="173" table:style-name="ce1"/>
          <table:table-cell table:style-name="ce119"/>
          <table:table-cell table:number-columns-repeated="12" table:style-name="ce1"/>
          <table:table-cell office:value-type="string" table:style-name="ce119">
            <text:p>OUTRAS MARCAS</text:p>
          </table:table-cell>
          <table:table-cell table:number-columns-repeated="16173"/>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Medion</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Medion</text:p>
          </table:table-cell>
          <table:table-cell table:number-columns-repeated="173" table:style-name="ce1"/>
          <table:table-cell table:style-name="ce119"/>
          <table:table-cell table:number-columns-repeated="16186" table:style-name="ce1"/>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Megatron</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Megatron</text:p>
          </table:table-cell>
          <table:table-cell table:number-columns-repeated="173" table:style-name="ce1"/>
          <table:table-cell table:style-name="ce119"/>
          <table:table-cell table:number-columns-repeated="16186" table:style-name="ce1"/>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MegaWare</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MegaWare</text:p>
          </table:table-cell>
          <table:table-cell table:number-columns-repeated="173" table:style-name="ce1"/>
          <table:table-cell table:style-name="ce119"/>
          <table:table-cell table:number-columns-repeated="16186" table:style-name="ce1"/>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Mercury</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Mercury</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Microboard</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Microboard</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Micron</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Micron</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Mirax</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Mirax</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MSI</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MSI</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Multilazer</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Multilazer</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NEC</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NEC</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Nokia</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Nokia</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Nova</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Nova</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Novadata</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Novadata</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Novas Soluções</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Novas Soluções</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nVIDIA</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nVIDIA</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Okidata</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Okidata</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table:content-validation-name="val78" table:style-name="ce91"/>
          <table:table-cell office:value-type="string" table:style-name="ce119">
            <text:p>Packard Bell</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Packard Bell</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Access Point</text:p>
          </table:table-cell>
          <table:table-cell office:value-type="string" table:style-name="ce119">
            <text:p>Panasonic</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Panasonic</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Caixa de Som</text:p>
          </table:table-cell>
          <table:table-cell office:value-type="string" table:style-name="ce119">
            <text:p>PCChips</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PCChips</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Drive Fita</text:p>
          </table:table-cell>
          <table:table-cell office:value-type="string" table:style-name="ce119">
            <text:p>Phillips</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Phillips</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Drive gravador CD</text:p>
          </table:table-cell>
          <table:table-cell office:value-type="string" table:style-name="ce119">
            <text:p>Positivo</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Positivo</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Drive gravador DVD</text:p>
          </table:table-cell>
          <table:table-cell office:value-type="string" table:style-name="ce119">
            <text:p>Quantex</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Quantex</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Drive leitor CD</text:p>
          </table:table-cell>
          <table:table-cell office:value-type="string" table:style-name="ce119">
            <text:p>RBC</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RBC</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Drive leitor DVD</text:p>
          </table:table-cell>
          <table:table-cell office:value-type="string" table:style-name="ce119">
            <text:p>Ricoh</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Ricoh</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78">
            <text:p>Estabilizador</text:p>
          </table:table-cell>
          <table:table-cell office:value-type="string" table:style-name="ce119">
            <text:p>S3</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S3</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Fita DAT</text:p>
          </table:table-cell>
          <table:table-cell office:value-type="string" table:style-name="ce119">
            <text:p>Sampo Technology</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Sampo Technology</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Gabinete CPU</text:p>
          </table:table-cell>
          <table:table-cell office:value-type="string" table:style-name="ce119">
            <text:p>Samsung</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Samsung</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HD/disco Rígito</text:p>
          </table:table-cell>
          <table:table-cell office:value-type="string" table:style-name="ce119">
            <text:p>Satellite</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Satellite</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Hub</text:p>
          </table:table-cell>
          <table:table-cell office:value-type="string" table:style-name="ce119">
            <text:p>Semp Toshiba</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Semp Toshiba</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Kit Multimídia</text:p>
          </table:table-cell>
          <table:table-cell office:value-type="string" table:style-name="ce119">
            <text:p>Sharp Electronics</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Sharp Electronics</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Memória</text:p>
          </table:table-cell>
          <table:table-cell office:value-type="string" table:style-name="ce119">
            <text:p>Sintax</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Sintax</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Modem</text:p>
          </table:table-cell>
          <table:table-cell office:value-type="string" table:style-name="ce119">
            <text:p>SiS Corporation</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SiS Corporation</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Mouse</text:p>
          </table:table-cell>
          <table:table-cell office:value-type="string" table:style-name="ce119">
            <text:p>SMS</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SMS</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No-break</text:p>
          </table:table-cell>
          <table:table-cell office:value-type="string" table:style-name="ce119">
            <text:p>Sony</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Sony</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Pen Drive</text:p>
          </table:table-cell>
          <table:table-cell office:value-type="string" table:style-name="ce119">
            <text:p>Syntax</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Syntax</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Placa de aúdio/som</text:p>
          </table:table-cell>
          <table:table-cell office:value-type="string" table:style-name="ce119">
            <text:p>Tec Prima</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Tec Prima</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Placa de Rede</text:p>
          </table:table-cell>
          <table:table-cell office:value-type="string" table:style-name="ce119">
            <text:p>Toshiba</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Toshiba</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Placa de Rede Wireless</text:p>
          </table:table-cell>
          <table:table-cell office:value-type="string" table:style-name="ce119">
            <text:p>Trident Microsystems</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Trident Microsystems</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Placa-mãe</text:p>
          </table:table-cell>
          <table:table-cell office:value-type="string" table:style-name="ce119">
            <text:p>Tsunami</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Tsunami</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78">
            <text:p>Processador</text:p>
          </table:table-cell>
          <table:table-cell office:value-type="string" table:style-name="ce119">
            <text:p>TVSE Electronics</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TVSE Electronics</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Roteador</text:p>
          </table:table-cell>
          <table:table-cell office:value-type="string" table:style-name="ce119">
            <text:p>Twinhead</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Twinhead</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Scanner</text:p>
          </table:table-cell>
          <table:table-cell office:value-type="string" table:style-name="ce119">
            <text:p>UMC</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UMC</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Servidor</text:p>
          </table:table-cell>
          <table:table-cell office:value-type="string" table:style-name="ce119">
            <text:p>Veo Intl</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Veo Intl</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Switch</text:p>
          </table:table-cell>
          <table:table-cell office:value-type="string" table:style-name="ce119">
            <text:p>VIA</text:p>
          </table:table-cell>
          <table:table-cell table:style-name="ce91"/>
          <table:table-cell table:content-validation-name="val80" table:style-name="ce92"/>
          <table:table-cell table:content-validation-name="val81" table:style-name="ce94"/>
          <table:table-cell table:content-validation-name="val79" table:style-name="ce91"/>
          <table:table-cell table:content-validation-name="val76" table:style-name="ce91"/>
          <table:table-cell table:content-validation-name="val77" table:style-name="ce91"/>
          <table:table-cell table:number-columns-repeated="13" table:style-name="ce1"/>
          <table:table-cell office:value-type="string" table:style-name="ce119">
            <text:p>VIA</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Teclado<text:s/></text:p>
          </table:table-cell>
          <table:table-cell office:value-type="string" table:style-name="ce119">
            <text:p>ViewSonic</text:p>
          </table:table-cell>
          <table:table-cell table:style-name="ce91"/>
          <table:table-cell table:content-validation-name="val80" table:style-name="ce92"/>
          <table:table-cell table:content-validation-name="val81" table:style-name="ce94"/>
          <table:table-cell office:value-type="string" table:style-name="ce78">
            <text:p>Antieconômico</text:p>
          </table:table-cell>
          <table:table-cell table:content-validation-name="val76" table:style-name="ce91"/>
          <table:table-cell office:value-type="string" table:content-validation-name="val77" table:style-name="ce91">
            <text:p>Completo</text:p>
          </table:table-cell>
          <table:table-cell table:number-columns-repeated="13" table:style-name="ce1"/>
          <table:table-cell office:value-type="string" table:style-name="ce119">
            <text:p>ViewSonic</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Terminal de Vídeo</text:p>
          </table:table-cell>
          <table:table-cell office:value-type="string" table:style-name="ce119">
            <text:p>Xerox</text:p>
          </table:table-cell>
          <table:table-cell table:style-name="ce91"/>
          <table:table-cell table:content-validation-name="val80" table:style-name="ce92"/>
          <table:table-cell table:content-validation-name="val81" table:style-name="ce94"/>
          <table:table-cell office:value-type="string" table:style-name="ce1">
            <text:p>Irrecuperável</text:p>
          </table:table-cell>
          <table:table-cell office:value-type="string" table:content-validation-name="val76" table:style-name="ce91">
            <text:p>Não</text:p>
          </table:table-cell>
          <table:table-cell office:value-type="string" table:content-validation-name="val77" table:style-name="ce91">
            <text:p>Parcialmente completo</text:p>
          </table:table-cell>
          <table:table-cell table:number-columns-repeated="13" table:style-name="ce1"/>
          <table:table-cell office:value-type="string" table:style-name="ce119">
            <text:p>Xerox</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Zip Drive</text:p>
          </table:table-cell>
          <table:table-cell office:value-type="string" table:style-name="ce119">
            <text:p>Zebra</text:p>
          </table:table-cell>
          <table:table-cell table:style-name="ce91"/>
          <table:table-cell table:content-validation-name="val80" table:style-name="ce92"/>
          <table:table-cell table:content-validation-name="val81" table:style-name="ce94"/>
          <table:table-cell office:value-type="string" table:style-name="ce1">
            <text:p>Ocioso</text:p>
          </table:table-cell>
          <table:table-cell office:value-type="string" table:content-validation-name="val76" table:style-name="ce91">
            <text:p>Sim</text:p>
          </table:table-cell>
          <table:table-cell office:value-type="string" table:content-validation-name="val77" table:style-name="ce91">
            <text:p>Somente carcaça</text:p>
          </table:table-cell>
          <table:table-cell table:number-columns-repeated="13" table:style-name="ce1"/>
          <table:table-cell office:value-type="string" table:style-name="ce119">
            <text:p>Zebra</text:p>
          </table:table-cell>
          <table:table-cell table:number-columns-repeated="173" table:style-name="ce1"/>
          <table:table-cell table:style-name="ce119"/>
          <table:table-cell table:number-columns-repeated="16186"/>
        </table:table-row>
        <table:table-row table:style-name="ro1" table:visibility="collapse">
          <table:table-cell table:content-validation-name="val83" table:style-name="ce92"/>
          <table:table-cell table:content-validation-name="val85" table:style-name="ce91"/>
          <table:table-cell office:value-type="string" table:style-name="ce1">
            <text:p>OUTROS</text:p>
          </table:table-cell>
          <table:table-cell office:value-type="string" table:style-name="ce119">
            <text:p>OUTROS</text:p>
          </table:table-cell>
          <table:table-cell table:style-name="ce91"/>
          <table:table-cell table:content-validation-name="val80" table:style-name="ce92"/>
          <table:table-cell table:content-validation-name="val81" table:style-name="ce94"/>
          <table:table-cell office:value-type="string" table:style-name="ce1">
            <text:p>Recuperável</text:p>
          </table:table-cell>
          <table:table-cell office:value-type="string" table:content-validation-name="val76" table:style-name="ce91">
            <text:p>Não se aplica</text:p>
          </table:table-cell>
          <table:table-cell office:value-type="string" table:content-validation-name="val77" table:style-name="ce91">
            <text:p>Não se aplica</text:p>
          </table:table-cell>
          <table:table-cell table:number-columns-repeated="13" table:style-name="ce1"/>
          <table:table-cell office:value-type="string" table:style-name="ce119">
            <text:p>OUTROS</text:p>
          </table:table-cell>
          <table:table-cell table:number-columns-repeated="173" table:style-name="ce1"/>
          <table:table-cell table:style-name="ce119"/>
          <table:table-cell table:number-columns-repeated="16186"/>
        </table:table-row>
        <table:table-row table:style-name="ro9">
          <table:table-cell office:value-type="float" office:value="1" table:style-name="ce83">
            <text:p>1</text:p>
          </table:table-cell>
          <table:table-cell office:value-type="string" table:style-name="ce85">
            <text:p>0005842010</text:p>
          </table:table-cell>
          <table:table-cell office:value-type="string" table:style-name="ce84">
            <text:p>ANTENA PAINEL SETORIAL</text:p>
          </table:table-cell>
          <table:table-cell office:value-type="string" table:style-name="ce102">
            <text:p>MTEL MODELO WTC06177DAR</text:p>
          </table:table-cell>
          <table:table-cell office:value-type="string" table:style-name="ce100">
            <text:p>NATUREZA INFRA DE REDE<text:s/></text:p>
          </table:table-cell>
          <table:table-cell table:style-name="ce85"/>
          <table:table-cell office:value-type="currency" office:value="1948.67" table:style-name="ce101">
            <text:p><text:s/>R$ 1.948,67<text:s/></text:p>
          </table:table-cell>
          <table:table-cell office:value-type="string" table:style-name="ce84">
            <text:p>Ocioso</text:p>
          </table:table-cell>
          <table:table-cell table:content-validation-name="val76" table:style-name="ce85"/>
          <table:table-cell table:content-validation-name="val77" table:style-name="ce85"/>
          <table:table-cell table:number-columns-repeated="16374" table:style-name="ce1"/>
        </table:table-row>
        <table:table-row table:style-name="ro9">
          <table:table-cell office:value-type="float" office:value="2" table:style-name="ce83">
            <text:p>2</text:p>
          </table:table-cell>
          <table:table-cell office:value-type="string" table:style-name="ce85">
            <text:p>0005842009</text:p>
          </table:table-cell>
          <table:table-cell office:value-type="string" table:style-name="ce85">
            <text:p>ANTENA PAINEL SETORIAL</text:p>
          </table:table-cell>
          <table:table-cell office:value-type="string" table:style-name="ce172">
            <text:p>MTEL MODELO WTC06177DAR</text:p>
          </table:table-cell>
          <table:table-cell office:value-type="string" table:style-name="ce100">
            <text:p>NATUREZA INFRA DE REDE<text:s/></text:p>
          </table:table-cell>
          <table:table-cell table:style-name="ce85"/>
          <table:table-cell office:value-type="currency" office:value="1948.67" table:style-name="ce101">
            <text:p><text:s/>R$ 1.948,67<text:s/></text:p>
          </table:table-cell>
          <table:table-cell office:value-type="string" table:style-name="ce84">
            <text:p>Ocioso</text:p>
          </table:table-cell>
          <table:table-cell table:content-validation-name="val76" table:style-name="ce85"/>
          <table:table-cell table:content-validation-name="val77" table:style-name="ce85"/>
          <table:table-cell table:number-columns-repeated="16374" table:style-name="ce1"/>
        </table:table-row>
        <table:table-row table:style-name="ro10">
          <table:table-cell office:value-type="float" office:value="3" table:style-name="ce83">
            <text:p>3</text:p>
          </table:table-cell>
          <table:table-cell office:value-type="string" table:style-name="ce85">
            <text:p>0005839547</text:p>
          </table:table-cell>
          <table:table-cell office:value-type="string" table:style-name="ce85">
            <text:p>CAMERA WEBCAM</text:p>
          </table:table-cell>
          <table:table-cell office:value-type="string" table:style-name="ce45">
            <text:p>MICROSOFT</text:p>
          </table:table-cell>
          <table:table-cell office:value-type="string" table:style-name="ce85">
            <text:p>COM MICROFONE IMBUTIDO, BOTÃO DE CHAMADAS WINDOWS, COM RESOLUÇÃO DE 640X480 PIXELS, CAPTURA DE VÍDEO DE 30 QUADROS POR SEGUNDOS, INTERFACE USB 2.09.<text:s/></text:p>
          </table:table-cell>
          <table:table-cell table:style-name="ce85"/>
          <table:table-cell office:value-type="currency" office:value="124" table:style-name="ce173">
            <text:p>R$ 124,00</text:p>
          </table:table-cell>
          <table:table-cell office:value-type="string" table:style-name="ce84">
            <text:p>Ocioso</text:p>
          </table:table-cell>
          <table:table-cell table:content-validation-name="val76" table:style-name="ce85"/>
          <table:table-cell table:content-validation-name="val77" table:style-name="ce85"/>
          <table:table-cell table:number-columns-repeated="16374" table:style-name="ce1"/>
        </table:table-row>
        <table:table-row table:style-name="ro1">
          <table:table-cell office:value-type="float" office:value="4" table:style-name="ce83">
            <text:p>4</text:p>
          </table:table-cell>
          <table:table-cell office:value-type="string" table:style-name="ce85">
            <text:p>0005840028</text:p>
          </table:table-cell>
          <table:table-cell office:value-type="string" table:style-name="ce85">
            <text:p>Placa de Rede Wireless</text:p>
          </table:table-cell>
          <table:table-cell office:value-type="string" table:style-name="ce85">
            <text:p>MARCA 3COM</text:p>
          </table:table-cell>
          <table:table-cell office:value-type="string" table:style-name="ce85">
            <text:p>PLACA DE REDE WIRELESS PADRÃO PCI</text:p>
          </table:table-cell>
          <table:table-cell table:style-name="ce85"/>
          <table:table-cell office:value-type="currency" office:value="365" table:style-name="ce97">
            <text:p><text:s/>R$ 365,00<text:s/></text:p>
          </table:table-cell>
          <table:table-cell office:value-type="string"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5" table:style-name="ce83">
            <text:p>5</text:p>
          </table:table-cell>
          <table:table-cell office:value-type="string" table:style-name="ce85">
            <text:p>0005840027</text:p>
          </table:table-cell>
          <table:table-cell office:value-type="string" table:style-name="ce85">
            <text:p>Placa de Rede Wireless</text:p>
          </table:table-cell>
          <table:table-cell office:value-type="string" table:style-name="ce85">
            <text:p>MARCA 3COM</text:p>
          </table:table-cell>
          <table:table-cell office:value-type="string" table:style-name="ce85">
            <text:p>PLACA DE REDE WIRELESS PADRÃO PCI</text:p>
          </table:table-cell>
          <table:table-cell table:style-name="ce85"/>
          <table:table-cell office:value-type="currency" office:value="365" table:style-name="ce97">
            <text:p><text:s/>R$ 365,00<text:s/></text:p>
          </table:table-cell>
          <table:table-cell office:value-type="string"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6" table:style-name="ce83">
            <text:p>6</text:p>
          </table:table-cell>
          <table:table-cell office:value-type="string" table:style-name="ce85">
            <text:p>0005840026</text:p>
          </table:table-cell>
          <table:table-cell office:value-type="string" table:style-name="ce85">
            <text:p>Placa de Rede Wireless</text:p>
          </table:table-cell>
          <table:table-cell office:value-type="string" table:style-name="ce85">
            <text:p>MARCA 3COM</text:p>
          </table:table-cell>
          <table:table-cell office:value-type="string" table:style-name="ce85">
            <text:p>PLACA DE REDE WIRELESS PADRÃO PCI</text:p>
          </table:table-cell>
          <table:table-cell table:style-name="ce85"/>
          <table:table-cell office:value-type="currency" office:value="365" table:style-name="ce97">
            <text:p><text:s/>R$ 365,00<text:s/></text:p>
          </table:table-cell>
          <table:table-cell office:value-type="string"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7" table:style-name="ce83">
            <text:p>7</text:p>
          </table:table-cell>
          <table:table-cell office:value-type="string" table:style-name="ce85">
            <text:p>0005840025</text:p>
          </table:table-cell>
          <table:table-cell office:value-type="string" table:style-name="ce85">
            <text:p>Placa de Rede Wireless</text:p>
          </table:table-cell>
          <table:table-cell office:value-type="string" table:style-name="ce85">
            <text:p>MARCA 3COM</text:p>
          </table:table-cell>
          <table:table-cell office:value-type="string" table:style-name="ce85">
            <text:p>PLACA DE REDE WIRELESS PADRÃO PCI</text:p>
          </table:table-cell>
          <table:table-cell table:style-name="ce85"/>
          <table:table-cell office:value-type="currency" office:value="365" table:style-name="ce97">
            <text:p><text:s/>R$ 365,00<text:s/></text:p>
          </table:table-cell>
          <table:table-cell office:value-type="string"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8" table:style-name="ce83">
            <text:p>8</text:p>
          </table:table-cell>
          <table:table-cell office:value-type="string" table:style-name="ce85">
            <text:p>0005840024</text:p>
          </table:table-cell>
          <table:table-cell office:value-type="string" table:style-name="ce85">
            <text:p>Placa de Rede Wireless</text:p>
          </table:table-cell>
          <table:table-cell office:value-type="string" table:style-name="ce85">
            <text:p>MARCA 3COM</text:p>
          </table:table-cell>
          <table:table-cell office:value-type="string" table:style-name="ce85">
            <text:p>PLACA DE REDE WIRELESS PADRÃO PCI</text:p>
          </table:table-cell>
          <table:table-cell table:style-name="ce85"/>
          <table:table-cell office:value-type="currency" office:value="365" table:style-name="ce97">
            <text:p><text:s/>R$ 365,00<text:s/></text:p>
          </table:table-cell>
          <table:table-cell office:value-type="string"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9" table:content-validation-name="val83" table:style-name="ce83">
            <text:p>9</text:p>
          </table:table-cell>
          <table:table-cell office:value-type="string" table:content-validation-name="val85" table:style-name="ce85">
            <text:p>0005840023</text:p>
          </table:table-cell>
          <table:table-cell office:value-type="string" table:content-validation-name="val86" table:style-name="ce85">
            <text:p>Placa de Rede Wireless</text:p>
          </table:table-cell>
          <table:table-cell office:value-type="string" table:content-validation-name="val88" table:style-name="ce85">
            <text:p>MARCA 3COM</text:p>
          </table:table-cell>
          <table:table-cell office:value-type="string" table:style-name="ce85">
            <text:p>PLACA DE REDE WIRELESS PADRÃO PCI</text:p>
          </table:table-cell>
          <table:table-cell table:content-validation-name="val87" table:style-name="ce85"/>
          <table:table-cell office:value-type="currency" office:value="365" table:style-name="ce97">
            <text:p><text:s/>R$ 365,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0" table:content-validation-name="val83" table:style-name="ce83">
            <text:p>10</text:p>
          </table:table-cell>
          <table:table-cell office:value-type="string" table:content-validation-name="val85" table:style-name="ce85">
            <text:p>0005840022</text:p>
          </table:table-cell>
          <table:table-cell office:value-type="string" table:content-validation-name="val86" table:style-name="ce85">
            <text:p>Placa de Rede Wireless</text:p>
          </table:table-cell>
          <table:table-cell office:value-type="string" table:content-validation-name="val88" table:style-name="ce85">
            <text:p>MARCA 3COM</text:p>
          </table:table-cell>
          <table:table-cell office:value-type="string" table:style-name="ce85">
            <text:p>PLACA DE REDE WIRELESS PADRÃO PCI</text:p>
          </table:table-cell>
          <table:table-cell table:content-validation-name="val87" table:style-name="ce85"/>
          <table:table-cell office:value-type="currency" office:value="365" table:style-name="ce97">
            <text:p><text:s/>R$ 365,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1" table:content-validation-name="val83" table:style-name="ce83">
            <text:p>11</text:p>
          </table:table-cell>
          <table:table-cell office:value-type="string" table:content-validation-name="val85" table:style-name="ce85">
            <text:p>0005840021</text:p>
          </table:table-cell>
          <table:table-cell office:value-type="string" table:content-validation-name="val86" table:style-name="ce85">
            <text:p>Placa de Rede Wireless</text:p>
          </table:table-cell>
          <table:table-cell office:value-type="string" table:content-validation-name="val88" table:style-name="ce85">
            <text:p>MARCA 3COM</text:p>
          </table:table-cell>
          <table:table-cell office:value-type="string" table:style-name="ce85">
            <text:p>PLACA DE REDE WIRELESS PADRÃO PCI</text:p>
          </table:table-cell>
          <table:table-cell table:content-validation-name="val87" table:style-name="ce85"/>
          <table:table-cell office:value-type="currency" office:value="365" table:style-name="ce97">
            <text:p><text:s/>R$ 365,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2" table:content-validation-name="val83" table:style-name="ce83">
            <text:p>12</text:p>
          </table:table-cell>
          <table:table-cell office:value-type="string" table:content-validation-name="val85" table:style-name="ce85">
            <text:p>0005840020</text:p>
          </table:table-cell>
          <table:table-cell office:value-type="string" table:content-validation-name="val86" table:style-name="ce85">
            <text:p>Placa de Rede Wireless</text:p>
          </table:table-cell>
          <table:table-cell office:value-type="string" table:content-validation-name="val88" table:style-name="ce85">
            <text:p>MARCA 3COM</text:p>
          </table:table-cell>
          <table:table-cell office:value-type="string" table:style-name="ce85">
            <text:p>PLACA DE REDE WIRELESS PADRÃO PCI</text:p>
          </table:table-cell>
          <table:table-cell table:content-validation-name="val87" table:style-name="ce85"/>
          <table:table-cell office:value-type="currency" office:value="365" table:style-name="ce97">
            <text:p><text:s/>R$ 365,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3" table:content-validation-name="val83" table:style-name="ce83">
            <text:p>13</text:p>
          </table:table-cell>
          <table:table-cell office:value-type="string" table:content-validation-name="val85" table:style-name="ce85">
            <text:p>0005840019</text:p>
          </table:table-cell>
          <table:table-cell office:value-type="string" table:content-validation-name="val86" table:style-name="ce85">
            <text:p>Placa de Rede Wireless</text:p>
          </table:table-cell>
          <table:table-cell office:value-type="string" table:content-validation-name="val88" table:style-name="ce85">
            <text:p>MARCA 3COM</text:p>
          </table:table-cell>
          <table:table-cell office:value-type="string" table:style-name="ce85">
            <text:p>PLACA DE REDE WIRELESS PADRÃO PCI</text:p>
          </table:table-cell>
          <table:table-cell table:content-validation-name="val87" table:style-name="ce85"/>
          <table:table-cell office:value-type="currency" office:value="365" table:style-name="ce97">
            <text:p><text:s/>R$ 365,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4" table:content-validation-name="val83" table:style-name="ce83">
            <text:p>14</text:p>
          </table:table-cell>
          <table:table-cell office:value-type="string" table:content-validation-name="val85" table:style-name="ce85">
            <text:p>0005840018</text:p>
          </table:table-cell>
          <table:table-cell office:value-type="string" table:content-validation-name="val86" table:style-name="ce85">
            <text:p>Placa de Rede Wireless</text:p>
          </table:table-cell>
          <table:table-cell office:value-type="string" table:content-validation-name="val88" table:style-name="ce85">
            <text:p>MARCA 3COM</text:p>
          </table:table-cell>
          <table:table-cell office:value-type="string" table:style-name="ce85">
            <text:p>PLACA DE REDE WIRELESS PADRÃO PCI</text:p>
          </table:table-cell>
          <table:table-cell table:content-validation-name="val87" table:style-name="ce85"/>
          <table:table-cell office:value-type="currency" office:value="365" table:style-name="ce97">
            <text:p><text:s/>R$ 365,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5" table:content-validation-name="val83" table:style-name="ce83">
            <text:p>15</text:p>
          </table:table-cell>
          <table:table-cell office:value-type="string" table:content-validation-name="val85" table:style-name="ce85">
            <text:p>0005840017</text:p>
          </table:table-cell>
          <table:table-cell office:value-type="string" table:content-validation-name="val86" table:style-name="ce85">
            <text:p>Placa de Rede Wireless</text:p>
          </table:table-cell>
          <table:table-cell office:value-type="string" table:content-validation-name="val88" table:style-name="ce85">
            <text:p>MARCA 3COM</text:p>
          </table:table-cell>
          <table:table-cell office:value-type="string" table:style-name="ce85">
            <text:p>PLACA DE REDE WIRELESS PADRÃO PCI</text:p>
          </table:table-cell>
          <table:table-cell table:content-validation-name="val87" table:style-name="ce85"/>
          <table:table-cell office:value-type="currency" office:value="365" table:style-name="ce97">
            <text:p><text:s/>R$ 365,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6" table:content-validation-name="val83" table:style-name="ce83">
            <text:p>16</text:p>
          </table:table-cell>
          <table:table-cell office:value-type="string" table:content-validation-name="val85" table:style-name="ce85">
            <text:p>0005840016</text:p>
          </table:table-cell>
          <table:table-cell office:value-type="string" table:content-validation-name="val86" table:style-name="ce85">
            <text:p>Placa de Rede Wireless</text:p>
          </table:table-cell>
          <table:table-cell office:value-type="string" table:content-validation-name="val88" table:style-name="ce85">
            <text:p>MARCA 3COM</text:p>
          </table:table-cell>
          <table:table-cell office:value-type="string" table:style-name="ce85">
            <text:p>PLACA DE REDE WIRELESS PADRÃO PCI</text:p>
          </table:table-cell>
          <table:table-cell table:content-validation-name="val87" table:style-name="ce85"/>
          <table:table-cell office:value-type="currency" office:value="365" table:style-name="ce97">
            <text:p><text:s/>R$ 365,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7" table:content-validation-name="val83" table:style-name="ce83">
            <text:p>17</text:p>
          </table:table-cell>
          <table:table-cell office:value-type="string" table:content-validation-name="val85" table:style-name="ce85">
            <text:p>0005840015</text:p>
          </table:table-cell>
          <table:table-cell office:value-type="string" table:content-validation-name="val86" table:style-name="ce85">
            <text:p>Placa de Rede Wireless</text:p>
          </table:table-cell>
          <table:table-cell office:value-type="string" table:content-validation-name="val88" table:style-name="ce85">
            <text:p>MARCA 3COM</text:p>
          </table:table-cell>
          <table:table-cell office:value-type="string" table:style-name="ce85">
            <text:p>PLACA DE REDE WIRELESS PADRÃO PCI</text:p>
          </table:table-cell>
          <table:table-cell table:content-validation-name="val87" table:style-name="ce85"/>
          <table:table-cell office:value-type="currency" office:value="365" table:style-name="ce97">
            <text:p><text:s/>R$ 365,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8" table:content-validation-name="val83" table:style-name="ce83">
            <text:p>18</text:p>
          </table:table-cell>
          <table:table-cell office:value-type="string" table:content-validation-name="val85" table:style-name="ce85">
            <text:p>0005840014</text:p>
          </table:table-cell>
          <table:table-cell office:value-type="string" table:content-validation-name="val86" table:style-name="ce85">
            <text:p>Placa de Rede Wireless</text:p>
          </table:table-cell>
          <table:table-cell office:value-type="string" table:content-validation-name="val88" table:style-name="ce85">
            <text:p>MARCA 3COM</text:p>
          </table:table-cell>
          <table:table-cell office:value-type="string" table:style-name="ce85">
            <text:p>PLACA DE REDE WIRELESS PADRÃO PCI</text:p>
          </table:table-cell>
          <table:table-cell table:content-validation-name="val87" table:style-name="ce85"/>
          <table:table-cell office:value-type="currency" office:value="365" table:style-name="ce97">
            <text:p><text:s/>R$ 365,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9" table:content-validation-name="val83" table:style-name="ce83">
            <text:p>19</text:p>
          </table:table-cell>
          <table:table-cell office:value-type="string" table:content-validation-name="val85" table:style-name="ce85">
            <text:p>0005840013</text:p>
          </table:table-cell>
          <table:table-cell office:value-type="string" table:content-validation-name="val86" table:style-name="ce85">
            <text:p>Placa de Rede Wireless</text:p>
          </table:table-cell>
          <table:table-cell office:value-type="string" table:content-validation-name="val88" table:style-name="ce85">
            <text:p>MARCA 3COM</text:p>
          </table:table-cell>
          <table:table-cell office:value-type="string" table:style-name="ce85">
            <text:p>PLACA DE REDE WIRELESS PADRÃO PCI</text:p>
          </table:table-cell>
          <table:table-cell table:content-validation-name="val87" table:style-name="ce85"/>
          <table:table-cell office:value-type="currency" office:value="365" table:style-name="ce97">
            <text:p><text:s/>R$ 365,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20" table:content-validation-name="val83" table:style-name="ce83">
            <text:p>20</text:p>
          </table:table-cell>
          <table:table-cell office:value-type="string" table:content-validation-name="val85" table:style-name="ce85">
            <text:p>0005840012</text:p>
          </table:table-cell>
          <table:table-cell office:value-type="string" table:content-validation-name="val86" table:style-name="ce85">
            <text:p>Placa de Rede Wireless</text:p>
          </table:table-cell>
          <table:table-cell office:value-type="string" table:content-validation-name="val88" table:style-name="ce85">
            <text:p>MARCA 3COM</text:p>
          </table:table-cell>
          <table:table-cell office:value-type="string" table:style-name="ce85">
            <text:p>PLACA DE REDE WIRELESS PADRÃO PCI</text:p>
          </table:table-cell>
          <table:table-cell table:content-validation-name="val87" table:style-name="ce85"/>
          <table:table-cell office:value-type="currency" office:value="365" table:style-name="ce97">
            <text:p><text:s/>R$ 365,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21" table:content-validation-name="val83" table:style-name="ce83">
            <text:p>21</text:p>
          </table:table-cell>
          <table:table-cell office:value-type="string" table:content-validation-name="val85" table:style-name="ce85">
            <text:p>0005840011</text:p>
          </table:table-cell>
          <table:table-cell office:value-type="string" table:content-validation-name="val86" table:style-name="ce85">
            <text:p>Placa de Rede Wireless</text:p>
          </table:table-cell>
          <table:table-cell office:value-type="string" table:content-validation-name="val88" table:style-name="ce85">
            <text:p>MARCA 3COM</text:p>
          </table:table-cell>
          <table:table-cell office:value-type="string" table:style-name="ce85">
            <text:p>PLACA DE REDE WIRELESS PADRÃO PCI</text:p>
          </table:table-cell>
          <table:table-cell table:content-validation-name="val87" table:style-name="ce85"/>
          <table:table-cell office:value-type="currency" office:value="365" table:style-name="ce97">
            <text:p><text:s/>R$ 365,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22" table:content-validation-name="val83" table:style-name="ce83">
            <text:p>22</text:p>
          </table:table-cell>
          <table:table-cell office:value-type="string" table:content-validation-name="val85" table:style-name="ce85">
            <text:p>0005839025</text:p>
          </table:table-cell>
          <table:table-cell office:value-type="string" table:content-validation-name="val86" table:style-name="ce85">
            <text:p>Estabilizador</text:p>
          </table:table-cell>
          <table:table-cell table:content-validation-name="val88" table:style-name="ce87"/>
          <table:table-cell office:value-type="string" table:style-name="ce85">
            <text:p>CAPACIDADE DE 1 KVA, TENSÃO DE ALIMENTAÇÃO ENTRADA 220V SAÍDA 110V, CARACTERÍSTICAS ADICIONAIS PROTEÇÃO CONTRA SOBRETENSÃO E SOBRECARGA / FILTRO D E, QUANTIDADE DE TOMADAS SAÍDA 4, SMS</text:p>
          </table:table-cell>
          <table:table-cell table:content-validation-name="val87" table:style-name="ce85"/>
          <table:table-cell office:value-type="currency" office:value="160" table:style-name="ce101">
            <text:p><text:s/>R$ 16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23" table:content-validation-name="val83" table:style-name="ce83">
            <text:p>23</text:p>
          </table:table-cell>
          <table:table-cell office:value-type="string" table:content-validation-name="val85" table:style-name="ce85">
            <text:p>0005838678</text:p>
          </table:table-cell>
          <table:table-cell office:value-type="string" table:content-validation-name="val86" table:style-name="ce85">
            <text:p>Estabilizador</text:p>
          </table:table-cell>
          <table:table-cell office:value-type="string" table:content-validation-name="val88" table:style-name="ce87">
            <text:p>ENERMAX</text:p>
          </table:table-cell>
          <table:table-cell office:value-type="string" table:style-name="ce85">
            <text:p>E FILTRO DE LINHA INTEGRADOS C/ PROTETOR CONTRA SURTOSMARCA</text:p>
          </table:table-cell>
          <table:table-cell table:content-validation-name="val87" table:style-name="ce85"/>
          <table:table-cell office:value-type="currency" office:value="131.36000000000001" table:style-name="ce101">
            <text:p><text:s/>R$ 131,36<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24" table:content-validation-name="val83" table:style-name="ce83">
            <text:p>24</text:p>
          </table:table-cell>
          <table:table-cell office:value-type="string" table:content-validation-name="val85" table:style-name="ce85">
            <text:p>0005838676</text:p>
          </table:table-cell>
          <table:table-cell office:value-type="string" table:content-validation-name="val86" table:style-name="ce85">
            <text:p>Estabilizador</text:p>
          </table:table-cell>
          <table:table-cell office:value-type="string" table:content-validation-name="val88" table:style-name="ce87">
            <text:p>ENERMAX</text:p>
          </table:table-cell>
          <table:table-cell office:value-type="string" table:style-name="ce85">
            <text:p>E FILTRO DE LINHA INTEGRADOS C/ PROTETOR CONTRA SURTOSMARCA</text:p>
          </table:table-cell>
          <table:table-cell table:content-validation-name="val87" table:style-name="ce85"/>
          <table:table-cell office:value-type="currency" office:value="131.35" table:style-name="ce101">
            <text:p><text:s/>R$ 131,35<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25" table:content-validation-name="val83" table:style-name="ce83">
            <text:p>25</text:p>
          </table:table-cell>
          <table:table-cell office:value-type="string" table:content-validation-name="val85" table:style-name="ce85">
            <text:p>0005838661</text:p>
          </table:table-cell>
          <table:table-cell office:value-type="string" table:content-validation-name="val86" table:style-name="ce85">
            <text:p>Estabilizador</text:p>
          </table:table-cell>
          <table:table-cell office:value-type="string" table:content-validation-name="val88" table:style-name="ce87">
            <text:p>ENERMAX</text:p>
          </table:table-cell>
          <table:table-cell office:value-type="string" table:style-name="ce85">
            <text:p>E FILTRO DE LINHA INTEGRADOS C/ PROTETOR CONTRA SURTOSMARCA</text:p>
          </table:table-cell>
          <table:table-cell table:content-validation-name="val87" table:style-name="ce85"/>
          <table:table-cell office:value-type="currency" office:value="131.35" table:style-name="ce101">
            <text:p><text:s/>R$ 131,35<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26" table:content-validation-name="val83" table:style-name="ce83">
            <text:p>26</text:p>
          </table:table-cell>
          <table:table-cell office:value-type="string" table:content-validation-name="val85" table:style-name="ce85">
            <text:p>0005838659</text:p>
          </table:table-cell>
          <table:table-cell office:value-type="string" table:content-validation-name="val86" table:style-name="ce85">
            <text:p>Estabilizador</text:p>
          </table:table-cell>
          <table:table-cell office:value-type="string" table:content-validation-name="val88" table:style-name="ce87">
            <text:p>ENERMAX</text:p>
          </table:table-cell>
          <table:table-cell office:value-type="string" table:style-name="ce85">
            <text:p>E FILTRO DE LINHA INTEGRADOS C/ PROTETOR CONTRA SURTOSMARCA</text:p>
          </table:table-cell>
          <table:table-cell table:content-validation-name="val87" table:style-name="ce85"/>
          <table:table-cell office:value-type="currency" office:value="131.35" table:style-name="ce101">
            <text:p><text:s/>R$ 131,35<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27" table:content-validation-name="val83" table:style-name="ce83">
            <text:p>27</text:p>
          </table:table-cell>
          <table:table-cell office:value-type="string" table:content-validation-name="val85" table:style-name="ce85">
            <text:p>0005838654</text:p>
          </table:table-cell>
          <table:table-cell office:value-type="string" table:content-validation-name="val86" table:style-name="ce85">
            <text:p>Estabilizador</text:p>
          </table:table-cell>
          <table:table-cell office:value-type="string" table:content-validation-name="val88" table:style-name="ce87">
            <text:p>ENERMAX</text:p>
          </table:table-cell>
          <table:table-cell office:value-type="string" table:style-name="ce85">
            <text:p>E FILTRO DE LINHA INTEGRADOS C/ PROTETOR CONTRA SURTOSMARCA</text:p>
          </table:table-cell>
          <table:table-cell table:content-validation-name="val87" table:style-name="ce85"/>
          <table:table-cell office:value-type="currency" office:value="131.35" table:style-name="ce101">
            <text:p><text:s/>R$ 131,35<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28" table:content-validation-name="val83" table:style-name="ce83">
            <text:p>28</text:p>
          </table:table-cell>
          <table:table-cell office:value-type="string" table:content-validation-name="val85" table:style-name="ce85">
            <text:p>0005841659</text:p>
          </table:table-cell>
          <table:table-cell office:value-type="string" table:content-validation-name="val86" table:style-name="ce85">
            <text:p>Drive gravador DVD</text:p>
          </table:table-cell>
          <table:table-cell office:value-type="string" table:content-validation-name="val88" table:style-name="ce87">
            <text:p>OUTROS</text:p>
          </table:table-cell>
          <table:table-cell office:value-type="string" table:style-name="ce85">
            <text:p>MODELO EXTTSL633F. GRAVADOR DE DVD USB 2.0 EXTERNO, COMPATÍVEL COM MÍDIAS DVD-RW (DUAL LAYER); CD-RW E DVD- ROM.</text:p>
          </table:table-cell>
          <table:table-cell table:content-validation-name="val87" table:style-name="ce85"/>
          <table:table-cell office:value-type="currency" office:value="100.02" table:style-name="ce97">
            <text:p><text:s/>R$ 100,02<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29" table:content-validation-name="val83" table:style-name="ce83">
            <text:p>29</text:p>
          </table:table-cell>
          <table:table-cell office:value-type="string" table:content-validation-name="val85" table:style-name="ce85">
            <text:p>0005841657</text:p>
          </table:table-cell>
          <table:table-cell office:value-type="string" table:content-validation-name="val86" table:style-name="ce85">
            <text:p>Drive gravador DVD</text:p>
          </table:table-cell>
          <table:table-cell office:value-type="string" table:style-name="ce87">
            <text:p>OUTROS</text:p>
          </table:table-cell>
          <table:table-cell office:value-type="string" table:style-name="ce85">
            <text:p>MODELO EXTTSL633F. GRAVADOR DE DVD USB 2.0 EXTERNO, COMPATÍVEL COM MÍDIAS DVD-RW (DUAL LAYER); CD-RW E DVD- ROM.</text:p>
          </table:table-cell>
          <table:table-cell table:content-validation-name="val87" table:style-name="ce85"/>
          <table:table-cell office:value-type="currency" office:value="100.02" table:style-name="ce97">
            <text:p><text:s/>R$ 100,02<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30" table:content-validation-name="val83" table:style-name="ce83">
            <text:p>30</text:p>
          </table:table-cell>
          <table:table-cell office:value-type="string" table:content-validation-name="val85" table:style-name="ce85">
            <text:p>0005830673</text:p>
          </table:table-cell>
          <table:table-cell office:value-type="string" table:content-validation-name="val86" table:style-name="ce85">
            <text:p>Drive gravador DVD</text:p>
          </table:table-cell>
          <table:table-cell office:value-type="string" table:content-validation-name="val88" table:style-name="ce87">
            <text:p>LG</text:p>
          </table:table-cell>
          <table:table-cell office:value-type="string" table:style-name="ce174">
            <text:p>EXTERNO MODELO GSA-E60N</text:p>
          </table:table-cell>
          <table:table-cell table:content-validation-name="val87" table:style-name="ce85"/>
          <table:table-cell office:value-type="currency" office:value="54.05" table:style-name="ce175">
            <text:p><text:s/>R$ 54,05<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31" table:content-validation-name="val83" table:style-name="ce83">
            <text:p>31</text:p>
          </table:table-cell>
          <table:table-cell office:value-type="string" table:content-validation-name="val85" table:style-name="ce85">
            <text:p>0005830671</text:p>
          </table:table-cell>
          <table:table-cell office:value-type="string" table:content-validation-name="val86" table:style-name="ce85">
            <text:p>Drive gravador DVD</text:p>
          </table:table-cell>
          <table:table-cell office:value-type="string" table:content-validation-name="val88" table:style-name="ce87">
            <text:p>LG</text:p>
          </table:table-cell>
          <table:table-cell office:value-type="string" table:style-name="ce174">
            <text:p>EXTERNO MODELO GSA-E60N</text:p>
          </table:table-cell>
          <table:table-cell table:content-validation-name="val87" table:style-name="ce85"/>
          <table:table-cell office:value-type="currency" office:value="54.05" table:style-name="ce175">
            <text:p><text:s/>R$ 54,05<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32" table:content-validation-name="val83" table:style-name="ce83">
            <text:p>32</text:p>
          </table:table-cell>
          <table:table-cell office:value-type="string" table:content-validation-name="val85" table:style-name="ce85">
            <text:p>0005836361</text:p>
          </table:table-cell>
          <table:table-cell office:value-type="string" table:content-validation-name="val86" table:style-name="ce85">
            <text:p>No-break</text:p>
          </table:table-cell>
          <table:table-cell office:value-type="string" table:content-validation-name="val88" table:style-name="ce176">
            <text:p>SMS</text:p>
          </table:table-cell>
          <table:table-cell office:value-type="string" table:style-name="ce85">
            <text:p>NOBREAK STATION II 1200BI 115 VA BIVOLT. FREQUÊNCIA: 60HZ + 5. POTÊNCIA NOMINAL: 1200VA.</text:p>
          </table:table-cell>
          <table:table-cell table:content-validation-name="val87" table:style-name="ce85"/>
          <table:table-cell office:value-type="currency" office:value="390" table:style-name="ce177">
            <text:p><text:s/>R$ 39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33" table:content-validation-name="val83" table:style-name="ce83">
            <text:p>33</text:p>
          </table:table-cell>
          <table:table-cell office:value-type="string" table:content-validation-name="val85" table:style-name="ce85">
            <text:p>0005836358</text:p>
          </table:table-cell>
          <table:table-cell office:value-type="string" table:content-validation-name="val86" table:style-name="ce85">
            <text:p>No-break</text:p>
          </table:table-cell>
          <table:table-cell office:value-type="string" table:style-name="ce176">
            <text:p>SMS</text:p>
          </table:table-cell>
          <table:table-cell office:value-type="string" table:style-name="ce85">
            <text:p>NOBREAK STATION II 1200BI 115 VA BIVOLT. FREQUÊNCIA: 60HZ + 5. POTÊNCIA NOMINAL: 1200VA.</text:p>
          </table:table-cell>
          <table:table-cell table:content-validation-name="val87" table:style-name="ce85"/>
          <table:table-cell office:value-type="currency" office:value="390" table:style-name="ce177">
            <text:p><text:s/>R$ 39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34" table:content-validation-name="val83" table:style-name="ce83">
            <text:p>34</text:p>
          </table:table-cell>
          <table:table-cell office:value-type="string" table:content-validation-name="val85" table:style-name="ce85">
            <text:p>0005836356</text:p>
          </table:table-cell>
          <table:table-cell office:value-type="string" table:content-validation-name="val86" table:style-name="ce85">
            <text:p>No-break</text:p>
          </table:table-cell>
          <table:table-cell office:value-type="string" table:content-validation-name="val88" table:style-name="ce176">
            <text:p>SMS</text:p>
          </table:table-cell>
          <table:table-cell office:value-type="string" table:style-name="ce85">
            <text:p>NOBREAK STATION II 1200BI 115 VA BIVOLT. FREQUÊNCIA: 60HZ + 5. POTÊNCIA NOMINAL: 1200VA.</text:p>
          </table:table-cell>
          <table:table-cell table:content-validation-name="val87" table:style-name="ce85"/>
          <table:table-cell office:value-type="currency" office:value="390" table:style-name="ce177">
            <text:p><text:s/>R$ 39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35" table:content-validation-name="val83" table:style-name="ce83">
            <text:p>35</text:p>
          </table:table-cell>
          <table:table-cell office:value-type="string" table:content-validation-name="val85" table:style-name="ce85">
            <text:p>0005836354</text:p>
          </table:table-cell>
          <table:table-cell office:value-type="string" table:content-validation-name="val86" table:style-name="ce85">
            <text:p>No-break</text:p>
          </table:table-cell>
          <table:table-cell office:value-type="string" table:content-validation-name="val88" table:style-name="ce176">
            <text:p>SMS</text:p>
          </table:table-cell>
          <table:table-cell office:value-type="string" table:style-name="ce85">
            <text:p>NOBREAK STATION II 1200BI 115 VA BIVOLT. FREQUÊNCIA: 60HZ + 5. POTÊNCIA NOMINAL: 1200VA.</text:p>
          </table:table-cell>
          <table:table-cell table:content-validation-name="val87" table:style-name="ce85"/>
          <table:table-cell office:value-type="currency" office:value="390" table:style-name="ce177">
            <text:p><text:s/>R$ 39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36" table:content-validation-name="val83" table:style-name="ce83">
            <text:p>36</text:p>
          </table:table-cell>
          <table:table-cell office:value-type="string" table:content-validation-name="val85" table:style-name="ce85">
            <text:p>0005836353</text:p>
          </table:table-cell>
          <table:table-cell office:value-type="string" table:content-validation-name="val86" table:style-name="ce85">
            <text:p>No-break</text:p>
          </table:table-cell>
          <table:table-cell office:value-type="string" table:content-validation-name="val88" table:style-name="ce176">
            <text:p>SMS</text:p>
          </table:table-cell>
          <table:table-cell office:value-type="string" table:style-name="ce85">
            <text:p>NOBREAK STATION II 1200BI 115 VA BIVOLT. FREQUÊNCIA: 60HZ + 5. POTÊNCIA NOMINAL: 1200VA.</text:p>
          </table:table-cell>
          <table:table-cell table:content-validation-name="val87" table:style-name="ce85"/>
          <table:table-cell office:value-type="currency" office:value="390" table:style-name="ce177">
            <text:p><text:s/>R$ 39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37" table:content-validation-name="val83" table:style-name="ce83">
            <text:p>37</text:p>
          </table:table-cell>
          <table:table-cell office:value-type="string" table:content-validation-name="val85" table:style-name="ce85">
            <text:p>0005836352</text:p>
          </table:table-cell>
          <table:table-cell office:value-type="string" table:content-validation-name="val86" table:style-name="ce85">
            <text:p>No-break</text:p>
          </table:table-cell>
          <table:table-cell office:value-type="string" table:content-validation-name="val88" table:style-name="ce176">
            <text:p>SMS</text:p>
          </table:table-cell>
          <table:table-cell office:value-type="string" table:style-name="ce85">
            <text:p>NOBREAK STATION II 1200BI 115 VA BIVOLT. FREQUÊNCIA: 60HZ + 5. POTÊNCIA NOMINAL: 1200VA.</text:p>
          </table:table-cell>
          <table:table-cell table:content-validation-name="val87" table:style-name="ce85"/>
          <table:table-cell office:value-type="currency" office:value="390" table:style-name="ce177">
            <text:p><text:s/>R$ 39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38" table:content-validation-name="val83" table:style-name="ce83">
            <text:p>38</text:p>
          </table:table-cell>
          <table:table-cell office:value-type="string" table:content-validation-name="val85" table:style-name="ce85">
            <text:p>0005836351</text:p>
          </table:table-cell>
          <table:table-cell office:value-type="string" table:content-validation-name="val86" table:style-name="ce85">
            <text:p>No-break</text:p>
          </table:table-cell>
          <table:table-cell office:value-type="string" table:content-validation-name="val88" table:style-name="ce176">
            <text:p>SMS</text:p>
          </table:table-cell>
          <table:table-cell office:value-type="string" table:style-name="ce85">
            <text:p>NOBREAK STATION II 1200BI 115 VA BIVOLT. FREQUÊNCIA: 60HZ + 5. POTÊNCIA NOMINAL: 1200VA.</text:p>
          </table:table-cell>
          <table:table-cell table:content-validation-name="val87" table:style-name="ce85"/>
          <table:table-cell office:value-type="currency" office:value="390" table:style-name="ce177">
            <text:p><text:s/>R$ 39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39" table:content-validation-name="val83" table:style-name="ce83">
            <text:p>39</text:p>
          </table:table-cell>
          <table:table-cell office:value-type="string" table:content-validation-name="val85" table:style-name="ce85">
            <text:p>0005836350</text:p>
          </table:table-cell>
          <table:table-cell office:value-type="string" table:content-validation-name="val86" table:style-name="ce85">
            <text:p>No-break</text:p>
          </table:table-cell>
          <table:table-cell office:value-type="string" table:content-validation-name="val88" table:style-name="ce176">
            <text:p>SMS</text:p>
          </table:table-cell>
          <table:table-cell office:value-type="string" table:style-name="ce85">
            <text:p>NOBREAK STATION II 1200BI 115 VA BIVOLT. FREQUÊNCIA: 60HZ + 5. POTÊNCIA NOMINAL: 1200VA.</text:p>
          </table:table-cell>
          <table:table-cell table:content-validation-name="val87" table:style-name="ce85"/>
          <table:table-cell office:value-type="currency" office:value="390" table:style-name="ce177">
            <text:p><text:s/>R$ 39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40" table:content-validation-name="val83" table:style-name="ce83">
            <text:p>40</text:p>
          </table:table-cell>
          <table:table-cell office:value-type="string" table:content-validation-name="val85" table:style-name="ce85">
            <text:p>0005836347</text:p>
          </table:table-cell>
          <table:table-cell office:value-type="string" table:content-validation-name="val86" table:style-name="ce85">
            <text:p>No-break</text:p>
          </table:table-cell>
          <table:table-cell office:value-type="string" table:content-validation-name="val88" table:style-name="ce176">
            <text:p>SMS</text:p>
          </table:table-cell>
          <table:table-cell office:value-type="string" table:style-name="ce85">
            <text:p>NOBREAK STATION II 1200BI 115 VA BIVOLT. FREQUÊNCIA: 60HZ + 5. POTÊNCIA NOMINAL: 1200VA.</text:p>
          </table:table-cell>
          <table:table-cell table:content-validation-name="val87" table:style-name="ce85"/>
          <table:table-cell office:value-type="currency" office:value="390" table:style-name="ce177">
            <text:p><text:s/>R$ 39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41" table:content-validation-name="val83" table:style-name="ce83">
            <text:p>41</text:p>
          </table:table-cell>
          <table:table-cell office:value-type="string" table:content-validation-name="val85" table:style-name="ce85">
            <text:p>0005836346</text:p>
          </table:table-cell>
          <table:table-cell office:value-type="string" table:content-validation-name="val86" table:style-name="ce85">
            <text:p>No-break</text:p>
          </table:table-cell>
          <table:table-cell office:value-type="string" table:content-validation-name="val88" table:style-name="ce176">
            <text:p>SMS</text:p>
          </table:table-cell>
          <table:table-cell office:value-type="string" table:style-name="ce85">
            <text:p>NOBREAK STATION II 1200BI 115 VA BIVOLT. FREQUÊNCIA: 60HZ + 5. POTÊNCIA NOMINAL: 1200VA.</text:p>
          </table:table-cell>
          <table:table-cell table:content-validation-name="val87" table:style-name="ce85"/>
          <table:table-cell office:value-type="currency" office:value="390" table:style-name="ce177">
            <text:p><text:s/>R$ 39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42" table:content-validation-name="val83" table:style-name="ce83">
            <text:p>42</text:p>
          </table:table-cell>
          <table:table-cell office:value-type="string" table:content-validation-name="val85" table:style-name="ce85">
            <text:p>0005836342</text:p>
          </table:table-cell>
          <table:table-cell office:value-type="string" table:content-validation-name="val86" table:style-name="ce85">
            <text:p>No-break</text:p>
          </table:table-cell>
          <table:table-cell office:value-type="string" table:content-validation-name="val88" table:style-name="ce176">
            <text:p>SMS</text:p>
          </table:table-cell>
          <table:table-cell office:value-type="string" table:style-name="ce85">
            <text:p>NOBREAK STATION II 1200BI 115 VA BIVOLT. FREQUÊNCIA: 60HZ + 5. POTÊNCIA NOMINAL: 1200VA.</text:p>
          </table:table-cell>
          <table:table-cell table:content-validation-name="val87" table:style-name="ce85"/>
          <table:table-cell office:value-type="currency" office:value="390" table:style-name="ce177">
            <text:p><text:s/>R$ 39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43" table:content-validation-name="val83" table:style-name="ce83">
            <text:p>43</text:p>
          </table:table-cell>
          <table:table-cell office:value-type="string" table:content-validation-name="val85" table:style-name="ce85">
            <text:p>0005836338</text:p>
          </table:table-cell>
          <table:table-cell office:value-type="string" table:content-validation-name="val86" table:style-name="ce85">
            <text:p>No-break</text:p>
          </table:table-cell>
          <table:table-cell office:value-type="string" table:content-validation-name="val88" table:style-name="ce176">
            <text:p>SMS</text:p>
          </table:table-cell>
          <table:table-cell office:value-type="string" table:style-name="ce85">
            <text:p>NOBREAK STATION II 1200BI 115 VA BIVOLT. FREQUÊNCIA: 60HZ + 5. POTÊNCIA NOMINAL: 1200VA.</text:p>
          </table:table-cell>
          <table:table-cell table:content-validation-name="val87" table:style-name="ce85"/>
          <table:table-cell office:value-type="currency" office:value="390" table:style-name="ce177">
            <text:p><text:s/>R$ 39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44" table:content-validation-name="val83" table:style-name="ce83">
            <text:p>44</text:p>
          </table:table-cell>
          <table:table-cell office:value-type="string" table:content-validation-name="val85" table:style-name="ce85">
            <text:p>0005833536</text:p>
          </table:table-cell>
          <table:table-cell office:value-type="string" table:content-validation-name="val86" table:style-name="ce85">
            <text:p>Scanner</text:p>
          </table:table-cell>
          <table:table-cell office:value-type="string" table:content-validation-name="val88" table:style-name="ce87">
            <text:p>OUTROS</text:p>
          </table:table-cell>
          <table:table-cell office:value-type="string" table:style-name="ce85">
            <text:p>APARELHO DE SCANNER "COLORIDO", MARCA KODAK, MODELO I220 PLUS SÉRIE 49358143, ACOMPANHADO DE MESA DIGITALIZADORA A4, MARCA KODAK, PARA SCANNERS I200 SÉRIE 52431671</text:p>
          </table:table-cell>
          <table:table-cell table:content-validation-name="val87" table:style-name="ce85"/>
          <table:table-cell office:value-type="currency" office:value="2520" table:style-name="ce177">
            <text:p><text:s/>R$ 2.52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45" table:content-validation-name="val83" table:style-name="ce83">
            <text:p>45</text:p>
          </table:table-cell>
          <table:table-cell office:value-type="string" table:content-validation-name="val85" table:style-name="ce85">
            <text:p>0005832057</text:p>
          </table:table-cell>
          <table:table-cell office:value-type="string" table:content-validation-name="val86" table:style-name="ce85">
            <text:p>Scanner</text:p>
          </table:table-cell>
          <table:table-cell office:value-type="string" table:content-validation-name="val88" table:style-name="ce87">
            <text:p>HP</text:p>
          </table:table-cell>
          <table:table-cell office:value-type="string" table:style-name="ce85">
            <text:p>TIPO MESA, POLICROMÁTICO, TAMANHO A4, CARTA E OFÍCIO, INTERFACE PARARELA USB, RESOLUÇÃO ÓTICA 1200 DPI. MODELO G2410</text:p>
          </table:table-cell>
          <table:table-cell table:content-validation-name="val87" table:style-name="ce85"/>
          <table:table-cell office:value-type="currency" office:value="252.99" table:style-name="ce173">
            <text:p>R$ 252,99</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46" table:content-validation-name="val83" table:style-name="ce83">
            <text:p>46</text:p>
          </table:table-cell>
          <table:table-cell office:value-type="string" table:content-validation-name="val85" table:style-name="ce85">
            <text:p>0005832056</text:p>
          </table:table-cell>
          <table:table-cell office:value-type="string" table:content-validation-name="val86" table:style-name="ce85">
            <text:p>Scanner</text:p>
          </table:table-cell>
          <table:table-cell office:value-type="string" table:content-validation-name="val88" table:style-name="ce87">
            <text:p>HP</text:p>
          </table:table-cell>
          <table:table-cell office:value-type="string" table:style-name="ce85">
            <text:p>TIPO MESA, POLICROMÁTICO, TAMANHO A4, CARTA E OFÍCIO, INTERFACE PARARELA USB, RESOLUÇÃO ÓTICA 1200 DPI. MODELO G2411</text:p>
          </table:table-cell>
          <table:table-cell table:content-validation-name="val87" table:style-name="ce85"/>
          <table:table-cell office:value-type="currency" office:value="252.99" table:style-name="ce173">
            <text:p>R$ 252,99</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47" table:content-validation-name="val83" table:style-name="ce83">
            <text:p>47</text:p>
          </table:table-cell>
          <table:table-cell office:value-type="string" table:content-validation-name="val85" table:style-name="ce85">
            <text:p>0005832055</text:p>
          </table:table-cell>
          <table:table-cell office:value-type="string" table:content-validation-name="val86" table:style-name="ce85">
            <text:p>Scanner</text:p>
          </table:table-cell>
          <table:table-cell office:value-type="string" table:content-validation-name="val88" table:style-name="ce87">
            <text:p>HP</text:p>
          </table:table-cell>
          <table:table-cell office:value-type="string" table:style-name="ce85">
            <text:p>TIPO MESA, POLICROMÁTICO, TAMANHO A4, CARTA E OFÍCIO, INTERFACE PARARELA USB, RESOLUÇÃO ÓTICA 1200 DPI. MODELO G2412</text:p>
          </table:table-cell>
          <table:table-cell table:content-validation-name="val87" table:style-name="ce85"/>
          <table:table-cell office:value-type="currency" office:value="252.99" table:style-name="ce173">
            <text:p>R$ 252,99</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48" table:content-validation-name="val83" table:style-name="ce83">
            <text:p>48</text:p>
          </table:table-cell>
          <table:table-cell office:value-type="string" table:content-validation-name="val85" table:style-name="ce85">
            <text:p>0005830667</text:p>
          </table:table-cell>
          <table:table-cell office:value-type="string" table:content-validation-name="val86" table:style-name="ce85">
            <text:p>Scanner</text:p>
          </table:table-cell>
          <table:table-cell office:value-type="string" table:content-validation-name="val88" table:style-name="ce87">
            <text:p>HP</text:p>
          </table:table-cell>
          <table:table-cell office:value-type="string" table:style-name="ce85">
            <text:p>SCANNER DE MESA, MARCA HP, MODELO 2400C, COM CABO DE CONEXÃO USB 2.0 E SOFTWARE DE EDIÇÃO DE IMAGENS E RECONHECIMENTO DE TEXTOS INCLUSOS.</text:p>
          </table:table-cell>
          <table:table-cell table:content-validation-name="val87" table:style-name="ce85"/>
          <table:table-cell office:value-type="currency" office:value="38.5" table:style-name="ce173">
            <text:p>R$ 38,5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49" table:content-validation-name="val83" table:style-name="ce83">
            <text:p>49</text:p>
          </table:table-cell>
          <table:table-cell office:value-type="string" table:content-validation-name="val85" table:style-name="ce85">
            <text:p>0005830665</text:p>
          </table:table-cell>
          <table:table-cell office:value-type="string" table:content-validation-name="val86" table:style-name="ce85">
            <text:p>Scanner</text:p>
          </table:table-cell>
          <table:table-cell office:value-type="string" table:content-validation-name="val88" table:style-name="ce87">
            <text:p>HP</text:p>
          </table:table-cell>
          <table:table-cell office:value-type="string" table:style-name="ce85">
            <text:p>SCANNER DE MESA, MARCA HP, MODELO 2400C, COM CABO DE CONEXÃO USB 2.0 E SOFTWARE DE EDIÇÃO DE IMAGENS E RECONHECIMENTO DE TEXTOS INCLUSOS.</text:p>
          </table:table-cell>
          <table:table-cell table:content-validation-name="val87" table:style-name="ce85"/>
          <table:table-cell office:value-type="currency" office:value="38.5" table:style-name="ce173">
            <text:p>R$ 38,5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50" table:content-validation-name="val83" table:style-name="ce83">
            <text:p>50</text:p>
          </table:table-cell>
          <table:table-cell office:value-type="string" table:content-validation-name="val85" table:style-name="ce85">
            <text:p>0005833642</text:p>
          </table:table-cell>
          <table:table-cell office:value-type="string" table:content-validation-name="val86" table:style-name="ce85">
            <text:p>Servidor</text:p>
          </table:table-cell>
          <table:table-cell office:value-type="string" table:content-validation-name="val88" table:style-name="ce87">
            <text:p>Dell</text:p>
          </table:table-cell>
          <table:table-cell office:value-type="string" table:style-name="ce85">
            <text:p>SERVIDOR DE REDE TIPO II. <text:s/>MODELO POWEREDGE R710 COM CHASSIS PARA ATÉ 6 DISCOS DE 3,5 POLEGADAS E PROCESSADORES INTEL 56XX MARCA: DELL MODELO: R710</text:p>
          </table:table-cell>
          <table:table-cell table:content-validation-name="val87" table:style-name="ce85"/>
          <table:table-cell office:value-type="currency" office:value="19283" table:style-name="ce175">
            <text:p><text:s/>R$ 19.283,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51" table:content-validation-name="val83" table:style-name="ce83">
            <text:p>51</text:p>
          </table:table-cell>
          <table:table-cell office:value-type="string" table:content-validation-name="val85" table:style-name="ce85">
            <text:p>0005833641</text:p>
          </table:table-cell>
          <table:table-cell office:value-type="string" table:content-validation-name="val86" table:style-name="ce85">
            <text:p>Servidor</text:p>
          </table:table-cell>
          <table:table-cell office:value-type="string" table:content-validation-name="val88" table:style-name="ce87">
            <text:p>Dell</text:p>
          </table:table-cell>
          <table:table-cell office:value-type="string" table:style-name="ce85">
            <text:p>SERVIDOR DE REDE TIPO II. <text:s/>MODELO POWEREDGE R710 COM CHASSIS PARA ATÉ 6 DISCOS DE 3,5 POLEGADAS E PROCESSADORES INTEL 56XX MARCA: DELL MODELO: R711</text:p>
          </table:table-cell>
          <table:table-cell table:content-validation-name="val87" table:style-name="ce85"/>
          <table:table-cell office:value-type="currency" office:value="19283" table:style-name="ce175">
            <text:p><text:s/>R$ 19.283,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52" table:content-validation-name="val83" table:style-name="ce83">
            <text:p>52</text:p>
          </table:table-cell>
          <table:table-cell office:value-type="string" table:content-validation-name="val85" table:style-name="ce85">
            <text:p>0005833638</text:p>
          </table:table-cell>
          <table:table-cell office:value-type="string" table:content-validation-name="val86" table:style-name="ce85">
            <text:p>Servidor</text:p>
          </table:table-cell>
          <table:table-cell office:value-type="string" table:content-validation-name="val88" table:style-name="ce87">
            <text:p>Dell</text:p>
          </table:table-cell>
          <table:table-cell office:value-type="string" table:style-name="ce85">
            <text:p>SERVIDOR DE REDE TIPO II. <text:s/>MODELO POWEREDGE R710 COM CHASSIS PARA ATÉ 6 DISCOS DE 3,5 POLEGADAS E PROCESSADORES INTEL 56XX MARCA: DELL MODELO: R712</text:p>
          </table:table-cell>
          <table:table-cell table:content-validation-name="val87" table:style-name="ce85"/>
          <table:table-cell office:value-type="currency" office:value="19283" table:style-name="ce175">
            <text:p><text:s/>R$ 19.283,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53" table:content-validation-name="val83" table:style-name="ce83">
            <text:p>53</text:p>
          </table:table-cell>
          <table:table-cell office:value-type="string" table:content-validation-name="val85" table:style-name="ce85">
            <text:p>0005833636</text:p>
          </table:table-cell>
          <table:table-cell office:value-type="string" table:content-validation-name="val86" table:style-name="ce85">
            <text:p>Servidor</text:p>
          </table:table-cell>
          <table:table-cell office:value-type="string" table:content-validation-name="val88" table:style-name="ce87">
            <text:p>Dell</text:p>
          </table:table-cell>
          <table:table-cell office:value-type="string" table:style-name="ce85">
            <text:p>SERVIDOR DE REDE TIPO II. <text:s/>MODELO POWEREDGE R710 COM CHASSIS PARA ATÉ 6 DISCOS DE 3,5 POLEGADAS E PROCESSADORES INTEL 56XX MARCA: DELL MODELO: R713</text:p>
          </table:table-cell>
          <table:table-cell table:content-validation-name="val87" table:style-name="ce85"/>
          <table:table-cell office:value-type="currency" office:value="19283" table:style-name="ce175">
            <text:p><text:s/>R$ 19.283,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54" table:content-validation-name="val83" table:style-name="ce83">
            <text:p>54</text:p>
          </table:table-cell>
          <table:table-cell office:value-type="string" table:content-validation-name="val85" table:style-name="ce85">
            <text:p>0005831092</text:p>
          </table:table-cell>
          <table:table-cell office:value-type="string" table:content-validation-name="val86" table:style-name="ce85">
            <text:p>Servidor</text:p>
          </table:table-cell>
          <table:table-cell office:value-type="string" table:content-validation-name="val88" table:style-name="ce87">
            <text:p>Dell</text:p>
          </table:table-cell>
          <table:table-cell office:value-type="string" table:style-name="ce85">
            <text:p>SERVIDOR DE REDE , <text:s/>MODELO POWEREDGE R900 COM 4 PROCESSADORES INTEL QUAD CORE XEON 2.13 GHZ (E7430), 32 GB DE MEMÓRIA RAM, 8 HD´S DE 146 GB</text:p>
          </table:table-cell>
          <table:table-cell table:content-validation-name="val87" table:style-name="ce85"/>
          <table:table-cell office:value-type="currency" office:value="15134" table:style-name="ce175">
            <text:p><text:s/>R$ 15.134,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55" table:content-validation-name="val83" table:style-name="ce83">
            <text:p>55</text:p>
          </table:table-cell>
          <table:table-cell office:value-type="string" table:content-validation-name="val85" table:style-name="ce85">
            <text:p>0005831091</text:p>
          </table:table-cell>
          <table:table-cell office:value-type="string" table:content-validation-name="val86" table:style-name="ce85">
            <text:p>Servidor</text:p>
          </table:table-cell>
          <table:table-cell office:value-type="string" table:content-validation-name="val88" table:style-name="ce87">
            <text:p>Dell</text:p>
          </table:table-cell>
          <table:table-cell office:value-type="string" table:style-name="ce85">
            <text:p>SERVIDOR DE REDE , <text:s/>MODELO POWEREDGE R900 COM 4 PROCESSADORES INTEL QUAD CORE XEON 2.13 GHZ (E7430), 32 GB DE MEMÓRIA RAM, 8 HD´S DE 146 GB</text:p>
          </table:table-cell>
          <table:table-cell table:content-validation-name="val87" table:style-name="ce85"/>
          <table:table-cell office:value-type="currency" office:value="15134" table:style-name="ce175">
            <text:p><text:s/>R$ 15.134,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56" table:content-validation-name="val83" table:style-name="ce83">
            <text:p>56</text:p>
          </table:table-cell>
          <table:table-cell office:value-type="string" table:content-validation-name="val85" table:style-name="ce85">
            <text:p>0005831090</text:p>
          </table:table-cell>
          <table:table-cell office:value-type="string" table:content-validation-name="val86" table:style-name="ce85">
            <text:p>Servidor</text:p>
          </table:table-cell>
          <table:table-cell office:value-type="string" table:content-validation-name="val88" table:style-name="ce87">
            <text:p>Dell</text:p>
          </table:table-cell>
          <table:table-cell office:value-type="string" table:style-name="ce85">
            <text:p>SERVIDOR DE REDE , <text:s/>MODELO POWEREDGE R900 COM 4 PROCESSADORES INTEL QUAD CORE XEON 2.13 GHZ (E7430), 32 GB DE MEMÓRIA RAM, 8 HD´S DE 146 GB</text:p>
          </table:table-cell>
          <table:table-cell table:content-validation-name="val87" table:style-name="ce85"/>
          <table:table-cell office:value-type="currency" office:value="15134" table:style-name="ce175">
            <text:p><text:s/>R$ 15.134,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57" table:content-validation-name="val83" table:style-name="ce83">
            <text:p>57</text:p>
          </table:table-cell>
          <table:table-cell office:value-type="string" table:content-validation-name="val85" table:style-name="ce85">
            <text:p>0005831089</text:p>
          </table:table-cell>
          <table:table-cell office:value-type="string" table:content-validation-name="val86" table:style-name="ce85">
            <text:p>Servidor</text:p>
          </table:table-cell>
          <table:table-cell office:value-type="string" table:content-validation-name="val88" table:style-name="ce87">
            <text:p>Dell</text:p>
          </table:table-cell>
          <table:table-cell office:value-type="string" table:style-name="ce85">
            <text:p>SERVIDOR DE REDE , <text:s/>MODELO POWEREDGE R900 COM 4 PROCESSADORES INTEL QUAD CORE XEON 2.13 GHZ (E7430), 32 GB DE MEMÓRIA RAM, 8 HD´S DE 146 GB</text:p>
          </table:table-cell>
          <table:table-cell table:content-validation-name="val87" table:style-name="ce85"/>
          <table:table-cell office:value-type="currency" office:value="15134" table:style-name="ce175">
            <text:p><text:s/>R$ 15.134,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1">
          <table:table-cell office:value-type="float" office:value="58" table:content-validation-name="val83" table:style-name="ce83">
            <text:p>58</text:p>
          </table:table-cell>
          <table:table-cell office:value-type="string" table:content-validation-name="val85" table:style-name="ce85">
            <text:p>0005831086</text:p>
          </table:table-cell>
          <table:table-cell office:value-type="string" table:content-validation-name="val86" table:style-name="ce85">
            <text:p>Servidor</text:p>
          </table:table-cell>
          <table:table-cell office:value-type="string" table:content-validation-name="val88" table:style-name="ce87">
            <text:p>Dell</text:p>
          </table:table-cell>
          <table:table-cell office:value-type="string" table:style-name="ce178">
            <text:p>SERVIDOR DE REDE , MODELO POWEREDGE 2950 III COM 2 PROCESSADORES INTEL QUAD CORE XEON 2.66 GHZ (E5430), 16 GB DE MEMÓRIA RAM, 6 HD´S DE 146 GB</text:p>
          </table:table-cell>
          <table:table-cell table:content-validation-name="val87" table:style-name="ce85"/>
          <table:table-cell office:value-type="currency" office:value="7590" table:style-name="ce175">
            <text:p><text:s/>R$ 7.59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1">
          <table:table-cell office:value-type="float" office:value="59" table:content-validation-name="val83" table:style-name="ce83">
            <text:p>59</text:p>
          </table:table-cell>
          <table:table-cell office:value-type="string" table:content-validation-name="val85" table:style-name="ce85">
            <text:p>0005831085</text:p>
          </table:table-cell>
          <table:table-cell office:value-type="string" table:content-validation-name="val86" table:style-name="ce85">
            <text:p>Servidor</text:p>
          </table:table-cell>
          <table:table-cell office:value-type="string" table:content-validation-name="val88" table:style-name="ce87">
            <text:p>Dell</text:p>
          </table:table-cell>
          <table:table-cell office:value-type="string" table:style-name="ce178">
            <text:p>SERVIDOR DE REDE , MODELO POWEREDGE 2950 III COM 2 PROCESSADORES INTEL QUAD CORE XEON 2.66 GHZ (E5430), 16 GB DE MEMÓRIA RAM, 6 HD´S DE 146 GB</text:p>
          </table:table-cell>
          <table:table-cell table:content-validation-name="val87" table:style-name="ce85"/>
          <table:table-cell office:value-type="currency" office:value="7590" table:style-name="ce175">
            <text:p><text:s/>R$ 7.59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1">
          <table:table-cell office:value-type="float" office:value="60" table:content-validation-name="val83" table:style-name="ce83">
            <text:p>60</text:p>
          </table:table-cell>
          <table:table-cell office:value-type="string" table:content-validation-name="val85" table:style-name="ce85">
            <text:p>0005831084</text:p>
          </table:table-cell>
          <table:table-cell office:value-type="string" table:content-validation-name="val86" table:style-name="ce85">
            <text:p>Servidor</text:p>
          </table:table-cell>
          <table:table-cell office:value-type="string" table:content-validation-name="val88" table:style-name="ce87">
            <text:p>Dell</text:p>
          </table:table-cell>
          <table:table-cell office:value-type="string" table:style-name="ce178">
            <text:p>SERVIDOR DE REDE , MODELO POWEREDGE 2950 III COM 2 PROCESSADORES INTEL QUAD CORE XEON 2.66 GHZ (E5430), 16 GB DE MEMÓRIA RAM, 6 HD´S DE 146 GB</text:p>
          </table:table-cell>
          <table:table-cell table:content-validation-name="val87" table:style-name="ce85"/>
          <table:table-cell office:value-type="currency" office:value="7590" table:style-name="ce175">
            <text:p><text:s/>R$ 7.59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1">
          <table:table-cell office:value-type="float" office:value="61" table:content-validation-name="val83" table:style-name="ce83">
            <text:p>61</text:p>
          </table:table-cell>
          <table:table-cell office:value-type="string" table:content-validation-name="val85" table:style-name="ce85">
            <text:p>0005830847</text:p>
          </table:table-cell>
          <table:table-cell office:value-type="string" table:content-validation-name="val86" table:style-name="ce85">
            <text:p>Servidor</text:p>
          </table:table-cell>
          <table:table-cell office:value-type="string" table:content-validation-name="val88" table:style-name="ce87">
            <text:p>Dell</text:p>
          </table:table-cell>
          <table:table-cell office:value-type="string" table:style-name="ce178">
            <text:p>SERVIDOR DE REDE , MODELO POWEREDGE 2950 III COM 2 PROCESSADORES INTEL QUAD CORE XEON 2.66 GHZ (E5430), 16 GB DE MEMÓRIA RAM, 6 HD´S DE 146 GB</text:p>
          </table:table-cell>
          <table:table-cell table:content-validation-name="val87" table:style-name="ce85"/>
          <table:table-cell office:value-type="currency" office:value="7101.38" table:style-name="ce175">
            <text:p><text:s/>R$ 7.101,38<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62" table:content-validation-name="val83" table:style-name="ce83">
            <text:p>62</text:p>
          </table:table-cell>
          <table:table-cell office:value-type="string" table:content-validation-name="val85" table:style-name="ce85">
            <text:p>S/N</text:p>
          </table:table-cell>
          <table:table-cell office:value-type="string" table:content-validation-name="val86" table:style-name="ce85">
            <text:p>Switch</text:p>
          </table:table-cell>
          <table:table-cell table:content-validation-name="val88" table:style-name="ce87"/>
          <table:table-cell office:value-type="string" table:style-name="ce85">
            <text:p>SWITCH DE REDE</text:p>
          </table:table-cell>
          <table:table-cell table:content-validation-name="val87" table:style-name="ce85"/>
          <table:table-cell office:value-type="currency" office:value="75066.649999999994" table:style-name="ce179">
            <text:p><text:s/>R$ 75.066,65<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63" table:content-validation-name="val83" table:style-name="ce83">
            <text:p>63</text:p>
          </table:table-cell>
          <table:table-cell office:value-type="string" table:content-validation-name="val85" table:style-name="ce85">
            <text:p>S/N</text:p>
          </table:table-cell>
          <table:table-cell office:value-type="string" table:content-validation-name="val86" table:style-name="ce85">
            <text:p>Switch</text:p>
          </table:table-cell>
          <table:table-cell table:content-validation-name="val88" table:style-name="ce87"/>
          <table:table-cell office:value-type="string" table:style-name="ce85">
            <text:p>SWITCH DE REDE</text:p>
          </table:table-cell>
          <table:table-cell table:content-validation-name="val87" table:style-name="ce85"/>
          <table:table-cell office:value-type="currency" office:value="75066.649999999994" table:style-name="ce179">
            <text:p><text:s/>R$ 75.066,65<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64" table:content-validation-name="val83" table:style-name="ce83">
            <text:p>64</text:p>
          </table:table-cell>
          <table:table-cell office:value-type="string" table:content-validation-name="val85" table:style-name="ce85">
            <text:p>0005840088</text:p>
          </table:table-cell>
          <table:table-cell office:value-type="string" table:content-validation-name="val86" table:style-name="ce85">
            <text:p>Switch</text:p>
          </table:table-cell>
          <table:table-cell table:content-validation-name="val88" table:style-name="ce87"/>
          <table:table-cell office:value-type="string" table:style-name="ce178">
            <text:p><text:s/>II/WS-C3750G-24TS-S CATALYST 3750 24 10/1</text:p>
          </table:table-cell>
          <table:table-cell table:content-validation-name="val87" table:style-name="ce85"/>
          <table:table-cell office:value-type="currency" office:value="14570.39" table:style-name="ce175">
            <text:p><text:s/>R$ 14.570,3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65" table:content-validation-name="val83" table:style-name="ce83">
            <text:p>65</text:p>
          </table:table-cell>
          <table:table-cell office:value-type="string" table:content-validation-name="val85" table:style-name="ce85">
            <text:p>0005839913</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ACCES POINT WIRELEES COM SUPORTE A MULTIPLOS SSIDS.<text:s/></text:p>
          </table:table-cell>
          <table:table-cell table:content-validation-name="val87" table:style-name="ce85"/>
          <table:table-cell office:value-type="currency" office:value="729.9" table:style-name="ce175">
            <text:p><text:s/>R$ 729,9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66" table:content-validation-name="val83" table:style-name="ce83">
            <text:p>66</text:p>
          </table:table-cell>
          <table:table-cell office:value-type="string" table:content-validation-name="val85" table:style-name="ce85">
            <text:p>0005839912</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ACCES POINT WIRELEES COM SUPORTE A MULTIPLOS SSIDS.<text:s/></text:p>
          </table:table-cell>
          <table:table-cell table:content-validation-name="val87" table:style-name="ce85"/>
          <table:table-cell office:value-type="currency" office:value="729.9" table:style-name="ce175">
            <text:p><text:s/>R$ 729,9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67" table:content-validation-name="val83" table:style-name="ce83">
            <text:p>67</text:p>
          </table:table-cell>
          <table:table-cell office:value-type="string" table:content-validation-name="val85" table:style-name="ce85">
            <text:p>0005839911</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ACCES POINT WIRELEES COM SUPORTE A MULTIPLOS SSIDS.<text:s/></text:p>
          </table:table-cell>
          <table:table-cell table:content-validation-name="val87" table:style-name="ce85"/>
          <table:table-cell office:value-type="currency" office:value="729.9" table:style-name="ce175">
            <text:p><text:s/>R$ 729,9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68" table:content-validation-name="val83" table:style-name="ce83">
            <text:p>68</text:p>
          </table:table-cell>
          <table:table-cell office:value-type="string" table:content-validation-name="val85" table:style-name="ce85">
            <text:p>0005839910</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ACCES POINT WIRELEES COM SUPORTE A MULTIPLOS SSIDS.<text:s/></text:p>
          </table:table-cell>
          <table:table-cell table:content-validation-name="val87" table:style-name="ce85"/>
          <table:table-cell office:value-type="currency" office:value="729.9" table:style-name="ce175">
            <text:p><text:s/>R$ 729,9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69" table:content-validation-name="val83" table:style-name="ce83">
            <text:p>69</text:p>
          </table:table-cell>
          <table:table-cell office:value-type="string" table:content-validation-name="val85" table:style-name="ce85">
            <text:p>0005839909</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ACCES POINT WIRELEES COM SUPORTE A MULTIPLOS SSIDS.<text:s/></text:p>
          </table:table-cell>
          <table:table-cell table:content-validation-name="val87" table:style-name="ce85"/>
          <table:table-cell office:value-type="currency" office:value="729.9" table:style-name="ce175">
            <text:p><text:s/>R$ 729,9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70" table:content-validation-name="val83" table:style-name="ce83">
            <text:p>70</text:p>
          </table:table-cell>
          <table:table-cell office:value-type="string" table:content-validation-name="val85" table:style-name="ce85">
            <text:p>0005839908</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ACCES POINT WIRELEES COM SUPORTE A MULTIPLOS SSIDS.<text:s/></text:p>
          </table:table-cell>
          <table:table-cell table:content-validation-name="val87" table:style-name="ce85"/>
          <table:table-cell office:value-type="currency" office:value="729.9" table:style-name="ce175">
            <text:p><text:s/>R$ 729,9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71" table:content-validation-name="val83" table:style-name="ce83">
            <text:p>71</text:p>
          </table:table-cell>
          <table:table-cell office:value-type="string" table:content-validation-name="val85" table:style-name="ce85">
            <text:p>0005839907</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ACCES POINT WIRELEES COM SUPORTE A MULTIPLOS SSIDS.<text:s/></text:p>
          </table:table-cell>
          <table:table-cell table:content-validation-name="val87" table:style-name="ce85"/>
          <table:table-cell office:value-type="currency" office:value="729.9" table:style-name="ce175">
            <text:p><text:s/>R$ 729,9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72" table:content-validation-name="val83" table:style-name="ce83">
            <text:p>72</text:p>
          </table:table-cell>
          <table:table-cell office:value-type="string" table:content-validation-name="val85" table:style-name="ce85">
            <text:p>0005839906</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ACCES POINT WIRELEES COM SUPORTE A MULTIPLOS SSIDS.<text:s/></text:p>
          </table:table-cell>
          <table:table-cell table:content-validation-name="val87" table:style-name="ce85"/>
          <table:table-cell office:value-type="currency" office:value="729.9" table:style-name="ce175">
            <text:p><text:s/>R$ 729,9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73" table:content-validation-name="val83" table:style-name="ce83">
            <text:p>73</text:p>
          </table:table-cell>
          <table:table-cell office:value-type="string" table:content-validation-name="val85" table:style-name="ce85">
            <text:p>0005839905</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ACCES POINT WIRELEES COM SUPORTE A MULTIPLOS SSIDS.<text:s/></text:p>
          </table:table-cell>
          <table:table-cell table:content-validation-name="val87" table:style-name="ce85"/>
          <table:table-cell office:value-type="currency" office:value="729.9" table:style-name="ce175">
            <text:p><text:s/>R$ 729,9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74" table:content-validation-name="val83" table:style-name="ce83">
            <text:p>74</text:p>
          </table:table-cell>
          <table:table-cell office:value-type="string" table:content-validation-name="val85" table:style-name="ce85">
            <text:p>0005839904</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ACCES POINT WIRELEES COM SUPORTE A MULTIPLOS SSIDS.<text:s/></text:p>
          </table:table-cell>
          <table:table-cell table:content-validation-name="val87" table:style-name="ce85"/>
          <table:table-cell office:value-type="currency" office:value="729.9" table:style-name="ce175">
            <text:p><text:s/>R$ 729,9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75" table:content-validation-name="val83" table:style-name="ce83">
            <text:p>75</text:p>
          </table:table-cell>
          <table:table-cell office:value-type="string" table:content-validation-name="val85" table:style-name="ce85">
            <text:p>0005839903</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ACCES POINT WIRELEES COM SUPORTE A MULTIPLOS SSIDS.<text:s/></text:p>
          </table:table-cell>
          <table:table-cell table:content-validation-name="val87" table:style-name="ce85"/>
          <table:table-cell office:value-type="currency" office:value="729.9" table:style-name="ce175">
            <text:p><text:s/>R$ 729,9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76" table:content-validation-name="val83" table:style-name="ce83">
            <text:p>76</text:p>
          </table:table-cell>
          <table:table-cell office:value-type="string" table:content-validation-name="val85" table:style-name="ce85">
            <text:p>0005839902</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ACCES POINT WIRELEES COM SUPORTE A MULTIPLOS SSIDS.<text:s/></text:p>
          </table:table-cell>
          <table:table-cell table:content-validation-name="val87" table:style-name="ce85"/>
          <table:table-cell office:value-type="currency" office:value="729.9" table:style-name="ce175">
            <text:p><text:s/>R$ 729,9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77" table:content-validation-name="val83" table:style-name="ce83">
            <text:p>77</text:p>
          </table:table-cell>
          <table:table-cell office:value-type="string" table:content-validation-name="val85" table:style-name="ce85">
            <text:p>0005839901</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ACCES POINT WIRELEES COM SUPORTE A MULTIPLOS SSIDS.<text:s/></text:p>
          </table:table-cell>
          <table:table-cell table:content-validation-name="val87" table:style-name="ce85"/>
          <table:table-cell office:value-type="currency" office:value="729.9" table:style-name="ce175">
            <text:p><text:s/>R$ 729,9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78" table:content-validation-name="val83" table:style-name="ce83">
            <text:p>78</text:p>
          </table:table-cell>
          <table:table-cell office:value-type="string" table:content-validation-name="val85" table:style-name="ce85">
            <text:p>0005839686</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PARA CONEXÃO DE SERVIDORES FIBRE CHANNEL</text:p>
          </table:table-cell>
          <table:table-cell table:content-validation-name="val87" table:style-name="ce85"/>
          <table:table-cell office:value-type="currency" office:value="13151.4" table:style-name="ce175">
            <text:p><text:s/>R$ 13.151,4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79" table:content-validation-name="val83" table:style-name="ce83">
            <text:p>79</text:p>
          </table:table-cell>
          <table:table-cell office:value-type="string" table:content-validation-name="val85" table:style-name="ce85">
            <text:p>0005839344</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FAST ETHENET 10/100 BASE TX COM CONECTORES RJ 45 DIRETAMENTE NO EQUIPAMENTO<text:s/></text:p>
          </table:table-cell>
          <table:table-cell table:content-validation-name="val87" table:style-name="ce85"/>
          <table:table-cell office:value-type="currency" office:value="232.5" table:style-name="ce175">
            <text:p><text:s/>R$ 232,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80" table:content-validation-name="val83" table:style-name="ce83">
            <text:p>80</text:p>
          </table:table-cell>
          <table:table-cell office:value-type="string" table:content-validation-name="val85" table:style-name="ce85">
            <text:p>0005839343</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FAST ETHENET 10/100 BASE TX COM CONECTORES RJ 45 DIRETAMENTE NO EQUIPAMENTO<text:s/></text:p>
          </table:table-cell>
          <table:table-cell table:content-validation-name="val87" table:style-name="ce85"/>
          <table:table-cell office:value-type="currency" office:value="232.5" table:style-name="ce175">
            <text:p><text:s/>R$ 232,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81" table:content-validation-name="val83" table:style-name="ce83">
            <text:p>81</text:p>
          </table:table-cell>
          <table:table-cell office:value-type="string" table:content-validation-name="val85" table:style-name="ce85">
            <text:p>0005839342</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FAST ETHENET 10/100 BASE TX COM CONECTORES RJ 45 DIRETAMENTE NO EQUIPAMENTO<text:s/></text:p>
          </table:table-cell>
          <table:table-cell table:content-validation-name="val87" table:style-name="ce85"/>
          <table:table-cell office:value-type="currency" office:value="232.5" table:style-name="ce175">
            <text:p><text:s/>R$ 232,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82" table:content-validation-name="val83" table:style-name="ce83">
            <text:p>82</text:p>
          </table:table-cell>
          <table:table-cell office:value-type="string" table:content-validation-name="val85" table:style-name="ce85">
            <text:p>0005839341</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FAST ETHENET 10/100 BASE TX COM CONECTORES RJ 45 DIRETAMENTE NO EQUIPAMENTO<text:s/></text:p>
          </table:table-cell>
          <table:table-cell table:content-validation-name="val87" table:style-name="ce85"/>
          <table:table-cell office:value-type="currency" office:value="232.5" table:style-name="ce175">
            <text:p><text:s/>R$ 232,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83" table:content-validation-name="val83" table:style-name="ce83">
            <text:p>83</text:p>
          </table:table-cell>
          <table:table-cell office:value-type="string" table:content-validation-name="val85" table:style-name="ce85">
            <text:p>0005839340</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FAST ETHENET 10/100 BASE TX COM CONECTORES RJ 45 DIRETAMENTE NO EQUIPAMENTO<text:s/></text:p>
          </table:table-cell>
          <table:table-cell table:content-validation-name="val87" table:style-name="ce85"/>
          <table:table-cell office:value-type="currency" office:value="232.5" table:style-name="ce175">
            <text:p><text:s/>R$ 232,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84" table:content-validation-name="val83" table:style-name="ce83">
            <text:p>84</text:p>
          </table:table-cell>
          <table:table-cell office:value-type="string" table:content-validation-name="val85" table:style-name="ce85">
            <text:p>0005839257</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FAST ETHENET 10/100 BASE TX COM CONECTORES RJ 45 DIRETAMENTE NO EQUIPAMENTO<text:s/></text:p>
          </table:table-cell>
          <table:table-cell table:content-validation-name="val87" table:style-name="ce85"/>
          <table:table-cell office:value-type="currency" office:value="232.5" table:style-name="ce175">
            <text:p><text:s/>R$ 232,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85" table:content-validation-name="val83" table:style-name="ce83">
            <text:p>85</text:p>
          </table:table-cell>
          <table:table-cell office:value-type="string" table:content-validation-name="val85" table:style-name="ce85">
            <text:p>0005839256</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FAST ETHENET 10/100 BASE TX COM CONECTORES RJ 45 DIRETAMENTE NO EQUIPAMENTO<text:s/></text:p>
          </table:table-cell>
          <table:table-cell table:content-validation-name="val87" table:style-name="ce85"/>
          <table:table-cell office:value-type="currency" office:value="232.5" table:style-name="ce175">
            <text:p><text:s/>R$ 232,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86" table:content-validation-name="val83" table:style-name="ce83">
            <text:p>86</text:p>
          </table:table-cell>
          <table:table-cell office:value-type="string" table:content-validation-name="val85" table:style-name="ce85">
            <text:p>0005839255</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FAST ETHENET 10/100 BASE TX COM CONECTORES RJ 45 DIRETAMENTE NO EQUIPAMENTO<text:s/></text:p>
          </table:table-cell>
          <table:table-cell table:content-validation-name="val87" table:style-name="ce85"/>
          <table:table-cell office:value-type="currency" office:value="232.5" table:style-name="ce175">
            <text:p><text:s/>R$ 232,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87" table:content-validation-name="val83" table:style-name="ce83">
            <text:p>87</text:p>
          </table:table-cell>
          <table:table-cell office:value-type="string" table:content-validation-name="val85" table:style-name="ce85">
            <text:p>0005839254</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FAST ETHENET 10/100 BASE TX COM CONECTORES RJ 45 DIRETAMENTE NO EQUIPAMENTO<text:s/></text:p>
          </table:table-cell>
          <table:table-cell table:content-validation-name="val87" table:style-name="ce85"/>
          <table:table-cell office:value-type="currency" office:value="232.5" table:style-name="ce175">
            <text:p><text:s/>R$ 232,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88" table:content-validation-name="val83" table:style-name="ce83">
            <text:p>88</text:p>
          </table:table-cell>
          <table:table-cell office:value-type="string" table:content-validation-name="val85" table:style-name="ce85">
            <text:p>0005839253</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FAST ETHENET 10/100 BASE TX COM CONECTORES RJ 45 DIRETAMENTE NO EQUIPAMENTO<text:s/></text:p>
          </table:table-cell>
          <table:table-cell table:content-validation-name="val87" table:style-name="ce85"/>
          <table:table-cell office:value-type="currency" office:value="232.5" table:style-name="ce175">
            <text:p><text:s/>R$ 232,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89" table:content-validation-name="val83" table:style-name="ce83">
            <text:p>89</text:p>
          </table:table-cell>
          <table:table-cell office:value-type="string" table:content-validation-name="val85" table:style-name="ce85">
            <text:p>0005839252</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FAST ETHENET 10/100 BASE TX COM CONECTORES RJ 45 DIRETAMENTE NO EQUIPAMENTO<text:s/></text:p>
          </table:table-cell>
          <table:table-cell table:content-validation-name="val87" table:style-name="ce85"/>
          <table:table-cell office:value-type="currency" office:value="232.5" table:style-name="ce175">
            <text:p><text:s/>R$ 232,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90" table:content-validation-name="val83" table:style-name="ce83">
            <text:p>90</text:p>
          </table:table-cell>
          <table:table-cell office:value-type="string" table:content-validation-name="val85" table:style-name="ce85">
            <text:p>0005839251</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FAST ETHENET 10/100 BASE TX COM CONECTORES RJ 45 DIRETAMENTE NO EQUIPAMENTO<text:s/></text:p>
          </table:table-cell>
          <table:table-cell table:content-validation-name="val87" table:style-name="ce85"/>
          <table:table-cell office:value-type="currency" office:value="196.5" table:style-name="ce175">
            <text:p><text:s/>R$ 196,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91" table:content-validation-name="val83" table:style-name="ce83">
            <text:p>91</text:p>
          </table:table-cell>
          <table:table-cell office:value-type="string" table:content-validation-name="val85" table:style-name="ce85">
            <text:p>0005839250</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FAST ETHENET 10/100 BASE TX COM CONECTORES RJ 45 DIRETAMENTE NO EQUIPAMENTO<text:s/></text:p>
          </table:table-cell>
          <table:table-cell table:content-validation-name="val87" table:style-name="ce85"/>
          <table:table-cell office:value-type="currency" office:value="196.5" table:style-name="ce175">
            <text:p><text:s/>R$ 196,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92" table:content-validation-name="val83" table:style-name="ce83">
            <text:p>92</text:p>
          </table:table-cell>
          <table:table-cell office:value-type="string" table:content-validation-name="val85" table:style-name="ce85">
            <text:p>0005839249</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FAST ETHENET 10/100 BASE TX COM CONECTORES RJ 45 DIRETAMENTE NO EQUIPAMENTO<text:s/></text:p>
          </table:table-cell>
          <table:table-cell table:content-validation-name="val87" table:style-name="ce85"/>
          <table:table-cell office:value-type="currency" office:value="196.5" table:style-name="ce175">
            <text:p><text:s/>R$ 196,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93" table:content-validation-name="val83" table:style-name="ce83">
            <text:p>93</text:p>
          </table:table-cell>
          <table:table-cell office:value-type="string" table:content-validation-name="val85" table:style-name="ce85">
            <text:p>0005839168</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FAST ETHENET 10/100 BASE TX COM CONECTORES RJ 45 DIRETAMENTE NO EQUIPAMENTO<text:s/></text:p>
          </table:table-cell>
          <table:table-cell table:content-validation-name="val87" table:style-name="ce85"/>
          <table:table-cell office:value-type="currency" office:value="196.5" table:style-name="ce175">
            <text:p><text:s/>R$ 196,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94" table:content-validation-name="val83" table:style-name="ce83">
            <text:p>94</text:p>
          </table:table-cell>
          <table:table-cell office:value-type="string" table:content-validation-name="val85" table:style-name="ce85">
            <text:p>0005839167</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EMPILHAVEL TIPO 4, 1 UNIDADE DEVE POSSUIR NO MINIMO 48 PORTAS SWITCH ETHERNET GIGABIT 1000 BASE T COM CONECTORES RJ 45 DIRETAMENTE NO EQUIPAMENTO</text:p>
          </table:table-cell>
          <table:table-cell table:content-validation-name="val87" table:style-name="ce85"/>
          <table:table-cell office:value-type="currency" office:value="196.5" table:style-name="ce175">
            <text:p><text:s/>R$ 196,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95" table:content-validation-name="val83" table:style-name="ce83">
            <text:p>95</text:p>
          </table:table-cell>
          <table:table-cell office:value-type="string" table:content-validation-name="val85" table:style-name="ce85">
            <text:p>0005839166</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EMPILHAVEL TIPO 4, 1 UNIDADE DEVE POSSUIR NO MINIMO 48 PORTAS SWITCH ETHERNET GIGABIT 1000 BASE T COM CONECTORES RJ 45 DIRETAMENTE NO EQUIPAMENTO</text:p>
          </table:table-cell>
          <table:table-cell table:content-validation-name="val87" table:style-name="ce85"/>
          <table:table-cell office:value-type="currency" office:value="1447" table:style-name="ce175">
            <text:p><text:s/>R$ 1.447,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96" table:content-validation-name="val83" table:style-name="ce83">
            <text:p>96</text:p>
          </table:table-cell>
          <table:table-cell office:value-type="string" table:content-validation-name="val85" table:style-name="ce85">
            <text:p>0005839165</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EMPILHAVEL TIPO 4, 1 UNIDADE DEVE POSSUIR NO MINIMO 48 PORTAS SWITCH ETHERNET GIGABIT 1000 BASE T COM CONECTORES RJ 45 DIRETAMENTE NO EQUIPAMENTO</text:p>
          </table:table-cell>
          <table:table-cell table:content-validation-name="val87" table:style-name="ce85"/>
          <table:table-cell office:value-type="currency" office:value="964" table:style-name="ce175">
            <text:p><text:s/>R$ 964,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97" table:content-validation-name="val83" table:style-name="ce83">
            <text:p>97</text:p>
          </table:table-cell>
          <table:table-cell office:value-type="string" table:content-validation-name="val85" table:style-name="ce85">
            <text:p>0005839164</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EMPILHAVEL TIPO 4, 1 UNIDADE DEVE POSSUIR NO MINIMO 48 PORTAS SWITCH ETHERNET GIGABIT 1000 BASE T COM CONECTORES RJ 45 DIRETAMENTE NO EQUIPAMENTO</text:p>
          </table:table-cell>
          <table:table-cell table:content-validation-name="val87" table:style-name="ce85"/>
          <table:table-cell office:value-type="currency" office:value="964" table:style-name="ce175">
            <text:p><text:s/>R$ 964,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98" table:content-validation-name="val83" table:style-name="ce83">
            <text:p>98</text:p>
          </table:table-cell>
          <table:table-cell office:value-type="string" table:content-validation-name="val85" table:style-name="ce85">
            <text:p>0005838964</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24 PORTAS 10/100 MBPS 3C17206+PORTA GIGA 3C17220+EMPILHAMENTO 3C17228</text:p>
          </table:table-cell>
          <table:table-cell table:content-validation-name="val87" table:style-name="ce85"/>
          <table:table-cell office:value-type="currency" office:value="404.8" table:style-name="ce175">
            <text:p><text:s/>R$ 404,8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99" table:content-validation-name="val83" table:style-name="ce83">
            <text:p>99</text:p>
          </table:table-cell>
          <table:table-cell office:value-type="string" table:content-validation-name="val85" table:style-name="ce85">
            <text:p>0005838310</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EMPILHAVEL TIPO 2 3C17207 + 3C17223</text:p>
          </table:table-cell>
          <table:table-cell table:content-validation-name="val87" table:style-name="ce85"/>
          <table:table-cell office:value-type="currency" office:value="447.5" table:style-name="ce175">
            <text:p><text:s/>R$ 447,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00" table:content-validation-name="val83" table:style-name="ce83">
            <text:p>100</text:p>
          </table:table-cell>
          <table:table-cell office:value-type="string" table:content-validation-name="val85" table:style-name="ce85">
            <text:p>0005838309</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EMPILHAVEL TIPO 2 3C17207 + 3C17222</text:p>
          </table:table-cell>
          <table:table-cell table:content-validation-name="val87" table:style-name="ce85"/>
          <table:table-cell office:value-type="currency" office:value="447.5" table:style-name="ce175">
            <text:p><text:s/>R$ 447,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01" table:content-validation-name="val83" table:style-name="ce83">
            <text:p>101</text:p>
          </table:table-cell>
          <table:table-cell office:value-type="string" table:content-validation-name="val85" table:style-name="ce85">
            <text:p>0005838308</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EMPILHAVEL TIPO 2 3C17207 + 3C17221</text:p>
          </table:table-cell>
          <table:table-cell table:content-validation-name="val87" table:style-name="ce85"/>
          <table:table-cell office:value-type="currency" office:value="447.5" table:style-name="ce175">
            <text:p><text:s/>R$ 447,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02" table:content-validation-name="val83" table:style-name="ce83">
            <text:p>102</text:p>
          </table:table-cell>
          <table:table-cell office:value-type="string" table:content-validation-name="val85" table:style-name="ce85">
            <text:p>0005838307</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EMPILHAVEL TIPO 2 3C17207 + 3C17220</text:p>
          </table:table-cell>
          <table:table-cell table:content-validation-name="val87" table:style-name="ce85"/>
          <table:table-cell office:value-type="currency" office:value="447.5" table:style-name="ce175">
            <text:p><text:s/>R$ 447,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03" table:content-validation-name="val83" table:style-name="ce83">
            <text:p>103</text:p>
          </table:table-cell>
          <table:table-cell office:value-type="string" table:content-validation-name="val85" table:style-name="ce85">
            <text:p>0005838306</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EMPILHAVEL TIPO 1 3C17215</text:p>
          </table:table-cell>
          <table:table-cell table:content-validation-name="val87" table:style-name="ce85"/>
          <table:table-cell office:value-type="currency" office:value="400" table:style-name="ce175">
            <text:p><text:s/>R$ 40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04" table:content-validation-name="val83" table:style-name="ce83">
            <text:p>104</text:p>
          </table:table-cell>
          <table:table-cell office:value-type="string" table:content-validation-name="val85" table:style-name="ce85">
            <text:p>0005838305</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EMPILHAVEL TIPO 1 3C17214</text:p>
          </table:table-cell>
          <table:table-cell table:content-validation-name="val87" table:style-name="ce85"/>
          <table:table-cell office:value-type="currency" office:value="400" table:style-name="ce175">
            <text:p><text:s/>R$ 40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05" table:content-validation-name="val83" table:style-name="ce83">
            <text:p>105</text:p>
          </table:table-cell>
          <table:table-cell office:value-type="string" table:content-validation-name="val85" table:style-name="ce85">
            <text:p>0005838304</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172">
            <text:p>EMPILHAVEL TIPO 1 3C17208</text:p>
          </table:table-cell>
          <table:table-cell table:content-validation-name="val87" table:style-name="ce85"/>
          <table:table-cell office:value-type="currency" office:value="400" table:style-name="ce175">
            <text:p><text:s/>R$ 40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06" table:content-validation-name="val83" table:style-name="ce83">
            <text:p>106</text:p>
          </table:table-cell>
          <table:table-cell office:value-type="string" table:content-validation-name="val85" table:style-name="ce85">
            <text:p>0005838303</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EMPILHAVEL TIPO 1 3C17207</text:p>
          </table:table-cell>
          <table:table-cell table:content-validation-name="val87" table:style-name="ce85"/>
          <table:table-cell office:value-type="currency" office:value="400" table:style-name="ce175">
            <text:p><text:s/>R$ 40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07" table:content-validation-name="val83" table:style-name="ce83">
            <text:p>107</text:p>
          </table:table-cell>
          <table:table-cell office:value-type="string" table:content-validation-name="val85" table:style-name="ce85">
            <text:p>0005838302</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EMPILHAVEL TIPO 1 3C17206</text:p>
          </table:table-cell>
          <table:table-cell table:content-validation-name="val87" table:style-name="ce85"/>
          <table:table-cell office:value-type="currency" office:value="400" table:style-name="ce175">
            <text:p><text:s/>R$ 40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08" table:content-validation-name="val83" table:style-name="ce83">
            <text:p>108</text:p>
          </table:table-cell>
          <table:table-cell office:value-type="string" table:content-validation-name="val85" table:style-name="ce85">
            <text:p>0005838301</text:p>
          </table:table-cell>
          <table:table-cell office:value-type="string" table:content-validation-name="val86" table:style-name="ce85">
            <text:p>Switch</text:p>
          </table:table-cell>
          <table:table-cell office:value-type="string" table:content-validation-name="val88" table:style-name="ce87">
            <text:p>3CAM</text:p>
          </table:table-cell>
          <table:table-cell table:style-name="ce85"/>
          <table:table-cell table:content-validation-name="val87" table:style-name="ce85"/>
          <table:table-cell office:value-type="currency" office:value="332.42" table:style-name="ce175">
            <text:p><text:s/>R$ 332,42<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09" table:content-validation-name="val83" table:style-name="ce83">
            <text:p>109</text:p>
          </table:table-cell>
          <table:table-cell office:value-type="string" table:content-validation-name="val85" table:style-name="ce85">
            <text:p>0005838300</text:p>
          </table:table-cell>
          <table:table-cell office:value-type="string" table:content-validation-name="val86" table:style-name="ce85">
            <text:p>Switch</text:p>
          </table:table-cell>
          <table:table-cell office:value-type="string" table:content-validation-name="val88" table:style-name="ce87">
            <text:p>3CAM</text:p>
          </table:table-cell>
          <table:table-cell table:style-name="ce85"/>
          <table:table-cell table:content-validation-name="val87" table:style-name="ce85"/>
          <table:table-cell office:value-type="currency" office:value="332.42" table:style-name="ce175">
            <text:p><text:s/>R$ 332,42<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110" table:content-validation-name="val83" table:style-name="ce83">
            <text:p>110</text:p>
          </table:table-cell>
          <table:table-cell office:value-type="string" table:content-validation-name="val85" table:style-name="ce85">
            <text:p>0005838298</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SUPERSTACK 3-4226T 24 PORT. PLUS 38/17300MARCA: 3 COMSÉRIE: 00207Y1V1K7EB8440</text:p>
          </table:table-cell>
          <table:table-cell table:content-validation-name="val87" table:style-name="ce85"/>
          <table:table-cell office:value-type="currency" office:value="370.87" table:style-name="ce175">
            <text:p><text:s/>R$ 370,87<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111" table:content-validation-name="val83" table:style-name="ce83">
            <text:p>111</text:p>
          </table:table-cell>
          <table:table-cell office:value-type="string" table:content-validation-name="val85" table:style-name="ce85">
            <text:p>0005838297</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SUPERSTACK 3-4226T 24 PORT. PLUS 38/17300MARCA: 3 COMSÉRIE: 00207Y1V1N7C38680</text:p>
          </table:table-cell>
          <table:table-cell table:content-validation-name="val87" table:style-name="ce85"/>
          <table:table-cell office:value-type="currency" office:value="370.87" table:style-name="ce175">
            <text:p><text:s/>R$ 370,87<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112" table:content-validation-name="val83" table:style-name="ce83">
            <text:p>112</text:p>
          </table:table-cell>
          <table:table-cell office:value-type="string" table:content-validation-name="val85" table:style-name="ce85">
            <text:p>0005838296</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SUPERSTACK 3-4226T 24 PORT. PLUS 38/17300MARCA: 3 COMSÉRIE: 00207Y1V1N7C57940</text:p>
          </table:table-cell>
          <table:table-cell table:content-validation-name="val87" table:style-name="ce85"/>
          <table:table-cell office:value-type="currency" office:value="370.87" table:style-name="ce175">
            <text:p><text:s/>R$ 370,87<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13" table:content-validation-name="val83" table:style-name="ce83">
            <text:p>113</text:p>
          </table:table-cell>
          <table:table-cell office:value-type="string" table:content-validation-name="val85" table:style-name="ce85">
            <text:p>0005833613</text:p>
          </table:table-cell>
          <table:table-cell office:value-type="string" table:content-validation-name="val86" table:style-name="ce85">
            <text:p>Switch</text:p>
          </table:table-cell>
          <table:table-cell office:value-type="string" table:content-validation-name="val88" table:style-name="ce87">
            <text:p>OUTROS</text:p>
          </table:table-cell>
          <table:table-cell office:value-type="string" table:style-name="ce85">
            <text:p>COM 48 PORTAS 10/100 INLINE POWER E 04 SLOTS SFP.</text:p>
          </table:table-cell>
          <table:table-cell table:content-validation-name="val87" table:style-name="ce85"/>
          <table:table-cell office:value-type="currency" office:value="12400" table:style-name="ce175">
            <text:p><text:s/>R$ 12.400,0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114" table:content-validation-name="val83" table:style-name="ce83">
            <text:p>114</text:p>
          </table:table-cell>
          <table:table-cell office:value-type="string" table:content-validation-name="val85" table:style-name="ce85">
            <text:p>0005829781</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SWITCH FAST ETHERNET 10/100 BASE TX COM CONECTORRES RJ 45 DIRETAMENTE NO EQUIPAMENTO</text:p>
          </table:table-cell>
          <table:table-cell table:content-validation-name="val87" table:style-name="ce85"/>
          <table:table-cell office:value-type="currency" office:value="232.5" table:style-name="ce175">
            <text:p><text:s/>R$ 232,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115" table:content-validation-name="val83" table:style-name="ce83">
            <text:p>115</text:p>
          </table:table-cell>
          <table:table-cell office:value-type="string" table:content-validation-name="val85" table:style-name="ce85">
            <text:p>0005829780</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SWITCH FAST ETHERNET 10/100 BASE TX COM CONECTORRES RJ 45 DIRETAMENTE NO EQUIPAMENTO</text:p>
          </table:table-cell>
          <table:table-cell table:content-validation-name="val87" table:style-name="ce85"/>
          <table:table-cell office:value-type="currency" office:value="232.5" table:style-name="ce175">
            <text:p><text:s/>R$ 232,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116" table:content-validation-name="val83" table:style-name="ce83">
            <text:p>116</text:p>
          </table:table-cell>
          <table:table-cell office:value-type="string" table:content-validation-name="val85" table:style-name="ce85">
            <text:p>0005829779</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SWITCH FAST ETHERNET 10/100 BASE TX COM CONECTORRES RJ 45 DIRETAMENTE NO EQUIPAMENTO</text:p>
          </table:table-cell>
          <table:table-cell table:content-validation-name="val87" table:style-name="ce85"/>
          <table:table-cell office:value-type="currency" office:value="232.5" table:style-name="ce175">
            <text:p><text:s/>R$ 232,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5">
          <table:table-cell office:value-type="float" office:value="117" table:content-validation-name="val83" table:style-name="ce83">
            <text:p>117</text:p>
          </table:table-cell>
          <table:table-cell office:value-type="string" table:content-validation-name="val85" table:style-name="ce85">
            <text:p>0005829776</text:p>
          </table:table-cell>
          <table:table-cell office:value-type="string" table:content-validation-name="val86" table:style-name="ce85">
            <text:p>Switch</text:p>
          </table:table-cell>
          <table:table-cell office:value-type="string" table:content-validation-name="val88" table:style-name="ce87">
            <text:p>3CAM</text:p>
          </table:table-cell>
          <table:table-cell office:value-type="string" table:style-name="ce85">
            <text:p>TIPO 2, COM 24 PORTAS SWITCH FAST ETHERNET 10/100 BASE TX COM CONECTORRES RJ 45 DIRETAMENTE NO EQUIPAMENTO</text:p>
          </table:table-cell>
          <table:table-cell table:content-validation-name="val87" table:style-name="ce85"/>
          <table:table-cell office:value-type="currency" office:value="196.5" table:style-name="ce175">
            <text:p><text:s/>R$ 196,50<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18" table:content-validation-name="val83" table:style-name="ce83">
            <text:p>118</text:p>
          </table:table-cell>
          <table:table-cell office:value-type="string" table:content-validation-name="val85" table:style-name="ce85">
            <text:p>0005828263</text:p>
          </table:table-cell>
          <table:table-cell office:value-type="string" table:content-validation-name="val86" table:style-name="ce85">
            <text:p>Switch</text:p>
          </table:table-cell>
          <table:table-cell office:value-type="string" table:content-validation-name="val88" table:style-name="ce87">
            <text:p>3CAM</text:p>
          </table:table-cell>
          <table:table-cell table:style-name="ce85"/>
          <table:table-cell table:content-validation-name="val87" table:style-name="ce85"/>
          <table:table-cell office:value-type="currency" office:value="332.42" table:style-name="ce175">
            <text:p><text:s/>R$ 332,42<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119" table:content-validation-name="val83" table:style-name="ce83">
            <text:p>119</text:p>
          </table:table-cell>
          <table:table-cell office:value-type="string" table:content-validation-name="val85" table:style-name="ce85">
            <text:p>0005840295</text:p>
          </table:table-cell>
          <table:table-cell office:value-type="string" table:content-validation-name="val86" table:style-name="ce85">
            <text:p>OUTROS</text:p>
          </table:table-cell>
          <table:table-cell office:value-type="string" table:content-validation-name="val88" table:style-name="ce87">
            <text:p>Apple</text:p>
          </table:table-cell>
          <table:table-cell office:value-type="string" table:style-name="ce85">
            <text:p>IPAD MD368BRA. 64GB DE MEMÓRIA, TELA TOUCH 9,7. BATERIA INTERNA RECARREGÁVEL, CARGA VIA CARREGADOR OU CABO CONECTOR USB DO COMPUTADOR.SÉRIE: 013116000753250</text:p>
          </table:table-cell>
          <table:table-cell table:content-validation-name="val87" table:style-name="ce85"/>
          <table:table-cell office:value-type="currency" office:value="2318.8000000000002" table:style-name="ce173">
            <text:p>R$ 2.318,8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120" table:content-validation-name="val83" table:style-name="ce83">
            <text:p>120</text:p>
          </table:table-cell>
          <table:table-cell office:value-type="string" table:content-validation-name="val85" table:style-name="ce85">
            <text:p>0005840293</text:p>
          </table:table-cell>
          <table:table-cell office:value-type="string" table:content-validation-name="val86" table:style-name="ce85">
            <text:p>OUTROS</text:p>
          </table:table-cell>
          <table:table-cell office:value-type="string" table:content-validation-name="val88" table:style-name="ce87">
            <text:p>Apple</text:p>
          </table:table-cell>
          <table:table-cell office:value-type="string" table:style-name="ce85">
            <text:p>IPAD MD368BRA. 64GB DE MEMÓRIA, TELA TOUCH 9,7. BATERIA INTERNA RECARREGÁVEL, CARGA VIA CARREGADOR OU CABO CONECTOR USB DO COMPUTADORSÉRIE: 013116009533521</text:p>
          </table:table-cell>
          <table:table-cell table:content-validation-name="val87" table:style-name="ce85"/>
          <table:table-cell office:value-type="currency" office:value="2318.8000000000002" table:style-name="ce173">
            <text:p>R$ 2.318,8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121" table:content-validation-name="val83" table:style-name="ce83">
            <text:p>121</text:p>
          </table:table-cell>
          <table:table-cell office:value-type="string" table:content-validation-name="val85" table:style-name="ce85">
            <text:p>0005840292</text:p>
          </table:table-cell>
          <table:table-cell office:value-type="string" table:content-validation-name="val86" table:style-name="ce85">
            <text:p>OUTROS</text:p>
          </table:table-cell>
          <table:table-cell office:value-type="string" table:content-validation-name="val88" table:style-name="ce87">
            <text:p>Apple</text:p>
          </table:table-cell>
          <table:table-cell office:value-type="string" table:style-name="ce85">
            <text:p>IPAD MD368BRA. 64GB DE MEMÓRIA, TELA TOUCH 9,7. BATERIA INTERNA RECARREGÁVEL, CARGA VIA CARREGADOR OU CABO CONECTOR USB DO COMPUTADORSÉRIE: 013116007106502</text:p>
          </table:table-cell>
          <table:table-cell table:content-validation-name="val87" table:style-name="ce85"/>
          <table:table-cell office:value-type="currency" office:value="2318.8000000000002" table:style-name="ce173">
            <text:p>R$ 2.318,8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122" table:content-validation-name="val83" table:style-name="ce83">
            <text:p>122</text:p>
          </table:table-cell>
          <table:table-cell office:value-type="string" table:content-validation-name="val85" table:style-name="ce85">
            <text:p>0005840291</text:p>
          </table:table-cell>
          <table:table-cell office:value-type="string" table:content-validation-name="val86" table:style-name="ce85">
            <text:p>OUTROS</text:p>
          </table:table-cell>
          <table:table-cell office:value-type="string" table:content-validation-name="val88" table:style-name="ce87">
            <text:p>Apple</text:p>
          </table:table-cell>
          <table:table-cell office:value-type="string" table:style-name="ce85">
            <text:p><text:s text:c="2"/>TABLET MODELO: IPAD MD368BRA. 64GB DE MEMÓRIA, TELA TOUCH 9,7. BATERIA INTERNA RECARREGÁVEL, CARGA VIA CARREGADOR OU CABO CONECTOR USB DO COMPUTADORSÉRIE: 013116002744018</text:p>
          </table:table-cell>
          <table:table-cell table:content-validation-name="val87" table:style-name="ce85"/>
          <table:table-cell office:value-type="currency" office:value="2318.8000000000002" table:style-name="ce173">
            <text:p>R$ 2.318,8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123" table:content-validation-name="val83" table:style-name="ce83">
            <text:p>123</text:p>
          </table:table-cell>
          <table:table-cell office:value-type="string" table:content-validation-name="val85" table:style-name="ce85">
            <text:p>0005840290</text:p>
          </table:table-cell>
          <table:table-cell office:value-type="string" table:content-validation-name="val86" table:style-name="ce85">
            <text:p>OUTROS</text:p>
          </table:table-cell>
          <table:table-cell office:value-type="string" table:content-validation-name="val88" table:style-name="ce87">
            <text:p>Apple</text:p>
          </table:table-cell>
          <table:table-cell office:value-type="string" table:style-name="ce85">
            <text:p>IPAD MD368BRA. 64GB DE MEMÓRIA, TELA TOUCH 9,7. BATERIA INTERNA RECARREGÁVEL, CARGA VIA CARREGADOR OU CABO CONECTOR USB DO COMPUTADORSÉRIE: 013116004089404</text:p>
          </table:table-cell>
          <table:table-cell table:content-validation-name="val87" table:style-name="ce85"/>
          <table:table-cell office:value-type="currency" office:value="2318.8000000000002" table:style-name="ce173">
            <text:p>R$ 2.318,8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124" table:content-validation-name="val83" table:style-name="ce83">
            <text:p>124</text:p>
          </table:table-cell>
          <table:table-cell office:value-type="string" table:content-validation-name="val85" table:style-name="ce85">
            <text:p>0005840289</text:p>
          </table:table-cell>
          <table:table-cell office:value-type="string" table:content-validation-name="val86" table:style-name="ce85">
            <text:p>OUTROS</text:p>
          </table:table-cell>
          <table:table-cell office:value-type="string" table:content-validation-name="val88" table:style-name="ce87">
            <text:p>Apple</text:p>
          </table:table-cell>
          <table:table-cell office:value-type="string" table:style-name="ce85">
            <text:p>IPAD MD368BRA. 64GB DE MEMÓRIA, TELA TOUCH 9,7. BATERIA INTERNA RECARREGÁVEL, CARGA VIA CARREGADOR OU CABO CONECTOR USB DO COMPUTADORSÉRIE: 013116007981136</text:p>
          </table:table-cell>
          <table:table-cell table:content-validation-name="val87" table:style-name="ce85"/>
          <table:table-cell office:value-type="currency" office:value="2318.8000000000002" table:style-name="ce173">
            <text:p>R$ 2.318,8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125" table:content-validation-name="val83" table:style-name="ce83">
            <text:p>125</text:p>
          </table:table-cell>
          <table:table-cell office:value-type="string" table:content-validation-name="val85" table:style-name="ce85">
            <text:p>0005840288</text:p>
          </table:table-cell>
          <table:table-cell office:value-type="string" table:content-validation-name="val86" table:style-name="ce85">
            <text:p>OUTROS</text:p>
          </table:table-cell>
          <table:table-cell office:value-type="string" table:content-validation-name="val88" table:style-name="ce87">
            <text:p>Apple</text:p>
          </table:table-cell>
          <table:table-cell office:value-type="string" table:style-name="ce85">
            <text:p><text:s/>TABLET MODELO: IPAD MD368BRA. 64GB DE MEMÓRIA, TELA TOUCH 9,7. BATERIA INTERNA RECARREGÁVEL, CARGA VIA CARREGADOR OU CABO CONECTOR USB DO COMPUTADOR SÉRIE: 013116001304848</text:p>
          </table:table-cell>
          <table:table-cell table:content-validation-name="val87" table:style-name="ce85"/>
          <table:table-cell office:value-type="currency" office:value="2318.8000000000002" table:style-name="ce173">
            <text:p>R$ 2.318,8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126" table:content-validation-name="val83" table:style-name="ce83">
            <text:p>126</text:p>
          </table:table-cell>
          <table:table-cell office:value-type="string" table:content-validation-name="val85" table:style-name="ce85">
            <text:p>0005840287</text:p>
          </table:table-cell>
          <table:table-cell office:value-type="string" table:content-validation-name="val86" table:style-name="ce85">
            <text:p>OUTROS</text:p>
          </table:table-cell>
          <table:table-cell office:value-type="string" table:content-validation-name="val88" table:style-name="ce87">
            <text:p>Apple</text:p>
          </table:table-cell>
          <table:table-cell office:value-type="string" table:style-name="ce85">
            <text:p><text:s text:c="2"/>TABLET MODELO: IPAD MD368BRA. 64GB DE MEMÓRIA, TELA TOUCH 9,7. BATERIA INTERNA RECARREGÁVEL, CARGA VIA CARREGADOR OU CABO CONECTOR USB DO COMPUTADORSÉRIE: 013117004693534</text:p>
          </table:table-cell>
          <table:table-cell table:content-validation-name="val87" table:style-name="ce85"/>
          <table:table-cell office:value-type="currency" office:value="2318.8000000000002" table:style-name="ce173">
            <text:p>R$ 2.318,8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127" table:content-validation-name="val83" table:style-name="ce83">
            <text:p>127</text:p>
          </table:table-cell>
          <table:table-cell office:value-type="string" table:content-validation-name="val85" table:style-name="ce85">
            <text:p>0005840286</text:p>
          </table:table-cell>
          <table:table-cell office:value-type="string" table:content-validation-name="val86" table:style-name="ce85">
            <text:p>OUTROS</text:p>
          </table:table-cell>
          <table:table-cell office:value-type="string" table:content-validation-name="val88" table:style-name="ce87">
            <text:p>Apple</text:p>
          </table:table-cell>
          <table:table-cell office:value-type="string" table:style-name="ce85">
            <text:p><text:s/>TABLET MODELO: IPAD MD368BRA. 64GB DE MEMÓRIA, TELA TOUCH 9,7. BATERIA INTERNA RECARREGÁVEL, CARGA VIA CARREGADOR OU CABO CONECTOR USB DO COMPUTADOR// SÉRIE: 013116009991802</text:p>
          </table:table-cell>
          <table:table-cell table:content-validation-name="val87" table:style-name="ce85"/>
          <table:table-cell office:value-type="currency" office:value="2318.8000000000002" table:style-name="ce173">
            <text:p>R$ 2.318,8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128" table:content-validation-name="val83" table:style-name="ce83">
            <text:p>128</text:p>
          </table:table-cell>
          <table:table-cell office:value-type="string" table:content-validation-name="val85" table:style-name="ce85">
            <text:p>0005840285</text:p>
          </table:table-cell>
          <table:table-cell office:value-type="string" table:content-validation-name="val86" table:style-name="ce85">
            <text:p>OUTROS</text:p>
          </table:table-cell>
          <table:table-cell office:value-type="string" table:content-validation-name="val88" table:style-name="ce87">
            <text:p>Apple</text:p>
          </table:table-cell>
          <table:table-cell office:value-type="string" table:style-name="ce85">
            <text:p><text:s/>TABLET MODELO: IPAD MD368BRA. 64GB DE MEMÓRIA, TELA TOUCH 9,7. BATERIA INTERNA RECARREGÁVEL, CARGA VIA CARREGADOR OU CABO CONECTOR USB DO COMPUTADOR// SÉRIE: 013116001813079</text:p>
          </table:table-cell>
          <table:table-cell table:content-validation-name="val87" table:style-name="ce85"/>
          <table:table-cell office:value-type="currency" office:value="2318.8000000000002" table:style-name="ce173">
            <text:p>R$ 2.318,8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129" table:content-validation-name="val83" table:style-name="ce83">
            <text:p>129</text:p>
          </table:table-cell>
          <table:table-cell office:value-type="string" table:content-validation-name="val85" table:style-name="ce85">
            <text:p>0005840284</text:p>
          </table:table-cell>
          <table:table-cell office:value-type="string" table:content-validation-name="val86" table:style-name="ce85">
            <text:p>OUTROS</text:p>
          </table:table-cell>
          <table:table-cell office:value-type="string" table:content-validation-name="val88" table:style-name="ce87">
            <text:p>Apple</text:p>
          </table:table-cell>
          <table:table-cell office:value-type="string" table:style-name="ce85">
            <text:p><text:s/>TABLET MODELO: IPAD MD368BRA. 64GB DE MEMÓRIA, TELA TOUCH 9,7. BATERIA INTERNA RECARREGÁVEL, CARGA VIA CARREGADOR OU CABO CONECTOR USB DO COMPUTADORSÉRIE: 013116005007199</text:p>
          </table:table-cell>
          <table:table-cell table:content-validation-name="val87" table:style-name="ce85"/>
          <table:table-cell office:value-type="currency" office:value="2318.8000000000002" table:style-name="ce173">
            <text:p>R$ 2.318,8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130" table:content-validation-name="val83" table:style-name="ce83">
            <text:p>130</text:p>
          </table:table-cell>
          <table:table-cell office:value-type="string" table:content-validation-name="val85" table:style-name="ce85">
            <text:p>0005840282</text:p>
          </table:table-cell>
          <table:table-cell office:value-type="string" table:content-validation-name="val86" table:style-name="ce85">
            <text:p>OUTROS</text:p>
          </table:table-cell>
          <table:table-cell office:value-type="string" table:content-validation-name="val88" table:style-name="ce87">
            <text:p>Apple</text:p>
          </table:table-cell>
          <table:table-cell office:value-type="string" table:style-name="ce85">
            <text:p><text:s/>TABLET MODELO: IPAD MD368BRA. 64GB DE MEMÓRIA, TELA TOUCH 9,7. BATERIA INTERNA RECARREGÁVEL, CARGA VIA CARREGADOR OU CABO CONECTOR USB DO COMPUTADOR// SÉRIE: 013116006666878</text:p>
          </table:table-cell>
          <table:table-cell table:content-validation-name="val87" table:style-name="ce85"/>
          <table:table-cell office:value-type="currency" office:value="2318.8000000000002" table:style-name="ce173">
            <text:p>R$ 2.318,8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131" table:content-validation-name="val83" table:style-name="ce83">
            <text:p>131</text:p>
          </table:table-cell>
          <table:table-cell office:value-type="string" table:content-validation-name="val85" table:style-name="ce85">
            <text:p>0005840280</text:p>
          </table:table-cell>
          <table:table-cell office:value-type="string" table:content-validation-name="val86" table:style-name="ce85">
            <text:p>OUTROS</text:p>
          </table:table-cell>
          <table:table-cell office:value-type="string" table:content-validation-name="val88" table:style-name="ce87">
            <text:p>Apple</text:p>
          </table:table-cell>
          <table:table-cell office:value-type="string" table:style-name="ce85">
            <text:p><text:s text:c="2"/>TABLET MODELO: IPAD MD368BRA. 64GB DE MEMÓRIA, TELA TOUCH 9,7. BATERIA INTERNA RECARREGÁVEL, CARGA VIA CARREGADOR OU CABO CONECTOR USB DO COMPUTADORSÉRIE: 013213006413805</text:p>
          </table:table-cell>
          <table:table-cell table:content-validation-name="val87" table:style-name="ce85"/>
          <table:table-cell office:value-type="currency" office:value="2318.8000000000002" table:style-name="ce173">
            <text:p>R$ 2.318,8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132" table:content-validation-name="val83" table:style-name="ce83">
            <text:p>132</text:p>
          </table:table-cell>
          <table:table-cell office:value-type="string" table:content-validation-name="val85" table:style-name="ce85">
            <text:p>0005840279</text:p>
          </table:table-cell>
          <table:table-cell office:value-type="string" table:content-validation-name="val86" table:style-name="ce85">
            <text:p>OUTROS</text:p>
          </table:table-cell>
          <table:table-cell office:value-type="string" table:content-validation-name="val88" table:style-name="ce87">
            <text:p>Apple</text:p>
          </table:table-cell>
          <table:table-cell office:value-type="string" table:style-name="ce85">
            <text:p>IPAD MD368BRA. 64GB DE MEMÓRIA, TELA TOUCH 9,7. BATERIA INTERNA RECARREGÁVEL, CARGA VIA CARREGADOR OU CABO CONECTOR USB DO COMPUTADORSÉRIE: 013217006809516</text:p>
          </table:table-cell>
          <table:table-cell table:content-validation-name="val87" table:style-name="ce85"/>
          <table:table-cell office:value-type="currency" office:value="2318.8000000000002" table:style-name="ce173">
            <text:p>R$ 2.318,8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0">
          <table:table-cell office:value-type="float" office:value="133" table:content-validation-name="val83" table:style-name="ce83">
            <text:p>133</text:p>
          </table:table-cell>
          <table:table-cell office:value-type="string" table:content-validation-name="val85" table:style-name="ce85">
            <text:p>0005840278</text:p>
          </table:table-cell>
          <table:table-cell office:value-type="string" table:content-validation-name="val86" table:style-name="ce85">
            <text:p>OUTROS</text:p>
          </table:table-cell>
          <table:table-cell office:value-type="string" table:content-validation-name="val88" table:style-name="ce87">
            <text:p>Apple</text:p>
          </table:table-cell>
          <table:table-cell office:value-type="string" table:style-name="ce85">
            <text:p>IPAD MD368BRA. 64GB DE MEMÓRIA, TELA TOUCH 9,7. BATERIA INTERNA RECARREGÁVEL, CARGA VIA CARREGADOR OU CABO CONECTOR USB DO COMPUTADOR// SÉRIE: 013212008113553</text:p>
          </table:table-cell>
          <table:table-cell table:content-validation-name="val87" table:style-name="ce85"/>
          <table:table-cell office:value-type="currency" office:value="2318.8000000000002" table:style-name="ce173">
            <text:p>R$ 2.318,8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34" table:content-validation-name="val83" table:style-name="ce83">
            <text:p>134</text:p>
          </table:table-cell>
          <table:table-cell office:value-type="string" table:content-validation-name="val85" table:style-name="ce180">
            <text:p>S/N</text:p>
          </table:table-cell>
          <table:table-cell office:value-type="string" table:content-validation-name="val86" table:style-name="ce85">
            <text:p>Teclado<text:s/></text:p>
          </table:table-cell>
          <table:table-cell table:content-validation-name="val88" table:style-name="ce87"/>
          <table:table-cell office:value-type="string" table:style-name="ce85">
            <text:p>ITEM NÃO ENCONTRADO NO SIADS. HOUVE BAIXA NO ASI.</text:p>
          </table:table-cell>
          <table:table-cell table:content-validation-name="val87" table:style-name="ce85"/>
          <table:table-cell office:value-type="currency" office:value="19.809999999999999" table:style-name="ce143">
            <text:p><text:s/>R$ 19,81<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1">
          <table:table-cell office:value-type="float" office:value="135" table:content-validation-name="val83" table:style-name="ce83">
            <text:p>135</text:p>
          </table:table-cell>
          <table:table-cell office:value-type="string" table:content-validation-name="val85" table:style-name="ce180">
            <text:p>S/N</text:p>
          </table:table-cell>
          <table:table-cell office:value-type="string" table:content-validation-name="val86" table:style-name="ce85">
            <text:p>Teclado<text:s/></text:p>
          </table:table-cell>
          <table:table-cell table:content-validation-name="val88" table:style-name="ce87"/>
          <table:table-cell office:value-type="string" table:style-name="ce85">
            <text:p>ITEM NÃO ENCONTRADO NO SIADS. HOUVE BAIXA NO ASI.</text:p>
          </table:table-cell>
          <table:table-cell table:content-validation-name="val87" table:style-name="ce85"/>
          <table:table-cell office:value-type="currency" office:value="19.809999999999999" table:style-name="ce143">
            <text:p><text:s/>R$ 19,81<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36" table:content-validation-name="val83" table:style-name="ce83">
            <text:p>136</text:p>
          </table:table-cell>
          <table:table-cell office:value-type="string" table:content-validation-name="val85" table:style-name="ce181">
            <text:p>S/N</text:p>
          </table:table-cell>
          <table:table-cell office:value-type="string" table:content-validation-name="val86" table:style-name="ce85">
            <text:p>Teclado<text:s/></text:p>
          </table:table-cell>
          <table:table-cell table:content-validation-name="val88" table:style-name="ce87"/>
          <table:table-cell office:value-type="string" table:style-name="ce85">
            <text:p>ITEM SEM TOMBAMENTO.</text:p>
          </table:table-cell>
          <table:table-cell table:content-validation-name="val87" table:style-name="ce85"/>
          <table:table-cell office:value-type="currency" office:value="0" table:style-name="ce182">
            <text:p>R$ 0,00</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37" table:content-validation-name="val83" table:style-name="ce83">
            <text:p>137</text:p>
          </table:table-cell>
          <table:table-cell office:value-type="string" table:content-validation-name="val85" table:style-name="ce85">
            <text:p>0005840367</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38" table:content-validation-name="val83" table:style-name="ce83">
            <text:p>138</text:p>
          </table:table-cell>
          <table:table-cell office:value-type="string" table:content-validation-name="val85" table:style-name="ce85">
            <text:p>0005840366</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39" table:content-validation-name="val83" table:style-name="ce83">
            <text:p>139</text:p>
          </table:table-cell>
          <table:table-cell office:value-type="string" table:content-validation-name="val85" table:style-name="ce85">
            <text:p>0005840363</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40" table:content-validation-name="val83" table:style-name="ce83">
            <text:p>140</text:p>
          </table:table-cell>
          <table:table-cell office:value-type="string" table:content-validation-name="val85" table:style-name="ce85">
            <text:p>0005840362</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41" table:content-validation-name="val83" table:style-name="ce83">
            <text:p>141</text:p>
          </table:table-cell>
          <table:table-cell office:value-type="string" table:content-validation-name="val85" table:style-name="ce85">
            <text:p>0005840357</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42" table:content-validation-name="val83" table:style-name="ce83">
            <text:p>142</text:p>
          </table:table-cell>
          <table:table-cell office:value-type="string" table:content-validation-name="val85" table:style-name="ce85">
            <text:p>0005840356</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43" table:content-validation-name="val83" table:style-name="ce83">
            <text:p>143</text:p>
          </table:table-cell>
          <table:table-cell office:value-type="string" table:content-validation-name="val85" table:style-name="ce85">
            <text:p>0005840354</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44" table:content-validation-name="val83" table:style-name="ce83">
            <text:p>144</text:p>
          </table:table-cell>
          <table:table-cell office:value-type="string" table:content-validation-name="val85" table:style-name="ce85">
            <text:p>0005840353</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45" table:content-validation-name="val83" table:style-name="ce83">
            <text:p>145</text:p>
          </table:table-cell>
          <table:table-cell office:value-type="string" table:content-validation-name="val85" table:style-name="ce85">
            <text:p>0005840351</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46" table:content-validation-name="val83" table:style-name="ce83">
            <text:p>146</text:p>
          </table:table-cell>
          <table:table-cell office:value-type="string" table:content-validation-name="val85" table:style-name="ce85">
            <text:p>0005840350</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47" table:content-validation-name="val83" table:style-name="ce83">
            <text:p>147</text:p>
          </table:table-cell>
          <table:table-cell office:value-type="string" table:content-validation-name="val85" table:style-name="ce85">
            <text:p>0005840348</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48" table:content-validation-name="val83" table:style-name="ce83">
            <text:p>148</text:p>
          </table:table-cell>
          <table:table-cell office:value-type="string" table:content-validation-name="val85" table:style-name="ce85">
            <text:p>0005840347</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49" table:content-validation-name="val83" table:style-name="ce83">
            <text:p>149</text:p>
          </table:table-cell>
          <table:table-cell office:value-type="string" table:content-validation-name="val85" table:style-name="ce85">
            <text:p>0005840345</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50" table:content-validation-name="val83" table:style-name="ce83">
            <text:p>150</text:p>
          </table:table-cell>
          <table:table-cell office:value-type="string" table:content-validation-name="val85" table:style-name="ce85">
            <text:p>0005840344</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51" table:content-validation-name="val83" table:style-name="ce83">
            <text:p>151</text:p>
          </table:table-cell>
          <table:table-cell office:value-type="string" table:content-validation-name="val85" table:style-name="ce85">
            <text:p>0005840343</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52" table:content-validation-name="val83" table:style-name="ce83">
            <text:p>152</text:p>
          </table:table-cell>
          <table:table-cell office:value-type="string" table:content-validation-name="val85" table:style-name="ce85">
            <text:p>0005840341</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53" table:content-validation-name="val83" table:style-name="ce83">
            <text:p>153</text:p>
          </table:table-cell>
          <table:table-cell office:value-type="string" table:content-validation-name="val85" table:style-name="ce85">
            <text:p>0005840339</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54" table:content-validation-name="val83" table:style-name="ce83">
            <text:p>154</text:p>
          </table:table-cell>
          <table:table-cell office:value-type="string" table:content-validation-name="val85" table:style-name="ce85">
            <text:p>0005840338</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55" table:content-validation-name="val83" table:style-name="ce83">
            <text:p>155</text:p>
          </table:table-cell>
          <table:table-cell office:value-type="string" table:content-validation-name="val85" table:style-name="ce85">
            <text:p>0005840337</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56" table:content-validation-name="val83" table:style-name="ce83">
            <text:p>156</text:p>
          </table:table-cell>
          <table:table-cell office:value-type="string" table:content-validation-name="val85" table:style-name="ce85">
            <text:p>0005840336</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57" table:content-validation-name="val83" table:style-name="ce83">
            <text:p>157</text:p>
          </table:table-cell>
          <table:table-cell office:value-type="string" table:content-validation-name="val85" table:style-name="ce85">
            <text:p>0005840325</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58" table:content-validation-name="val83" table:style-name="ce83">
            <text:p>158</text:p>
          </table:table-cell>
          <table:table-cell office:value-type="string" table:content-validation-name="val85" table:style-name="ce85">
            <text:p>0005840322</text:p>
          </table:table-cell>
          <table:table-cell office:value-type="string" table:content-validation-name="val86" table:style-name="ce85">
            <text:p>Teclado<text:s/></text:p>
          </table:table-cell>
          <table:table-cell office:value-type="string" table:content-validation-name="val88" table:style-name="ce87">
            <text:p>HP</text:p>
          </table:table-cell>
          <table:table-cell office:value-type="string" table:style-name="ce102">
            <text:p>TECLADO USB PARA MICROCOMPUTADOR - DECRIÇÃO: ABNT - 2 PORTUGUÊS.<text:s/></text:p>
          </table:table-cell>
          <table:table-cell table:content-validation-name="val87" table:style-name="ce85"/>
          <table:table-cell office:value-type="currency" office:value="56.09" table:style-name="ce143">
            <text:p><text:s/>R$ 56,09<text:s/></text:p>
          </table:table-cell>
          <table:table-cell office:value-type="string" table:content-validation-name="val84" table:style-name="ce84">
            <text:p>Ocioso</text:p>
          </table:table-cell>
          <table:table-cell table:content-validation-name="val76" table:style-name="ce85"/>
          <table:table-cell table:content-validation-name="val77" table:style-name="ce85"/>
          <table:table-cell table:number-columns-repeated="16374"/>
        </table:table-row>
        <table:table-row table:style-name="ro6">
          <table:table-cell office:value-type="float" office:value="159" table:style-name="ce83">
            <text:p>159</text:p>
          </table:table-cell>
          <table:table-cell office:value-type="string" table:style-name="ce85">
            <text:p>0005840321</text:p>
          </table:table-cell>
          <table:table-cell office:value-type="string" table:style-name="ce85">
            <text:p>Teclado<text:s/></text:p>
          </table:table-cell>
          <table:table-cell office:value-type="string" table:style-name="ce87">
            <text:p>HP</text:p>
          </table:table-cell>
          <table:table-cell office:value-type="string" table:style-name="ce102">
            <text:p>TECLADO USB PARA MICROCOMPUTADOR - DECRIÇÃO: ABNT - 2 PORTUGUÊS.<text:s/></text:p>
          </table:table-cell>
          <table:table-cell table:style-name="ce85"/>
          <table:table-cell office:value-type="currency" office:value="56.09" table:style-name="ce143">
            <text:p><text:s/>R$ 56,09<text:s/></text:p>
          </table:table-cell>
          <table:table-cell office:value-type="string" table:style-name="ce84">
            <text:p>Ocioso</text:p>
          </table:table-cell>
          <table:table-cell table:number-columns-repeated="16376"/>
        </table:table-row>
        <table:table-row table:style-name="ro6">
          <table:table-cell office:value-type="float" office:value="160" table:style-name="ce83">
            <text:p>160</text:p>
          </table:table-cell>
          <table:table-cell office:value-type="string" table:style-name="ce85">
            <text:p>0005840320</text:p>
          </table:table-cell>
          <table:table-cell office:value-type="string" table:style-name="ce85">
            <text:p>Teclado<text:s/></text:p>
          </table:table-cell>
          <table:table-cell office:value-type="string" table:style-name="ce87">
            <text:p>HP</text:p>
          </table:table-cell>
          <table:table-cell office:value-type="string" table:style-name="ce102">
            <text:p>TECLADO USB PARA MICROCOMPUTADOR - DECRIÇÃO: ABNT - 2 PORTUGUÊS.<text:s/></text:p>
          </table:table-cell>
          <table:table-cell table:style-name="ce85"/>
          <table:table-cell office:value-type="currency" office:value="56.09" table:style-name="ce143">
            <text:p><text:s/>R$ 56,09<text:s/></text:p>
          </table:table-cell>
          <table:table-cell office:value-type="string" table:style-name="ce84">
            <text:p>Ocioso</text:p>
          </table:table-cell>
          <table:table-cell table:number-columns-repeated="16376"/>
        </table:table-row>
        <table:table-row table:style-name="ro6">
          <table:table-cell office:value-type="float" office:value="161" table:style-name="ce83">
            <text:p>161</text:p>
          </table:table-cell>
          <table:table-cell office:value-type="string" table:style-name="ce85">
            <text:p>0005840318</text:p>
          </table:table-cell>
          <table:table-cell office:value-type="string" table:style-name="ce85">
            <text:p>Teclado<text:s/></text:p>
          </table:table-cell>
          <table:table-cell office:value-type="string" table:style-name="ce87">
            <text:p>HP</text:p>
          </table:table-cell>
          <table:table-cell office:value-type="string" table:style-name="ce102">
            <text:p>TECLADO USB PARA MICROCOMPUTADOR - DECRIÇÃO: ABNT - 2 PORTUGUÊS.<text:s/></text:p>
          </table:table-cell>
          <table:table-cell table:style-name="ce85"/>
          <table:table-cell office:value-type="currency" office:value="56.09" table:style-name="ce143">
            <text:p><text:s/>R$ 56,09<text:s/></text:p>
          </table:table-cell>
          <table:table-cell office:value-type="string" table:style-name="ce84">
            <text:p>Ocioso</text:p>
          </table:table-cell>
          <table:table-cell table:number-columns-repeated="16376"/>
        </table:table-row>
        <table:table-row table:style-name="ro6">
          <table:table-cell office:value-type="float" office:value="162" table:style-name="ce83">
            <text:p>162</text:p>
          </table:table-cell>
          <table:table-cell office:value-type="string" table:style-name="ce85">
            <text:p>0005840317</text:p>
          </table:table-cell>
          <table:table-cell office:value-type="string" table:style-name="ce85">
            <text:p>Teclado<text:s/></text:p>
          </table:table-cell>
          <table:table-cell office:value-type="string" table:style-name="ce87">
            <text:p>HP</text:p>
          </table:table-cell>
          <table:table-cell office:value-type="string" table:style-name="ce102">
            <text:p>TECLADO USB PARA MICROCOMPUTADOR - DECRIÇÃO: ABNT - 2 PORTUGUÊS.<text:s/></text:p>
          </table:table-cell>
          <table:table-cell table:style-name="ce85"/>
          <table:table-cell office:value-type="currency" office:value="56.09" table:style-name="ce143">
            <text:p><text:s/>R$ 56,09<text:s/></text:p>
          </table:table-cell>
          <table:table-cell office:value-type="string" table:style-name="ce84">
            <text:p>Ocioso</text:p>
          </table:table-cell>
          <table:table-cell table:number-columns-repeated="16376"/>
        </table:table-row>
        <table:table-row table:style-name="ro6">
          <table:table-cell office:value-type="float" office:value="163" table:style-name="ce83">
            <text:p>163</text:p>
          </table:table-cell>
          <table:table-cell office:value-type="string" table:style-name="ce85">
            <text:p>0005840316</text:p>
          </table:table-cell>
          <table:table-cell office:value-type="string" table:style-name="ce85">
            <text:p>Teclado<text:s/></text:p>
          </table:table-cell>
          <table:table-cell office:value-type="string" table:style-name="ce87">
            <text:p>HP</text:p>
          </table:table-cell>
          <table:table-cell office:value-type="string" table:style-name="ce102">
            <text:p>TECLADO USB PARA MICROCOMPUTADOR - DECRIÇÃO: ABNT - 2 PORTUGUÊS.<text:s/></text:p>
          </table:table-cell>
          <table:table-cell table:style-name="ce85"/>
          <table:table-cell office:value-type="currency" office:value="56.09" table:style-name="ce143">
            <text:p><text:s/>R$ 56,09<text:s/></text:p>
          </table:table-cell>
          <table:table-cell office:value-type="string" table:style-name="ce84">
            <text:p>Ocioso</text:p>
          </table:table-cell>
          <table:table-cell table:number-columns-repeated="16376"/>
        </table:table-row>
        <table:table-row table:style-name="ro6">
          <table:table-cell office:value-type="float" office:value="164" table:style-name="ce83">
            <text:p>164</text:p>
          </table:table-cell>
          <table:table-cell office:value-type="string" table:style-name="ce85">
            <text:p>0005840315</text:p>
          </table:table-cell>
          <table:table-cell office:value-type="string" table:style-name="ce85">
            <text:p>Teclado<text:s/></text:p>
          </table:table-cell>
          <table:table-cell office:value-type="string" table:style-name="ce87">
            <text:p>HP</text:p>
          </table:table-cell>
          <table:table-cell office:value-type="string" table:style-name="ce102">
            <text:p>TECLADO USB PARA MICROCOMPUTADOR - DECRIÇÃO: ABNT - 2 PORTUGUÊS.<text:s/></text:p>
          </table:table-cell>
          <table:table-cell table:style-name="ce85"/>
          <table:table-cell office:value-type="currency" office:value="56.09" table:style-name="ce143">
            <text:p><text:s/>R$ 56,09<text:s/></text:p>
          </table:table-cell>
          <table:table-cell office:value-type="string" table:style-name="ce84">
            <text:p>Ocioso</text:p>
          </table:table-cell>
          <table:table-cell table:number-columns-repeated="16376"/>
        </table:table-row>
        <table:table-row table:style-name="ro6">
          <table:table-cell office:value-type="float" office:value="165" table:style-name="ce83">
            <text:p>165</text:p>
          </table:table-cell>
          <table:table-cell office:value-type="string" table:style-name="ce85">
            <text:p>0005840313</text:p>
          </table:table-cell>
          <table:table-cell office:value-type="string" table:style-name="ce85">
            <text:p>Teclado<text:s/></text:p>
          </table:table-cell>
          <table:table-cell office:value-type="string" table:style-name="ce87">
            <text:p>HP</text:p>
          </table:table-cell>
          <table:table-cell office:value-type="string" table:style-name="ce102">
            <text:p>TECLADO USB PARA MICROCOMPUTADOR - DECRIÇÃO: ABNT - 2 PORTUGUÊS.<text:s/></text:p>
          </table:table-cell>
          <table:table-cell table:style-name="ce85"/>
          <table:table-cell office:value-type="currency" office:value="56.09" table:style-name="ce143">
            <text:p><text:s/>R$ 56,09<text:s/></text:p>
          </table:table-cell>
          <table:table-cell office:value-type="string" table:style-name="ce84">
            <text:p>Ocioso</text:p>
          </table:table-cell>
          <table:table-cell table:number-columns-repeated="16376"/>
        </table:table-row>
        <table:table-row table:style-name="ro6">
          <table:table-cell office:value-type="float" office:value="166" table:style-name="ce83">
            <text:p>166</text:p>
          </table:table-cell>
          <table:table-cell office:value-type="string" table:style-name="ce85">
            <text:p>0005840310</text:p>
          </table:table-cell>
          <table:table-cell office:value-type="string" table:style-name="ce85">
            <text:p>Teclado<text:s/></text:p>
          </table:table-cell>
          <table:table-cell office:value-type="string" table:style-name="ce87">
            <text:p>HP</text:p>
          </table:table-cell>
          <table:table-cell office:value-type="string" table:style-name="ce102">
            <text:p>TECLADO USB PARA MICROCOMPUTADOR - DECRIÇÃO: ABNT - 2 PORTUGUÊS.<text:s/></text:p>
          </table:table-cell>
          <table:table-cell table:style-name="ce85"/>
          <table:table-cell office:value-type="currency" office:value="56.09" table:style-name="ce143">
            <text:p><text:s/>R$ 56,09<text:s/></text:p>
          </table:table-cell>
          <table:table-cell office:value-type="string" table:style-name="ce84">
            <text:p>Ocioso</text:p>
          </table:table-cell>
          <table:table-cell table:number-columns-repeated="16376"/>
        </table:table-row>
        <table:table-row table:style-name="ro6">
          <table:table-cell office:value-type="float" office:value="167" table:style-name="ce83">
            <text:p>167</text:p>
          </table:table-cell>
          <table:table-cell office:value-type="string" table:style-name="ce85">
            <text:p>0005840309</text:p>
          </table:table-cell>
          <table:table-cell office:value-type="string" table:style-name="ce85">
            <text:p>Teclado<text:s/></text:p>
          </table:table-cell>
          <table:table-cell office:value-type="string" table:style-name="ce87">
            <text:p>HP</text:p>
          </table:table-cell>
          <table:table-cell office:value-type="string" table:style-name="ce102">
            <text:p>TECLADO USB PARA MICROCOMPUTADOR - DECRIÇÃO: ABNT - 2 PORTUGUÊS.<text:s/></text:p>
          </table:table-cell>
          <table:table-cell table:style-name="ce85"/>
          <table:table-cell office:value-type="currency" office:value="56.09" table:style-name="ce143">
            <text:p><text:s/>R$ 56,09<text:s/></text:p>
          </table:table-cell>
          <table:table-cell office:value-type="string" table:style-name="ce84">
            <text:p>Ocioso</text:p>
          </table:table-cell>
          <table:table-cell table:number-columns-repeated="16376"/>
        </table:table-row>
        <table:table-row table:style-name="ro6">
          <table:table-cell office:value-type="float" office:value="168" table:style-name="ce83">
            <text:p>168</text:p>
          </table:table-cell>
          <table:table-cell office:value-type="string" table:style-name="ce85">
            <text:p>0005840308</text:p>
          </table:table-cell>
          <table:table-cell office:value-type="string" table:style-name="ce85">
            <text:p>Teclado<text:s/></text:p>
          </table:table-cell>
          <table:table-cell office:value-type="string" table:style-name="ce87">
            <text:p>HP</text:p>
          </table:table-cell>
          <table:table-cell office:value-type="string" table:style-name="ce102">
            <text:p>TECLADO USB PARA MICROCOMPUTADOR - DECRIÇÃO: ABNT - 2 PORTUGUÊS.<text:s/></text:p>
          </table:table-cell>
          <table:table-cell table:style-name="ce85"/>
          <table:table-cell office:value-type="currency" office:value="56.09" table:style-name="ce143">
            <text:p><text:s/>R$ 56,09<text:s/></text:p>
          </table:table-cell>
          <table:table-cell office:value-type="string" table:style-name="ce84">
            <text:p>Ocioso</text:p>
          </table:table-cell>
          <table:table-cell table:number-columns-repeated="16376"/>
        </table:table-row>
        <table:table-row table:style-name="ro6">
          <table:table-cell office:value-type="float" office:value="169" table:style-name="ce83">
            <text:p>169</text:p>
          </table:table-cell>
          <table:table-cell office:value-type="string" table:style-name="ce85">
            <text:p>0005840307</text:p>
          </table:table-cell>
          <table:table-cell office:value-type="string" table:style-name="ce85">
            <text:p>Teclado<text:s/></text:p>
          </table:table-cell>
          <table:table-cell office:value-type="string" table:style-name="ce87">
            <text:p>HP</text:p>
          </table:table-cell>
          <table:table-cell office:value-type="string" table:style-name="ce102">
            <text:p>TECLADO USB PARA MICROCOMPUTADOR - DECRIÇÃO: ABNT - 2 PORTUGUÊS.<text:s/></text:p>
          </table:table-cell>
          <table:table-cell table:style-name="ce85"/>
          <table:table-cell office:value-type="currency" office:value="56.09" table:style-name="ce143">
            <text:p><text:s/>R$ 56,09<text:s/></text:p>
          </table:table-cell>
          <table:table-cell office:value-type="string" table:style-name="ce84">
            <text:p>Ocioso</text:p>
          </table:table-cell>
          <table:table-cell table:number-columns-repeated="16376"/>
        </table:table-row>
        <table:table-row table:style-name="ro6">
          <table:table-cell office:value-type="float" office:value="170" table:style-name="ce83">
            <text:p>170</text:p>
          </table:table-cell>
          <table:table-cell office:value-type="string" table:style-name="ce85">
            <text:p>0005840305</text:p>
          </table:table-cell>
          <table:table-cell office:value-type="string" table:style-name="ce85">
            <text:p>Teclado<text:s/></text:p>
          </table:table-cell>
          <table:table-cell office:value-type="string" table:style-name="ce87">
            <text:p>HP</text:p>
          </table:table-cell>
          <table:table-cell office:value-type="string" table:style-name="ce102">
            <text:p>TECLADO USB PARA MICROCOMPUTADOR - DECRIÇÃO: ABNT - 2 PORTUGUÊS.<text:s/></text:p>
          </table:table-cell>
          <table:table-cell table:style-name="ce85"/>
          <table:table-cell office:value-type="currency" office:value="56.09" table:style-name="ce143">
            <text:p><text:s/>R$ 56,09<text:s/></text:p>
          </table:table-cell>
          <table:table-cell office:value-type="string" table:style-name="ce84">
            <text:p>Ocioso</text:p>
          </table:table-cell>
          <table:table-cell table:number-columns-repeated="16376"/>
        </table:table-row>
        <table:table-row table:style-name="ro6">
          <table:table-cell office:value-type="float" office:value="171" table:style-name="ce83">
            <text:p>171</text:p>
          </table:table-cell>
          <table:table-cell office:value-type="string" table:style-name="ce85">
            <text:p>0005840304</text:p>
          </table:table-cell>
          <table:table-cell office:value-type="string" table:style-name="ce85">
            <text:p>Teclado<text:s/></text:p>
          </table:table-cell>
          <table:table-cell office:value-type="string" table:style-name="ce87">
            <text:p>HP</text:p>
          </table:table-cell>
          <table:table-cell office:value-type="string" table:style-name="ce102">
            <text:p>TECLADO USB PARA MICROCOMPUTADOR - DECRIÇÃO: ABNT - 2 PORTUGUÊS.<text:s/></text:p>
          </table:table-cell>
          <table:table-cell table:style-name="ce85"/>
          <table:table-cell office:value-type="currency" office:value="56.09" table:style-name="ce143">
            <text:p><text:s/>R$ 56,09<text:s/></text:p>
          </table:table-cell>
          <table:table-cell office:value-type="string" table:style-name="ce84">
            <text:p>Ocioso</text:p>
          </table:table-cell>
          <table:table-cell table:number-columns-repeated="16376"/>
        </table:table-row>
        <table:table-row table:style-name="ro6">
          <table:table-cell office:value-type="float" office:value="172" table:style-name="ce83">
            <text:p>172</text:p>
          </table:table-cell>
          <table:table-cell office:value-type="string" table:style-name="ce85">
            <text:p>0005840303</text:p>
          </table:table-cell>
          <table:table-cell office:value-type="string" table:style-name="ce85">
            <text:p>Teclado<text:s/></text:p>
          </table:table-cell>
          <table:table-cell office:value-type="string" table:style-name="ce87">
            <text:p>HP</text:p>
          </table:table-cell>
          <table:table-cell office:value-type="string" table:style-name="ce102">
            <text:p>TECLADO USB PARA MICROCOMPUTADOR - DECRIÇÃO: ABNT - 2 PORTUGUÊS.<text:s/></text:p>
          </table:table-cell>
          <table:table-cell table:style-name="ce85"/>
          <table:table-cell office:value-type="currency" office:value="56.09" table:style-name="ce143">
            <text:p><text:s/>R$ 56,09<text:s/></text:p>
          </table:table-cell>
          <table:table-cell office:value-type="string" table:style-name="ce84">
            <text:p>Ocioso</text:p>
          </table:table-cell>
          <table:table-cell table:number-columns-repeated="16376"/>
        </table:table-row>
        <table:table-row table:style-name="ro6">
          <table:table-cell office:value-type="float" office:value="173" table:style-name="ce83">
            <text:p>173</text:p>
          </table:table-cell>
          <table:table-cell office:value-type="string" table:style-name="ce85">
            <text:p>0005840302</text:p>
          </table:table-cell>
          <table:table-cell office:value-type="string" table:style-name="ce85">
            <text:p>Teclado<text:s/></text:p>
          </table:table-cell>
          <table:table-cell office:value-type="string" table:style-name="ce87">
            <text:p>HP</text:p>
          </table:table-cell>
          <table:table-cell office:value-type="string" table:style-name="ce183">
            <text:p>TECLADO USB PARA MICROCOMPUTADOR - DECRIÇÃO: ABNT - 2 PORTUGUÊS.<text:s/></text:p>
          </table:table-cell>
          <table:table-cell table:style-name="ce85"/>
          <table:table-cell office:value-type="currency" office:value="56.09" table:style-name="ce143">
            <text:p><text:s/>R$ 56,09<text:s/></text:p>
          </table:table-cell>
          <table:table-cell office:value-type="string" table:style-name="ce84">
            <text:p>Ocioso</text:p>
          </table:table-cell>
          <table:table-cell table:number-columns-repeated="16376"/>
        </table:table-row>
        <table:table-row table:style-name="ro6">
          <table:table-cell office:value-type="float" office:value="174" table:style-name="ce83">
            <text:p>174</text:p>
          </table:table-cell>
          <table:table-cell office:value-type="string" table:style-name="ce85">
            <text:p>0005840178</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6.77" table:style-name="ce143">
            <text:p><text:s/>R$ 16,77<text:s/></text:p>
          </table:table-cell>
          <table:table-cell office:value-type="string" table:style-name="ce84">
            <text:p>Ocioso</text:p>
          </table:table-cell>
          <table:table-cell table:number-columns-repeated="16376"/>
        </table:table-row>
        <table:table-row table:style-name="ro6">
          <table:table-cell office:value-type="float" office:value="175" table:style-name="ce83">
            <text:p>175</text:p>
          </table:table-cell>
          <table:table-cell office:value-type="string" table:style-name="ce85">
            <text:p>0005840177</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6.77" table:style-name="ce143">
            <text:p><text:s/>R$ 16,77<text:s/></text:p>
          </table:table-cell>
          <table:table-cell office:value-type="string" table:style-name="ce84">
            <text:p>Ocioso</text:p>
          </table:table-cell>
          <table:table-cell table:number-columns-repeated="16376"/>
        </table:table-row>
        <table:table-row table:style-name="ro6">
          <table:table-cell office:value-type="float" office:value="176" table:style-name="ce83">
            <text:p>176</text:p>
          </table:table-cell>
          <table:table-cell office:value-type="string" table:style-name="ce85">
            <text:p>0005840175</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6.77" table:style-name="ce143">
            <text:p><text:s/>R$ 16,77<text:s/></text:p>
          </table:table-cell>
          <table:table-cell office:value-type="string" table:style-name="ce84">
            <text:p>Ocioso</text:p>
          </table:table-cell>
          <table:table-cell table:number-columns-repeated="16376"/>
        </table:table-row>
        <table:table-row table:style-name="ro6">
          <table:table-cell office:value-type="float" office:value="177" table:style-name="ce83">
            <text:p>177</text:p>
          </table:table-cell>
          <table:table-cell office:value-type="string" table:style-name="ce85">
            <text:p>0005840171</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6.77" table:style-name="ce143">
            <text:p><text:s/>R$ 16,77<text:s/></text:p>
          </table:table-cell>
          <table:table-cell office:value-type="string" table:style-name="ce84">
            <text:p>Ocioso</text:p>
          </table:table-cell>
          <table:table-cell table:number-columns-repeated="16376"/>
        </table:table-row>
        <table:table-row table:style-name="ro6">
          <table:table-cell office:value-type="float" office:value="178" table:style-name="ce83">
            <text:p>178</text:p>
          </table:table-cell>
          <table:table-cell office:value-type="string" table:style-name="ce85">
            <text:p>0005840165</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6.77" table:style-name="ce143">
            <text:p><text:s/>R$ 16,77<text:s/></text:p>
          </table:table-cell>
          <table:table-cell office:value-type="string" table:style-name="ce84">
            <text:p>Ocioso</text:p>
          </table:table-cell>
          <table:table-cell table:number-columns-repeated="16376"/>
        </table:table-row>
        <table:table-row table:style-name="ro6">
          <table:table-cell office:value-type="float" office:value="179" table:style-name="ce83">
            <text:p>179</text:p>
          </table:table-cell>
          <table:table-cell office:value-type="string" table:style-name="ce85">
            <text:p>0005840163</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6.77" table:style-name="ce143">
            <text:p><text:s/>R$ 16,77<text:s/></text:p>
          </table:table-cell>
          <table:table-cell office:value-type="string" table:style-name="ce84">
            <text:p>Ocioso</text:p>
          </table:table-cell>
          <table:table-cell table:number-columns-repeated="16376"/>
        </table:table-row>
        <table:table-row table:style-name="ro6">
          <table:table-cell office:value-type="float" office:value="180" table:style-name="ce83">
            <text:p>180</text:p>
          </table:table-cell>
          <table:table-cell office:value-type="string" table:style-name="ce85">
            <text:p>0005840162</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6.77" table:style-name="ce143">
            <text:p><text:s/>R$ 16,77<text:s/></text:p>
          </table:table-cell>
          <table:table-cell office:value-type="string" table:style-name="ce84">
            <text:p>Ocioso</text:p>
          </table:table-cell>
          <table:table-cell table:number-columns-repeated="16376"/>
        </table:table-row>
        <table:table-row table:style-name="ro6">
          <table:table-cell office:value-type="float" office:value="181" table:style-name="ce83">
            <text:p>181</text:p>
          </table:table-cell>
          <table:table-cell office:value-type="string" table:style-name="ce85">
            <text:p>0005840159</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6.77" table:style-name="ce143">
            <text:p><text:s/>R$ 16,77<text:s/></text:p>
          </table:table-cell>
          <table:table-cell office:value-type="string" table:style-name="ce84">
            <text:p>Ocioso</text:p>
          </table:table-cell>
          <table:table-cell table:number-columns-repeated="16376"/>
        </table:table-row>
        <table:table-row table:style-name="ro6">
          <table:table-cell office:value-type="float" office:value="182" table:style-name="ce83">
            <text:p>182</text:p>
          </table:table-cell>
          <table:table-cell office:value-type="string" table:style-name="ce85">
            <text:p>0005840157</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6.77" table:style-name="ce143">
            <text:p><text:s/>R$ 16,77<text:s/></text:p>
          </table:table-cell>
          <table:table-cell office:value-type="string" table:style-name="ce84">
            <text:p>Ocioso</text:p>
          </table:table-cell>
          <table:table-cell table:number-columns-repeated="16376"/>
        </table:table-row>
        <table:table-row table:style-name="ro6">
          <table:table-cell office:value-type="float" office:value="183" table:style-name="ce83">
            <text:p>183</text:p>
          </table:table-cell>
          <table:table-cell office:value-type="string" table:style-name="ce85">
            <text:p>0005840006</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84" table:style-name="ce83">
            <text:p>184</text:p>
          </table:table-cell>
          <table:table-cell office:value-type="string" table:style-name="ce85">
            <text:p>0005840005</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85" table:style-name="ce83">
            <text:p>185</text:p>
          </table:table-cell>
          <table:table-cell office:value-type="string" table:style-name="ce85">
            <text:p>0005840003</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86" table:style-name="ce83">
            <text:p>186</text:p>
          </table:table-cell>
          <table:table-cell office:value-type="string" table:style-name="ce85">
            <text:p>0005839998</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87" table:style-name="ce83">
            <text:p>187</text:p>
          </table:table-cell>
          <table:table-cell office:value-type="string" table:style-name="ce85">
            <text:p>0005839995</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88" table:style-name="ce83">
            <text:p>188</text:p>
          </table:table-cell>
          <table:table-cell office:value-type="string" table:style-name="ce85">
            <text:p>0005839993</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89" table:style-name="ce83">
            <text:p>189</text:p>
          </table:table-cell>
          <table:table-cell office:value-type="string" table:style-name="ce85">
            <text:p>0005839992</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90" table:style-name="ce83">
            <text:p>190</text:p>
          </table:table-cell>
          <table:table-cell office:value-type="string" table:style-name="ce85">
            <text:p>0005839990</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91" table:style-name="ce83">
            <text:p>191</text:p>
          </table:table-cell>
          <table:table-cell office:value-type="string" table:style-name="ce85">
            <text:p>0005839989</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92" table:style-name="ce83">
            <text:p>192</text:p>
          </table:table-cell>
          <table:table-cell office:value-type="string" table:style-name="ce85">
            <text:p>0005839988</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93" table:style-name="ce83">
            <text:p>193</text:p>
          </table:table-cell>
          <table:table-cell office:value-type="string" table:style-name="ce85">
            <text:p>0005839987</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94" table:style-name="ce83">
            <text:p>194</text:p>
          </table:table-cell>
          <table:table-cell office:value-type="string" table:style-name="ce85">
            <text:p>0005839986</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95" table:style-name="ce83">
            <text:p>195</text:p>
          </table:table-cell>
          <table:table-cell office:value-type="string" table:style-name="ce85">
            <text:p>0005839979</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96" table:style-name="ce83">
            <text:p>196</text:p>
          </table:table-cell>
          <table:table-cell office:value-type="string" table:style-name="ce85">
            <text:p>0005839978</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97" table:style-name="ce83">
            <text:p>197</text:p>
          </table:table-cell>
          <table:table-cell office:value-type="string" table:style-name="ce85">
            <text:p>0005839973</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98" table:style-name="ce83">
            <text:p>198</text:p>
          </table:table-cell>
          <table:table-cell office:value-type="string" table:style-name="ce85">
            <text:p>0005839972</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199" table:style-name="ce83">
            <text:p>199</text:p>
          </table:table-cell>
          <table:table-cell office:value-type="string" table:style-name="ce85">
            <text:p>0005839970</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00" table:style-name="ce83">
            <text:p>200</text:p>
          </table:table-cell>
          <table:table-cell office:value-type="string" table:style-name="ce85">
            <text:p>0005839969</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01" table:style-name="ce83">
            <text:p>201</text:p>
          </table:table-cell>
          <table:table-cell office:value-type="string" table:style-name="ce85">
            <text:p>0005839968</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02" table:style-name="ce83">
            <text:p>202</text:p>
          </table:table-cell>
          <table:table-cell office:value-type="string" table:style-name="ce85">
            <text:p>0005839967</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03" table:style-name="ce83">
            <text:p>203</text:p>
          </table:table-cell>
          <table:table-cell office:value-type="string" table:style-name="ce85">
            <text:p>0005839964</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04" table:style-name="ce83">
            <text:p>204</text:p>
          </table:table-cell>
          <table:table-cell office:value-type="string" table:style-name="ce85">
            <text:p>0005839960</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05" table:style-name="ce83">
            <text:p>205</text:p>
          </table:table-cell>
          <table:table-cell office:value-type="string" table:style-name="ce85">
            <text:p>0005839958</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06" table:style-name="ce83">
            <text:p>206</text:p>
          </table:table-cell>
          <table:table-cell office:value-type="string" table:style-name="ce85">
            <text:p>0005839954</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07" table:style-name="ce83">
            <text:p>207</text:p>
          </table:table-cell>
          <table:table-cell office:value-type="string" table:style-name="ce85">
            <text:p>0005839953</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08" table:style-name="ce83">
            <text:p>208</text:p>
          </table:table-cell>
          <table:table-cell office:value-type="string" table:style-name="ce85">
            <text:p>0005839949</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09" table:style-name="ce83">
            <text:p>209</text:p>
          </table:table-cell>
          <table:table-cell office:value-type="string" table:style-name="ce85">
            <text:p>0005839948</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10" table:style-name="ce83">
            <text:p>210</text:p>
          </table:table-cell>
          <table:table-cell office:value-type="string" table:style-name="ce85">
            <text:p>0005839947</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11" table:style-name="ce83">
            <text:p>211</text:p>
          </table:table-cell>
          <table:table-cell office:value-type="string" table:style-name="ce85">
            <text:p>0005839946</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12" table:style-name="ce83">
            <text:p>212</text:p>
          </table:table-cell>
          <table:table-cell office:value-type="string" table:style-name="ce85">
            <text:p>0005839943</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13" table:style-name="ce83">
            <text:p>213</text:p>
          </table:table-cell>
          <table:table-cell office:value-type="string" table:style-name="ce85">
            <text:p>0005839939</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14" table:style-name="ce83">
            <text:p>214</text:p>
          </table:table-cell>
          <table:table-cell office:value-type="string" table:style-name="ce85">
            <text:p>0005839937</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15" table:style-name="ce83">
            <text:p>215</text:p>
          </table:table-cell>
          <table:table-cell office:value-type="string" table:style-name="ce85">
            <text:p>0005839935</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16" table:style-name="ce83">
            <text:p>216</text:p>
          </table:table-cell>
          <table:table-cell office:value-type="string" table:style-name="ce85">
            <text:p>0005839934</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17" table:style-name="ce83">
            <text:p>217</text:p>
          </table:table-cell>
          <table:table-cell office:value-type="string" table:style-name="ce85">
            <text:p>0005839931</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6">
          <table:table-cell office:value-type="float" office:value="218" table:style-name="ce83">
            <text:p>218</text:p>
          </table:table-cell>
          <table:table-cell office:value-type="string" table:style-name="ce85">
            <text:p>0005839930</text:p>
          </table:table-cell>
          <table:table-cell office:value-type="string" table:style-name="ce85">
            <text:p>Teclado<text:s/></text:p>
          </table:table-cell>
          <table:table-cell office:value-type="string" table:style-name="ce98">
            <text:p>HP</text:p>
          </table:table-cell>
          <table:table-cell office:value-type="string" table:style-name="ce102">
            <text:p>TECLADO USB</text:p>
          </table:table-cell>
          <table:table-cell table:style-name="ce100"/>
          <table:table-cell office:value-type="currency" office:value="19.809999999999999" table:style-name="ce143">
            <text:p><text:s/>R$ 19,81<text:s/></text:p>
          </table:table-cell>
          <table:table-cell office:value-type="string" table:style-name="ce84">
            <text:p>Ocioso</text:p>
          </table:table-cell>
          <table:table-cell table:number-columns-repeated="16376"/>
        </table:table-row>
        <table:table-row table:style-name="ro1">
          <table:table-cell office:value-type="float" office:value="219" table:style-name="ce83">
            <text:p>219</text:p>
          </table:table-cell>
          <table:table-cell office:value-type="string" table:style-name="ce85">
            <text:p>0005839929</text:p>
          </table:table-cell>
          <table:table-cell office:value-type="string" table:style-name="ce85">
            <text:p>Teclado<text:s/></text:p>
          </table:table-cell>
          <table:table-cell office:value-type="string" table:style-name="ce87">
            <text:p>HP</text:p>
          </table:table-cell>
          <table:table-cell office:value-type="string" table:style-name="ce103">
            <text:p>HP PS2 STANDARTMARCA: HP</text:p>
          </table:table-cell>
          <table:table-cell table:style-name="ce85"/>
          <table:table-cell office:value-type="currency" office:value="608" table:style-name="ce143">
            <text:p><text:s/>R$ 608,00<text:s/></text:p>
          </table:table-cell>
          <table:table-cell office:value-type="string" table:style-name="ce84">
            <text:p>Ocioso</text:p>
          </table:table-cell>
          <table:table-cell table:number-columns-repeated="16376"/>
        </table:table-row>
        <table:table-row table:style-name="ro1">
          <table:table-cell office:value-type="float" office:value="220" table:style-name="ce83">
            <text:p>220</text:p>
          </table:table-cell>
          <table:table-cell office:value-type="string" table:style-name="ce85">
            <text:p>0005839531</text:p>
          </table:table-cell>
          <table:table-cell office:value-type="string" table:style-name="ce85">
            <text:p>Teclado<text:s/></text:p>
          </table:table-cell>
          <table:table-cell office:value-type="string" table:style-name="ce87">
            <text:p>HP</text:p>
          </table:table-cell>
          <table:table-cell office:value-type="string" table:style-name="ce85">
            <text:p>ABTN II<text:s/></text:p>
          </table:table-cell>
          <table:table-cell table:style-name="ce85"/>
          <table:table-cell office:value-type="currency" office:value="14.28" table:style-name="ce143">
            <text:p><text:s/>R$ 14,28<text:s/></text:p>
          </table:table-cell>
          <table:table-cell office:value-type="string" table:style-name="ce84">
            <text:p>Ocioso</text:p>
          </table:table-cell>
          <table:table-cell table:number-columns-repeated="16376"/>
        </table:table-row>
        <table:table-row table:style-name="ro1">
          <table:table-cell office:value-type="float" office:value="221" table:style-name="ce83">
            <text:p>221</text:p>
          </table:table-cell>
          <table:table-cell office:value-type="string" table:style-name="ce85">
            <text:p>0005839451</text:p>
          </table:table-cell>
          <table:table-cell office:value-type="string" table:style-name="ce85">
            <text:p>Teclado<text:s/></text:p>
          </table:table-cell>
          <table:table-cell office:value-type="string" table:style-name="ce87">
            <text:p>HP</text:p>
          </table:table-cell>
          <table:table-cell office:value-type="string" table:style-name="ce85">
            <text:p>USB EM PORTUGUÊS.<text:s/></text:p>
          </table:table-cell>
          <table:table-cell table:style-name="ce85"/>
          <table:table-cell office:value-type="currency" office:value="2.5299999999999998" table:style-name="ce143">
            <text:p><text:s/>R$ 2,53<text:s/></text:p>
          </table:table-cell>
          <table:table-cell office:value-type="string" table:style-name="ce84">
            <text:p>Ocioso</text:p>
          </table:table-cell>
          <table:table-cell table:number-columns-repeated="16376"/>
        </table:table-row>
        <table:table-row table:style-name="ro1">
          <table:table-cell office:value-type="float" office:value="222" table:style-name="ce83">
            <text:p>222</text:p>
          </table:table-cell>
          <table:table-cell office:value-type="string" table:style-name="ce85">
            <text:p>0005839450</text:p>
          </table:table-cell>
          <table:table-cell office:value-type="string" table:style-name="ce85">
            <text:p>Teclado<text:s/></text:p>
          </table:table-cell>
          <table:table-cell office:value-type="string" table:style-name="ce87">
            <text:p>DELL</text:p>
          </table:table-cell>
          <table:table-cell office:value-type="string" table:style-name="ce85">
            <text:p>USB EM PORTUGUÊS.<text:s/></text:p>
          </table:table-cell>
          <table:table-cell table:style-name="ce85"/>
          <table:table-cell office:value-type="currency" office:value="2.5299999999999998" table:style-name="ce143">
            <text:p><text:s/>R$ 2,53<text:s/></text:p>
          </table:table-cell>
          <table:table-cell office:value-type="string" table:style-name="ce84">
            <text:p>Ocioso</text:p>
          </table:table-cell>
          <table:table-cell table:number-columns-repeated="16376"/>
        </table:table-row>
        <table:table-row table:style-name="ro1">
          <table:table-cell office:value-type="float" office:value="223" table:style-name="ce83">
            <text:p>223</text:p>
          </table:table-cell>
          <table:table-cell office:value-type="string" table:style-name="ce85">
            <text:p>0005839447</text:p>
          </table:table-cell>
          <table:table-cell office:value-type="string" table:style-name="ce85">
            <text:p>Teclado<text:s/></text:p>
          </table:table-cell>
          <table:table-cell office:value-type="string" table:style-name="ce87">
            <text:p>DELL</text:p>
          </table:table-cell>
          <table:table-cell office:value-type="string" table:style-name="ce85">
            <text:p>USB EM PORTUGUÊS.<text:s/></text:p>
          </table:table-cell>
          <table:table-cell table:style-name="ce85"/>
          <table:table-cell office:value-type="currency" office:value="2.5299999999999998" table:style-name="ce143">
            <text:p><text:s/>R$ 2,53<text:s/></text:p>
          </table:table-cell>
          <table:table-cell office:value-type="string" table:style-name="ce84">
            <text:p>Ocioso</text:p>
          </table:table-cell>
          <table:table-cell table:number-columns-repeated="16376"/>
        </table:table-row>
        <table:table-row table:style-name="ro1">
          <table:table-cell office:value-type="float" office:value="224" table:style-name="ce83">
            <text:p>224</text:p>
          </table:table-cell>
          <table:table-cell office:value-type="string" table:style-name="ce85">
            <text:p>0005839446</text:p>
          </table:table-cell>
          <table:table-cell office:value-type="string" table:style-name="ce85">
            <text:p>Teclado<text:s/></text:p>
          </table:table-cell>
          <table:table-cell office:value-type="string" table:style-name="ce87">
            <text:p>DELL</text:p>
          </table:table-cell>
          <table:table-cell office:value-type="string" table:style-name="ce85">
            <text:p>USB EM PORTUGUÊS.<text:s/></text:p>
          </table:table-cell>
          <table:table-cell table:style-name="ce85"/>
          <table:table-cell office:value-type="currency" office:value="2.5299999999999998" table:style-name="ce143">
            <text:p><text:s/>R$ 2,53<text:s/></text:p>
          </table:table-cell>
          <table:table-cell office:value-type="string" table:style-name="ce84">
            <text:p>Ocioso</text:p>
          </table:table-cell>
          <table:table-cell table:number-columns-repeated="16376"/>
        </table:table-row>
        <table:table-row table:style-name="ro1">
          <table:table-cell office:value-type="float" office:value="225" table:style-name="ce83">
            <text:p>225</text:p>
          </table:table-cell>
          <table:table-cell office:value-type="string" table:style-name="ce85">
            <text:p>0005839445</text:p>
          </table:table-cell>
          <table:table-cell office:value-type="string" table:style-name="ce85">
            <text:p>Teclado<text:s/></text:p>
          </table:table-cell>
          <table:table-cell office:value-type="string" table:style-name="ce87">
            <text:p>DELL</text:p>
          </table:table-cell>
          <table:table-cell office:value-type="string" table:style-name="ce85">
            <text:p>USB EM PORTUGUÊS.<text:s/></text:p>
          </table:table-cell>
          <table:table-cell table:style-name="ce85"/>
          <table:table-cell office:value-type="currency" office:value="2.5299999999999998" table:style-name="ce143">
            <text:p><text:s/>R$ 2,53<text:s/></text:p>
          </table:table-cell>
          <table:table-cell office:value-type="string" table:style-name="ce84">
            <text:p>Ocioso</text:p>
          </table:table-cell>
          <table:table-cell table:number-columns-repeated="16376"/>
        </table:table-row>
        <table:table-row table:style-name="ro1">
          <table:table-cell office:value-type="float" office:value="226" table:style-name="ce83">
            <text:p>226</text:p>
          </table:table-cell>
          <table:table-cell office:value-type="string" table:style-name="ce85">
            <text:p>0005839444</text:p>
          </table:table-cell>
          <table:table-cell office:value-type="string" table:style-name="ce85">
            <text:p>Teclado<text:s/></text:p>
          </table:table-cell>
          <table:table-cell office:value-type="string" table:style-name="ce87">
            <text:p>DELL</text:p>
          </table:table-cell>
          <table:table-cell office:value-type="string" table:style-name="ce85">
            <text:p>USB EM PORTUGUÊS.<text:s/></text:p>
          </table:table-cell>
          <table:table-cell table:style-name="ce85"/>
          <table:table-cell office:value-type="currency" office:value="2.5299999999999998" table:style-name="ce143">
            <text:p><text:s/>R$ 2,53<text:s/></text:p>
          </table:table-cell>
          <table:table-cell office:value-type="string" table:style-name="ce84">
            <text:p>Ocioso</text:p>
          </table:table-cell>
          <table:table-cell table:number-columns-repeated="16376"/>
        </table:table-row>
        <table:table-row table:style-name="ro1">
          <table:table-cell office:value-type="float" office:value="227" table:style-name="ce83">
            <text:p>227</text:p>
          </table:table-cell>
          <table:table-cell office:value-type="string" table:style-name="ce85">
            <text:p>0005839443</text:p>
          </table:table-cell>
          <table:table-cell office:value-type="string" table:style-name="ce85">
            <text:p>Teclado<text:s/></text:p>
          </table:table-cell>
          <table:table-cell office:value-type="string" table:style-name="ce87">
            <text:p>DELL</text:p>
          </table:table-cell>
          <table:table-cell office:value-type="string" table:style-name="ce85">
            <text:p>USB EM PORTUGUÊS.<text:s/></text:p>
          </table:table-cell>
          <table:table-cell table:style-name="ce85"/>
          <table:table-cell office:value-type="currency" office:value="2.5299999999999998" table:style-name="ce143">
            <text:p><text:s/>R$ 2,53<text:s/></text:p>
          </table:table-cell>
          <table:table-cell office:value-type="string" table:style-name="ce84">
            <text:p>Ocioso</text:p>
          </table:table-cell>
          <table:table-cell table:number-columns-repeated="16376"/>
        </table:table-row>
        <table:table-row table:style-name="ro1">
          <table:table-cell office:value-type="float" office:value="228" table:style-name="ce83">
            <text:p>228</text:p>
          </table:table-cell>
          <table:table-cell office:value-type="string" table:style-name="ce85">
            <text:p>0005839441</text:p>
          </table:table-cell>
          <table:table-cell office:value-type="string" table:style-name="ce85">
            <text:p>Teclado<text:s/></text:p>
          </table:table-cell>
          <table:table-cell office:value-type="string" table:style-name="ce87">
            <text:p>DELL</text:p>
          </table:table-cell>
          <table:table-cell office:value-type="string" table:style-name="ce85">
            <text:p>USB EM PORTUGUÊS.<text:s/></text:p>
          </table:table-cell>
          <table:table-cell table:style-name="ce85"/>
          <table:table-cell office:value-type="currency" office:value="2.5299999999999998" table:style-name="ce143">
            <text:p><text:s/>R$ 2,53<text:s/></text:p>
          </table:table-cell>
          <table:table-cell office:value-type="string" table:style-name="ce84">
            <text:p>Ocioso</text:p>
          </table:table-cell>
          <table:table-cell table:number-columns-repeated="16376"/>
        </table:table-row>
        <table:table-row table:style-name="ro6">
          <table:table-cell office:value-type="float" office:value="229" table:style-name="ce83">
            <text:p>229</text:p>
          </table:table-cell>
          <table:table-cell office:value-type="string" table:style-name="ce85">
            <text:p>0005839687</text:p>
          </table:table-cell>
          <table:table-cell office:value-type="string" table:style-name="ce85">
            <text:p>Teclado<text:s/></text:p>
          </table:table-cell>
          <table:table-cell table:style-name="ce87"/>
          <table:table-cell office:value-type="string" table:style-name="ce102">
            <text:p>ARMANEZAMENTO E SEGURANÇA - STORAGE - CX4-240</text:p>
          </table:table-cell>
          <table:table-cell table:style-name="ce85"/>
          <table:table-cell office:value-type="currency" office:value="123323.82" table:style-name="ce97">
            <text:p><text:s/>R$ 123.323,82<text:s/></text:p>
          </table:table-cell>
          <table:table-cell office:value-type="string" table:style-name="ce84">
            <text:p>Ocioso</text:p>
          </table:table-cell>
          <table:table-cell table:number-columns-repeated="16376"/>
        </table:table-row>
        <table:table-row table:style-name="ro5">
          <table:table-cell office:value-type="float" office:value="230" table:style-name="ce83">
            <text:p>230</text:p>
          </table:table-cell>
          <table:table-cell office:value-type="string" table:style-name="ce85">
            <text:p>0005838963</text:p>
          </table:table-cell>
          <table:table-cell office:value-type="string" table:style-name="ce85">
            <text:p>Teclado<text:s/></text:p>
          </table:table-cell>
          <table:table-cell table:style-name="ce87"/>
          <table:table-cell office:value-type="string" table:style-name="ce85">
            <text:p>TIPO RÍGIDO TAMNHO 3 1/2 POL. VELOCIDADE 7.200 RPM PADRÃO ATA 133, CAPACIDADE DE ARMAZENAMENTO 80GB</text:p>
          </table:table-cell>
          <table:table-cell table:style-name="ce85"/>
          <table:table-cell office:value-type="currency" office:value="83.3" table:style-name="ce184">
            <text:p><text:s/>R$ 83,30<text:s/></text:p>
          </table:table-cell>
          <table:table-cell office:value-type="string" table:style-name="ce84">
            <text:p>Ocioso</text:p>
          </table:table-cell>
          <table:table-cell table:number-columns-repeated="16376"/>
        </table:table-row>
        <table:table-row table:style-name="ro6">
          <table:table-cell office:value-type="float" office:value="231" table:style-name="ce83">
            <text:p>231</text:p>
          </table:table-cell>
          <table:table-cell office:value-type="string" table:style-name="ce85">
            <text:p>0005840954</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32" table:style-name="ce83">
            <text:p>232</text:p>
          </table:table-cell>
          <table:table-cell office:value-type="string" table:style-name="ce85">
            <text:p>0005840953</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33" table:style-name="ce83">
            <text:p>233</text:p>
          </table:table-cell>
          <table:table-cell office:value-type="string" table:style-name="ce85">
            <text:p>0005840952</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34" table:style-name="ce83">
            <text:p>234</text:p>
          </table:table-cell>
          <table:table-cell office:value-type="string" table:style-name="ce85">
            <text:p>0005840951</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35" table:style-name="ce83">
            <text:p>235</text:p>
          </table:table-cell>
          <table:table-cell office:value-type="string" table:style-name="ce85">
            <text:p>000584095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36" table:style-name="ce83">
            <text:p>236</text:p>
          </table:table-cell>
          <table:table-cell office:value-type="string" table:style-name="ce85">
            <text:p>0005840949</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37" table:style-name="ce83">
            <text:p>237</text:p>
          </table:table-cell>
          <table:table-cell office:value-type="string" table:style-name="ce85">
            <text:p>0005840948</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38" table:style-name="ce83">
            <text:p>238</text:p>
          </table:table-cell>
          <table:table-cell office:value-type="string" table:style-name="ce85">
            <text:p>000584094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39" table:style-name="ce83">
            <text:p>239</text:p>
          </table:table-cell>
          <table:table-cell office:value-type="string" table:style-name="ce85">
            <text:p>0005840945</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40" table:style-name="ce83">
            <text:p>240</text:p>
          </table:table-cell>
          <table:table-cell office:value-type="string" table:style-name="ce85">
            <text:p>0005840943</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41" table:style-name="ce83">
            <text:p>241</text:p>
          </table:table-cell>
          <table:table-cell office:value-type="string" table:style-name="ce85">
            <text:p>0005840942</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42" table:style-name="ce83">
            <text:p>242</text:p>
          </table:table-cell>
          <table:table-cell office:value-type="string" table:style-name="ce85">
            <text:p>0005840941</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43" table:style-name="ce83">
            <text:p>243</text:p>
          </table:table-cell>
          <table:table-cell office:value-type="string" table:style-name="ce85">
            <text:p>000584094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44" table:style-name="ce83">
            <text:p>244</text:p>
          </table:table-cell>
          <table:table-cell office:value-type="string" table:style-name="ce85">
            <text:p>000584093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45" table:style-name="ce83">
            <text:p>245</text:p>
          </table:table-cell>
          <table:table-cell office:value-type="string" table:style-name="ce85">
            <text:p>0005840935</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46" table:style-name="ce83">
            <text:p>246</text:p>
          </table:table-cell>
          <table:table-cell office:value-type="string" table:style-name="ce85">
            <text:p>0005840934</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47" table:style-name="ce83">
            <text:p>247</text:p>
          </table:table-cell>
          <table:table-cell office:value-type="string" table:style-name="ce85">
            <text:p>000584093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48" table:style-name="ce83">
            <text:p>248</text:p>
          </table:table-cell>
          <table:table-cell office:value-type="string" table:style-name="ce85">
            <text:p>0005840928</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49" table:style-name="ce83">
            <text:p>249</text:p>
          </table:table-cell>
          <table:table-cell office:value-type="string" table:style-name="ce85">
            <text:p>0005840923</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50" table:style-name="ce83">
            <text:p>250</text:p>
          </table:table-cell>
          <table:table-cell office:value-type="string" table:style-name="ce85">
            <text:p>000584092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51" table:style-name="ce83">
            <text:p>251</text:p>
          </table:table-cell>
          <table:table-cell office:value-type="string" table:style-name="ce85">
            <text:p>0005840918</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52" table:style-name="ce83">
            <text:p>252</text:p>
          </table:table-cell>
          <table:table-cell office:value-type="string" table:style-name="ce85">
            <text:p>000584091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53" table:style-name="ce83">
            <text:p>253</text:p>
          </table:table-cell>
          <table:table-cell office:value-type="string" table:style-name="ce85">
            <text:p>0005840915</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54" table:style-name="ce83">
            <text:p>254</text:p>
          </table:table-cell>
          <table:table-cell office:value-type="string" table:style-name="ce85">
            <text:p>0005840913</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55" table:style-name="ce83">
            <text:p>255</text:p>
          </table:table-cell>
          <table:table-cell office:value-type="string" table:style-name="ce85">
            <text:p>0005840912</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56" table:style-name="ce83">
            <text:p>256</text:p>
          </table:table-cell>
          <table:table-cell office:value-type="string" table:style-name="ce85">
            <text:p>000584091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57" table:style-name="ce83">
            <text:p>257</text:p>
          </table:table-cell>
          <table:table-cell office:value-type="string" table:style-name="ce85">
            <text:p>0005840909</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58" table:style-name="ce83">
            <text:p>258</text:p>
          </table:table-cell>
          <table:table-cell office:value-type="string" table:style-name="ce85">
            <text:p>0005840908</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59" table:style-name="ce83">
            <text:p>259</text:p>
          </table:table-cell>
          <table:table-cell office:value-type="string" table:style-name="ce85">
            <text:p>000584090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60" table:style-name="ce83">
            <text:p>260</text:p>
          </table:table-cell>
          <table:table-cell office:value-type="string" table:style-name="ce85">
            <text:p>0005840906</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61" table:style-name="ce83">
            <text:p>261</text:p>
          </table:table-cell>
          <table:table-cell office:value-type="string" table:style-name="ce85">
            <text:p>0005840905</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62" table:style-name="ce83">
            <text:p>262</text:p>
          </table:table-cell>
          <table:table-cell office:value-type="string" table:style-name="ce85">
            <text:p>0005840903</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63" table:style-name="ce83">
            <text:p>263</text:p>
          </table:table-cell>
          <table:table-cell office:value-type="string" table:style-name="ce85">
            <text:p>000584090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64" table:style-name="ce83">
            <text:p>264</text:p>
          </table:table-cell>
          <table:table-cell office:value-type="string" table:style-name="ce85">
            <text:p>0005840899</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65" table:style-name="ce83">
            <text:p>265</text:p>
          </table:table-cell>
          <table:table-cell office:value-type="string" table:style-name="ce85">
            <text:p>0005840896</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66" table:style-name="ce83">
            <text:p>266</text:p>
          </table:table-cell>
          <table:table-cell office:value-type="string" table:style-name="ce85">
            <text:p>0005840894</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67" table:style-name="ce83">
            <text:p>267</text:p>
          </table:table-cell>
          <table:table-cell office:value-type="string" table:style-name="ce85">
            <text:p>000584088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68" table:style-name="ce83">
            <text:p>268</text:p>
          </table:table-cell>
          <table:table-cell office:value-type="string" table:style-name="ce85">
            <text:p>0005840886</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69" table:style-name="ce83">
            <text:p>269</text:p>
          </table:table-cell>
          <table:table-cell office:value-type="string" table:style-name="ce85">
            <text:p>0005840885</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70" table:style-name="ce83">
            <text:p>270</text:p>
          </table:table-cell>
          <table:table-cell office:value-type="string" table:style-name="ce85">
            <text:p>0005840884</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71" table:style-name="ce83">
            <text:p>271</text:p>
          </table:table-cell>
          <table:table-cell office:value-type="string" table:style-name="ce85">
            <text:p>0005840883</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72" table:style-name="ce83">
            <text:p>272</text:p>
          </table:table-cell>
          <table:table-cell office:value-type="string" table:style-name="ce85">
            <text:p>0005840881</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73" table:style-name="ce83">
            <text:p>273</text:p>
          </table:table-cell>
          <table:table-cell office:value-type="string" table:style-name="ce85">
            <text:p>000584088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74" table:style-name="ce83">
            <text:p>274</text:p>
          </table:table-cell>
          <table:table-cell office:value-type="string" table:style-name="ce85">
            <text:p>0005840879</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75" table:style-name="ce83">
            <text:p>275</text:p>
          </table:table-cell>
          <table:table-cell office:value-type="string" table:style-name="ce85">
            <text:p>0005840878</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76" table:style-name="ce83">
            <text:p>276</text:p>
          </table:table-cell>
          <table:table-cell office:value-type="string" table:style-name="ce85">
            <text:p>000584087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77" table:style-name="ce83">
            <text:p>277</text:p>
          </table:table-cell>
          <table:table-cell office:value-type="string" table:style-name="ce85">
            <text:p>0005840876</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78" table:style-name="ce83">
            <text:p>278</text:p>
          </table:table-cell>
          <table:table-cell office:value-type="string" table:style-name="ce85">
            <text:p>0005840872</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79" table:style-name="ce83">
            <text:p>279</text:p>
          </table:table-cell>
          <table:table-cell office:value-type="string" table:style-name="ce85">
            <text:p>000584087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80" table:style-name="ce83">
            <text:p>280</text:p>
          </table:table-cell>
          <table:table-cell office:value-type="string" table:style-name="ce85">
            <text:p>0005840869</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81" table:style-name="ce83">
            <text:p>281</text:p>
          </table:table-cell>
          <table:table-cell office:value-type="string" table:style-name="ce85">
            <text:p>0005840864</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82" table:style-name="ce83">
            <text:p>282</text:p>
          </table:table-cell>
          <table:table-cell office:value-type="string" table:style-name="ce85">
            <text:p>0005840863</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83" table:style-name="ce83">
            <text:p>283</text:p>
          </table:table-cell>
          <table:table-cell office:value-type="string" table:style-name="ce85">
            <text:p>0005840861</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84" table:style-name="ce83">
            <text:p>284</text:p>
          </table:table-cell>
          <table:table-cell office:value-type="string" table:style-name="ce85">
            <text:p>000584086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85" table:style-name="ce83">
            <text:p>285</text:p>
          </table:table-cell>
          <table:table-cell office:value-type="string" table:style-name="ce85">
            <text:p>000584085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86" table:style-name="ce83">
            <text:p>286</text:p>
          </table:table-cell>
          <table:table-cell office:value-type="string" table:style-name="ce85">
            <text:p>0005840856</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87" table:style-name="ce83">
            <text:p>287</text:p>
          </table:table-cell>
          <table:table-cell office:value-type="string" table:style-name="ce85">
            <text:p>0005840855</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88" table:style-name="ce83">
            <text:p>288</text:p>
          </table:table-cell>
          <table:table-cell office:value-type="string" table:style-name="ce85">
            <text:p>0005840853</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89" table:style-name="ce83">
            <text:p>289</text:p>
          </table:table-cell>
          <table:table-cell office:value-type="string" table:style-name="ce85">
            <text:p>0005840852</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90" table:style-name="ce83">
            <text:p>290</text:p>
          </table:table-cell>
          <table:table-cell office:value-type="string" table:style-name="ce85">
            <text:p>000584085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91" table:style-name="ce83">
            <text:p>291</text:p>
          </table:table-cell>
          <table:table-cell office:value-type="string" table:style-name="ce85">
            <text:p>0005840846</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92" table:style-name="ce83">
            <text:p>292</text:p>
          </table:table-cell>
          <table:table-cell office:value-type="string" table:style-name="ce85">
            <text:p>0005840844</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93" table:style-name="ce83">
            <text:p>293</text:p>
          </table:table-cell>
          <table:table-cell office:value-type="string" table:style-name="ce85">
            <text:p>0005840841</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94" table:style-name="ce83">
            <text:p>294</text:p>
          </table:table-cell>
          <table:table-cell office:value-type="string" table:style-name="ce85">
            <text:p>000584084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95" table:style-name="ce83">
            <text:p>295</text:p>
          </table:table-cell>
          <table:table-cell office:value-type="string" table:style-name="ce85">
            <text:p>0005840839</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96" table:style-name="ce83">
            <text:p>296</text:p>
          </table:table-cell>
          <table:table-cell office:value-type="string" table:style-name="ce85">
            <text:p>0005840838</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97" table:style-name="ce83">
            <text:p>297</text:p>
          </table:table-cell>
          <table:table-cell office:value-type="string" table:style-name="ce85">
            <text:p>000584083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98" table:style-name="ce83">
            <text:p>298</text:p>
          </table:table-cell>
          <table:table-cell office:value-type="string" table:style-name="ce85">
            <text:p>0005840836</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299" table:style-name="ce83">
            <text:p>299</text:p>
          </table:table-cell>
          <table:table-cell office:value-type="string" table:style-name="ce85">
            <text:p>0005840835</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00" table:style-name="ce83">
            <text:p>300</text:p>
          </table:table-cell>
          <table:table-cell office:value-type="string" table:style-name="ce85">
            <text:p>0005840833</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01" table:style-name="ce83">
            <text:p>301</text:p>
          </table:table-cell>
          <table:table-cell office:value-type="string" table:style-name="ce85">
            <text:p>0005840831</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02" table:style-name="ce83">
            <text:p>302</text:p>
          </table:table-cell>
          <table:table-cell office:value-type="string" table:style-name="ce85">
            <text:p>0005840829</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03" table:style-name="ce83">
            <text:p>303</text:p>
          </table:table-cell>
          <table:table-cell office:value-type="string" table:style-name="ce85">
            <text:p>0005840822</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04" table:style-name="ce83">
            <text:p>304</text:p>
          </table:table-cell>
          <table:table-cell office:value-type="string" table:style-name="ce85">
            <text:p>0005840821</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05" table:style-name="ce83">
            <text:p>305</text:p>
          </table:table-cell>
          <table:table-cell office:value-type="string" table:style-name="ce85">
            <text:p>000584082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06" table:style-name="ce83">
            <text:p>306</text:p>
          </table:table-cell>
          <table:table-cell office:value-type="string" table:style-name="ce85">
            <text:p>0005840819</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07" table:style-name="ce83">
            <text:p>307</text:p>
          </table:table-cell>
          <table:table-cell office:value-type="string" table:style-name="ce85">
            <text:p>0005840818</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08" table:style-name="ce83">
            <text:p>308</text:p>
          </table:table-cell>
          <table:table-cell office:value-type="string" table:style-name="ce85">
            <text:p>000584081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09" table:style-name="ce83">
            <text:p>309</text:p>
          </table:table-cell>
          <table:table-cell office:value-type="string" table:style-name="ce85">
            <text:p>0005840816</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10" table:style-name="ce83">
            <text:p>310</text:p>
          </table:table-cell>
          <table:table-cell office:value-type="string" table:style-name="ce85">
            <text:p>0005840815</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11" table:style-name="ce83">
            <text:p>311</text:p>
          </table:table-cell>
          <table:table-cell office:value-type="string" table:style-name="ce85">
            <text:p>000584081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12" table:style-name="ce83">
            <text:p>312</text:p>
          </table:table-cell>
          <table:table-cell office:value-type="string" table:style-name="ce85">
            <text:p>0005840809</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13" table:style-name="ce83">
            <text:p>313</text:p>
          </table:table-cell>
          <table:table-cell office:value-type="string" table:style-name="ce85">
            <text:p>0005840808</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14" table:style-name="ce83">
            <text:p>314</text:p>
          </table:table-cell>
          <table:table-cell office:value-type="string" table:style-name="ce85">
            <text:p>0005840806</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15" table:style-name="ce83">
            <text:p>315</text:p>
          </table:table-cell>
          <table:table-cell office:value-type="string" table:style-name="ce85">
            <text:p>0005840801</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16" table:style-name="ce83">
            <text:p>316</text:p>
          </table:table-cell>
          <table:table-cell office:value-type="string" table:style-name="ce85">
            <text:p>000584080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17" table:style-name="ce83">
            <text:p>317</text:p>
          </table:table-cell>
          <table:table-cell office:value-type="string" table:style-name="ce85">
            <text:p>0005840799</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18" table:style-name="ce83">
            <text:p>318</text:p>
          </table:table-cell>
          <table:table-cell office:value-type="string" table:style-name="ce85">
            <text:p>0005840798</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19" table:style-name="ce83">
            <text:p>319</text:p>
          </table:table-cell>
          <table:table-cell office:value-type="string" table:style-name="ce85">
            <text:p>000584079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20" table:style-name="ce83">
            <text:p>320</text:p>
          </table:table-cell>
          <table:table-cell office:value-type="string" table:style-name="ce85">
            <text:p>0005840795</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21" table:style-name="ce83">
            <text:p>321</text:p>
          </table:table-cell>
          <table:table-cell office:value-type="string" table:style-name="ce85">
            <text:p>0005840794</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22" table:style-name="ce83">
            <text:p>322</text:p>
          </table:table-cell>
          <table:table-cell office:value-type="string" table:style-name="ce85">
            <text:p>0005840792</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23" table:style-name="ce83">
            <text:p>323</text:p>
          </table:table-cell>
          <table:table-cell office:value-type="string" table:style-name="ce85">
            <text:p>0005840791</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24" table:style-name="ce83">
            <text:p>324</text:p>
          </table:table-cell>
          <table:table-cell office:value-type="string" table:style-name="ce85">
            <text:p>0005840789</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25" table:style-name="ce83">
            <text:p>325</text:p>
          </table:table-cell>
          <table:table-cell office:value-type="string" table:style-name="ce85">
            <text:p>0005840788</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26" table:style-name="ce83">
            <text:p>326</text:p>
          </table:table-cell>
          <table:table-cell office:value-type="string" table:style-name="ce85">
            <text:p>000584078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27" table:style-name="ce83">
            <text:p>327</text:p>
          </table:table-cell>
          <table:table-cell office:value-type="string" table:style-name="ce85">
            <text:p>0005840785</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28" table:style-name="ce83">
            <text:p>328</text:p>
          </table:table-cell>
          <table:table-cell office:value-type="string" table:style-name="ce85">
            <text:p>0005840782</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29" table:style-name="ce83">
            <text:p>329</text:p>
          </table:table-cell>
          <table:table-cell office:value-type="string" table:style-name="ce85">
            <text:p>000584078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30" table:style-name="ce83">
            <text:p>330</text:p>
          </table:table-cell>
          <table:table-cell office:value-type="string" table:style-name="ce85">
            <text:p>0005840779</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31" table:style-name="ce83">
            <text:p>331</text:p>
          </table:table-cell>
          <table:table-cell office:value-type="string" table:style-name="ce85">
            <text:p>0005840778</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32" table:style-name="ce83">
            <text:p>332</text:p>
          </table:table-cell>
          <table:table-cell office:value-type="string" table:style-name="ce85">
            <text:p>000584077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33" table:style-name="ce83">
            <text:p>333</text:p>
          </table:table-cell>
          <table:table-cell office:value-type="string" table:style-name="ce85">
            <text:p>0005840776</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34" table:style-name="ce83">
            <text:p>334</text:p>
          </table:table-cell>
          <table:table-cell office:value-type="string" table:style-name="ce85">
            <text:p>0005840773</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35" table:style-name="ce83">
            <text:p>335</text:p>
          </table:table-cell>
          <table:table-cell office:value-type="string" table:style-name="ce85">
            <text:p>0005840772</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36" table:style-name="ce83">
            <text:p>336</text:p>
          </table:table-cell>
          <table:table-cell office:value-type="string" table:style-name="ce85">
            <text:p>0005840771</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37" table:style-name="ce83">
            <text:p>337</text:p>
          </table:table-cell>
          <table:table-cell office:value-type="string" table:style-name="ce85">
            <text:p>0005840769</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38" table:style-name="ce83">
            <text:p>338</text:p>
          </table:table-cell>
          <table:table-cell office:value-type="string" table:style-name="ce85">
            <text:p>000584076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39" table:style-name="ce83">
            <text:p>339</text:p>
          </table:table-cell>
          <table:table-cell office:value-type="string" table:style-name="ce85">
            <text:p>0005840765</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40" table:style-name="ce83">
            <text:p>340</text:p>
          </table:table-cell>
          <table:table-cell office:value-type="string" table:style-name="ce85">
            <text:p>0005840764</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41" table:style-name="ce83">
            <text:p>341</text:p>
          </table:table-cell>
          <table:table-cell office:value-type="string" table:style-name="ce85">
            <text:p>0005840762</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42" table:style-name="ce83">
            <text:p>342</text:p>
          </table:table-cell>
          <table:table-cell office:value-type="string" table:style-name="ce85">
            <text:p>0005840761</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43" table:style-name="ce83">
            <text:p>343</text:p>
          </table:table-cell>
          <table:table-cell office:value-type="string" table:style-name="ce85">
            <text:p>000584076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44" table:style-name="ce83">
            <text:p>344</text:p>
          </table:table-cell>
          <table:table-cell office:value-type="string" table:style-name="ce85">
            <text:p>000584075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45" table:style-name="ce83">
            <text:p>345</text:p>
          </table:table-cell>
          <table:table-cell office:value-type="string" table:style-name="ce85">
            <text:p>0005840756</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46" table:style-name="ce83">
            <text:p>346</text:p>
          </table:table-cell>
          <table:table-cell office:value-type="string" table:style-name="ce85">
            <text:p>0005840755</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47" table:style-name="ce83">
            <text:p>347</text:p>
          </table:table-cell>
          <table:table-cell office:value-type="string" table:style-name="ce85">
            <text:p>0005840754</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48" table:style-name="ce83">
            <text:p>348</text:p>
          </table:table-cell>
          <table:table-cell office:value-type="string" table:style-name="ce85">
            <text:p>0005840753</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49" table:style-name="ce83">
            <text:p>349</text:p>
          </table:table-cell>
          <table:table-cell office:value-type="string" table:style-name="ce85">
            <text:p>0005840752</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50" table:style-name="ce83">
            <text:p>350</text:p>
          </table:table-cell>
          <table:table-cell office:value-type="string" table:style-name="ce85">
            <text:p>0005840751</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51" table:style-name="ce83">
            <text:p>351</text:p>
          </table:table-cell>
          <table:table-cell office:value-type="string" table:style-name="ce85">
            <text:p>0005840750</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52" table:style-name="ce83">
            <text:p>352</text:p>
          </table:table-cell>
          <table:table-cell office:value-type="string" table:style-name="ce85">
            <text:p>0005840749</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53" table:style-name="ce83">
            <text:p>353</text:p>
          </table:table-cell>
          <table:table-cell office:value-type="string" table:style-name="ce85">
            <text:p>0005840748</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54" table:style-name="ce83">
            <text:p>354</text:p>
          </table:table-cell>
          <table:table-cell office:value-type="string" table:style-name="ce85">
            <text:p>000584074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55" table:style-name="ce83">
            <text:p>355</text:p>
          </table:table-cell>
          <table:table-cell office:value-type="string" table:style-name="ce85">
            <text:p>0005840746</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56" table:style-name="ce83">
            <text:p>356</text:p>
          </table:table-cell>
          <table:table-cell office:value-type="string" table:style-name="ce85">
            <text:p>0005840745</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57" table:style-name="ce83">
            <text:p>357</text:p>
          </table:table-cell>
          <table:table-cell office:value-type="string" table:style-name="ce85">
            <text:p>0005840744</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58" table:style-name="ce83">
            <text:p>358</text:p>
          </table:table-cell>
          <table:table-cell office:value-type="string" table:style-name="ce85">
            <text:p>0005840743</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59" table:style-name="ce83">
            <text:p>359</text:p>
          </table:table-cell>
          <table:table-cell office:value-type="string" table:style-name="ce85">
            <text:p>0005840739</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60" table:style-name="ce83">
            <text:p>360</text:p>
          </table:table-cell>
          <table:table-cell office:value-type="string" table:style-name="ce85">
            <text:p>0005840738</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61" table:style-name="ce83">
            <text:p>361</text:p>
          </table:table-cell>
          <table:table-cell office:value-type="string" table:style-name="ce85">
            <text:p>0005840737</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62" table:style-name="ce83">
            <text:p>362</text:p>
          </table:table-cell>
          <table:table-cell office:value-type="string" table:style-name="ce85">
            <text:p>0005840735</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63" table:style-name="ce83">
            <text:p>363</text:p>
          </table:table-cell>
          <table:table-cell office:value-type="string" table:style-name="ce85">
            <text:p>0005840734</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64" table:style-name="ce83">
            <text:p>364</text:p>
          </table:table-cell>
          <table:table-cell office:value-type="string" table:style-name="ce85">
            <text:p>0005840733</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65" table:style-name="ce83">
            <text:p>365</text:p>
          </table:table-cell>
          <table:table-cell office:value-type="string" table:style-name="ce85">
            <text:p>0005840708</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style-name="ro6">
          <table:table-cell office:value-type="float" office:value="366" table:style-name="ce83">
            <text:p>366</text:p>
          </table:table-cell>
          <table:table-cell office:value-type="string" table:style-name="ce85">
            <text:p>0005840706</text:p>
          </table:table-cell>
          <table:table-cell office:value-type="string" table:style-name="ce85">
            <text:p>Teclado<text:s/></text:p>
          </table:table-cell>
          <table:table-cell office:value-type="string" table:style-name="ce98">
            <text:p>HP</text:p>
          </table:table-cell>
          <table:table-cell office:value-type="string" table:style-name="ce102">
            <text:p>TECLADO USB PN</text:p>
          </table:table-cell>
          <table:table-cell table:style-name="ce85"/>
          <table:table-cell office:value-type="float" office:value="45" table:style-name="ce89">
            <text:p>R$ 45,00</text:p>
          </table:table-cell>
          <table:table-cell office:value-type="string" table:style-name="ce84">
            <text:p>Ocioso</text:p>
          </table:table-cell>
          <table:table-cell table:number-columns-repeated="16376"/>
        </table:table-row>
        <table:table-row table:number-rows-repeated="1048085" table:style-name="ro1">
          <table:table-cell table:number-columns-repeated="16384"/>
        </table:table-row>
        <table:named-expressions>
          <table:named-range table:name="Print_Area" table:cell-range-address="Outros_Itens_de_Informática.$A$1:Outros_Itens_de_Informática.$J$164" table:base-cell-address="Outros_Itens_de_Informática.$A$1"/>
          <table:named-range table:name="Print_Titles" table:cell-range-address="Outros_Itens_de_Informática.$A$8:Outros_Itens_de_Informática.$XFD$8" table:base-cell-address="Outros_Itens_de_Informática.$A$1"/>
        </table:named-expressions>
      </table:table>
      <table:table table:name="Mobiliário_de_Informática" table:style-name="ta5" table:protected="true">
        <table:table-column table:style-name="co3" table:default-cell-style-name="ce83"/>
        <table:table-column table:style-name="co72" table:default-cell-style-name="ce85"/>
        <table:table-column table:style-name="co73" table:default-cell-style-name="ce85"/>
        <table:table-column table:style-name="co74" table:default-cell-style-name="ce87"/>
        <table:table-column table:style-name="co26" table:default-cell-style-name="ce85"/>
        <table:table-column table:style-name="co75" table:default-cell-style-name="ce89"/>
        <table:table-column table:style-name="co76" table:default-cell-style-name="ce85"/>
        <table:table-column table:style-name="co77" table:default-cell-style-name="ce85"/>
        <table:table-column table:style-name="co78" table:default-cell-style-name="ce82"/>
        <table:table-column table:style-name="co2" table:default-cell-style-name="ce1"/>
        <table:table-column table:style-name="co10" table:default-cell-style-name="ce1"/>
        <table:table-column table:style-name="co1" table:default-cell-style-name="ce1"/>
        <table:table-column table:style-name="co63" table:number-columns-repeated="10" table:default-cell-style-name="ce1" table:visibility="collapse"/>
        <table:table-column table:style-name="co79" table:default-cell-style-name="ce1"/>
        <table:table-column table:style-name="co32" table:number-columns-repeated="3" table:default-cell-style-name="ce1"/>
        <table:table-column table:style-name="co1" table:number-columns-repeated="182" table:default-cell-style-name="ce1"/>
        <table:table-column table:style-name="co80" table:default-cell-style-name="ce1"/>
        <table:table-column table:style-name="co57" table:default-cell-style-name="ce1"/>
        <table:table-column table:style-name="co1" table:number-columns-repeated="2" table:default-cell-style-name="ce1"/>
        <table:table-column table:style-name="co32" table:default-cell-style-name="ce1"/>
        <table:table-column table:style-name="co1" table:number-columns-repeated="16171" table:default-cell-style-name="ce1"/>
        <table:table-row table:style-name="ro1">
          <table:table-cell table:number-columns-repeated="2" table:style-name="ce185"/>
          <table:table-cell table:number-columns-repeated="2" table:style-name="ce186"/>
          <table:table-cell office:value-type="string" table:style-name="ce39">
            <text:p>ANEXO II - MOBILIÁRIO DE INFORMÁTICA</text:p>
          </table:table-cell>
          <table:table-cell table:style-name="ce1"/>
          <table:table-cell table:number-columns-repeated="2" table:style-name="ce187"/>
          <table:table-cell table:number-columns-repeated="5" table:style-name="ce45"/>
          <table:table-cell table:number-columns-repeated="16371" table:style-name="ce1"/>
        </table:table-row>
        <table:table-row table:style-name="ro1">
          <table:table-cell office:value-type="string" table:style-name="ce43">
            <text:p>Mobiliário de Informática</text:p>
          </table:table-cell>
          <table:table-cell table:style-name="ce108"/>
          <table:table-cell table:number-columns-repeated="4" table:style-name="ce45"/>
          <table:table-cell table:style-name="ce109"/>
          <table:table-cell table:style-name="ce1"/>
          <table:table-cell table:number-columns-repeated="5" table:style-name="ce45"/>
          <table:table-cell table:number-columns-repeated="16371" table:style-name="ce1"/>
        </table:table-row>
        <table:table-row table:style-name="ro1">
          <table:table-cell office:value-type="string" table:style-name="ce48">
            <text:p>NOME DO ÓRGÃO:<text:s/></text:p>
          </table:table-cell>
          <table:table-cell table:style-name="ce49"/>
          <table:table-cell office:value-type="string" office:string-value="Agência Nacional do Cinema" table:formula="of:=IF([Informações_do_Órgão.C7]&lt;&gt;0;[Informações_do_Órgão.C7];&quot;Preencher&quot;)" table:content-validation-name="val93" table:style-name="ce50">
            <text:p>Agência Nacional do Cinema</text:p>
          </table:table-cell>
          <table:table-cell table:number-columns-repeated="2" table:style-name="ce51"/>
          <table:table-cell table:style-name="ce188"/>
          <table:table-cell office:value-type="string" table:style-name="ce112">
            <text:p>Endereço onde estão armazenados os bens:</text:p>
          </table:table-cell>
          <table:table-cell office:value-type="string" office:string-value="Avenida Augusto Severo, 84 - Centro - Rio de Janeiro/RJ" table:formula="of:=IF([Informações_do_Órgão.E17]&lt;&gt;0;[Informações_do_Órgão.E17];&quot;Preecnher&quot;)" table:content-validation-name="val93" table:style-name="ce189">
            <text:p>Avenida Augusto Severo, 84 - Centro - Rio de Janeiro/RJ</text:p>
          </table:table-cell>
          <table:table-cell table:style-name="ce190"/>
          <table:table-cell table:style-name="ce45"/>
          <table:table-cell table:number-columns-repeated="3" table:style-name="ce127"/>
          <table:table-cell table:number-columns-repeated="16371" table:style-name="ce1"/>
        </table:table-row>
        <table:table-row table:style-name="ro1">
          <table:table-cell office:value-type="string" table:style-name="ce59">
            <text:p>VINCULAÇAO INSTITUCIONAL:</text:p>
          </table:table-cell>
          <table:table-cell table:style-name="ce60"/>
          <table:table-cell table:style-name="ce61"/>
          <table:table-cell office:value-type="string" office:string-value="Ministério da Cultura" table:formula="of:=IF([Informações_do_Órgão.D9]&lt;&gt;0;[Informações_do_Órgão.D9];&quot;Preencher&quot;)" table:content-validation-name="val93" table:style-name="ce62">
            <text:p>Ministério da Cultura</text:p>
          </table:table-cell>
          <table:table-cell table:style-name="ce51"/>
          <table:table-cell table:style-name="ce188"/>
          <table:table-cell office:value-type="string" table:style-name="ce129">
            <text:p>Nome do responsável pela entrega dos bens:</text:p>
          </table:table-cell>
          <table:table-cell office:value-type="string" office:string-value="John Nova" table:formula="of:=IF([Informações_do_Órgão.E19]&lt;&gt;0;[Informações_do_Órgão.E19];&quot;Preencher&quot;)" table:content-validation-name="val95" table:style-name="ce191">
            <text:p>John Nova</text:p>
          </table:table-cell>
          <table:table-cell table:style-name="ce192"/>
          <table:table-cell table:style-name="ce45"/>
          <table:table-cell table:number-columns-repeated="3" table:style-name="ce127"/>
          <table:table-cell table:number-columns-repeated="16371" table:style-name="ce1"/>
        </table:table-row>
        <table:table-row table:style-name="ro1">
          <table:table-cell office:value-type="string" table:style-name="ce59">
            <text:p>PROCESSO DE BAIXA PATRIMONIAL Nº:</text:p>
          </table:table-cell>
          <table:table-cell table:number-columns-repeated="2" table:style-name="ce60"/>
          <table:table-cell office:value-type="string" office:string-value="01416.009823/2022-03" table:formula="of:=IF([Informações_do_Órgão.E11]&lt;&gt;0;[Informações_do_Órgão.E11];&quot;Preencher&quot;)" table:content-validation-name="val95" table:style-name="ce62">
            <text:p>01416.009823/2022-03</text:p>
          </table:table-cell>
          <table:table-cell table:style-name="ce52"/>
          <table:table-cell table:style-name="ce188"/>
          <table:table-cell office:value-type="string" table:style-name="ce132">
            <text:p>Telefone do responsável pela entrega dos bens:</text:p>
          </table:table-cell>
          <table:table-cell office:value-type="string" office:string-value="Preencher" table:formula="of:=IF([Informações_do_Órgão.E21]&lt;&gt;0;[Informações_do_Órgão.E21];&quot;Preencher&quot;)" table:content-validation-name="val93" table:style-name="ce191">
            <text:p>Preencher</text:p>
          </table:table-cell>
          <table:table-cell table:style-name="ce192"/>
          <table:table-cell table:style-name="ce45"/>
          <table:table-cell table:number-columns-repeated="3" table:style-name="ce127"/>
          <table:table-cell table:number-columns-repeated="16371" table:style-name="ce1"/>
        </table:table-row>
        <table:table-row table:style-name="ro1">
          <table:table-cell office:value-type="string" table:style-name="ce72">
            <text:p>Nº DO OFÍCIO QUE ENCAMINHA ESTE ANEXO:<text:s/></text:p>
          </table:table-cell>
          <table:table-cell table:number-columns-repeated="2" table:style-name="ce60"/>
          <table:table-cell office:value-type="string" office:string-value="Preencher" table:formula="of:=IF([Informações_do_Órgão.E13]&lt;&gt;0;[Informações_do_Órgão.E13];&quot;Preencher&quot;)" table:content-validation-name="val93" table:style-name="ce118">
            <text:p>Preencher</text:p>
          </table:table-cell>
          <table:table-cell office:value-type="string" table:style-name="ce61">
            <text:p>DATA DO OFÍCIO:</text:p>
          </table:table-cell>
          <table:table-cell office:value-type="string" office:string-value="Preencher" table:formula="of:=IF([Informações_do_Órgão.C15]&lt;&gt;0;[Informações_do_Órgão.C15];&quot;Preencher&quot;)" table:content-validation-name="val89" table:style-name="ce193">
            <text:p>Preencher</text:p>
          </table:table-cell>
          <table:table-cell office:value-type="string" table:style-name="ce194">
            <text:p>E-mail do responsável pela entrega dos bens:</text:p>
          </table:table-cell>
          <table:table-cell office:value-type="string" office:string-value="Preencher" table:formula="of:=IF([Informações_do_Órgão.E23]&lt;&gt;0;[Informações_do_Órgão.E23];&quot;Preencher&quot;)" table:content-validation-name="val95" table:style-name="ce195">
            <text:p>Preencher</text:p>
          </table:table-cell>
          <table:table-cell table:style-name="ce196"/>
          <table:table-cell table:style-name="ce45"/>
          <table:table-cell table:number-columns-repeated="3" table:style-name="ce127"/>
          <table:table-cell table:number-columns-repeated="16371" table:style-name="ce1"/>
        </table:table-row>
        <table:table-row table:style-name="ro1">
          <table:table-cell table:style-name="ce159"/>
          <table:table-cell table:number-columns-repeated="2" table:style-name="ce136"/>
          <table:table-cell table:style-name="ce137"/>
          <table:table-cell table:style-name="ce136"/>
          <table:table-cell table:style-name="ce1"/>
          <table:table-cell table:number-columns-repeated="3" table:style-name="ce136"/>
          <table:table-cell table:style-name="ce1"/>
          <table:table-cell table:number-columns-repeated="3" table:style-name="ce136"/>
          <table:table-cell table:number-columns-repeated="16371" table:style-name="ce1"/>
        </table:table-row>
        <table:table-row table:style-name="ro12">
          <table:table-cell office:value-type="string" table:style-name="ce138">
            <text:p>Item (Mobiliário)</text:p>
          </table:table-cell>
          <table:table-cell office:value-type="string" table:style-name="ce80">
            <text:p>Nº Tombamento</text:p>
          </table:table-cell>
          <table:table-cell office:value-type="string" table:style-name="ce79">
            <text:p>Tipo de mobiliário</text:p>
          </table:table-cell>
          <table:table-cell office:value-type="string" table:style-name="ce79">
            <text:p>Descrição complementar</text:p>
          </table:table-cell>
          <table:table-cell office:value-type="string" table:style-name="ce79">
            <text:p>Ano Aquisição</text:p>
          </table:table-cell>
          <table:table-cell office:value-type="string" table:style-name="ce79">
            <text:p>Valor da Aquisição</text:p>
          </table:table-cell>
          <table:table-cell office:value-type="string" table:style-name="ce79">
            <text:p>Classificação</text:p>
          </table:table-cell>
          <table:table-cell office:value-type="string" table:style-name="ce79">
            <text:p>Observações sobre o estado do bem</text:p>
          </table:table-cell>
          <table:table-cell table:number-columns-repeated="16376" table:style-name="ce139"/>
        </table:table-row>
        <table:table-row table:style-name="ro8" table:visibility="collapse">
          <table:table-cell table:content-validation-name="val99" table:style-name="ce140"/>
          <table:table-cell table:content-validation-name="val94" table:style-name="ce85"/>
          <table:table-cell office:value-type="string" table:style-name="ce78">
            <text:p>Hack</text:p>
          </table:table-cell>
          <table:table-cell table:style-name="ce85"/>
          <table:table-cell table:content-validation-name="val100" table:style-name="ce83"/>
          <table:table-cell table:content-validation-name="val101" table:style-name="ce197"/>
          <table:table-cell office:value-type="string" table:style-name="ce78">
            <text:p>antieconômico</text:p>
          </table:table-cell>
          <table:table-cell table:content-validation-name="val96" table:style-name="ce85"/>
          <table:table-cell table:number-columns-repeated="4" table:style-name="ce78"/>
          <table:table-cell office:value-type="string" table:style-name="ce119">
            <text:p>Intel Celeron</text:p>
          </table:table-cell>
          <table:table-cell office:value-type="string" table:style-name="ce1">
            <text:p>até 100 MHz</text:p>
          </table:table-cell>
          <table:table-cell office:value-type="string" table:style-name="ce78">
            <text:p>até 128 MB</text:p>
          </table:table-cell>
          <table:table-cell office:value-type="string" table:style-name="ce78">
            <text:p>até 20 GB</text:p>
          </table:table-cell>
          <table:table-cell office:value-type="string" table:style-name="ce78">
            <text:p>CRT</text:p>
          </table:table-cell>
          <table:table-cell office:value-type="string" table:style-name="ce78">
            <text:p>abaixo de 10</text:p>
          </table:table-cell>
          <table:table-cell office:value-type="string" table:style-name="ce78">
            <text:p>Hack</text:p>
          </table:table-cell>
          <table:table-cell office:value-type="string" table:style-name="ce78">
            <text:p>Antieconômico</text:p>
          </table:table-cell>
          <table:table-cell office:value-type="string" table:style-name="ce1">
            <text:p>Access Point</text:p>
          </table:table-cell>
          <table:table-cell office:value-type="string" table:style-name="ce119">
            <text:p>3CAM</text:p>
          </table:table-cell>
          <table:table-cell office:value-type="string" table:style-name="ce78">
            <text:p>Não</text:p>
          </table:table-cell>
          <table:table-cell office:value-type="string" table:style-name="ce1">
            <text:p>Completo</text:p>
          </table:table-cell>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visibility="collapse">
          <table:table-cell table:content-validation-name="val99" table:style-name="ce140"/>
          <table:table-cell table:content-validation-name="val94" table:style-name="ce85"/>
          <table:table-cell office:value-type="string" table:style-name="ce1">
            <text:p>Cadeira</text:p>
          </table:table-cell>
          <table:table-cell table:style-name="ce85"/>
          <table:table-cell table:content-validation-name="val100" table:style-name="ce83"/>
          <table:table-cell table:content-validation-name="val101" table:style-name="ce197"/>
          <table:table-cell office:value-type="string" table:style-name="ce78">
            <text:p>antieconômico</text:p>
          </table:table-cell>
          <table:table-cell table:content-validation-name="val96" table:style-name="ce85"/>
          <table:table-cell table:number-columns-repeated="4" table:style-name="ce78"/>
          <table:table-cell office:value-type="string" table:style-name="ce119">
            <text:p>Intel Celeron D</text:p>
          </table:table-cell>
          <table:table-cell office:value-type="string" table:style-name="ce1">
            <text:p>de 101MHz até 200MHz</text:p>
          </table:table-cell>
          <table:table-cell office:value-type="string" table:style-name="ce1">
            <text:p>de 256MB até 512MB</text:p>
          </table:table-cell>
          <table:table-cell office:value-type="string" table:style-name="ce1">
            <text:p>de 21GB até 60GB</text:p>
          </table:table-cell>
          <table:table-cell office:value-type="string" table:style-name="ce1">
            <text:p>LCD</text:p>
          </table:table-cell>
          <table:table-cell office:value-type="string" table:style-name="ce1">
            <text:p>de 10 a 13</text:p>
          </table:table-cell>
          <table:table-cell office:value-type="string" table:style-name="ce1">
            <text:p>Cadeira</text:p>
          </table:table-cell>
          <table:table-cell office:value-type="string" table:style-name="ce1">
            <text:p>Irrecuperável</text:p>
          </table:table-cell>
          <table:table-cell office:value-type="string" table:style-name="ce1">
            <text:p>Caixa de Som</text:p>
          </table:table-cell>
          <table:table-cell office:value-type="string" table:style-name="ce119">
            <text:p>Abit</text:p>
          </table:table-cell>
          <table:table-cell office:value-type="string" table:style-name="ce1">
            <text:p>Sim</text:p>
          </table:table-cell>
          <table:table-cell office:value-type="string" table:style-name="ce1">
            <text:p>Parcialmente completo</text:p>
          </table:table-cell>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8" table:visibility="collapse">
          <table:table-cell table:content-validation-name="val99" table:style-name="ce140"/>
          <table:table-cell table:content-validation-name="val94" table:style-name="ce85"/>
          <table:table-cell office:value-type="string" table:style-name="ce78">
            <text:p>Mesa para computador</text:p>
          </table:table-cell>
          <table:table-cell table:style-name="ce85"/>
          <table:table-cell table:content-validation-name="val100" table:style-name="ce83"/>
          <table:table-cell table:content-validation-name="val101" table:style-name="ce197"/>
          <table:table-cell office:value-type="string" table:style-name="ce1">
            <text:p>Irrecuperável</text:p>
          </table:table-cell>
          <table:table-cell table:content-validation-name="val96" table:style-name="ce85"/>
          <table:table-cell table:number-columns-repeated="4" table:style-name="ce78"/>
          <table:table-cell office:value-type="string" table:style-name="ce119">
            <text:p>Intel Celeron M</text:p>
          </table:table-cell>
          <table:table-cell office:value-type="string" table:style-name="ce1">
            <text:p>de 201MHz até 300MHz</text:p>
          </table:table-cell>
          <table:table-cell office:value-type="string" table:style-name="ce1">
            <text:p>acima de 512MB até 1GB</text:p>
          </table:table-cell>
          <table:table-cell office:value-type="string" table:style-name="ce1">
            <text:p>de 61GB até 100GB</text:p>
          </table:table-cell>
          <table:table-cell table:style-name="ce1"/>
          <table:table-cell office:value-type="float" office:value="14" table:style-name="ce1">
            <text:p>14</text:p>
          </table:table-cell>
          <table:table-cell office:value-type="string" table:style-name="ce78">
            <text:p>Mesa para computador</text:p>
          </table:table-cell>
          <table:table-cell office:value-type="string" table:style-name="ce1">
            <text:p>Ocioso</text:p>
          </table:table-cell>
          <table:table-cell office:value-type="string" table:style-name="ce1">
            <text:p>Drive gravador CD</text:p>
          </table:table-cell>
          <table:table-cell office:value-type="string" table:style-name="ce119">
            <text:p>Acer</text:p>
          </table:table-cell>
          <table:table-cell table:style-name="ce1"/>
          <table:table-cell table:number-columns-repeated="184" table:style-name="ce78"/>
          <table:table-cell table:style-name="ce1"/>
          <table:table-cell table:style-name="ce119"/>
          <table:table-cell table:style-name="ce78"/>
          <table:table-cell table:style-name="ce1"/>
          <table:table-cell table:number-columns-repeated="16173" table:style-name="ce78"/>
        </table:table-row>
        <table:table-row table:style-name="ro1" table:visibility="collapse">
          <table:table-cell table:content-validation-name="val99" table:style-name="ce140"/>
          <table:table-cell table:content-validation-name="val94" table:style-name="ce85"/>
          <table:table-cell office:value-type="string" table:style-name="ce1">
            <text:p>Mesa para impressora</text:p>
          </table:table-cell>
          <table:table-cell table:style-name="ce85"/>
          <table:table-cell table:content-validation-name="val100" table:style-name="ce83"/>
          <table:table-cell table:content-validation-name="val101" table:style-name="ce197"/>
          <table:table-cell office:value-type="string" table:style-name="ce1">
            <text:p>Ocioso</text:p>
          </table:table-cell>
          <table:table-cell table:content-validation-name="val96" table:style-name="ce85"/>
          <table:table-cell table:number-columns-repeated="4" table:style-name="ce78"/>
          <table:table-cell office:value-type="string" table:style-name="ce119">
            <text:p>Intel Pentium MMX</text:p>
          </table:table-cell>
          <table:table-cell office:value-type="string" table:style-name="ce1">
            <text:p>de 301MHz até 400MHz</text:p>
          </table:table-cell>
          <table:table-cell office:value-type="string" table:style-name="ce1">
            <text:p>acima de 1GB até 2GB</text:p>
          </table:table-cell>
          <table:table-cell office:value-type="string" table:style-name="ce1">
            <text:p>de 101GB até 500GB</text:p>
          </table:table-cell>
          <table:table-cell table:style-name="ce1"/>
          <table:table-cell office:value-type="float" office:value="15" table:style-name="ce1">
            <text:p>15</text:p>
          </table:table-cell>
          <table:table-cell office:value-type="string" table:style-name="ce1">
            <text:p>Mesa para impressora</text:p>
          </table:table-cell>
          <table:table-cell office:value-type="string" table:style-name="ce1">
            <text:p>Recuperável</text:p>
          </table:table-cell>
          <table:table-cell office:value-type="string" table:style-name="ce1">
            <text:p>Drive gravador DVD</text:p>
          </table:table-cell>
          <table:table-cell office:value-type="string" table:style-name="ce119">
            <text:p>Advent</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visibility="collapse">
          <table:table-cell table:content-validation-name="val99" table:style-name="ce140"/>
          <table:table-cell table:content-validation-name="val94" table:style-name="ce85"/>
          <table:table-cell office:value-type="string" table:style-name="ce1">
            <text:p>OUTROS</text:p>
          </table:table-cell>
          <table:table-cell table:style-name="ce85"/>
          <table:table-cell table:content-validation-name="val100" table:style-name="ce198"/>
          <table:table-cell table:content-validation-name="val101" table:style-name="ce197"/>
          <table:table-cell office:value-type="string" table:style-name="ce1">
            <text:p>Recuperável</text:p>
          </table:table-cell>
          <table:table-cell table:content-validation-name="val96" table:style-name="ce85"/>
          <table:table-cell table:number-columns-repeated="4" table:style-name="ce78"/>
          <table:table-cell office:value-type="string" table:style-name="ce119">
            <text:p>Intel Pentium Extreme Edition</text:p>
          </table:table-cell>
          <table:table-cell office:value-type="string" table:style-name="ce1">
            <text:p>de 401MHz até 500MHz</text:p>
          </table:table-cell>
          <table:table-cell office:value-type="string" table:style-name="ce1">
            <text:p>acima de 2GB</text:p>
          </table:table-cell>
          <table:table-cell office:value-type="string" table:style-name="ce1">
            <text:p>acima de 501 GB</text:p>
          </table:table-cell>
          <table:table-cell table:style-name="ce1"/>
          <table:table-cell office:value-type="float" office:value="17" table:style-name="ce1">
            <text:p>17</text:p>
          </table:table-cell>
          <table:table-cell office:value-type="string" table:style-name="ce1">
            <text:p>OUTROS</text:p>
          </table:table-cell>
          <table:table-cell table:style-name="ce1"/>
          <table:table-cell office:value-type="string" table:style-name="ce1">
            <text:p>Drive leitor CD</text:p>
          </table:table-cell>
          <table:table-cell office:value-type="string" table:style-name="ce119">
            <text:p>Airis</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office:value-type="float" office:value="1" table:content-validation-name="val99" table:style-name="ce83">
            <text:p>1</text:p>
          </table:table-cell>
          <table:table-cell office:value-type="string" table:content-validation-name="val94" table:style-name="ce85">
            <text:p>S/N</text:p>
          </table:table-cell>
          <table:table-cell office:value-type="string" table:content-validation-name="val97" table:style-name="ce85">
            <text:p>RACK EM METAL</text:p>
          </table:table-cell>
          <table:table-cell table:style-name="ce98"/>
          <table:table-cell table:content-validation-name="val91" table:style-name="ce99"/>
          <table:table-cell office:value-type="float" office:value="0" table:content-validation-name="val92" table:style-name="ce199">
            <text:p>R$ 0,00</text:p>
          </table:table-cell>
          <table:table-cell office:value-type="string" table:content-validation-name="val96" table:style-name="ce200">
            <text:p>Ocioso</text:p>
          </table:table-cell>
          <table:table-cell table:style-name="ce201"/>
          <table:table-cell table:number-columns-repeated="4" table:style-name="ce78"/>
          <table:table-cell office:value-type="string" table:style-name="ce119">
            <text:p>Intel Pentium II</text:p>
          </table:table-cell>
          <table:table-cell office:value-type="string" table:style-name="ce1">
            <text:p>de 501MHz até 600MHz</text:p>
          </table:table-cell>
          <table:table-cell table:number-columns-repeated="3" table:style-name="ce1"/>
          <table:table-cell office:value-type="string" table:style-name="ce1">
            <text:p>acima de 17</text:p>
          </table:table-cell>
          <table:table-cell table:style-name="ce78"/>
          <table:table-cell table:style-name="ce1"/>
          <table:table-cell office:value-type="string" table:style-name="ce1">
            <text:p>Drive leitor DVD</text:p>
          </table:table-cell>
          <table:table-cell office:value-type="string" table:style-name="ce119">
            <text:p>logitech</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5">
          <table:table-cell office:value-type="float" office:value="2" table:content-validation-name="val99" table:style-name="ce83">
            <text:p>2</text:p>
          </table:table-cell>
          <table:table-cell office:value-type="string" table:content-validation-name="val94" table:style-name="ce85">
            <text:p>S/N</text:p>
          </table:table-cell>
          <table:table-cell office:value-type="string" table:content-validation-name="val97" table:style-name="ce85">
            <text:p>RACK EM METAL</text:p>
          </table:table-cell>
          <table:table-cell table:style-name="ce98"/>
          <table:table-cell table:content-validation-name="val91" table:style-name="ce99"/>
          <table:table-cell office:value-type="float" office:value="0" table:content-validation-name="val92" table:style-name="ce199">
            <text:p>R$ 0,00</text:p>
          </table:table-cell>
          <table:table-cell office:value-type="string" table:content-validation-name="val96" table:style-name="ce200">
            <text:p>Ocioso</text:p>
          </table:table-cell>
          <table:table-cell table:style-name="ce201"/>
          <table:table-cell table:number-columns-repeated="4" table:style-name="ce78"/>
          <table:table-cell office:value-type="string" table:style-name="ce119">
            <text:p>Intel Pentium III</text:p>
          </table:table-cell>
          <table:table-cell office:value-type="string" table:style-name="ce1">
            <text:p>de 601MHz até 700MHz</text:p>
          </table:table-cell>
          <table:table-cell table:number-columns-repeated="4" table:style-name="ce1"/>
          <table:table-cell table:style-name="ce78"/>
          <table:table-cell table:style-name="ce1"/>
          <table:table-cell office:value-type="string" table:style-name="ce78">
            <text:p>Estabilizador</text:p>
          </table:table-cell>
          <table:table-cell office:value-type="string" table:style-name="ce119">
            <text:p>Amazon PC</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office:value-type="float" office:value="3" table:content-validation-name="val99" table:style-name="ce83">
            <text:p>3</text:p>
          </table:table-cell>
          <table:table-cell office:value-type="string" table:content-validation-name="val94" table:style-name="ce85">
            <text:p>S/N</text:p>
          </table:table-cell>
          <table:table-cell office:value-type="string" table:content-validation-name="val97" table:style-name="ce85">
            <text:p>RACK EM METAL</text:p>
          </table:table-cell>
          <table:table-cell table:style-name="ce98"/>
          <table:table-cell table:content-validation-name="val91" table:style-name="ce99"/>
          <table:table-cell office:value-type="float" office:value="0" table:content-validation-name="val92" table:style-name="ce199">
            <text:p>R$ 0,00</text:p>
          </table:table-cell>
          <table:table-cell office:value-type="string" table:content-validation-name="val96" table:style-name="ce200">
            <text:p>Ocioso</text:p>
          </table:table-cell>
          <table:table-cell table:style-name="ce201"/>
          <table:table-cell table:number-columns-repeated="4" table:style-name="ce78"/>
          <table:table-cell office:value-type="string" table:style-name="ce119">
            <text:p>Intel Pentium 4</text:p>
          </table:table-cell>
          <table:table-cell office:value-type="string" table:style-name="ce1">
            <text:p>de 701MHz até 800MHz</text:p>
          </table:table-cell>
          <table:table-cell table:number-columns-repeated="6" table:style-name="ce1"/>
          <table:table-cell office:value-type="string" table:style-name="ce1">
            <text:p>Hub</text:p>
          </table:table-cell>
          <table:table-cell office:value-type="string" table:style-name="ce119">
            <text:p>AOC</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3">
          <table:table-cell office:value-type="float" office:value="4" table:content-validation-name="val99" table:style-name="ce83">
            <text:p>4</text:p>
          </table:table-cell>
          <table:table-cell office:value-type="string" table:content-validation-name="val94" table:style-name="ce85">
            <text:p>0005839685</text:p>
          </table:table-cell>
          <table:table-cell office:value-type="string" table:content-validation-name="val97" table:style-name="ce85">
            <text:p>RACK EM METAL</text:p>
          </table:table-cell>
          <table:table-cell office:value-type="string" table:content-validation-name="val91" table:style-name="ce84">
            <text:p>RACK DE 42 U E 19 POLEGADAS PARA SERVIDORES DE REDE COM 4 UNIDADES DE DISTRIBUIÇÃO DE ENERGIA, CONSOLE COMPOSTA DE MONITOR DE LCD, TECLADO E MOUSE E COMUTADOR (SWITCH) COM 16 PORTAS. MARCA DELL</text:p>
          </table:table-cell>
          <table:table-cell table:style-name="ce202"/>
          <table:table-cell office:value-type="float" office:value="5697.56" table:content-validation-name="val92" table:style-name="ce199">
            <text:p>R$ 5.697,56</text:p>
          </table:table-cell>
          <table:table-cell office:value-type="string" table:content-validation-name="val96" table:style-name="ce200">
            <text:p>Ocioso</text:p>
          </table:table-cell>
          <table:table-cell table:style-name="ce201"/>
          <table:table-cell table:number-columns-repeated="4" table:style-name="ce78"/>
          <table:table-cell office:value-type="string" table:style-name="ce119">
            <text:p>Intel Pentium M</text:p>
          </table:table-cell>
          <table:table-cell office:value-type="string" table:style-name="ce1">
            <text:p>de 801MHz até 900MHz</text:p>
          </table:table-cell>
          <table:table-cell table:number-columns-repeated="6" table:style-name="ce1"/>
          <table:table-cell office:value-type="string" table:style-name="ce1">
            <text:p>Modem</text:p>
          </table:table-cell>
          <table:table-cell office:value-type="string" table:style-name="ce119">
            <text:p>logitech</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3">
          <table:table-cell office:value-type="float" office:value="5" table:content-validation-name="val99" table:style-name="ce83">
            <text:p>5</text:p>
          </table:table-cell>
          <table:table-cell office:value-type="string" table:content-validation-name="val94" table:style-name="ce85">
            <text:p>0005839684</text:p>
          </table:table-cell>
          <table:table-cell office:value-type="string" table:content-validation-name="val97" table:style-name="ce85">
            <text:p>RACK EM METAL</text:p>
          </table:table-cell>
          <table:table-cell office:value-type="string" table:content-validation-name="val91" table:style-name="ce84">
            <text:p>RACK DE 42 U E 19 POLEGADAS PARA SERVIDORES DE REDE COM 4 UNIDADES DE DISTRIBUIÇÃO DE ENERGIA, CONSOLE COMPOSTA DE MONITOR DE LCD, TECLADO E MOUSE E COMUTADOR (SWITCH) COM 16 PORTAS. MARCA DELL</text:p>
          </table:table-cell>
          <table:table-cell table:style-name="ce202"/>
          <table:table-cell office:value-type="float" office:value="5697.56" table:content-validation-name="val92" table:style-name="ce199">
            <text:p>R$ 5.697,56</text:p>
          </table:table-cell>
          <table:table-cell office:value-type="string" table:content-validation-name="val96" table:style-name="ce200">
            <text:p>Ocioso</text:p>
          </table:table-cell>
          <table:table-cell table:style-name="ce201"/>
          <table:table-cell table:number-columns-repeated="4" table:style-name="ce78"/>
          <table:table-cell office:value-type="string" table:style-name="ce119">
            <text:p>Intel Pentium D</text:p>
          </table:table-cell>
          <table:table-cell office:value-type="string" table:style-name="ce1">
            <text:p>de 901MHz até 1GHz</text:p>
          </table:table-cell>
          <table:table-cell table:number-columns-repeated="6" table:style-name="ce1"/>
          <table:table-cell office:value-type="string" table:style-name="ce1">
            <text:p>Mouse</text:p>
          </table:table-cell>
          <table:table-cell office:value-type="string" table:style-name="ce119">
            <text:p>Apple</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4">
          <table:table-cell office:value-type="float" office:value="6" table:content-validation-name="val99" table:style-name="ce83">
            <text:p>6</text:p>
          </table:table-cell>
          <table:table-cell office:value-type="string" table:content-validation-name="val94" table:style-name="ce85">
            <text:p>0005838285</text:p>
          </table:table-cell>
          <table:table-cell office:value-type="string" table:content-validation-name="val97" table:style-name="ce85">
            <text:p>RACK EM METAL</text:p>
          </table:table-cell>
          <table:table-cell office:value-type="string" table:content-validation-name="val91" table:style-name="ce84">
            <text:p>DESCRIÇÃO: MARCA DEL C/ MONITOR LCD TECL.E KIT CONTENDO PERIFÉRICOS P/ FIXAÇÃOSÉRIE: 33 || 050002539/03-69</text:p>
          </table:table-cell>
          <table:table-cell table:style-name="ce202"/>
          <table:table-cell office:value-type="float" office:value="2200.9" table:content-validation-name="val92" table:style-name="ce199">
            <text:p>R$ 2.200,90</text:p>
          </table:table-cell>
          <table:table-cell office:value-type="string" table:content-validation-name="val96" table:style-name="ce200">
            <text:p>Ocioso</text:p>
          </table:table-cell>
          <table:table-cell table:style-name="ce201"/>
          <table:table-cell table:number-columns-repeated="4" table:style-name="ce78"/>
          <table:table-cell office:value-type="string" table:style-name="ce119">
            <text:p>Intel Pentium Duo Core</text:p>
          </table:table-cell>
          <table:table-cell office:value-type="string" table:style-name="ce1">
            <text:p>de 1,1 GHz até 2GHz</text:p>
          </table:table-cell>
          <table:table-cell table:number-columns-repeated="6" table:style-name="ce1"/>
          <table:table-cell office:value-type="string" table:style-name="ce1">
            <text:p>No-break</text:p>
          </table:table-cell>
          <table:table-cell office:value-type="string" table:style-name="ce119">
            <text:p>AST</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5">
          <table:table-cell office:value-type="float" office:value="7" table:content-validation-name="val99" table:style-name="ce83">
            <text:p>7</text:p>
          </table:table-cell>
          <table:table-cell office:value-type="string" table:content-validation-name="val94" table:style-name="ce85">
            <text:p>0005840194</text:p>
          </table:table-cell>
          <table:table-cell table:content-validation-name="val97" table:style-name="ce85"/>
          <table:table-cell office:value-type="string" table:content-validation-name="val91" table:style-name="ce84">
            <text:p>SUPORTE TIPO CARRINHO AJUSTÁVEL PARA CPU VERTICAL, NO BREAK E ESTABILIZADOR. MARCA MASTICMOL. MODELO CR100. COR PRETA. DIMENSÕES APROXIMADAS: (L; P; H) 20CM X 40CM X 10CM.</text:p>
          </table:table-cell>
          <table:table-cell table:style-name="ce202"/>
          <table:table-cell office:value-type="float" office:value="25.59" table:content-validation-name="val92" table:style-name="ce199">
            <text:p>R$ 25,59</text:p>
          </table:table-cell>
          <table:table-cell office:value-type="string" table:content-validation-name="val96" table:style-name="ce200">
            <text:p>Ocioso</text:p>
          </table:table-cell>
          <table:table-cell table:style-name="ce201"/>
          <table:table-cell table:number-columns-repeated="4" table:style-name="ce78"/>
          <table:table-cell office:value-type="string" table:style-name="ce119">
            <text:p>Intel Pentium Pro</text:p>
          </table:table-cell>
          <table:table-cell office:value-type="string" table:style-name="ce1">
            <text:p>de 2,1GHz até 3GHz</text:p>
          </table:table-cell>
          <table:table-cell table:number-columns-repeated="6" table:style-name="ce1"/>
          <table:table-cell office:value-type="string" table:style-name="ce1">
            <text:p>Pen Drive</text:p>
          </table:table-cell>
          <table:table-cell office:value-type="string" table:style-name="ce119">
            <text:p>ASUS</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table:content-validation-name="val99" table:style-name="ce83"/>
          <table:table-cell table:content-validation-name="val94" table:style-name="ce85"/>
          <table:table-cell table:content-validation-name="val97" table:style-name="ce85"/>
          <table:table-cell table:style-name="ce87"/>
          <table:table-cell table:content-validation-name="val91" table:style-name="ce103"/>
          <table:table-cell table:content-validation-name="val90" table:style-name="ce85"/>
          <table:table-cell table:content-validation-name="val92" table:style-name="ce203"/>
          <table:table-cell table:content-validation-name="val96" table:style-name="ce84"/>
          <table:table-cell table:number-columns-repeated="4" table:style-name="ce78"/>
          <table:table-cell office:value-type="string" table:style-name="ce119">
            <text:p>Intel Pentium 2 Xeon</text:p>
          </table:table-cell>
          <table:table-cell office:value-type="string" table:style-name="ce1">
            <text:p>acima de 3,1 GHz</text:p>
          </table:table-cell>
          <table:table-cell table:number-columns-repeated="6" table:style-name="ce1"/>
          <table:table-cell office:value-type="string" table:style-name="ce1">
            <text:p>Placa de Rede</text:p>
          </table:table-cell>
          <table:table-cell office:value-type="string" table:style-name="ce119">
            <text:p>ATI</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table:content-validation-name="val99" table:style-name="ce140"/>
          <table:table-cell table:content-validation-name="val94" table:style-name="ce85"/>
          <table:table-cell table:content-validation-name="val97" table:style-name="ce100"/>
          <table:table-cell table:style-name="ce85"/>
          <table:table-cell table:content-validation-name="val91" table:style-name="ce85"/>
          <table:table-cell table:content-validation-name="val90" table:style-name="ce197"/>
          <table:table-cell table:content-validation-name="val92" table:style-name="ce84"/>
          <table:table-cell table:content-validation-name="val96" table:style-name="ce85"/>
          <table:table-cell table:number-columns-repeated="4" table:style-name="ce78"/>
          <table:table-cell office:value-type="string" table:style-name="ce119">
            <text:p>Intel Pentium 3 Xeon</text:p>
          </table:table-cell>
          <table:table-cell table:number-columns-repeated="7" table:style-name="ce1"/>
          <table:table-cell office:value-type="string" table:style-name="ce1">
            <text:p>Placa de Rede Wireless</text:p>
          </table:table-cell>
          <table:table-cell office:value-type="string" table:style-name="ce119">
            <text:p>Avell</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table:content-validation-name="val99" table:style-name="ce140"/>
          <table:table-cell table:content-validation-name="val94" table:style-name="ce85"/>
          <table:table-cell table:content-validation-name="val97" table:style-name="ce100"/>
          <table:table-cell table:style-name="ce85"/>
          <table:table-cell table:content-validation-name="val91" table:style-name="ce85"/>
          <table:table-cell table:content-validation-name="val90" table:style-name="ce197"/>
          <table:table-cell table:content-validation-name="val92" table:style-name="ce84"/>
          <table:table-cell table:content-validation-name="val96" table:style-name="ce85"/>
          <table:table-cell table:number-columns-repeated="4" table:style-name="ce78"/>
          <table:table-cell office:value-type="string" table:style-name="ce119">
            <text:p>Intel Core Duo</text:p>
          </table:table-cell>
          <table:table-cell table:number-columns-repeated="7" table:style-name="ce1"/>
          <table:table-cell office:value-type="string" table:style-name="ce1">
            <text:p>Roteador</text:p>
          </table:table-cell>
          <table:table-cell office:value-type="string" table:style-name="ce119">
            <text:p>Avensis</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table:content-validation-name="val99" table:style-name="ce140"/>
          <table:table-cell table:content-validation-name="val94" table:style-name="ce85"/>
          <table:table-cell table:content-validation-name="val97" table:style-name="ce100"/>
          <table:table-cell table:style-name="ce85"/>
          <table:table-cell table:content-validation-name="val91" table:style-name="ce85"/>
          <table:table-cell table:content-validation-name="val90" table:style-name="ce197"/>
          <table:table-cell table:content-validation-name="val92" table:style-name="ce84"/>
          <table:table-cell table:content-validation-name="val96" table:style-name="ce85"/>
          <table:table-cell table:number-columns-repeated="4" table:style-name="ce78"/>
          <table:table-cell office:value-type="string" table:style-name="ce119">
            <text:p>Intel Core 2 Duo</text:p>
          </table:table-cell>
          <table:table-cell table:number-columns-repeated="7" table:style-name="ce1"/>
          <table:table-cell office:value-type="string" table:style-name="ce1">
            <text:p>Scanner</text:p>
          </table:table-cell>
          <table:table-cell office:value-type="string" table:style-name="ce119">
            <text:p>Averatec</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table:content-validation-name="val99" table:style-name="ce140"/>
          <table:table-cell table:content-validation-name="val94" table:style-name="ce85"/>
          <table:table-cell table:content-validation-name="val97" table:style-name="ce100"/>
          <table:table-cell table:style-name="ce85"/>
          <table:table-cell table:content-validation-name="val91" table:style-name="ce85"/>
          <table:table-cell table:content-validation-name="val90" table:style-name="ce197"/>
          <table:table-cell table:content-validation-name="val92" table:style-name="ce84"/>
          <table:table-cell table:content-validation-name="val96" table:style-name="ce85"/>
          <table:table-cell table:number-columns-repeated="4" table:style-name="ce78"/>
          <table:table-cell office:value-type="string" table:style-name="ce119">
            <text:p>Intel Centrino</text:p>
          </table:table-cell>
          <table:table-cell table:number-columns-repeated="7" table:style-name="ce1"/>
          <table:table-cell office:value-type="string" table:style-name="ce1">
            <text:p>Switch</text:p>
          </table:table-cell>
          <table:table-cell office:value-type="string" table:style-name="ce119">
            <text:p>AverMedia</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table:content-validation-name="val99" table:style-name="ce140"/>
          <table:table-cell table:content-validation-name="val94" table:style-name="ce85"/>
          <table:table-cell table:content-validation-name="val97" table:style-name="ce100"/>
          <table:table-cell table:style-name="ce85"/>
          <table:table-cell table:content-validation-name="val91" table:style-name="ce85"/>
          <table:table-cell table:content-validation-name="val90" table:style-name="ce197"/>
          <table:table-cell table:content-validation-name="val92" table:style-name="ce84"/>
          <table:table-cell table:content-validation-name="val96" table:style-name="ce85"/>
          <table:table-cell table:number-columns-repeated="4" table:style-name="ce78"/>
          <table:table-cell office:value-type="string" table:style-name="ce119">
            <text:p>Intel Core 2 Quad</text:p>
          </table:table-cell>
          <table:table-cell table:number-columns-repeated="7" table:style-name="ce1"/>
          <table:table-cell office:value-type="string" table:style-name="ce1">
            <text:p>Teclado<text:s/></text:p>
          </table:table-cell>
          <table:table-cell office:value-type="string" table:style-name="ce119">
            <text:p>Benq</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table:content-validation-name="val99" table:style-name="ce140"/>
          <table:table-cell table:content-validation-name="val94" table:style-name="ce85"/>
          <table:table-cell table:content-validation-name="val97" table:style-name="ce100"/>
          <table:table-cell table:style-name="ce85"/>
          <table:table-cell table:content-validation-name="val91" table:style-name="ce85"/>
          <table:table-cell table:content-validation-name="val90" table:style-name="ce197"/>
          <table:table-cell table:content-validation-name="val92" table:style-name="ce84"/>
          <table:table-cell table:content-validation-name="val96" table:style-name="ce85"/>
          <table:table-cell table:number-columns-repeated="4" table:style-name="ce78"/>
          <table:table-cell office:value-type="string" table:style-name="ce119">
            <text:p>Intel Core 2 Extreme</text:p>
          </table:table-cell>
          <table:table-cell table:number-columns-repeated="8" table:style-name="ce1"/>
          <table:table-cell office:value-type="string" table:style-name="ce119">
            <text:p>Bitway</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table:content-validation-name="val99" table:style-name="ce140"/>
          <table:table-cell table:content-validation-name="val94" table:style-name="ce85"/>
          <table:table-cell table:content-validation-name="val97" table:style-name="ce100"/>
          <table:table-cell table:style-name="ce85"/>
          <table:table-cell table:content-validation-name="val91" table:style-name="ce85"/>
          <table:table-cell table:content-validation-name="val90" table:style-name="ce197"/>
          <table:table-cell table:content-validation-name="val92" table:style-name="ce84"/>
          <table:table-cell table:content-validation-name="val96" table:style-name="ce85"/>
          <table:table-cell table:number-columns-repeated="4" table:style-name="ce78"/>
          <table:table-cell office:value-type="string" table:style-name="ce119">
            <text:p>Intel Xeon</text:p>
          </table:table-cell>
          <table:table-cell table:number-columns-repeated="8" table:style-name="ce1"/>
          <table:table-cell office:value-type="string" table:style-name="ce119">
            <text:p>Brother</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table:content-validation-name="val99" table:style-name="ce140"/>
          <table:table-cell table:content-validation-name="val94" table:style-name="ce85"/>
          <table:table-cell table:content-validation-name="val97" table:style-name="ce100"/>
          <table:table-cell table:style-name="ce85"/>
          <table:table-cell table:content-validation-name="val91" table:style-name="ce85"/>
          <table:table-cell table:content-validation-name="val90" table:style-name="ce197"/>
          <table:table-cell table:content-validation-name="val92" table:style-name="ce84"/>
          <table:table-cell table:content-validation-name="val96" table:style-name="ce85"/>
          <table:table-cell table:number-columns-repeated="4" table:style-name="ce78"/>
          <table:table-cell office:value-type="string" table:style-name="ce119">
            <text:p>Intel Xeon DP</text:p>
          </table:table-cell>
          <table:table-cell table:number-columns-repeated="8" table:style-name="ce1"/>
          <table:table-cell office:value-type="string" table:style-name="ce119">
            <text:p>Canon</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table:content-validation-name="val99" table:style-name="ce140"/>
          <table:table-cell table:content-validation-name="val94" table:style-name="ce85"/>
          <table:table-cell table:content-validation-name="val97" table:style-name="ce100"/>
          <table:table-cell table:style-name="ce85"/>
          <table:table-cell table:content-validation-name="val91" table:style-name="ce85"/>
          <table:table-cell table:content-validation-name="val90" table:style-name="ce197"/>
          <table:table-cell table:content-validation-name="val92" table:style-name="ce84"/>
          <table:table-cell table:content-validation-name="val96" table:style-name="ce85"/>
          <table:table-cell table:number-columns-repeated="4" table:style-name="ce78"/>
          <table:table-cell office:value-type="string" table:style-name="ce119">
            <text:p>Intel Xeon MP</text:p>
          </table:table-cell>
          <table:table-cell table:number-columns-repeated="8" table:style-name="ce1"/>
          <table:table-cell office:value-type="string" table:style-name="ce119">
            <text:p>CCE</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table:content-validation-name="val99" table:style-name="ce140"/>
          <table:table-cell table:content-validation-name="val94" table:style-name="ce85"/>
          <table:table-cell table:content-validation-name="val97" table:style-name="ce100"/>
          <table:table-cell table:style-name="ce85"/>
          <table:table-cell table:content-validation-name="val91" table:style-name="ce85"/>
          <table:table-cell table:content-validation-name="val90" table:style-name="ce197"/>
          <table:table-cell table:content-validation-name="val92" table:style-name="ce84"/>
          <table:table-cell table:content-validation-name="val96" table:style-name="ce85"/>
          <table:table-cell table:number-columns-repeated="4" table:style-name="ce78"/>
          <table:table-cell office:value-type="string" table:style-name="ce119">
            <text:p>AMD 386   </text:p>
          </table:table-cell>
          <table:table-cell table:number-columns-repeated="8" table:style-name="ce1"/>
          <table:table-cell office:value-type="string" table:style-name="ce119">
            <text:p>Cirrus Logic</text:p>
          </table:table-cell>
          <table:table-cell table:number-columns-repeated="2" table:style-name="ce1"/>
          <table:table-cell table:number-columns-repeated="183"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table:content-validation-name="val99" table:style-name="ce140"/>
          <table:table-cell table:content-validation-name="val94" table:style-name="ce85"/>
          <table:table-cell table:content-validation-name="val97" table:style-name="ce100"/>
          <table:table-cell table:style-name="ce85"/>
          <table:table-cell table:content-validation-name="val91" table:style-name="ce85"/>
          <table:table-cell table:content-validation-name="val90" table:style-name="ce197"/>
          <table:table-cell table:content-validation-name="val92" table:style-name="ce84"/>
          <table:table-cell table:content-validation-name="val96" table:style-name="ce85"/>
          <table:table-cell table:number-columns-repeated="4" table:style-name="ce78"/>
          <table:table-cell office:value-type="string" table:style-name="ce119">
            <text:p>AMD 486    </text:p>
          </table:table-cell>
          <table:table-cell table:number-columns-repeated="8" table:style-name="ce1"/>
          <table:table-cell office:value-type="string" table:style-name="ce119">
            <text:p>Compaq</text:p>
          </table:table-cell>
          <table:table-cell table:number-columns-repeated="3" table:style-name="ce1"/>
          <table:table-cell table:number-columns-repeated="182"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table:content-validation-name="val99" table:style-name="ce140"/>
          <table:table-cell table:content-validation-name="val94" table:style-name="ce85"/>
          <table:table-cell table:content-validation-name="val97" table:style-name="ce100"/>
          <table:table-cell table:style-name="ce85"/>
          <table:table-cell table:content-validation-name="val91" table:style-name="ce85"/>
          <table:table-cell table:content-validation-name="val90" table:style-name="ce197"/>
          <table:table-cell table:content-validation-name="val92" table:style-name="ce84"/>
          <table:table-cell table:content-validation-name="val96" table:style-name="ce85"/>
          <table:table-cell table:number-columns-repeated="4" table:style-name="ce78"/>
          <table:table-cell office:value-type="string" table:style-name="ce119">
            <text:p>AMD 5x86   </text:p>
          </table:table-cell>
          <table:table-cell table:number-columns-repeated="8" table:style-name="ce1"/>
          <table:table-cell office:value-type="string" table:style-name="ce119">
            <text:p>Conexant</text:p>
          </table:table-cell>
          <table:table-cell table:number-columns-repeated="3" table:style-name="ce1"/>
          <table:table-cell table:number-columns-repeated="182"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table:content-validation-name="val99" table:style-name="ce204"/>
          <table:table-cell table:content-validation-name="val94" table:style-name="ce90"/>
          <table:table-cell table:content-validation-name="val97" table:style-name="ce188"/>
          <table:table-cell table:style-name="ce90"/>
          <table:table-cell table:content-validation-name="val91" table:style-name="ce90"/>
          <table:table-cell table:content-validation-name="val90" table:style-name="ce205"/>
          <table:table-cell table:content-validation-name="val92" table:style-name="ce141"/>
          <table:table-cell table:content-validation-name="val96" table:style-name="ce90"/>
          <table:table-cell table:number-columns-repeated="4" table:style-name="ce78"/>
          <table:table-cell office:value-type="string" table:style-name="ce119">
            <text:p>AMD K5   </text:p>
          </table:table-cell>
          <table:table-cell table:number-columns-repeated="8" table:style-name="ce1"/>
          <table:table-cell office:value-type="string" table:style-name="ce119">
            <text:p>Creative</text:p>
          </table:table-cell>
          <table:table-cell table:number-columns-repeated="3" table:style-name="ce1"/>
          <table:table-cell table:number-columns-repeated="182" table:style-name="ce78"/>
          <table:table-cell table:style-name="ce1"/>
          <table:table-cell table:style-name="ce119"/>
          <table:table-cell table:style-name="ce78"/>
          <table:table-cell table:style-name="ce1"/>
          <table:table-cell table:number-columns-repeated="16173" table:style-name="ce78"/>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style-name="ce1"/>
          <table:table-cell office:value-type="string" table:style-name="ce119">
            <text:p>AMD K6   </text:p>
          </table:table-cell>
          <table:table-cell table:number-columns-repeated="8" table:style-name="ce1"/>
          <table:table-cell office:value-type="string" table:style-name="ce119">
            <text:p>Cyber Max</text:p>
          </table:table-cell>
          <table:table-cell table:number-columns-repeated="185" table:style-name="ce1"/>
          <table:table-cell office:value-type="string" table:style-name="ce1">
            <text:p>Hack</text:p>
          </table:table-cell>
          <table:table-cell office:value-type="string" table:style-name="ce1">
            <text:p>Caixa de Som</text:p>
          </table:table-cell>
          <table:table-cell office:value-type="string" table:style-name="ce119">
            <text:p>Abit</text:p>
          </table:table-cell>
          <table:table-cell office:value-type="string" table:style-name="ce1">
            <text:p>Sim</text:p>
          </table:table-cell>
          <table:table-cell office:value-type="string" table:style-name="ce1">
            <text:p>Parcialmente completo</text:p>
          </table:table-cell>
          <table:table-cell office:value-type="string" table:style-name="ce1">
            <text:p>Irrecuperável</text:p>
          </table:table-cell>
          <table:table-cell table:number-columns-repeated="16171"/>
        </table:table-row>
        <table:table-row table:style-name="ro16">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style-name="ce1"/>
          <table:table-cell office:value-type="string" table:style-name="ce119">
            <text:p>AMD K6-2   </text:p>
          </table:table-cell>
          <table:table-cell table:number-columns-repeated="8" table:style-name="ce1"/>
          <table:table-cell office:value-type="string" table:style-name="ce119">
            <text:p>Dell</text:p>
          </table:table-cell>
          <table:table-cell table:number-columns-repeated="185" table:style-name="ce1"/>
          <table:table-cell office:value-type="string" table:style-name="ce1">
            <text:p>Protetor de tela</text:p>
          </table:table-cell>
          <table:table-cell office:value-type="string" table:style-name="ce1">
            <text:p>Drive gravador CD</text:p>
          </table:table-cell>
          <table:table-cell office:value-type="string" table:style-name="ce119">
            <text:p>Acer</text:p>
          </table:table-cell>
          <table:table-cell table:style-name="ce1"/>
          <table:table-cell office:value-type="string" table:style-name="ce78">
            <text:p>Somente carcaça</text:p>
          </table:table-cell>
          <table:table-cell office:value-type="string" table:style-name="ce1">
            <text:p>Ocioso</text:p>
          </table:table-cell>
          <table:table-cell table:number-columns-repeated="16171"/>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style-name="ce1"/>
          <table:table-cell office:value-type="string" table:style-name="ce119">
            <text:p>AMD K6-III   </text:p>
          </table:table-cell>
          <table:table-cell table:number-columns-repeated="8" table:style-name="ce1"/>
          <table:table-cell office:value-type="string" table:style-name="ce119">
            <text:p>Derect Wave</text:p>
          </table:table-cell>
          <table:table-cell table:number-columns-repeated="186" table:style-name="ce1"/>
          <table:table-cell office:value-type="string" table:style-name="ce1">
            <text:p>Drive gravador DVD</text:p>
          </table:table-cell>
          <table:table-cell office:value-type="string" table:style-name="ce119">
            <text:p>Advent</text:p>
          </table:table-cell>
          <table:table-cell table:number-columns-repeated="2" table:style-name="ce1"/>
          <table:table-cell office:value-type="string" table:style-name="ce1">
            <text:p>Recuperável</text:p>
          </table:table-cell>
          <table:table-cell table:number-columns-repeated="16171"/>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style-name="ce1"/>
          <table:table-cell office:value-type="string" table:style-name="ce119">
            <text:p>AMD Athlon   </text:p>
          </table:table-cell>
          <table:table-cell table:number-columns-repeated="8" table:style-name="ce1"/>
          <table:table-cell office:value-type="string" table:style-name="ce119">
            <text:p>Diamond Multimedia</text:p>
          </table:table-cell>
          <table:table-cell table:number-columns-repeated="186" table:style-name="ce1"/>
          <table:table-cell office:value-type="string" table:style-name="ce1">
            <text:p>Drive leitor CD</text:p>
          </table:table-cell>
          <table:table-cell office:value-type="string" table:style-name="ce119">
            <text:p>Airis</text:p>
          </table:table-cell>
          <table:table-cell table:number-columns-repeated="16174" table:style-name="ce1"/>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style-name="ce1"/>
          <table:table-cell office:value-type="string" table:style-name="ce119">
            <text:p>AMD Athlon MP   </text:p>
          </table:table-cell>
          <table:table-cell table:number-columns-repeated="8" table:style-name="ce1"/>
          <table:table-cell office:value-type="string" table:style-name="ce119">
            <text:p>ECS</text:p>
          </table:table-cell>
          <table:table-cell table:number-columns-repeated="186" table:style-name="ce1"/>
          <table:table-cell office:value-type="string" table:style-name="ce1">
            <text:p>Drive leitor DVD</text:p>
          </table:table-cell>
          <table:table-cell office:value-type="string" table:style-name="ce119">
            <text:p>Alienware</text:p>
          </table:table-cell>
          <table:table-cell table:number-columns-repeated="16174" table:style-name="ce1"/>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style-name="ce1"/>
          <table:table-cell office:value-type="string" table:style-name="ce119">
            <text:p>AMD Athlon 4   </text:p>
          </table:table-cell>
          <table:table-cell table:number-columns-repeated="8" table:style-name="ce1"/>
          <table:table-cell office:value-type="string" table:style-name="ce119">
            <text:p>Emachines</text:p>
          </table:table-cell>
          <table:table-cell table:number-columns-repeated="186" table:style-name="ce1"/>
          <table:table-cell office:value-type="string" table:style-name="ce78">
            <text:p>Estabilizador</text:p>
          </table:table-cell>
          <table:table-cell office:value-type="string" table:style-name="ce119">
            <text:p>Amazon PC</text:p>
          </table:table-cell>
          <table:table-cell table:number-columns-repeated="16174" table:style-name="ce1"/>
        </table:table-row>
        <table:table-row table:style-name="ro1">
          <table:table-cell table:content-validation-name="val99" table:style-name="ce206"/>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style-name="ce1"/>
          <table:table-cell office:value-type="string" table:style-name="ce119">
            <text:p>AMD Athlon XP   </text:p>
          </table:table-cell>
          <table:table-cell table:number-columns-repeated="8" table:style-name="ce1"/>
          <table:table-cell office:value-type="string" table:style-name="ce119">
            <text:p>Epcom</text:p>
          </table:table-cell>
          <table:table-cell table:number-columns-repeated="186" table:style-name="ce1"/>
          <table:table-cell office:value-type="string" table:style-name="ce1">
            <text:p>Hub</text:p>
          </table:table-cell>
          <table:table-cell office:value-type="string" table:style-name="ce119">
            <text:p>AOC</text:p>
          </table:table-cell>
          <table:table-cell table:number-columns-repeated="16174" table:style-name="ce1"/>
        </table:table-row>
        <table:table-row table:style-name="ro1">
          <table:table-cell table:content-validation-name="val99" table:style-name="ce207"/>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style-name="ce1"/>
          <table:table-cell office:value-type="string" table:style-name="ce119">
            <text:p>AMD Athlon 64 FX   </text:p>
          </table:table-cell>
          <table:table-cell table:number-columns-repeated="8" table:style-name="ce1"/>
          <table:table-cell office:value-type="string" table:style-name="ce119">
            <text:p>Epson</text:p>
          </table:table-cell>
          <table:table-cell table:number-columns-repeated="186" table:style-name="ce1"/>
          <table:table-cell office:value-type="string" table:style-name="ce1">
            <text:p>Modem</text:p>
          </table:table-cell>
          <table:table-cell office:value-type="string" table:style-name="ce119">
            <text:p>APC</text:p>
          </table:table-cell>
          <table:table-cell table:number-columns-repeated="16174" table:style-name="ce1"/>
        </table:table-row>
        <table:table-row table:style-name="ro1">
          <table:table-cell table:content-validation-name="val99" table:style-name="ce208"/>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style-name="ce1"/>
          <table:table-cell office:value-type="string" table:style-name="ce119">
            <text:p>AMD Athlon 64   </text:p>
          </table:table-cell>
          <table:table-cell table:number-columns-repeated="8" table:style-name="ce1"/>
          <table:table-cell office:value-type="string" table:style-name="ce119">
            <text:p>Everex</text:p>
          </table:table-cell>
          <table:table-cell table:number-columns-repeated="186" table:style-name="ce1"/>
          <table:table-cell office:value-type="string" table:style-name="ce1">
            <text:p>Mouse</text:p>
          </table:table-cell>
          <table:table-cell office:value-type="string" table:style-name="ce119">
            <text:p>Apple</text:p>
          </table:table-cell>
          <table:table-cell table:number-columns-repeated="16174" table:style-name="ce1"/>
        </table:table-row>
        <table:table-row table:style-name="ro1">
          <table:table-cell table:content-validation-name="val99" table:style-name="ce208"/>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style-name="ce1"/>
          <table:table-cell office:value-type="string" table:style-name="ce119">
            <text:p>AMD Athlon XP-M   </text:p>
          </table:table-cell>
          <table:table-cell table:number-columns-repeated="8" table:style-name="ce1"/>
          <table:table-cell office:value-type="string" table:style-name="ce119">
            <text:p>Evollution</text:p>
          </table:table-cell>
          <table:table-cell table:number-columns-repeated="186" table:style-name="ce1"/>
          <table:table-cell office:value-type="string" table:style-name="ce1">
            <text:p>No-break</text:p>
          </table:table-cell>
          <table:table-cell office:value-type="string" table:style-name="ce119">
            <text:p>AST</text:p>
          </table:table-cell>
          <table:table-cell table:number-columns-repeated="16174" table:style-name="ce1"/>
        </table:table-row>
        <table:table-row table:style-name="ro1">
          <table:table-cell table:content-validation-name="val99" table:style-name="ce208"/>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style-name="ce1"/>
          <table:table-cell office:value-type="string" table:style-name="ce119">
            <text:p>AMD Athlon 64 X2   </text:p>
          </table:table-cell>
          <table:table-cell table:number-columns-repeated="8" table:style-name="ce1"/>
          <table:table-cell office:value-type="string" table:style-name="ce119">
            <text:p>Evolute</text:p>
          </table:table-cell>
          <table:table-cell table:number-columns-repeated="186" table:style-name="ce1"/>
          <table:table-cell office:value-type="string" table:style-name="ce1">
            <text:p>Pen Drive</text:p>
          </table:table-cell>
          <table:table-cell office:value-type="string" table:style-name="ce119">
            <text:p>ASUS</text:p>
          </table:table-cell>
          <table:table-cell table:number-columns-repeated="16174" table:style-name="ce1"/>
        </table:table-row>
        <table:table-row table:style-name="ro1">
          <table:table-cell table:content-validation-name="val99" table:style-name="ce208"/>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style-name="ce1"/>
          <table:table-cell office:value-type="string" table:style-name="ce119">
            <text:p>AMD Athlon 64 X2 Dual Core   </text:p>
          </table:table-cell>
          <table:table-cell table:number-columns-repeated="8" table:style-name="ce1"/>
          <table:table-cell office:value-type="string" table:style-name="ce119">
            <text:p>ez-GO</text:p>
          </table:table-cell>
          <table:table-cell table:number-columns-repeated="186" table:style-name="ce1"/>
          <table:table-cell office:value-type="string" table:style-name="ce1">
            <text:p>Placa de Rede</text:p>
          </table:table-cell>
          <table:table-cell office:value-type="string" table:style-name="ce119">
            <text:p>ATI</text:p>
          </table:table-cell>
          <table:table-cell table:number-columns-repeated="16174" table:style-name="ce1"/>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style-name="ce1"/>
          <table:table-cell office:value-type="string" table:style-name="ce119">
            <text:p>AMD Athlon X2   </text:p>
          </table:table-cell>
          <table:table-cell table:number-columns-repeated="8" table:style-name="ce1"/>
          <table:table-cell office:value-type="string" table:style-name="ce119">
            <text:p>Firstiline</text:p>
          </table:table-cell>
          <table:table-cell table:number-columns-repeated="187" table:style-name="ce1"/>
          <table:table-cell office:value-type="string" table:style-name="ce119">
            <text:p>Panasonic</text:p>
          </table:table-cell>
          <table:table-cell table:number-columns-repeated="16174" table:style-name="ce1"/>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style-name="ce1"/>
          <table:table-cell office:value-type="string" table:style-name="ce119">
            <text:p>AMD Duron   </text:p>
          </table:table-cell>
          <table:table-cell table:number-columns-repeated="8" table:style-name="ce1"/>
          <table:table-cell office:value-type="string" table:style-name="ce119">
            <text:p>Flybook</text:p>
          </table:table-cell>
          <table:table-cell table:number-columns-repeated="187" table:style-name="ce1"/>
          <table:table-cell office:value-type="string" table:style-name="ce119">
            <text:p>PCChips</text:p>
          </table:table-cell>
          <table:table-cell table:number-columns-repeated="16174" table:style-name="ce1"/>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office:value-type="string" table:style-name="ce119">
            <text:p>AMD Semprom </text:p>
          </table:table-cell>
          <table:table-cell table:number-columns-repeated="8" table:style-name="ce1"/>
          <table:table-cell office:value-type="string" table:style-name="ce119">
            <text:p>Fujitsu-Siemens</text:p>
          </table:table-cell>
          <table:table-cell table:number-columns-repeated="187" table:style-name="ce1"/>
          <table:table-cell office:value-type="string" table:style-name="ce119">
            <text:p>Phillips</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office:value-type="string" table:style-name="ce119">
            <text:p>AMD Opteron</text:p>
          </table:table-cell>
          <table:table-cell table:number-columns-repeated="8" table:style-name="ce1"/>
          <table:table-cell office:value-type="string" table:style-name="ce119">
            <text:p>Gateway </text:p>
          </table:table-cell>
          <table:table-cell table:number-columns-repeated="187" table:style-name="ce1"/>
          <table:table-cell office:value-type="string" table:style-name="ce119">
            <text:p>Positivo</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office:value-type="string" table:style-name="ce119">
            <text:p>AMD Phenom FX</text:p>
          </table:table-cell>
          <table:table-cell table:number-columns-repeated="8" table:style-name="ce1"/>
          <table:table-cell office:value-type="string" table:style-name="ce119">
            <text:p>Gear Head</text:p>
          </table:table-cell>
          <table:table-cell table:number-columns-repeated="187" table:style-name="ce1"/>
          <table:table-cell office:value-type="string" table:style-name="ce119">
            <text:p>Quantex</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office:value-type="string" table:style-name="ce119">
            <text:p>AMD Phenom X4</text:p>
          </table:table-cell>
          <table:table-cell table:number-columns-repeated="8" table:style-name="ce1"/>
          <table:table-cell office:value-type="string" table:style-name="ce119">
            <text:p>Genius (KYE)</text:p>
          </table:table-cell>
          <table:table-cell table:number-columns-repeated="187" table:style-name="ce1"/>
          <table:table-cell office:value-type="string" table:style-name="ce119">
            <text:p>RBC</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table:number-columns-repeated="9" table:style-name="ce1"/>
          <table:table-cell office:value-type="string" table:style-name="ce119">
            <text:p>Gigabyte</text:p>
          </table:table-cell>
          <table:table-cell table:number-columns-repeated="187" table:style-name="ce1"/>
          <table:table-cell office:value-type="string" table:style-name="ce119">
            <text:p>Ricoh</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table:number-columns-repeated="9" table:style-name="ce1"/>
          <table:table-cell office:value-type="string" table:style-name="ce119">
            <text:p>Guillemot International</text:p>
          </table:table-cell>
          <table:table-cell table:number-columns-repeated="187" table:style-name="ce1"/>
          <table:table-cell office:value-type="string" table:style-name="ce119">
            <text:p>S3</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table:number-columns-repeated="9" table:style-name="ce1"/>
          <table:table-cell office:value-type="string" table:style-name="ce119">
            <text:p>HP</text:p>
          </table:table-cell>
          <table:table-cell table:number-columns-repeated="187" table:style-name="ce1"/>
          <table:table-cell office:value-type="string" table:style-name="ce119">
            <text:p>Sampo Technology</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table:number-columns-repeated="9" table:style-name="ce1"/>
          <table:table-cell office:value-type="string" table:style-name="ce119">
            <text:p>I@Tech</text:p>
          </table:table-cell>
          <table:table-cell table:number-columns-repeated="187" table:style-name="ce1"/>
          <table:table-cell office:value-type="string" table:style-name="ce119">
            <text:p>Samsung</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table:number-columns-repeated="9" table:style-name="ce1"/>
          <table:table-cell office:value-type="string" table:style-name="ce119">
            <text:p>IBM</text:p>
          </table:table-cell>
          <table:table-cell table:number-columns-repeated="187" table:style-name="ce1"/>
          <table:table-cell office:value-type="string" table:style-name="ce119">
            <text:p>Satellite</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table:number-columns-repeated="9" table:style-name="ce1"/>
          <table:table-cell office:value-type="string" table:style-name="ce119">
            <text:p>ICC</text:p>
          </table:table-cell>
          <table:table-cell table:number-columns-repeated="187" table:style-name="ce1"/>
          <table:table-cell office:value-type="string" table:style-name="ce119">
            <text:p>Semp Toshiba</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table:number-columns-repeated="9" table:style-name="ce1"/>
          <table:table-cell office:value-type="string" table:style-name="ce119">
            <text:p>Infoway</text:p>
          </table:table-cell>
          <table:table-cell table:number-columns-repeated="187" table:style-name="ce1"/>
          <table:table-cell office:value-type="string" table:style-name="ce119">
            <text:p>Sharp Electronics</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table:number-columns-repeated="9" table:style-name="ce1"/>
          <table:table-cell office:value-type="string" table:style-name="ce119">
            <text:p>Inno3D</text:p>
          </table:table-cell>
          <table:table-cell table:number-columns-repeated="187" table:style-name="ce1"/>
          <table:table-cell office:value-type="string" table:style-name="ce119">
            <text:p>Sintax</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table:number-columns-repeated="9" table:style-name="ce1"/>
          <table:table-cell office:value-type="string" table:style-name="ce119">
            <text:p>Inove</text:p>
          </table:table-cell>
          <table:table-cell table:number-columns-repeated="187" table:style-name="ce1"/>
          <table:table-cell office:value-type="string" table:style-name="ce119">
            <text:p>SiS Corporation</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table:number-columns-repeated="9" table:style-name="ce1"/>
          <table:table-cell office:value-type="string" table:style-name="ce119">
            <text:p>Intel</text:p>
          </table:table-cell>
          <table:table-cell table:number-columns-repeated="187" table:style-name="ce1"/>
          <table:table-cell office:value-type="string" table:style-name="ce119">
            <text:p>SMS</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table:number-columns-repeated="9" table:style-name="ce1"/>
          <table:table-cell office:value-type="string" table:style-name="ce119">
            <text:p>Intelbrás</text:p>
          </table:table-cell>
          <table:table-cell table:number-columns-repeated="187" table:style-name="ce1"/>
          <table:table-cell office:value-type="string" table:style-name="ce119">
            <text:p>Sony</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3"/>
          <table:table-cell table:number-columns-repeated="9" table:style-name="ce1"/>
          <table:table-cell office:value-type="string" table:style-name="ce119">
            <text:p>Itautec</text:p>
          </table:table-cell>
          <table:table-cell table:number-columns-repeated="187" table:style-name="ce1"/>
          <table:table-cell office:value-type="string" table:style-name="ce119">
            <text:p>Syntax</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Jaton</text:p>
          </table:table-cell>
          <table:table-cell table:number-columns-repeated="187" table:style-name="ce1"/>
          <table:table-cell office:value-type="string" table:style-name="ce119">
            <text:p>Tec Prima</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JCE</text:p>
          </table:table-cell>
          <table:table-cell table:number-columns-repeated="187" table:style-name="ce1"/>
          <table:table-cell office:value-type="string" table:style-name="ce119">
            <text:p>Toshiba</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KBGear</text:p>
          </table:table-cell>
          <table:table-cell table:number-columns-repeated="187" table:style-name="ce1"/>
          <table:table-cell office:value-type="string" table:style-name="ce119">
            <text:p>Trident Microsystems</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Kennex</text:p>
          </table:table-cell>
          <table:table-cell table:number-columns-repeated="187" table:style-name="ce1"/>
          <table:table-cell office:value-type="string" table:style-name="ce119">
            <text:p>Tsunami</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Kingston</text:p>
          </table:table-cell>
          <table:table-cell table:number-columns-repeated="187" table:style-name="ce1"/>
          <table:table-cell office:value-type="string" table:style-name="ce119">
            <text:p>TVSE Electronics</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Lenovo</text:p>
          </table:table-cell>
          <table:table-cell table:number-columns-repeated="187" table:style-name="ce1"/>
          <table:table-cell office:value-type="string" table:style-name="ce119">
            <text:p>Twinhead</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Lexmark</text:p>
          </table:table-cell>
          <table:table-cell table:number-columns-repeated="187" table:style-name="ce1"/>
          <table:table-cell office:value-type="string" table:style-name="ce119">
            <text:p>UMC</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LG</text:p>
          </table:table-cell>
          <table:table-cell table:number-columns-repeated="187" table:style-name="ce1"/>
          <table:table-cell office:value-type="string" table:style-name="ce119">
            <text:p>Veo Intl</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Lifeview</text:p>
          </table:table-cell>
          <table:table-cell table:number-columns-repeated="187" table:style-name="ce1"/>
          <table:table-cell office:value-type="string" table:style-name="ce119">
            <text:p>VIA</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LLC</text:p>
          </table:table-cell>
          <table:table-cell table:number-columns-repeated="187" table:style-name="ce1"/>
          <table:table-cell office:value-type="string" table:style-name="ce119">
            <text:p>ViewSonic</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Logitech</text:p>
          </table:table-cell>
          <table:table-cell table:number-columns-repeated="187" table:style-name="ce1"/>
          <table:table-cell office:value-type="string" table:style-name="ce119">
            <text:p>Xerox</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Manhattan Products</text:p>
          </table:table-cell>
          <table:table-cell table:number-columns-repeated="187" table:style-name="ce1"/>
          <table:table-cell office:value-type="string" table:style-name="ce119">
            <text:p>Zebra</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MDG Computers</text:p>
          </table:table-cell>
          <table:table-cell table:number-columns-repeated="187" table:style-name="ce1"/>
          <table:table-cell office:value-type="string" table:style-name="ce119">
            <text:p>OUTRAS MARCAS</text:p>
          </table:table-cell>
          <table:table-cell table:number-columns-repeated="16174"/>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Medion</text:p>
          </table:table-cell>
          <table:table-cell table:number-columns-repeated="16362" table:style-name="ce1"/>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Megatron</text:p>
          </table:table-cell>
          <table:table-cell table:number-columns-repeated="16362" table:style-name="ce1"/>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MegaWare</text:p>
          </table:table-cell>
          <table:table-cell table:number-columns-repeated="16362" table:style-name="ce1"/>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Mercury</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Microboard</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Micron</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Mirax</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MSI</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Multilazer</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NEC</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Nokia</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Nova</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Novadata</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Novas Soluções</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nVIDIA</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Okidata</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Packard Bell</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Panasonic</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PCChips</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Phillips</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Positivo</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Quantex</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RBC</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Ricoh</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S3</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Sampo Technology</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Samsung</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Satellite</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Semp Toshiba</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Sharp Electronics</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Sintax</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SiS Corporation</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SMS</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Sony</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Syntax</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Tec Prima</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Toshiba</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Trident Microsystems</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Tsunami</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TVSE Electronics</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Twinhead</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UMC</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Veo Intl</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VIA</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ViewSonic</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Xerox</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Zebra</text:p>
          </table:table-cell>
          <table:table-cell table:number-columns-repeated="16362"/>
        </table:table-row>
        <table:table-row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2"/>
          <table:table-cell office:value-type="string" table:style-name="ce119">
            <text:p>OUTROS</text:p>
          </table:table-cell>
          <table:table-cell table:number-columns-repeated="16362"/>
        </table:table-row>
        <table:table-row table:number-rows-repeated="75"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content-validation-name="val90" table:style-name="ce89"/>
          <table:table-cell table:content-validation-name="val92" table:style-name="ce85"/>
          <table:table-cell table:content-validation-name="val96" table:style-name="ce85"/>
          <table:table-cell table:content-validation-name="val96" table:style-name="ce82"/>
          <table:table-cell table:number-columns-repeated="16375"/>
        </table:table-row>
        <table:table-row table:number-rows-repeated="53" table:style-name="ro1">
          <table:table-cell table:content-validation-name="val99" table:style-name="ce83"/>
          <table:table-cell table:content-validation-name="val94" table:style-name="ce85"/>
          <table:table-cell table:content-validation-name="val97" table:style-name="ce85"/>
          <table:table-cell table:content-validation-name="val98" table:style-name="ce87"/>
          <table:table-cell table:content-validation-name="val91" table:style-name="ce85"/>
          <table:table-cell/>
          <table:table-cell table:content-validation-name="val92" table:style-name="ce85"/>
          <table:table-cell table:content-validation-name="val96" table:style-name="ce85"/>
          <table:table-cell table:content-validation-name="val96" table:style-name="ce82"/>
          <table:table-cell table:number-columns-repeated="16375"/>
        </table:table-row>
        <table:table-row table:number-rows-repeated="1048323" table:style-name="ro1">
          <table:table-cell table:number-columns-repeated="16384"/>
        </table:table-row>
        <table:named-expressions>
          <table:named-range table:name="Print_Area" table:cell-range-address="Mobiliário_de_Informática.$A$1:Mobiliário_de_Informática.$H$53" table:base-cell-address="Mobiliário_de_Informática.$A$1"/>
          <table:named-range table:name="Print_Titles" table:cell-range-address="Mobiliário_de_Informática.$A$8:Mobiliário_de_Informática.$XFD$8" table:base-cell-address="Mobiliário_de_Informática.$A$1"/>
        </table:named-expressions>
      </table:table>
      <table:named-expressions>
        <table:named-range table:name="Excel_BuiltIn__FilterDatabase_4" table:cell-range-address="Monitor.$E$12" table:base-cell-address="Monitor.$A$1"/>
        <table:named-range table:name="Excel_BuiltIn_Print_Area_1_1" table:cell-range-address="Informações_do_Órgão.$A$1:Informações_do_Órgão.$M$38" table:base-cell-address="Informações_do_Órgão.$A$1"/>
        <table:named-range table:name="Excel_BuiltIn_Print_Area_2_1" table:cell-range-address="CPU.$A$1:CPU.$M$176" table:base-cell-address="CPU.$A$1"/>
        <table:named-range table:name="Excel_BuiltIn_Print_Area_3_1" table:cell-range-address="Monitor.$A$1:Monitor.$K$46" table:base-cell-address="Monitor.$A$1"/>
        <table:named-range table:name="Excel_BuiltIn_Print_Area_3_1_1" table:cell-range-address="Monitor.$A$1:Monitor.$K$62" table:base-cell-address="Monitor.$A$1"/>
        <table:named-range table:name="Excel_BuiltIn_Print_Area_4_1" table:cell-range-address="Impressora.$A$1:Impressora.$J$46" table:base-cell-address="Impressora.$A$1"/>
        <table:named-range table:name="Excel_BuiltIn_Print_Area_4_1_1" table:cell-range-address="Impressora.$A$1:Impressora.$J$66" table:base-cell-address="Impressora.$A$1"/>
        <table:named-range table:name="Excel_BuiltIn_Print_Area_5_1" table:cell-range-address="Outros_Itens_de_Informática.$A$1:Outros_Itens_de_Informática.$J$46" table:base-cell-address="Outros_Itens_de_Informática.$A$1"/>
        <table:named-range table:name="Excel_BuiltIn_Print_Area_5_1_1" table:cell-range-address="Outros_Itens_de_Informática.$A$1:Outros_Itens_de_Informática.$J$77" table:base-cell-address="Outros_Itens_de_Informática.$A$1"/>
        <table:named-range table:name="Excel_BuiltIn_Print_Area_6_1" table:cell-range-address="Mobiliário_de_Informática.$A$1:Mobiliário_de_Informática.$J$46" table:base-cell-address="Mobiliário_de_Informática.$A$1"/>
        <table:named-range table:name="Excel_BuiltIn_Print_Area_6_1_1" table:cell-range-address="Mobiliário_de_Informática.$A$1:Mobiliário_de_Informática.$J$77" table:base-cell-address="Mobiliário_de_Informátic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53%"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2">
      <style:page-layout-properties fo:margin-top="0.511805555555556in" fo:margin-bottom="0.39375in" fo:margin-left="0.747916666666667in" fo:margin-right="0.747916666666667in" style:print-orientation="landscape" style:print-page-order="ttb" style:first-page-number="1" style:scale-to="61%" style:table-centering="horizontal" style:print="objects charts drawings"/>
      <style:header-style>
        <style:header-footer-properties fo:min-height="0.472222222222222in" fo:margin-left="0in" fo:margin-right="0in" fo:margin-bottom="0in"/>
      </style:header-style>
      <style:footer-style>
        <style:header-footer-properties fo:min-height="0.166666666666667in" fo:margin-left="0in" fo:margin-right="0in" fo:margin-top="0in"/>
      </style:footer-style>
    </style:page-layout>
    <style:page-layout style:name="pm3">
      <style:page-layout-properties fo:margin-top="0.511805555555556in" fo:margin-bottom="0.39375in" fo:margin-left="0.747916666666667in" fo:margin-right="0.747916666666667in" style:print-orientation="landscape" style:print-page-order="ttb" style:first-page-number="continue" style:scale-to="61%" style:table-centering="horizontal" style:print="objects charts drawings"/>
      <style:header-style>
        <style:header-footer-properties fo:min-height="0.472222222222222in" fo:margin-left="0in" fo:margin-right="0in" fo:margin-bottom="0in"/>
      </style:header-style>
      <style:footer-style>
        <style:header-footer-properties fo:min-height="0.166666666666667in" fo:margin-left="0in" fo:margin-right="0in" fo:margin-top="0in"/>
      </style:footer-style>
    </style:page-layout>
    <style:page-layout style:name="pm4">
      <style:page-layout-properties fo:margin-top="0.511805555555556in" fo:margin-bottom="0.984027777777778in" fo:margin-left="0.747916666666667in" fo:margin-right="0.747916666666667in" style:print-orientation="landscape" style:print-page-order="ttb" style:first-page-number="continue" style:scale-to="65%" style:table-centering="horizontal" style:print="objects charts drawings"/>
      <style:header-style>
        <style:header-footer-properties fo:min-height="0.472222222222222in" fo:margin-left="0in" fo:margin-right="0in" fo:margin-bottom="0in"/>
      </style:header-style>
      <style:footer-style>
        <style:header-footer-properties fo:min-height="0.166666666666667in" fo:margin-left="0in" fo:margin-right="0in" fo:margin-top="0in"/>
      </style:footer-style>
    </style:page-layout>
    <style:page-layout style:name="pm5">
      <style:page-layout-properties fo:margin-top="0.511805555555556in" fo:margin-bottom="0.984027777777778in" fo:margin-left="0.747916666666667in" fo:margin-right="0.747916666666667in" style:print-orientation="landscape" style:print-page-order="ttb" style:first-page-number="1" style:scale-to="62%" style:table-centering="horizontal" style:print="objects charts drawings"/>
      <style:header-style>
        <style:header-footer-properties fo:min-height="0.472222222222222in" fo:margin-left="0in" fo:margin-right="0in" fo:margin-bottom="0in"/>
      </style:header-style>
      <style:footer-style>
        <style:header-footer-properties fo:min-height="0.1576388888888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Anexo I - Equip. Informática</text:p>
        </style:region-left>
        <style:region-center>
          <text:p><text:span text:style-name="T1">Página</text:span><text:span text:style-name="T1"><text:s/></text:span><text:span text:style-name="T1"><text:page-number>1</text:page-number></text:span></text:p>
        </style:region-center>
      </style:footer>
      <style:footer-left style:display="false"/>
      <style:footer-first/>
    </style:master-page>
    <style:master-page style:name="mp3" style:page-layout-name="pm3">
      <style:header/>
      <style:header-left style:display="false"/>
      <style:header-first/>
      <style:footer>
        <style:region-left>
          <text:p>Anexo I - Equip. Informática</text:p>
        </style:region-left>
        <style:region-center>
          <text:p><text:span text:style-name="T2">Página</text:span><text:span text:style-name="T2"><text:s/></text:span><text:span text:style-name="T2"><text:page-number>1</text:page-number></text:span></text:p>
        </style:region-center>
      </style:footer>
      <style:footer-left style:display="false"/>
      <style:footer-first/>
    </style:master-page>
    <style:master-page style:name="mp4" style:page-layout-name="pm4">
      <style:header/>
      <style:header-left style:display="false"/>
      <style:header-first/>
      <style:footer>
        <style:region-left>
          <text:p>Anexo I - Equip. Informática</text:p>
        </style:region-left>
        <style:region-center>
          <text:p><text:span text:style-name="T3">Página</text:span><text:span text:style-name="T3"><text:s/></text:span><text:span text:style-name="T3"><text:page-number>1</text:page-number></text:span></text:p>
        </style:region-center>
      </style:footer>
      <style:footer-left style:display="false"/>
      <style:footer-first/>
    </style:master-page>
    <style:master-page style:name="mp5" style:page-layout-name="pm5">
      <style:header/>
      <style:header-left style:display="false"/>
      <style:header-first/>
      <style:footer>
        <style:region-left>
          <text:p>Anexo II -<text:s/><text:sheet-name>???</text:sheet-name></text:p>
        </style:region-left>
        <style:region-center>
          <text:p>Página<text:s/><text:page-number>1</text:page-number></text:p>
        </style:region-center>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John Herbert Marques da Nova</dc:creator>
    <meta:creation-date>2023-11-07T11:40:07Z</meta:creation-date>
    <dc:date>2024-03-19T16:41:42Z</dc:date>
  </office:meta>
</office:document-meta>
</file>