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E7E6E6" fo:border-bottom="none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E7E6E6" fo:border-bottom="none" fo:border-left="none" fo:border-right="none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E7E6E6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7E6E6" fo:border-bottom="none" fo:border-left="thin solid #E7E6E6" fo:border-right="none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7E6E6" fo:border-bottom="none" fo:border-left="thin solid #E7E6E6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none" fo:border-left="thin solid #E7E6E6" fo:border-right="thin solid #8EA9DB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Hiperlink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Hiperlink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9.8160416666666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10.4510416666667cm" style:use-optimal-column-width="true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9.15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thin solid #E7E6E6" fo:border-bottom="none" fo:border-left="thin solid #E7E6E6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cell-content()=&quot;&quot;&quot;&quot;&quot;&quot;" style:apply-style-name="cf3"/>
    </style:style>
    <style:style style:name="ce47" style:family="table-cell" style:parent-style-name="Default" style:data-style-name="N0">
      <style:table-cell-properties fo:border-top="thin solid #E7E6E6" fo:border-bottom="none" fo:border-left="thin solid #E7E6E6" fo:border-right="none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&quot;&quot;&quot;&quot;&quot;" style:apply-style-name="cf3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map style:condition="of:cell-content()=&quot;&quot;&quot;&quot;&quot;&quot;" style:apply-style-name="cf3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map style:condition="of:cell-content()=&quot;&quot;&quot;&quot;&quot;&quot;" style:apply-style-name="cf3"/>
    </style:style>
    <style:style style:name="ce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map style:condition="of:cell-content()=&quot;&quot;&quot;&quot;&quot;&quot;" style:apply-style-name="cf3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map style:condition="of:cell-content()=&quot;&quot;&quot;&quot;&quot;&quot;" style:apply-style-name="cf3"/>
    </style:style>
    <style:style style:name="ce52" style:family="table-cell">
      <style:map style:condition="of:cell-content()=&quot;&quot;&quot;&quot;&quot;&quot;" style:apply-style-name="cf3"/>
    </style:style>
    <style:style style:name="ce53" style:family="table-cell" style:parent-style-name="Default" style:data-style-name="N0">
      <style:table-cell-properties fo:border-top="thin solid #E7E6E6" fo:border-bottom="none" fo:border-left="thin solid #E7E6E6" fo:border-right="none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Por tarefa&quot;" style:apply-style-name="cf3"/>
    </style:style>
    <style:style style:name="ce54" style:family="table-cell" style:parent-style-name="Default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map style:condition="of:cell-content()=&quot;Por tarefa&quot;" style:apply-style-name="cf3"/>
    </style:style>
    <style:style style:name="ce55" style:family="table-cell" style:parent-style-name="Default" style:data-style-name="N0">
      <style:table-cell-properties style:vertical-align="middle"/>
      <style:map style:condition="of:cell-content()=&quot;Por tarefa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s informações referentes à construção da tabela de atividades serão inseridas no Sistema de Gestão pelo perfil Gesto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ara criar a tabela de atividades é necessá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. Criar as atividades com as informações previstas na aba<text:s/><text:span text:style-name="T1">Tabela de Atividad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. Agrupá-las numa Lista de Ativ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abela de atividades</text:p>
          </table:table-cell>
          <table:table-cell office:value-type="string" table:style-name="ce4">
            <text:p>Conceito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5">
            <text:p>(1)<text:s/></text:p>
            <text:p>Lista de atividades</text:p>
          </table:table-cell>
          <table:table-cell office:value-type="string" table:style-name="ce6">
            <text:p>é o agrupamento das atividades cadastradas na tabela de atividades da unidade, por exemplo, Atividade do RH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2)</text:p>
            <text:p>Título da atividade</text:p>
          </table:table-cell>
          <table:table-cell office:value-type="string" table:number-columns-spanned="10" table:number-rows-spanned="1" table:style-name="ce9">
            <text:p>Nome da atividad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5">
            <text:p>(3)</text:p>
            <text:p><text:s/>Faixa de complexidade</text:p>
          </table:table-cell>
          <table:table-cell office:value-type="string" table:style-name="ce2">
            <text:p>Grau de dificuldade ou forma de diferenciação da atividade (A, B, C... ; I, II, III...; etc.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7">
            <text:p>(4) Parâmetros p/ definição da faixa de complexidade</text:p>
          </table:table-cell>
          <table:table-cell office:value-type="string" table:style-name="ce5">
            <text:p>Racional que explica porque a atividade deve ser classificada numa determinada faixa de complexidade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5)</text:p>
            <text:p>Forma de cálculo do tempo</text:p>
          </table:table-cell>
          <table:table-cell office:value-type="string" table:style-name="ce5">
            <text:p>Alocação Diária (toda a jornada) / Por atividade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6)</text:p>
            <text:p>Permite trabalho remoto</text:p>
          </table:table-cell>
          <table:table-cell office:value-type="string" table:style-name="ce5">
            <text:p>Campo no qual é informado se aquela atividade permite trabalho remoto (Sim/Não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(7)</text:p>
            <text:p>Tempo de execução Presencial<text:s/></text:p>
          </table:table-cell>
          <table:table-cell office:value-type="string" table:style-name="ce5">
            <text:p>Tempo que a atividade dura no regime presencial (horas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2">
            <text:p>(8)</text:p>
            <text:p><text:s/>Tempo de execução em teletrabalho</text:p>
          </table:table-cell>
          <table:table-cell office:value-type="string" table:style-name="ce5">
            <text:p>Tempo que a atividade dura em teletrabalho (horas)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(9)</text:p>
            <text:p>Entregas esperadas</text:p>
          </table:table-cell>
          <table:table-cell office:value-type="string" table:style-name="ce8">
            <text:p>Qual(is) o(s) produto(s) esperado(s) da atividade ?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(10)</text:p>
            <text:p>Outras informações</text:p>
          </table:table-cell>
          <table:table-cell office:value-type="string" table:style-name="ce8">
            <text:p>Outras informações adicionais sobre a atividade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abela_de_atividades" table:style-name="ta1"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9" table:default-cell-style-name="ce1"/>
        <table:table-row table:style-name="ro3">
          <table:table-cell table:style-name="ce10"/>
          <table:table-cell office:value-type="string" table:number-columns-spanned="11" table:number-rows-spanned="1" table:style-name="ce41">
            <text:p>TABELA DE ATIVIDADES</text:p>
          </table:table-cell>
          <table:covered-table-cell table:number-columns-repeated="10"/>
          <table:table-cell table:style-name="ce11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number-columns-spanned="11" table:number-rows-spanned="1" table:style-name="ce42">
            <text:p>Sistema de Gestão</text:p>
          </table:table-cell>
          <table:covered-table-cell table:number-columns-repeated="10"/>
          <table:table-cell table:style-name="ce12"/>
          <table:table-cell table:number-columns-repeated="16371" table:style-name="ce1"/>
        </table:table-row>
        <table:table-row table:style-name="ro5">
          <table:table-cell office:value-type="string" table:style-name="ce13">
            <text:p>ID</text:p>
          </table:table-cell>
          <table:table-cell office:value-type="string" table:style-name="ce13">
            <text:p>(1)<text:s/></text:p>
            <text:p>Lista de atividades</text:p>
          </table:table-cell>
          <table:table-cell office:value-type="string" table:style-name="ce13">
            <text:p>(2)</text:p>
            <text:p>Título da atividade</text:p>
          </table:table-cell>
          <table:table-cell office:value-type="string" table:style-name="ce13">
            <text:p>(3)</text:p>
            <text:p><text:s/>Faixa de complexidade</text:p>
          </table:table-cell>
          <table:table-cell office:value-type="string" table:style-name="ce13">
            <text:p>(4)</text:p>
            <text:p>Parâmetros p/ definição da faixa de complexidade</text:p>
          </table:table-cell>
          <table:table-cell office:value-type="string" table:style-name="ce53">
            <text:p>(5)</text:p>
            <text:p>Forma de cálculo do tempo</text:p>
          </table:table-cell>
          <table:table-cell office:value-type="string" table:style-name="ce13">
            <text:p>(6)</text:p>
            <text:p>Permite trabalho remoto</text:p>
          </table:table-cell>
          <table:table-cell office:value-type="string" table:style-name="ce13">
            <text:p>(7)</text:p>
            <text:p>Tempo de execução Presencial<text:s/></text:p>
          </table:table-cell>
          <table:table-cell office:value-type="string" table:style-name="ce46">
            <text:p>(7)</text:p>
            <text:p>Tempo de execução Presencial<text:s/></text:p>
          </table:table-cell>
          <table:table-cell office:value-type="string" table:style-name="ce47">
            <text:p>(8)</text:p>
            <text:p><text:s/>Tempo de execução em teletrabalho</text:p>
          </table:table-cell>
          <table:table-cell office:value-type="string" table:style-name="ce46">
            <text:p>(8)</text:p>
            <text:p><text:s/>Tempo de execução em teletrabalho</text:p>
          </table:table-cell>
          <table:table-cell office:value-type="string" table:style-name="ce13">
            <text:p>(9)</text:p>
            <text:p>Entregas esperadas</text:p>
          </table:table-cell>
          <table:table-cell office:value-type="string" table:style-name="ce15">
            <text:p>(10)</text:p>
            <text:p>Outras informações</text:p>
          </table:table-cell>
          <table:table-cell table:number-columns-repeated="16371" table:style-name="ce1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Parecer de TCE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Análise superior a 3 processos administrativo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20" table:style-name="ce22">
            <text:p>120,00</text:p>
          </table:table-cell>
          <table:table-cell office:value-type="float" office:value="40" table:formula="of:=IF([.J4]&gt;40;40;[.H4])" table:style-name="ce48">
            <text:p>40,00</text:p>
          </table:table-cell>
          <table:table-cell office:value-type="float" office:value="96" table:style-name="ce48">
            <text:p>96,00</text:p>
          </table:table-cell>
          <table:table-cell office:value-type="float" office:value="40" table:formula="of:=IF([.J4]&gt;40;40;[.J4])" table:style-name="ce48">
            <text:p>40,00</text:p>
          </table:table-cell>
          <table:table-cell office:value-type="string" table:style-name="ce23">
            <text:p>Parecer de Auditoria Interna de TCE</text:p>
          </table:table-cell>
          <table:table-cell table:style-name="ce24"/>
          <table:table-cell table:style-name="ce25"/>
          <table:table-cell table:number-columns-repeated="16370" table:style-name="ce26"/>
        </table:table-row>
        <table:table-row table:style-name="ro1">
          <table:table-cell office:value-type="float" office:value="2" table:formula="of:=[.A4]+1" table:style-name="ce43">
            <text:p>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Parecer de TCE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Análise de 2 a 3 processos administrativo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80" table:style-name="ce22">
            <text:p>80,00</text:p>
          </table:table-cell>
          <table:table-cell office:value-type="float" office:value="40" table:formula="of:=IF([.J5]&gt;40;40;[.H5])" table:style-name="ce48">
            <text:p>40,00</text:p>
          </table:table-cell>
          <table:table-cell office:value-type="float" office:value="64" table:style-name="ce48">
            <text:p>64,00</text:p>
          </table:table-cell>
          <table:table-cell office:value-type="float" office:value="40" table:formula="of:=IF([.J5]&gt;40;40;[.J5])" table:style-name="ce48">
            <text:p>40,00</text:p>
          </table:table-cell>
          <table:table-cell office:value-type="string" table:style-name="ce23">
            <text:p>Parecer de Auditoria Interna de TCE</text:p>
          </table:table-cell>
          <table:table-cell table:style-name="ce24"/>
          <table:table-cell table:number-columns-repeated="16371" table:style-name="ce26"/>
        </table:table-row>
        <table:table-row table:style-name="ro1">
          <table:table-cell office:value-type="float" office:value="3" table:formula="of:=[.A5]+1" table:style-name="ce43">
            <text:p>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Parecer de TCE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Análise de somente 1 processo administrativo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0" table:style-name="ce22">
            <text:p>40,00</text:p>
          </table:table-cell>
          <table:table-cell office:value-type="float" office:value="40" table:formula="of:=IF([.J6]&gt;40;40;[.H6])" table:style-name="ce48">
            <text:p>40,00</text:p>
          </table:table-cell>
          <table:table-cell office:value-type="float" office:value="32" table:style-name="ce48">
            <text:p>32,00</text:p>
          </table:table-cell>
          <table:table-cell office:value-type="float" office:value="32" table:formula="of:=IF([.J6]&gt;40;40;[.J6])" table:style-name="ce48">
            <text:p>32,00</text:p>
          </table:table-cell>
          <table:table-cell office:value-type="string" table:style-name="ce23">
            <text:p>Parecer de Auditoria Interna de TCE</text:p>
          </table:table-cell>
          <table:table-cell table:style-name="ce24"/>
          <table:table-cell table:number-columns-repeated="16371" table:style-name="ce26"/>
        </table:table-row>
        <table:table-row table:style-name="ro1">
          <table:table-cell office:value-type="float" office:value="4" table:formula="of:=[.A6]+1" table:style-name="ce43">
            <text:p>4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Serviços de consultori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Objeto e escopo ampliados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1280" table:formula="of:=[.H10]+[.H13]+[.H16]+[.H19]+[.H25]+[.H28]+[.H22]+[.H31]+[.H34]" table:style-name="ce22">
            <text:p>1280,00</text:p>
          </table:table-cell>
          <table:table-cell office:value-type="float" office:value="40" table:formula="of:=IF([.J7]&gt;40;40;[.H7])" table:style-name="ce48">
            <text:p>40,00</text:p>
          </table:table-cell>
          <table:table-cell office:value-type="float" office:value="1024" table:style-name="ce48">
            <text:p>1024,00</text:p>
          </table:table-cell>
          <table:table-cell office:value-type="float" office:value="40" table:formula="of:=IF([.J7]&gt;40;40;[.J7])" table:style-name="ce48">
            <text:p>40,00</text:p>
          </table:table-cell>
          <table:table-cell office:value-type="string" table:style-name="ce30">
            <text:p>Estudo preliminar do objeto, fluxograma do processo, listagem de riscos e controles internos associados, Descrição de objetivos e escopo, Papéis de trabalho, Atos administrativos e Relatório de Auditoria</text:p>
          </table:table-cell>
          <table:table-cell office:value-type="string" table:style-name="ce31">
            <text:p>Alguns documentos restritos à auditoria interna, outros acessados somente pelos gestores e outros sem restrição</text:p>
          </table:table-cell>
          <table:table-cell table:number-columns-repeated="16371" table:style-name="ce32"/>
        </table:table-row>
        <table:table-row table:style-name="ro1">
          <table:table-cell office:value-type="float" office:value="5" table:formula="of:=[.A7]+1" table:style-name="ce43">
            <text:p>5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Serviços de consultoria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Objeto e escopo médios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1043" table:formula="of:=[.H11]+[.H14]+[.H17]+[.H20]+[.H26]+[.H29]+[.H23]+[.H32]+[.H35]" table:style-name="ce22">
            <text:p>1043,00</text:p>
          </table:table-cell>
          <table:table-cell office:value-type="float" office:value="40" table:formula="of:=IF([.J8]&gt;40;40;[.H8])" table:style-name="ce48">
            <text:p>40,00</text:p>
          </table:table-cell>
          <table:table-cell office:value-type="float" office:value="834.40000000000009" table:style-name="ce48">
            <text:p>834,40</text:p>
          </table:table-cell>
          <table:table-cell office:value-type="float" office:value="40" table:formula="of:=IF([.J8]&gt;40;40;[.J8])" table:style-name="ce48">
            <text:p>40,00</text:p>
          </table:table-cell>
          <table:table-cell office:value-type="string" table:style-name="ce30">
            <text:p>Estudo preliminar do objeto, fluxograma do processo, listagem de riscos e controles internos associados, Descrição de objetivos e escopo, Papéis de trabalho, Atos administrativos e Relatório de Auditoria</text:p>
          </table:table-cell>
          <table:table-cell office:value-type="string" table:style-name="ce31">
            <text:p>Alguns documentos restritos à auditoria interna, outros acessados somente pelos gestores e outros sem restrição</text:p>
          </table:table-cell>
          <table:table-cell table:number-columns-repeated="16371" table:style-name="ce32"/>
        </table:table-row>
        <table:table-row table:style-name="ro1">
          <table:table-cell office:value-type="float" office:value="6" table:formula="of:=[.A8]+1" table:style-name="ce43">
            <text:p>6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Serviços de consultoria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Objeto e escopo reduzidos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657" table:formula="of:=[.H12]+[.H15]+[.H18]+[.H21]+[.H27]+[.H30]+[.H24]+[.H33]+[.H36]" table:style-name="ce22">
            <text:p>657,00</text:p>
          </table:table-cell>
          <table:table-cell office:value-type="float" office:value="40" table:formula="of:=IF([.J9]&gt;40;40;[.H9])" table:style-name="ce48">
            <text:p>40,00</text:p>
          </table:table-cell>
          <table:table-cell office:value-type="float" office:value="525.6" table:style-name="ce48">
            <text:p>525,60</text:p>
          </table:table-cell>
          <table:table-cell office:value-type="float" office:value="40" table:formula="of:=IF([.J9]&gt;40;40;[.J9])" table:style-name="ce48">
            <text:p>40,00</text:p>
          </table:table-cell>
          <table:table-cell office:value-type="string" table:style-name="ce30">
            <text:p>Estudo preliminar do objeto, fluxograma do processo, listagem de riscos e controles internos associados, Descrição de objetivos e escopo, Papéis de trabalho, Atos administrativos e Relatório de Auditoria</text:p>
          </table:table-cell>
          <table:table-cell office:value-type="string" table:style-name="ce31">
            <text:p>Alguns documentos restritos à auditoria interna, outros acessados somente pelos gestores e outros sem restrição</text:p>
          </table:table-cell>
          <table:table-cell table:number-columns-repeated="16371" table:style-name="ce32"/>
        </table:table-row>
        <table:table-row table:style-name="ro6">
          <table:table-cell office:value-type="float" office:value="7" table:formula="of:=[.A9]+1" table:style-name="ce43">
            <text:p>7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estudo preliminar do objeto e</text:p>
            <text:p>Levantamento/coleta de informações e</text:p>
            <text:p>dados e análise de informações e dado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23" table:style-name="ce22">
            <text:p>223,00</text:p>
          </table:table-cell>
          <table:table-cell office:value-type="float" office:value="40" table:formula="of:=IF([.J10]&gt;40;40;[.H10])" table:style-name="ce48">
            <text:p>40,00</text:p>
          </table:table-cell>
          <table:table-cell office:value-type="float" office:value="178.4" table:formula="of:=[.H10]*80%" table:style-name="ce48">
            <text:p>178,40</text:p>
          </table:table-cell>
          <table:table-cell office:value-type="float" office:value="40" table:formula="of:=IF([.J10]&gt;40;40;[.J10])" table:style-name="ce48">
            <text:p>40,00</text:p>
          </table:table-cell>
          <table:table-cell office:value-type="string" table:style-name="ce23">
            <text:p>Estudo preliminar do objeto</text:p>
          </table:table-cell>
          <table:table-cell table:style-name="ce24"/>
          <table:table-cell table:number-columns-repeated="16371" table:style-name="ce26"/>
        </table:table-row>
        <table:table-row table:style-name="ro7">
          <table:table-cell office:value-type="float" office:value="8" table:formula="of:=[.A10]+1" table:style-name="ce43">
            <text:p>8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estudo preliminar do objeto e</text:p>
            <text:p>Levantamento/coleta de informações e</text:p>
            <text:p>dados e análise de informações e dado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82" table:style-name="ce22">
            <text:p>182,00</text:p>
          </table:table-cell>
          <table:table-cell office:value-type="float" office:value="40" table:formula="of:=IF([.J11]&gt;40;40;[.H11])" table:style-name="ce48">
            <text:p>40,00</text:p>
          </table:table-cell>
          <table:table-cell office:value-type="float" office:value="145.6" table:formula="of:=[.H11]*80%" table:style-name="ce48">
            <text:p>145,60</text:p>
          </table:table-cell>
          <table:table-cell office:value-type="float" office:value="40" table:formula="of:=IF([.J11]&gt;40;40;[.J11])" table:style-name="ce48">
            <text:p>40,00</text:p>
          </table:table-cell>
          <table:table-cell office:value-type="string" table:style-name="ce23">
            <text:p>Estudo preliminar do objeto</text:p>
          </table:table-cell>
          <table:table-cell table:style-name="ce24"/>
          <table:table-cell table:number-columns-repeated="16371" table:style-name="ce26"/>
        </table:table-row>
        <table:table-row table:style-name="ro7">
          <table:table-cell office:value-type="float" office:value="9" table:formula="of:=[.A11]+1" table:style-name="ce43">
            <text:p>9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estudo preliminar do objeto e</text:p>
            <text:p>Levantamento/coleta de informações e</text:p>
            <text:p>dados e análise de informações e dado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14" table:style-name="ce22">
            <text:p>114,00</text:p>
          </table:table-cell>
          <table:table-cell office:value-type="float" office:value="40" table:formula="of:=IF([.J12]&gt;40;40;[.H12])" table:style-name="ce48">
            <text:p>40,00</text:p>
          </table:table-cell>
          <table:table-cell office:value-type="float" office:value="91.2" table:formula="of:=[.H12]*80%" table:style-name="ce48">
            <text:p>91,20</text:p>
          </table:table-cell>
          <table:table-cell office:value-type="float" office:value="40" table:formula="of:=IF([.J12]&gt;40;40;[.J12])" table:style-name="ce48">
            <text:p>40,00</text:p>
          </table:table-cell>
          <table:table-cell office:value-type="string" table:style-name="ce23">
            <text:p>Estudo preliminar do objeto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0" table:formula="of:=[.A12]+1" table:style-name="ce43">
            <text:p>10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processos e atividade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6" table:style-name="ce22">
            <text:p>56,00</text:p>
          </table:table-cell>
          <table:table-cell office:value-type="float" office:value="40" table:formula="of:=IF([.J13]&gt;40;40;[.H13])" table:style-name="ce48">
            <text:p>40,00</text:p>
          </table:table-cell>
          <table:table-cell office:value-type="float" office:value="44.800000000000004" table:formula="of:=[.H13]*80%" table:style-name="ce48">
            <text:p>44,80</text:p>
          </table:table-cell>
          <table:table-cell office:value-type="float" office:value="40" table:formula="of:=IF([.J13]&gt;40;40;[.J13])" table:style-name="ce48">
            <text:p>40,00</text:p>
          </table:table-cell>
          <table:table-cell office:value-type="string" table:style-name="ce23">
            <text:p>Fluxograma de processo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1" table:formula="of:=[.A13]+1" table:style-name="ce43">
            <text:p>1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processos e atividade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5" table:style-name="ce22">
            <text:p>45,00</text:p>
          </table:table-cell>
          <table:table-cell office:value-type="float" office:value="45" table:formula="of:=IF([.J14]&gt;40;40;[.H14])" table:style-name="ce48">
            <text:p>45,00</text:p>
          </table:table-cell>
          <table:table-cell office:value-type="float" office:value="36" table:formula="of:=[.H14]*80%" table:style-name="ce48">
            <text:p>36,00</text:p>
          </table:table-cell>
          <table:table-cell office:value-type="float" office:value="36" table:formula="of:=IF([.J14]&gt;40;40;[.J14])" table:style-name="ce48">
            <text:p>36,00</text:p>
          </table:table-cell>
          <table:table-cell office:value-type="string" table:style-name="ce23">
            <text:p>Fluxograma de processo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2" table:formula="of:=[.A14]+1" table:style-name="ce43">
            <text:p>1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processos e atividade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9" table:style-name="ce22">
            <text:p>29,00</text:p>
          </table:table-cell>
          <table:table-cell office:value-type="float" office:value="29" table:formula="of:=IF([.J15]&gt;40;40;[.H15])" table:style-name="ce48">
            <text:p>29,00</text:p>
          </table:table-cell>
          <table:table-cell office:value-type="float" office:value="23.200000000000003" table:formula="of:=[.H15]*80%" table:style-name="ce48">
            <text:p>23,20</text:p>
          </table:table-cell>
          <table:table-cell office:value-type="float" office:value="23.200000000000003" table:formula="of:=IF([.J15]&gt;40;40;[.J15])" table:style-name="ce48">
            <text:p>23,20</text:p>
          </table:table-cell>
          <table:table-cell office:value-type="string" table:style-name="ce23">
            <text:p>Fluxograma de processo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3" table:formula="of:=[.A15]+1" table:style-name="ce43">
            <text:p>1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riscos e controle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11" table:style-name="ce22">
            <text:p>111,00</text:p>
          </table:table-cell>
          <table:table-cell office:value-type="float" office:value="40" table:formula="of:=IF([.J16]&gt;40;40;[.H16])" table:style-name="ce48">
            <text:p>40,00</text:p>
          </table:table-cell>
          <table:table-cell office:value-type="float" office:value="88.800000000000011" table:formula="of:=[.H16]*80%" table:style-name="ce48">
            <text:p>88,80</text:p>
          </table:table-cell>
          <table:table-cell office:value-type="float" office:value="40" table:formula="of:=IF([.J16]&gt;40;40;[.J16])" table:style-name="ce48">
            <text:p>40,00</text:p>
          </table:table-cell>
          <table:table-cell office:value-type="string" table:style-name="ce23">
            <text:p>Listagem de riscos e controles internos associados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4" table:formula="of:=[.A16]+1" table:style-name="ce43">
            <text:p>14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riscos e controle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91" table:style-name="ce22">
            <text:p>91,00</text:p>
          </table:table-cell>
          <table:table-cell office:value-type="float" office:value="40" table:formula="of:=IF([.J17]&gt;40;40;[.H17])" table:style-name="ce48">
            <text:p>40,00</text:p>
          </table:table-cell>
          <table:table-cell office:value-type="float" office:value="72.8" table:formula="of:=[.H17]*80%" table:style-name="ce48">
            <text:p>72,80</text:p>
          </table:table-cell>
          <table:table-cell office:value-type="float" office:value="40" table:formula="of:=IF([.J17]&gt;40;40;[.J17])" table:style-name="ce48">
            <text:p>40,00</text:p>
          </table:table-cell>
          <table:table-cell office:value-type="string" table:style-name="ce23">
            <text:p>Listagem de riscos e controles internos associados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5" table:formula="of:=[.A17]+1" table:style-name="ce43">
            <text:p>15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apeamento/levantamento de riscos e controle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7" table:style-name="ce22">
            <text:p>57,00</text:p>
          </table:table-cell>
          <table:table-cell office:value-type="float" office:value="40" table:formula="of:=IF([.J18]&gt;40;40;[.H18])" table:style-name="ce48">
            <text:p>40,00</text:p>
          </table:table-cell>
          <table:table-cell office:value-type="float" office:value="45.6" table:formula="of:=[.H18]*80%" table:style-name="ce48">
            <text:p>45,60</text:p>
          </table:table-cell>
          <table:table-cell office:value-type="float" office:value="40" table:formula="of:=IF([.J18]&gt;40;40;[.J18])" table:style-name="ce48">
            <text:p>40,00</text:p>
          </table:table-cell>
          <table:table-cell office:value-type="string" table:style-name="ce23">
            <text:p>Listagem de riscos e controles internos associados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6" table:formula="of:=[.A18]+1" table:style-name="ce43">
            <text:p>16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Definição do objetivo e escopo do trabalho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6" table:style-name="ce22">
            <text:p>56,00</text:p>
          </table:table-cell>
          <table:table-cell office:value-type="float" office:value="40" table:formula="of:=IF([.J19]&gt;40;40;[.H19])" table:style-name="ce48">
            <text:p>40,00</text:p>
          </table:table-cell>
          <table:table-cell office:value-type="float" office:value="44.800000000000004" table:formula="of:=[.H19]*80%" table:style-name="ce48">
            <text:p>44,80</text:p>
          </table:table-cell>
          <table:table-cell office:value-type="float" office:value="40" table:formula="of:=IF([.J19]&gt;40;40;[.J19])" table:style-name="ce48">
            <text:p>40,00</text:p>
          </table:table-cell>
          <table:table-cell office:value-type="string" table:style-name="ce23">
            <text:p>Descrição de objetivos específicos e escopo de auditoria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7" table:formula="of:=[.A19]+1" table:style-name="ce43">
            <text:p>17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Definição do objetivo e escopo do trabalho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5" table:style-name="ce22">
            <text:p>45,00</text:p>
          </table:table-cell>
          <table:table-cell office:value-type="float" office:value="45" table:formula="of:=IF([.J20]&gt;40;40;[.H20])" table:style-name="ce48">
            <text:p>45,00</text:p>
          </table:table-cell>
          <table:table-cell office:value-type="float" office:value="36" table:formula="of:=[.H20]*80%" table:style-name="ce48">
            <text:p>36,00</text:p>
          </table:table-cell>
          <table:table-cell office:value-type="float" office:value="36" table:formula="of:=IF([.J20]&gt;40;40;[.J20])" table:style-name="ce48">
            <text:p>36,00</text:p>
          </table:table-cell>
          <table:table-cell office:value-type="string" table:style-name="ce23">
            <text:p>Descrição de objetivos específicos e escopo de auditoria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8" table:formula="of:=[.A20]+1" table:style-name="ce43">
            <text:p>18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Definição do objetivo e escopo do trabalho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9" table:style-name="ce22">
            <text:p>29,00</text:p>
          </table:table-cell>
          <table:table-cell office:value-type="float" office:value="29" table:formula="of:=IF([.J21]&gt;40;40;[.H21])" table:style-name="ce48">
            <text:p>29,00</text:p>
          </table:table-cell>
          <table:table-cell office:value-type="float" office:value="23.200000000000003" table:formula="of:=[.H21]*80%" table:style-name="ce48">
            <text:p>23,20</text:p>
          </table:table-cell>
          <table:table-cell office:value-type="float" office:value="23.200000000000003" table:formula="of:=IF([.J21]&gt;40;40;[.J21])" table:style-name="ce48">
            <text:p>23,20</text:p>
          </table:table-cell>
          <table:table-cell office:value-type="string" table:style-name="ce23">
            <text:p>Descrição de objetivos específicos e escopo de auditoria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19" table:formula="of:=[.A21]+1" table:style-name="ce43">
            <text:p>19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a Matriz de Planejamento e Programa de Auditoria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11" table:style-name="ce22">
            <text:p>111,00</text:p>
          </table:table-cell>
          <table:table-cell office:value-type="float" office:value="40" table:formula="of:=IF([.J22]&gt;40;40;[.H22])" table:style-name="ce48">
            <text:p>40,00</text:p>
          </table:table-cell>
          <table:table-cell office:value-type="float" office:value="88.800000000000011" table:formula="of:=[.H22]*80%" table:style-name="ce48">
            <text:p>88,80</text:p>
          </table:table-cell>
          <table:table-cell office:value-type="float" office:value="40" table:formula="of:=IF([.J22]&gt;40;40;[.J22])" table:style-name="ce48">
            <text:p>40,00</text:p>
          </table:table-cell>
          <table:table-cell office:value-type="string" table:style-name="ce23">
            <text:p>Matriz e Programa de Auditoria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20" table:formula="of:=[.A22]+1" table:style-name="ce43">
            <text:p>20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a Matriz de Planejamento e Programa de Auditori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91" table:style-name="ce22">
            <text:p>91,00</text:p>
          </table:table-cell>
          <table:table-cell office:value-type="float" office:value="40" table:formula="of:=IF([.J23]&gt;40;40;[.H23])" table:style-name="ce48">
            <text:p>40,00</text:p>
          </table:table-cell>
          <table:table-cell office:value-type="float" office:value="72.8" table:formula="of:=[.H23]*80%" table:style-name="ce48">
            <text:p>72,80</text:p>
          </table:table-cell>
          <table:table-cell office:value-type="float" office:value="40" table:formula="of:=IF([.J23]&gt;40;40;[.J23])" table:style-name="ce48">
            <text:p>40,00</text:p>
          </table:table-cell>
          <table:table-cell office:value-type="string" table:style-name="ce23">
            <text:p>Matriz e Programa de Auditoria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21" table:formula="of:=[.A23]+1" table:style-name="ce43">
            <text:p>2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a Matriz de Planejamento e Programa de Auditoria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7" table:style-name="ce22">
            <text:p>57,00</text:p>
          </table:table-cell>
          <table:table-cell office:value-type="float" office:value="40" table:formula="of:=IF([.J24]&gt;40;40;[.H24])" table:style-name="ce48">
            <text:p>40,00</text:p>
          </table:table-cell>
          <table:table-cell office:value-type="float" office:value="45.6" table:formula="of:=[.H24]*80%" table:style-name="ce48">
            <text:p>45,60</text:p>
          </table:table-cell>
          <table:table-cell office:value-type="float" office:value="40" table:formula="of:=IF([.J24]&gt;40;40;[.J24])" table:style-name="ce48">
            <text:p>40,00</text:p>
          </table:table-cell>
          <table:table-cell office:value-type="string" table:style-name="ce23">
            <text:p>Matriz e Programa de Auditoria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22" table:formula="of:=[.A24]+1" table:style-name="ce43">
            <text:p>2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coleta de dados e informações e análise de dados e informaçõe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03" table:style-name="ce22">
            <text:p>203,00</text:p>
          </table:table-cell>
          <table:table-cell office:value-type="float" office:value="40" table:formula="of:=IF([.J25]&gt;40;40;[.H25])" table:style-name="ce48">
            <text:p>40,00</text:p>
          </table:table-cell>
          <table:table-cell office:value-type="float" office:value="162.4" table:formula="of:=[.H25]*80%" table:style-name="ce48">
            <text:p>162,40</text:p>
          </table:table-cell>
          <table:table-cell office:value-type="float" office:value="40" table:formula="of:=IF([.J25]&gt;40;40;[.J25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23" table:formula="of:=[.A25]+1" table:style-name="ce43">
            <text:p>2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coleta de dados e informações e análise de dados e informaçõe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65" table:style-name="ce22">
            <text:p>165,00</text:p>
          </table:table-cell>
          <table:table-cell office:value-type="float" office:value="40" table:formula="of:=IF([.J26]&gt;40;40;[.H26])" table:style-name="ce48">
            <text:p>40,00</text:p>
          </table:table-cell>
          <table:table-cell office:value-type="float" office:value="132" table:formula="of:=[.H26]*80%" table:style-name="ce48">
            <text:p>132,00</text:p>
          </table:table-cell>
          <table:table-cell office:value-type="float" office:value="40" table:formula="of:=IF([.J26]&gt;40;40;[.J26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24" table:formula="of:=[.A26]+1" table:style-name="ce43">
            <text:p>24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Levantamento/coleta de dados e informações e análise de dados e informaçõe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04" table:style-name="ce22">
            <text:p>104,00</text:p>
          </table:table-cell>
          <table:table-cell office:value-type="float" office:value="40" table:formula="of:=IF([.J27]&gt;40;40;[.H27])" table:style-name="ce48">
            <text:p>40,00</text:p>
          </table:table-cell>
          <table:table-cell office:value-type="float" office:value="83.2" table:formula="of:=[.H27]*80%" table:style-name="ce48">
            <text:p>83,20</text:p>
          </table:table-cell>
          <table:table-cell office:value-type="float" office:value="40" table:formula="of:=IF([.J27]&gt;40;40;[.J27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1">
          <table:table-cell office:value-type="float" office:value="25" table:formula="of:=[.A27]+1" table:style-name="ce43">
            <text:p>25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<text:s/>Realização de testes de auditoria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03" table:style-name="ce22">
            <text:p>203,00</text:p>
          </table:table-cell>
          <table:table-cell office:value-type="float" office:value="40" table:formula="of:=IF([.J28]&gt;40;40;[.H28])" table:style-name="ce48">
            <text:p>40,00</text:p>
          </table:table-cell>
          <table:table-cell office:value-type="float" office:value="162.4" table:formula="of:=[.H28]*80%" table:style-name="ce48">
            <text:p>162,40</text:p>
          </table:table-cell>
          <table:table-cell office:value-type="float" office:value="40" table:formula="of:=IF([.J28]&gt;40;40;[.J28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1">
          <table:table-cell office:value-type="float" office:value="26" table:formula="of:=[.A28]+1" table:style-name="ce43">
            <text:p>26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<text:s/>Realização de testes de auditori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65" table:style-name="ce22">
            <text:p>165,00</text:p>
          </table:table-cell>
          <table:table-cell office:value-type="float" office:value="40" table:formula="of:=IF([.J29]&gt;40;40;[.H29])" table:style-name="ce48">
            <text:p>40,00</text:p>
          </table:table-cell>
          <table:table-cell office:value-type="float" office:value="132" table:formula="of:=[.H29]*80%" table:style-name="ce48">
            <text:p>132,00</text:p>
          </table:table-cell>
          <table:table-cell office:value-type="float" office:value="40" table:formula="of:=IF([.J29]&gt;40;40;[.J29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1">
          <table:table-cell office:value-type="float" office:value="27" table:formula="of:=[.A29]+1" table:style-name="ce43">
            <text:p>27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<text:s/>Realização de testes de auditoria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04" table:style-name="ce22">
            <text:p>104,00</text:p>
          </table:table-cell>
          <table:table-cell office:value-type="float" office:value="40" table:formula="of:=IF([.J30]&gt;40;40;[.H30])" table:style-name="ce48">
            <text:p>40,00</text:p>
          </table:table-cell>
          <table:table-cell office:value-type="float" office:value="83.2" table:formula="of:=[.H30]*80%" table:style-name="ce48">
            <text:p>83,20</text:p>
          </table:table-cell>
          <table:table-cell office:value-type="float" office:value="40" table:formula="of:=IF([.J30]&gt;40;40;[.J30])" table:style-name="ce48">
            <text:p>40,00</text:p>
          </table:table-cell>
          <table:table-cell office:value-type="string" table:style-name="ce23">
            <text:p>Papéis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28" table:formula="of:=[.A30]+1" table:style-name="ce43">
            <text:p>28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struturação de achados/constatações de auditoria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01" table:style-name="ce22">
            <text:p>101,00</text:p>
          </table:table-cell>
          <table:table-cell office:value-type="float" office:value="40" table:formula="of:=IF([.J31]&gt;40;40;[.H31])" table:style-name="ce48">
            <text:p>40,00</text:p>
          </table:table-cell>
          <table:table-cell office:value-type="float" office:value="80.800000000000011" table:formula="of:=[.H31]*80%" table:style-name="ce48">
            <text:p>80,80</text:p>
          </table:table-cell>
          <table:table-cell office:value-type="float" office:value="40" table:formula="of:=IF([.J31]&gt;40;40;[.J31])" table:style-name="ce48">
            <text:p>40,00</text:p>
          </table:table-cell>
          <table:table-cell office:value-type="string" table:style-name="ce23">
            <text:p>Matriz preliminar de achado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29" table:formula="of:=[.A31]+1" table:style-name="ce43">
            <text:p>29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struturação de achados/constatações de auditori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83" table:style-name="ce22">
            <text:p>83,00</text:p>
          </table:table-cell>
          <table:table-cell office:value-type="float" office:value="40" table:formula="of:=IF([.J32]&gt;40;40;[.H32])" table:style-name="ce48">
            <text:p>40,00</text:p>
          </table:table-cell>
          <table:table-cell office:value-type="float" office:value="66.400000000000006" table:formula="of:=[.H32]*80%" table:style-name="ce48">
            <text:p>66,40</text:p>
          </table:table-cell>
          <table:table-cell office:value-type="float" office:value="40" table:formula="of:=IF([.J32]&gt;40;40;[.J32])" table:style-name="ce48">
            <text:p>40,00</text:p>
          </table:table-cell>
          <table:table-cell office:value-type="string" table:style-name="ce23">
            <text:p>Matriz preliminar de achado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0" table:formula="of:=[.A32]+1" table:style-name="ce43">
            <text:p>30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struturação de achados/constatações de auditoria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2" table:style-name="ce22">
            <text:p>52,00</text:p>
          </table:table-cell>
          <table:table-cell office:value-type="float" office:value="40" table:formula="of:=IF([.J33]&gt;40;40;[.H33])" table:style-name="ce48">
            <text:p>40,00</text:p>
          </table:table-cell>
          <table:table-cell office:value-type="float" office:value="41.6" table:formula="of:=[.H33]*80%" table:style-name="ce48">
            <text:p>41,60</text:p>
          </table:table-cell>
          <table:table-cell office:value-type="float" office:value="40" table:formula="of:=IF([.J33]&gt;40;40;[.J33])" table:style-name="ce48">
            <text:p>40,00</text:p>
          </table:table-cell>
          <table:table-cell office:value-type="string" table:style-name="ce23">
            <text:p>Matriz preliminar de achado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1" table:formula="of:=[.A33]+1" table:style-name="ce43">
            <text:p>3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preliminar de auditoria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16" table:style-name="ce22">
            <text:p>216,00</text:p>
          </table:table-cell>
          <table:table-cell office:value-type="float" office:value="40" table:formula="of:=IF([.J34]&gt;40;40;[.H34])" table:style-name="ce48">
            <text:p>40,00</text:p>
          </table:table-cell>
          <table:table-cell office:value-type="float" office:value="172.8" table:formula="of:=[.H34]*80%" table:style-name="ce48">
            <text:p>172,80</text:p>
          </table:table-cell>
          <table:table-cell office:value-type="float" office:value="40" table:formula="of:=IF([.J34]&gt;40;40;[.J34])" table:style-name="ce48">
            <text:p>40,00</text:p>
          </table:table-cell>
          <table:table-cell office:value-type="string" table:style-name="ce23">
            <text:p>Relatário Preliminar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2" table:formula="of:=[.A34]+1" table:style-name="ce43">
            <text:p>3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preliminar de auditori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76" table:style-name="ce22">
            <text:p>176,00</text:p>
          </table:table-cell>
          <table:table-cell office:value-type="float" office:value="40" table:formula="of:=IF([.J35]&gt;40;40;[.H35])" table:style-name="ce48">
            <text:p>40,00</text:p>
          </table:table-cell>
          <table:table-cell office:value-type="float" office:value="140.80000000000001" table:formula="of:=[.H35]*80%" table:style-name="ce48">
            <text:p>140,80</text:p>
          </table:table-cell>
          <table:table-cell office:value-type="float" office:value="40" table:formula="of:=IF([.J35]&gt;40;40;[.J35])" table:style-name="ce48">
            <text:p>40,00</text:p>
          </table:table-cell>
          <table:table-cell office:value-type="string" table:style-name="ce23">
            <text:p>Relatário Preliminar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3" table:formula="of:=[.A35]+1" table:style-name="ce43">
            <text:p>3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preliminar de auditoria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11" table:style-name="ce22">
            <text:p>111,00</text:p>
          </table:table-cell>
          <table:table-cell office:value-type="float" office:value="40" table:formula="of:=IF([.J36]&gt;40;40;[.H36])" table:style-name="ce48">
            <text:p>40,00</text:p>
          </table:table-cell>
          <table:table-cell office:value-type="float" office:value="88.800000000000011" table:formula="of:=[.H36]*80%" table:style-name="ce48">
            <text:p>88,80</text:p>
          </table:table-cell>
          <table:table-cell office:value-type="float" office:value="40" table:formula="of:=IF([.J36]&gt;40;40;[.J36])" table:style-name="ce48">
            <text:p>40,00</text:p>
          </table:table-cell>
          <table:table-cell office:value-type="string" table:style-name="ce23">
            <text:p>Relatário Preliminar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4" table:formula="of:=[.A36]+1" table:style-name="ce43">
            <text:p>34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Análise da manifestação da(s) unidade(s) auditada(s)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35" table:style-name="ce22">
            <text:p>135,00</text:p>
          </table:table-cell>
          <table:table-cell office:value-type="float" office:value="40" table:formula="of:=IF([.J37]&gt;40;40;[.H37])" table:style-name="ce48">
            <text:p>40,00</text:p>
          </table:table-cell>
          <table:table-cell office:value-type="float" office:value="108" table:formula="of:=[.H37]*80%" table:style-name="ce48">
            <text:p>108,00</text:p>
          </table:table-cell>
          <table:table-cell office:value-type="float" office:value="40" table:formula="of:=IF([.J37]&gt;40;40;[.J37])" table:style-name="ce48">
            <text:p>40,00</text:p>
          </table:table-cell>
          <table:table-cell office:value-type="string" table:style-name="ce23">
            <text:p>Papel de trabalho e ato administrativo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5" table:formula="of:=[.A37]+1" table:style-name="ce43">
            <text:p>35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Análise da manifestação da(s) unidade(s) auditada(s)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110" table:style-name="ce22">
            <text:p>110,00</text:p>
          </table:table-cell>
          <table:table-cell office:value-type="float" office:value="40" table:formula="of:=IF([.J38]&gt;40;40;[.H38])" table:style-name="ce48">
            <text:p>40,00</text:p>
          </table:table-cell>
          <table:table-cell office:value-type="float" office:value="88" table:formula="of:=[.H38]*80%" table:style-name="ce48">
            <text:p>88,00</text:p>
          </table:table-cell>
          <table:table-cell office:value-type="float" office:value="40" table:formula="of:=IF([.J38]&gt;40;40;[.J38])" table:style-name="ce48">
            <text:p>40,00</text:p>
          </table:table-cell>
          <table:table-cell office:value-type="string" table:style-name="ce23">
            <text:p>Papel de trabalho e ato administrativo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36" table:formula="of:=[.A38]+1" table:style-name="ce43">
            <text:p>36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Análise da manifestação da(s) unidade(s) auditada(s)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69" table:style-name="ce22">
            <text:p>69,00</text:p>
          </table:table-cell>
          <table:table-cell office:value-type="float" office:value="40" table:formula="of:=IF([.J39]&gt;40;40;[.H39])" table:style-name="ce48">
            <text:p>40,00</text:p>
          </table:table-cell>
          <table:table-cell office:value-type="float" office:value="55.2" table:formula="of:=[.H39]*80%" table:style-name="ce48">
            <text:p>55,20</text:p>
          </table:table-cell>
          <table:table-cell office:value-type="float" office:value="40" table:formula="of:=IF([.J39]&gt;40;40;[.J39])" table:style-name="ce48">
            <text:p>40,00</text:p>
          </table:table-cell>
          <table:table-cell office:value-type="string" table:style-name="ce23">
            <text:p>Papel de trabalho e ato administrativo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37" table:formula="of:=[.A39]+1" table:style-name="ce43">
            <text:p>37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Preparação para reunião de busca conjunta de soluções com a(s) unidade(s) auditada(s)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4" table:style-name="ce22">
            <text:p>54,00</text:p>
          </table:table-cell>
          <table:table-cell office:value-type="float" office:value="40" table:formula="of:=IF([.J40]&gt;40;40;[.H40])" table:style-name="ce48">
            <text:p>40,00</text:p>
          </table:table-cell>
          <table:table-cell office:value-type="float" office:value="43.2" table:formula="of:=[.H40]*80%" table:style-name="ce48">
            <text:p>43,20</text:p>
          </table:table-cell>
          <table:table-cell office:value-type="float" office:value="40" table:formula="of:=IF([.J40]&gt;40;40;[.J40])" table:style-name="ce48">
            <text:p>40,00</text:p>
          </table:table-cell>
          <table:table-cell office:value-type="string" table:style-name="ce23">
            <text:p>Papel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38" table:formula="of:=[.A40]+1" table:style-name="ce43">
            <text:p>38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Preparação para reunião de busca conjunta de soluções com a(s) unidade(s) auditada(s)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4" table:style-name="ce22">
            <text:p>44,00</text:p>
          </table:table-cell>
          <table:table-cell office:value-type="float" office:value="44" table:formula="of:=IF([.J41]&gt;40;40;[.H41])" table:style-name="ce48">
            <text:p>44,00</text:p>
          </table:table-cell>
          <table:table-cell office:value-type="float" office:value="35.200000000000003" table:formula="of:=[.H41]*80%" table:style-name="ce48">
            <text:p>35,20</text:p>
          </table:table-cell>
          <table:table-cell office:value-type="float" office:value="35.200000000000003" table:formula="of:=IF([.J41]&gt;40;40;[.J41])" table:style-name="ce48">
            <text:p>35,20</text:p>
          </table:table-cell>
          <table:table-cell office:value-type="string" table:style-name="ce23">
            <text:p>Papel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39" table:formula="of:=[.A41]+1" table:style-name="ce43">
            <text:p>39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Preparação para reunião de busca conjunta de soluções com a(s) unidade(s) auditada(s)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8" table:style-name="ce22">
            <text:p>28,00</text:p>
          </table:table-cell>
          <table:table-cell office:value-type="float" office:value="28" table:formula="of:=IF([.J42]&gt;40;40;[.H42])" table:style-name="ce48">
            <text:p>28,00</text:p>
          </table:table-cell>
          <table:table-cell office:value-type="float" office:value="22.400000000000002" table:formula="of:=[.H42]*80%" table:style-name="ce48">
            <text:p>22,40</text:p>
          </table:table-cell>
          <table:table-cell office:value-type="float" office:value="22.400000000000002" table:formula="of:=IF([.J42]&gt;40;40;[.J42])" table:style-name="ce48">
            <text:p>22,40</text:p>
          </table:table-cell>
          <table:table-cell office:value-type="string" table:style-name="ce23">
            <text:p>Papel de trabalho</text:p>
          </table:table-cell>
          <table:table-cell office:value-type="string" table:style-name="ce24">
            <text:p>Documento restrito 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40" table:formula="of:=[.A42]+1" table:style-name="ce43">
            <text:p>40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definitivo de auditoria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54" table:style-name="ce22">
            <text:p>54,00</text:p>
          </table:table-cell>
          <table:table-cell office:value-type="float" office:value="40" table:formula="of:=IF([.J43]&gt;40;40;[.H43])" table:style-name="ce48">
            <text:p>40,00</text:p>
          </table:table-cell>
          <table:table-cell office:value-type="float" office:value="43.2" table:formula="of:=[.H43]*80%" table:style-name="ce48">
            <text:p>43,20</text:p>
          </table:table-cell>
          <table:table-cell office:value-type="float" office:value="40" table:formula="of:=IF([.J43]&gt;40;40;[.J43])" table:style-name="ce48">
            <text:p>40,00</text:p>
          </table:table-cell>
          <table:table-cell office:value-type="string" table:style-name="ce23">
            <text:p>Relatório Definitivo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41" table:formula="of:=[.A43]+1" table:style-name="ce43">
            <text:p>4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definitivo de auditori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4" table:style-name="ce22">
            <text:p>44,00</text:p>
          </table:table-cell>
          <table:table-cell office:value-type="float" office:value="44" table:formula="of:=IF([.J44]&gt;40;40;[.H44])" table:style-name="ce48">
            <text:p>44,00</text:p>
          </table:table-cell>
          <table:table-cell office:value-type="float" office:value="35.200000000000003" table:formula="of:=[.H44]*80%" table:style-name="ce48">
            <text:p>35,20</text:p>
          </table:table-cell>
          <table:table-cell office:value-type="float" office:value="35.200000000000003" table:formula="of:=IF([.J44]&gt;40;40;[.J44])" table:style-name="ce48">
            <text:p>35,20</text:p>
          </table:table-cell>
          <table:table-cell office:value-type="string" table:style-name="ce23">
            <text:p>Relatório Definitivo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42" table:formula="of:=[.A44]+1" table:style-name="ce43">
            <text:p>4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elatório definitivo de auditoria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8" table:style-name="ce22">
            <text:p>28,00</text:p>
          </table:table-cell>
          <table:table-cell office:value-type="float" office:value="28" table:formula="of:=IF([.J45]&gt;40;40;[.H45])" table:style-name="ce48">
            <text:p>28,00</text:p>
          </table:table-cell>
          <table:table-cell office:value-type="float" office:value="22.400000000000002" table:formula="of:=[.H45]*80%" table:style-name="ce48">
            <text:p>22,40</text:p>
          </table:table-cell>
          <table:table-cell office:value-type="float" office:value="22.400000000000002" table:formula="of:=IF([.J45]&gt;40;40;[.J45])" table:style-name="ce48">
            <text:p>22,40</text:p>
          </table:table-cell>
          <table:table-cell office:value-type="string" table:style-name="ce23">
            <text:p>Relatório Definitivo de Auditoria Interna</text:p>
          </table:table-cell>
          <table:table-cell office:value-type="string" table:style-name="ce24">
            <text:p>Documentos restrito - acesso a gestores envolvidos e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43" table:formula="of:=[.A45]+1" table:style-name="ce43">
            <text:p>4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matriz de achados/constatações e dos possíveis benefícios financeiros e não-financeiro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Objeto nunca auditado, escopo ampliado, procedimentos de auditoria de alta complexidade, nível elevad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81" table:style-name="ce22">
            <text:p>81,00</text:p>
          </table:table-cell>
          <table:table-cell office:value-type="float" office:value="40" table:formula="of:=IF([.J46]&gt;40;40;[.H46])" table:style-name="ce48">
            <text:p>40,00</text:p>
          </table:table-cell>
          <table:table-cell office:value-type="float" office:value="64.8" table:formula="of:=[.H46]*80%" table:style-name="ce48">
            <text:p>64,80</text:p>
          </table:table-cell>
          <table:table-cell office:value-type="float" office:value="40" table:formula="of:=IF([.J46]&gt;40;40;[.J46])" table:style-name="ce48">
            <text:p>40,00</text:p>
          </table:table-cell>
          <table:table-cell office:value-type="string" table:style-name="ce23">
            <text:p>Matriz final de achados com possíveis benefícios decorrentes de eventuais recomendaçõe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44" table:formula="of:=[.A46]+1" table:style-name="ce43">
            <text:p>44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matriz de achados/constatações e dos possíveis benefícios financeiros e não-financeiro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Objeto poucas vezes auditado, escopo médio, procedimentos de auditoria de média complexidade, nível médi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66" table:style-name="ce22">
            <text:p>66,00</text:p>
          </table:table-cell>
          <table:table-cell office:value-type="float" office:value="40" table:formula="of:=IF([.J47]&gt;40;40;[.H47])" table:style-name="ce48">
            <text:p>40,00</text:p>
          </table:table-cell>
          <table:table-cell office:value-type="float" office:value="52.800000000000004" table:formula="of:=[.H47]*80%" table:style-name="ce48">
            <text:p>52,80</text:p>
          </table:table-cell>
          <table:table-cell office:value-type="float" office:value="40" table:formula="of:=IF([.J47]&gt;40;40;[.J47])" table:style-name="ce48">
            <text:p>40,00</text:p>
          </table:table-cell>
          <table:table-cell office:value-type="string" table:style-name="ce23">
            <text:p>Matriz final de achados com possíveis benefícios decorrentes de eventuais recomendaçõe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9">
          <table:table-cell office:value-type="float" office:value="45" table:formula="of:=[.A47]+1" table:style-name="ce43">
            <text:p>45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e matriz de achados/constatações e dos possíveis benefícios financeiros e não-financeiro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Objeto várias vezes auditado, escopo reduzido, procedimentos de auditoria de baixa complexidade, nível baixo de riscos inerente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1" table:style-name="ce22">
            <text:p>41,00</text:p>
          </table:table-cell>
          <table:table-cell office:value-type="float" office:value="41" table:formula="of:=IF([.J48]&gt;40;40;[.H48])" table:style-name="ce48">
            <text:p>41,00</text:p>
          </table:table-cell>
          <table:table-cell office:value-type="float" office:value="32.800000000000004" table:formula="of:=[.H48]*80%" table:style-name="ce48">
            <text:p>32,80</text:p>
          </table:table-cell>
          <table:table-cell office:value-type="float" office:value="32.800000000000004" table:formula="of:=IF([.J48]&gt;40;40;[.J48])" table:style-name="ce48">
            <text:p>32,80</text:p>
          </table:table-cell>
          <table:table-cell office:value-type="string" table:style-name="ce23">
            <text:p>Matriz final de achados com possíveis benefícios decorrentes de eventuais recomendações</text:p>
          </table:table-cell>
          <table:table-cell office:value-type="string" table:style-name="ce24">
            <text:p>Documento restrito a depender do objeto- acesso exclusivo da auditoria interna</text:p>
          </table:table-cell>
          <table:table-cell table:number-columns-repeated="16371" table:style-name="ce26"/>
        </table:table-row>
        <table:table-row table:style-name="ro8">
          <table:table-cell office:value-type="float" office:value="46" table:formula="of:=[.A48]+1" table:style-name="ce43">
            <text:p>46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onitoramento de recomendações e determinações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Recomendações e determinações complexas que necessitam de extensas análises para constar seu cumprimento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84" table:style-name="ce22">
            <text:p>84,00</text:p>
          </table:table-cell>
          <table:table-cell office:value-type="float" office:value="40" table:formula="of:=IF([.J49]&gt;40;40;[.H49])" table:style-name="ce48">
            <text:p>40,00</text:p>
          </table:table-cell>
          <table:table-cell office:value-type="float" office:value="67.2" table:formula="of:=[.H49]*80%" table:style-name="ce48">
            <text:p>67,20</text:p>
          </table:table-cell>
          <table:table-cell office:value-type="float" office:value="40" table:formula="of:=IF([.J49]&gt;40;40;[.J49])" table:style-name="ce48">
            <text:p>40,00</text:p>
          </table:table-cell>
          <table:table-cell office:value-type="string" table:style-name="ce23">
            <text:p>Atos administrativos, registros no Sistema e-AUD e demais controles internos preenchidos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47" table:formula="of:=[.A49]+1" table:style-name="ce43">
            <text:p>47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onitoramento de recomendações e determinações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Recomendações e determinações complexas que necessitam de médias análises para constar seu cumprimento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69" table:style-name="ce22">
            <text:p>69,00</text:p>
          </table:table-cell>
          <table:table-cell office:value-type="float" office:value="40" table:formula="of:=IF([.J50]&gt;40;40;[.H50])" table:style-name="ce48">
            <text:p>40,00</text:p>
          </table:table-cell>
          <table:table-cell office:value-type="float" office:value="55.2" table:formula="of:=[.H50]*80%" table:style-name="ce48">
            <text:p>55,20</text:p>
          </table:table-cell>
          <table:table-cell office:value-type="float" office:value="40" table:formula="of:=IF([.J50]&gt;40;40;[.J50])" table:style-name="ce48">
            <text:p>40,00</text:p>
          </table:table-cell>
          <table:table-cell office:value-type="string" table:style-name="ce23">
            <text:p>Atos administrativos, registros no Sistema e-AUD e demais controles internos preenchidos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48" table:formula="of:=[.A50]+1" table:style-name="ce43">
            <text:p>48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Monitoramento de recomendações e determinações</text:p>
          </table:table-cell>
          <table:table-cell office:value-type="string" table:style-name="ce18">
            <text:p>C</text:p>
          </table:table-cell>
          <table:table-cell office:value-type="string" table:style-name="ce19">
            <text:p>Recomendações e determinações complexas que necessitam de poucas análises para constar seu cumprimento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43" table:style-name="ce22">
            <text:p>43,00</text:p>
          </table:table-cell>
          <table:table-cell office:value-type="float" office:value="43" table:formula="of:=IF([.J51]&gt;40;40;[.H51])" table:style-name="ce48">
            <text:p>43,00</text:p>
          </table:table-cell>
          <table:table-cell office:value-type="float" office:value="34.4" table:formula="of:=[.H51]*80%" table:style-name="ce48">
            <text:p>34,40</text:p>
          </table:table-cell>
          <table:table-cell office:value-type="float" office:value="34.4" table:formula="of:=IF([.J51]&gt;40;40;[.J51])" table:style-name="ce48">
            <text:p>34,40</text:p>
          </table:table-cell>
          <table:table-cell office:value-type="string" table:style-name="ce23">
            <text:p>Atos administrativos, registros no Sistema e-AUD e demais controles internos preenchidos</text:p>
          </table:table-cell>
          <table:table-cell table:style-name="ce24"/>
          <table:table-cell table:number-columns-repeated="16371" table:style-name="ce26"/>
        </table:table-row>
        <table:table-row table:style-name="ro1">
          <table:table-cell office:value-type="float" office:value="49" table:formula="of:=[.A51]+1" table:style-name="ce43">
            <text:p>49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Instituição do PGMQ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rt. 29, caput e parágrafo único, da RDC/ANCINE nº 103/20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1300" table:formula="of:=[.J52]/80%" table:style-name="ce33">
            <text:p>1300,00</text:p>
          </table:table-cell>
          <table:table-cell office:value-type="float" office:value="40" table:formula="of:=IF([.J52]&gt;40;40;[.H52])" table:style-name="ce48">
            <text:p>40,00</text:p>
          </table:table-cell>
          <table:table-cell office:value-type="float" office:value="1040" table:style-name="ce49">
            <text:p>1040,00</text:p>
          </table:table-cell>
          <table:table-cell office:value-type="float" office:value="40" table:formula="of:=IF([.J52]&gt;40;40;[.J52])" table:style-name="ce48">
            <text:p>40,00</text:p>
          </table:table-cell>
          <table:table-cell office:value-type="string" table:style-name="ce30">
            <text:p>Produtos do PGMQ</text:p>
          </table:table-cell>
          <table:table-cell table:style-name="ce31"/>
          <table:table-cell table:number-columns-repeated="16371" table:style-name="ce32"/>
        </table:table-row>
        <table:table-row table:style-name="ro8">
          <table:table-cell office:value-type="float" office:value="50" table:formula="of:=[.A52]+1" table:style-name="ce43">
            <text:p>50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Atendimento a demandas de órgãos de controle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Providências em relação a demandas da CGU, do TCU e do MPF relativas a auditorias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300" table:formula="of:=[.J53]/80%" table:style-name="ce33">
            <text:p>300,00</text:p>
          </table:table-cell>
          <table:table-cell office:value-type="float" office:value="40" table:formula="of:=IF([.J53]&gt;40;40;[.H53])" table:style-name="ce48">
            <text:p>40,00</text:p>
          </table:table-cell>
          <table:table-cell office:value-type="float" office:value="240" table:style-name="ce49">
            <text:p>240,00</text:p>
          </table:table-cell>
          <table:table-cell office:value-type="float" office:value="40" table:formula="of:=IF([.J53]&gt;40;40;[.J53])" table:style-name="ce48">
            <text:p>40,00</text:p>
          </table:table-cell>
          <table:table-cell office:value-type="string" table:style-name="ce30">
            <text:p>Atos administrativos, registros no Sistema e-AUD e demais controles internos preenchidos</text:p>
          </table:table-cell>
          <table:table-cell table:style-name="ce31"/>
          <table:table-cell table:number-columns-repeated="16371" table:style-name="ce32"/>
        </table:table-row>
        <table:table-row table:style-name="ro8">
          <table:table-cell office:value-type="float" office:value="51" table:formula="of:=[.A53]+1" table:style-name="ce43">
            <text:p>51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Atendimento a demandas de outros órgãos da administração pública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Providências em relação a demandas do Minstério supervisor e demais entidades da administração pública relativas a auditorias</text:p>
          </table:table-cell>
          <table:table-cell office:value-type="string" table:style-name="ce54">
            <text:p>Por atividade</text:p>
          </table:table-cell>
          <table:table-cell office:value-type="string" table:style-name="ce29">
            <text:p>Sim</text:p>
          </table:table-cell>
          <table:table-cell office:value-type="float" office:value="120" table:formula="of:=[.J54]/80%" table:style-name="ce33">
            <text:p>120,00</text:p>
          </table:table-cell>
          <table:table-cell office:value-type="float" office:value="40" table:formula="of:=IF([.J54]&gt;40;40;[.H54])" table:style-name="ce48">
            <text:p>40,00</text:p>
          </table:table-cell>
          <table:table-cell office:value-type="float" office:value="96" table:style-name="ce49">
            <text:p>96,00</text:p>
          </table:table-cell>
          <table:table-cell office:value-type="float" office:value="40" table:formula="of:=IF([.J54]&gt;40;40;[.J54])" table:style-name="ce48">
            <text:p>40,00</text:p>
          </table:table-cell>
          <table:table-cell office:value-type="string" table:style-name="ce30">
            <text:p>Atos administrativos, registros no Sistema e-AUD e demais controles internos preenchidos</text:p>
          </table:table-cell>
          <table:table-cell table:style-name="ce31"/>
          <table:table-cell table:number-columns-repeated="16371" table:style-name="ce32"/>
        </table:table-row>
        <table:table-row table:style-name="ro1">
          <table:table-cell office:value-type="float" office:value="52" table:formula="of:=[.A54]+1" table:style-name="ce43">
            <text:p>52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PAINT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Confecção, revisão, submissão à CGU e à Diretoria Colegiada da Agência e publicação do plano anual de auditoria interna a interessado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240" table:style-name="ce22">
            <text:p>240,00</text:p>
          </table:table-cell>
          <table:table-cell office:value-type="float" office:value="40" table:formula="of:=IF([.J55]&gt;40;40;[.H55])" table:style-name="ce48">
            <text:p>40,00</text:p>
          </table:table-cell>
          <table:table-cell office:value-type="float" office:value="240" table:formula="of:=[.H55]" table:style-name="ce48">
            <text:p>240,00</text:p>
          </table:table-cell>
          <table:table-cell office:value-type="float" office:value="40" table:formula="of:=IF([.J55]&gt;40;40;[.J55])" table:style-name="ce48">
            <text:p>40,00</text:p>
          </table:table-cell>
          <table:table-cell office:value-type="string" table:style-name="ce23">
            <text:p>PAINT</text:p>
          </table:table-cell>
          <table:table-cell table:style-name="ce24"/>
          <table:table-cell table:number-columns-repeated="16371" table:style-name="ce26"/>
        </table:table-row>
        <table:table-row table:style-name="ro1">
          <table:table-cell office:value-type="float" office:value="53" table:formula="of:=[.A55]+1" table:style-name="ce43">
            <text:p>53</text:p>
          </table:table-cell>
          <table:table-cell office:value-type="string" table:style-name="ce17">
            <text:p>ANCINE/AUD</text:p>
          </table:table-cell>
          <table:table-cell office:value-type="string" table:style-name="ce44">
            <text:p>Elaboração do RAINT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Confecção, revisão, comunicação à Diretoria Colegiada da Agência e à CGU e publicação do relatório anual de atividades de auditoria interna a interessados</text:p>
          </table:table-cell>
          <table:table-cell office:value-type="string" table:style-name="ce54">
            <text:p>Por atividade</text:p>
          </table:table-cell>
          <table:table-cell office:value-type="string" table:style-name="ce21">
            <text:p>Sim</text:p>
          </table:table-cell>
          <table:table-cell office:value-type="float" office:value="320" table:style-name="ce22">
            <text:p>320,00</text:p>
          </table:table-cell>
          <table:table-cell office:value-type="float" office:value="40" table:formula="of:=IF([.J56]&gt;40;40;[.H56])" table:style-name="ce48">
            <text:p>40,00</text:p>
          </table:table-cell>
          <table:table-cell office:value-type="float" office:value="320" table:formula="of:=[.H56]" table:style-name="ce48">
            <text:p>320,00</text:p>
          </table:table-cell>
          <table:table-cell office:value-type="float" office:value="40" table:formula="of:=IF([.J56]&gt;40;40;[.J56])" table:style-name="ce48">
            <text:p>40,00</text:p>
          </table:table-cell>
          <table:table-cell office:value-type="string" table:style-name="ce23">
            <text:p>RAINT</text:p>
          </table:table-cell>
          <table:table-cell table:style-name="ce24"/>
          <table:table-cell table:number-columns-repeated="16371" table:style-name="ce26"/>
        </table:table-row>
        <table:table-row table:style-name="ro8">
          <table:table-cell office:value-type="float" office:value="54" table:formula="of:=[.A56]+1" table:style-name="ce43">
            <text:p>54</text:p>
          </table:table-cell>
          <table:table-cell office:value-type="string" table:style-name="ce17">
            <text:p>ANCINE/AUD</text:p>
          </table:table-cell>
          <table:table-cell office:value-type="string" table:style-name="ce45">
            <text:p>Elaboração de Parecer de auditoria - prestação de contas anual</text:p>
          </table:table-cell>
          <table:table-cell office:value-type="string" table:style-name="ce34">
            <text:p>B</text:p>
          </table:table-cell>
          <table:table-cell office:value-type="string" table:style-name="ce35">
            <text:p>Exame das contas e confecção do parecer (art. 15, §6º, do Decreto nº 3.591/00)</text:p>
          </table:table-cell>
          <table:table-cell office:value-type="string" table:style-name="ce54">
            <text:p>Por atividade</text:p>
          </table:table-cell>
          <table:table-cell office:value-type="string" table:style-name="ce36">
            <text:p>Sim</text:p>
          </table:table-cell>
          <table:table-cell office:value-type="float" office:value="240" table:style-name="ce37">
            <text:p>240,00</text:p>
          </table:table-cell>
          <table:table-cell office:value-type="float" office:value="40" table:formula="of:=IF([.J57]&gt;40;40;[.H57])" table:style-name="ce50">
            <text:p>40,00</text:p>
          </table:table-cell>
          <table:table-cell office:value-type="float" office:value="240" table:formula="of:=[.H57]" table:style-name="ce51">
            <text:p>240,00</text:p>
          </table:table-cell>
          <table:table-cell office:value-type="float" office:value="40" table:formula="of:=IF([.J57]&gt;40;40;[.J57])" table:style-name="ce50">
            <text:p>40,00</text:p>
          </table:table-cell>
          <table:table-cell office:value-type="string" table:style-name="ce39">
            <text:p>Parecer de Auditoria Interna de Prestação de Contas Anual</text:p>
          </table:table-cell>
          <table:table-cell table:style-name="ce40"/>
          <table:table-cell table:number-columns-repeated="16371" table:style-name="ce26"/>
        </table:table-row>
        <table:table-row table:number-rows-repeated="1048519" table:style-name="ro10">
          <table:table-cell table:number-columns-repeated="5"/>
          <table:table-cell table:style-name="ce55"/>
          <table:table-cell table:number-columns-repeated="3"/>
          <table:table-cell table:style-name="ce52"/>
          <table:table-cell table:style-name="ce52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628</meta:generator>
    <dc:title/>
    <dc:description/>
    <dc:subject/>
    <meta:initial-creator>Terence Boina</meta:initial-creator>
    <dc:creator>Flavio Castro da Fonseca</dc:creator>
    <meta:creation-date>2020-09-29T14:14:47Z</meta:creation-date>
    <dc:date>2021-11-05T21:02:07Z</dc:date>
  </office:meta>
</office:document-meta>
</file>