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801DCB24B9031C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Figura1" text:anchor-type="char" svg:width="17cm" svg:height="9.557cm" draw:z-index="0"><draw:image xlink:href="Pictures/100000000000055600000300801DCB24B9031C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7T11:39:29.678000000</meta:creation-date>
    <dc:date>2022-01-07T11:42:49.670000000</dc:date>
    <meta:editing-duration>PT3M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2.2$Windows_X86_64 LibreOffice_project/8a45595d069ef5570103caea1b71cc9d82b2aae4</meta:generator>
  </office:meta>
</office:document-meta>
</file>