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7">
            <text:p>SIPOA</text:p>
          </table:table-cell>
          <table:table-cell office:value-type="string" table:style-name="ce18">
            <text:p>SIF</text:p>
          </table:table-cell>
          <table:table-cell office:value-type="string" table:style-name="ce18">
            <text:p>Razão Social</text:p>
          </table:table-cell>
          <table:table-cell office:value-type="string" table:style-name="ce18">
            <text:p>Cidade</text:p>
          </table:table-cell>
          <table:table-cell office:value-type="string" table:style-name="ce18">
            <text:p>Estado</text:p>
          </table:table-cell>
          <table:table-cell office:value-type="string" table:style-name="ce18">
            <text:p>Zona Livre C/ Vacinação</text:p>
          </table:table-cell>
          <table:table-cell office:value-type="string" table:style-name="ce18">
            <text:p>Zona Livre S/ Vacinação</text:p>
          </table:table-cell>
          <table:table-cell office:value-type="string" table:style-name="ce18">
            <text:p>Esterilização</text:p>
          </table:table-cell>
          <table:table-cell office:value-type="string" table:style-name="ce18">
            <text:p>Cozimento</text:p>
          </table:table-cell>
          <table:table-cell office:value-type="string" table:style-name="ce19">
            <text:p>Salg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5" table:style-name="ce51">
            <text:p>1º</text:p>
          </table:table-cell>
          <table:table-cell office:value-type="float" office:value="1154" table:style-name="ce13">
            <text:p>1154</text:p>
          </table:table-cell>
          <table:table-cell office:value-type="string" table:style-name="ce20">
            <text:p>FRIGORÍFICO MACHADO LTDA</text:p>
          </table:table-cell>
          <table:table-cell office:value-type="string" table:style-name="ce21">
            <text:p>Campo Verde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4"/>
          <table:table-cell table:number-columns-repeated="16374"/>
        </table:table-row>
        <table:table-row table:style-name="ro2">
          <table:covered-table-cell/>
          <table:table-cell office:value-type="float" office:value="1412" table:style-name="ce3">
            <text:p>1412</text:p>
          </table:table-cell>
          <table:table-cell office:value-type="string" table:style-name="ce5">
            <text:p>FRIGORÍFICO NUTRIBRÁS S/A</text:p>
          </table:table-cell>
          <table:table-cell office:value-type="string" table:style-name="ce3">
            <text:p>Sorriso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2524" table:style-name="ce3">
            <text:p>2524</text:p>
          </table:table-cell>
          <table:table-cell office:value-type="string" table:style-name="ce5">
            <text:p>DOM PORQUITO AGROINDUSTRIAL S/A</text:p>
          </table:table-cell>
          <table:table-cell office:value-type="string" table:style-name="ce3">
            <text:p>Brasileia</text:p>
          </table:table-cell>
          <table:table-cell office:value-type="string" table:style-name="ce3">
            <text:p>AC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3515" table:style-name="ce3">
            <text:p>3515</text:p>
          </table:table-cell>
          <table:table-cell office:value-type="string" table:style-name="ce6">
            <text:p>BRF S/A</text:p>
          </table:table-cell>
          <table:table-cell office:value-type="string" table:style-name="ce7">
            <text:p>Lucas do Rio Verd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551" table:style-name="ce11">
            <text:p>3551</text:p>
          </table:table-cell>
          <table:table-cell office:value-type="string" table:style-name="ce11">
            <text:p>Natural Pork S.A.</text:p>
          </table:table-cell>
          <table:table-cell office:value-type="string" table:style-name="ce11">
            <text:p>Nova Mutum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9" table:style-name="ce51">
            <text:p>2º</text:p>
          </table:table-cell>
          <table:table-cell office:value-type="float" office:value="3246" table:style-name="ce13">
            <text:p>3246</text:p>
          </table:table-cell>
          <table:table-cell office:value-type="string" table:style-name="ce13">
            <text:p>NUTRIAL AGROINDÚSTRIAS REUNIDAS S/A</text:p>
          </table:table-cell>
          <table:table-cell office:value-type="string" table:style-name="ce13">
            <text:p>Propriá</text:p>
          </table:table-cell>
          <table:table-cell office:value-type="string" table:style-name="ce13">
            <text:p>SE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4"/>
          <table:table-cell table:number-columns-repeated="16374"/>
        </table:table-row>
        <table:table-row table:style-name="ro2">
          <table:covered-table-cell/>
          <table:table-cell office:value-type="float" office:value="2999" table:style-name="ce3">
            <text:p>2999</text:p>
          </table:table-cell>
          <table:table-cell office:value-type="string" table:style-name="ce3">
            <text:p>BRF AS</text:p>
          </table:table-cell>
          <table:table-cell office:value-type="string" table:style-name="ce3">
            <text:p>Vitória de Santo Antão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810" table:style-name="ce3">
            <text:p>810</text:p>
          </table:table-cell>
          <table:table-cell office:value-type="string" table:style-name="ce3">
            <text:p>FRIGOMALTA LTDA</text:p>
          </table:table-cell>
          <table:table-cell office:value-type="string" table:style-name="ce3">
            <text:p>Itapissuma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3483" table:style-name="ce3">
            <text:p>3483</text:p>
          </table:table-cell>
          <table:table-cell office:value-type="string" table:style-name="ce3">
            <text:p>FIPEL LTDA</text:p>
          </table:table-cell>
          <table:table-cell office:value-type="string" table:style-name="ce3">
            <text:p>Igarassu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1294" table:style-name="ce3">
            <text:p>1294</text:p>
          </table:table-cell>
          <table:table-cell office:value-type="string" table:style-name="ce3">
            <text:p>MASTERBOI LTDA</text:p>
          </table:table-cell>
          <table:table-cell office:value-type="string" table:style-name="ce3">
            <text:p>Recife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3614" table:style-name="ce3">
            <text:p>3614</text:p>
          </table:table-cell>
          <table:table-cell office:value-type="string" table:style-name="ce3">
            <text:p>ICANE- INDÚSTRIA E COMÉRCIO DE ALIMENTOS DO NORDESTE LTDA</text:p>
          </table:table-cell>
          <table:table-cell office:value-type="string" table:style-name="ce3">
            <text:p>Caucaia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4312" table:style-name="ce3">
            <text:p>4312</text:p>
          </table:table-cell>
          <table:table-cell office:value-type="string" table:style-name="ce3">
            <text:p>RIOS E FROTA ALIMENTOS LTDA - EPP</text:p>
          </table:table-cell>
          <table:table-cell office:value-type="string" table:style-name="ce3">
            <text:p>Horizont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1728" table:style-name="ce3">
            <text:p>1728</text:p>
          </table:table-cell>
          <table:table-cell office:value-type="string" table:style-name="ce3">
            <text:p>Asa Branca Indl. Coml. e Importadora</text:p>
          </table:table-cell>
          <table:table-cell office:value-type="string" table:style-name="ce3">
            <text:p>Arapiraca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1">
          <table:covered-table-cell/>
          <table:table-cell office:value-type="float" office:value="2394" table:style-name="ce11">
            <text:p>2394</text:p>
          </table:table-cell>
          <table:table-cell office:value-type="string" table:style-name="ce11">
            <text:p>Fribarreiras<text:s/></text:p>
          </table:table-cell>
          <table:table-cell office:value-type="string" table:style-name="ce11">
            <text:p>Barreiras/BA</text:p>
          </table:table-cell>
          <table:table-cell office:value-type="string" table:style-name="ce11">
            <text:p>BA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51">
            <text:p>3º</text:p>
          </table:table-cell>
          <table:table-cell office:value-type="float" office:value="1001" table:style-name="ce13">
            <text:p>1001</text:p>
          </table:table-cell>
          <table:table-cell office:value-type="string" table:style-name="ce13">
            <text:p>BRF S.A.</text:p>
          </table:table-cell>
          <table:table-cell office:value-type="string" table:style-name="ce13">
            <text:p>Rio Verde</text:p>
          </table:table-cell>
          <table:table-cell office:value-type="string" table:style-name="ce13">
            <text:p>GO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22">
            <text:p>X</text:p>
          </table:table-cell>
          <table:table-cell table:style-name="ce14"/>
          <table:table-cell table:number-columns-repeated="16374"/>
        </table:table-row>
        <table:table-row table:style-name="ro2">
          <table:covered-table-cell/>
          <table:table-cell office:value-type="float" office:value="1443" table:style-name="ce3">
            <text:p>1443</text:p>
          </table:table-cell>
          <table:table-cell office:value-type="string" table:style-name="ce3">
            <text:p>PGS Industria e Comercio de Petiscos Ltda</text:p>
          </table:table-cell>
          <table:table-cell office:value-type="string" table:style-name="ce3">
            <text:p>Aparecida de Goiân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1914" table:style-name="ce3">
            <text:p>1914</text:p>
          </table:table-cell>
          <table:table-cell office:value-type="string" table:style-name="ce8">
            <text:p>Kadão Alimentos Ltda</text:p>
          </table:table-cell>
          <table:table-cell office:value-type="string" table:style-name="ce3">
            <text:p>Caçu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2976" table:style-name="ce3">
            <text:p>2976</text:p>
          </table:table-cell>
          <table:table-cell office:value-type="string" table:style-name="ce3">
            <text:p>Global Casing Importação <text:s/>e <text:s/>Exportação Ltda</text:p>
          </table:table-cell>
          <table:table-cell office:value-type="string" table:style-name="ce3">
            <text:p>Santa Bárbara de Goiás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3510" table:style-name="ce3">
            <text:p>3510</text:p>
          </table:table-cell>
          <table:table-cell office:value-type="string" table:style-name="ce3">
            <text:p>Frinense Alimentos Ltda</text:p>
          </table:table-cell>
          <table:table-cell office:value-type="string" table:style-name="ce3">
            <text:p>Trindade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3559" table:style-name="ce3">
            <text:p>3559</text:p>
          </table:table-cell>
          <table:table-cell office:value-type="string" table:style-name="ce3">
            <text:p>FRIGORÍFICO FRIGOALPHA INDÚSTRIA E COMÉRCIO DE GENEROS ALIMENTICIOS LTDA<text:s/></text:p>
          </table:table-cell>
          <table:table-cell office:value-type="string" table:style-name="ce3">
            <text:p>Brasília</text:p>
          </table:table-cell>
          <table:table-cell office:value-type="string" table:style-name="ce3">
            <text:p>DF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3658" table:style-name="ce3">
            <text:p>3658</text:p>
          </table:table-cell>
          <table:table-cell office:value-type="string" table:style-name="ce3">
            <text:p>Grupo Gennius Brasil Prod. E Comer. de Alimentos S.A.</text:p>
          </table:table-cell>
          <table:table-cell office:value-type="string" table:style-name="ce3">
            <text:p>Aparecida ade Goiân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3681" table:style-name="ce3">
            <text:p>3681</text:p>
          </table:table-cell>
          <table:table-cell office:value-type="string" table:style-name="ce9">
            <text:p>BRF S.A</text:p>
          </table:table-cell>
          <table:table-cell office:value-type="string" table:style-name="ce9">
            <text:p>Uberlândia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float" office:value="4242" table:style-name="ce3">
            <text:p>4242</text:p>
          </table:table-cell>
          <table:table-cell office:value-type="string" table:style-name="ce3">
            <text:p>SUINCO-Cooperativa de Suinocultores Ltda</text:p>
          </table:table-cell>
          <table:table-cell office:value-type="string" table:style-name="ce3">
            <text:p>Patos de Minas<text:s/>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4372" table:style-name="ce3">
            <text:p>4372</text:p>
          </table:table-cell>
          <table:table-cell office:value-type="string" table:style-name="ce3">
            <text:p>RIO BRANCO ALIMENTOS S/A</text:p>
          </table:table-cell>
          <table:table-cell office:value-type="string" table:style-name="ce3">
            <text:p>Patrocínio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4377" table:style-name="ce3">
            <text:p>4377</text:p>
          </table:table-cell>
          <table:table-cell office:value-type="string" table:style-name="ce3">
            <text:p>BELLO CHARQUE ALIMENTOS EIRELI</text:p>
          </table:table-cell>
          <table:table-cell office:value-type="string" table:style-name="ce3">
            <text:p>Porangatu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642" table:style-name="ce11">
            <text:p>4642</text:p>
          </table:table-cell>
          <table:table-cell office:value-type="string" table:style-name="ce11">
            <text:p>INDÚSTRIA DE CARNES NELORE LTDA<text:s/></text:p>
          </table:table-cell>
          <table:table-cell office:value-type="string" table:style-name="ce11">
            <text:p>Uberlândia</text:p>
          </table:table-cell>
          <table:table-cell office:value-type="string" table:style-name="ce11">
            <text:p>MG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51">
            <text:p>4º</text:p>
          </table:table-cell>
          <table:table-cell office:value-type="float" office:value="506" table:style-name="ce13">
            <text:p>506</text:p>
          </table:table-cell>
          <table:table-cell office:value-type="string" table:style-name="ce13">
            <text:p>FRISA - Frigorífico Rio Doce S.A.</text:p>
          </table:table-cell>
          <table:table-cell office:value-type="string" table:style-name="ce13">
            <text:p>Colatina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547" table:style-name="ce3">
            <text:p>547</text:p>
          </table:table-cell>
          <table:table-cell office:value-type="string" table:style-name="ce3">
            <text:p>Mafrial Matadouro e Frigorífico</text:p>
          </table:table-cell>
          <table:table-cell office:value-type="string" table:style-name="ce3">
            <text:p>Governador Valadare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2051" table:style-name="ce3">
            <text:p>2051</text:p>
          </table:table-cell>
          <table:table-cell office:value-type="string" table:style-name="ce3">
            <text:p>Frisa Frigorífico Rio Doce SA</text:p>
          </table:table-cell>
          <table:table-cell office:value-type="string" table:style-name="ce3">
            <text:p>Nanuque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2366" table:style-name="ce3">
            <text:p>2366</text:p>
          </table:table-cell>
          <table:table-cell office:value-type="string" table:style-name="ce3">
            <text:p>HG FOODS</text:p>
          </table:table-cell>
          <table:table-cell office:value-type="string" table:style-name="ce3">
            <text:p>São Joaquim de Bica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1">
          <table:covered-table-cell/>
          <table:table-cell office:value-type="float" office:value="2588" table:style-name="ce25">
            <text:p>2588</text:p>
          </table:table-cell>
          <table:table-cell office:value-type="string" table:style-name="ce25">
            <text:p>MATADOURO E FRIGORIFICO PALADAR LTDA</text:p>
          </table:table-cell>
          <table:table-cell office:value-type="string" table:style-name="ce25">
            <text:p>Jaguaraçu</text:p>
          </table:table-cell>
          <table:table-cell office:value-type="string" table:style-name="ce25">
            <text:p>MG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23" table:style-name="ce52">
            <text:p>5º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FERREIRA INTERNATIONAL LTDA</text:p>
          </table:table-cell>
          <table:table-cell office:value-type="string" table:style-name="ce32">
            <text:p>Três Rios</text:p>
          </table:table-cell>
          <table:table-cell office:value-type="string" table:style-name="ce32">
            <text:p>RJ</text:p>
          </table:table-cell>
          <table:table-cell office:value-type="string" table:style-name="ce32">
            <text:p>X</text:p>
          </table:table-cell>
          <table:table-cell table:number-columns-repeated="2" table:style-name="ce33"/>
          <table:table-cell office:value-type="string" table:style-name="ce32">
            <text:p>X</text:p>
          </table:table-cell>
          <table:table-cell office:value-type="string" table:style-name="ce3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890" table:style-name="ce29">
            <text:p>890</text:p>
          </table:table-cell>
          <table:table-cell office:value-type="string" table:style-name="ce27">
            <text:p>CASA DO ALEMAO IND. E COM. DE LANCHES LTDA.</text:p>
          </table:table-cell>
          <table:table-cell office:value-type="string" table:style-name="ce29">
            <text:p>Petrópolis</text:p>
          </table:table-cell>
          <table:table-cell office:value-type="string" table:style-name="ce29">
            <text:p>RJ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office:value-type="string" table:style-name="ce29">
            <text:p>X</text:p>
          </table:table-cell>
          <table:table-cell table:style-name="ce30"/>
          <table:table-cell table:number-columns-repeated="16374"/>
        </table:table-row>
        <table:table-row table:style-name="ro2">
          <table:covered-table-cell/>
          <table:table-cell office:value-type="float" office:value="1466" table:style-name="ce29">
            <text:p>1466</text:p>
          </table:table-cell>
          <table:table-cell office:value-type="string" table:style-name="ce27">
            <text:p>SEARA</text:p>
          </table:table-cell>
          <table:table-cell office:value-type="string" table:style-name="ce29">
            <text:p>Duque de Caxias</text:p>
          </table:table-cell>
          <table:table-cell office:value-type="string" table:style-name="ce29">
            <text:p>RJ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office:value-type="string" table:style-name="ce29">
            <text:p>X</text:p>
          </table:table-cell>
          <table:table-cell table:style-name="ce30"/>
          <table:table-cell table:number-columns-repeated="16374"/>
        </table:table-row>
        <table:table-row table:style-name="ro2">
          <table:covered-table-cell/>
          <table:table-cell office:value-type="float" office:value="243" table:style-name="ce29">
            <text:p>243</text:p>
          </table:table-cell>
          <table:table-cell office:value-type="string" table:style-name="ce27">
            <text:p>FRINENSE ALIMENTOS LTDA</text:p>
          </table:table-cell>
          <table:table-cell office:value-type="string" table:style-name="ce29">
            <text:p>Itaperuna</text:p>
          </table:table-cell>
          <table:table-cell office:value-type="string" table:style-name="ce29">
            <text:p>RJ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table:style-name="ce29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454" table:style-name="ce29">
            <text:p>454</text:p>
          </table:table-cell>
          <table:table-cell office:value-type="string" table:style-name="ce27">
            <text:p>ELDORADO TRANSPORTES E ALIMENTOS EIRELI</text:p>
          </table:table-cell>
          <table:table-cell office:value-type="string" table:style-name="ce29">
            <text:p>Itaperuna</text:p>
          </table:table-cell>
          <table:table-cell office:value-type="string" table:style-name="ce29">
            <text:p>RJ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table:style-name="ce29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550" table:style-name="ce29">
            <text:p>550</text:p>
          </table:table-cell>
          <table:table-cell office:value-type="string" table:style-name="ce27">
            <text:p>CHARQUE 500 INDUSTRIA E COMERCIO LTDA</text:p>
          </table:table-cell>
          <table:table-cell office:value-type="string" table:style-name="ce29">
            <text:p>Maricá</text:p>
          </table:table-cell>
          <table:table-cell office:value-type="string" table:style-name="ce29">
            <text:p>RJ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table:style-name="ce29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747" table:style-name="ce29">
            <text:p>747</text:p>
          </table:table-cell>
          <table:table-cell office:value-type="string" table:style-name="ce27">
            <text:p>CARANGOLA DISTRIBUIDORA DE ALIMENTOS LTDA</text:p>
          </table:table-cell>
          <table:table-cell office:value-type="string" table:style-name="ce29">
            <text:p>Porciúncula</text:p>
          </table:table-cell>
          <table:table-cell office:value-type="string" table:style-name="ce29">
            <text:p>RJ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table:style-name="ce29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97" table:style-name="ce29">
            <text:p>997</text:p>
          </table:table-cell>
          <table:table-cell office:value-type="string" table:style-name="ce27">
            <text:p>CHARQUEADA FRISUL EIRELI</text:p>
          </table:table-cell>
          <table:table-cell office:value-type="string" table:style-name="ce29">
            <text:p>Ouro Fino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table:style-name="ce29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790" table:style-name="ce29">
            <text:p>790</text:p>
          </table:table-cell>
          <table:table-cell office:value-type="string" table:style-name="ce27">
            <text:p>INDUSTRIA DE DERIVADOS DE CARNE CHARQUE 2001 LTDA</text:p>
          </table:table-cell>
          <table:table-cell office:value-type="string" table:style-name="ce29">
            <text:p>Juiz de Fora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table:style-name="ce29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1034" table:style-name="ce29">
            <text:p>1034</text:p>
          </table:table-cell>
          <table:table-cell office:value-type="string" table:style-name="ce27">
            <text:p>FÁBRICA DE CONSERVAS R. BUNEL LTDA</text:p>
          </table:table-cell>
          <table:table-cell office:value-type="string" table:style-name="ce29">
            <text:p>Santana do Desterro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office:value-type="string" table:style-name="ce29">
            <text:p>X</text:p>
          </table:table-cell>
          <table:table-cell table:style-name="ce30"/>
          <table:table-cell table:number-columns-repeated="16374"/>
        </table:table-row>
        <table:table-row table:style-name="ro2">
          <table:covered-table-cell/>
          <table:table-cell office:value-type="float" office:value="3224" table:style-name="ce29">
            <text:p>3224</text:p>
          </table:table-cell>
          <table:table-cell office:value-type="string" table:style-name="ce27">
            <text:p>S J PARAISO CHARQUE LTDA</text:p>
          </table:table-cell>
          <table:table-cell office:value-type="string" table:style-name="ce29">
            <text:p>Cambuci</text:p>
          </table:table-cell>
          <table:table-cell office:value-type="string" table:style-name="ce29">
            <text:p>RJ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table:style-name="ce29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4611" table:style-name="ce29">
            <text:p>4611</text:p>
          </table:table-cell>
          <table:table-cell office:value-type="string" table:style-name="ce27">
            <text:p>COOPER CHARQUE INDUSTRIA E COMERCIO ALIMENTOS LTDA</text:p>
          </table:table-cell>
          <table:table-cell office:value-type="string" table:style-name="ce29">
            <text:p>Pouso Alegre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table:style-name="ce29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4252" table:style-name="ce29">
            <text:p>4252</text:p>
          </table:table-cell>
          <table:table-cell office:value-type="string" table:style-name="ce27">
            <text:p>IND. E COM. DE CARNES E CHARQUES GMA DE ITAPERUNA LTDA</text:p>
          </table:table-cell>
          <table:table-cell office:value-type="string" table:style-name="ce29">
            <text:p>Itaperuna</text:p>
          </table:table-cell>
          <table:table-cell office:value-type="string" table:style-name="ce29">
            <text:p>RJ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table:style-name="ce29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3161" table:style-name="ce29">
            <text:p>3161</text:p>
          </table:table-cell>
          <table:table-cell office:value-type="string" table:style-name="ce27">
            <text:p>FRIGORIFICO CAMBUI LTDA</text:p>
          </table:table-cell>
          <table:table-cell office:value-type="string" table:style-name="ce29">
            <text:p>Cambuí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table:style-name="ce29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3528" table:style-name="ce29">
            <text:p>3528</text:p>
          </table:table-cell>
          <table:table-cell office:value-type="string" table:style-name="ce27">
            <text:p>FRIGODÁRIO COMERCIAL E LOGÍSTICA LTDA</text:p>
          </table:table-cell>
          <table:table-cell office:value-type="string" table:style-name="ce29">
            <text:p>Nova Friburgo</text:p>
          </table:table-cell>
          <table:table-cell office:value-type="string" table:style-name="ce29">
            <text:p>RJ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office:value-type="string" table:style-name="ce29">
            <text:p>X</text:p>
          </table:table-cell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3997" table:style-name="ce29">
            <text:p>3997</text:p>
          </table:table-cell>
          <table:table-cell office:value-type="string" table:style-name="ce27">
            <text:p>INDÚSTRIA DE ALIMENTOS PEDRA PRETA LTDA</text:p>
          </table:table-cell>
          <table:table-cell office:value-type="string" table:style-name="ce29">
            <text:p>Porciúncula</text:p>
          </table:table-cell>
          <table:table-cell office:value-type="string" table:style-name="ce29">
            <text:p>RJ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table:style-name="ce29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4160" table:style-name="ce29">
            <text:p>4160</text:p>
          </table:table-cell>
          <table:table-cell office:value-type="string" table:style-name="ce27">
            <text:p>P &amp; L PARTICIPACOES E ALIMENTOS EIRELI</text:p>
          </table:table-cell>
          <table:table-cell office:value-type="string" table:style-name="ce29">
            <text:p>Natividade</text:p>
          </table:table-cell>
          <table:table-cell office:value-type="string" table:style-name="ce29">
            <text:p>RJ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table:style-name="ce29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4486" table:style-name="ce29">
            <text:p>4486</text:p>
          </table:table-cell>
          <table:table-cell office:value-type="string" table:style-name="ce27">
            <text:p>PIRAMBU COMÉRCIO DE CARNES LTDA</text:p>
          </table:table-cell>
          <table:table-cell office:value-type="string" table:style-name="ce29">
            <text:p>Itaboraí</text:p>
          </table:table-cell>
          <table:table-cell office:value-type="string" table:style-name="ce29">
            <text:p>RJ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table:style-name="ce29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26" table:style-name="ce29">
            <text:p>926</text:p>
          </table:table-cell>
          <table:table-cell office:value-type="string" table:style-name="ce27">
            <text:p>RIO BRANCO ALIMENTOS S/A</text:p>
          </table:table-cell>
          <table:table-cell office:value-type="string" table:style-name="ce29">
            <text:p>Visconde do Rio Branco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office:value-type="string" table:style-name="ce29">
            <text:p>X</text:p>
          </table:table-cell>
          <table:table-cell table:style-name="ce30"/>
          <table:table-cell table:number-columns-repeated="16374"/>
        </table:table-row>
        <table:table-row table:style-name="ro2">
          <table:covered-table-cell/>
          <table:table-cell office:value-type="float" office:value="1629" table:style-name="ce29">
            <text:p>1629</text:p>
          </table:table-cell>
          <table:table-cell office:value-type="string" table:style-name="ce27">
            <text:p>FRIGORIFICO INDUSTRIAL VALE DO PIRANGA S/A</text:p>
          </table:table-cell>
          <table:table-cell office:value-type="string" table:style-name="ce29">
            <text:p>Ponte Nova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office:value-type="string" table:style-name="ce29">
            <text:p>X</text:p>
          </table:table-cell>
          <table:table-cell table:style-name="ce30"/>
          <table:table-cell table:number-columns-repeated="16374"/>
        </table:table-row>
        <table:table-row table:style-name="ro2">
          <table:covered-table-cell/>
          <table:table-cell office:value-type="float" office:value="1780" table:style-name="ce29">
            <text:p>1780</text:p>
          </table:table-cell>
          <table:table-cell office:value-type="string" table:style-name="ce27">
            <text:p>FRIGORIFICO PREMIER LTDA</text:p>
          </table:table-cell>
          <table:table-cell office:value-type="string" table:style-name="ce29">
            <text:p>Machado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office:value-type="string" table:style-name="ce29">
            <text:p>X</text:p>
          </table:table-cell>
          <table:table-cell table:style-name="ce30"/>
          <table:table-cell table:number-columns-repeated="16374"/>
        </table:table-row>
        <table:table-row table:style-name="ro2">
          <table:covered-table-cell/>
          <table:table-cell office:value-type="float" office:value="253" table:style-name="ce29">
            <text:p>253</text:p>
          </table:table-cell>
          <table:table-cell office:value-type="string" table:style-name="ce27">
            <text:p>FRIGORIFICO SAO JOAQUIM LTDA</text:p>
          </table:table-cell>
          <table:table-cell office:value-type="string" table:style-name="ce29">
            <text:p>Urucânia</text:p>
          </table:table-cell>
          <table:table-cell office:value-type="string" table:style-name="ce29">
            <text:p>MG</text:p>
          </table:table-cell>
          <table:table-cell office:value-type="string" table:style-name="ce29">
            <text:p>X</text:p>
          </table:table-cell>
          <table:table-cell table:number-columns-repeated="2" table:style-name="ce27"/>
          <table:table-cell office:value-type="string" table:style-name="ce29">
            <text:p>X</text:p>
          </table:table-cell>
          <table:table-cell table:style-name="ce30"/>
          <table:table-cell table:number-columns-repeated="16374"/>
        </table:table-row>
        <table:table-row table:style-name="ro1">
          <table:covered-table-cell/>
          <table:table-cell office:value-type="float" office:value="904" table:style-name="ce35">
            <text:p>904</text:p>
          </table:table-cell>
          <table:table-cell office:value-type="string" table:style-name="ce36">
            <text:p>NUTRILI - INDÚSTRIA E COMÉRCIO DE CARNES LTDA ME</text:p>
          </table:table-cell>
          <table:table-cell office:value-type="string" table:style-name="ce35">
            <text:p>Lavras</text:p>
          </table:table-cell>
          <table:table-cell office:value-type="string" table:style-name="ce35">
            <text:p>MG</text:p>
          </table:table-cell>
          <table:table-cell office:value-type="string" table:style-name="ce35">
            <text:p>X</text:p>
          </table:table-cell>
          <table:table-cell table:number-columns-repeated="2" table:style-name="ce36"/>
          <table:table-cell office:value-type="string" table:style-name="ce35">
            <text:p>X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number-columns-spanned="1" table:number-rows-spanned="9" table:style-name="ce51">
            <text:p>6º</text:p>
          </table:table-cell>
          <table:table-cell office:value-type="float" office:value="1758" table:style-name="ce15">
            <text:p>1758</text:p>
          </table:table-cell>
          <table:table-cell office:value-type="string" table:style-name="ce31">
            <text:p>Zanchetta Indústria de Alimento Ltda.</text:p>
          </table:table-cell>
          <table:table-cell office:value-type="string" table:style-name="ce15">
            <text:p>Bauru</text:p>
          </table:table-cell>
          <table:table-cell office:value-type="string" table:style-name="ce15">
            <text:p>SP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6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435" table:style-name="ce3">
            <text:p>435</text:p>
          </table:table-cell>
          <table:table-cell office:value-type="string" table:style-name="ce6">
            <text:p>Gran Corte Alimentos, Imp. E Exp. Ltda</text:p>
          </table:table-cell>
          <table:table-cell office:value-type="string" table:style-name="ce7">
            <text:p>Cerqueira César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969" table:style-name="ce3">
            <text:p>969</text:p>
          </table:table-cell>
          <table:table-cell office:value-type="string" table:style-name="ce6">
            <text:p>Unicharque indústria e comercio de Produtos Alimenticios Eireli<text:s/></text:p>
          </table:table-cell>
          <table:table-cell office:value-type="string" table:style-name="ce7">
            <text:p>Santana de Parnaíba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1708" table:style-name="ce3">
            <text:p>1708</text:p>
          </table:table-cell>
          <table:table-cell office:value-type="string" table:style-name="ce6">
            <text:p>Prieto Alimentos S A</text:p>
          </table:table-cell>
          <table:table-cell office:value-type="string" table:style-name="ce7">
            <text:p>Cajamar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float" office:value="70" table:style-name="ce3">
            <text:p>70</text:p>
          </table:table-cell>
          <table:table-cell office:value-type="string" table:style-name="ce6">
            <text:p>OLHOS D'AGUA INDÚSTRIA E COMÉRCIO DE CARNES LTDA</text:p>
          </table:table-cell>
          <table:table-cell office:value-type="string" table:style-name="ce7">
            <text:p>Ipuã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2960" table:style-name="ce3">
            <text:p>2960</text:p>
          </table:table-cell>
          <table:table-cell office:value-type="string" table:style-name="ce6">
            <text:p>FRIGOL S.A</text:p>
          </table:table-cell>
          <table:table-cell office:value-type="string" table:style-name="ce7">
            <text:p>Lençóis Paulista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571" table:style-name="ce3">
            <text:p>571</text:p>
          </table:table-cell>
          <table:table-cell office:value-type="string" table:style-name="ce6">
            <text:p>FRIGORIFICO JAO IND. E COM. EIRELI</text:p>
          </table:table-cell>
          <table:table-cell office:value-type="string" table:style-name="ce7">
            <text:p>Jordanesia - Cajamar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3699" table:style-name="ce3">
            <text:p>3699</text:p>
          </table:table-cell>
          <table:table-cell office:value-type="string" table:style-name="ce6">
            <text:p>CELLIER ALIMENTOS DO BRASIL</text:p>
          </table:table-cell>
          <table:table-cell office:value-type="string" table:style-name="ce7">
            <text:p>Elias Fausto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float" office:value="700" table:style-name="ce11">
            <text:p>700</text:p>
          </table:table-cell>
          <table:table-cell office:value-type="string" table:style-name="ce23">
            <text:p>J. A. COMERCIO DE GENEROS ALIMENTICIOS E SERVICOS EIRELI </text:p>
          </table:table-cell>
          <table:table-cell office:value-type="string" table:style-name="ce24">
            <text:p>Campo Limpo Paulista</text:p>
          </table:table-cell>
          <table:table-cell office:value-type="string" table:style-name="ce11">
            <text:p>SP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2">
            <text:p>X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9" table:style-name="ce51">
            <text:p>7º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FRIGMANN FRIGORÍFICO LTDA</text:p>
          </table:table-cell>
          <table:table-cell office:value-type="string" table:style-name="ce13">
            <text:p>Amanbai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4"/>
          <table:table-cell table:number-columns-repeated="16374"/>
        </table:table-row>
        <table:table-row table:style-name="ro2">
          <table:covered-table-cell/>
          <table:table-cell office:value-type="float" office:value="337" table:style-name="ce3">
            <text:p>337</text:p>
          </table:table-cell>
          <table:table-cell office:value-type="string" table:style-name="ce3">
            <text:p>JBS S/A</text:p>
          </table:table-cell>
          <table:table-cell office:value-type="string" table:style-name="ce3">
            <text:p>Lins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385" table:style-name="ce3">
            <text:p>385</text:p>
          </table:table-cell>
          <table:table-cell office:value-type="string" table:style-name="ce3">
            <text:p>JBS S/A</text:p>
          </table:table-cell>
          <table:table-cell office:value-type="string" table:style-name="ce3">
            <text:p>Andradina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450" table:style-name="ce3">
            <text:p>450</text:p>
          </table:table-cell>
          <table:table-cell office:value-type="string" table:style-name="ce3">
            <text:p>COOPERATIVA CENTRAL AURORA ALIMENTOS<text:s/></text:p>
          </table:table-cell>
          <table:table-cell office:value-type="string" table:style-name="ce3">
            <text:p>São Gabriel do Oeste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number-rows-repeated="2" table:style-name="ro2">
          <table:covered-table-cell/>
          <table:table-cell office:value-type="float" office:value="1897" table:style-name="ce3">
            <text:p>1897</text:p>
          </table:table-cell>
          <table:table-cell office:value-type="string" table:style-name="ce3">
            <text:p>Seara Alimentos LTDA</text:p>
          </table:table-cell>
          <table:table-cell office:value-type="string" table:style-name="ce3">
            <text:p>Dourados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1925" table:style-name="ce3">
            <text:p>1925</text:p>
          </table:table-cell>
          <table:table-cell office:value-type="string" table:style-name="ce3">
            <text:p>FRIGORÍFICO BETTER BEEF LTDA</text:p>
          </table:table-cell>
          <table:table-cell office:value-type="string" table:style-name="ce3">
            <text:p>Rancharia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2543" table:style-name="ce3">
            <text:p>2543</text:p>
          </table:table-cell>
          <table:table-cell office:value-type="string" table:style-name="ce3">
            <text:p>MARFRIG GLOBAL FOODS S/A</text:p>
          </table:table-cell>
          <table:table-cell office:value-type="string" table:style-name="ce3">
            <text:p>Promissão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1">
          <table:covered-table-cell/>
          <table:table-cell office:value-type="float" office:value="2924" table:style-name="ce11">
            <text:p>2924</text:p>
          </table:table-cell>
          <table:table-cell office:value-type="string" table:style-name="ce11">
            <text:p>FRIGOESTRELA S.A.</text:p>
          </table:table-cell>
          <table:table-cell office:value-type="string" table:style-name="ce11">
            <text:p>Estrela D'oeste</text:p>
          </table:table-cell>
          <table:table-cell office:value-type="string" table:style-name="ce11">
            <text:p>SP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17">
            <text:p>8º</text:p>
          </table:table-cell>
          <table:table-cell office:value-type="float" office:value="485" table:style-name="ce18">
            <text:p>485</text:p>
          </table:table-cell>
          <table:table-cell office:value-type="string" table:style-name="ce18">
            <text:p>Frigorífico Frigoangus Eireli</text:p>
          </table:table-cell>
          <table:table-cell office:value-type="string" table:style-name="ce18">
            <text:p>Guairaçá</text:p>
          </table:table-cell>
          <table:table-cell office:value-type="string" table:style-name="ce18">
            <text:p>PR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17">
            <text:p>9º</text:p>
          </table:table-cell>
          <table:table-cell office:value-type="float" office:value="2424" table:style-name="ce18">
            <text:p>2424</text:p>
          </table:table-cell>
          <table:table-cell office:value-type="string" table:style-name="ce18">
            <text:p>Irmãos do Valle Ltda</text:p>
          </table:table-cell>
          <table:table-cell office:value-type="string" table:style-name="ce18">
            <text:p>Santa Cecília</text:p>
          </table:table-cell>
          <table:table-cell office:value-type="string" table:style-name="ce18">
            <text:p>SC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number-columns-spanned="1" table:number-rows-spanned="22" table:style-name="ce51">
            <text:p>10º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SEARA ALIMENTOS LTDA</text:p>
          </table:table-cell>
          <table:table-cell office:value-type="string" table:style-name="ce15">
            <text:p>Seberi</text:p>
          </table:table-cell>
          <table:table-cell office:value-type="string" table:style-name="ce15">
            <text:p>RS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2" table:style-name="ce15"/>
          <table:table-cell office:value-type="string" table:style-name="ce16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56" table:style-name="ce3">
            <text:p>56</text:p>
          </table:table-cell>
          <table:table-cell office:value-type="string" table:style-name="ce3">
            <text:p>Excelsior Alimentos S/A</text:p>
          </table:table-cell>
          <table:table-cell office:value-type="string" table:style-name="ce3">
            <text:p>Santa Cruz do Sul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64" table:style-name="ce3">
            <text:p>64</text:p>
          </table:table-cell>
          <table:table-cell office:value-type="string" table:style-name="ce3">
            <text:p>Conservas Oderich S/A</text:p>
          </table:table-cell>
          <table:table-cell office:value-type="string" table:style-name="ce3">
            <text:p>São Sebastião do Caí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77" table:style-name="ce3">
            <text:p>77</text:p>
          </table:table-cell>
          <table:table-cell office:value-type="string" table:style-name="ce3">
            <text:p>Seara Alimentos Ltda</text:p>
          </table:table-cell>
          <table:table-cell office:value-type="string" table:style-name="ce3">
            <text:p>Bom <text:s/>Retiro do Sul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167" table:style-name="ce3">
            <text:p>167</text:p>
          </table:table-cell>
          <table:table-cell office:value-type="string" table:style-name="ce3">
            <text:p>Cooperativa Dália Alimentos LTDA</text:p>
          </table:table-cell>
          <table:table-cell office:value-type="string" table:style-name="ce3">
            <text:p>Encantado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237" table:style-name="ce3">
            <text:p>237</text:p>
          </table:table-cell>
          <table:table-cell office:value-type="string" table:style-name="ce3">
            <text:p>Seara Alimentos</text:p>
          </table:table-cell>
          <table:table-cell office:value-type="string" table:style-name="ce3">
            <text:p>Roca Sales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5">
            <text:p>X</text:p>
          </table:table-cell>
          <table:table-cell table:style-name="ce3"/>
          <table:table-cell office:value-type="string" table:style-name="ce5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510" table:style-name="ce3">
            <text:p>510</text:p>
          </table:table-cell>
          <table:table-cell office:value-type="string" table:style-name="ce3">
            <text:p>COOP REGIONAL SANANDUVA DE CARNES E DERIVADOS LTDA<text:s/></text:p>
          </table:table-cell>
          <table:table-cell office:value-type="string" table:style-name="ce3">
            <text:p>Sananduva<text:s/>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772" table:style-name="ce3">
            <text:p>772</text:p>
          </table:table-cell>
          <table:table-cell office:value-type="string" table:style-name="ce3">
            <text:p>COOPERATIVA CENTRAL AURORA ALIMENTOS</text:p>
          </table:table-cell>
          <table:table-cell office:value-type="string" table:style-name="ce3">
            <text:p>Erechim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1184" table:style-name="ce3">
            <text:p>1184</text:p>
          </table:table-cell>
          <table:table-cell office:value-type="string" table:style-name="ce3">
            <text:p>ALIMENTOS ESTRELA LTDA</text:p>
          </table:table-cell>
          <table:table-cell office:value-type="string" table:style-name="ce3">
            <text:p>São Luiz Gonzaga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1915" table:style-name="ce3">
            <text:p>1915</text:p>
          </table:table-cell>
          <table:table-cell office:value-type="string" table:style-name="ce3">
            <text:p>INDÚSTRIA E COMÉRCIO DE TRIPAS GETULIENSE LTDA - EPP<text:s/></text:p>
          </table:table-cell>
          <table:table-cell office:value-type="string" table:style-name="ce3">
            <text:p>Getúlio Vargas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2002" table:style-name="ce3">
            <text:p>2002</text:p>
          </table:table-cell>
          <table:table-cell office:value-type="string" table:style-name="ce3">
            <text:p>Cia Minuano de Alimentos Ltda</text:p>
          </table:table-cell>
          <table:table-cell office:value-type="string" table:style-name="ce3">
            <text:p>Arroio do Meio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2146" table:style-name="ce3">
            <text:p>2146</text:p>
          </table:table-cell>
          <table:table-cell office:value-type="string" table:style-name="ce3">
            <text:p>Alibem Alimentos S.A</text:p>
          </table:table-cell>
          <table:table-cell office:value-type="string" table:style-name="ce3">
            <text:p>Santa Rosa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4457" table:style-name="ce3">
            <text:p>4457</text:p>
          </table:table-cell>
          <table:table-cell office:value-type="string" table:style-name="ce3">
            <text:p>BELLUUNO INDUSTRIA DE ALIMENTOS LTDA<text:s/></text:p>
          </table:table-cell>
          <table:table-cell office:value-type="string" table:style-name="ce3">
            <text:p>Ciríaco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226" table:style-name="ce3">
            <text:p>226</text:p>
          </table:table-cell>
          <table:table-cell office:value-type="string" table:style-name="ce3">
            <text:p>PAMPEANO ALIMENTOS S/A</text:p>
          </table:table-cell>
          <table:table-cell office:value-type="string" table:style-name="ce3">
            <text:p>Hulha Negra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459" table:style-name="ce3">
            <text:p>459</text:p>
          </table:table-cell>
          <table:table-cell office:value-type="string" table:style-name="ce3">
            <text:p>Cooperativa dos Suinocultores do Caí Superior LTDA</text:p>
          </table:table-cell>
          <table:table-cell office:value-type="string" table:style-name="ce3">
            <text:p>Harmonia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847" table:style-name="ce3">
            <text:p>847</text:p>
          </table:table-cell>
          <table:table-cell office:value-type="string" table:style-name="ce3">
            <text:p>Marfrig Global Foods S.A.</text:p>
          </table:table-cell>
          <table:table-cell office:value-type="string" table:style-name="ce3">
            <text:p>São Gabriel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1733" table:style-name="ce3">
            <text:p>1733</text:p>
          </table:table-cell>
          <table:table-cell office:value-type="string" table:style-name="ce3">
            <text:p>Frigorífico Silva Ind e Com Ltda</text:p>
          </table:table-cell>
          <table:table-cell office:value-type="string" table:style-name="ce3">
            <text:p>Santa Maria<text:s/>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1824" table:style-name="ce3">
            <text:p>1824</text:p>
          </table:table-cell>
          <table:table-cell office:value-type="string" table:style-name="ce3">
            <text:p>Prativita Alimentos Nutricionais Ltda</text:p>
          </table:table-cell>
          <table:table-cell office:value-type="string" table:style-name="ce3">
            <text:p>Taquara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1847" table:style-name="ce3">
            <text:p>1847</text:p>
          </table:table-cell>
          <table:table-cell office:value-type="string" table:style-name="ce3">
            <text:p>Frigorífico Zimmer Ltda</text:p>
          </table:table-cell>
          <table:table-cell office:value-type="string" table:style-name="ce3">
            <text:p>Parobé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2490" table:style-name="ce3">
            <text:p>2490</text:p>
          </table:table-cell>
          <table:table-cell office:value-type="string" table:style-name="ce3">
            <text:p>Frigovale Comércio Importação e Exportação Ltda</text:p>
          </table:table-cell>
          <table:table-cell office:value-type="string" table:style-name="ce3">
            <text:p>Teutônia<text:s/>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float" office:value="3024" table:style-name="ce3">
            <text:p>3024</text:p>
          </table:table-cell>
          <table:table-cell office:value-type="string" table:style-name="ce3">
            <text:p>Neri do Nascimento EIRELI</text:p>
          </table:table-cell>
          <table:table-cell office:value-type="string" table:style-name="ce3">
            <text:p>Venâncio Aires</text:p>
          </table:table-cell>
          <table:table-cell office:value-type="string" table:style-name="ce3">
            <text:p>R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1">
          <table:covered-table-cell/>
          <table:table-cell office:value-type="float" office:value="3654" table:style-name="ce25">
            <text:p>3654</text:p>
          </table:table-cell>
          <table:table-cell office:value-type="string" table:style-name="ce25">
            <text:p>Frigosul Frigorífico Sul Ltda</text:p>
          </table:table-cell>
          <table:table-cell office:value-type="string" table:style-name="ce25">
            <text:p>Vila Maria</text:p>
          </table:table-cell>
          <table:table-cell office:value-type="string" table:style-name="ce25">
            <text:p>RS</text:p>
          </table:table-cell>
          <table:table-cell table:style-name="ce25"/>
          <table:table-cell office:value-type="string" table:style-name="ce25">
            <text:p>X</text:p>
          </table:table-cell>
          <table:table-cell table:style-name="ce25"/>
          <table:table-cell office:value-type="string" table:style-name="ce25">
            <text:p>X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28">
            <text:p>11º</text:p>
          </table:table-cell>
          <table:table-cell office:value-type="string" table:number-columns-spanned="9" table:number-rows-spanned="1" table:style-name="ce53">
            <text:p>Não há estabelecimentos que realizem os tratamentos exigidos.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48">
            <text:p>Obs1: Marque com um X as opções de tratamento disponíveis nos estabelecimentos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1"/>
          <table:table-cell office:value-type="string" table:number-columns-spanned="9" table:number-rows-spanned="1" table:style-name="ce48">
            <text:p>Obs2: Marque com um X se o estabelecimento se encontra em zona livre com ou sem vacinação.</text:p>
          </table:table-cell>
          <table:covered-table-cell table:number-columns-repeated="8"/>
          <table:table-cell table:number-columns-repeated="16374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38"/>
          <table:table-cell table:number-columns-repeated="16379" table:style-name="ce1"/>
        </table:table-row>
        <table:table-row table:number-rows-repeated="1048469" table:style-name="ro2">
          <table:table-cell table:number-columns-repeated="16384"/>
        </table:table-row>
      </table:table>
      <table:table table:name="'file:///C:/Users/pedro.bueno/ownCloud/5%20SIPOA/5º%20SIPOA%20-%20ESTABELECIMENTOS.xlsx'#IBGE_2017" table:style-name="ta2">
        <table:table-source xlink:href="file:///C:/Users/pedro.bueno/ownCloud/5%20SIPOA/5º%20SIPOA%20-%20ESTABELECIMENTOS.xlsx" table:table-name="IBGE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LISTA_SIF_COORDENADAS_SANDON" table:style-name="ta2">
        <table:table-source xlink:href="file:///C:/Users/pedro.bueno/ownCloud/5%20SIPOA/5º%20SIPOA%20-%20ESTABELECIMENTOS.xlsx" table:table-name="LISTA_SIF_COORDENADAS_SAND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MUNICÍPIOS_5º_SIPOA" table:style-name="ta2">
        <table:table-source xlink:href="file:///C:/Users/pedro.bueno/ownCloud/5%20SIPOA/5º%20SIPOA%20-%20ESTABELECIMENTOS.xlsx" table:table-name="MUNICÍPIOS_5º_SIPO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MATRIZ_DISTÂNCIAS" table:style-name="ta2">
        <table:table-source xlink:href="file:///C:/Users/pedro.bueno/ownCloud/5%20SIPOA/5º%20SIPOA%20-%20ESTABELECIMENTOS.xlsx" table:table-name="MATRIZ_DISTÂ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CENTRO_DO_MUNICPIO" table:style-name="ta2">
        <table:table-source xlink:href="file:///C:/Users/pedro.bueno/ownCloud/5%20SIPOA/5º%20SIPOA%20-%20ESTABELECIMENTOS.xlsx" table:table-name="CENTRO_DO_MUNIC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UTRAS_MG" table:style-name="ta2">
        <table:table-source xlink:href="file:///C:/Users/pedro.bueno/ownCloud/5%20SIPOA/5º%20SIPOA%20-%20ESTABELECIMENTOS.xlsx" table:table-name="UTRAS_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STABELECIMENTOS_01_02_18" table:style-name="ta2">
        <table:table-source xlink:href="file:///C:/Users/pedro.bueno/ownCloud/5%20SIPOA/5º%20SIPOA%20-%20ESTABELECIMENTOS.xlsx" table:table-name="ESTABELECIMENTOS_01_02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STABELECIMENTOS_31_07_18" table:style-name="ta2">
        <table:table-source xlink:href="file:///C:/Users/pedro.bueno/ownCloud/5%20SIPOA/5º%20SIPOA%20-%20ESTABELECIMENTOS.xlsx" table:table-name="ESTABELECIMENTOS_31_0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STABELECIMENTOS_12_06_19" table:style-name="ta2">
        <table:table-source xlink:href="file:///C:/Users/pedro.bueno/ownCloud/5%20SIPOA/5º%20SIPOA%20-%20ESTABELECIMENTOS.xlsx" table:table-name="ESTABELECIMENTOS_12_06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-_26_03_18" table:style-name="ta2">
        <table:table-source xlink:href="file:///C:/Users/pedro.bueno/ownCloud/5%20SIPOA/5º%20SIPOA%20-%20ESTABELECIMENTOS.xlsx" table:table-name="PESSOAL_-_26_03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07_08_2018" table:style-name="ta2">
        <table:table-source xlink:href="file:///C:/Users/pedro.bueno/ownCloud/5%20SIPOA/5º%20SIPOA%20-%20ESTABELECIMENTOS.xlsx" table:table-name="PESSOAL_07_08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12_06_2019" table:style-name="ta2">
        <table:table-source xlink:href="file:///C:/Users/pedro.bueno/ownCloud/5%20SIPOA/5º%20SIPOA%20-%20ESTABELECIMENTOS.xlsx" table:table-name="PESSOAL_12_06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30_08_2019" table:style-name="ta2">
        <table:table-source xlink:href="file:///C:/Users/pedro.bueno/ownCloud/5%20SIPOA/5º%20SIPOA%20-%20ESTABELECIMENTOS.xlsx" table:table-name="PESSOAL_30_08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QUIPES_DE_INSPEÇÃO_-_MAI_18" table:style-name="ta2">
        <table:table-source xlink:href="file:///C:/Users/pedro.bueno/ownCloud/5%20SIPOA/5º%20SIPOA%20-%20ESTABELECIMENTOS.xlsx" table:table-name="EQUIPES_DE_INSPEÇÃO_-_MAI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QUIPES_DE_INSPEÇÃO_-_OUT_18" table:style-name="ta2">
        <table:table-source xlink:href="file:///C:/Users/pedro.bueno/ownCloud/5%20SIPOA/5º%20SIPOA%20-%20ESTABELECIMENTOS.xlsx" table:table-name="EQUIPES_DE_INSPEÇÃO_-_OU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QUIPES_DE_INSPEÇÃO_-_JUN_19" table:style-name="ta2">
        <table:table-source xlink:href="file:///C:/Users/pedro.bueno/ownCloud/5%20SIPOA/5º%20SIPOA%20-%20ESTABELECIMENTOS.xlsx" table:table-name="EQUIPES_DE_INSPEÇÃO_-_JU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QUIPES_DE_INSPEÇÃO_-_AGO_19" table:style-name="ta2">
        <table:table-source xlink:href="file:///C:/Users/pedro.bueno/ownCloud/5%20SIPOA/5º%20SIPOA%20-%20ESTABELECIMENTOS.xlsx" table:table-name="EQUIPES_DE_INSPEÇÃO_-_AG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19_11_2019" table:style-name="ta2">
        <table:table-source xlink:href="file:///C:/Users/pedro.bueno/ownCloud/5%20SIPOA/5º%20SIPOA%20-%20ESTABELECIMENTOS.xlsx" table:table-name="PESSOAL_19_11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lanilha1" table:style-name="ta2">
        <table:table-source xlink:href="file:///C:/Users/pedro.bueno/ownCloud/5%20SIPOA/5º%20SIPOA%20-%20ESTABELECIMENTOS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lanilha3" table:style-name="ta2">
        <table:table-source xlink:href="file:///C:/Users/pedro.bueno/ownCloud/5%20SIPOA/5º%20SIPOA%20-%20ESTABELECIMENTOS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QUILKVIEW_11_02_20" table:style-name="ta2">
        <table:table-source xlink:href="file:///C:/Users/pedro.bueno/ownCloud/5%20SIPOA/5º%20SIPOA%20-%20ESTABELECIMENTOS.xlsx" table:table-name="QUILKVIEW_11_02_20" table:mode="copy-results-only"/>
        <table:table-column/>
        <table:table-row>
          <table:table-cell office:value-type="string" office:string-value="SIF"/>
          <table:table-cell office:value-type="string" office:string-value="UF"/>
          <table:table-cell office:value-type="string" office:string-value="MUNICIPIO"/>
          <table:table-cell office:value-type="string" office:string-value="SIPOA"/>
          <table:table-cell office:value-type="string" office:string-value="RAZAO SOCIAL"/>
          <table:table-cell office:value-type="string" office:string-value="CATEGORIA"/>
          <table:table-cell office:value-type="string" office:string-value="CLASSE"/>
          <table:table-cell office:value-type="string" office:string-value="AREA"/>
          <table:table-cell table:number-columns-repeated="16376"/>
        </table:table-row>
        <table:table-row>
          <table:table-cell office:value-type="float" office:value="804"/>
          <table:table-cell office:value-type="string" office:string-value="MG"/>
          <table:table-cell office:value-type="string" office:string-value="ACAIACA"/>
          <table:table-cell office:value-type="string" office:string-value="5º SIPOA"/>
          <table:table-cell office:value-type="string" office:string-value="MEL MILAGRES INDÚSTRIA E COMÉRCIO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4130"/>
          <table:table-cell office:value-type="string" office:string-value="MG"/>
          <table:table-cell office:value-type="string" office:string-value="AGUANIL"/>
          <table:table-cell office:value-type="string" office:string-value="5º SIPOA"/>
          <table:table-cell office:value-type="string" office:string-value="JOÃO B. MAIA &amp; C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441"/>
          <table:table-cell office:value-type="string" office:string-value="MG"/>
          <table:table-cell office:value-type="string" office:string-value="AIURUOCA"/>
          <table:table-cell office:value-type="string" office:string-value="5º SIPOA"/>
          <table:table-cell office:value-type="string" office:string-value="LATICÍNIOS PEDRA CANGALHA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05"/>
          <table:table-cell office:value-type="string" office:string-value="MG"/>
          <table:table-cell office:value-type="string" office:string-value="ALAGOA"/>
          <table:table-cell office:value-type="string" office:string-value="5º SIPOA"/>
          <table:table-cell office:value-type="string" office:string-value="LATICINIOS OLIVEIRA INDUSTRIA E COMERCIO LTDA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89"/>
          <table:table-cell office:value-type="string" office:string-value="MG"/>
          <table:table-cell office:value-type="string" office:string-value="ALFENAS"/>
          <table:table-cell office:value-type="string" office:string-value="5º SIPOA"/>
          <table:table-cell office:value-type="string" office:string-value="MUNHOZ INDÚSTRIA E COMÉRCIO DE PRODUTOS ALIMENTIC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91"/>
          <table:table-cell office:value-type="string" office:string-value="MG"/>
          <table:table-cell office:value-type="string" office:string-value="ALFREDO VASCONCELOS"/>
          <table:table-cell office:value-type="string" office:string-value="5º SIPOA"/>
          <table:table-cell office:value-type="string" office:string-value="LATICÍNIOS DOMINGOS NETO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14"/>
          <table:table-cell office:value-type="string" office:string-value="MG"/>
          <table:table-cell office:value-type="string" office:string-value="ALPINÓPOLIS"/>
          <table:table-cell office:value-type="string" office:string-value="5º SIPOA"/>
          <table:table-cell office:value-type="string" office:string-value="MARCELIO DE LIMA SANTOS - ME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53"/>
          <table:table-cell office:value-type="string" office:string-value="MG"/>
          <table:table-cell office:value-type="string" office:string-value="ALPINÓPOLIS"/>
          <table:table-cell office:value-type="string" office:string-value="5º SIPOA"/>
          <table:table-cell office:value-type="string" office:string-value="SANMARIANA INDUSTRIA  E COMERCIO EIRELI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249"/>
          <table:table-cell office:value-type="string" office:string-value="MG"/>
          <table:table-cell office:value-type="string" office:string-value="ALPINÓPOLIS"/>
          <table:table-cell office:value-type="string" office:string-value="5º SIPOA"/>
          <table:table-cell office:value-type="string" office:string-value="USINA DE LATICINIOS JUSSARA S. A.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07"/>
          <table:table-cell office:value-type="string" office:string-value="MG"/>
          <table:table-cell office:value-type="string" office:string-value="ALPINÓPOLIS"/>
          <table:table-cell office:value-type="string" office:string-value="5º SIPOA"/>
          <table:table-cell office:value-type="string" office:string-value="ROSANGILA ALVES VILELA LEMOS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83"/>
          <table:table-cell office:value-type="string" office:string-value="MG"/>
          <table:table-cell office:value-type="string" office:string-value="ALTEROSA"/>
          <table:table-cell office:value-type="string" office:string-value="5º SIPOA"/>
          <table:table-cell office:value-type="string" office:string-value="MARIA APARECIDA SATHLER - EPP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25"/>
          <table:table-cell office:value-type="string" office:string-value="MG"/>
          <table:table-cell office:value-type="string" office:string-value="ALTEROSA"/>
          <table:table-cell office:value-type="string" office:string-value="5º SIPOA"/>
          <table:table-cell office:value-type="string" office:string-value="ROIOSSINHOS INDUSTRIA E COMERCIO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1405"/>
          <table:table-cell office:value-type="string" office:string-value="MG"/>
          <table:table-cell office:value-type="string" office:string-value="ALTEROSA"/>
          <table:table-cell office:value-type="string" office:string-value="5º SIPOA"/>
          <table:table-cell office:value-type="string" office:string-value="LATICINIOS UMUARAM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7"/>
          <table:table-cell office:value-type="string" office:string-value="MG"/>
          <table:table-cell office:value-type="string" office:string-value="ALTO RIO DOCE"/>
          <table:table-cell office:value-type="string" office:string-value="5º SIPOA"/>
          <table:table-cell office:value-type="string" office:string-value="COOPERATIVA AGROPECUARIA VALE XOPOTO LTDA"/>
          <table:table-cell office:value-type="string" office:string-value="POSTO DE REFRIGERACA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29"/>
          <table:table-cell office:value-type="string" office:string-value="MG"/>
          <table:table-cell office:value-type="string" office:string-value="ANDRADAS"/>
          <table:table-cell office:value-type="string" office:string-value="5º SIPOA"/>
          <table:table-cell office:value-type="string" office:string-value="AVICOLA SAO SEBASTIAO LTDA"/>
          <table:table-cell office:value-type="string" office:string-value="ABATEDOURO FRIGORÍFICO"/>
          <table:table-cell office:value-type="string" office:string-value="AVES - 600 A 1.5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2766"/>
          <table:table-cell office:value-type="string" office:string-value="MG"/>
          <table:table-cell office:value-type="string" office:string-value="ANDRADAS"/>
          <table:table-cell office:value-type="string" office:string-value="5º SIPOA"/>
          <table:table-cell office:value-type="string" office:string-value="INDUSTRIA DE LATICINIOS RIGONI LTDA.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40"/>
          <table:table-cell office:value-type="string" office:string-value="MG"/>
          <table:table-cell office:value-type="string" office:string-value="ANDRADAS"/>
          <table:table-cell office:value-type="string" office:string-value="5º SIPOA"/>
          <table:table-cell office:value-type="string" office:string-value="INDUSTRIA DE LATICINIOS CARLIM LTDA.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56"/>
          <table:table-cell office:value-type="string" office:string-value="MG"/>
          <table:table-cell office:value-type="string" office:string-value="ANDRADAS"/>
          <table:table-cell office:value-type="string" office:string-value="5º SIPOA"/>
          <table:table-cell office:value-type="string" office:string-value="INDÚSTRIA E COMÉRCIO DE DOCES PAN &amp; RAMOS LTDA ME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32"/>
          <table:table-cell office:value-type="string" office:string-value="MG"/>
          <table:table-cell office:value-type="string" office:string-value="ANDRELÂNDIA"/>
          <table:table-cell office:value-type="string" office:string-value="5º SIPOA"/>
          <table:table-cell office:value-type="string" office:string-value="YEMA DISTRIBUIDORA DE ALIMENTOS S. A.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31"/>
          <table:table-cell office:value-type="string" office:string-value="MG"/>
          <table:table-cell office:value-type="string" office:string-value="ANDRELÂNDIA"/>
          <table:table-cell office:value-type="string" office:string-value="5º SIPOA"/>
          <table:table-cell office:value-type="string" office:string-value="LATICINIOS ROSEN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49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GRANJA SANT'ANNA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4439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BASEL LACTEOS S/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4310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TICÍNIOS NOSSO LTDA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05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APICULTURA ARAUJO &amp; ARAUJO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435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TICINIOS DUVALLE INDUSTRIA E COMERCIO EIRELI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81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TICINIOS ICAYUS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59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JLD AGROINDUSTRIA LTDA -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58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TICINIOS PORTO ALEGRE INDUSTRIA E COMERCIO S. A.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674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CTALIS DO BRASIL-COM., IMP. E EXP. DE LATICINI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926"/>
          <table:table-cell office:value-type="string" office:string-value="MG"/>
          <table:table-cell office:value-type="string" office:string-value="AREADO"/>
          <table:table-cell office:value-type="string" office:string-value="5º SIPOA"/>
          <table:table-cell office:value-type="string" office:string-value="AGROPECUARIA TUIUTI S. A.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24"/>
          <table:table-cell office:value-type="string" office:string-value="MG"/>
          <table:table-cell office:value-type="string" office:string-value="BANDEIRA DO SUL"/>
          <table:table-cell office:value-type="string" office:string-value="5º SIPOA"/>
          <table:table-cell office:value-type="string" office:string-value="INDÚSTRIA DE LATICINIOS BANDEIRANTE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74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BARBOSA &amp; CIA LTDA"/>
          <table:table-cell office:value-type="string" office:string-value="ABATEDOURO FRIGORÍFICO"/>
          <table:table-cell office:value-type="string" office:string-value="AVES - 600 A 1.5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571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RIVELLI ALIMENTOS S/A"/>
          <table:table-cell office:value-type="string" office:string-value="ABATEDOURO FRIGORÍFICO"/>
          <table:table-cell office:value-type="string" office:string-value="AVES - MAIS DE 3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476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BARBOSA &amp; CIA LTDA"/>
          <table:table-cell office:value-type="string" office:string-value="ABATEDOURO FRIGORÍFICO"/>
          <table:table-cell office:value-type="string" office:string-value="BOVINO - 40 a 8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476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BARBOSA &amp; CIA LTDA"/>
          <table:table-cell office:value-type="string" office:string-value="ABATEDOURO FRIGORÍFICO"/>
          <table:table-cell office:value-type="string" office:string-value="SUÍNO - 80 A 2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682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NATURAL DE MINAS DISTRIBUIÇÃO E COMÉRCIO DE GENEROS ALIMENTÍCIOS LTDA -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9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BLU ALIMENTOS INDÚSTRIA E COMÉ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1"/>
          <table:table-cell office:value-type="string" office:string-value="MG"/>
          <table:table-cell office:value-type="string" office:string-value="BELMIRO BRAGA"/>
          <table:table-cell office:value-type="string" office:string-value="5º SIPOA"/>
          <table:table-cell office:value-type="string" office:string-value="LATICINIOS BOM PASTOR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85"/>
          <table:table-cell office:value-type="string" office:string-value="MG"/>
          <table:table-cell office:value-type="string" office:string-value="BICAS"/>
          <table:table-cell office:value-type="string" office:string-value="5º SIPOA"/>
          <table:table-cell office:value-type="string" office:string-value="LATICINIOS CRISTAI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114"/>
          <table:table-cell office:value-type="string" office:string-value="MG"/>
          <table:table-cell office:value-type="string" office:string-value="BOA ESPERANÇA"/>
          <table:table-cell office:value-type="string" office:string-value="5º SIPOA"/>
          <table:table-cell office:value-type="string" office:string-value="CICINIO ITAMAR PIMENT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04"/>
          <table:table-cell office:value-type="string" office:string-value="MG"/>
          <table:table-cell office:value-type="string" office:string-value="BOA ESPERANÇA"/>
          <table:table-cell office:value-type="string" office:string-value="5º SIPOA"/>
          <table:table-cell office:value-type="string" office:string-value="COOPERATIVA AGROPECUÁRIA DE BOA ESPERANÇA LTDA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27"/>
          <table:table-cell office:value-type="string" office:string-value="MG"/>
          <table:table-cell office:value-type="string" office:string-value="BOCAINA DE MINAS"/>
          <table:table-cell office:value-type="string" office:string-value="5º SIPOA"/>
          <table:table-cell office:value-type="string" office:string-value="LATICINIOS ESTRELA DO NORTE COMERCIO  E INDUSTR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79"/>
          <table:table-cell office:value-type="string" office:string-value="MG"/>
          <table:table-cell office:value-type="string" office:string-value="BOCAINA DE MINAS"/>
          <table:table-cell office:value-type="string" office:string-value="5º SIPOA"/>
          <table:table-cell office:value-type="string" office:string-value="LATICÍNIOS ESTRELA DA MANTIQUEIRA BOCAINA DE MINA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91"/>
          <table:table-cell office:value-type="string" office:string-value="MG"/>
          <table:table-cell office:value-type="string" office:string-value="BOCAINA DE MINAS"/>
          <table:table-cell office:value-type="string" office:string-value="5º SIPOA"/>
          <table:table-cell office:value-type="string" office:string-value="FÁBRICA DE LATICÍNIOS TOLEDO E LIMA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14"/>
          <table:table-cell office:value-type="string" office:string-value="MG"/>
          <table:table-cell office:value-type="string" office:string-value="BOM JARDIM DE MINAS"/>
          <table:table-cell office:value-type="string" office:string-value="5º SIPOA"/>
          <table:table-cell office:value-type="string" office:string-value="REAL COMERCIO E LATICINI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67"/>
          <table:table-cell office:value-type="string" office:string-value="MG"/>
          <table:table-cell office:value-type="string" office:string-value="BOM REPOUSO"/>
          <table:table-cell office:value-type="string" office:string-value="5º SIPOA"/>
          <table:table-cell office:value-type="string" office:string-value="LATICÍNIOS JOAN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91"/>
          <table:table-cell office:value-type="string" office:string-value="MG"/>
          <table:table-cell office:value-type="string" office:string-value="BOM SUCESSO"/>
          <table:table-cell office:value-type="string" office:string-value="5º SIPOA"/>
          <table:table-cell office:value-type="string" office:string-value="COOPERATIVA DE PRODUÇÃO DE LEITE DO MUNICIPIO DE BOM SUCESSO MG LTDA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39"/>
          <table:table-cell office:value-type="string" office:string-value="MG"/>
          <table:table-cell office:value-type="string" office:string-value="BOM SUCESSO"/>
          <table:table-cell office:value-type="string" office:string-value="5º SIPOA"/>
          <table:table-cell office:value-type="string" office:string-value="COOPERATIVA MISTA DOS PRODUTORES RURAIS DE BOM SUCESSO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09"/>
          <table:table-cell office:value-type="string" office:string-value="MG"/>
          <table:table-cell office:value-type="string" office:string-value="BORDA DA MATA"/>
          <table:table-cell office:value-type="string" office:string-value="5º SIPOA"/>
          <table:table-cell office:value-type="string" office:string-value="LATICINIOS INDUSTRIA E COMERCIO TIA LOURDES LTDA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05"/>
          <table:table-cell office:value-type="string" office:string-value="MG"/>
          <table:table-cell office:value-type="string" office:string-value="BORDA DA MATA"/>
          <table:table-cell office:value-type="string" office:string-value="5º SIPOA"/>
          <table:table-cell office:value-type="string" office:string-value="LATICINIOS TOLED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13"/>
          <table:table-cell office:value-type="string" office:string-value="MG"/>
          <table:table-cell office:value-type="string" office:string-value="BRASÓPOLIS"/>
          <table:table-cell office:value-type="string" office:string-value="5º SIPOA"/>
          <table:table-cell office:value-type="string" office:string-value="JOSE MAURICIO GOMES - ME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44"/>
          <table:table-cell office:value-type="string" office:string-value="MG"/>
          <table:table-cell office:value-type="string" office:string-value="BRUMADINHO"/>
          <table:table-cell office:value-type="string" office:string-value="5º SIPOA"/>
          <table:table-cell office:value-type="string" office:string-value="PALADAR INDÚSTRIA E COMÉRCIO LTDA - ME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586"/>
          <table:table-cell office:value-type="string" office:string-value="MG"/>
          <table:table-cell office:value-type="string" office:string-value="BRUMADINHO"/>
          <table:table-cell office:value-type="string" office:string-value="5º SIPOA"/>
          <table:table-cell office:value-type="string" office:string-value="LATICÍNIOS QUALYSUL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02"/>
          <table:table-cell office:value-type="string" office:string-value="MG"/>
          <table:table-cell office:value-type="string" office:string-value="BRUMADINHO"/>
          <table:table-cell office:value-type="string" office:string-value="5º SIPOA"/>
          <table:table-cell office:value-type="string" office:string-value="GANG NIE"/>
          <table:table-cell office:value-type="string" office:string-value="UNIDADE DE EXTRAÇÃO E BENEF. DE PROD. DE ABELHAS"/>
          <table:table-cell office:value-type="string" office:string-value="UNIDADE DE EXTRAÇÃO E BENEF. DE PROD. DE ABELHAS"/>
          <table:table-cell office:value-type="string" office:string-value="MEL"/>
          <table:table-cell table:number-columns-repeated="16376"/>
        </table:table-row>
        <table:table-row>
          <table:table-cell office:value-type="float" office:value="3647"/>
          <table:table-cell office:value-type="string" office:string-value="MG"/>
          <table:table-cell office:value-type="string" office:string-value="BUENO BRANDÃO"/>
          <table:table-cell office:value-type="string" office:string-value="5º SIPOA"/>
          <table:table-cell office:value-type="string" office:string-value="NA MORADA INDUSTRIA E COME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54"/>
          <table:table-cell office:value-type="string" office:string-value="MG"/>
          <table:table-cell office:value-type="string" office:string-value="CABO VERDE"/>
          <table:table-cell office:value-type="string" office:string-value="5º SIPOA"/>
          <table:table-cell office:value-type="string" office:string-value="LATICINIOS REMAR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52"/>
          <table:table-cell office:value-type="string" office:string-value="MG"/>
          <table:table-cell office:value-type="string" office:string-value="CABO VERDE"/>
          <table:table-cell office:value-type="string" office:string-value="5º SIPOA"/>
          <table:table-cell office:value-type="string" office:string-value="ROBERTO QUINTINO JOSÉ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604"/>
          <table:table-cell office:value-type="string" office:string-value="MG"/>
          <table:table-cell office:value-type="string" office:string-value="CACHOEIRA DE MINAS"/>
          <table:table-cell office:value-type="string" office:string-value="5º SIPOA"/>
          <table:table-cell office:value-type="string" office:string-value="GRANPARMA AGRO INDUSTRIAL EIRELI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25"/>
          <table:table-cell office:value-type="string" office:string-value="MG"/>
          <table:table-cell office:value-type="string" office:string-value="CACHOEIRA DE MINAS"/>
          <table:table-cell office:value-type="string" office:string-value="5º SIPOA"/>
          <table:table-cell office:value-type="string" office:string-value="GRANPARMA INDUSTRIA E COMERCIO DE FRIOS LTDA - EPP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841"/>
          <table:table-cell office:value-type="string" office:string-value="MG"/>
          <table:table-cell office:value-type="string" office:string-value="CALDAS"/>
          <table:table-cell office:value-type="string" office:string-value="5º SIPOA"/>
          <table:table-cell office:value-type="string" office:string-value="CASTELLANI ALIMENT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12"/>
          <table:table-cell office:value-type="string" office:string-value="MG"/>
          <table:table-cell office:value-type="string" office:string-value="CALDAS"/>
          <table:table-cell office:value-type="string" office:string-value="5º SIPOA"/>
          <table:table-cell office:value-type="string" office:string-value="INDÚSTRIA DE LATICÍNIOS CARVALHO &amp; CARVALHO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0"/>
          <table:table-cell office:value-type="string" office:string-value="MG"/>
          <table:table-cell office:value-type="string" office:string-value="CALDAS"/>
          <table:table-cell office:value-type="string" office:string-value="5º SIPOA"/>
          <table:table-cell office:value-type="string" office:string-value="FLÁVIO GARCIA DAL POGGETTO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66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FABRICAÇÃO DE DOCES DOCURA DA FAZENDA LTDA - EPP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29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PRODUTOS ALIMENTÍCIOS FONSECA LTDA -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61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FRIGORIFICO CAMBUI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495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INDUSTRIA E COMERCIO DE QUEIJOS E DOCES SANTA EDWIRGES LTDA -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467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LATICÍNIOS HELOISA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8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PORTÃO DE CAMBUÍ DOCES E LATICÍ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9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LATICINIOS CAMBUIENSE INDUSTRIA E COMERCIO LTDA ME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30"/>
          <table:table-cell office:value-type="string" office:string-value="MG"/>
          <table:table-cell office:value-type="string" office:string-value="CAMBUQUIRA"/>
          <table:table-cell office:value-type="string" office:string-value="5º SIPOA"/>
          <table:table-cell office:value-type="string" office:string-value="LATICINIOS AVEIROS LTDA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4"/>
          <table:table-cell office:value-type="string" office:string-value="MG"/>
          <table:table-cell office:value-type="string" office:string-value="CAMBUQUIRA"/>
          <table:table-cell office:value-type="string" office:string-value="5º SIPOA"/>
          <table:table-cell office:value-type="string" office:string-value="PICO PACO FRANGO LTDA"/>
          <table:table-cell office:value-type="string" office:string-value="ABATEDOURO FRIGORÍFICO"/>
          <table:table-cell office:value-type="string" office:string-value="AVES - MAIS DE 3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870"/>
          <table:table-cell office:value-type="string" office:string-value="MG"/>
          <table:table-cell office:value-type="string" office:string-value="CAMPESTRE"/>
          <table:table-cell office:value-type="string" office:string-value="5º SIPOA"/>
          <table:table-cell office:value-type="string" office:string-value="ANTONIO CESAR DE ALMEIDA - APIARIO CANAA"/>
          <table:table-cell office:value-type="string" office:string-value="UNIDADE DE EXTRAÇÃO E BENEF. DE PROD. DE ABELHAS"/>
          <table:table-cell office:value-type="string" office:string-value="UNIDADE DE EXTRAÇÃO E BENEF. DE PROD. DE ABELHAS"/>
          <table:table-cell office:value-type="string" office:string-value="MEL"/>
          <table:table-cell table:number-columns-repeated="16376"/>
        </table:table-row>
        <table:table-row>
          <table:table-cell office:value-type="float" office:value="3671"/>
          <table:table-cell office:value-type="string" office:string-value="MG"/>
          <table:table-cell office:value-type="string" office:string-value="CAMPESTRE"/>
          <table:table-cell office:value-type="string" office:string-value="5º SIPOA"/>
          <table:table-cell office:value-type="string" office:string-value="ANA CLAUDIA DE PAIVA DE SIQUEIRA -EPP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840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NUTRIBELO INDÚSTRIA E COMÉRCIO DE SUBPRODUTOS ANIMAIS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3509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NOVA MIX INDUSTRIAL E COMERCIAL DE ALIMENTOS LTDA"/>
          <table:table-cell office:value-type="string" office:string-value="USINA DE BENEFICIAMENTO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48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GELICO GELATINAS INDÚSTRIA E COMÉRCIO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890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CAMPO BELO ALIMENT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63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AGROPECUARIA EXCLUSIVA LTDA - ME"/>
          <table:table-cell office:value-type="string" office:string-value="ABATEDOURO FRIGORÍFICO"/>
          <table:table-cell office:value-type="string" office:string-value="BOVINO - 20 a 4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1525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INDÚSTRIA &amp; COMÉRCIO DE DERIVADOS DA CARNE SABOR DE MINAS LTD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67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INDUSTRIA E COMERCIO DE ALIMENTOS SUPREMO LTDA"/>
          <table:table-cell office:value-type="string" office:string-value="ABATEDOURO FRIGORÍFICO"/>
          <table:table-cell office:value-type="string" office:string-value="BOVINO - 20 a 4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1829"/>
          <table:table-cell office:value-type="string" office:string-value="MG"/>
          <table:table-cell office:value-type="string" office:string-value="CAMPOS GERAIS"/>
          <table:table-cell office:value-type="string" office:string-value="5º SIPOA"/>
          <table:table-cell office:value-type="string" office:string-value="LATICINIOS CAMPOS GERAIS LTDA - EPP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62"/>
          <table:table-cell office:value-type="string" office:string-value="MG"/>
          <table:table-cell office:value-type="string" office:string-value="CARANGOLA"/>
          <table:table-cell office:value-type="string" office:string-value="5º SIPOA"/>
          <table:table-cell office:value-type="string" office:string-value="ALIMENTA CARANGOLA INDUSTRIALIZAÇÃO DE PRODUTOS NATURAIS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2184"/>
          <table:table-cell office:value-type="string" office:string-value="MG"/>
          <table:table-cell office:value-type="string" office:string-value="CARANGOLA"/>
          <table:table-cell office:value-type="string" office:string-value="5º SIPOA"/>
          <table:table-cell office:value-type="string" office:string-value="LATICINIOS MARILIA S/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51"/>
          <table:table-cell office:value-type="string" office:string-value="MG"/>
          <table:table-cell office:value-type="string" office:string-value="CARMO DA MATA"/>
          <table:table-cell office:value-type="string" office:string-value="5º SIPOA"/>
          <table:table-cell office:value-type="string" office:string-value="APIARIOS CARMO DA MATA LTDA - ME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415"/>
          <table:table-cell office:value-type="string" office:string-value="MG"/>
          <table:table-cell office:value-type="string" office:string-value="CARMO DA MATA"/>
          <table:table-cell office:value-type="string" office:string-value="5º SIPOA"/>
          <table:table-cell office:value-type="string" office:string-value="USINA DE LATICINIOS JUSSARA S. A."/>
          <table:table-cell office:value-type="string" office:string-value="POSTO DE REFRIGERACA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55"/>
          <table:table-cell office:value-type="string" office:string-value="MG"/>
          <table:table-cell office:value-type="string" office:string-value="CARMO DE MINAS"/>
          <table:table-cell office:value-type="string" office:string-value="5º SIPOA"/>
          <table:table-cell office:value-type="string" office:string-value="LATICINIOS MIRAMAR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68"/>
          <table:table-cell office:value-type="string" office:string-value="MG"/>
          <table:table-cell office:value-type="string" office:string-value="CARMO DE MINAS"/>
          <table:table-cell office:value-type="string" office:string-value="5º SIPOA"/>
          <table:table-cell office:value-type="string" office:string-value="APIÁRIO ESPERANÇA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694"/>
          <table:table-cell office:value-type="string" office:string-value="MG"/>
          <table:table-cell office:value-type="string" office:string-value="CARMO DE MINAS"/>
          <table:table-cell office:value-type="string" office:string-value="5º SIPOA"/>
          <table:table-cell office:value-type="string" office:string-value="DO PÉ AO POTE PRODUTOS ALIMENTICIOS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08"/>
          <table:table-cell office:value-type="string" office:string-value="MG"/>
          <table:table-cell office:value-type="string" office:string-value="CARVALHÓPOLIS"/>
          <table:table-cell office:value-type="string" office:string-value="5º SIPOA"/>
          <table:table-cell office:value-type="string" office:string-value="APIÁRIOS FLORESTA COMÉRCIO EXPORTAÇÃO E IMPORTAÇÃO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2036"/>
          <table:table-cell office:value-type="string" office:string-value="MG"/>
          <table:table-cell office:value-type="string" office:string-value="CARVALHOS"/>
          <table:table-cell office:value-type="string" office:string-value="5º SIPOA"/>
          <table:table-cell office:value-type="string" office:string-value="INDUSTRIA DE LATICINIOS NOVA SAFRA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10"/>
          <table:table-cell office:value-type="string" office:string-value="MG"/>
          <table:table-cell office:value-type="string" office:string-value="CÁSSIA"/>
          <table:table-cell office:value-type="string" office:string-value="5º SIPOA"/>
          <table:table-cell office:value-type="string" office:string-value="COOPERATIVA DOS PESCADORES E AQUICULTORES DO MEDIO RIO GRANDE LTDA - COOPAMORG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753"/>
          <table:table-cell office:value-type="string" office:string-value="MG"/>
          <table:table-cell office:value-type="string" office:string-value="CÁSSIA"/>
          <table:table-cell office:value-type="string" office:string-value="5º SIPOA"/>
          <table:table-cell office:value-type="string" office:string-value="USINA DE LATICINIOS JUSSARA SA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002"/>
          <table:table-cell office:value-type="string" office:string-value="MG"/>
          <table:table-cell office:value-type="string" office:string-value="CATAGUASES"/>
          <table:table-cell office:value-type="string" office:string-value="5º SIPOA"/>
          <table:table-cell office:value-type="string" office:string-value="LUIS HENRIQUE DELGADO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71"/>
          <table:table-cell office:value-type="string" office:string-value="MG"/>
          <table:table-cell office:value-type="string" office:string-value="CAXAMBU"/>
          <table:table-cell office:value-type="string" office:string-value="5º SIPOA"/>
          <table:table-cell office:value-type="string" office:string-value="FÁBRICA DE DOCE T L LTDA -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55"/>
          <table:table-cell office:value-type="string" office:string-value="MG"/>
          <table:table-cell office:value-type="string" office:string-value="CLARAVAL"/>
          <table:table-cell office:value-type="string" office:string-value="5º SIPOA"/>
          <table:table-cell office:value-type="string" office:string-value="CURTUME TOINZINHO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1490"/>
          <table:table-cell office:value-type="string" office:string-value="MG"/>
          <table:table-cell office:value-type="string" office:string-value="COIMBRA"/>
          <table:table-cell office:value-type="string" office:string-value="5º SIPOA"/>
          <table:table-cell office:value-type="string" office:string-value="PAZZONI INDUSTRIA E COMERCIO LTDA 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44"/>
          <table:table-cell office:value-type="string" office:string-value="MG"/>
          <table:table-cell office:value-type="string" office:string-value="CONCEIÇÃO DAS PEDRAS"/>
          <table:table-cell office:value-type="string" office:string-value="5º SIPOA"/>
          <table:table-cell office:value-type="string" office:string-value="LATICINIOS CONCEICAO DAS PEDRA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939"/>
          <table:table-cell office:value-type="string" office:string-value="MG"/>
          <table:table-cell office:value-type="string" office:string-value="CONCEIÇÃO DO RIO VERDE"/>
          <table:table-cell office:value-type="string" office:string-value="5º SIPOA"/>
          <table:table-cell office:value-type="string" office:string-value="LATICINIOS NOVA NAT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61"/>
          <table:table-cell office:value-type="string" office:string-value="MG"/>
          <table:table-cell office:value-type="string" office:string-value="CONSELHEIRO LAFAIETE"/>
          <table:table-cell office:value-type="string" office:string-value="5º SIPOA"/>
          <table:table-cell office:value-type="string" office:string-value="LATICINIOS LARA LTDA - ME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95"/>
          <table:table-cell office:value-type="string" office:string-value="MG"/>
          <table:table-cell office:value-type="string" office:string-value="CONSELHEIRO LAFAIETE"/>
          <table:table-cell office:value-type="string" office:string-value="5º SIPOA"/>
          <table:table-cell office:value-type="string" office:string-value="COOPERATIVA CENTRAL DOS PRODUTORES RURAIS DE MINAS GERAIS LTDA"/>
          <table:table-cell office:value-type="string" office:string-value="POSTO DE REFRIGERACA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23"/>
          <table:table-cell office:value-type="string" office:string-value="MG"/>
          <table:table-cell office:value-type="string" office:string-value="CONSELHEIRO LAFAIETE"/>
          <table:table-cell office:value-type="string" office:string-value="5º SIPOA"/>
          <table:table-cell office:value-type="string" office:string-value="LATICINIO JL LTDA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89"/>
          <table:table-cell office:value-type="string" office:string-value="MG"/>
          <table:table-cell office:value-type="string" office:string-value="CORONEL PACHECO"/>
          <table:table-cell office:value-type="string" office:string-value="5º SIPOA"/>
          <table:table-cell office:value-type="string" office:string-value="LEITERIA CABRIOLA - FROMAGES DE CHEVRE LTDA - ME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174"/>
          <table:table-cell office:value-type="string" office:string-value="MG"/>
          <table:table-cell office:value-type="string" office:string-value="CRISTINA"/>
          <table:table-cell office:value-type="string" office:string-value="5º SIPOA"/>
          <table:table-cell office:value-type="string" office:string-value="LATICINIOS NATALAC LTDA - ME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45"/>
          <table:table-cell office:value-type="string" office:string-value="MG"/>
          <table:table-cell office:value-type="string" office:string-value="CRISTINA"/>
          <table:table-cell office:value-type="string" office:string-value="5º SIPOA"/>
          <table:table-cell office:value-type="string" office:string-value="COOPERATIVA AGRO PECUÁRIA DE CRISTINA LTD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882"/>
          <table:table-cell office:value-type="string" office:string-value="MG"/>
          <table:table-cell office:value-type="string" office:string-value="CRUCILÂNDIA"/>
          <table:table-cell office:value-type="string" office:string-value="5º SIPOA"/>
          <table:table-cell office:value-type="string" office:string-value="LATICINIOS BELINHO EIRELI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30"/>
          <table:table-cell office:value-type="string" office:string-value="MG"/>
          <table:table-cell office:value-type="string" office:string-value="CRUZÍLIA"/>
          <table:table-cell office:value-type="string" office:string-value="5º SIPOA"/>
          <table:table-cell office:value-type="string" office:string-value="USINA DE BENEFICIAMENTO PAIOLZINHO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02"/>
          <table:table-cell office:value-type="string" office:string-value="MG"/>
          <table:table-cell office:value-type="string" office:string-value="CRUZÍLIA"/>
          <table:table-cell office:value-type="string" office:string-value="5º SIPOA"/>
          <table:table-cell office:value-type="string" office:string-value="LATICÍNIOS CRUZILIENSE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6"/>
          <table:table-cell office:value-type="string" office:string-value="MG"/>
          <table:table-cell office:value-type="string" office:string-value="DELFINÓPOLIS"/>
          <table:table-cell office:value-type="string" office:string-value="5º SIPOA"/>
          <table:table-cell office:value-type="string" office:string-value="LATICINIOS SERRA DA CANASTR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07"/>
          <table:table-cell office:value-type="string" office:string-value="MG"/>
          <table:table-cell office:value-type="string" office:string-value="DESTERRO DE ENTRE RIOS"/>
          <table:table-cell office:value-type="string" office:string-value="5º SIPOA"/>
          <table:table-cell office:value-type="string" office:string-value="LATICINIOS DESTERIOS EIRELLI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064"/>
          <table:table-cell office:value-type="string" office:string-value="MG"/>
          <table:table-cell office:value-type="string" office:string-value="DIVINÉSIA"/>
          <table:table-cell office:value-type="string" office:string-value="5º SIPOA"/>
          <table:table-cell office:value-type="string" office:string-value="LATICINIOS DAHIR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51"/>
          <table:table-cell office:value-type="string" office:string-value="MG"/>
          <table:table-cell office:value-type="string" office:string-value="DIVINO"/>
          <table:table-cell office:value-type="string" office:string-value="5º SIPOA"/>
          <table:table-cell office:value-type="string" office:string-value="ALEXANDRE FREITAS FONSEC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82"/>
          <table:table-cell office:value-type="string" office:string-value="MG"/>
          <table:table-cell office:value-type="string" office:string-value="DOM SILVÉRIO"/>
          <table:table-cell office:value-type="string" office:string-value="5º SIPOA"/>
          <table:table-cell office:value-type="string" office:string-value="APIÁRIOS CASAGRANDE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180"/>
          <table:table-cell office:value-type="string" office:string-value="MG"/>
          <table:table-cell office:value-type="string" office:string-value="ELÓI MENDES"/>
          <table:table-cell office:value-type="string" office:string-value="5º SIPOA"/>
          <table:table-cell office:value-type="string" office:string-value="MILTON DIAS CARNEIRO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1352"/>
          <table:table-cell office:value-type="string" office:string-value="MG"/>
          <table:table-cell office:value-type="string" office:string-value="ELÓI MENDES"/>
          <table:table-cell office:value-type="string" office:string-value="5º SIPOA"/>
          <table:table-cell office:value-type="string" office:string-value="LATICÍNIOS VILLAGGE INDÚSTRIA E COMÉRCIO EIRELI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49"/>
          <table:table-cell office:value-type="string" office:string-value="MG"/>
          <table:table-cell office:value-type="string" office:string-value="ENTRE RIOS DE MINAS"/>
          <table:table-cell office:value-type="string" office:string-value="5º SIPOA"/>
          <table:table-cell office:value-type="string" office:string-value="CAYUABA AGROINDUSTRIAL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90"/>
          <table:table-cell office:value-type="string" office:string-value="MG"/>
          <table:table-cell office:value-type="string" office:string-value="ENTRE RIOS DE MINAS"/>
          <table:table-cell office:value-type="string" office:string-value="5º SIPOA"/>
          <table:table-cell office:value-type="string" office:string-value="LATICINIOS VILA CAMPOS LTDA - ME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24"/>
          <table:table-cell office:value-type="string" office:string-value="MG"/>
          <table:table-cell office:value-type="string" office:string-value="ENTRE RIOS DE MINAS"/>
          <table:table-cell office:value-type="string" office:string-value="5º SIPOA"/>
          <table:table-cell office:value-type="string" office:string-value="OLIVEIRA JUNIOR AGRO COMERCIAL INDUSTRIAL EIRELI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"/>
          <table:table-cell office:value-type="string" office:string-value="MG"/>
          <table:table-cell office:value-type="string" office:string-value="ESPERA FELIZ"/>
          <table:table-cell office:value-type="string" office:string-value="5º SIPOA"/>
          <table:table-cell office:value-type="string" office:string-value="ANA LUCIA LATORRE DE AZEVEDO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13"/>
          <table:table-cell office:value-type="string" office:string-value="MG"/>
          <table:table-cell office:value-type="string" office:string-value="ESPÍRITO SANTO DO DOURADO"/>
          <table:table-cell office:value-type="string" office:string-value="5º SIPOA"/>
          <table:table-cell office:value-type="string" office:string-value="LATICINIOS DOURADO INDUSTRIA E COME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99"/>
          <table:table-cell office:value-type="string" office:string-value="MG"/>
          <table:table-cell office:value-type="string" office:string-value="ESTIVA"/>
          <table:table-cell office:value-type="string" office:string-value="5º SIPOA"/>
          <table:table-cell office:value-type="string" office:string-value="LATICINIOS VERNIZZI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77"/>
          <table:table-cell office:value-type="string" office:string-value="MG"/>
          <table:table-cell office:value-type="string" office:string-value="EXTREMA"/>
          <table:table-cell office:value-type="string" office:string-value="5º SIPOA"/>
          <table:table-cell office:value-type="string" office:string-value="LATICINIOS EXTREM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02"/>
          <table:table-cell office:value-type="string" office:string-value="MG"/>
          <table:table-cell office:value-type="string" office:string-value="FARIA LEMOS"/>
          <table:table-cell office:value-type="string" office:string-value="5º SIPOA"/>
          <table:table-cell office:value-type="string" office:string-value="LATICÍNIOS CORTEZ INDÚSTRIA E COMÉ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93"/>
          <table:table-cell office:value-type="string" office:string-value="MG"/>
          <table:table-cell office:value-type="string" office:string-value="GUARANÉSIA"/>
          <table:table-cell office:value-type="string" office:string-value="5º SIPOA"/>
          <table:table-cell office:value-type="string" office:string-value="INDUSTRIA DE BENEF. DE LEITE PEROLA DE MINAS LTDA - ME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48"/>
          <table:table-cell office:value-type="string" office:string-value="MG"/>
          <table:table-cell office:value-type="string" office:string-value="GUARANI"/>
          <table:table-cell office:value-type="string" office:string-value="5º SIPOA"/>
          <table:table-cell office:value-type="string" office:string-value="TATE &amp; LYLE GEMACOM TECH INDUSTRIA E COMERCIO S. A.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27"/>
          <table:table-cell office:value-type="string" office:string-value="MG"/>
          <table:table-cell office:value-type="string" office:string-value="GUARARÁ"/>
          <table:table-cell office:value-type="string" office:string-value="5º SIPOA"/>
          <table:table-cell office:value-type="string" office:string-value="VEREDA ALIMENT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77"/>
          <table:table-cell office:value-type="string" office:string-value="MG"/>
          <table:table-cell office:value-type="string" office:string-value="GUAXUPÉ"/>
          <table:table-cell office:value-type="string" office:string-value="5º SIPOA"/>
          <table:table-cell office:value-type="string" office:string-value="LATICINIOS PRESIDENT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83"/>
          <table:table-cell office:value-type="string" office:string-value="MG"/>
          <table:table-cell office:value-type="string" office:string-value="GUIRICEMA"/>
          <table:table-cell office:value-type="string" office:string-value="5º SIPOA"/>
          <table:table-cell office:value-type="string" office:string-value="JOSE GERALDO DE MELO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94"/>
          <table:table-cell office:value-type="string" office:string-value="MG"/>
          <table:table-cell office:value-type="string" office:string-value="GUIRICEMA"/>
          <table:table-cell office:value-type="string" office:string-value="5º SIPOA"/>
          <table:table-cell office:value-type="string" office:string-value="IND. E COMERCIO DE LATICINIOS NATURAL DE MINA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83"/>
          <table:table-cell office:value-type="string" office:string-value="MG"/>
          <table:table-cell office:value-type="string" office:string-value="HELIODORA"/>
          <table:table-cell office:value-type="string" office:string-value="5º SIPOA"/>
          <table:table-cell office:value-type="string" office:string-value="LATICINIOS FAZENDA AREADO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13"/>
          <table:table-cell office:value-type="string" office:string-value="MG"/>
          <table:table-cell office:value-type="string" office:string-value="IBITIÚRA DE MINAS"/>
          <table:table-cell office:value-type="string" office:string-value="5º SIPOA"/>
          <table:table-cell office:value-type="string" office:string-value="INDUSTRIA DE LATICINIOS CREMONESI BRIANEZI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92"/>
          <table:table-cell office:value-type="string" office:string-value="MG"/>
          <table:table-cell office:value-type="string" office:string-value="INCONFIDENTES"/>
          <table:table-cell office:value-type="string" office:string-value="5º SIPOA"/>
          <table:table-cell office:value-type="string" office:string-value="SANB-SOCIEDADE ALIMENTICIA NUTRI BEM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30"/>
          <table:table-cell office:value-type="string" office:string-value="MG"/>
          <table:table-cell office:value-type="string" office:string-value="INGAÍ"/>
          <table:table-cell office:value-type="string" office:string-value="5º SIPOA"/>
          <table:table-cell office:value-type="string" office:string-value="GRANJA LEITEIRA XAVIER LTDA - ME"/>
          <table:table-cell office:value-type="string" office:string-value="GRANJA LEITEIRA"/>
          <table:table-cell office:value-type="string" office:string-value="GRANJA LEITEIRA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11"/>
          <table:table-cell office:value-type="string" office:string-value="MG"/>
          <table:table-cell office:value-type="string" office:string-value="INGAÍ"/>
          <table:table-cell office:value-type="string" office:string-value="5º SIPOA"/>
          <table:table-cell office:value-type="string" office:string-value="LATICÍNIOS PJ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97"/>
          <table:table-cell office:value-type="string" office:string-value="MG"/>
          <table:table-cell office:value-type="string" office:string-value="ITAJUBÁ"/>
          <table:table-cell office:value-type="string" office:string-value="5º SIPOA"/>
          <table:table-cell office:value-type="string" office:string-value="FÁBRICA DE DOCES ENS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83"/>
          <table:table-cell office:value-type="string" office:string-value="MG"/>
          <table:table-cell office:value-type="string" office:string-value="ITAJUBÁ"/>
          <table:table-cell office:value-type="string" office:string-value="5º SIPOA"/>
          <table:table-cell office:value-type="string" office:string-value="FRIGORIFICO VALE DO SAPUCAÍ LTDA"/>
          <table:table-cell office:value-type="string" office:string-value="ABATEDOURO FRIGORÍFICO"/>
          <table:table-cell office:value-type="string" office:string-value="Bovino - mais de 80/hora - mais de 20t/d estocagem"/>
          <table:table-cell office:value-type="string" office:string-value="CARNE"/>
          <table:table-cell table:number-columns-repeated="16376"/>
        </table:table-row>
        <table:table-row>
          <table:table-cell office:value-type="float" office:value="3080"/>
          <table:table-cell office:value-type="string" office:string-value="MG"/>
          <table:table-cell office:value-type="string" office:string-value="ITAMONTE"/>
          <table:table-cell office:value-type="string" office:string-value="5º SIPOA"/>
          <table:table-cell office:value-type="string" office:string-value="INDÚSTRIA E COMÉRCIO DE LATICÍNIOS SAVI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38"/>
          <table:table-cell office:value-type="string" office:string-value="MG"/>
          <table:table-cell office:value-type="string" office:string-value="ITAMONTE"/>
          <table:table-cell office:value-type="string" office:string-value="5º SIPOA"/>
          <table:table-cell office:value-type="string" office:string-value="LATICINIOS MAGNATA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81"/>
          <table:table-cell office:value-type="string" office:string-value="MG"/>
          <table:table-cell office:value-type="string" office:string-value="ITAMONTE"/>
          <table:table-cell office:value-type="string" office:string-value="5º SIPOA"/>
          <table:table-cell office:value-type="string" office:string-value="MENDES FILHO E SANT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97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INDÚSTRIA DE CONSERVAS NAJU LTDA"/>
          <table:table-cell office:value-type="string" office:string-value="UNIDADE DE BENEF. DE OVOS E DERIVADOS"/>
          <table:table-cell office:value-type="string" office:string-value="CONSERVA DE OVOS - ATÉ 10 T/D"/>
          <table:table-cell office:value-type="string" office:string-value="OVOS"/>
          <table:table-cell table:number-columns-repeated="16376"/>
        </table:table-row>
        <table:table-row>
          <table:table-cell office:value-type="float" office:value="4034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ISMERIA AGROINDUSTRIA E COMERCIO DE ALIMENTOS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3722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MANTIQUEIRA ALIMENTOS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2480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SETIMO CEU AGRONEGOCIOS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821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MARCIO FERREIRA MAGALHÃES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361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SULMISA INDÚSTRIA E COMÉRCIO DE ALIMENT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1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LATICINIOS ALHAMBRA LTDA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93"/>
          <table:table-cell office:value-type="string" office:string-value="MG"/>
          <table:table-cell office:value-type="string" office:string-value="JESUÂNIA"/>
          <table:table-cell office:value-type="string" office:string-value="5º SIPOA"/>
          <table:table-cell office:value-type="string" office:string-value="ROBERTO DIAS DE CASTRO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8"/>
          <table:table-cell office:value-type="string" office:string-value="MG"/>
          <table:table-cell office:value-type="string" office:string-value="JESUÂNIA"/>
          <table:table-cell office:value-type="string" office:string-value="5º SIPOA"/>
          <table:table-cell office:value-type="string" office:string-value="GRANJA JESUANIA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4556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INDUSTRIAS  FLORIDA LTDA"/>
          <table:table-cell office:value-type="string" office:string-value="USINA DE BENEFICIAMENTO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21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MARVIN PRODUTOS AGROPECUARIOS  LTDA"/>
          <table:table-cell office:value-type="string" office:string-value="GRANJA LEITEIRA"/>
          <table:table-cell office:value-type="string" office:string-value="GRANJA LEITEIRA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98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FRIPAI DISTRIBUIDORA DE CARNES LTDA"/>
          <table:table-cell office:value-type="string" office:string-value="ABATEDOURO FRIGORÍFICO"/>
          <table:table-cell office:value-type="string" office:string-value="BOVINO - mais de 8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498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FRIPAI DISTRIBUIDORA DE CARNES LTDA"/>
          <table:table-cell office:value-type="string" office:string-value="ABATEDOURO FRIGORÍFICO"/>
          <table:table-cell office:value-type="string" office:string-value="SUÍNO - 80 A 2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027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RPC LATICÍ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48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LATICINIOS COALHADAS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140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EMPRESA DE PESQUISA AGROP. DE M. GERAIS - EPAMIG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90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INDUSTRIA DE DERIVADOS DE CARNES CHARQUE 2001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40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BRASIL GOURMET INDUSTRIA E COMERCIO DE ALIMENTOS S. A.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40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BRASIL GOURMET INDUSTRIA E COMERCIO DE ALIMENTOS S. A."/>
          <table:table-cell office:value-type="string" office:string-value="UNIDADE DE BENEF. DE PESCADO E PROD. DE PESCADO"/>
          <table:table-cell office:value-type="string" office:string-value="CONSERVA DE PESCADO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875"/>
          <table:table-cell office:value-type="string" office:string-value="MG"/>
          <table:table-cell office:value-type="string" office:string-value="LAMIM"/>
          <table:table-cell office:value-type="string" office:string-value="5º SIPOA"/>
          <table:table-cell office:value-type="string" office:string-value="LATICINIOS MODELO INDUSTRIA E COMERCIO LTDA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09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LATICINIOS D'ANNIT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28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TROP FRUTAS DO BRASIL LTD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90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48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AVIÁRIO SANTO ANTON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2157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22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AVIÁRIO SANTO ANTON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1981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BENEDITO LEMOS OLIVEIR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904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NUTRILI - INDÚSTRIA E COMÉRCIO DE CARNES LTDA ME"/>
          <table:table-cell office:value-type="string" office:string-value="ABATEDOURO FRIGORÍFICO"/>
          <table:table-cell office:value-type="string" office:string-value="SUÍNO - 400 A 8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148"/>
          <table:table-cell office:value-type="string" office:string-value="MG"/>
          <table:table-cell office:value-type="string" office:string-value="LEOPOLDINA"/>
          <table:table-cell office:value-type="string" office:string-value="5º SIPOA"/>
          <table:table-cell office:value-type="string" office:string-value="LATICINIOS NORUEGA EIRELI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12"/>
          <table:table-cell office:value-type="string" office:string-value="MG"/>
          <table:table-cell office:value-type="string" office:string-value="LEOPOLDINA"/>
          <table:table-cell office:value-type="string" office:string-value="5º SIPOA"/>
          <table:table-cell office:value-type="string" office:string-value="COOPERATIVA DOS PROD. DE LEITE DE LEOPOLDINA DE RESPONSABILIDADE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18"/>
          <table:table-cell office:value-type="string" office:string-value="MG"/>
          <table:table-cell office:value-type="string" office:string-value="LIBERDADE"/>
          <table:table-cell office:value-type="string" office:string-value="5º SIPOA"/>
          <table:table-cell office:value-type="string" office:string-value="LATICINIOS 15 DE NOVEMBRO IND. E COM. LTDA.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22"/>
          <table:table-cell office:value-type="string" office:string-value="MG"/>
          <table:table-cell office:value-type="string" office:string-value="LIBERDADE"/>
          <table:table-cell office:value-type="string" office:string-value="5º SIPOA"/>
          <table:table-cell office:value-type="string" office:string-value="ELIEZER ABRAHAO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801"/>
          <table:table-cell office:value-type="string" office:string-value="MG"/>
          <table:table-cell office:value-type="string" office:string-value="LIBERDADE"/>
          <table:table-cell office:value-type="string" office:string-value="5º SIPOA"/>
          <table:table-cell office:value-type="string" office:string-value="ALEXANDRE F. A. MARTINS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69"/>
          <table:table-cell office:value-type="string" office:string-value="MG"/>
          <table:table-cell office:value-type="string" office:string-value="LIMA DUARTE"/>
          <table:table-cell office:value-type="string" office:string-value="5º SIPOA"/>
          <table:table-cell office:value-type="string" office:string-value="AGROINDUSTRIA E COMÉRCIO SERRA NEGRA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938"/>
          <table:table-cell office:value-type="string" office:string-value="MG"/>
          <table:table-cell office:value-type="string" office:string-value="LIMA DUARTE"/>
          <table:table-cell office:value-type="string" office:string-value="5º SIPOA"/>
          <table:table-cell office:value-type="string" office:string-value="LATICINIOS SABOR DA SERR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21"/>
          <table:table-cell office:value-type="string" office:string-value="MG"/>
          <table:table-cell office:value-type="string" office:string-value="LIMA DUARTE"/>
          <table:table-cell office:value-type="string" office:string-value="5º SIPOA"/>
          <table:table-cell office:value-type="string" office:string-value="LATICINIOS ESTRELA BRANCA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2"/>
          <table:table-cell office:value-type="string" office:string-value="MG"/>
          <table:table-cell office:value-type="string" office:string-value="LIMA DUARTE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52"/>
          <table:table-cell office:value-type="string" office:string-value="MG"/>
          <table:table-cell office:value-type="string" office:string-value="LUMINÁRIAS"/>
          <table:table-cell office:value-type="string" office:string-value="5º SIPOA"/>
          <table:table-cell office:value-type="string" office:string-value="INDUSTRIA DE LATICINIOS 2 IRMÃ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39"/>
          <table:table-cell office:value-type="string" office:string-value="MG"/>
          <table:table-cell office:value-type="string" office:string-value="MACHADO"/>
          <table:table-cell office:value-type="string" office:string-value="5º SIPOA"/>
          <table:table-cell office:value-type="string" office:string-value="RESERVA DE MINAS INDÚSTRIA E COMÉRCIO LTDA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12"/>
          <table:table-cell office:value-type="string" office:string-value="MG"/>
          <table:table-cell office:value-type="string" office:string-value="MACHADO"/>
          <table:table-cell office:value-type="string" office:string-value="5º SIPOA"/>
          <table:table-cell office:value-type="string" office:string-value="André Rodrigues da Paixão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1780"/>
          <table:table-cell office:value-type="string" office:string-value="MG"/>
          <table:table-cell office:value-type="string" office:string-value="MACHADO"/>
          <table:table-cell office:value-type="string" office:string-value="5º SIPOA"/>
          <table:table-cell office:value-type="string" office:string-value="FRIGORIFICO PREMIER LTDA"/>
          <table:table-cell office:value-type="string" office:string-value="ABATEDOURO FRIGORÍFICO"/>
          <table:table-cell office:value-type="string" office:string-value="SUÍNO - ATÉ 8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480"/>
          <table:table-cell office:value-type="string" office:string-value="MG"/>
          <table:table-cell office:value-type="string" office:string-value="MADRE DE DEUS DE MINAS"/>
          <table:table-cell office:value-type="string" office:string-value="5º SIPOA"/>
          <table:table-cell office:value-type="string" office:string-value="LATICINIOS MADRE DE DEUS DE MINAS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5"/>
          <table:table-cell office:value-type="string" office:string-value="MG"/>
          <table:table-cell office:value-type="string" office:string-value="MAR DE ESPANHA"/>
          <table:table-cell office:value-type="string" office:string-value="5º SIPOA"/>
          <table:table-cell office:value-type="string" office:string-value="COOPERATIVA PRODUTORES  LEITE MAR DE ESPANHA DE RESPONSABILIDADE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32"/>
          <table:table-cell office:value-type="string" office:string-value="MG"/>
          <table:table-cell office:value-type="string" office:string-value="MARIA DA FÉ"/>
          <table:table-cell office:value-type="string" office:string-value="5º SIPOA"/>
          <table:table-cell office:value-type="string" office:string-value="GENIVAL BATISTA DA SILV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90"/>
          <table:table-cell office:value-type="string" office:string-value="MG"/>
          <table:table-cell office:value-type="string" office:string-value="MARIA DA FÉ"/>
          <table:table-cell office:value-type="string" office:string-value="5º SIPOA"/>
          <table:table-cell office:value-type="string" office:string-value="LATICINIOS SOBERANO LTDA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575"/>
          <table:table-cell office:value-type="string" office:string-value="MG"/>
          <table:table-cell office:value-type="string" office:string-value="MARMELÓPOLIS"/>
          <table:table-cell office:value-type="string" office:string-value="5º SIPOA"/>
          <table:table-cell office:value-type="string" office:string-value="LATICINIOS SIBER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92"/>
          <table:table-cell office:value-type="string" office:string-value="MG"/>
          <table:table-cell office:value-type="string" office:string-value="MARMELÓPOLIS"/>
          <table:table-cell office:value-type="string" office:string-value="5º SIPOA"/>
          <table:table-cell office:value-type="string" office:string-value="LATICINIOS CUBATÃO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16"/>
          <table:table-cell office:value-type="string" office:string-value="MG"/>
          <table:table-cell office:value-type="string" office:string-value="MATIAS BARBOSA"/>
          <table:table-cell office:value-type="string" office:string-value="5º SIPOA"/>
          <table:table-cell office:value-type="string" office:string-value="JP TRANSPORTES E COMERCIO DE TRIPAS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003"/>
          <table:table-cell office:value-type="string" office:string-value="MG"/>
          <table:table-cell office:value-type="string" office:string-value="MATIAS BARBOSA"/>
          <table:table-cell office:value-type="string" office:string-value="5º SIPOA"/>
          <table:table-cell office:value-type="string" office:string-value="MOREAL INDÚSTRIA E COMÉRCIO DE LATICÍNIOS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01"/>
          <table:table-cell office:value-type="string" office:string-value="MG"/>
          <table:table-cell office:value-type="string" office:string-value="MERCÊS"/>
          <table:table-cell office:value-type="string" office:string-value="5º SIPOA"/>
          <table:table-cell office:value-type="string" office:string-value="LATICINIOS MARIA CLARA LTDA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099"/>
          <table:table-cell office:value-type="string" office:string-value="MG"/>
          <table:table-cell office:value-type="string" office:string-value="MIRADOURO"/>
          <table:table-cell office:value-type="string" office:string-value="5º SIPOA"/>
          <table:table-cell office:value-type="string" office:string-value="LACTALIS DO BRASIL-COM., IMP. E EXP. DE LATICINIOS LTDA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348"/>
          <table:table-cell office:value-type="string" office:string-value="MG"/>
          <table:table-cell office:value-type="string" office:string-value="MIRAÍ"/>
          <table:table-cell office:value-type="string" office:string-value="5º SIPOA"/>
          <table:table-cell office:value-type="string" office:string-value="LATICINIOS DAN FRUTY EIRELI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31"/>
          <table:table-cell office:value-type="string" office:string-value="MG"/>
          <table:table-cell office:value-type="string" office:string-value="MIRAÍ"/>
          <table:table-cell office:value-type="string" office:string-value="5º SIPOA"/>
          <table:table-cell office:value-type="string" office:string-value="DOCES MIRAHY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739"/>
          <table:table-cell office:value-type="string" office:string-value="MG"/>
          <table:table-cell office:value-type="string" office:string-value="MIRAÍ"/>
          <table:table-cell office:value-type="string" office:string-value="5º SIPOA"/>
          <table:table-cell office:value-type="string" office:string-value="LATICINIOS GARCIA BONAT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34"/>
          <table:table-cell office:value-type="string" office:string-value="MG"/>
          <table:table-cell office:value-type="string" office:string-value="MONTE BELO"/>
          <table:table-cell office:value-type="string" office:string-value="5º SIPOA"/>
          <table:table-cell office:value-type="string" office:string-value="LATICINIOS JURE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11"/>
          <table:table-cell office:value-type="string" office:string-value="MG"/>
          <table:table-cell office:value-type="string" office:string-value="MONTE BELO"/>
          <table:table-cell office:value-type="string" office:string-value="5º SIPOA"/>
          <table:table-cell office:value-type="string" office:string-value="MARCELO ALEXANDRE MARIANO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748"/>
          <table:table-cell office:value-type="string" office:string-value="MG"/>
          <table:table-cell office:value-type="string" office:string-value="MONTE SIÃO"/>
          <table:table-cell office:value-type="string" office:string-value="5º SIPOA"/>
          <table:table-cell office:value-type="string" office:string-value="ROMEU LEBEGALINI -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55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SCAYNERS CLUB INDÚSTRIA COMÉRCIO E REPRESENTAÇÕES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35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LATICINIOS MINEIRINHO LTDA -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46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EDUARDO BARBOSA LEVATE"/>
          <table:table-cell office:value-type="string" office:string-value="USINA DE BENEFICIAMENTO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2968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LATICÍNIOS PORTO ALEGRE INDÚSTRIA E COMÉRCIO LTDA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63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COMERCIAL ABREU LIM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56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FRIGORIFICO SABOR DE MINAS LTDA"/>
          <table:table-cell office:value-type="string" office:string-value="ABATEDOURO FRIGORÍFICO"/>
          <table:table-cell office:value-type="string" office:string-value="SUÍNO - ATÉ 8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072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LATICINIOS CARDOSO DE MELLO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11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COMERCIAL ABREU LIMA LTDA - ME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228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SILVA &amp; ALVES LTDA"/>
          <table:table-cell office:value-type="string" office:string-value="FABRICA DE LATICINIOS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TRIPAGEL COMERCIO E REPRESENTACOES LTDA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204"/>
          <table:table-cell office:value-type="string" office:string-value="MG"/>
          <table:table-cell office:value-type="string" office:string-value="MUZAMBINHO"/>
          <table:table-cell office:value-type="string" office:string-value="5º SIPOA"/>
          <table:table-cell office:value-type="string" office:string-value="LATICINIOS MUUUSA INDUSTRIA E COMERCIO LTDA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881"/>
          <table:table-cell office:value-type="string" office:string-value="MG"/>
          <table:table-cell office:value-type="string" office:string-value="MUZAMBINHO"/>
          <table:table-cell office:value-type="string" office:string-value="5º SIPOA"/>
          <table:table-cell office:value-type="string" office:string-value="USINA DE LATICÍNIOS JUSSARA S/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74"/>
          <table:table-cell office:value-type="string" office:string-value="MG"/>
          <table:table-cell office:value-type="string" office:string-value="NATÉRCIA"/>
          <table:table-cell office:value-type="string" office:string-value="5º SIPOA"/>
          <table:table-cell office:value-type="string" office:string-value="COOPERATIVA AGRO PECUARIA DE NATERCIA LTDA"/>
          <table:table-cell office:value-type="string" office:string-value="POSTO DE REFRIGERACA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36"/>
          <table:table-cell office:value-type="string" office:string-value="MG"/>
          <table:table-cell office:value-type="string" office:string-value="NAZARENO"/>
          <table:table-cell office:value-type="string" office:string-value="5º SIPOA"/>
          <table:table-cell office:value-type="string" office:string-value="VICENTE ROBERTO DE CARVALHO &amp; CI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36"/>
          <table:table-cell office:value-type="string" office:string-value="MG"/>
          <table:table-cell office:value-type="string" office:string-value="NAZARENO"/>
          <table:table-cell office:value-type="string" office:string-value="5º SIPOA"/>
          <table:table-cell office:value-type="string" office:string-value="QUEIJOS FINOS INDÚSTRIA, COMÉRCIO E REPRESENTAÇÃO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02"/>
          <table:table-cell office:value-type="string" office:string-value="MG"/>
          <table:table-cell office:value-type="string" office:string-value="NEPOMUCENO"/>
          <table:table-cell office:value-type="string" office:string-value="5º SIPOA"/>
          <table:table-cell office:value-type="string" office:string-value="AVIARIO SANTO ANTON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2116"/>
          <table:table-cell office:value-type="string" office:string-value="MG"/>
          <table:table-cell office:value-type="string" office:string-value="NEPOMUCENO"/>
          <table:table-cell office:value-type="string" office:string-value="5º SIPOA"/>
          <table:table-cell office:value-type="string" office:string-value="AVIARIO SANTO ANTON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4052"/>
          <table:table-cell office:value-type="string" office:string-value="MG"/>
          <table:table-cell office:value-type="string" office:string-value="OLÍMPIO NORONHA"/>
          <table:table-cell office:value-type="string" office:string-value="5º SIPOA"/>
          <table:table-cell office:value-type="string" office:string-value="LATICÍNIOS JOANA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41"/>
          <table:table-cell office:value-type="string" office:string-value="MG"/>
          <table:table-cell office:value-type="string" office:string-value="OLIVEIRA"/>
          <table:table-cell office:value-type="string" office:string-value="5º SIPOA"/>
          <table:table-cell office:value-type="string" office:string-value="INDÚSTRIA E COMÉRCIO DE LATICÍNIOS MARIA MADALENA DE SOUZ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99"/>
          <table:table-cell office:value-type="string" office:string-value="MG"/>
          <table:table-cell office:value-type="string" office:string-value="OLIVEIRA"/>
          <table:table-cell office:value-type="string" office:string-value="5º SIPOA"/>
          <table:table-cell office:value-type="string" office:string-value="LATICÍNIOS CURRAL DE MINAS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45"/>
          <table:table-cell office:value-type="string" office:string-value="MG"/>
          <table:table-cell office:value-type="string" office:string-value="OURO FINO"/>
          <table:table-cell office:value-type="string" office:string-value="5º SIPOA"/>
          <table:table-cell office:value-type="string" office:string-value="INDUSTRIA E COMERCIO DE LATICINIOS MINAS LACTO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87"/>
          <table:table-cell office:value-type="string" office:string-value="MG"/>
          <table:table-cell office:value-type="string" office:string-value="OURO FINO"/>
          <table:table-cell office:value-type="string" office:string-value="5º SIPOA"/>
          <table:table-cell office:value-type="string" office:string-value="DOM LUIS LATICÍNIOS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997"/>
          <table:table-cell office:value-type="string" office:string-value="MG"/>
          <table:table-cell office:value-type="string" office:string-value="OURO FINO"/>
          <table:table-cell office:value-type="string" office:string-value="5º SIPOA"/>
          <table:table-cell office:value-type="string" office:string-value="CHARQUEADA FRISUL EIRELI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500"/>
          <table:table-cell office:value-type="string" office:string-value="MG"/>
          <table:table-cell office:value-type="string" office:string-value="OURO FINO"/>
          <table:table-cell office:value-type="string" office:string-value="5º SIPOA"/>
          <table:table-cell office:value-type="string" office:string-value="LATICINIO MORIÁ LTDA - ME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423"/>
          <table:table-cell office:value-type="string" office:string-value="MG"/>
          <table:table-cell office:value-type="string" office:string-value="PARAGUAÇU"/>
          <table:table-cell office:value-type="string" office:string-value="5º SIPOA"/>
          <table:table-cell office:value-type="string" office:string-value="LEANDRO DIAS SANT'ANNA"/>
          <table:table-cell office:value-type="string" office:string-value="ABATEDOURO FRIGORÍFICO"/>
          <table:table-cell office:value-type="string" office:string-value="AVES - 1.500 A 3.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1310"/>
          <table:table-cell office:value-type="string" office:string-value="MG"/>
          <table:table-cell office:value-type="string" office:string-value="PARAGUAÇU"/>
          <table:table-cell office:value-type="string" office:string-value="5º SIPOA"/>
          <table:table-cell office:value-type="string" office:string-value="LATICÍNIOS MINAS SUL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85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ITAMONTES QUEIJOS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86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INDUSTRIA E COMERCIO DE LATICINIOS TAB LTDA - ME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32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LATICINIOS PASSA QUATRO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38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SANTA MARTA COMERCIO DE OVOS LTDA - EPP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1157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SANTA MONICA INDUSTRIA E COMERCIO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604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MARISTELA MORAIS DIAS"/>
          <table:table-cell office:value-type="string" office:string-value="UNIDADE DE BENEF. DE OVOS E DERIVADOS"/>
          <table:table-cell office:value-type="string" office:string-value="CONSERVA DE OVOS - ATÉ 10 T/D"/>
          <table:table-cell office:value-type="string" office:string-value="OVOS"/>
          <table:table-cell table:number-columns-repeated="16376"/>
        </table:table-row>
        <table:table-row>
          <table:table-cell office:value-type="float" office:value="308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MANTIQUEIRA ALIMENTOS LTDA.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1994"/>
          <table:table-cell office:value-type="string" office:string-value="MG"/>
          <table:table-cell office:value-type="string" office:string-value="PASSA TEMPO"/>
          <table:table-cell office:value-type="string" office:string-value="5º SIPOA"/>
          <table:table-cell office:value-type="string" office:string-value="PUROLEITE INDUSTRIAL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26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LATICÍNIOS LARA EIRELI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69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SEARA ALIMENTOS LTDA"/>
          <table:table-cell office:value-type="string" office:string-value="ABATEDOURO FRIGORÍFICO"/>
          <table:table-cell office:value-type="string" office:string-value="AVES - MAIS DE 3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1954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PASCAL INDÚSTRIA E COMÉRCIO DE CARNES LTDA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613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COOPERATIVA AGROPECUARIA DO SUDOESTE MINEIRO LIMITA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33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71"/>
          <table:table-cell office:value-type="string" office:string-value="MG"/>
          <table:table-cell office:value-type="string" office:string-value="PATROCÍNIO DO MURIAÉ"/>
          <table:table-cell office:value-type="string" office:string-value="5º SIPOA"/>
          <table:table-cell office:value-type="string" office:string-value="GODIVA ALIMENTOS LTDA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32"/>
          <table:table-cell office:value-type="string" office:string-value="MG"/>
          <table:table-cell office:value-type="string" office:string-value="PAULA CÂNDIDO"/>
          <table:table-cell office:value-type="string" office:string-value="5º SIPOA"/>
          <table:table-cell office:value-type="string" office:string-value="LA DE MINAS INDUSTRI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06"/>
          <table:table-cell office:value-type="string" office:string-value="MG"/>
          <table:table-cell office:value-type="string" office:string-value="PERDÕES"/>
          <table:table-cell office:value-type="string" office:string-value="5º SIPOA"/>
          <table:table-cell office:value-type="string" office:string-value="GRANJA LOUREIRO INDUSTRIA E COMERC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3333"/>
          <table:table-cell office:value-type="string" office:string-value="MG"/>
          <table:table-cell office:value-type="string" office:string-value="PERDÕES"/>
          <table:table-cell office:value-type="string" office:string-value="5º SIPOA"/>
          <table:table-cell office:value-type="string" office:string-value="LATICINIOS SAO VICENTE DE MINAS S. A.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47"/>
          <table:table-cell office:value-type="string" office:string-value="MG"/>
          <table:table-cell office:value-type="string" office:string-value="PERDÕES"/>
          <table:table-cell office:value-type="string" office:string-value="5º SIPOA"/>
          <table:table-cell office:value-type="string" office:string-value="LATICINIOS VIMILK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23"/>
          <table:table-cell office:value-type="string" office:string-value="MG"/>
          <table:table-cell office:value-type="string" office:string-value="PERDÕES"/>
          <table:table-cell office:value-type="string" office:string-value="5º SIPOA"/>
          <table:table-cell office:value-type="string" office:string-value="AGRO INDUSTRIA REAL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60"/>
          <table:table-cell office:value-type="string" office:string-value="MG"/>
          <table:table-cell office:value-type="string" office:string-value="PIUMHI"/>
          <table:table-cell office:value-type="string" office:string-value="5º SIPOA"/>
          <table:table-cell office:value-type="string" office:string-value="WR EMPREENDIMENTOS APICOLAS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1437"/>
          <table:table-cell office:value-type="string" office:string-value="MG"/>
          <table:table-cell office:value-type="string" office:string-value="PIUMHI"/>
          <table:table-cell office:value-type="string" office:string-value="5º SIPOA"/>
          <table:table-cell office:value-type="string" office:string-value="COOPERATIVA CENTRAL DOS PRODUTORES RURAIS DE MINAS GERAIS LTD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590"/>
          <table:table-cell office:value-type="string" office:string-value="MG"/>
          <table:table-cell office:value-type="string" office:string-value="POÇO FUNDO"/>
          <table:table-cell office:value-type="string" office:string-value="5º SIPOA"/>
          <table:table-cell office:value-type="string" office:string-value="TAG AGROINDUSTRIA E COMÉRCIO DE DERIVADOS LTDA - ME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1073"/>
          <table:table-cell office:value-type="string" office:string-value="MG"/>
          <table:table-cell office:value-type="string" office:string-value="POÇO FUNDO"/>
          <table:table-cell office:value-type="string" office:string-value="5º SIPOA"/>
          <table:table-cell office:value-type="string" office:string-value="VR CAMPOS INDUSTRIA E COME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385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DOCES TATITÂN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88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T&amp;AG ARMAZENS GERAIS EIRELI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2738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TRIPCALDAS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290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FRIGORÍFICO NOSSA SENHORA DA SAÚDE LTDA"/>
          <table:table-cell office:value-type="string" office:string-value="ABATEDOURO FRIGORÍFICO"/>
          <table:table-cell office:value-type="string" office:string-value="BOVINO - até 2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622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SANTA MARINA AGROPECUARIA COMERCIAL S/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7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DANONE LTDA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4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DANONE LTDA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29"/>
          <table:table-cell office:value-type="string" office:string-value="MG"/>
          <table:table-cell office:value-type="string" office:string-value="PONTE NOVA"/>
          <table:table-cell office:value-type="string" office:string-value="5º SIPOA"/>
          <table:table-cell office:value-type="string" office:string-value="FRIGORIFICO INDUSTRIAL VALE DO PIRANGA S/A"/>
          <table:table-cell office:value-type="string" office:string-value="ABATEDOURO FRIGORÍFICO"/>
          <table:table-cell office:value-type="string" office:string-value="SUÍNO - MAIS DE 8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17"/>
          <table:table-cell office:value-type="string" office:string-value="MG"/>
          <table:table-cell office:value-type="string" office:string-value="PONTE NOVA"/>
          <table:table-cell office:value-type="string" office:string-value="5º SIPOA"/>
          <table:table-cell office:value-type="string" office:string-value="LATICINIOS PORTO ALEGRE INDUSTRIA E COMERCIO S/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11"/>
          <table:table-cell office:value-type="string" office:string-value="MG"/>
          <table:table-cell office:value-type="string" office:string-value="POUSO ALEGRE"/>
          <table:table-cell office:value-type="string" office:string-value="5º SIPOA"/>
          <table:table-cell office:value-type="string" office:string-value="COOPER CHARQUE INDUSTRIA E COMERCIO ALIMENTO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240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INDUSTRIA E COMERCIO DE PRODUTOS ALIMENTICIOS FLOR DO SUL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58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LATICINIOS ECONATA EIRELI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64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ROGERIA RIBEIRO SCARPA PINTO DA SILV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1812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ITAMONTES LATICI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919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LACTALIS DO BRASIL-COM., IMP. E EXP. DE LATICINI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36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INDÚSTRIA E COMÉRCIO DE ALIMENTOS IANA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291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MELMANDALA - INDÚSTRIA DE BENEFICIAMENTO DE MEL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62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EDUARDO VILLAS BOAS SCARP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27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ITORORO AGRONEGOCIO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874"/>
          <table:table-cell office:value-type="string" office:string-value="MG"/>
          <table:table-cell office:value-type="string" office:string-value="PRESIDENTE BERNARDES"/>
          <table:table-cell office:value-type="string" office:string-value="5º SIPOA"/>
          <table:table-cell office:value-type="string" office:string-value="LATICÍNIOS FAZENDA REAL LTDA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87"/>
          <table:table-cell office:value-type="string" office:string-value="MG"/>
          <table:table-cell office:value-type="string" office:string-value="RESENDE COSTA"/>
          <table:table-cell office:value-type="string" office:string-value="5º SIPOA"/>
          <table:table-cell office:value-type="string" office:string-value="LATICINIOS FARTURA EIRELI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86"/>
          <table:table-cell office:value-type="string" office:string-value="MG"/>
          <table:table-cell office:value-type="string" office:string-value="RIO ESPERA"/>
          <table:table-cell office:value-type="string" office:string-value="5º SIPOA"/>
          <table:table-cell office:value-type="string" office:string-value="LATICINIOS CACIQUE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31"/>
          <table:table-cell office:value-type="string" office:string-value="MG"/>
          <table:table-cell office:value-type="string" office:string-value="RIO MANSO"/>
          <table:table-cell office:value-type="string" office:string-value="5º SIPOA"/>
          <table:table-cell office:value-type="string" office:string-value="COOPERATIVA AGROPECUÁRIA DE RIO MANSO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28"/>
          <table:table-cell office:value-type="string" office:string-value="MG"/>
          <table:table-cell office:value-type="string" office:string-value="RIO POMBA"/>
          <table:table-cell office:value-type="string" office:string-value="5º SIPOA"/>
          <table:table-cell office:value-type="string" office:string-value="LATICINIOS PORTO ALEGRE INDUSTRIA E COMERCIO S. A.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02"/>
          <table:table-cell office:value-type="string" office:string-value="MG"/>
          <table:table-cell office:value-type="string" office:string-value="RIO POMBA"/>
          <table:table-cell office:value-type="string" office:string-value="5º SIPOA"/>
          <table:table-cell office:value-type="string" office:string-value="LATICÍNIOS RIO POMB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62"/>
          <table:table-cell office:value-type="string" office:string-value="MG"/>
          <table:table-cell office:value-type="string" office:string-value="RIO POMBA"/>
          <table:table-cell office:value-type="string" office:string-value="5º SIPOA"/>
          <table:table-cell office:value-type="string" office:string-value="LUMEM - COMÉRCIO E INDÚSTRIA ALIMENTÍCIA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04"/>
          <table:table-cell office:value-type="string" office:string-value="MG"/>
          <table:table-cell office:value-type="string" office:string-value="RIO PRETO"/>
          <table:table-cell office:value-type="string" office:string-value="5º SIPOA"/>
          <table:table-cell office:value-type="string" office:string-value="LATICINIOS NORIVAL DE FREITA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39"/>
          <table:table-cell office:value-type="string" office:string-value="MG"/>
          <table:table-cell office:value-type="string" office:string-value="RITÁPOLIS"/>
          <table:table-cell office:value-type="string" office:string-value="5º SIPOA"/>
          <table:table-cell office:value-type="string" office:string-value="LATICÍNIOS SAO VICENTE DE MINAS S. A.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63"/>
          <table:table-cell office:value-type="string" office:string-value="MG"/>
          <table:table-cell office:value-type="string" office:string-value="ROCHEDO DE MINAS"/>
          <table:table-cell office:value-type="string" office:string-value="5º SIPOA"/>
          <table:table-cell office:value-type="string" office:string-value="ARROBA ALIMENTOS LTDA"/>
          <table:table-cell office:value-type="string" office:string-value="UNIDADE DE BENEF. DE CARNE E PROD. CÁRNEOS"/>
          <table:table-cell office:value-type="string" office:string-value="CONSERVAS - MAIS DE 20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453"/>
          <table:table-cell office:value-type="string" office:string-value="MG"/>
          <table:table-cell office:value-type="string" office:string-value="SANTA RITA DE CALDAS"/>
          <table:table-cell office:value-type="string" office:string-value="5º SIPOA"/>
          <table:table-cell office:value-type="string" office:string-value="INDUSTRIA E COMERCIO DE LATICINIOS BRETUTI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18"/>
          <table:table-cell office:value-type="string" office:string-value="MG"/>
          <table:table-cell office:value-type="string" office:string-value="SANTA RITA DE CALDAS"/>
          <table:table-cell office:value-type="string" office:string-value="5º SIPOA"/>
          <table:table-cell office:value-type="string" office:string-value="COOPERATIVA REGIONAL AGROPECUARIA DE SANTA RITA DE CALDAS LIMITADA"/>
          <table:table-cell office:value-type="string" office:string-value="POSTO DE REFRIGERACA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292"/>
          <table:table-cell office:value-type="string" office:string-value="MG"/>
          <table:table-cell office:value-type="string" office:string-value="SANTA RITA DE CALDAS"/>
          <table:table-cell office:value-type="string" office:string-value="5º SIPOA"/>
          <table:table-cell office:value-type="string" office:string-value="INDUSTRIA E COMERCIO DE LATICINIOS REX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758"/>
          <table:table-cell office:value-type="string" office:string-value="MG"/>
          <table:table-cell office:value-type="string" office:string-value="SANTA RITA DE IBITIPOCA"/>
          <table:table-cell office:value-type="string" office:string-value="5º SIPOA"/>
          <table:table-cell office:value-type="string" office:string-value="LATICINIOS PONTE NOVA  - EIRELI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57"/>
          <table:table-cell office:value-type="string" office:string-value="MG"/>
          <table:table-cell office:value-type="string" office:string-value="SANTA RITA DE IBITIPOCA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00"/>
          <table:table-cell office:value-type="string" office:string-value="MG"/>
          <table:table-cell office:value-type="string" office:string-value="SANTA RITA DE IBITIPOCA"/>
          <table:table-cell office:value-type="string" office:string-value="5º SIPOA"/>
          <table:table-cell office:value-type="string" office:string-value="LATICÍNIOS EDEM INDÚSTRIA E COMÉRCIO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23"/>
          <table:table-cell office:value-type="string" office:string-value="MG"/>
          <table:table-cell office:value-type="string" office:string-value="SANTA RITA DE JACUTINGA"/>
          <table:table-cell office:value-type="string" office:string-value="5º SIPOA"/>
          <table:table-cell office:value-type="string" office:string-value="INDÚSTRIA DE LATICÍNIOS CUNHA &amp; MIRANDA LTDA -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78"/>
          <table:table-cell office:value-type="string" office:string-value="MG"/>
          <table:table-cell office:value-type="string" office:string-value="SANTA RITA DO SAPUCAÍ"/>
          <table:table-cell office:value-type="string" office:string-value="5º SIPOA"/>
          <table:table-cell office:value-type="string" office:string-value="COOPERATIVA REGIONAL AGROPECUARIA DE SANTA RITA DO SAPUCAI"/>
          <table:table-cell office:value-type="string" office:string-value="USINA DE BENEFICIAMENTO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880"/>
          <table:table-cell office:value-type="string" office:string-value="MG"/>
          <table:table-cell office:value-type="string" office:string-value="SANTA RITA DO SAPUCAÍ"/>
          <table:table-cell office:value-type="string" office:string-value="5º SIPOA"/>
          <table:table-cell office:value-type="string" office:string-value="PAULO DA C CAPISTRANO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2870"/>
          <table:table-cell office:value-type="string" office:string-value="MG"/>
          <table:table-cell office:value-type="string" office:string-value="SANTANA DE CATAGUASES"/>
          <table:table-cell office:value-type="string" office:string-value="5º SIPOA"/>
          <table:table-cell office:value-type="string" office:string-value="N. A. SOUZA VIEIRA LATICÍNI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34"/>
          <table:table-cell office:value-type="string" office:string-value="MG"/>
          <table:table-cell office:value-type="string" office:string-value="SANTANA DO DESERTO"/>
          <table:table-cell office:value-type="string" office:string-value="5º SIPOA"/>
          <table:table-cell office:value-type="string" office:string-value="FÁBRICA DE CONSERVAS R. BUNEL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577"/>
          <table:table-cell office:value-type="string" office:string-value="MG"/>
          <table:table-cell office:value-type="string" office:string-value="SANTANA DO JACARÉ"/>
          <table:table-cell office:value-type="string" office:string-value="5º SIPOA"/>
          <table:table-cell office:value-type="string" office:string-value="LATICINIOS CALOGI INDUSTRIA E COMERCIO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55"/>
          <table:table-cell office:value-type="string" office:string-value="MG"/>
          <table:table-cell office:value-type="string" office:string-value="SANTANA DOS MONTES"/>
          <table:table-cell office:value-type="string" office:string-value="5º SIPOA"/>
          <table:table-cell office:value-type="string" office:string-value="LATICINIOS BELO MONTE EIRELI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78"/>
          <table:table-cell office:value-type="string" office:string-value="MG"/>
          <table:table-cell office:value-type="string" office:string-value="SÃO GERALDO"/>
          <table:table-cell office:value-type="string" office:string-value="5º SIPOA"/>
          <table:table-cell office:value-type="string" office:string-value="LATICÍNIOS LINDO VALE SÃOGERALDENSE EIRELI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1"/>
          <table:table-cell office:value-type="string" office:string-value="MG"/>
          <table:table-cell office:value-type="string" office:string-value="SÃO GERALDO"/>
          <table:table-cell office:value-type="string" office:string-value="5º SIPOA"/>
          <table:table-cell office:value-type="string" office:string-value="LATICINIOS MONTE CELESTE LTD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54"/>
          <table:table-cell office:value-type="string" office:string-value="MG"/>
          <table:table-cell office:value-type="string" office:string-value="SÃO GONÇALO DO SAPUCAÍ"/>
          <table:table-cell office:value-type="string" office:string-value="5º SIPOA"/>
          <table:table-cell office:value-type="string" office:string-value="COOPERATIVA AGRO PECUÁRIA DO VALE DO SAPUCAÍ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26"/>
          <table:table-cell office:value-type="string" office:string-value="MG"/>
          <table:table-cell office:value-type="string" office:string-value="SÃO GONÇALO DO SAPUCAÍ"/>
          <table:table-cell office:value-type="string" office:string-value="5º SIPOA"/>
          <table:table-cell office:value-type="string" office:string-value="AGROPECUARIA AKROPOLIS LTDA"/>
          <table:table-cell office:value-type="string" office:string-value="ABATEDOURO FRIGORÍFICO"/>
          <table:table-cell office:value-type="string" office:string-value="BOVINO - 20 a 4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978"/>
          <table:table-cell office:value-type="string" office:string-value="MG"/>
          <table:table-cell office:value-type="string" office:string-value="SÃO GONÇALO DO SAPUCAÍ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31"/>
          <table:table-cell office:value-type="string" office:string-value="MG"/>
          <table:table-cell office:value-type="string" office:string-value="SÃO JOÃO BATISTA DO GLÓRIA"/>
          <table:table-cell office:value-type="string" office:string-value="5º SIPOA"/>
          <table:table-cell office:value-type="string" office:string-value="MOCOCA S. A. PRODUTOS ALIMENTICIOS"/>
          <table:table-cell office:value-type="string" office:string-value="POSTO DE REFRIGERACAO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29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LATICINIOS Q'NUTRY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15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LATICINIOS VITORIA LTDA.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21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USINA DE BENEFICIAMENTO DEL RIOS LTDA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32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LATICINIOS SANTA ROS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78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LATICÍNIOS TREM MINAS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48"/>
          <table:table-cell office:value-type="string" office:string-value="MG"/>
          <table:table-cell office:value-type="string" office:string-value="SÃO JOÃO NEPOMUCENO"/>
          <table:table-cell office:value-type="string" office:string-value="5º SIPOA"/>
          <table:table-cell office:value-type="string" office:string-value="COOPERATIVA AGRO PECUARIA DE SAO JOAO NEPOMUCENO DE RESP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13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NASCIMENTO &amp; FILHO INDUSTRIA E COMERCIO DE DOCE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51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MATA COMÉRCIO DE COUROS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3809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INDUSTRIA E COMERCIO DE PRODUTOS ALIMENTICIOS SÃO LOURENÇO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45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ROMUALDO E CARNEVALLI INDÚSTRIA COMÉRCIO DE PRODUTOS NATURAIS E APÍCOLAS LTDA - ME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1044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NASCIMENTO &amp; NASCIMENTO INDUSTRIA E COMERCIO DE ALIMENTOS LTDA - EPP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15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HARIBOL INDÚSTRIA E COMÉRCIO DE PRODUTOS ALIMENTICIOS LTDA - ME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755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DIKAS DA VOVÓ ALIMENTOS LTDA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98"/>
          <table:table-cell office:value-type="string" office:string-value="MG"/>
          <table:table-cell office:value-type="string" office:string-value="SÃO MIGUEL DO ANTA"/>
          <table:table-cell office:value-type="string" office:string-value="5º SIPOA"/>
          <table:table-cell office:value-type="string" office:string-value="CRISTIANO SOARES DE FREITAS - LATICINIOS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27"/>
          <table:table-cell office:value-type="string" office:string-value="MG"/>
          <table:table-cell office:value-type="string" office:string-value="SÃO ROQUE DE MINAS"/>
          <table:table-cell office:value-type="string" office:string-value="5º SIPOA"/>
          <table:table-cell office:value-type="string" office:string-value="INDÚSTRIA E COMÉRCIO DE QUEIJOS LELO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90"/>
          <table:table-cell office:value-type="string" office:string-value="MG"/>
          <table:table-cell office:value-type="string" office:string-value="SÃO SEBASTIÃO DA BELA VISTA"/>
          <table:table-cell office:value-type="string" office:string-value="5º SIPOA"/>
          <table:table-cell office:value-type="string" office:string-value="AGROINDUSTRIA SÃO SEBASTIÃO DA BELA VIST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107"/>
          <table:table-cell office:value-type="string" office:string-value="MG"/>
          <table:table-cell office:value-type="string" office:string-value="SÃO SEBASTIÃO DA BELA VISTA"/>
          <table:table-cell office:value-type="string" office:string-value="5º SIPOA"/>
          <table:table-cell office:value-type="string" office:string-value="AGROPECUARIA TUIUTI S. A.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70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PARAISO PET SOCIEDADE LTDA - ME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3261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NUTRI DOG INDUSTRIA E COMERCIO LTDA - EPP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2903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FRIGORÍFICO VALE DO PARAÍSO LTDA"/>
          <table:table-cell office:value-type="string" office:string-value="ABATEDOURO FRIGORÍFICO"/>
          <table:table-cell office:value-type="string" office:string-value="BOVINO - até 2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2178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WALLACE SILV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1623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BRASFIBRA INDUSTRIA E COMERCIO DE DERIVADOS DO COURO LTDA - EPP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622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AGROPECUARIA TUIUTI S.A. EM RECUPERACAO JUDICIAL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92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GONÇALVES SALLES S/A INDÚSTRIA E COMÉRCIO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53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JOSE CARLOS BRAGHINI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66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CURTUME CACIQUE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438"/>
          <table:table-cell office:value-type="string" office:string-value="MG"/>
          <table:table-cell office:value-type="string" office:string-value="SÃO SEBASTIÃO DO RIO VERDE"/>
          <table:table-cell office:value-type="string" office:string-value="5º SIPOA"/>
          <table:table-cell office:value-type="string" office:string-value="INDÚSTRIA DE LATICÍNIOS NOVA INDIANA LTDA -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59"/>
          <table:table-cell office:value-type="string" office:string-value="MG"/>
          <table:table-cell office:value-type="string" office:string-value="SÃO TIAGO"/>
          <table:table-cell office:value-type="string" office:string-value="5º SIPOA"/>
          <table:table-cell office:value-type="string" office:string-value="LATICINIOS SANTIAGO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5"/>
          <table:table-cell office:value-type="string" office:string-value="MG"/>
          <table:table-cell office:value-type="string" office:string-value="SÃO TIAGO"/>
          <table:table-cell office:value-type="string" office:string-value="5º SIPOA"/>
          <table:table-cell office:value-type="string" office:string-value="COOPERATIVA MISTA DOS PRODUTORES RURAIS DE BOM SUCESSO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81"/>
          <table:table-cell office:value-type="string" office:string-value="MG"/>
          <table:table-cell office:value-type="string" office:string-value="SÃO TOMÁS DE AQUINO"/>
          <table:table-cell office:value-type="string" office:string-value="5º SIPOA"/>
          <table:table-cell office:value-type="string" office:string-value="DOCES REZENDA LTDA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01"/>
          <table:table-cell office:value-type="string" office:string-value="MG"/>
          <table:table-cell office:value-type="string" office:string-value="SÃO VICENTE DE MINAS"/>
          <table:table-cell office:value-type="string" office:string-value="5º SIPOA"/>
          <table:table-cell office:value-type="string" office:string-value="LATICINIOS SAO VICENTE DE MINAS S.A.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86"/>
          <table:table-cell office:value-type="string" office:string-value="MG"/>
          <table:table-cell office:value-type="string" office:string-value="SÃO VICENTE DE MINAS"/>
          <table:table-cell office:value-type="string" office:string-value="5º SIPOA"/>
          <table:table-cell office:value-type="string" office:string-value="POLENGHI INDUSTRIAS ALIMENTICIA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3"/>
          <table:table-cell office:value-type="string" office:string-value="MG"/>
          <table:table-cell office:value-type="string" office:string-value="SÃO VICENTE DE MINAS"/>
          <table:table-cell office:value-type="string" office:string-value="5º SIPOA"/>
          <table:table-cell office:value-type="string" office:string-value="INDUSTRIA E COMERCIO DE LATICINIOS QUEIJOS DA SERRA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92"/>
          <table:table-cell office:value-type="string" office:string-value="MG"/>
          <table:table-cell office:value-type="string" office:string-value="SAPUCAÍ-MIRIM"/>
          <table:table-cell office:value-type="string" office:string-value="5º SIPOA"/>
          <table:table-cell office:value-type="string" office:string-value="TRUTAS NR INDUSTRIA E COMERCIO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2767"/>
          <table:table-cell office:value-type="string" office:string-value="MG"/>
          <table:table-cell office:value-type="string" office:string-value="SENADOR FIRMINO"/>
          <table:table-cell office:value-type="string" office:string-value="5º SIPOA"/>
          <table:table-cell office:value-type="string" office:string-value="LATICÍNIOS UNION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25"/>
          <table:table-cell office:value-type="string" office:string-value="MG"/>
          <table:table-cell office:value-type="string" office:string-value="SERITINGA"/>
          <table:table-cell office:value-type="string" office:string-value="5º SIPOA"/>
          <table:table-cell office:value-type="string" office:string-value="AGROLAC INDÚSTRIA E COMÉRCIO DE LATICÍNI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27"/>
          <table:table-cell office:value-type="string" office:string-value="MG"/>
          <table:table-cell office:value-type="string" office:string-value="SERITINGA"/>
          <table:table-cell office:value-type="string" office:string-value="5º SIPOA"/>
          <table:table-cell office:value-type="string" office:string-value="INDÚSTRIA DE LATICÍNIOS SERITING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20"/>
          <table:table-cell office:value-type="string" office:string-value="MG"/>
          <table:table-cell office:value-type="string" office:string-value="SERRANIA"/>
          <table:table-cell office:value-type="string" office:string-value="5º SIPOA"/>
          <table:table-cell office:value-type="string" office:string-value="COOP.REGIONAL DOS PROD.DE LEITE DE SERRANIA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829"/>
          <table:table-cell office:value-type="string" office:string-value="MG"/>
          <table:table-cell office:value-type="string" office:string-value="SILVIANÓPOLIS"/>
          <table:table-cell office:value-type="string" office:string-value="5º SIPOA"/>
          <table:table-cell office:value-type="string" office:string-value="INDÚSTRIA DE LATICÍNIOS SILVIANÓPOLI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03"/>
          <table:table-cell office:value-type="string" office:string-value="MG"/>
          <table:table-cell office:value-type="string" office:string-value="SOLEDADE DE MINAS"/>
          <table:table-cell office:value-type="string" office:string-value="5º SIPOA"/>
          <table:table-cell office:value-type="string" office:string-value="LEITE ALVORADA INDÚSTRIA E COMÉRCIO LTDA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03"/>
          <table:table-cell office:value-type="string" office:string-value="MG"/>
          <table:table-cell office:value-type="string" office:string-value="SOLEDADE DE MINAS"/>
          <table:table-cell office:value-type="string" office:string-value="5º SIPOA"/>
          <table:table-cell office:value-type="string" office:string-value="LATICINIOS CABANHA VIDA LTDA - ME"/>
          <table:table-cell office:value-type="string" office:string-value="FABRICA DE LATICINIOS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04"/>
          <table:table-cell office:value-type="string" office:string-value="MG"/>
          <table:table-cell office:value-type="string" office:string-value="SOLEDADE DE MINAS"/>
          <table:table-cell office:value-type="string" office:string-value="5º SIPOA"/>
          <table:table-cell office:value-type="string" office:string-value="SALES VILLELA PROD. ALIMENTICIOS, INDUSTRIA, COMERCIO E SERVIC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54"/>
          <table:table-cell office:value-type="string" office:string-value="MG"/>
          <table:table-cell office:value-type="string" office:string-value="TABULEIRO"/>
          <table:table-cell office:value-type="string" office:string-value="5º SIPOA"/>
          <table:table-cell office:value-type="string" office:string-value="LATICINIO CAMINHOS VERDES DE MINAS EIRELI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44"/>
          <table:table-cell office:value-type="string" office:string-value="MG"/>
          <table:table-cell office:value-type="string" office:string-value="TABULEIRO"/>
          <table:table-cell office:value-type="string" office:string-value="5º SIPOA"/>
          <table:table-cell office:value-type="string" office:string-value="COMERCIO &amp; INDUSTRIA EME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79"/>
          <table:table-cell office:value-type="string" office:string-value="MG"/>
          <table:table-cell office:value-type="string" office:string-value="TEIXEIRAS"/>
          <table:table-cell office:value-type="string" office:string-value="5º SIPOA"/>
          <table:table-cell office:value-type="string" office:string-value="ELIZABETE FRANCISCA DOS SANTOS &amp; C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19"/>
          <table:table-cell office:value-type="string" office:string-value="MG"/>
          <table:table-cell office:value-type="string" office:string-value="TOCANTINS"/>
          <table:table-cell office:value-type="string" office:string-value="5º SIPOA"/>
          <table:table-cell office:value-type="string" office:string-value="M. M. INDUSTRIA E COMERCIO EIRELI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86"/>
          <table:table-cell office:value-type="string" office:string-value="MG"/>
          <table:table-cell office:value-type="string" office:string-value="TRÊS CORAÇÕES"/>
          <table:table-cell office:value-type="string" office:string-value="5º SIPOA"/>
          <table:table-cell office:value-type="string" office:string-value="GOIASMINAS INDÚSTRIA DE LATICÍNIOS LTDA"/>
          <table:table-cell office:value-type="string" office:string-value="USINA DE BENEFICIAMENTO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46"/>
          <table:table-cell office:value-type="string" office:string-value="MG"/>
          <table:table-cell office:value-type="string" office:string-value="TRÊS CORAÇÕES"/>
          <table:table-cell office:value-type="string" office:string-value="5º SIPOA"/>
          <table:table-cell office:value-type="string" office:string-value="INDÚSTRIA DE LATICÍNIOS CARVALHAL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71"/>
          <table:table-cell office:value-type="string" office:string-value="MG"/>
          <table:table-cell office:value-type="string" office:string-value="TRÊS CORAÇÕES"/>
          <table:table-cell office:value-type="string" office:string-value="5º SIPOA"/>
          <table:table-cell office:value-type="string" office:string-value="KERRY DO BRASIL LTDA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471"/>
          <table:table-cell office:value-type="string" office:string-value="MG"/>
          <table:table-cell office:value-type="string" office:string-value="TRÊS CORAÇÕES"/>
          <table:table-cell office:value-type="string" office:string-value="5º SIPOA"/>
          <table:table-cell office:value-type="string" office:string-value="KERRY DO BRASIL LTD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898"/>
          <table:table-cell office:value-type="string" office:string-value="MG"/>
          <table:table-cell office:value-type="string" office:string-value="TRÊS PONTAS"/>
          <table:table-cell office:value-type="string" office:string-value="5º SIPOA"/>
          <table:table-cell office:value-type="string" office:string-value="TORRESMO SABOR DE MINA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767"/>
          <table:table-cell office:value-type="string" office:string-value="MG"/>
          <table:table-cell office:value-type="string" office:string-value="TRÊS PONTAS"/>
          <table:table-cell office:value-type="string" office:string-value="5º SIPOA"/>
          <table:table-cell office:value-type="string" office:string-value="COOPERATIVA DOS CAFEICULTORES DA ZONA DE TRES PONTAS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82"/>
          <table:table-cell office:value-type="string" office:string-value="MG"/>
          <table:table-cell office:value-type="string" office:string-value="UBÁ"/>
          <table:table-cell office:value-type="string" office:string-value="5º SIPOA"/>
          <table:table-cell office:value-type="string" office:string-value="LATICINIOS UBARI LTDA - EPP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79"/>
          <table:table-cell office:value-type="string" office:string-value="MG"/>
          <table:table-cell office:value-type="string" office:string-value="UBÁ"/>
          <table:table-cell office:value-type="string" office:string-value="5º SIPOA"/>
          <table:table-cell office:value-type="string" office:string-value="CARLOS HAROLDO CRISPI CARNEIRO &amp; CI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3"/>
          <table:table-cell office:value-type="string" office:string-value="MG"/>
          <table:table-cell office:value-type="string" office:string-value="URUCÂNIA"/>
          <table:table-cell office:value-type="string" office:string-value="5º SIPOA"/>
          <table:table-cell office:value-type="string" office:string-value="FRIGORIFICO SAO JOAQUIM LTDA"/>
          <table:table-cell office:value-type="string" office:string-value="ABATEDOURO FRIGORÍFICO"/>
          <table:table-cell office:value-type="string" office:string-value="SUÍNO - MAIS DE 8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57"/>
          <table:table-cell office:value-type="string" office:string-value="MG"/>
          <table:table-cell office:value-type="string" office:string-value="VARGINHA"/>
          <table:table-cell office:value-type="string" office:string-value="5º SIPOA"/>
          <table:table-cell office:value-type="string" office:string-value="SALGADO, IRMAOS &amp; CIA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33"/>
          <table:table-cell office:value-type="string" office:string-value="MG"/>
          <table:table-cell office:value-type="string" office:string-value="VIÇOSA"/>
          <table:table-cell office:value-type="string" office:string-value="5º SIPOA"/>
          <table:table-cell office:value-type="string" office:string-value="LATICINIOS MINAS COLONIAL LTDA - ME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028"/>
          <table:table-cell office:value-type="string" office:string-value="MG"/>
          <table:table-cell office:value-type="string" office:string-value="VIÇOSA"/>
          <table:table-cell office:value-type="string" office:string-value="5º SIPOA"/>
          <table:table-cell office:value-type="string" office:string-value="RIO BRANCO ALIMENTOS S/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028"/>
          <table:table-cell office:value-type="string" office:string-value="MG"/>
          <table:table-cell office:value-type="string" office:string-value="VIÇOSA"/>
          <table:table-cell office:value-type="string" office:string-value="5º SIPOA"/>
          <table:table-cell office:value-type="string" office:string-value="RIO BRANCO ALIMENTOS S/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076"/>
          <table:table-cell office:value-type="string" office:string-value="MG"/>
          <table:table-cell office:value-type="string" office:string-value="VIÇOSA"/>
          <table:table-cell office:value-type="string" office:string-value="5º SIPOA"/>
          <table:table-cell office:value-type="string" office:string-value="FUNDACAO ARTHUR BERNARDES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85"/>
          <table:table-cell office:value-type="string" office:string-value="MG"/>
          <table:table-cell office:value-type="string" office:string-value="VIRGÍNIA"/>
          <table:table-cell office:value-type="string" office:string-value="5º SIPOA"/>
          <table:table-cell office:value-type="string" office:string-value="JERSEY VALE AGROINDUSTRIAL EIRELI - EPP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83"/>
          <table:table-cell office:value-type="string" office:string-value="MG"/>
          <table:table-cell office:value-type="string" office:string-value="VISCONDE DO RIO BRANCO"/>
          <table:table-cell office:value-type="string" office:string-value="5º SIPOA"/>
          <table:table-cell office:value-type="string" office:string-value="LDF LATICINI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926"/>
          <table:table-cell office:value-type="string" office:string-value="MG"/>
          <table:table-cell office:value-type="string" office:string-value="VISCONDE DO RIO BRANCO"/>
          <table:table-cell office:value-type="string" office:string-value="5º SIPOA"/>
          <table:table-cell office:value-type="string" office:string-value="RIO BRANCO ALIMENTOS S/A"/>
          <table:table-cell office:value-type="string" office:string-value="ABATEDOURO FRIGORÍFICO"/>
          <table:table-cell office:value-type="string" office:string-value="AVES - 1.500 A 3.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475"/>
          <table:table-cell office:value-type="string" office:string-value="MG"/>
          <table:table-cell office:value-type="string" office:string-value="VOLTA GRANDE"/>
          <table:table-cell office:value-type="string" office:string-value="5º SIPOA"/>
          <table:table-cell office:value-type="string" office:string-value="LATICINIOS MUNDO DOCE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5"/>
          <table:table-cell office:value-type="string" office:string-value="MG"/>
          <table:table-cell office:value-type="string" office:string-value="VOLTA GRANDE"/>
          <table:table-cell office:value-type="string" office:string-value="5º SIPOA"/>
          <table:table-cell office:value-type="string" office:string-value="COOPERATIVA AGRO PECUÁRIA DE VOLTA GRANDE DE RESP.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04"/>
          <table:table-cell office:value-type="string" office:string-value="MG"/>
          <table:table-cell office:value-type="string" office:string-value="WENCESLAU BRAZ"/>
          <table:table-cell office:value-type="string" office:string-value="5º SIPOA"/>
          <table:table-cell office:value-type="string" office:string-value="LUIZ ROBERTO COSTA FORTES - EPP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88"/>
          <table:table-cell office:value-type="string" office:string-value="MG"/>
          <table:table-cell office:value-type="string" office:string-value="WENCESLAU BRAZ"/>
          <table:table-cell office:value-type="string" office:string-value="5º SIPOA"/>
          <table:table-cell office:value-type="string" office:string-value="LATICINIOS MANTIQUEIRA LTDA -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56"/>
          <table:table-cell office:value-type="string" office:string-value="MG"/>
          <table:table-cell office:value-type="string" office:string-value="WENCESLAU BRAZ"/>
          <table:table-cell office:value-type="string" office:string-value="5º SIPOA"/>
          <table:table-cell office:value-type="string" office:string-value="LATICINIOS ITERERE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72"/>
          <table:table-cell office:value-type="string" office:string-value="RJ"/>
          <table:table-cell office:value-type="string" office:string-value="ANGRA DOS REIS"/>
          <table:table-cell office:value-type="string" office:string-value="5º SIPOA"/>
          <table:table-cell office:value-type="string" office:string-value="CASTRO INDUSTRIA E  COMERCIO DE PESCADO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393"/>
          <table:table-cell office:value-type="string" office:string-value="RJ"/>
          <table:table-cell office:value-type="string" office:string-value="BARRA DO PIRAÍ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USINA DE BENEFICIAMENTO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30"/>
          <table:table-cell office:value-type="string" office:string-value="RJ"/>
          <table:table-cell office:value-type="string" office:string-value="BARRA MANSA"/>
          <table:table-cell office:value-type="string" office:string-value="5º SIPOA"/>
          <table:table-cell office:value-type="string" office:string-value="COOPERATIVA AGRO PECUARIA DE BARRA MANSA LTDA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62"/>
          <table:table-cell office:value-type="string" office:string-value="RJ"/>
          <table:table-cell office:value-type="string" office:string-value="BARRA MANSA"/>
          <table:table-cell office:value-type="string" office:string-value="5º SIPOA"/>
          <table:table-cell office:value-type="string" office:string-value="APIARIO SO MEL EIRELI - ME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655"/>
          <table:table-cell office:value-type="string" office:string-value="RJ"/>
          <table:table-cell office:value-type="string" office:string-value="BARRA MANSA"/>
          <table:table-cell office:value-type="string" office:string-value="5º SIPOA"/>
          <table:table-cell office:value-type="string" office:string-value="LACTALIS DO BRASIL-COM., IMP. E EXP. DE LATICINIOS LTDA"/>
          <table:table-cell office:value-type="string" office:string-value="USINA DE BENEFICIAMENTO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26"/>
          <table:table-cell office:value-type="string" office:string-value="RJ"/>
          <table:table-cell office:value-type="string" office:string-value="BOM JESUS DO ITABAPOANA"/>
          <table:table-cell office:value-type="string" office:string-value="5º SIPOA"/>
          <table:table-cell office:value-type="string" office:string-value="FABRICA DE LATICINIOS MONTE AZUL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54"/>
          <table:table-cell office:value-type="string" office:string-value="RJ"/>
          <table:table-cell office:value-type="string" office:string-value="BOM JESUS DO ITABAPOANA"/>
          <table:table-cell office:value-type="string" office:string-value="5º SIPOA"/>
          <table:table-cell office:value-type="string" office:string-value="COOPERATIVA AGRÁRIA VALE DO ITABAPOANA LIMITA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413"/>
          <table:table-cell office:value-type="string" office:string-value="RJ"/>
          <table:table-cell office:value-type="string" office:string-value="CABO FRIO"/>
          <table:table-cell office:value-type="string" office:string-value="5º SIPOA"/>
          <table:table-cell office:value-type="string" office:string-value="TRANSPORTE E COMERCIO DE PESCADOS MAGALHAES EIRELI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939"/>
          <table:table-cell office:value-type="string" office:string-value="RJ"/>
          <table:table-cell office:value-type="string" office:string-value="CABO FRIO"/>
          <table:table-cell office:value-type="string" office:string-value="5º SIPOA"/>
          <table:table-cell office:value-type="string" office:string-value="BRASFISH - INDUSTRIA E COMERCIO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603"/>
          <table:table-cell office:value-type="string" office:string-value="RJ"/>
          <table:table-cell office:value-type="string" office:string-value="CACHOEIRAS DE MACACU"/>
          <table:table-cell office:value-type="string" office:string-value="5º SIPOA"/>
          <table:table-cell office:value-type="string" office:string-value="FUMEL COMERCIAL E INDUSTRIAL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94"/>
          <table:table-cell office:value-type="string" office:string-value="RJ"/>
          <table:table-cell office:value-type="string" office:string-value="CACHOEIRAS DE MACACU"/>
          <table:table-cell office:value-type="string" office:string-value="5º SIPOA"/>
          <table:table-cell office:value-type="string" office:string-value="MERO INDUSTRIA E COMERCIO DE PESCADOS LTDA - ME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3224"/>
          <table:table-cell office:value-type="string" office:string-value="RJ"/>
          <table:table-cell office:value-type="string" office:string-value="CAMBUCI"/>
          <table:table-cell office:value-type="string" office:string-value="5º SIPOA"/>
          <table:table-cell office:value-type="string" office:string-value="S J PARAISO CHARQUE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7"/>
          <table:table-cell office:value-type="string" office:string-value="RJ"/>
          <table:table-cell office:value-type="string" office:string-value="CAMPOS DOS GOYTACAZES"/>
          <table:table-cell office:value-type="string" office:string-value="5º SIPOA"/>
          <table:table-cell office:value-type="string" office:string-value="MM MANGARAVITE ALIMENTOS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533"/>
          <table:table-cell office:value-type="string" office:string-value="RJ"/>
          <table:table-cell office:value-type="string" office:string-value="CARMO"/>
          <table:table-cell office:value-type="string" office:string-value="5º SIPOA"/>
          <table:table-cell office:value-type="string" office:string-value="COMERCIO E INDUSTRIA PAQUEQUER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2095"/>
          <table:table-cell office:value-type="string" office:string-value="RJ"/>
          <table:table-cell office:value-type="string" office:string-value="COMENDADOR LEVY GASPARIAN"/>
          <table:table-cell office:value-type="string" office:string-value="5º SIPOA"/>
          <table:table-cell office:value-type="string" office:string-value="BELTECNOLOGIA INDUSTRIA E COM. DE PRODUTOS ALIMENTICI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95"/>
          <table:table-cell office:value-type="string" office:string-value="RJ"/>
          <table:table-cell office:value-type="string" office:string-value="COMENDADOR LEVY GASPARIAN"/>
          <table:table-cell office:value-type="string" office:string-value="5º SIPOA"/>
          <table:table-cell office:value-type="string" office:string-value="BELTECNOLOGIA INDUSTRIA E COM. DE PRODUTOS ALIMENTICIOS LTDA"/>
          <table:table-cell office:value-type="string" office:string-value="UNIDADE DE BENEF. DE CARNE E PROD. CÁRNEOS"/>
          <table:table-cell office:value-type="string" office:string-value="PRODUTOS CÁRNEOS - MAIS DE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234"/>
          <table:table-cell office:value-type="string" office:string-value="RJ"/>
          <table:table-cell office:value-type="string" office:string-value="COMENDADOR LEVY GASPARIAN"/>
          <table:table-cell office:value-type="string" office:string-value="5º SIPOA"/>
          <table:table-cell office:value-type="string" office:string-value="FIAMMA INDUSTRIA E COMERCIO DE ALIMENTOS EIRELI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614"/>
          <table:table-cell office:value-type="string" office:string-value="RJ"/>
          <table:table-cell office:value-type="string" office:string-value="CORDEIRO"/>
          <table:table-cell office:value-type="string" office:string-value="5º SIPOA"/>
          <table:table-cell office:value-type="string" office:string-value="COOPERATIVA REGIONAL AGROPECUÁRIA DE MACUCO LTDA.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69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LOG FRIO LOGISTICA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3890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FRIOZEM ARMAZENS FRIGORIFICOS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1466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SEARA ALIMENTOS LTD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246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FRIGORIFICO JAHU EIRELI"/>
          <table:table-cell office:value-type="string" office:string-value="UNIDADE DE BENEF. DE PESCADO E PROD. DE PESCADO"/>
          <table:table-cell office:value-type="string" office:string-value="CONSERVA DE PESCADO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238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COMERCIAL  MILANO BRASIL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298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APF INDUSTRIA E COMERCIO LTDA"/>
          <table:table-cell office:value-type="string" office:string-value="UNIDADE DE EXTRAÇÃO E BENEF. DE PROD. DE ABELHAS"/>
          <table:table-cell office:value-type="string" office:string-value="UNIDADE DE EXTRAÇÃO E BENEF. DE PROD. DE ABELHAS"/>
          <table:table-cell office:value-type="string" office:string-value="MEL"/>
          <table:table-cell table:number-columns-repeated="16376"/>
        </table:table-row>
        <table:table-row>
          <table:table-cell office:value-type="float" office:value="4486"/>
          <table:table-cell office:value-type="string" office:string-value="RJ"/>
          <table:table-cell office:value-type="string" office:string-value="ITABORAÍ"/>
          <table:table-cell office:value-type="string" office:string-value="5º SIPOA"/>
          <table:table-cell office:value-type="string" office:string-value="PIRAMBU COMÉRCIO DE CARNE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928"/>
          <table:table-cell office:value-type="string" office:string-value="RJ"/>
          <table:table-cell office:value-type="string" office:string-value="ITAOCARA"/>
          <table:table-cell office:value-type="string" office:string-value="5º SIPOA"/>
          <table:table-cell office:value-type="string" office:string-value="COOPERATIVA AGROPECUÁRIA DE ITAOCARA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52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IND. E COM. DE CARNES E CHARQUES GMA DE ITAPERUNA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54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CHARQUE 2000 ITAPERUNA INDÚSTRIA, COMÉRCIO E DISTRIBUIÇÃO DE CARNES E CHARQUE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52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NOVA MIX INDUSTRIAL E COMERCIAL DE ALIMENTOS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43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FRINENSE ALIMENTO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27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LATICINIOS MARILIA S/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16"/>
          <table:table-cell office:value-type="string" office:string-value="RJ"/>
          <table:table-cell office:value-type="string" office:string-value="MACUCO"/>
          <table:table-cell office:value-type="string" office:string-value="5º SIPOA"/>
          <table:table-cell office:value-type="string" office:string-value="CELLES CORDEIRO ALIMENTOS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50"/>
          <table:table-cell office:value-type="string" office:string-value="RJ"/>
          <table:table-cell office:value-type="string" office:string-value="MARICÁ"/>
          <table:table-cell office:value-type="string" office:string-value="5º SIPOA"/>
          <table:table-cell office:value-type="string" office:string-value="CHARQUE 500 INDUSTRIA E COMERCIO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951"/>
          <table:table-cell office:value-type="string" office:string-value="RJ"/>
          <table:table-cell office:value-type="string" office:string-value="MIRACEMA"/>
          <table:table-cell office:value-type="string" office:string-value="5º SIPOA"/>
          <table:table-cell office:value-type="string" office:string-value="4G ALIMENTOS LTDA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60"/>
          <table:table-cell office:value-type="string" office:string-value="RJ"/>
          <table:table-cell office:value-type="string" office:string-value="NATIVIDADE"/>
          <table:table-cell office:value-type="string" office:string-value="5º SIPOA"/>
          <table:table-cell office:value-type="string" office:string-value="P &amp; L PARTICIPACOES E ALIMENTOS EIRELI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586"/>
          <table:table-cell office:value-type="string" office:string-value="RJ"/>
          <table:table-cell office:value-type="string" office:string-value="NATIVIDADE"/>
          <table:table-cell office:value-type="string" office:string-value="5º SIPOA"/>
          <table:table-cell office:value-type="string" office:string-value="COOPERATIVA MISTA DOS PRODUTORES RURAIS DO VALE DO CARANGOL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58"/>
          <table:table-cell office:value-type="string" office:string-value="RJ"/>
          <table:table-cell office:value-type="string" office:string-value="NITERÓI"/>
          <table:table-cell office:value-type="string" office:string-value="5º SIPOA"/>
          <table:table-cell office:value-type="string" office:string-value="CAMIL ALIMENTOS S/A"/>
          <table:table-cell office:value-type="string" office:string-value="UNIDADE DE BENEF. DE PESCADO E PROD. DE PESCADO"/>
          <table:table-cell office:value-type="string" office:string-value="CONSERVA DE PESCADO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71"/>
          <table:table-cell office:value-type="string" office:string-value="RJ"/>
          <table:table-cell office:value-type="string" office:string-value="NITERÓI"/>
          <table:table-cell office:value-type="string" office:string-value="5º SIPOA"/>
          <table:table-cell office:value-type="string" office:string-value="FRISA - FRIGORIFICO RIO DOCE S/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71"/>
          <table:table-cell office:value-type="string" office:string-value="RJ"/>
          <table:table-cell office:value-type="string" office:string-value="NITERÓI"/>
          <table:table-cell office:value-type="string" office:string-value="5º SIPOA"/>
          <table:table-cell office:value-type="string" office:string-value="FRISA - FRIGORIFICO RIO DOCE S/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3528"/>
          <table:table-cell office:value-type="string" office:string-value="RJ"/>
          <table:table-cell office:value-type="string" office:string-value="NOVA FRIBURGO"/>
          <table:table-cell office:value-type="string" office:string-value="5º SIPOA"/>
          <table:table-cell office:value-type="string" office:string-value="FRIGODÁRIO COMERCIAL E LOGÍSTICA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469"/>
          <table:table-cell office:value-type="string" office:string-value="RJ"/>
          <table:table-cell office:value-type="string" office:string-value="NOVA IGUAÇU"/>
          <table:table-cell office:value-type="string" office:string-value="5º SIPOA"/>
          <table:table-cell office:value-type="string" office:string-value="GRANDE RIO ALIMENTOS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157"/>
          <table:table-cell office:value-type="string" office:string-value="RJ"/>
          <table:table-cell office:value-type="string" office:string-value="PARAÍBA DO SUL"/>
          <table:table-cell office:value-type="string" office:string-value="5º SIPOA"/>
          <table:table-cell office:value-type="string" office:string-value="C M C INDÚSTRIA E PROCESSOS PRODUTIV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7"/>
          <table:table-cell office:value-type="string" office:string-value="RJ"/>
          <table:table-cell office:value-type="string" office:string-value="PARAÍBA DO SUL"/>
          <table:table-cell office:value-type="string" office:string-value="5º SIPOA"/>
          <table:table-cell office:value-type="string" office:string-value="C M C INDÚSTRIA E PROCESSOS PRODUTIVOS LTDA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274"/>
          <table:table-cell office:value-type="string" office:string-value="RJ"/>
          <table:table-cell office:value-type="string" office:string-value="PATY DO ALFERES"/>
          <table:table-cell office:value-type="string" office:string-value="5º SIPOA"/>
          <table:table-cell office:value-type="string" office:string-value="IRMAOS FAUSTINO PORTO E CIA.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890"/>
          <table:table-cell office:value-type="string" office:string-value="RJ"/>
          <table:table-cell office:value-type="string" office:string-value="PETRÓPOLIS"/>
          <table:table-cell office:value-type="string" office:string-value="5º SIPOA"/>
          <table:table-cell office:value-type="string" office:string-value="CASA DO ALEMAO IND. E COM. DE LANCHES LTDA.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959"/>
          <table:table-cell office:value-type="string" office:string-value="RJ"/>
          <table:table-cell office:value-type="string" office:string-value="PIRAÍ"/>
          <table:table-cell office:value-type="string" office:string-value="5º SIPOA"/>
          <table:table-cell office:value-type="string" office:string-value="MASGOVI INDÚSTRIA COMÉRCIO SERVICOS IMPORTAÇÃO E EXPORTAÇÃ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97"/>
          <table:table-cell office:value-type="string" office:string-value="RJ"/>
          <table:table-cell office:value-type="string" office:string-value="PORCIÚNCULA"/>
          <table:table-cell office:value-type="string" office:string-value="5º SIPOA"/>
          <table:table-cell office:value-type="string" office:string-value="INDÚSTRIA DE ALIMENTOS PEDRA PRETA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747"/>
          <table:table-cell office:value-type="string" office:string-value="RJ"/>
          <table:table-cell office:value-type="string" office:string-value="PORCIÚNCULA"/>
          <table:table-cell office:value-type="string" office:string-value="5º SIPOA"/>
          <table:table-cell office:value-type="string" office:string-value="CARANGOLA DISTRIBUIDORA DE ALIMENTO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168"/>
          <table:table-cell office:value-type="string" office:string-value="RJ"/>
          <table:table-cell office:value-type="string" office:string-value="QUEIMADOS"/>
          <table:table-cell office:value-type="string" office:string-value="5º SIPOA"/>
          <table:table-cell office:value-type="string" office:string-value="ARFRIO S/A ARMAZENS GERAIS FRIGORIFICO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144"/>
          <table:table-cell office:value-type="string" office:string-value="RJ"/>
          <table:table-cell office:value-type="string" office:string-value="QUEIMADOS"/>
          <table:table-cell office:value-type="string" office:string-value="5º SIPOA"/>
          <table:table-cell office:value-type="string" office:string-value="VILOG ARMAZENS GERAIS FRIGORIFICOS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3006"/>
          <table:table-cell office:value-type="string" office:string-value="RJ"/>
          <table:table-cell office:value-type="string" office:string-value="QUISSAMÃ"/>
          <table:table-cell office:value-type="string" office:string-value="5º SIPOA"/>
          <table:table-cell office:value-type="string" office:string-value="COOPERATIVA REGIONAL AGROPECUARIA DE MACUCO LIMITADA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03"/>
          <table:table-cell office:value-type="string" office:string-value="RJ"/>
          <table:table-cell office:value-type="string" office:string-value="QUISSAMÃ"/>
          <table:table-cell office:value-type="string" office:string-value="5º SIPOA"/>
          <table:table-cell office:value-type="string" office:string-value="MAR DE SOL INDUSTRIA DE PESCADOS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770"/>
          <table:table-cell office:value-type="string" office:string-value="RJ"/>
          <table:table-cell office:value-type="string" office:string-value="RIO BONITO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81"/>
          <table:table-cell office:value-type="string" office:string-value="RJ"/>
          <table:table-cell office:value-type="string" office:string-value="RIO CLARO"/>
          <table:table-cell office:value-type="string" office:string-value="5º SIPOA"/>
          <table:table-cell office:value-type="string" office:string-value="TERCEIRIZA MEL COMERCIO E INDUSTRIA EIRELI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4314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RIO VERDE ARMAZENAGEM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3345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NOVA VIDA INDUSTRIA DE ALIMENTO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037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IBRAC - INDUSTRIA BRASILEIRA DE ALIMENTOS CONGELADOS S/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401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FRUTOS DO MAR IMPORTAÇÃO E EXPORTAÇÃO DE PESCADO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410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MARECHAL COMERCIAL DE ALIMENTOS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410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MARECHAL COMERCIAL DE ALIMENTOS LTDA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00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GENNIUS SUPPLY PRODUCAO E COMERCIALIZACAO DE ALIMENTOS S.A.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0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GENNIUS SUPPLY PRODUCAO E COMERCIALIZACAO DE ALIMENTOS S.A.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486"/>
          <table:table-cell office:value-type="string" office:string-value="RJ"/>
          <table:table-cell office:value-type="string" office:string-value="SÃO GONÇALO"/>
          <table:table-cell office:value-type="string" office:string-value="5º SIPOA"/>
          <table:table-cell office:value-type="string" office:string-value="RANCHO DOS SONHOS USINA DE BENEFICIAMENTO E COMERCIO DE LATICINIOS - EIRELI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50"/>
          <table:table-cell office:value-type="string" office:string-value="RJ"/>
          <table:table-cell office:value-type="string" office:string-value="SÃO GONÇALO"/>
          <table:table-cell office:value-type="string" office:string-value="5º SIPOA"/>
          <table:table-cell office:value-type="string" office:string-value="CONSERVAS PIRACEMA S/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249"/>
          <table:table-cell office:value-type="string" office:string-value="RJ"/>
          <table:table-cell office:value-type="string" office:string-value="SÃO GONÇALO"/>
          <table:table-cell office:value-type="string" office:string-value="5º SIPOA"/>
          <table:table-cell office:value-type="string" office:string-value="CONSERVAS RUBI S/A"/>
          <table:table-cell office:value-type="string" office:string-value="UNIDADE DE BENEF. DE PESCADO E PROD. DE PESCADO"/>
          <table:table-cell office:value-type="string" office:string-value="CONSERVA DE PESCADO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2873"/>
          <table:table-cell office:value-type="string" office:string-value="RJ"/>
          <table:table-cell office:value-type="string" office:string-value="SÃO JOÃO DE MERITI"/>
          <table:table-cell office:value-type="string" office:string-value="5º SIPOA"/>
          <table:table-cell office:value-type="string" office:string-value="FRIGO - RIO COMERCIO E REPRESENTACOES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457"/>
          <table:table-cell office:value-type="string" office:string-value="RJ"/>
          <table:table-cell office:value-type="string" office:string-value="SÃO JOÃO DE MERITI"/>
          <table:table-cell office:value-type="string" office:string-value="5º SIPOA"/>
          <table:table-cell office:value-type="string" office:string-value="COMPANHIA BRASILEIRA DE DISTRIBUIÇÃO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488"/>
          <table:table-cell office:value-type="string" office:string-value="RJ"/>
          <table:table-cell office:value-type="string" office:string-value="SÃO JOÃO DE MERITI"/>
          <table:table-cell office:value-type="string" office:string-value="5º SIPOA"/>
          <table:table-cell office:value-type="string" office:string-value="EUROTRIPAS COMERCIO, IMPORTACAO E EXPORTACAO DE TRIPAS DE SAO JOAO LTDA"/>
          <table:table-cell office:value-type="string" office:string-value="UNIDADE DE BENEF. DE CARNE E PROD. CÁRNEOS"/>
          <table:table-cell office:value-type="string" office:string-value="PRODUTOS CÁRNEOS - MAIS DE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32"/>
          <table:table-cell office:value-type="string" office:string-value="RJ"/>
          <table:table-cell office:value-type="string" office:string-value="SÃO JOÃO DE MERITI"/>
          <table:table-cell office:value-type="string" office:string-value="5º SIPOA"/>
          <table:table-cell office:value-type="string" office:string-value="FERNANDES COUTINHO FRIGORÍFICO E TRANSPORTADORA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376"/>
          <table:table-cell office:value-type="string" office:string-value="RJ"/>
          <table:table-cell office:value-type="string" office:string-value="SÃO JOSÉ DO VALE DO RIO PRETO"/>
          <table:table-cell office:value-type="string" office:string-value="5º SIPOA"/>
          <table:table-cell office:value-type="string" office:string-value="AVECRE ABATEDOURO LTDA - EPP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2313"/>
          <table:table-cell office:value-type="string" office:string-value="RJ"/>
          <table:table-cell office:value-type="string" office:string-value="SÃO JOSÉ DO VALE DO RIO PRETO"/>
          <table:table-cell office:value-type="string" office:string-value="5º SIPOA"/>
          <table:table-cell office:value-type="string" office:string-value="NOSSO VALE INDUSTRIA DE SUB PRODUTO ANIMAL LTDA - ME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2416"/>
          <table:table-cell office:value-type="string" office:string-value="RJ"/>
          <table:table-cell office:value-type="string" office:string-value="SAQUAREMA"/>
          <table:table-cell office:value-type="string" office:string-value="5º SIPOA"/>
          <table:table-cell office:value-type="string" office:string-value="APICULTURA PENEUMOFLUX INDUSTRIA COMERCIO E LALABORATÓRIO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1070"/>
          <table:table-cell office:value-type="string" office:string-value="RJ"/>
          <table:table-cell office:value-type="string" office:string-value="SEROPÉDICA"/>
          <table:table-cell office:value-type="string" office:string-value="5º SIPOA"/>
          <table:table-cell office:value-type="string" office:string-value="BRAVO FENIX INDUSTRIA E COMERCIO DE LATICINI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22"/>
          <table:table-cell office:value-type="string" office:string-value="RJ"/>
          <table:table-cell office:value-type="string" office:string-value="TANGUÁ"/>
          <table:table-cell office:value-type="string" office:string-value="5º SIPOA"/>
          <table:table-cell office:value-type="string" office:string-value="INDUSTRIA DE RACOES PATENSE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3661"/>
          <table:table-cell office:value-type="string" office:string-value="RJ"/>
          <table:table-cell office:value-type="string" office:string-value="TERESÓPOLIS"/>
          <table:table-cell office:value-type="string" office:string-value="5º SIPOA"/>
          <table:table-cell office:value-type="string" office:string-value="MEL DE TERESOPOLIS PRODUTOS NATURAIS E APICOLAS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1220"/>
          <table:table-cell office:value-type="string" office:string-value="RJ"/>
          <table:table-cell office:value-type="string" office:string-value="TRÊS RIOS"/>
          <table:table-cell office:value-type="string" office:string-value="5º SIPOA"/>
          <table:table-cell office:value-type="string" office:string-value="YOLAC INDUSTRIA DE ALIMENT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68"/>
          <table:table-cell office:value-type="string" office:string-value="RJ"/>
          <table:table-cell office:value-type="string" office:string-value="TRÊS RIOS"/>
          <table:table-cell office:value-type="string" office:string-value="5º SIPOA"/>
          <table:table-cell office:value-type="string" office:string-value="NESTLÉ SUDESTE ALIMENTOS E BEBIDAS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"/>
          <table:table-cell office:value-type="string" office:string-value="RJ"/>
          <table:table-cell office:value-type="string" office:string-value="TRÊS RIOS"/>
          <table:table-cell office:value-type="string" office:string-value="5º SIPOA"/>
          <table:table-cell office:value-type="string" office:string-value="FERREIRA INTERNATIONAL LTD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400"/>
          <table:table-cell office:value-type="string" office:string-value="RJ"/>
          <table:table-cell office:value-type="string" office:string-value="VALENÇA"/>
          <table:table-cell office:value-type="string" office:string-value="5º SIPOA"/>
          <table:table-cell office:value-type="string" office:string-value="LATICINIOS PORTO ALEGRE INDUSTRIA E COMERCIO S/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95"/>
          <table:table-cell office:value-type="string" office:string-value="RJ"/>
          <table:table-cell office:value-type="string" office:string-value="VALENÇA"/>
          <table:table-cell office:value-type="string" office:string-value="5º SIPOA"/>
          <table:table-cell office:value-type="string" office:string-value="COOPERATIVA MISTA DE VALENÇA DE RESPONSABILIDADE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 table:number-rows-repeated="1048135">
          <table:table-cell table:number-columns-repeated="16376"/>
        </table:table-row>
      </table:table>
      <table:table table:name="'file:///C:/Users/pedro.bueno/ownCloud/5%20SIPOA/5º%20SIPOA%20-%20ESTABELECIMENTOS.xlsx'#EQUIPES_DE_INSPEÇÃO_-_FEV_20" table:style-name="ta2">
        <table:table-source xlink:href="file:///C:/Users/pedro.bueno/ownCloud/5%20SIPOA/5º%20SIPOA%20-%20ESTABELECIMENTOS.xlsx" table:table-name="EQUIPES_DE_INSPEÇÃO_-_FEV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lanilha2" table:style-name="ta2">
        <table:table-source xlink:href="file:///C:/Users/pedro.bueno/ownCloud/5%20SIPOA/5º%20SIPOA%20-%20ESTABELECIMENTOS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ARA_PORTARIA" table:style-name="ta2">
        <table:table-source xlink:href="file:///C:/Users/pedro.bueno/ownCloud/5%20SIPOA/5º%20SIPOA%20-%20ESTABELECIMENTOS.xlsx" table:table-name="PARA_PORTAR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sefev2" table:cell-range-address="'file:///C:/Users/pedro.bueno/ownCloud/5%20SIPOA/5º%20SIPOA%20-%20ESTABELECIMENTOS.xlsx'#QUILKVIEW_11_02_20.$A$1:QUILKVIEW_11_02_20.$H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suário</meta:initial-creator>
    <dc:creator>Flavia Cardoso Genaro de Mattos</dc:creator>
    <meta:creation-date>2020-10-28T16:25:59Z</meta:creation-date>
    <dc:date>2020-11-25T19:38:22Z</dc:date>
  </office:meta>
</office:document-meta>
</file>