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'Aptos EmbeddedFont', 'Aptos MSFontService', Calibri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5ddb"/>
    </style:style>
    <style:style style:name="P2" style:family="paragraph" style:parent-style-name="Standard">
      <style:paragraph-properties fo:text-align="justify" style:justify-single-word="false"/>
      <style:text-properties officeooo:paragraph-rsid="001a5ddb"/>
    </style:style>
    <style:style style:name="T1" style:family="text">
      <style:text-properties fo:color="#000000" loext:opacity="100%" style:font-name="Aptos" fo:font-size="12pt"/>
    </style:style>
    <style:style style:name="T2" style:family="text">
      <style:text-properties officeooo:rsid="001b39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VISO DE LICITAÇÃO </text:p>
      <text:p text:style-name="P2"><text:span text:style-name="T1">Laboratório Federal de Defesa Agropecuária – LFDA-PE.</text:span> Pregão Eletrônico Nº 90005/2025 - UASG 130016. Nº Processo: 21002000796202436. Objeto: Aquisição de Insumos Biológicos (antissoros e Kits) para atender as Unidades Analítica de Microbiologia de Alimentos (MIC) e Diagnóstico e Identificação Genética Animal (DIA) do LFDA-PE.. Total de Itens Licitados: 11. Edital: 28/03/2025 das 14h00 às 17h00. Endereço: Rua Dom Manoel de Medeiros S/n – Dois Irmaos, - Recife/PE ou https://www.gov.br/compras/edital/130016-5-90005-2025. Entrega das Propostas: a partir de 28/03/2025 às 14h00 no site www.gov.br/compras. Abertura das Propostas: 10/04/2025 às 09h00 no site www.gov.br/compras. </text:p>
      <text:p text:style-name="P2">PAULO ROBERTO DE BARROS SALOM<text:span text:style-name="T2">Ã</text:span>O DAVID </text:p>
      <text:p text:style-name="P2">Pregoeir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, 'Aptos EmbeddedFont', 'Aptos MSFontService', Calibri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7T15:50:36.962000000</meta:creation-date>
    <dc:date>2025-03-27T16:03:15.610000000</dc:date>
    <meta:editing-duration>PT2M28S</meta:editing-duration>
    <meta:editing-cycles>1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4" meta:word-count="98" meta:character-count="746" meta:non-whitespace-character-count="646"/>
  </office:meta>
</office:document-meta>
</file>