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/>
    </style:style>
    <style:style style:name="ce5" style:family="table-cell" style:parent-style-name="Hiperlink" style:data-style-name="N0">
      <style:table-cell-properties fo:border="thin solid #000000" fo:background-color="#D9D9D9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Hi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0283333333333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-classificadas-0108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Levantamento de informações classificadas e desclassificadas dos órgãos do poder executivo feder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Lei de Acesso à Informaç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Planilha atualizada até 01/08/201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5">
            <text:p>Órgão</text:p>
          </table:table-cell>
          <table:table-cell office:value-type="string" table:number-columns-spanned="1" table:number-rows-spanned="2" table:style-name="ce15">
            <text:p>UF</text:p>
          </table:table-cell>
          <table:table-cell office:value-type="string" table:number-columns-spanned="1" table:number-rows-spanned="2" table:style-name="ce22">
            <text:p>Endereco da pagina web com as informações</text:p>
          </table:table-cell>
          <table:table-cell office:value-type="string" table:number-columns-spanned="3" table:number-rows-spanned="1" table:style-name="ce24">
            <text:p>Informações Classificadas</text:p>
          </table:table-cell>
          <table:covered-table-cell table:number-columns-repeated="2"/>
          <table:table-cell office:value-type="string" table:number-columns-spanned="1" table:number-rows-spanned="2" table:style-name="ce23">
            <text:p>Total de Informações Classificadas</text:p>
          </table:table-cell>
          <table:table-cell office:value-type="string" table:number-columns-spanned="1" table:number-rows-spanned="2" table:style-name="ce23">
            <text:p>Informações desclassificadas</text:p>
          </table:table-cell>
          <table:table-cell office:value-type="string" table:number-columns-spanned="1" table:number-rows-spanned="2" table:style-name="ce23">
            <text:p>Data de recebimento da informaç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Reservadas (5 anos)</text:p>
          </table:table-cell>
          <table:table-cell office:value-type="string" table:style-name="ce3">
            <text:p>Secretas (15 anos)</text:p>
          </table:table-cell>
          <table:table-cell office:value-type="string" table:style-name="ce3">
            <text:p>Ultrassecretas (25 anos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4">
            <text:p>AEB - Agência Espacial Brasileir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aeb.gov.br/acesso-a-informacao/informacoes-classificadas/">http://www.aeb.gov.br/acesso-a-informacao/informacoes-classificadas/</text:a></text:p>
          </table:table-cell>
          <table:table-cell office:value-type="float" office:value="10" table:style-name="ce6">
            <text:p>10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0</text:p>
          </table:table-cell>
          <table:table-cell office:value-type="float" office:value="180" table:formula="msoxl:=SUM(D7:F7)" table:style-name="ce7">
            <text:p>180</text:p>
          </table:table-cell>
          <table:table-cell office:value-type="float" office:value="31" table:style-name="ce6">
            <text:p>31</text:p>
          </table:table-cell>
          <table:table-cell office:value-type="date" office:date-value="2014-07-10T00:00:00" table:style-name="ce8">
            <text:p>10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GU - Advocacia-Geral da União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agu.gov.br/page/content/detail/id_conteudo/238595">http://www.agu.gov.br/page/content/detail/id_conteudo/238595</text:a>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" table:formula="msoxl:=SUM(D8:F8)" table:style-name="ce7">
            <text:p>109</text:p>
          </table:table-cell>
          <table:table-cell office:value-type="float" office:value="65" table:style-name="ce6">
            <text:p>65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mE – Amazonas Distribuidora de Energia S.A.</text:p>
          </table:table-cell>
          <table:table-cell office:value-type="string" table:style-name="ce4">
            <text:p>Amazonas (AM)</text:p>
          </table:table-cell>
          <table:table-cell office:value-type="string" table:style-name="ce5">
            <text:p><text:a xlink:href="http://www.eletrobrasamazonas.com/cms/acessoainformacao/informacoes-classificadas/">http://www.eletrobrasamazonas.com/cms/acessoainformacao/informacoes-classificadas/</text:a>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" table:formula="msoxl:=SUM(D9:F9)" table:style-name="ce7">
            <text:p>91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N - Arquivo Nacional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arquivonacional.gov.br/cgi/cgilua.exe/sys/start.htm?sid=171">http://www.arquivonacional.gov.br/cgi/cgilua.exe/sys/start.htm?sid=171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0:F1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NAC – Agência Nacional de Aviação Civil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2.anac.gov.br/acessoainformacao/informacoes_classificadas.asp">http://www2.anac.gov.br/acessoainformacao/informacoes_classificadas.asp</text:a></text:p>
          </table:table-cell>
          <table:table-cell office:value-type="float" office:value="2853" table:style-name="ce6">
            <text:p>2.8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3" table:formula="msoxl:=SUM(D11:F11)" table:style-name="ce7">
            <text:p>2.853</text:p>
          </table:table-cell>
          <table:table-cell office:value-type="float" office:value="279" table:style-name="ce6">
            <text:p>279</text:p>
          </table:table-cell>
          <table:table-cell office:value-type="date" office:date-value="2014-08-01T00:00:00" table:style-name="ce8">
            <text:p>01/08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NATEL - Agência Nacional de Telecomunicações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anatel.gov.br/acessoainformacao/informacoesclassificadas">http://www.anatel.gov.br/acessoainformacao/informacoes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2:F1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NCINE - Agência Nacional do Cinema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ancine.gov.br/acesso-a-informacao/informacoes-classificadas">http://www.ancine.gov.br/acesso-a-informacao/informacoes-classificadas</text:a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SUM(D13:F13)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date" office:date-value="2014-06-26T00:00:00" table:style-name="ce8">
            <text:p>26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NEEL - Agência Nacional de Energia Elétric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aneel.gov.br/area.cfm?idArea=774&amp;idPerfil=3&amp;idiomaAtual=0">http://www.aneel.gov.br/area.cfm?idArea=774&amp;idPerfil=3&amp;idiomaAtual=0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4:F14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NP - Agência Nacional do Petróleo, Gás Natural e Biocombustíveis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anp.gov.br/?id=2799">http://www.anp.gov.br/?id=2799</text:a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msoxl:=SUM(D15:F15)" table:style-name="ce7">
            <text:p>11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NS - Agência Nacional de Saúde Suplementar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ans.gov.br/acessoainformacao-/2094-sigilo">http://www.ans.gov.br/acessoainformacao-/2094-sigilo</text:a>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" table:formula="msoxl:=SUM(D16:F16)" table:style-name="ce7">
            <text:p>115</text:p>
          </table:table-cell>
          <table:table-cell office:value-type="float" office:value="2" table:style-name="ce6">
            <text:p>2</text:p>
          </table:table-cell>
          <table:table-cell office:value-type="date" office:date-value="2014-07-03T00:00:00" table:style-name="ce8">
            <text:p>0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NVISA - Agência Nacional de Vigilância Sanitári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portalsaude.saude.gov.br/">http://portalsaude.saude.gov.br/</text:a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D17:F17)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date" office:date-value="2014-07-16T00:00:00" table:style-name="ce8">
            <text:p>16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ACEN - Banco Central do Brasil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bcb.gov.br/?laiclassif">http://www.bcb.gov.br/?laiclassif</text:a></text:p>
          </table:table-cell>
          <table:table-cell office:value-type="float" office:value="58" table:style-name="ce6">
            <text:p>5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75" table:formula="msoxl:=SUM(D18:F18)" table:style-name="ce7">
            <text:p>75</text:p>
          </table:table-cell>
          <table:table-cell office:value-type="float" office:value="22" table:style-name="ce6">
            <text:p>22</text:p>
          </table:table-cell>
          <table:table-cell office:value-type="date" office:date-value="2014-07-11T00:00:00" table:style-name="ce8">
            <text:p>1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ASA - Banco da Amazônia S.A.</text:p>
          </table:table-cell>
          <table:table-cell office:value-type="string" table:style-name="ce4">
            <text:p>Pará (PA)</text:p>
          </table:table-cell>
          <table:table-cell office:value-type="string" table:style-name="ce5">
            <text:p><text:a xlink:href="http://www.bancoamazonia.com.br/index.php/informacoes-classificadas">http://www.bancoamazonia.com.br/index.php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9:F1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1T00:00:00" table:style-name="ce8">
            <text:p>1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B - Banco do Brasil S.A.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bb.com.br/portalbb/page47,19387,19397,20,0,1,1.bb?codigoMenu=16613&amp;codigoNoticia=37983&amp;codigoRet=18082&amp;bread=6">http://www.bb.com.br/portalbb/page47,19387,19397,20,0,1,1.bb?codigoMenu=16613&amp;codigoNoticia=37983&amp;codigoRet=18082&amp;bread=6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0:F2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BTur Viagens e Turismo Ltd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bb.com.br/portalbb/page3,122,500626,22,0,1,0.bb?codigoMenu=18826&amp;codigoRet=18877&amp;bread=2">http://www.bb.com.br/portalbb/page3,122,500626,22,0,1,0.bb?codigoMenu=18826&amp;codigoRet=18877&amp;bread=2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1:F2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NB - Banco do Nordeste do Brasil S.A.</text:p>
          </table:table-cell>
          <table:table-cell office:value-type="string" table:style-name="ce4">
            <text:p>Ceará (CE)</text:p>
          </table:table-cell>
          <table:table-cell office:value-type="string" table:style-name="ce5">
            <text:p><text:a xlink:href="http://www.bnb.gov.br/content/aplicacao/Clientes/Serv_inform_cidadao/gerados/SIC_Inform_Classificadas_e_descl.asp">http://www.bnb.gov.br/content/aplicacao/Clientes/Serv_inform_cidadao/gerados/SIC_Inform_Classificadas_e_descl.asp</text:a></text:p>
          </table:table-cell>
          <table:table-cell office:value-type="float" office:value="100" table:style-name="ce6">
            <text:p>10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29" table:formula="msoxl:=SUM(D22:F22)" table:style-name="ce7">
            <text:p>129</text:p>
          </table:table-cell>
          <table:table-cell office:value-type="float" office:value="4" table:style-name="ce6">
            <text:p>4</text:p>
          </table:table-cell>
          <table:table-cell office:value-type="date" office:date-value="2014-07-07T00:00:00" table:style-name="ce8">
            <text:p>07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NDES - Banco Nacional de Desenvolvimento Econômico e Social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bndes.gov.br/SiteBNDES/bndes/bndes_pt/Institucional/acesso_a_informacao/Informacoes-classificadas/">http://www.bndes.gov.br/SiteBNDES/bndes/bndes_pt/Institucional/acesso_a_informacao/Informacoes-classificadas/</text:a>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msoxl:=SUM(D23:F23)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VEnergia - Boa Vista Energia S.A.</text:p>
          </table:table-cell>
          <table:table-cell office:value-type="string" table:style-name="ce4">
            <text:p>Roraima (RR)</text:p>
          </table:table-cell>
          <table:table-cell office:value-type="string" table:style-name="ce5">
            <text:p><text:a xlink:href="http://www.eletrobrasroraima.com/acessoainformacao/informacoes-classificadas/">http://www.eletrobrasroraima.com/acessoainformacao/informacoes-classificadas/</text:a>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" table:formula="msoxl:=SUM(D24:F24)" table:style-name="ce7">
            <text:p>91</text:p>
          </table:table-cell>
          <table:table-cell office:value-type="float" office:value="0" table:style-name="ce6">
            <text:p>0</text:p>
          </table:table-cell>
          <table:table-cell office:value-type="date" office:date-value="2014-07-23T00:00:00" table:style-name="ce8">
            <text:p>2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ADE - Conselho Administrativo de Defesa Econômic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cade.gov.br/Default.aspx?93a6778293889c66b09daf83d960">http://www.cade.gov.br/Default.aspx?93a6778293889c66b09daf83d960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5:F2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0T00:00:00" table:style-name="ce8">
            <text:p>10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ASEMG - Companhia de Armazéns e Silos do Estado de Minas Gerais</text:p>
          </table:table-cell>
          <table:table-cell office:value-type="string" table:style-name="ce4">
            <text:p>Minas Gerais (MG)</text:p>
          </table:table-cell>
          <table:table-cell office:value-type="string" table:style-name="ce5">
            <text:p><text:a xlink:href="https://www.casemg.gov.br/">https://www.casemg.gov.br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6:F2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2T00:00:00" table:style-name="ce8">
            <text:p>2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BPF - Centro Brasileiro de Pesquisas Físicas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portal1.cbpf.br/informacoes-classificadas">http://portal1.cbpf.br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7:F2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30T00:00:00" table:style-name="ce8">
            <text:p>30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BTU - Companhia Brasileira de Trens Urbanos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cbtu.gov.br/">http://www.cbtu.gov.br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8:F2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7T00:00:00" table:style-name="ce8">
            <text:p>17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C-PR - Casa Civil da Presidência da Repúblic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casacivil.gov.br/acesso-a-informacao/informacoes-classificadas/informacoes-classificadas">http://www.casacivil.gov.br/acesso-a-informacao/informacoes-classificadas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9:F2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3T00:00:00" table:style-name="ce8">
            <text:p>2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DC - Companhia Docas do Ceará</text:p>
          </table:table-cell>
          <table:table-cell office:value-type="string" table:style-name="ce4">
            <text:p>Ceará (CE)</text:p>
          </table:table-cell>
          <table:table-cell office:value-type="string" table:style-name="ce5">
            <text:p><text:a xlink:href="http://sistemas.docasdoceara.com.br/lai/frmInformacoesClassificadas.aspx">http://sistemas.docasdoceara.com.br/lai/frmInformacoesClassificadas.aspx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30:F3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9T00:00:00" table:style-name="ce8">
            <text:p>09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DP - Companhia Docas do Pará</text:p>
          </table:table-cell>
          <table:table-cell office:value-type="string" table:style-name="ce4">
            <text:p>Pará (PA)</text:p>
          </table:table-cell>
          <table:table-cell office:value-type="string" table:style-name="ce5">
            <text:p><text:a xlink:href="http://www.cdp.com.br/acessoainformacao/sigilo">http://www.cdp.com.br/acessoainformacao/sigilo</text:a>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formula="msoxl:=SUM(D31:F31)" table:style-name="ce7">
            <text:p>80</text:p>
          </table:table-cell>
          <table:table-cell office:value-type="float" office:value="1" table:style-name="ce6">
            <text:p>1</text:p>
          </table:table-cell>
          <table:table-cell office:value-type="date" office:date-value="2014-07-02T00:00:00" table:style-name="ce8">
            <text:p>0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DRJ - Companhia Docas do Rio de Janeiro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portosrio.gov.br/informacoes-classificadas">http://www.portosrio.gov.br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32:F3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5T00:00:00" table:style-name="ce8">
            <text:p>1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EAGESP - Companhia de Entrepostos e Armazéns Gerais de São Paulo</text:p>
          </table:table-cell>
          <table:table-cell office:value-type="string" table:style-name="ce4">
            <text:p>São Paulo (SP)</text:p>
          </table:table-cell>
          <table:table-cell office:value-type="string" table:style-name="ce5">
            <text:p><text:a xlink:href="http://www.ceagesp.gov.br/acessoainformacao/informacoes-classificadas">http://www.ceagesp.gov.br/acessoa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33:F3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0T00:00:00" table:style-name="ce8">
            <text:p>10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EASA-MG - Centrais de Abastecimento de Minas Gerais S.A.</text:p>
          </table:table-cell>
          <table:table-cell office:value-type="string" table:style-name="ce4">
            <text:p>Minas Gerais (MG)</text:p>
          </table:table-cell>
          <table:table-cell office:value-type="string" table:style-name="ce5">
            <text:p><text:a xlink:href="http://www.ceasaminas.com.br/">http://www.ceasaminas.com.br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34:F34)" table:style-name="ce7">
            <text:p>0</text:p>
          </table:table-cell>
          <table:table-cell office:value-type="float" office:value="15" table:style-name="ce6">
            <text:p>15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EF - Caixa Econômica Federal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14.caixa.gov.br/portal/acessoinformacao/home/informacoes_classificadas">http://www14.caixa.gov.br/portal/acessoinformacao/home/informacoes_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35:F3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EFET-RJ - Centro Federal de Educação Tecnológica Celso Suckow da Fonseca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portal.cefet-rj.br/inforclassdescacesso.html">http://portal.cefet-rj.br/inforclassdescacesso.html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36:F3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2T00:00:00" table:style-name="ce8">
            <text:p>0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EITEC/S.A. - Centro Nacional de Tecnologia Eletrônica Avançada S.A.</text:p>
          </table:table-cell>
          <table:table-cell office:value-type="string" table:style-name="ce4">
            <text:p>Rio Grande do Sul (RS)</text:p>
          </table:table-cell>
          <table:table-cell office:value-type="string" table:style-name="ce5">
            <text:p><text:a xlink:href="http://www.ceitec-sa.com/pt/acesso-informacao">http://www.ceitec-sa.com/pt/acesso-informaca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37:F3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EPEL - Centro de Pesquisas de Energia Elétrica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cepel.br/">http://www.cepel.br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38:F3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6T00:00:00" table:style-name="ce8">
            <text:p>16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EPISA - Companhia Energética do Piauí</text:p>
          </table:table-cell>
          <table:table-cell office:value-type="string" table:style-name="ce4">
            <text:p>Piauí (PI)</text:p>
          </table:table-cell>
          <table:table-cell office:value-type="string" table:style-name="ce5">
            <text:p><text:a xlink:href="http://www.eletrobraspiaui.com/acesso_info.php">http://www.eletrobraspiaui.com/acesso_info.php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39:F3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8T00:00:00" table:style-name="ce8">
            <text:p>18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ETENE - Centro de Tecnologias Estratégicas do Nordeste</text:p>
          </table:table-cell>
          <table:table-cell office:value-type="string" table:style-name="ce4">
            <text:p>Pernambuco (PE)</text:p>
          </table:table-cell>
          <table:table-cell office:value-type="string" table:style-name="ce5">
            <text:p><text:a xlink:href="http://www.cetene.gov.br/publicacoes/#topo">http://www.cetene.gov.br/publicacoes/#top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40:F4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EX - Comando do Exército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eb.mil.br/sic/informacoes-classificadas-desclassificadas">http://www.eb.mil.br/sic/informacoes-classificadas-desclassificadas</text:a></text:p>
          </table:table-cell>
          <table:table-cell office:value-type="float" office:value="5088" table:style-name="ce6">
            <text:p>5.088</text:p>
          </table:table-cell>
          <table:table-cell office:value-type="float" office:value="1063" table:style-name="ce6">
            <text:p>1.063</text:p>
          </table:table-cell>
          <table:table-cell office:value-type="float" office:value="6" table:style-name="ce6">
            <text:p>6</text:p>
          </table:table-cell>
          <table:table-cell office:value-type="float" office:value="6157" table:formula="msoxl:=SUM(D41:F41)" table:style-name="ce7">
            <text:p>6.157</text:p>
          </table:table-cell>
          <table:table-cell office:value-type="float" office:value="160571" table:style-name="ce6">
            <text:p>160.571</text:p>
          </table:table-cell>
          <table:table-cell office:value-type="date" office:date-value="2014-07-15T00:00:00" table:style-name="ce8">
            <text:p>1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GTEE - Companhia de Geração Térmica de Energia Elétrica</text:p>
          </table:table-cell>
          <table:table-cell office:value-type="string" table:style-name="ce4">
            <text:p>Rio Grande do Sul (RS)</text:p>
          </table:table-cell>
          <table:table-cell office:value-type="string" table:style-name="ce5">
            <text:p><text:a xlink:href="http://www.cgtee.gov.br/sitenovo/acesso_informacao/informacoes_classificadas.php?id=12">http://www.cgtee.gov.br/sitenovo/acesso_informacao/informacoes_classificadas.php?id=12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42:F4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4T00:00:00" table:style-name="ce8">
            <text:p>1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GU - Controladoria-Geral da União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cgu.gov.br/Acessoainformacao/informacoesclassificadas/index.asp">http://www.cgu.gov.br/Acessoainformacao/informacoesclassificadas/index.asp</text:a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msoxl:=SUM(D43:F43)" table:style-name="ce7">
            <text:p>11</text:p>
          </table:table-cell>
          <table:table-cell office:value-type="float" office:value="1" table:style-name="ce6">
            <text:p>1</text:p>
          </table:table-cell>
          <table:table-cell office:value-type="date" office:date-value="2014-07-23T00:00:00" table:style-name="ce8">
            <text:p>2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HESF - Companhia Hidro Elétrica do São Francisco</text:p>
          </table:table-cell>
          <table:table-cell office:value-type="string" table:style-name="ce4">
            <text:p>Pernambuco (PE)</text:p>
          </table:table-cell>
          <table:table-cell office:value-type="string" table:style-name="ce5">
            <text:p><text:a xlink:href="http://www.chesf.gov.br/portal/page/portal/chesf_portal/paginas/acesso_a_informacao">http://www.chesf.gov.br/portal/page/portal/chesf_portal/paginas/acesso_a_informaca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44:F44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MAR - Comando da Marinh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mar.mil.br/acessoainformacao/html/informacoes-classificadas.html">http://www.mar.mil.br/acessoainformacao/html/informacoes-classificadas.html</text:a></text:p>
          </table:table-cell>
          <table:table-cell office:value-type="float" office:value="72989" table:style-name="ce6">
            <text:p>72.989</text:p>
          </table:table-cell>
          <table:table-cell office:value-type="float" office:value="702" table:style-name="ce6">
            <text:p>702</text:p>
          </table:table-cell>
          <table:table-cell office:value-type="float" office:value="0" table:style-name="ce6">
            <text:p>0</text:p>
          </table:table-cell>
          <table:table-cell office:value-type="float" office:value="73691" table:formula="msoxl:=SUM(D45:F45)" table:style-name="ce7">
            <text:p>73.691</text:p>
          </table:table-cell>
          <table:table-cell office:value-type="float" office:value="13886" table:style-name="ce6">
            <text:p>13.886</text:p>
          </table:table-cell>
          <table:table-cell office:value-type="date" office:date-value="2014-07-23T00:00:00" table:style-name="ce8">
            <text:p>2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MB - Casa da Moeda do Brasil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casadamoeda.gov.br/acessoinformacao/informacoes-classificadas.php">http://www.casadamoeda.gov.br/acessoinformacao/informacoes-classificadas.php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46:F4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2T00:00:00" table:style-name="ce8">
            <text:p>2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NEN - Comissão Nacional de Energia Nuclear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cnen.gov.br/acnen/inf-classificadas.asp">http://www.cnen.gov.br/acnen/inf-classificadas.asp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47:F4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cnpq.br/web/guest/informacoes-classificadas">http://www.cnpq.br/web/guest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48:F4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1T00:00:00" table:style-name="ce8">
            <text:p>0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DERN - Companhia Docas do Rio Grande do Norte</text:p>
          </table:table-cell>
          <table:table-cell office:value-type="string" table:style-name="ce4">
            <text:p>Rio Grande do Norte (RN)</text:p>
          </table:table-cell>
          <table:table-cell office:value-type="string" table:style-name="ce5">
            <text:p><text:a xlink:href="http://www.codern.com.br/acessoainformacao/informacoes_classificadas.php">http://www.codern.com.br/acessoainformacao/informacoes_classificadas.php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49:F4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DESA - Companhia Docas do Espírito Santo</text:p>
          </table:table-cell>
          <table:table-cell office:value-type="string" table:style-name="ce4">
            <text:p>Espírito Santo (ES)</text:p>
          </table:table-cell>
          <table:table-cell office:value-type="string" table:style-name="ce5">
            <text:p><text:a xlink:href="http://www.codesa.gov.br/Site/LAI/LAIPerguntasFrequentes/tabid/784/language/pt-BR/Default.aspx">http://www.codesa.gov.br/Site/LAI/LAIPerguntasFrequentes/tabid/784/language/pt-BR/Default.aspx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50:F5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DESP - Companhia Docas do Estado de São Paulo</text:p>
          </table:table-cell>
          <table:table-cell office:value-type="string" table:style-name="ce4">
            <text:p>São Paulo (SP)</text:p>
          </table:table-cell>
          <table:table-cell office:value-type="string" table:style-name="ce5">
            <text:p><text:a xlink:href="http://www.portodesantos.com.br/acessoinfo.php?pagina=sigilo">http://www.portodesantos.com.br/acessoinfo.php?pagina=sigil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51:F5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DEVASF - Companhia de Desenvolvimento dos Vales do São Francisco e do Parnaíb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codevasf.gov.br/principal/acesso-a-informacao/dados-e-estatisticas">http://www.codevasf.gov.br/principal/acesso-a-informacao/dados-e-estatistic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52:F5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DOMAR - Companhia Docas do Maranhão</text:p>
          </table:table-cell>
          <table:table-cell office:value-type="string" table:style-name="ce4">
            <text:p>Maranhão (MA)</text:p>
          </table:table-cell>
          <table:table-cell office:value-type="string" table:style-name="ce5">
            <text:p><text:a xlink:href="http://www.codomar.gov.br/sic.php">http://www.codomar.gov.br/sic.php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53:F5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9T00:00:00" table:style-name="ce8">
            <text:p>09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MAER - Comando da Aeronáutic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fab.mil.br/informacoesclassificadas">http://www.fab.mil.br/informacoesclassificadas</text:a></text:p>
          </table:table-cell>
          <table:table-cell office:value-type="float" office:value="29140" table:style-name="ce6">
            <text:p>29.140</text:p>
          </table:table-cell>
          <table:table-cell office:value-type="float" office:value="638" table:style-name="ce6">
            <text:p>638</text:p>
          </table:table-cell>
          <table:table-cell office:value-type="float" office:value="0" table:style-name="ce6">
            <text:p>0</text:p>
          </table:table-cell>
          <table:table-cell office:value-type="float" office:value="29778" table:formula="msoxl:=SUM(D54:F54)" table:style-name="ce7">
            <text:p>29.778</text:p>
          </table:table-cell>
          <table:table-cell office:value-type="float" office:value="40168" table:style-name="ce6">
            <text:p>40.168</text:p>
          </table:table-cell>
          <table:table-cell office:value-type="date" office:date-value="2014-07-09T00:00:00" table:style-name="ce8">
            <text:p>09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NAB - Companhia Nacional de Abastecimento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conab.gov.br/conab_acesso_info.php?a=1379&amp;t=1#conteudo">http://www.conab.gov.br/conab_acesso_info.php?a=1379&amp;t=1#conteud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55:F5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4T00:00:00" table:style-name="ce8">
            <text:p>1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PRM - Companhia de Pesquisa de Recursos Minerais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cprm.gov.br/">http://www.cprm.gov.br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56:F5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5T00:00:00" table:style-name="ce8">
            <text:p>1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TI - Centro de Tecnologia da Informação Renato Archer</text:p>
          </table:table-cell>
          <table:table-cell office:value-type="string" table:style-name="ce4">
            <text:p>São Paulo (SP)</text:p>
          </table:table-cell>
          <table:table-cell office:value-type="string" table:style-name="ce5">
            <text:p><text:a xlink:href="http://www.cti.gov.br/component/content/article/228-acesso-informacao/perguntas-frequentes/922-informacoes-classificadas.html">http://www.cti.gov.br/component/content/article/228-acesso-informacao/perguntas-frequentes/922-informacoes-classificadas.html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57:F5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30T00:00:00" table:style-name="ce8">
            <text:p>30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VM - Comissão de Valores Mobiliários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cvm.gov.br/acessoainformacao/sigilo.asp">http://www.cvm.gov.br/acessoainformacao/sigilo.asp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58:F5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4T00:00:00" table:style-name="ce8">
            <text:p>24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DATAPREV - Empresa de Tecnologia e Informações da Previdência Social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portal.dataprev.gov.br/acessoainformacao/">http://portal.dataprev.gov.br/acessoainformacao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59:F5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DEPEN - Departamento Penitenciário Nacional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justica.gov.br/Acesso/informacoes-classificadas">http://www.justica.gov.br/Acesso/informacoes-classificadas</text:a>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343" table:formula="msoxl:=SUM(D60:F60)" table:style-name="ce7">
            <text:p>343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DNOCS - Departamento Nacional de Obras Contra as Secas</text:p>
          </table:table-cell>
          <table:table-cell office:value-type="string" table:style-name="ce4">
            <text:p>Ceará (CE)</text:p>
          </table:table-cell>
          <table:table-cell office:value-type="string" table:style-name="ce5">
            <text:p><text:a xlink:href="http://www.dnocs.gov.br/acesso-a-informacao/informacao-classif...">http://www.dnocs.gov.br/acesso-a-informacao/informacao-classif...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61:F6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DPF - Departamento de Polícia Federal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dpf.gov.br/acessoainformacao">http://www.dpf.gov.br/acessoainformacao</text:a></text:p>
          </table:table-cell>
          <table:table-cell office:value-type="float" office:value="1356" table:style-name="ce6">
            <text:p>1.3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6" table:formula="msoxl:=SUM(D62:F62)" table:style-name="ce7">
            <text:p>1.356</text:p>
          </table:table-cell>
          <table:table-cell office:value-type="float" office:value="239" table:style-name="ce6">
            <text:p>239</text:p>
          </table:table-cell>
          <table:table-cell office:value-type="date" office:date-value="2014-07-09T00:00:00" table:style-name="ce8">
            <text:p>09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BC - Empresa Brasil de Comunicação S.A.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ebc.com.br/acessoainformacao/informacoes-classificadas/">http://www.ebc.com.br/acessoainformacao/informacoes-classificadas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63:F6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4T00:00:00" table:style-name="ce8">
            <text:p>0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BSERH - Empresa Brasileira de Serviços Hospitalares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ebserh.gov.br/acesso-a-informacao/informacoes-classificadas">http://www.ebserh.gov.br/acesso-a-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64:F64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CT - Empresa Brasileira de Correios e Telégrafos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correios.com.br/sobre-correios/acesso-a-informacao/informacoes-classificadas">http://www.correios.com.br/sobre-correios/acesso-a-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65:F6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LETROACRE - Companhia de Eletricidade do Acre</text:p>
          </table:table-cell>
          <table:table-cell office:value-type="string" table:style-name="ce4">
            <text:p>Acre (AC)</text:p>
          </table:table-cell>
          <table:table-cell office:value-type="string" table:style-name="ce5">
            <text:p><text:a xlink:href="https://www.eletrobrasacre.com/">https://www.eletrobrasacre.com</text:a>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" table:formula="msoxl:=SUM(D66:F66)" table:style-name="ce7">
            <text:p>91</text:p>
          </table:table-cell>
          <table:table-cell office:value-type="float" office:value="0" table:style-name="ce6">
            <text:p>0</text:p>
          </table:table-cell>
          <table:table-cell office:value-type="date" office:date-value="2014-07-22T00:00:00" table:style-name="ce8">
            <text:p>2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LETROBRÁS - Centrais Elétricas Brasileiras S.A.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eletrobras.com/elb/main.asp?View=%7BD5CEB63E-A80C-4B62-BFC9-3E8DD31D66AE%7D&amp;Team=&amp;params=itemID=;&amp;UIPartUID=%7BD90F22DB-05D4-4644-A8F2-FAD4803C8898%7D">http://www.eletrobras.com/elb/main.asp?View=%7BD5CEB63E-A80C-4B62-BFC9-3E8DD31D66AE%7D&amp;Team=&amp;params=itemID=;&amp;UIPartUID=%7BD90F22DB-05D4-4644-A8F2-FAD4803C8898%7D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67:F6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3T00:00:00" table:style-name="ce8">
            <text:p>2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LETRONORTE - Centrais Elétricas do Norte do Brasil S.A.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sites.eletronorte.gov.br/wordpress/informacao/informacoes-classificadas">http://sites.eletronorte.gov.br/wordpress/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68:F6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LETROPAR - Eletrobrás Participações S.A.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eletrobraspar.com/main.asp?Team=%7b33334CDB-CFA6-4A53-A2C2-B8A65938D6A3%7d">http://www.eletrobraspar.com/main.asp?Team={33334CDB-CFA6-4A53-A2C2-B8A65938D6A3}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69:F6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9T00:00:00" table:style-name="ce8">
            <text:p>09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LETROSUL - Eletrosul Centrais Elétricas S.A.</text:p>
          </table:table-cell>
          <table:table-cell office:value-type="string" table:style-name="ce4">
            <text:p>Santa Catarina (SC)</text:p>
          </table:table-cell>
          <table:table-cell office:value-type="string" table:style-name="ce5">
            <text:p><text:a xlink:href="http://www.eletrosul.gov.br/home/conteudo.php?cd=1483">http://www.eletrosul.gov.br/home/conteudo.php?cd=1483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70:F7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MBRAPA – Empresa Brasileira de Pesquisa Agropecuári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s://www.embrapa.br/acessoainformacao/informacoes-classificadas">https://www.embrapa.br/acessoainformacao/informacoes-classificadas</text:a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msoxl:=SUM(D71:F71)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date" office:date-value="2014-07-09T00:00:00" table:style-name="ce8">
            <text:p>09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MBRATUR - Instituto Brasileiro de Turismo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embratur.gov.br/lai_embratur/opencms/acessoainformacao/menu/embratur/InformacoesClassificadas.html">http://www.embratur.gov.br/lai_embratur/opencms/acessoainformacao/menu/embratur/InformacoesClassificadas.html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72:F7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1T00:00:00" table:style-name="ce8">
            <text:p>0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MGEA - Empresa Gestora de Ativos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emgea.gov.br/Acessoainformacao">http://www.emgea.gov.br/Acessoainformaca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73:F7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0T00:00:00" table:style-name="ce8">
            <text:p>10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MGEPRON - Empresa Gerencial de Projetos Navais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mar.mil.br/acessoainformacao/html/informacoes-classificadas.html">http://www.mar.mil.br/acessoainformacao/html/informacoes-classificadas.html</text:a>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9" table:formula="msoxl:=SUM(D74:F74)" table:style-name="ce7">
            <text:p>189</text:p>
          </table:table-cell>
          <table:table-cell office:value-type="float" office:value="39" table:style-name="ce6">
            <text:p>39</text:p>
          </table:table-cell>
          <table:table-cell office:value-type="date" office:date-value="2014-07-15T00:00:00" table:style-name="ce8">
            <text:p>1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PE - Empresa de Pesquisa Energética</text:p>
          </table:table-cell>
          <table:table-cell office:value-type="string" table:style-name="ce4">
            <text:p>Rio de Janeiro (RJ)</text:p>
          </table:table-cell>
          <table:table-cell office:value-type="string" table:style-name="ce9">
            <text:p><text:a xlink:href="http://www.epe.gov.br/acessoainformacao/Paginas/informacoesclassificadas.aspx">http://www.epe.gov.br/acessoainformacao/Paginas/informacoesclassificadas.aspx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75:F7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1T00:00:00" table:style-name="ce8">
            <text:p>1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PL - Empresa de Planejamento e Logística S.A.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epl.gov.br/informacoes-classificadas">http://www.epl.gov.br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76:F7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1T00:00:00" table:style-name="ce8">
            <text:p>1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SG - Escola Superior de Guerra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esg.br/acessoainformacao/informacoes-classificadas/">http://www.esg.br/acessoainformacao/informacoes-classificadas/</text:a>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msoxl:=SUM(D77:F77)" table:style-name="ce7">
            <text:p>24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BN - Fundação Biblioteca Nacional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bn.br/portal/?nu_pagina=163">http://www.bn.br/portal/?nu_pagina=163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78:F7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7T00:00:00" table:style-name="ce8">
            <text:p>17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CP - Fundação Cultural Palmares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palmares.gov.br/?page_id=28587">http://www.palmares.gov.br/?page_id=28587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79:F7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CRB - Fundação Casa de Rui Barbosa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casaruibarbosa.gov.br/interna.php?ID_S=387">http://www.casaruibarbosa.gov.br/interna.php?ID_S=387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80:F8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2T00:00:00" table:style-name="ce8">
            <text:p>0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INEP – Financiadora de Estudos e Projetos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finep.gov.br/pagina.asp?pag=institucional_acesso_informacao">http://www.finep.gov.br/pagina.asp?pag=institucional_acesso_informaca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81:F8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IOCRUZ - Fundação Oswaldo Cruz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portal.fiocruz.br/pt-br/content/informa%C3%A7%C3%B5es-classificadas-0">http://portal.fiocruz.br/pt-br/content/informa%C3%A7%C3%B5es-classificadas-0</text:a></text:p>
          </table:table-cell>
          <table:table-cell office:value-type="float" office:value="49" table:style-name="ce6">
            <text:p>49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76" table:formula="msoxl:=SUM(D82:F82)" table:style-name="ce7">
            <text:p>76</text:p>
          </table:table-cell>
          <table:table-cell office:value-type="float" office:value="0" table:style-name="ce6">
            <text:p>0</text:p>
          </table:table-cell>
          <table:table-cell office:value-type="date" office:date-value="2014-07-18T00:00:00" table:style-name="ce8">
            <text:p>18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UNAG - Fundação Alexandre de Gusmão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funag.gov.br/acessoainformacao/informacoes-classificadas">http://www.funag.gov.br/acessoa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83:F8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UNARTE - Fundação Nacional de Artes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funarte.gov.br/acessoainformacao/informacoesclassificadas/">http://www.funarte.gov.br/acessoainformacao/informacoesclassificadas/</text:a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msoxl:=SUM(D84:F84)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UNASA - Fundação Nacional de Saúde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funasa.gov.br/site/acesso-a-informacao/">http://www.funasa.gov.br/site/acesso-a-informacao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85:F8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UNDACENTRO - Fundação Jorge Duprat Figueiredo, de Segurança e Medicina do Trabalho</text:p>
          </table:table-cell>
          <table:table-cell office:value-type="string" table:style-name="ce4">
            <text:p>São Paulo (SP)</text:p>
          </table:table-cell>
          <table:table-cell office:value-type="string" table:style-name="ce5">
            <text:p><text:a xlink:href="http://www.fundacentro.gov.br/acessoainformacao/sigilo">http://www.fundacentro.gov.br/acessoainformacao/sigil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86:F8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2T00:00:00" table:style-name="ce8">
            <text:p>2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UNDAJ - Fundação Joaquim Nabuco</text:p>
          </table:table-cell>
          <table:table-cell office:value-type="string" table:style-name="ce4">
            <text:p>Pernambuco (PE)</text:p>
          </table:table-cell>
          <table:table-cell office:value-type="string" table:style-name="ce5">
            <text:p><text:a xlink:href="http://www.fundaj.gov.br/index.php?option=com_content&amp;view=article&amp;id=3012&amp;Itemid=904">http://www.fundaj.gov.br/index.php?option=com_content&amp;view=article&amp;id=3012&amp;Itemid=904<text:s/>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87:F8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7T00:00:00" table:style-name="ce8">
            <text:p>27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UNRei - Fundação Universidade Federal de São João Del Rei</text:p>
          </table:table-cell>
          <table:table-cell office:value-type="string" table:style-name="ce4">
            <text:p>Minas Gerais (MG)</text:p>
          </table:table-cell>
          <table:table-cell office:value-type="string" table:style-name="ce5">
            <text:p><text:a xlink:href="http://www.ufsj.edu.br/acessoainformacao/informacoes_classificadas.php">http://www.ufsj.edu.br/acessoainformacao/informacoes_classificadas.php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88:F8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4T00:00:00" table:style-name="ce8">
            <text:p>24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URNAS - Furnas Centrais Elétricas S.A.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furnas.com.br/frmAIInformcoesClassificadas.aspx">http://www.furnas.com.br/frmAIInformcoesClassificadas.aspx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89:F8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GSI-PR – Gabinete de Segurança Institucional da Presidência da Repúblic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gsi.gov.br/acesso-a-informacao/informacoes-classificadas">http://www.gsi.gov.br/acesso-a-informacao/informacoes-classificadas</text:a></text:p>
          </table:table-cell>
          <table:table-cell office:value-type="float" office:value="247" table:style-name="ce6">
            <text:p>247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321" table:formula="msoxl:=SUM(D90:F90)" table:style-name="ce7">
            <text:p>321</text:p>
          </table:table-cell>
          <table:table-cell office:value-type="float" office:value="347" table:style-name="ce6">
            <text:p>347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HCPA - Hospital de Clínicas de Porto Alegre</text:p>
          </table:table-cell>
          <table:table-cell office:value-type="string" table:style-name="ce4">
            <text:p>Rio Grande do Sul (RS)</text:p>
          </table:table-cell>
          <table:table-cell office:value-type="string" table:style-name="ce5">
            <text:p><text:a xlink:href="http://www.hcpa.ufrgs.br/content/view/6476/1925/">http://www.hcpa.ufrgs.br/content/view/6476/1925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91:F9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HEMOBRÁS - Empresa Brasileira de Hemoderivados e Biotecnologia</text:p>
          </table:table-cell>
          <table:table-cell office:value-type="string" table:style-name="ce4">
            <text:p>Pernambuco (PE)</text:p>
          </table:table-cell>
          <table:table-cell office:value-type="string" table:style-name="ce5">
            <text:p><text:a xlink:href="http://www.hemobras.gov.br/site/conteudo/Informa%C3%A7%C3%B5es%20Classificadas.asp">http://www.hemobras.gov.br/site/conteudo/Informa%C3%A7%C3%B5es%20Classificadas.asp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92:F9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HFA - Hospital das Forças Armadas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hfa.mil.br/acessoainformacao/inicio/publicacao_rol.html">http://www.hfa.mil.br/acessoainformacao/inicio/publicacao_rol.html</text:a>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formula="msoxl:=SUM(D93:F93)" table:style-name="ce7">
            <text:p>35</text:p>
          </table:table-cell>
          <table:table-cell office:value-type="float" office:value="0" table:style-name="ce6">
            <text:p>0</text:p>
          </table:table-cell>
          <table:table-cell office:value-type="date" office:date-value="2014-07-18T00:00:00" table:style-name="ce8">
            <text:p>18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HNSC - Hospital Nossa Senhora da Conceição S.A.</text:p>
          </table:table-cell>
          <table:table-cell office:value-type="string" table:style-name="ce4">
            <text:p>Rio Grande do Sul (RS)</text:p>
          </table:table-cell>
          <table:table-cell office:value-type="string" table:style-name="ce5">
            <text:p><text:a xlink:href="http://plone.ghc.com.br/acessoainformacao/acesso-a-informacao/informacoes-classificadas">http://plone.ghc.com.br/acessoainformacao/acesso-a-informacao/informacoes-classificadas</text:a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D94:F94)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HU/UFPI - Hospital Universitário da Universidade Federal do Piauí</text:p>
          </table:table-cell>
          <table:table-cell office:value-type="string" table:style-name="ce4">
            <text:p>Piauí (PI)</text:p>
          </table:table-cell>
          <table:table-cell office:value-type="string" table:style-name="ce5">
            <text:p><text:a xlink:href="http://ebserh.mec.gov.br/ebserh-gestao/boletim-de-servico/14-gestao/449-boletim-de-servico-hu-ufpi">http://ebserh.mec.gov.br/ebserh-gestao/boletim-de-servico/14-gestao/449-boletim-de-servico-hu-ufpi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95:F9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1T00:00:00" table:style-name="ce8">
            <text:p>1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BGE - Fundação Instituto Brasileiro de Geografia e Estatística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acessoainformacao.ibge.gov.br/acesso-a-informacao/informacoes-classificadas">http://acessoainformacao.ibge.gov.br/acesso-a-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96:F9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9T00:00:00" table:style-name="ce8">
            <text:p>09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BICT – Instituto Brasileiro de Informação em Ciência e Tecnologia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ibict.br/servico-de-informacao-ao-cidadao-1">http://www.ibict.br/servico-de-informacao-ao-cidadao-1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97:F9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8-01T00:00:00" table:style-name="ce8">
            <text:p>01/08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CMBio - Instituto Chico Mendes de Conservação da Biodiversidade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icmbio.gov.br/acessoainformacao/">http://www.icmbio.gov.br/acessoainformacao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98:F9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AC - Instituto Federal de Educação, Ciência e Tecnologia do Acre</text:p>
          </table:table-cell>
          <table:table-cell office:value-type="string" table:style-name="ce4">
            <text:p>Acre (AC)</text:p>
          </table:table-cell>
          <table:table-cell office:value-type="string" table:style-name="ce5">
            <text:p><text:a xlink:href="http://www.ifac.edu.br/index.php?option=com_content&amp;view=article&amp;id=2820">http://www.ifac.edu.br/index.php?option=com_content&amp;view=article&amp;id=2820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99:F9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1T00:00:00" table:style-name="ce8">
            <text:p>0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AP - Instituto Federal de Educação, Ciência e Tecnologia do Amapá</text:p>
          </table:table-cell>
          <table:table-cell office:value-type="string" table:style-name="ce4">
            <text:p>Amapá (AP)</text:p>
          </table:table-cell>
          <table:table-cell office:value-type="string" table:style-name="ce5">
            <text:p><text:a xlink:href="http://www.ifap.edu.br/index.php?option=com_content&amp;view=article&amp;id=629&amp;Itemid=97">http://www.ifap.edu.br/index.php?option=com_content&amp;view=article&amp;id=629&amp;Itemid=97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00:F10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9T00:00:00" table:style-name="ce8">
            <text:p>09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BA - Instituto Federal de Educação, Ciência e Tecnologia da Bahia</text:p>
          </table:table-cell>
          <table:table-cell office:value-type="string" table:style-name="ce4">
            <text:p>Bahia (BA)</text:p>
          </table:table-cell>
          <table:table-cell office:value-type="string" table:style-name="ce5">
            <text:p><text:a xlink:href="http://www.portal.ifba.edu.br/institucional/acesso-a-informacao-informacoes-classificadas.html">http://www.portal.ifba.edu.br/institucional/acesso-a-informacao-informacoes-classificadas.html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01:F10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BAIANO - Instituto Federal de Educação, Ciência e Tecnologia Baiano</text:p>
          </table:table-cell>
          <table:table-cell office:value-type="string" table:style-name="ce4">
            <text:p>Bahia (BA)</text:p>
          </table:table-cell>
          <table:table-cell office:value-type="string" table:style-name="ce5">
            <text:p><text:a xlink:href="http://www.ifbaiano.edu.br/reitoria/?page_id=9535">http://www.ifbaiano.edu.br/reitoria/?page_id=9535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02:F102)" table:style-name="ce7">
            <text:p>0</text:p>
          </table:table-cell>
          <table:table-cell office:value-type="float" office:value="59" table:style-name="ce6">
            <text:p>59</text:p>
          </table:table-cell>
          <table:table-cell office:value-type="date" office:date-value="2014-06-27T00:00:00" table:style-name="ce8">
            <text:p>27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CE – Instituto Federal de Educação, Ciência e Tecnologia do Ceará</text:p>
          </table:table-cell>
          <table:table-cell office:value-type="string" table:style-name="ce4">
            <text:p>Ceará (CE)</text:p>
          </table:table-cell>
          <table:table-cell office:value-type="string" table:style-name="ce5">
            <text:p><text:a xlink:href="http://www.ifce.edu.br/informacao/informacoes-classificadas.html">http://www.ifce.edu.br/informacao/informacoes-classificadas.html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03:F10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ES - Instituto Federal de Educação, Ciência e Tecnologia do Espírito Santo</text:p>
          </table:table-cell>
          <table:table-cell office:value-type="string" table:style-name="ce4">
            <text:p>Espírito Santo (ES)</text:p>
          </table:table-cell>
          <table:table-cell office:value-type="string" table:style-name="ce5">
            <text:p><text:a xlink:href="http://www.ifes.edu.br/informacoes-classificadas">http://www.ifes.edu.br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04:F104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6T00:00:00" table:style-name="ce8">
            <text:p>26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FAR - Instituto Federal de Educação, Ciência e Tecnologia Farroupilha</text:p>
          </table:table-cell>
          <table:table-cell office:value-type="string" table:style-name="ce4">
            <text:p>Rio Grande do Sul (RS)</text:p>
          </table:table-cell>
          <table:table-cell office:value-type="string" table:style-name="ce5">
            <text:p><text:a xlink:href="http://www.iffarroupilha.edu.br/site/conteudo.php?cat=224">http://www.iffarroupilha.edu.br/site/conteudo.php?cat=224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05:F10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GO - Instituto Federal de Educação, Ciência e Tecnologia de Goiás</text:p>
          </table:table-cell>
          <table:table-cell office:value-type="string" table:style-name="ce4">
            <text:p>Goiás (GO)</text:p>
          </table:table-cell>
          <table:table-cell office:value-type="string" table:style-name="ce5">
            <text:p><text:a xlink:href="http://www.ifg.edu.br/sic/index.php/informacoes-classificadas">http://www.ifg.edu.br/sic/index.php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06:F10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2T00:00:00" table:style-name="ce8">
            <text:p>0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MA - Instituto Federal de Educação, Ciência e Tecnologia do Maranhão</text:p>
          </table:table-cell>
          <table:table-cell office:value-type="string" table:style-name="ce4">
            <text:p>Maranhão (MA)</text:p>
          </table:table-cell>
          <table:table-cell office:value-type="string" table:style-name="ce5">
            <text:p><text:a xlink:href="http://www.ifma.edu.br/sic/">http://www.ifma.edu.br/sic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07:F10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MG N - Instituto Federal de Educação, Ciência e Tecnologia do Norte de Minas Gerais</text:p>
          </table:table-cell>
          <table:table-cell office:value-type="string" table:style-name="ce4">
            <text:p>Minas Gerais (MG)</text:p>
          </table:table-cell>
          <table:table-cell office:value-type="string" table:style-name="ce5">
            <text:p><text:a xlink:href="http://www.ifnmg.edu.br/acessoainformacao/informacoes-classificadas">http://www.ifnmg.edu.br/acessoa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08:F10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9T00:00:00" table:style-name="ce8">
            <text:p>09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MG S - Instituto Federal de Educação, Ciência e Tecnologia do Sul de Minas Gerais</text:p>
          </table:table-cell>
          <table:table-cell office:value-type="string" table:style-name="ce4">
            <text:p>Minas Gerais (MG)</text:p>
          </table:table-cell>
          <table:table-cell office:value-type="string" table:style-name="ce5">
            <text:p><text:a xlink:href="http://www.ifsuldeminas.edu.br/index.php/pt/acesso-a-informacao">http://www.ifsuldeminas.edu.br/index.php/pt/acesso-a-informaca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09:F10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8T00:00:00" table:style-name="ce8">
            <text:p>28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MT - Instituto Federal de Educação, Ciência e Tecnologia do Mato Grosso</text:p>
          </table:table-cell>
          <table:table-cell office:value-type="string" table:style-name="ce4">
            <text:p>Mato Grosso (MT)</text:p>
          </table:table-cell>
          <table:table-cell office:value-type="string" table:style-name="ce5">
            <text:p><text:a xlink:href="http://www.ifmt.edu.br/post/1000959/">http://www.ifmt.edu.br/post/1000959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10:F11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6T00:00:00" table:style-name="ce8">
            <text:p>26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PB - Instituto Federal de Educação, Ciência e Tecnologia da Paraíba</text:p>
          </table:table-cell>
          <table:table-cell office:value-type="string" table:style-name="ce4">
            <text:p>Paraíba (PB)</text:p>
          </table:table-cell>
          <table:table-cell office:value-type="string" table:style-name="ce5">
            <text:p><text:a xlink:href="http://www.ifpb.edu.br/acessoainformacao">http://www.ifpb.edu.br/acessoainformaca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11:F11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6T00:00:00" table:style-name="ce8">
            <text:p>16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PE - Instituto Federal de Educação, Ciência e Tecnologia de Pernambuco</text:p>
          </table:table-cell>
          <table:table-cell office:value-type="string" table:style-name="ce4">
            <text:p>Pernambuco (PE)</text:p>
          </table:table-cell>
          <table:table-cell office:value-type="string" table:style-name="ce5">
            <text:p><text:a xlink:href="http://reitoria.ifpe.edu.br/acessoainformacao/index.jsf?campi=Reitoria&amp;page=Sobre%2Bo%2BIFPE">http://reitoria.ifpe.edu.br/acessoainformacao/index.jsf?campi=Reitoria&amp;page=Sobre%2Bo%2BIFPE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12:F11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1T00:00:00" table:style-name="ce8">
            <text:p>1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RJ - Instituto Federal de Educação, Ciência e Tecnologia do Rio de Janeiro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ifrj.edu.br/">http://www.ifrj.edu.br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13:F11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3T00:00:00" table:style-name="ce8">
            <text:p>0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RN - Instituto Federal de Educação, Ciência e Tecnologia do Rio Grande do Norte</text:p>
          </table:table-cell>
          <table:table-cell office:value-type="string" table:style-name="ce4">
            <text:p>Rio Grande do Norte (RN)</text:p>
          </table:table-cell>
          <table:table-cell office:value-type="string" table:style-name="ce5">
            <text:p><text:a xlink:href="http://portal.ifrn.edu.br/acessoainformacao/informacoes-classificadas">http://portal.ifrn.edu.br/acessoa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14:F114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2T00:00:00" table:style-name="ce8">
            <text:p>0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RR - Instituto Federal de Educação, Ciência e Tecnologia de Roraima</text:p>
          </table:table-cell>
          <table:table-cell office:value-type="string" table:style-name="ce4">
            <text:p>Roraima (RR)</text:p>
          </table:table-cell>
          <table:table-cell office:value-type="string" table:style-name="ce5">
            <text:p><text:a xlink:href="http://reitoria.ifrr.edu.br/index.php/informacoes-classificadas">http://reitoria.ifrr.edu.br/index.php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15:F11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RS - Instituto Federal de Educação, Ciência e Tecnologia do Rio Grande do Sul</text:p>
          </table:table-cell>
          <table:table-cell office:value-type="string" table:style-name="ce4">
            <text:p>Rio Grande do Sul (RS)</text:p>
          </table:table-cell>
          <table:table-cell office:value-type="string" table:style-name="ce5">
            <text:p><text:a xlink:href="http://www.ifrs.edu.br/site/conteudo.php?cat=244">http://www.ifrs.edu.br/site/conteudo.php?cat=244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16:F116)" table:style-name="ce7">
            <text:p>0</text:p>
          </table:table-cell>
          <table:table-cell office:value-type="float" office:value="53" table:style-name="ce6">
            <text:p>53</text:p>
          </table:table-cell>
          <table:table-cell office:value-type="date" office:date-value="2014-07-18T00:00:00" table:style-name="ce8">
            <text:p>18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SC - Instituto Federal de Educação, Ciência e Tecnologia de Santa Catarina</text:p>
          </table:table-cell>
          <table:table-cell office:value-type="string" table:style-name="ce4">
            <text:p>Santa Catarina (SC)</text:p>
          </table:table-cell>
          <table:table-cell office:value-type="string" table:style-name="ce5">
            <text:p><text:a xlink:href="http://www.ifsc.edu.br/informacoes-classificadas">http://www.ifsc.edu.br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17:F117)" table:style-name="ce7">
            <text:p>0</text:p>
          </table:table-cell>
          <table:table-cell office:value-type="float" office:value="33" table:style-name="ce6">
            <text:p>33</text:p>
          </table:table-cell>
          <table:table-cell office:value-type="date" office:date-value="2014-07-18T00:00:00" table:style-name="ce8">
            <text:p>18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SE - Instituto Federal de Educação, Ciência e Tecnologia de Sergipe</text:p>
          </table:table-cell>
          <table:table-cell office:value-type="string" table:style-name="ce4">
            <text:p>Sergipe (SE)</text:p>
          </table:table-cell>
          <table:table-cell office:value-type="string" table:style-name="ce5">
            <text:p><text:a xlink:href="http://www.ifs.edu.br/index.php?option=com_content&amp;view=article&amp;id=2280&amp;Itemid=160">http://www.ifs.edu.br/index.php?option=com_content&amp;view=article&amp;id=2280&amp;Itemid=160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18:F11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4T00:00:00" table:style-name="ce8">
            <text:p>0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 TM-Reitoria - Instituto Federal de Educação, Ciência e Tecnologia do Triângulo Mineiro</text:p>
          </table:table-cell>
          <table:table-cell office:value-type="string" table:style-name="ce4">
            <text:p>Minas Gerais (MG)</text:p>
          </table:table-cell>
          <table:table-cell office:value-type="string" table:style-name="ce5">
            <text:p><text:a xlink:href="http://www.iftm.edu.br/acessoainformacao/informacoesclassificadas/">http://www.iftm.edu.br/acessoainformacao/informacoesclassificadas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19:F11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AM - Instituto Federal de Educação, Ciência e Tecnologia do Amazonas</text:p>
          </table:table-cell>
          <table:table-cell office:value-type="string" table:style-name="ce4">
            <text:p>Amazonas (AM)</text:p>
          </table:table-cell>
          <table:table-cell office:value-type="string" table:style-name="ce5">
            <text:p><text:a xlink:href="http://www.ifam.edu.br/portal/index.php?option=com_content&amp;view=article&amp;id=1813">http://www.ifam.edu.br/portal/index.php?option=com_content&amp;view=article&amp;id=1813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20:F12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7T00:00:00" table:style-name="ce8">
            <text:p>07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B - Instituto Federal de Educação, Ciência e Tecnologia de Brasíli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novosite.ifb.edu.br/acesso-a-informacao/acesso-a-informacao/informacoes-classificadas">http://novosite.ifb.edu.br/acesso-a-informacao/acesso-a-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21:F12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C – Instituto Federal de Educação, Ciência e Tecnologia Catarinense</text:p>
          </table:table-cell>
          <table:table-cell office:value-type="string" table:style-name="ce4">
            <text:p>Santa Catarina (SC)</text:p>
          </table:table-cell>
          <table:table-cell office:value-type="string" table:style-name="ce5">
            <text:p><text:a xlink:href="http://ifc.edu.br/">http://ifc.edu.br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22:F122)" table:style-name="ce7">
            <text:p>0</text:p>
          </table:table-cell>
          <table:table-cell office:value-type="float" office:value="27" table:style-name="ce6">
            <text:p>27</text:p>
          </table:table-cell>
          <table:table-cell office:value-type="date" office:date-value="2014-06-24T00:00:00" table:style-name="ce8">
            <text:p>24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MS - Instituto Federal de Educação, Ciência e Tecnologia do Mato Grosso do Sul</text:p>
          </table:table-cell>
          <table:table-cell office:value-type="string" table:style-name="ce4">
            <text:p>Mato Grosso do Sul (MS)</text:p>
          </table:table-cell>
          <table:table-cell office:value-type="string" table:style-name="ce5">
            <text:p><text:a xlink:href="http://www.ifms.edu.br/leftsidebar/ifms/acesso-a-informacao/informacoes-classificadas/">http://www.ifms.edu.br/leftsidebar/ifms/acesso-a-informacao/informacoes-classificadas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23:F12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PR - Instituto Federal de Educação, Ciência e Tecnologia do Paraná</text:p>
          </table:table-cell>
          <table:table-cell office:value-type="string" table:style-name="ce4">
            <text:p>Paraná (PR)</text:p>
          </table:table-cell>
          <table:table-cell office:value-type="string" table:style-name="ce5">
            <text:p><text:a xlink:href="http://reitoria.ifpr.edu.br/menu-institucional/acesso-a-informacao/informacoes-classificadas/">http://reitoria.ifpr.edu.br/menu-institucional/acesso-a-informacao/informacoes-classificadas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24:F124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30T00:00:00" table:style-name="ce8">
            <text:p>30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PR - Instituto Federal de Educação, Ciência e Tecnologia do Paraná</text:p>
          </table:table-cell>
          <table:table-cell office:value-type="string" table:style-name="ce4">
            <text:p>Paraná (PR)</text:p>
          </table:table-cell>
          <table:table-cell office:value-type="string" table:style-name="ce5">
            <text:p><text:a xlink:href="http://reitoria.ifpr.edu.br/menu-institucional/acesso-a-informacao/informacoes-classificadas/">http://reitoria.ifpr.edu.br/menu-institucional/acesso-a-informacao/informacoes-classificadas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25:F12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Sul - Instituto Federal de Educação, Ciência e Tecnologia Sul-Rio-Grandense</text:p>
          </table:table-cell>
          <table:table-cell office:value-type="string" table:style-name="ce4">
            <text:p>Rio Grande do Sul (RS)</text:p>
          </table:table-cell>
          <table:table-cell office:value-type="string" table:style-name="ce5">
            <text:p><text:a xlink:href="http://www.ifsul.edu.br/index.php?option=com_content&amp;view=article&amp;id=951&amp;Itemid=179">http://www.ifsul.edu.br/index.php?option=com_content&amp;view=article&amp;id=951&amp;Itemid=179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26:F12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30T00:00:00" table:style-name="ce8">
            <text:p>30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FTO - Instituto Federal de Educação, Ciência e Tecnologia do Tocantins</text:p>
          </table:table-cell>
          <table:table-cell office:value-type="string" table:style-name="ce4">
            <text:p>Tocantins (TO)</text:p>
          </table:table-cell>
          <table:table-cell office:value-type="string" table:style-name="ce5">
            <text:p><text:a xlink:href="http://www.ifto.edu.br/portal/layout.php?pagina=page/informacoes_classificadas.php">http://www.ifto.edu.br/portal/layout.php?pagina=page/informacoes_classificadas.php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27:F12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2T00:00:00" table:style-name="ce8">
            <text:p>0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MBEL - Indústria de Material Bélico do Brasil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imbel.gov.br/index.php/pt/acesso-a-informacao/informacoes-classificadas">http://www.imbel.gov.br/index.php/pt/acesso-a-informacao/informacoes-classificadas</text:a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msoxl:=SUM(D128:F128)" table:style-name="ce7">
            <text:p>7</text:p>
          </table:table-cell>
          <table:table-cell office:value-type="float" office:value="11" table:style-name="ce6">
            <text:p>11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N - Imprensa Nacional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portal.in.gov.br/acesso-a-informacao">http://portal.in.gov.br/acesso-a-informaca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29:F12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7T00:00:00" table:style-name="ce8">
            <text:p>27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NB - Indústrias Nucleares do Brasil S.A.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inb.gov.br/pt-br/AcessoInfo/Informacoes_Classificadas">http://www.inb.gov.br/pt-br/AcessoInfo/Informacoes_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30:F13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2T00:00:00" table:style-name="ce8">
            <text:p>2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NEP - Instituto Nacional de Estudos e Pesquisas Educacionais Anísio Teixeir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portal.inep.gov.br/web/acesso-a-informacao/informacoes-classificadas">http://portal.inep.gov.br/web/acesso-a-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31:F13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NES - Instituto Nacional de Educação de Surdos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portalines.ines.gov.br/ines_portal_novo/acessoainformacao/informacoesclassificadas.pdf">http://portalines.ines.gov.br/ines_portal_novo/acessoainformacao/informacoesclassificadas.pdf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32:F13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2T00:00:00" table:style-name="ce8">
            <text:p>2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NFRAERO - Empresa Brasileira de Infra-Estrutura Aeroportuári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s://www.infraero.gov.br/">https://www.infraero.gov.br</text:a></text:p>
          </table:table-cell>
          <table:table-cell office:value-type="float" office:value="3388" table:style-name="ce6">
            <text:p>3.3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88" table:formula="msoxl:=SUM(D133:F133)" table:style-name="ce7">
            <text:p>3.388</text:p>
          </table:table-cell>
          <table:table-cell office:value-type="float" office:value="46" table:style-name="ce6">
            <text:p>46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NMETRO - Instituto Nacional de Metrologia, Qualidade e Tecnologia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inmetro.gov.br/acessoainformacao/sigilo/index.asp">http://www.inmetro.gov.br/acessoainformacao/sigilo/index.asp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34:F134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NPA – Instituto Nacional de Pesquisas da Amazônia</text:p>
          </table:table-cell>
          <table:table-cell office:value-type="string" table:style-name="ce4">
            <text:p>Amazonas (AM)</text:p>
          </table:table-cell>
          <table:table-cell office:value-type="string" table:style-name="ce5">
            <text:p><text:a xlink:href="https://www.inpa.gov.br/acessoainformacao/sic-classificadas.php">https://www.inpa.gov.br/acessoainformacao/sic-classificadas.php</text:a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msoxl:=SUM(D135:F135)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date" office:date-value="2014-07-14T00:00:00" table:style-name="ce8">
            <text:p>1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NPI - Instituto Nacional da Propriedade Industrial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inpi.gov.br/portal/acessoainformacao/artigo/rol_de_informacoes_classificadas_e_desclassificadas">http://www.inpi.gov.br/portal/acessoainformacao/artigo/rol_de_informacoes_classificadas_e_desclassificadas</text:a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D136:F136)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date" office:date-value="2014-07-22T00:00:00" table:style-name="ce8">
            <text:p>2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NSA - Instituto Nacional do Semi-Árido</text:p>
          </table:table-cell>
          <table:table-cell office:value-type="string" table:style-name="ce4">
            <text:p>Paraíba (PB)</text:p>
          </table:table-cell>
          <table:table-cell office:value-type="string" table:style-name="ce5">
            <text:p><text:a xlink:href="http://www.insa.gov.br/acessoainformacao/index.php?option=com_content&amp;view=article&amp;id=73&amp;Itemid=80">http://www.insa.gov.br/acessoainformacao/index.php?option=com_content&amp;view=article&amp;id=73&amp;Itemid=80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37:F13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8T00:00:00" table:style-name="ce8">
            <text:p>08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NSS - Instituto Nacional do Seguro Social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previdencia.gov.br/acesso-a-informacao/">http://www.previdencia.gov.br/acesso-a-informacao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38:F13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9T00:00:00" table:style-name="ce8">
            <text:p>09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NT – Instituto Nacional de Tecnologia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int.gov.br/">http://www.int.gov.br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39:F13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8-01T00:00:00" table:style-name="ce8">
            <text:p>01/08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PEA - Fundação Instituto de Pesquisa Econômica Aplicad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ipea.gov.br/acessoainformacao/">http://www.ipea.gov.br/acessoainformacao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40:F14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5T00:00:00" table:style-name="ce8">
            <text:p>1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PHAN - Instituto do Patrimônio Histórico e Artístico Nacional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portal.iphan.gov.br/portal/montarDetalheConteudo.do?id=18008&amp;sigla=Noticia&amp;retorno=detalheNoticia">http://portal.iphan.gov.br/portal/montarDetalheConteudo.do?id=18008&amp;sigla=Noticia&amp;retorno=detalheNoticia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41:F14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1T00:00:00" table:style-name="ce8">
            <text:p>1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TI - Instituto Nacional de Tecnologia da Informação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iti.gov.br/acesso-a-informacao/88-acesso-a-informacao/4277-informacoes-classificadas">http://www.iti.gov.br/acesso-a-informacao/88-acesso-a-informacao/4277-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42:F14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0T00:00:00" table:style-name="ce8">
            <text:p>10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JBRJ - Instituto de Pesquisas Jardim Botânico do Rio de Janeiro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aplicacoes.jbrj.gov.br/acessoainformacao_am4/informacoes.html">http://aplicacoes.jbrj.gov.br/acessoainformacao_am4/informacoes.html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43:F14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30T00:00:00" table:style-name="ce8">
            <text:p>30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LNA - Laboratório Nacional de Astrofísica</text:p>
          </table:table-cell>
          <table:table-cell office:value-type="string" table:style-name="ce4">
            <text:p>Minas Gerais (MG)</text:p>
          </table:table-cell>
          <table:table-cell office:value-type="string" table:style-name="ce5">
            <text:p><text:a xlink:href="http://www.lna.br/transparencia/infcla.php">http://www.lna.br/transparencia/infcla.php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44:F144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30T00:00:00" table:style-name="ce8">
            <text:p>30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AST - Museu de Astronomia e Ciências Afins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mast.br/sic_informacoes_classificadas.html">http://www.mast.br/sic_informacoes_classificadas.html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45:F14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7T00:00:00" table:style-name="ce8">
            <text:p>07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C - Ministério das Comunicações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comunicacoes.gov.br/sigilo">http://www.comunicacoes.gov.br/sigilo</text:a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D146:F146)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CIDADES - Ministério das Cidades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cidades.gov.br/acessoainformacao/index.php/informacoes-classificadas.html">http://www.cidades.gov.br/acessoainformacao/index.php/informacoes-classificadas.html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47:F14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CT - Ministério da Ciência e Tecnologi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mct.gov.br/index.php/content/view/347197/Informacoes_Classificadas.html">http://www.mct.gov.br/index.php/content/view/347197/Informacoes_Classificadas.html</text:a></text:p>
          </table:table-cell>
          <table:table-cell office:value-type="float" office:value="71" table:style-name="ce6">
            <text:p>7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89" table:formula="msoxl:=SUM(D148:F148)" table:style-name="ce7">
            <text:p>89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D - Ministério da Defes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defesa.gov.br/lai/index.php/sigilo">http://www.defesa.gov.br/lai/index.php/sigilo</text:a></text:p>
          </table:table-cell>
          <table:table-cell office:value-type="float" office:value="3036" table:style-name="ce6">
            <text:p>3.036</text:p>
          </table:table-cell>
          <table:table-cell office:value-type="float" office:value="814" table:style-name="ce6">
            <text:p>814</text:p>
          </table:table-cell>
          <table:table-cell office:value-type="float" office:value="16" table:style-name="ce6">
            <text:p>16</text:p>
          </table:table-cell>
          <table:table-cell office:value-type="float" office:value="3866" table:formula="msoxl:=SUM(D149:F149)" table:style-name="ce7">
            <text:p>3.866</text:p>
          </table:table-cell>
          <table:table-cell office:value-type="float" office:value="957" table:style-name="ce6">
            <text:p>957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DA - Ministério do Desenvolvimento Agrário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mda.gov.br/sitemda/servi%C3%A7o-de-informa%C3%A7%C3%A3o-ao-cidad%C3%A3o-sic">http://www.mda.gov.br/sitemda/servi%C3%A7o-de-informa%C3%A7%C3%A3o-ao-cidad%C3%A3o-sic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50:F15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DIC - Ministério do Desenvolvimento, Indústria e Comércio Exterior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mdic.gov.br/sitio/interna/interna.php?area=1&amp;menu=3932">http://www.mdic.gov.br/sitio/interna/interna.php?area=1&amp;menu=3932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51:F15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3T00:00:00" table:style-name="ce8">
            <text:p>2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DS - Ministério do Desenvolvimento Social e Combate a  Fome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mds.gov.br/acesso-a-informacao/informacoes-classificadas">http://www.mds.gov.br/acesso-a-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52:F15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1T00:00:00" table:style-name="ce8">
            <text:p>1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E - Ministério do Esporte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esporte.gov.br/index.php/institucional/acesso-a-informacao/servico-de-informacao-ao-cidadao-sic">http://www.esporte.gov.br/index.php/institucional/acesso-a-informacao/servico-de-informacao-ao-cidadao-sic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53:F15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4T00:00:00" table:style-name="ce8">
            <text:p>1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EC - Ministério da Educação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portal.mec.gov.br/index.php?option=com_content&amp;view=article&amp;id=18806&amp;Itemid=1224">http://portal.mec.gov.br/index.php?option=com_content&amp;view=article&amp;id=18806&amp;Itemid=1224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54:F154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8T00:00:00" table:style-name="ce8">
            <text:p>08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F - Ministério da Fazend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1.fazenda.gov.br/acessoainformacao/informacoes_classificadas.htm">http://www1.fazenda.gov.br/acessoainformacao/informacoes_classificadas.htm</text:a>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msoxl:=SUM(D155:F155)" table:style-name="ce7">
            <text:p>26</text:p>
          </table:table-cell>
          <table:table-cell office:value-type="float" office:value="0" table:style-name="ce6">
            <text:p>0</text:p>
          </table:table-cell>
          <table:table-cell office:value-type="date" office:date-value="2014-07-03T00:00:00" table:style-name="ce8">
            <text:p>0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GEP-MCT - Museu Paraense Emílio Goeldi</text:p>
          </table:table-cell>
          <table:table-cell office:value-type="string" table:style-name="ce4">
            <text:p>Pará (PA)</text:p>
          </table:table-cell>
          <table:table-cell office:value-type="string" table:style-name="ce5">
            <text:p><text:a xlink:href="http://www.museu-goeldi.br/portal/content/informa%C3%A7%C3%B5es-classificadas">http://www.museu-goeldi.br/portal/content/informa%C3%A7%C3%B5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D156:F156)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date" office:date-value="2014-07-23T00:00:00" table:style-name="ce8">
            <text:p>2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inC - Ministério da Cultur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cultura.gov.br/acessoainformacao/sigilo">http://www.cultura.gov.br/acessoainformacao/sigil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57:F15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J - Ministério da Justiç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justica.gov.br/Acesso/informacoes-classificadas">http://www.justica.gov.br/Acesso/informacoes-classificadas</text:a></text:p>
          </table:table-cell>
          <table:table-cell office:value-type="float" office:value="1949" table:style-name="ce6">
            <text:p>1.949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6">
            <text:p>59</text:p>
          </table:table-cell>
          <table:table-cell office:value-type="float" office:value="2011" table:formula="msoxl:=SUM(D158:F158)" table:style-name="ce7">
            <text:p>2.011</text:p>
          </table:table-cell>
          <table:table-cell office:value-type="float" office:value="102" table:style-name="ce6">
            <text:p>102</text:p>
          </table:table-cell>
          <table:table-cell office:value-type="date" office:date-value="2014-06-24T00:00:00" table:style-name="ce8">
            <text:p>24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ME - Ministério de Minas e Energi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mme.gov.br/mme/menu/acesso_a_informacao/informacoes_classificadas.html">http://www.mme.gov.br/mme/menu/acesso_a_informacao/informacoes_classificadas.html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59:F15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PA - Ministério da Pesca e Aquicultur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mpa.gov.br/">http://www.mpa.gov.br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60:F16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4T00:00:00" table:style-name="ce8">
            <text:p>1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PS - Ministério da Previdência Social</text:p>
          </table:table-cell>
          <table:table-cell office:value-type="string" table:style-name="ce4">
            <text:p>Acre (AC)</text:p>
          </table:table-cell>
          <table:table-cell office:value-type="string" table:style-name="ce5">
            <text:p><text:a xlink:href="http://www.previdencia.gov.br/acesso-a-informacao/informacoes-classificadas/">http://www.previdencia.gov.br/acesso-a-informacao/informacoes-classificadas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61:F16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T - Ministério dos Transportes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transportes.gov.br/acessoainformacao/59692">http://www.transportes.gov.br/acessoainformacao/59692</text:a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SUM(D162:F162)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date" office:date-value="2014-07-08T00:00:00" table:style-name="ce8">
            <text:p>08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TE - Ministério do Trabalho e Emprego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portal.mte.gov.br/acesinformacao/informacoes-classificadas/">http://portal.mte.gov.br/acesinformacao/informacoes-classificadas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63:F16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Tur - Ministério do Turismo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acessoainformacao.turismo.gov.br/classificadas.php">http://acessoainformacao.turismo.gov.br/classificadas.php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64:F164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1T00:00:00" table:style-name="ce8">
            <text:p>0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NUCLEP - Nuclebrás Equipamentos Pesados S.A.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nuclep.gov.br/informaclassificada">http://nuclep.gov.br/informaclassificada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65:F16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N-MCT - Observatório Nacional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on.br/acessoainformacao/sigilo/">http://www.on.br/acessoainformacao/sigilo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66:F16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1T00:00:00" table:style-name="ce8">
            <text:p>1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PETROBRAS - Petróleo Brasileiro S.A.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sites.petrobras.com.br/minisite/acessoainformacao/quantitativo/">http://sites.petrobras.com.br/minisite/acessoainformacao/quantitativo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67:F16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1T00:00:00" table:style-name="ce8">
            <text:p>1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PREVIC - Superintendência Nacional de Previdência Complementar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previdencia.gov.br/acesso-a-informacao/informacoes-classificadas/">http://www.previdencia.gov.br/acesso-a-informacao/informacoes-classificadas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68:F16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7T00:00:00" table:style-name="ce8">
            <text:p>27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AC - Secretaria de Aviação Civil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aviacaocivil.gov.br/acesso-a-informacao/informacoes-classificadas">http://www.aviacaocivil.gov.br/acesso-a-informacao/informacoes-classificadas</text:a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msoxl:=SUM(D169:F169)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AE/PR - Secretaria de Assuntos Estratégicos da Presidência da Repúblic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sae.gov.br/site/acessoainformacao/#sigilo">http://www.sae.gov.br/site/acessoainformacao/#sigil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70:F17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4T00:00:00" table:style-name="ce8">
            <text:p>24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DH - Secretaria de Direitos Humanos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sdh.gov.br/sobre/acesso-a-informacao/informacoes-classificadas-e-desclassificadas">http://www.sdh.gov.br/sobre/acesso-a-informacao/informacoes-classificadas-e-des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71:F17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ECOM-PR - Secretaria de Comunicação Social da Presidência da Repúblic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secom.gov.br/acesso-a-informacao/informacoes-classificadas-1">http://www.secom.gov.br/acesso-a-informacao/informacoes-classificadas-1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72:F17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6T00:00:00" table:style-name="ce8">
            <text:p>16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EP - Secretaria de Portos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portosdobrasil.gov.br/sobre-1/informacoes-classificadas">http://www.portosdobrasil.gov.br/sobre-1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73:F17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4T00:00:00" table:style-name="ce8">
            <text:p>24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EPPIR - Secretaria de Políticas de Promoção da Igualdade Racial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seppir.gov.br/acesso-a-informacao/informacao-classificada-e-desclassificada">http://seppir.gov.br/acesso-a-informacao/informacao-classificada-e-desclassificada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74:F174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ERPRO - Serviço Federal de Processamento de Dados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s://www.serpro.gov.br/conteudo-oserpro/acesso-a-informacao">https://www.serpro.gov.br/conteudo-oserpro/acesso-a-informaca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75:F17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FB - Serviço Florestal Brasileiro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florestal.gov.br/acesso-a-informacao/acesso-a-informacao-sfb">http://www.florestal.gov.br/acesso-a-informacao/acesso-a-informacao-sfb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76:F17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3T00:00:00" table:style-name="ce8">
            <text:p>0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GPR - Secretaria-Geral da Presidência da Repúblic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secretariageral.gov.br/acesso-a-informacao/informacoes-classificadas">http://www.secretariageral.gov.br/acesso-a-informacao/informacoes-classificadas</text:a></text:p>
          </table:table-cell>
          <table:table-cell office:value-type="float" office:value="276" table:style-name="ce6">
            <text:p>27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77" table:formula="msoxl:=SUM(D177:F177)" table:style-name="ce7">
            <text:p>277</text:p>
          </table:table-cell>
          <table:table-cell office:value-type="float" office:value="0" table:style-name="ce6">
            <text:p>0</text:p>
          </table:table-cell>
          <table:table-cell office:value-type="date" office:date-value="2014-07-09T00:00:00" table:style-name="ce8">
            <text:p>09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PM - Secretaria de Políticas para as Mulheres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spm.gov.br/acesso-a-informacao/informacoes-classificadas">http://www.spm.gov.br/acesso-a-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78:F17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7T00:00:00" table:style-name="ce8">
            <text:p>07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RI/PR - Secretaria de Relações Institucionais da Presidência da Repúblic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relacoesinstitucionais.gov.br/acesso-a-informacao/informacoes-classificadas">http://www.relacoesinstitucionais.gov.br/acesso-a-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79:F17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2T00:00:00" table:style-name="ce8">
            <text:p>2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UDECO - Superintendência de Desenvolvimento do Centro-Oeste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sudeco.gov.br/web/guest/informacoes-classificadas">http://www.sudeco.gov.br/web/guest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80:F18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UDENE - Superintendência do Desenvolvimento do Nordeste</text:p>
          </table:table-cell>
          <table:table-cell office:value-type="string" table:style-name="ce4">
            <text:p>Pernambuco (PE)</text:p>
          </table:table-cell>
          <table:table-cell office:value-type="string" table:style-name="ce5">
            <text:p><text:a xlink:href="http://www.sudene.gov.br/">http://www.sudene.gov.br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81:F18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UFRAMA - Superintendência da Zona Franca de Manaus</text:p>
          </table:table-cell>
          <table:table-cell office:value-type="string" table:style-name="ce4">
            <text:p>Amazonas (AM)</text:p>
          </table:table-cell>
          <table:table-cell office:value-type="string" table:style-name="ce5">
            <text:p><text:a xlink:href="http://www.suframa.gov.br/acessoainformacao/">http://www.suframa.gov.br/acessoainformacao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82:F18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USEP - Superintendência de Seguros Privados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susep.gov.br/menu/acesso-a-informacao/informacoes-classificadas">http://www.susep.gov.br/menu/acesso-a-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83:F18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6T00:00:00" table:style-name="ce8">
            <text:p>16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TELEBRÁS - Telecomunicações Brasileiras S.A.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telebras.com.br/info_classificadas.php">http://www.telebras.com.br/info_classificadas.php</text:a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D184:F184)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date" office:date-value="2014-07-09T00:00:00" table:style-name="ce8">
            <text:p>09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TRENSURB - Empresa de Trens Urbanos de Porto Alegre S.A.</text:p>
          </table:table-cell>
          <table:table-cell office:value-type="string" table:style-name="ce4">
            <text:p>Rio Grande do Sul (RS)</text:p>
          </table:table-cell>
          <table:table-cell office:value-type="string" table:style-name="ce5">
            <text:p><text:a xlink:href="http://www.trensurb.gov.br/paginas/paginas_detalhe.php?codigo_sitemap=3717">http://www.trensurb.gov.br/paginas/paginas_detalhe.php?codigo_sitemap=3717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85:F18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3T00:00:00" table:style-name="ce8">
            <text:p>0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ABC - Fundação Universidade Federal do ABC</text:p>
          </table:table-cell>
          <table:table-cell office:value-type="string" table:style-name="ce4">
            <text:p>São Paulo (SP)</text:p>
          </table:table-cell>
          <table:table-cell office:value-type="string" table:style-name="ce5">
            <text:p><text:a xlink:href="http://www.ufabc.edu.br/index.php?option=com_content&amp;view=article&amp;id=7776">http://www.ufabc.edu.br/index.php?option=com_content&amp;view=article&amp;id=7776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86:F18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2T00:00:00" table:style-name="ce8">
            <text:p>2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AC – Fundação Universidade Federal do Acre</text:p>
          </table:table-cell>
          <table:table-cell office:value-type="string" table:style-name="ce4">
            <text:p>Acre (AC)</text:p>
          </table:table-cell>
          <table:table-cell office:value-type="string" table:style-name="ce5">
            <text:p><text:a xlink:href="http://www.ufac.br/portal/acessoainformacao/informacoes-classificadas">http://www.ufac.br/portal/acessoa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87:F18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4T00:00:00" table:style-name="ce8">
            <text:p>1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AL - Universidade Federal de Alagoas</text:p>
          </table:table-cell>
          <table:table-cell office:value-type="string" table:style-name="ce4">
            <text:p>Alagoas (AL)</text:p>
          </table:table-cell>
          <table:table-cell office:value-type="string" table:style-name="ce5">
            <text:p><text:a xlink:href="http://www.ufal.edu.br/transparencia/acesso-a-informacao/informacoes-classificadas">http://www.ufal.edu.br/transparencia/acesso-a-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88:F18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30T00:00:00" table:style-name="ce8">
            <text:p>30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AM - Fundação Universidade do Amazonas</text:p>
          </table:table-cell>
          <table:table-cell office:value-type="string" table:style-name="ce4">
            <text:p>Amazonas (AM)</text:p>
          </table:table-cell>
          <table:table-cell office:value-type="string" table:style-name="ce5">
            <text:p><text:a xlink:href="http://www.sic.ufam.edu.br/index.php/informacoes-classificadas">http://www.sic.ufam.edu.br/index.php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89:F18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7T00:00:00" table:style-name="ce8">
            <text:p>27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C - Universidade Federal do Ceará</text:p>
          </table:table-cell>
          <table:table-cell office:value-type="string" table:style-name="ce4">
            <text:p>Ceará (CE)</text:p>
          </table:table-cell>
          <table:table-cell office:value-type="string" table:style-name="ce5">
            <text:p><text:a xlink:href="http://www.ufc.br/acessoainformacao/">http://www.ufc.br/acessoainformacao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90:F190)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date" office:date-value="2014-07-03T00:00:00" table:style-name="ce8">
            <text:p>0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CSPA - Fundação Universidade Federal de Ciências da Saúde de Porto Alegre</text:p>
          </table:table-cell>
          <table:table-cell office:value-type="string" table:style-name="ce4">
            <text:p>Rio Grande do Sul (RS)</text:p>
          </table:table-cell>
          <table:table-cell office:value-type="string" table:style-name="ce5">
            <text:p><text:a xlink:href="http://www6.ufcspa.edu.br/index.php/informacoes-classificadas">http://www6.ufcspa.edu.br/index.php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91:F19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3T00:00:00" table:style-name="ce8">
            <text:p>2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ERSA-RN - Universidade Federal Rural do Semi-Ãrido</text:p>
          </table:table-cell>
          <table:table-cell office:value-type="string" table:style-name="ce4">
            <text:p>Rio Grande do Norte (RN)</text:p>
          </table:table-cell>
          <table:table-cell office:value-type="string" table:style-name="ce5">
            <text:p><text:a xlink:href="http://www2.ufersa.edu.br/portal/divisoes/sic/3687">http://www2.ufersa.edu.br/portal/divisoes/sic/3687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92:F19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ES - Universidade Federal do Espírito Santo</text:p>
          </table:table-cell>
          <table:table-cell office:value-type="string" table:style-name="ce4">
            <text:p>Espírito Santo (ES)</text:p>
          </table:table-cell>
          <table:table-cell office:value-type="string" table:style-name="ce5">
            <text:p><text:a xlink:href="http://sic.ufes.br/informa%C3%A7%C3%B5es-classificadas">http://sic.ufes.br/informa%C3%A7%C3%B5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93:F19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6T00:00:00" table:style-name="ce8">
            <text:p>26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F - Universidade Federal Fluminense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uff.br/acessoainformacao/?q=content/informacao-classificada">http://www.uff.br/acessoainformacao/?q=content/informacao-classificada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94:F194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0T00:00:00" table:style-name="ce8">
            <text:p>10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FS - Universidade Federal da Fronteira Sul</text:p>
          </table:table-cell>
          <table:table-cell office:value-type="string" table:style-name="ce4">
            <text:p>Santa Catarina (SC)</text:p>
          </table:table-cell>
          <table:table-cell office:value-type="string" table:style-name="ce5">
            <text:p><text:a xlink:href="http://www.uffs.edu.br/index.php?option=com_content&amp;view=article&amp;id=4794&amp;Itemid=1494">http://www.uffs.edu.br/index.php?option=com_content&amp;view=article&amp;id=4794&amp;Itemid=1494</text:a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D195:F195)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date" office:date-value="2014-07-08T00:00:00" table:style-name="ce8">
            <text:p>08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G - Universidade Federal de Goiás</text:p>
          </table:table-cell>
          <table:table-cell office:value-type="string" table:style-name="ce4">
            <text:p>Goiás (GO)</text:p>
          </table:table-cell>
          <table:table-cell office:value-type="string" table:style-name="ce5">
            <text:p><text:a xlink:href="http://www.sic.ufg.br/pages/48982-informacoes-classificadas">http://www.sic.ufg.br/pages/48982-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96:F19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JF - Universidade Federal de Juiz de Fora</text:p>
          </table:table-cell>
          <table:table-cell office:value-type="string" table:style-name="ce4">
            <text:p>Minas Gerais (MG)</text:p>
          </table:table-cell>
          <table:table-cell office:value-type="string" table:style-name="ce5">
            <text:p><text:a xlink:href="http://www.ufjf.br/portal/universidade/acessoainformacao/">http://www.ufjf.br/portal/universidade/acessoainformacao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97:F197)" table:style-name="ce7">
            <text:p>0</text:p>
          </table:table-cell>
          <table:table-cell office:value-type="float" office:value="132" table:style-name="ce6">
            <text:p>132</text:p>
          </table:table-cell>
          <table:table-cell office:value-type="date" office:date-value="2014-07-17T00:00:00" table:style-name="ce8">
            <text:p>17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LA - Universidade Federal de Lavras</text:p>
          </table:table-cell>
          <table:table-cell office:value-type="string" table:style-name="ce4">
            <text:p>Minas Gerais (MG)</text:p>
          </table:table-cell>
          <table:table-cell office:value-type="string" table:style-name="ce5">
            <text:p><text:a xlink:href="http://ufla.br/acessoainformacao/?page_id=457">http://ufla.br/acessoainformacao/?page_id=457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98:F19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MA - Fundação Universidade Federal do Maranhão</text:p>
          </table:table-cell>
          <table:table-cell office:value-type="string" table:style-name="ce4">
            <text:p>Maranhão (MA)</text:p>
          </table:table-cell>
          <table:table-cell office:value-type="string" table:style-name="ce5">
            <text:p><text:a xlink:href="http://portais.ufma.br/PortalUfma/paginas/acessoainformacao/informacoes_classificadas.jsf">http://portais.ufma.br/PortalUfma/paginas/acessoainformacao/informacoes_classificadas.jsf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199:F19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5T00:00:00" table:style-name="ce8">
            <text:p>25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MS - Fundação Universidade Federal de Mato Grosso do Sul</text:p>
          </table:table-cell>
          <table:table-cell office:value-type="string" table:style-name="ce4">
            <text:p>Mato Grosso do Sul (MS)</text:p>
          </table:table-cell>
          <table:table-cell office:value-type="string" table:style-name="ce5">
            <text:p><text:a xlink:href="http://acessoainformacao.sites.ufms.br/?page_id=241">http://acessoainformacao.sites.ufms.br/?page_id=241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00:F20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3T00:00:00" table:style-name="ce8">
            <text:p>2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OP - Fundação Universidade Federal de Ouro Preto</text:p>
          </table:table-cell>
          <table:table-cell office:value-type="string" table:style-name="ce4">
            <text:p>Minas Gerais (MG)</text:p>
          </table:table-cell>
          <table:table-cell office:value-type="string" table:style-name="ce5">
            <text:p><text:a xlink:href="http://www.ufop.br/acessoainformacao/index.php/informacoes-classificadas">http://www.ufop.br/acessoainformacao/index.php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01:F20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7T00:00:00" table:style-name="ce8">
            <text:p>27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OPA - Universidade Federal do Oeste do Pará</text:p>
          </table:table-cell>
          <table:table-cell office:value-type="string" table:style-name="ce4">
            <text:p>Pará (PA)</text:p>
          </table:table-cell>
          <table:table-cell office:value-type="string" table:style-name="ce5">
            <text:p><text:a xlink:href="http://www.ufopa.edu.br/acesso-informacao/informacoes-classificadas">http://www.ufopa.edu.br/acesso-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02:F20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PE - Universidade Federal de Pernambuco</text:p>
          </table:table-cell>
          <table:table-cell office:value-type="string" table:style-name="ce4">
            <text:p>Pernambuco (PE)</text:p>
          </table:table-cell>
          <table:table-cell office:value-type="string" table:style-name="ce5">
            <text:p><text:a xlink:href="http://www.ufpe.br/acessoainformacao/index.php?option=com_content&amp;view=article&amp;id=309&amp;Itemid=242">http://www.ufpe.br/acessoainformacao/index.php?option=com_content&amp;view=article&amp;id=309&amp;Itemid=242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03:F20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Pel - Fundação Universidade Federal de Pelotas</text:p>
          </table:table-cell>
          <table:table-cell office:value-type="string" table:style-name="ce4">
            <text:p>Rio Grande do Sul (RS)</text:p>
          </table:table-cell>
          <table:table-cell office:value-type="string" table:style-name="ce5">
            <text:p><text:a xlink:href="http://wp.ufpel.edu.br/acessoainformacao/">http://wp.ufpel.edu.br/acessoainformacao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04:F204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8T00:00:00" table:style-name="ce8">
            <text:p>18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PR - Universidade Federal do Paraná</text:p>
          </table:table-cell>
          <table:table-cell office:value-type="string" table:style-name="ce4">
            <text:p>Paraná (PR)</text:p>
          </table:table-cell>
          <table:table-cell office:value-type="string" table:style-name="ce5">
            <text:p><text:a xlink:href="http://www.sic.ufpr.br/?page_id=103">http://www.sic.ufpr.br/?page_id=103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05:F20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4T00:00:00" table:style-name="ce8">
            <text:p>1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RA - Universidade Federal Rural da Amazônia</text:p>
          </table:table-cell>
          <table:table-cell office:value-type="string" table:style-name="ce4">
            <text:p>Pará (PA)</text:p>
          </table:table-cell>
          <table:table-cell office:value-type="string" table:style-name="ce5">
            <text:p><text:a xlink:href="http://www.portal.ufra.edu.br/index.php/acesso-a-informacao/253-institucional/2932-informacoes-classificadas">http://www.portal.ufra.edu.br/index.php/acesso-a-informacao/253-institucional/2932-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06:F20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RB - Universidade Federal do Recôncavo da Bahia</text:p>
          </table:table-cell>
          <table:table-cell office:value-type="string" table:style-name="ce4">
            <text:p>Bahia (BA)</text:p>
          </table:table-cell>
          <table:table-cell office:value-type="string" table:style-name="ce5">
            <text:p><text:a xlink:href="http://www.ufrb.edu.br/acessoainformacao/informacoes-classificadas">http://www.ufrb.edu.br/acessoainformacao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07:F20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6T00:00:00" table:style-name="ce8">
            <text:p>26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RGS - Universidade Federal do Rio Grande do Sul</text:p>
          </table:table-cell>
          <table:table-cell office:value-type="string" table:style-name="ce4">
            <text:p>Rio Grande do Sul (RS)</text:p>
          </table:table-cell>
          <table:table-cell office:value-type="string" table:style-name="ce5">
            <text:p><text:a xlink:href="http://www.ufrgs.br/ufrgs/acessoainformacao/informacao-classificada">http://www.ufrgs.br/ufrgs/acessoainformacao/informacao-classificada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08:F20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RJ - Universidade Federal do Rio de Janeiro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.ufrj.br/lai/conteudo_pr.php?sigla=CLASSIFICADA">http://www.ufrj.br/lai/conteudo_pr.php?sigla=CLASSIFICADA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09:F20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0T00:00:00" table:style-name="ce8">
            <text:p>10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RPE - Universidade Federal Rural de Pernambuco</text:p>
          </table:table-cell>
          <table:table-cell office:value-type="string" table:style-name="ce4">
            <text:p>Pernambuco (PE)</text:p>
          </table:table-cell>
          <table:table-cell office:value-type="string" table:style-name="ce5">
            <text:p><text:a xlink:href="http://www.ufrpe.br/acessoainformacao/classificadas/classificadas.html">http://www.ufrpe.br/acessoainformacao/classificadas/classificadas.html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10:F210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3T00:00:00" table:style-name="ce8">
            <text:p>23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RR - Fundação Universidade Federal de Roraima</text:p>
          </table:table-cell>
          <table:table-cell office:value-type="string" table:style-name="ce4">
            <text:p>Roraima (RR)</text:p>
          </table:table-cell>
          <table:table-cell office:value-type="string" table:style-name="ce5">
            <text:p><text:a xlink:href="https://ufrr.br/">https://ufrr.br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11:F21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2T00:00:00" table:style-name="ce8">
            <text:p>2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RRJ - Universidade Federal Rural do Rio de Janeiro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r1.ufrrj.br/wp/acessoainformacao/">http://r1.ufrrj.br/wp/acessoainformacao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12:F21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S - Fundação Universidade Federal de Sergipe</text:p>
          </table:table-cell>
          <table:table-cell office:value-type="string" table:style-name="ce4">
            <text:p>Sergipe (SE)</text:p>
          </table:table-cell>
          <table:table-cell office:value-type="string" table:style-name="ce5">
            <text:p><text:a xlink:href="http://www.acessoainformacao.gov.br/">http://www.acessoainformacao.gov.br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13:F213)" table:style-name="ce7">
            <text:p>0</text:p>
          </table:table-cell>
          <table:table-cell office:value-type="float" office:value="105" table:style-name="ce6">
            <text:p>105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SC – Universidade Federal de Santa Catarina</text:p>
          </table:table-cell>
          <table:table-cell office:value-type="string" table:style-name="ce4">
            <text:p>Santa Catarina (SC)</text:p>
          </table:table-cell>
          <table:table-cell office:value-type="string" table:style-name="ce5">
            <text:p><text:a xlink:href="http://acessoainformacao.ufsc.br/">http://acessoainformacao.ufsc.br/</text:a></text:p>
          </table:table-cell>
          <table:table-cell office:value-type="float" office:value="866" table:style-name="ce6">
            <text:p>86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69" table:formula="msoxl:=SUM(D214:F214)" table:style-name="ce7">
            <text:p>869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SCar - Fundação Universidade Federal de São Carlos</text:p>
          </table:table-cell>
          <table:table-cell office:value-type="string" table:style-name="ce4">
            <text:p>São Paulo (SP)</text:p>
          </table:table-cell>
          <table:table-cell office:value-type="string" table:style-name="ce5">
            <text:p><text:a xlink:href="http://www2.ufscar.br/acessoainformacao/informacoesclassificadas.php">http://www2.ufscar.br/acessoainformacao/informacoesclassificadas.php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15:F215)" table:style-name="ce7">
            <text:p>0</text:p>
          </table:table-cell>
          <table:table-cell office:value-type="float" office:value="89" table:style-name="ce6">
            <text:p>89</text:p>
          </table:table-cell>
          <table:table-cell office:value-type="date" office:date-value="2014-07-17T00:00:00" table:style-name="ce8">
            <text:p>17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SM - Universidade Federal de Santa Maria</text:p>
          </table:table-cell>
          <table:table-cell office:value-type="string" table:style-name="ce4">
            <text:p>Rio Grande do Sul (RS)</text:p>
          </table:table-cell>
          <table:table-cell office:value-type="string" table:style-name="ce5">
            <text:p><text:a xlink:href="http://sites.multiweb.ufsm.br/informacao/index.php/institucional/2-uncategorised/16-informacoes-classificadas">http://sites.multiweb.ufsm.br/informacao/index.php/institucional/2-uncategorised/16-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16:F21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7T00:00:00" table:style-name="ce8">
            <text:p>07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T - Fundação Universidade Federal do Tocantins</text:p>
          </table:table-cell>
          <table:table-cell office:value-type="string" table:style-name="ce4">
            <text:p>Tocantins (TO)</text:p>
          </table:table-cell>
          <table:table-cell office:value-type="string" table:style-name="ce5">
            <text:p><text:a xlink:href="http://ww1.uft.edu.br/index.php/acessoainformacao">http://ww1.uft.edu.br/index.php/acessoainformaca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17:F217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FVJM - Universidade Federal dos Vales do Jequitinhonha e Mucuri</text:p>
          </table:table-cell>
          <table:table-cell office:value-type="string" table:style-name="ce4">
            <text:p>Minas Gerais (MG)</text:p>
          </table:table-cell>
          <table:table-cell office:value-type="string" table:style-name="ce5">
            <text:p><text:a xlink:href="http://www.ufvjm.edu.br/sic/index.php?option=com_content&amp;view=article&amp;id=71&amp;Itemid=87">http://www.ufvjm.edu.br/sic/index.php?option=com_content&amp;view=article&amp;id=71&amp;Itemid=87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18:F21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4T00:00:00" table:style-name="ce8">
            <text:p>24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NIFAL-MG - Universidade Federal de Alfenas</text:p>
          </table:table-cell>
          <table:table-cell office:value-type="string" table:style-name="ce4">
            <text:p>Minas Gerais (MG)</text:p>
          </table:table-cell>
          <table:table-cell office:value-type="string" table:style-name="ce5">
            <text:p><text:a xlink:href="http://www.unifal-mg.edu.br/acessoainformacao/informacaoclassificada">http://www.unifal-mg.edu.br/acessoainformacao/informacaoclassificada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19:F219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9T00:00:00" table:style-name="ce8">
            <text:p>29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NIFEI - Universidade Federal de Itajubá</text:p>
          </table:table-cell>
          <table:table-cell office:value-type="string" table:style-name="ce4">
            <text:p>Minas Gerais (MG)</text:p>
          </table:table-cell>
          <table:table-cell office:value-type="string" table:style-name="ce5">
            <text:p><text:a xlink:href="http://www.unifei.edu.br/acessoainformacao/acesso-informacao-informacoes-classificadas-desclassificadas">http://www.unifei.edu.br/acessoainformacao/acesso-informacao-informacoes-classificadas-desclassificadas</text:a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D220:F220)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date" office:date-value="2014-07-22T00:00:00" table:style-name="ce8">
            <text:p>2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NILAB - Universidade da Integração Internacional da Lusofonia Afro-Brasileira</text:p>
          </table:table-cell>
          <table:table-cell office:value-type="string" table:style-name="ce4">
            <text:p>Ceará (CE)</text:p>
          </table:table-cell>
          <table:table-cell office:value-type="string" table:style-name="ce5">
            <text:p><text:a xlink:href="http://www.acessoainformacao.unilab.edu.br/">http://www.acessoainformacao.unilab.edu.br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21:F221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NIPAMPA - Fundação Universidade Federal do Pampa</text:p>
          </table:table-cell>
          <table:table-cell office:value-type="string" table:style-name="ce4">
            <text:p>Rio Grande do Sul (RS)</text:p>
          </table:table-cell>
          <table:table-cell office:value-type="string" table:style-name="ce5">
            <text:p><text:a xlink:href="http://porteiras.r.unipampa.edu.br/portais/acessoainformacao/informacoes-classificadas/">http://porteiras.r.unipampa.edu.br/portais/acessoainformacao/informacoes-classificadas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22:F222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6T00:00:00" table:style-name="ce8">
            <text:p>26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NIR - Fundação Universidade Federal de Rondônia</text:p>
          </table:table-cell>
          <table:table-cell office:value-type="string" table:style-name="ce4">
            <text:p>Rondônia (RO)</text:p>
          </table:table-cell>
          <table:table-cell office:value-type="string" table:style-name="ce5">
            <text:p><text:a xlink:href="https://www.sic.unir.br/">https://www.sic.unir.br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23:F223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NIRIO - Universidade Federal do Estado do Rio de Janeiro</text:p>
          </table:table-cell>
          <table:table-cell office:value-type="string" table:style-name="ce4">
            <text:p>Rio de Janeiro (RJ)</text:p>
          </table:table-cell>
          <table:table-cell office:value-type="string" table:style-name="ce5">
            <text:p><text:a xlink:href="http://www2.unirio.br/unirio/lai/informacoes-classificadas">http://www2.unirio.br/unirio/lai/informacoes-classificadas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24:F224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NIVASF - Fundação Universidade Federal do Vale do São Francisco</text:p>
          </table:table-cell>
          <table:table-cell office:value-type="string" table:style-name="ce4">
            <text:p>Bahia (BA)</text:p>
          </table:table-cell>
          <table:table-cell office:value-type="string" table:style-name="ce5">
            <text:p><text:a xlink:href="http://www.univasf.edu.br/acessoainformacao/informacoesclassificadas.php">http://www.univasf.edu.br/acessoainformacao/informacoesclassificadas.php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25:F225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21T00:00:00" table:style-name="ce8">
            <text:p>21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TFPR - Universidade Tecnológica Federal do Paraná</text:p>
          </table:table-cell>
          <table:table-cell office:value-type="string" table:style-name="ce4">
            <text:p>Paraná (PR)</text:p>
          </table:table-cell>
          <table:table-cell office:value-type="string" table:style-name="ce5">
            <text:p><text:a xlink:href="http://www.utfpr.edu.br/acesso-a-informacao/sigilo">http://www.utfpr.edu.br/acesso-a-informacao/sigilo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26:F226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02T00:00:00" table:style-name="ce8">
            <text:p>02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ALEC - Engenharia, Construções e Ferrovias S.A.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.valec.gov.br/">http://www.valec.gov.br/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27:F227)" table:style-name="ce7">
            <text:p>0</text:p>
          </table:table-cell>
          <table:table-cell office:value-type="float" office:value="189" table:style-name="ce6">
            <text:p>189</text:p>
          </table:table-cell>
          <table:table-cell office:value-type="date" office:date-value="2014-07-09T00:00:00" table:style-name="ce8">
            <text:p>09/07/20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PR - Vice-Presidência da República</text:p>
          </table:table-cell>
          <table:table-cell office:value-type="string" table:style-name="ce4">
            <text:p>Distrito Federal (DF)</text:p>
          </table:table-cell>
          <table:table-cell office:value-type="string" table:style-name="ce5">
            <text:p><text:a xlink:href="http://www2.planalto.gov.br/acesso-a-informacao/informacoes-classificadas/vice-presidencia">http://www2.planalto.gov.br/acesso-a-informacao/informacoes-classificadas/vice-presidencia</text:a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D228:F228)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date" office:date-value="2014-07-17T00:00:00" table:style-name="ce8">
            <text:p>17/07/2014</text:p>
          </table:table-cell>
          <table:table-cell table:number-columns-repeated="16375"/>
        </table:table-row>
        <table:table-row table:style-name="ro4">
          <table:table-cell table:number-columns-repeated="3" table:style-name="ce10"/>
          <table:table-cell office:value-type="float" office:value="122717" table:formula="msoxl:=SUM(D7:D228)" table:style-name="ce6">
            <text:p>122.717</text:p>
          </table:table-cell>
          <table:table-cell office:value-type="float" office:value="3561" table:formula="msoxl:=SUM(E7:E228)" table:style-name="ce6">
            <text:p>3.561</text:p>
          </table:table-cell>
          <table:table-cell office:value-type="float" office:value="142" table:formula="msoxl:=SUM(F7:F228)" table:style-name="ce6">
            <text:p>142</text:p>
          </table:table-cell>
          <table:table-cell office:value-type="float" office:value="126420" table:formula="msoxl:=SUM(G7:G228)" table:style-name="ce6">
            <text:p>126.420</text:p>
          </table:table-cell>
          <table:table-cell office:value-type="float" office:value="217511" table:formula="msoxl:=SUM(H7:H228)" table:style-name="ce6">
            <text:p>217.511</text:p>
          </table:table-cell>
          <table:table-cell table:style-name="ce11"/>
          <table:table-cell table:number-columns-repeated="16375"/>
        </table:table-row>
        <table:table-row table:number-rows-repeated="1048347" table:style-name="ro3">
          <table:table-cell table:number-columns-repeated="16384"/>
        </table:table-row>
      </table:table>
      <table:database-ranges>
        <table:database-range table:target-range-address="info-classificadas-010814.A2:info-classificadas-010814.M22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andro dos Santos de Souza</meta:initial-creator>
    <dc:creator>Leandro dos Santos de Souza</dc:creator>
    <meta:creation-date>2014-08-15T14:32:18Z</meta:creation-date>
    <dc:date>2014-09-04T18:05:47Z</dc:date>
    <meta:print-date>2014-09-04T17:38:53Z</meta:print-date>
  </office:meta>
</office:document-meta>
</file>